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儷粗黑" svg:font-family="華康儷粗黑"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style:font-name="Times New Roman" style:font-name-complex="Times New Roman"/>
    </style:style>
    <style:style style:name="P3" style:family="paragraph" style:parent-style-name="Standard">
      <style:text-properties style:font-name="Times New Roman" fo:font-weight="bold" style:font-weight-asian="bold" style:font-name-complex="Times New Roman" style:font-size-complex="12pt" style:font-weight-complex="bold"/>
    </style:style>
    <style:style style:name="P4" style:family="paragraph" style:parent-style-name="Standard">
      <style:paragraph-properties style:line-height-at-least="0.423cm" fo:text-align="center" style:justify-single-word="false"/>
      <style:text-properties style:font-name="Times New Roman" fo:font-size="26pt" fo:font-weight="bold" style:font-size-asian="26pt" style:font-weight-asian="bold" style:font-name-complex="Times New Roman" style:font-size-complex="26pt"/>
    </style:style>
    <style:style style:name="P5" style:family="paragraph" style:parent-style-name="Standard">
      <style:paragraph-properties style:line-height-at-least="0.423cm"/>
      <style:text-properties style:font-name="Times New Roman" fo:font-size="14pt" fo:font-weight="bold" style:font-size-asian="14pt" style:font-weight-asian="bold" style:font-name-complex="Times New Roman" style:font-size-complex="12pt"/>
    </style:style>
    <style:style style:name="P6" style:family="paragraph" style:parent-style-name="Standard">
      <style:paragraph-properties style:line-height-at-least="0.423cm" fo:text-align="center" style:justify-single-word="false"/>
      <style:text-properties style:font-name="Times New Roman" fo:font-size="14pt" fo:font-weight="bold" style:font-size-asian="14pt" style:font-weight-asian="bold" style:font-name-complex="Times New Roman" style:font-size-complex="12pt"/>
    </style:style>
    <style:style style:name="P7" style:family="paragraph" style:parent-style-name="Standard">
      <style:paragraph-properties fo:line-height="0.706cm"/>
      <style:text-properties style:font-name="Times New Roman" style:font-name-complex="Times New Roman"/>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margin-top="0.212cm" fo:margin-bottom="0cm" style:contextual-spacing="false" fo:line-height="0.882cm"/>
      <style:text-properties style:font-name="Times New Roman" style:font-name-complex="Times New Roman"/>
    </style:style>
    <style:style style:name="P10" style:family="paragraph" style:parent-style-name="Standard">
      <style:paragraph-properties fo:margin-top="0.212cm" fo:margin-bottom="0cm" style:contextual-spacing="false" fo:line-height="0.882cm"/>
      <style:text-properties style:font-name="Times New Roman" fo:font-size="20pt" fo:font-weight="bold" style:font-size-asian="20pt" style:font-weight-asian="bold" style:font-name-complex="Times New Roman" style:font-size-complex="12pt"/>
    </style:style>
    <style:style style:name="P11" style:family="paragraph" style:parent-style-name="Standard">
      <style:paragraph-properties fo:margin-top="0.212cm" fo:margin-bottom="0cm" style:contextual-spacing="false" fo:line-height="0.882cm"/>
    </style:style>
    <style:style style:name="P12" style:family="paragraph" style:parent-style-name="Standard">
      <style:paragraph-properties fo:margin-left="0cm" fo:margin-right="0cm" fo:line-height="0.706cm" fo:text-indent="4.001cm" style:auto-text-indent="false"/>
    </style:style>
    <style:style style:name="P13" style:family="paragraph" style:parent-style-name="Standard">
      <style:paragraph-properties fo:margin-left="0cm" fo:margin-right="0cm" fo:line-height="0.706cm" fo:text-indent="4.001cm" style:auto-text-indent="false"/>
      <style:text-properties style:font-name="Times New Roman" fo:font-size="14pt" fo:font-weight="bold" style:font-size-asian="14pt" style:font-weight-asian="bold" style:font-name-complex="Times New Roman" style:font-size-complex="12pt"/>
    </style:style>
    <style:style style:name="P14" style:family="paragraph" style:parent-style-name="段落內文">
      <style:paragraph-properties fo:margin-left="0cm" fo:margin-right="0cm" fo:line-height="150%" fo:text-indent="0.85cm" style:auto-text-indent="false"/>
      <style:text-properties style:font-name="Times New Roman" style:font-name-complex="Times New Roman"/>
    </style:style>
    <style:style style:name="P15" style:family="paragraph" style:parent-style-name="段落內文">
      <style:paragraph-properties fo:margin-left="0cm" fo:margin-right="0cm" fo:line-height="150%" fo:text-indent="0.85cm" style:auto-text-indent="false"/>
      <style:text-properties style:font-name="新細明體" style:font-weight-complex="bold"/>
    </style:style>
    <style:style style:name="P16" style:family="paragraph" style:parent-style-name="段落內文">
      <style:paragraph-properties fo:margin-left="0cm" fo:margin-right="0cm" fo:line-height="100%" fo:text-indent="0.85cm" style:auto-text-indent="false"/>
      <style:text-properties style:font-name-asian="標楷體" style:font-weight-complex="bold"/>
    </style:style>
    <style:style style:name="P17" style:family="paragraph" style:parent-style-name="段落內文">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style>
    <style:style style:name="P18" style:family="paragraph" style:parent-style-name="Text_20_body">
      <style:paragraph-properties fo:hyphenation-ladder-count="no-limit"/>
      <style:text-properties style:font-name="Times New Roman" fo:font-size="14pt" fo:font-weight="bold" style:font-size-asian="14pt" style:font-weight-asian="bold" style:font-name-complex="Times New Roman" fo:hyphenate="true" loext:hyphenation-no-caps="false"/>
    </style:style>
    <style:style style:name="P19" style:family="paragraph" style:parent-style-name="段落內文">
      <style:paragraph-properties fo:margin-left="0cm" fo:margin-right="0cm" fo:line-height="150%" fo:text-indent="0.847cm" style:auto-text-indent="false"/>
      <style:text-properties style:font-name="Times New Roman" style:font-name-complex="Times New Roman"/>
    </style:style>
    <style:style style:name="P20" style:family="paragraph" style:parent-style-name="Contents_20_1">
      <style:paragraph-properties>
        <style:tab-stops>
          <style:tab-stop style:position="15.794cm" style:type="right" style:leader-style="dotted" style:leader-text="."/>
        </style:tab-stops>
      </style:paragraph-properties>
    </style:style>
    <style:style style:name="P21" style:family="paragraph" style:parent-style-name="Contents_20_2">
      <style:paragraph-properties>
        <style:tab-stops>
          <style:tab-stop style:position="15.295cm" style:type="right" style:leader-style="dotted" style:leader-text="."/>
        </style:tab-stops>
      </style:paragraph-properties>
    </style:style>
    <style:style style:name="P22" style:family="paragraph" style:parent-style-name="Standard" style:master-page-name="MP0">
      <style:paragraph-properties style:page-number="auto" fo:break-before="page"/>
      <style:text-properties style:font-name="Times New Roman" fo:font-weight="bold" style:font-weight-asian="bold" style:font-name-complex="Times New Roman" style:font-size-complex="12pt" style:font-weight-complex="bold"/>
    </style:style>
    <style:style style:name="P23" style:family="paragraph" style:parent-style-name="段落內文">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
    </style:style>
    <style:style style:name="P24" style:family="paragraph" style:parent-style-name="段落內文" style:list-style-name="L2">
      <style:paragraph-properties fo:line-height="150%"/>
      <style:text-properties style:font-name="Times New Roman" style:font-name-complex="Times New Roman"/>
    </style:style>
    <style:style style:name="P25" style:family="paragraph" style:parent-style-name="段落內文" style:list-style-name="L3">
      <style:paragraph-properties fo:line-height="150%"/>
      <style:text-properties style:font-name="Times New Roman" style:font-name-complex="Times New Roman"/>
    </style:style>
    <style:style style:name="P26" style:family="paragraph" style:parent-style-name="段落內文" style:list-style-name="L4">
      <style:paragraph-properties fo:line-height="150%"/>
      <style:text-properties style:font-name="Times New Roman" style:font-name-complex="Times New Roman"/>
    </style:style>
    <style:style style:name="P27" style:family="paragraph" style:parent-style-name="段落內文" style:list-style-name="L5">
      <style:paragraph-properties fo:line-height="150%"/>
      <style:text-properties style:font-name="Times New Roman" style:font-name-complex="Times New Roman"/>
    </style:style>
    <style:style style:name="P28" style:family="paragraph" style:parent-style-name="段落內文" style:list-style-name="L6">
      <style:paragraph-properties fo:line-height="150%"/>
      <style:text-properties style:font-name="Times New Roman" style:font-name-complex="Times New Roman"/>
    </style:style>
    <style:style style:name="P29" style:family="paragraph" style:parent-style-name="段落內文" style:list-style-name="L7">
      <style:paragraph-properties fo:line-height="150%"/>
      <style:text-properties style:font-name="Times New Roman" style:font-name-complex="Times New Roman"/>
    </style:style>
    <style:style style:name="P30" style:family="paragraph" style:parent-style-name="段落內文" style:list-style-name="L3">
      <style:paragraph-properties fo:line-height="150%"/>
    </style:style>
    <style:style style:name="P31" style:family="paragraph" style:parent-style-name="清單段落" style:list-style-name="L1">
      <style:paragraph-properties fo:margin-left="0.85cm" fo:margin-right="0cm" fo:text-indent="-0.85cm" style:auto-text-indent="false">
        <style:tab-stops/>
      </style:paragraph-properties>
    </style:style>
    <style:style style:name="P32" style:family="paragraph" style:parent-style-name="清單段落" style:list-style-name="L1">
      <style:paragraph-properties fo:margin-left="1.7cm" fo:margin-right="0cm" fo:line-height="150%" fo:text-indent="-0.85cm" style:auto-text-indent="false">
        <style:tab-stops/>
      </style:paragraph-properties>
      <style:text-properties style:font-name="Times New Roman" style:font-name-complex="Times New Roman"/>
    </style:style>
    <style:style style:name="T1" style:family="text">
      <style:text-properties fo:language="zh" fo:country="TW"/>
    </style:style>
    <style:style style:name="T2" style:family="text">
      <style:text-properties style:font-name="Times New Roman" fo:font-size="20pt" fo:font-weight="bold" style:font-size-asian="20pt" style:font-weight-asian="bold" style:font-name-complex="Times New Roman" style:font-size-complex="12pt"/>
    </style:style>
    <style:style style:name="T3" style:family="text">
      <style:text-properties style:font-name="Times New Roman" fo:font-size="14pt" fo:font-weight="bold" style:font-size-asian="14pt" style:font-weight-asian="bold" style:font-name-complex="Times New Roman"/>
    </style:style>
    <style:style style:name="T4" style:family="text">
      <style:text-properties style:font-name="Times New Roman" fo:font-size="14pt" fo:font-weight="bold" style:font-size-asian="14pt" style:font-weight-asian="bold" style:font-name-complex="Times New Roman" style:font-size-complex="12pt"/>
    </style:style>
    <style:style style:name="T5" style:family="text">
      <style:text-properties style:font-name="Times New Roman" style:font-name-complex="Times New Roman" style:font-weight-complex="bold"/>
    </style:style>
    <style:style style:name="T6" style:family="text">
      <style:text-properties style:font-name="Wingdings" style:font-name-asian="Wingdings" style:font-name-complex="Wingdings" style:font-weight-complex="bold"/>
    </style:style>
    <style:style style:name="Sect1" style:family="section">
      <style:section-properties style:editable="false">
        <style:columns fo:column-count="1" fo:column-gap="0cm"/>
      </style:section-properties>
    </style:style>
    <text:list-style style:name="L1">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3"/>
      <text:p text:style-name="P9"/>
      <text:p text:style-name="P11"><text:span text:style-name="預設段落字型"><text:span text:style-name="T2">出國報告（出國類別：其他）</text:span></text:span></text:p>
      <text:p text:style-name="P10"/>
      <text:p text:style-name="P10"/>
      <text:p text:style-name="P10"/>
      <text:p text:style-name="P10"/>
      <text:p text:style-name="P9"/>
      <text:p text:style-name="P4">赴新加坡資安交流參訪</text:p>
      <text:p text:style-name="P6"/>
      <text:p text:style-name="P5"/>
      <text:p text:style-name="P5"/>
      <text:p text:style-name="P5"/>
      <text:p text:style-name="P6"/>
      <text:p text:style-name="P7"/>
      <text:p text:style-name="P12"><text:span text:style-name="預設段落字型"><text:span text:style-name="T4">服務機關：臺灣銀行 資通安全處</text:span></text:span></text:p>
      <text:p text:style-name="P13">姓名職稱：顏志達 領組</text:p>
      <text:p text:style-name="P13">派赴國家/地區：新加坡</text:p>
      <text:p text:style-name="P13">出國期間：112年9月4日～112年9月7日</text:p>
      <text:p text:style-name="P13">報告日期：112年9月13日</text:p>
      <text:p text:style-name="P2"/>
      <text:p text:style-name="P8"><text:span text:style-name="預設段落字型"><text:span text:style-name="T3">摘要</text:span></text:span></text:p>
      <text:p text:style-name="P14">隨著金融服務數位化與金融科技的快速發展，其相關的資訊安全已成為全球金融首要關注的議題。台灣金融研訓院為了提升國內金融業資訊安全的相關能力與國際合作，透過「新加坡資安交流參訪團」，讓國際間資安領域的交流與合作能再加深。</text:p>
      <text:p text:style-name="P14">新加坡是為亞洲金融科技的樞紐，多家科技公司與金融組織會選擇以新加坡作為亞太中心的據點，其資安政策、標準與最佳實務具有廣泛的影響力。參訪團透過參訪新加坡的金融機構、資安企業和政策智庫，可以更全面地了解新加坡金融資安的發展情況與趨勢。</text:p>
      <text:p text:style-name="P14">在台灣金融研訓院的安排下，本次參訪主題包含資安及雲端服務、資訊安全基礎設施與最佳實踐、資訊安全實踐與創新技術應用、資安專家交流活動，透過當地的深入交流與分享，逐步加深國際間的資安合作，並探討相關技術在資訊安全領域的應用可如何活用於提升銀行的資安水平。</text:p>
      <text:p text:style-name="P2"/>
      <text:p text:style-name="P17">目 <text:s text:c="3"/>次</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
          </text:index-title>
          <text:p text:style-name="P20"><text:a xlink:type="simple" xlink:href="#__RefHeading___Toc254_1587764406" text:style-name="Index_20_Link" text:visited-style-name="Index_20_Link">壹、 前言（目的）<text:tab/>4</text:a></text:p>
          <text:p text:style-name="P20"><text:a xlink:type="simple" xlink:href="#__RefHeading___Toc362_1587764406" text:style-name="Index_20_Link" text:visited-style-name="Index_20_Link">貳、 過程<text:tab/>4</text:a></text:p>
          <text:p text:style-name="P21"><text:a xlink:type="simple" xlink:href="#__RefHeading___Toc256_1587764406" text:style-name="Index_20_Link" text:visited-style-name="Index_20_Link">一、 資安及雲端服務<text:tab/>5</text:a></text:p>
          <text:p text:style-name="P21"><text:a xlink:type="simple" xlink:href="#__RefHeading___Toc364_1587764406" text:style-name="Index_20_Link" text:visited-style-name="Index_20_Link">二、 資訊安全基礎設施與最佳實踐<text:tab/>6</text:a></text:p>
          <text:p text:style-name="P21"><text:a xlink:type="simple" xlink:href="#__RefHeading___Toc366_1587764406" text:style-name="Index_20_Link" text:visited-style-name="Index_20_Link">三、 資訊安全實踐與創新技術應用<text:tab/>7</text:a></text:p>
          <text:p text:style-name="P21"><text:a xlink:type="simple" xlink:href="#__RefHeading___Toc368_1587764406" text:style-name="Index_20_Link" text:visited-style-name="Index_20_Link">四、 資安專家交流活動<text:tab/>8</text:a></text:p>
          <text:p text:style-name="P20"><text:a xlink:type="simple" xlink:href="#__RefHeading___Toc370_1587764406" text:style-name="Index_20_Link" text:visited-style-name="Index_20_Link">參、 心得與建議<text:tab/>9</text:a></text:p>
        </text:index-body>
      </text:table-of-content>
      <text:p text:style-name="P17"/>
      <text:p text:style-name="P17"/>
      <text:p text:style-name="P2"/>
      <text:list xml:id="list824603573" text:style-name="L1">
        <text:list-item>
          <text:h text:style-name="P31" text:outline-level="1"><text:bookmark-start text:name="_Toc145337178"/><text:bookmark-start text:name="__RefHeading___Toc254_1587764406"/><text:bookmark-start text:name="_Toc144761318"/><text:span text:style-name="預設段落字型"><text:span text:style-name="T3">前言（目的）</text:span></text:span><text:bookmark-end text:name="_Toc145337178"/><text:bookmark-end text:name="__RefHeading___Toc254_1587764406"/><text:bookmark-end text:name="_Toc144761318"/></text:h>
        </text:list-item>
      </text:list>
      <text:p text:style-name="P14">台灣金融研訓院為提升國內金融體系的資安防護能量，已陸續於國內舉辦金融資安高階主管儲訓計畫與各式資訊安全系列課程，本次更為深化國際間資安領域的交流與合作，舉辦新加坡資安交流參訪團，由台灣金融研訓院林副院長仲威帶隊，財團法人金融聯合徵信中心、財金資訊股份有限公司、合作金庫商業銀行、華南銀行、台北富邦銀行、玉山商業銀行、國泰世華銀行等銀行、證券與壽險公司皆派員參與該團，成員亦不乏資訊安全長、處長等資安高階主管。</text:p>
      <text:p text:style-name="P14">本次參加新加坡資安交流參訪團的目的，除了解新加坡業界對於金融業的雲端服務、網路威脅偵測、身分識別對於金融業應用的情境與發展方向，亦透過參訪新加坡同業認知其金融資安作業與努力方向，並有美國金融服務信息共享和分析中心(FS-ISAC)介紹新加坡的產官學合作保障公民權益，實值得參考。</text:p>
      <text:p text:style-name="P18"><text:bookmark-start text:name="_Toc144761319"/></text:p>
      <text:list xml:id="list101930915611412" text:continue-numbering="true" text:style-name="L1">
        <text:list-item>
          <text:h text:style-name="P31" text:outline-level="1"><text:bookmark-start text:name="__RefHeading___Toc362_1587764406"/><text:bookmark-start text:name="_Toc145337179"/><text:span text:style-name="預設段落字型"><text:span text:style-name="T3">過程</text:span></text:span><text:bookmark-end text:name="__RefHeading___Toc362_1587764406"/><text:bookmark-end text:name="_Toc145337179"/><text:bookmark-end text:name="_Toc144761319"/></text:h>
        </text:list-item>
      </text:list>
      <text:p text:style-name="P19">新加坡資安交流參訪團所安排的行程主題涵括資安及雲端服務、資訊安全基礎設施與最佳實踐、資訊安全實踐與創新技術應用與資安專家交流活動，下述將根據行程主題逐一描述：</text:p>
      <text:list xml:id="list101930912512288" text:continue-numbering="true" text:style-name="L1">
        <text:list-item>
          <text:list>
            <text:list-item>
              <text:h text:style-name="P32" text:outline-level="2"><text:bookmark-start text:name="_Toc145337180"/><text:bookmark-start text:name="__RefHeading___Toc256_1587764406"/><text:bookmark-start text:name="_Toc144761320"/><text:soft-page-break/>資安及雲端服務<text:bookmark-end text:name="_Toc145337180"/><text:bookmark-end text:name="__RefHeading___Toc256_1587764406"/><text:bookmark-end text:name="_Toc144761320"/></text:h>
            </text:list-item>
          </text:list>
        </text:list-item>
      </text:list>
      <text:p text:style-name="P19">隨著雲端服務的不斷地發展與提供多樣化的服務，金融業應都持續注意其可帶來的幫助，金融監督管理委員會亦修訂「金融機構作業委託他人處理內部作業制度及程序辦法」，簡化金融業採用雲端服務的程序，而參訪團的第一站即為Amazon Web Services (AWS)。</text:p>
      <text:p text:style-name="P19">AWS服務成立的主因為當初Amazon伺服器在每年第四季(感恩節)外用量並不高，不如租出來，後來持續精進，在「Gartner 雲端基礎設施及平台服務魔力象限」已連續12年都處於領導者位置，其介紹內容摘要如下：</text:p>
      <text:list xml:id="list1092695283" text:style-name="L2">
        <text:list-item>
          <text:p text:style-name="P24">透過Shared Responsibility Model說明AWS與客戶雙方應負之責任，即AWS 負責「雲端本身的安全」，客戶負責「雲端內部的安全」。</text:p>
        </text:list-item>
        <text:list-item>
          <text:p text:style-name="P24">說明AWS所提供的安全服務，如GuardDuty提供端點保護、Security Hub可偵測設定有無符合最佳實務。</text:p>
        </text:list-item>
        <text:list-item>
          <text:p text:style-name="P24">說明AWS可以協助客戶合規的作業方式與優劣，即提供已通過國際標準之證書或根據客戶需求進行直接稽核。</text:p>
        </text:list-item>
        <text:list-item>
          <text:p text:style-name="P24">說明AWS Professional Service Team所提供的環境建置服務內容，於環境上設計架構與資安，或需要團隊操作、設定，亦可建置整個環境，並舉案例。</text:p>
        </text:list-item>
        <text:list-item>
          <text:p text:style-name="P24">提出權限控制差異的看法，指地端IAM設在服務上，雲端則可直接控制實<text:soft-page-break/>體，更需要落實最小授權原則。</text:p>
        </text:list-item>
      </text:list>
      <text:list xml:id="list101930873595892" text:continue-list="list101930912512288" text:style-name="L1">
        <text:list-item>
          <text:list>
            <text:list-item>
              <text:h text:style-name="P32" text:outline-level="2"><text:bookmark-start text:name="_Toc145337181"/><text:bookmark-start text:name="__RefHeading___Toc364_1587764406"/><text:bookmark-start text:name="_Toc144761321"/>資訊安全基礎設施與最佳實踐<text:bookmark-end text:name="_Toc145337181"/><text:bookmark-end text:name="__RefHeading___Toc364_1587764406"/><text:bookmark-end text:name="_Toc144761321"/></text:h>
            </text:list-item>
          </text:list>
        </text:list-item>
      </text:list>
      <text:p text:style-name="P14">本主題實際內容包含第三方廠商管理與零信任架構，對應的廠商分別為Panorays與CyberArk。第三方廠商或供應鏈管理議題在臺灣亦持續發酵，不論政府、高科技業都曾遭遇過問題，Panorays對此提出第三方廠商風險管理平台，其可偵測廠商資安作為，甚或發現未納管的廠商，其介紹摘要如下：</text:p>
      <text:list xml:id="list739670986" text:style-name="L3">
        <text:list-item>
          <text:p text:style-name="P30"><text:span text:style-name="預設段落字型"><text:span text:style-name="T5">舉出有效管理第三方廠商的四個階段：可視性</text:span></text:span><text:span text:style-name="預設段落字型"><text:span text:style-name="T6"></text:span></text:span><text:span text:style-name="預設段落字型"><text:span text:style-name="T5">評估</text:span></text:span><text:span text:style-name="預設段落字型"><text:span text:style-name="T6"></text:span></text:span><text:span text:style-name="預設段落字型"><text:span text:style-name="T5">緩解</text:span></text:span><text:span text:style-name="預設段落字型"><text:span text:style-name="T6"></text:span></text:span><text:span text:style-name="預設段落字型"><text:span text:style-name="T5">持續，其中可視性除盤點外，還要找出最重要的廠商，不是每家廠商都值得花時間評估。</text:span></text:span></text:p>
        </text:list-item>
        <text:list-item>
          <text:p text:style-name="P25">介紹Panorays對一家企業的評估包含了Cyber Posture(外部)與問卷(內部)，採用非侵入式的掃瞄方式。</text:p>
        </text:list-item>
        <text:list-item>
          <text:p text:style-name="P25">介紹Panorays Risk Insights可針對即時的資安事件或漏洞發訊息給第三方廠商自評。</text:p>
        </text:list-item>
      </text:list>
      <text:p text:style-name="P14">CyberArk是專注身分管理的廠商，將旗下產品整合成Identity Security Platform並可提供進一步的身分監控與管理作為，可有效地阻擋攻擊者取得權限，提出身分的安全，就是未來的安全；其介紹摘要如下：</text:p>
      <text:list xml:id="list260913520" text:style-name="L4">
        <text:list-item>
          <text:p text:style-name="P26">說明身分安全在系統的重要性，包含人、軟體等非人的身分保存與控管。</text:p>
        </text:list-item>
        <text:list-item>
          <text:p text:style-name="P26">說明在零信任框架中，CyberArk所提供的身分安全可做為骨幹閘門，進行核<text:soft-page-break/>准與授權。</text:p>
        </text:list-item>
        <text:list-item>
          <text:p text:style-name="P26">說明CyberArk已將解決方案整合成平台，構成身分管理的生態，可關聯相關紀錄，透過行為分析與機器學習提早告警，並可以限縮錄影所需檢視的部分，以有效且持續性地管理身分；並根據MAS建議，提供Risk Scoring，亦可自訂高風險行為，以建立風險等級，有利於管理與抽查。</text:p>
        </text:list-item>
        <text:list-item>
          <text:p text:style-name="P26">提出企業身分安全成熟度概念，詳細可參考Blueprint。</text:p>
        </text:list-item>
        <text:list-item>
          <text:p text:style-name="P26">介紹根據NIST，MFA也有分AAL可信任等級。</text:p>
        </text:list-item>
        <text:list-item>
          <text:p text:style-name="P26">介紹CyberArk可達到零常設密碼/特權帳號的運作模式。</text:p>
        </text:list-item>
        <text:list-item>
          <text:p text:style-name="P26">介紹CyberArk可結合雲端部署，自動有效納管特權帳號與管理身分。</text:p>
        </text:list-item>
      </text:list>
      <text:list xml:id="list101931189615395" text:continue-list="list101930873595892" text:style-name="L1">
        <text:list-item>
          <text:list>
            <text:list-item>
              <text:h text:style-name="P32" text:outline-level="2"><text:bookmark-start text:name="_Toc145337182"/><text:bookmark-start text:name="__RefHeading___Toc366_1587764406"/><text:bookmark-start text:name="_Toc144761322"/>資訊安全實踐與創新技術應用<text:bookmark-end text:name="_Toc145337182"/><text:bookmark-end text:name="__RefHeading___Toc366_1587764406"/><text:bookmark-end text:name="_Toc144761322"/></text:h>
            </text:list-item>
          </text:list>
        </text:list-item>
      </text:list>
      <text:p text:style-name="P14">星展銀行曾被譽為亞洲最安全的銀行，參訪團邀請到星展銀行執行董事與資安中心維運主管介紹資訊安全實踐與創新技術應用，並在參訪團的努力下，本次可實地參訪星展銀行的資安維運中心；摘要參訪內容如下：</text:p>
      <text:list xml:id="list1898043783" text:style-name="L5">
        <text:list-item>
          <text:p text:style-name="P27">介紹星展銀行如何透過手機Token保護行動銀行，且加入冷靜期的流程以持續精進。</text:p>
        </text:list-item>
        <text:list-item>
          <text:p text:style-name="P27">介紹星展銀行的防禦框架，除了Predict、Prevent、Detect、Response外，還在Predict後加入了Deter，提供攻擊者假資料，當攻擊者以假資料要來嘗試<text:soft-page-break/>時，可即時偵測攻擊來源。</text:p>
        </text:list-item>
        <text:list-item>
          <text:p text:style-name="P27">介紹透過SOAR自動化資安維運中心一線人員判讀的流程，大幅降低需處理的資安事件警訊。</text:p>
        </text:list-item>
        <text:list-item>
          <text:p text:style-name="P27">介紹星展銀行為FIRST成員，防堵偽冒網站可以跟新加坡部隊合作，也有政府法令跟各項措施，亦合作加強簡訊格式，有效幫助新加坡市民。</text:p>
        </text:list-item>
        <text:list-item>
          <text:p text:style-name="P27">實地介紹星展銀行的資安維運中心，介紹實體安全與戰情室並說明所使用的工具與作業方式。</text:p>
        </text:list-item>
        <text:list-item>
          <text:p text:style-name="P27">介紹透過MITRE Att&amp;ck Matrix的TTP來設計Rule並持續精進資安維運中心。</text:p>
        </text:list-item>
      </text:list>
      <text:list xml:id="list101930797988928" text:continue-list="list101931189615395" text:style-name="L1">
        <text:list-item>
          <text:list>
            <text:list-item>
              <text:h text:style-name="P32" text:outline-level="2"><text:bookmark-start text:name="_Toc145337183"/><text:bookmark-start text:name="__RefHeading___Toc368_1587764406"/><text:bookmark-start text:name="_Toc144761323"/>資安專家交流活動<text:bookmark-end text:name="_Toc145337183"/><text:bookmark-end text:name="__RefHeading___Toc368_1587764406"/><text:bookmark-end text:name="_Toc144761323"/></text:h>
            </text:list-item>
          </text:list>
        </text:list-item>
      </text:list>
      <text:p text:style-name="P14">參訪團的資安專家交流活動是邀請FS-ISAC，目的是金融業提供有效之情資並促成同業間合作的平台，其積極與新加坡網路安全局合作，過去亦曾合作過資安演練，現已實際簽署MOU合作；摘要介紹內容如下：</text:p>
      <text:list xml:id="list833325936" text:style-name="L6">
        <text:list-item>
          <text:p text:style-name="P28">介紹Singapore Cyber Landscape 2022，摘要四大網路威脅：網路釣魚、勒索軟體、受感染基礎設施、網站竄改，並同DBS有提到應對SMS進行強化，如標示惡意SMS、移除SMS連結等。</text:p>
        </text:list-item>
        <text:list-item>
          <text:p text:style-name="P28">介紹政府機構開發的APP-ScamShield，可以偵測詐騙電話和訊息的偵測，也可以回報，也有機器學習政府數據庫，幫助不少新加坡公民。</text:p>
        </text:list-item>
        <text:list-item>
          <text:p text:style-name="P28"><text:soft-page-break/>介紹金融機構彈性(韌性)，可透過演習建立應對網路攻擊的記憶與具體程序，以提高業務應變能力，FS-ISAC提供會員多種方式的演習，包含桌面演習與網路攻擊演習。</text:p>
        </text:list-item>
        <text:list-item>
          <text:p text:style-name="P28">介紹FS-ISAC有美國、英國、北約進行過公私合作演習的經驗，今年會在亞太地區做一次合作演習，排練業務管理和業務連續性的流程，而非網路技術；網路技術有Cyber Range演習，會跟合作夥伴共辦。</text:p>
        </text:list-item>
        <text:list-item>
          <text:p text:style-name="P28">分享透過FS-ISAC社區力量，可早期對風險進行應處，如Log4j。</text:p>
        </text:list-item>
      </text:list>
      <text:list xml:id="list101931096241251" text:continue-list="list101930797988928" text:style-name="L1">
        <text:list-item>
          <text:h text:style-name="P31" text:outline-level="1"><text:bookmark-start text:name="_Toc145337184"/><text:bookmark-start text:name="__RefHeading___Toc370_1587764406"/><text:bookmark-start text:name="_Toc144761324"/><text:span text:style-name="預設段落字型"><text:span text:style-name="T3">心得與建議</text:span></text:span><text:bookmark-end text:name="_Toc145337184"/><text:bookmark-end text:name="__RefHeading___Toc370_1587764406"/><text:bookmark-end text:name="_Toc144761324"/></text:h>
        </text:list-item>
      </text:list>
      <text:p text:style-name="P14">本次赴新加坡進行學習參訪，除吸收廠商提供的解決方案，最值得一提的是參訪星展銀行，其資安維運中心所採用的工具，同業提問的業務風險、弱點管理由營業單位或主管單位接收風險，以及同仁願意主動學習並發展所長，足見主管展現的態度與管理手法，略提幾項內容如下：</text:p>
      <text:list xml:id="list3629319595" text:style-name="L7">
        <text:list-item>
          <text:p text:style-name="P29">對業務與資安的正確觀念，風險可以接受就可以做，沒有客戶就沒有生意，做一個沒人要用的軟體沒意義，客戶當然因為方便而使用，就算有詐騙，銀行也可以評估承受，即銀行在可接受風險下應發展有商機、便民的業務或系統。</text:p>
        </text:list-item>
        <text:list-item>
          <text:p text:style-name="P29">SOC資安警訊的處理概念頗為正確，不是透過調整警訊的規則消除過多警訊，<text:soft-page-break/>而是透過自動化人會執行的流程，確保警訊有經過一定資訊判斷後才確認非資安事件，並舉特權帳號申請實例，其透過SOAR與開單軟體流程緊密結合。</text:p>
        </text:list-item>
        <text:list-item>
          <text:p text:style-name="P29">人員培訓，提到多做與上課，上課要取得證照，還有上Vendor的課，重點還是多做，對於星展銀行的資安員工仍肯多做多學頗有感觸。</text:p>
        </text:list-item>
        <text:list-item>
          <text:p text:style-name="P29">星展銀行已將資安DNA植入組織內，讓全體員工以資安為基本，知道資安不做好就不能運作，實為數位化作業所需。</text:p>
        </text:list-item>
      </text:list>
      <text:p text:style-name="P14">另外FS-ISAC在介紹APP-ScamShield時，內容與星展銀行不謀而合地提到政府帶頭合作，建立實際對人民防堵偽冒網站有益的APP、電信商SMS格式與機制，且分享中也有提到政府機關間也應互相有管道互相分享，並肩作戰，才能提供人民更佳的防禦，實為新加坡公民之福。</text:p>
      <text:p text:style-name="P15">最後，路上多有機會與同業互相交流資安上的議題，可以將觀念跟做法再帶回去審視，也再次體驗到同業雖屬競爭關係，但在資安上是要共同合作禦敵，合作比單打獨鬥強得多，透過此參訪團實收穫良多。</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儷粗黑" svg:font-family="華康儷粗黑"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本文縮排_20_2" style:display-name="本文縮排 2" style:family="paragraph" style:parent-style-name="Standard">
      <style:paragraph-properties fo:margin-left="1.376cm" fo:margin-right="0cm" fo:text-align="justify" style:justify-single-word="false" fo:hyphenation-ladder-count="no-limit" fo:text-indent="-1.427cm" style:auto-text-indent="false">
        <style:tab-stops>
          <style:tab-stop style:position="1.949cm"/>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段落內文" style:family="paragraph" style:parent-style-name="Standard">
      <style:paragraph-properties fo:margin-left="0cm" fo:margin-right="0cm" fo:line-height="200%" fo:text-align="justify" style:justify-single-word="false" fo:hyphenation-ladder-count="no-limit" fo:text-indent="0.353cm" style:auto-text-indent="false"/>
      <style:text-properties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4%" fo:keep-together="always" fo:orphans="2" fo:widows="2" fo:hyphenation-ladder-count="no-limit" style:vertical-align="auto"/>
      <style:text-properties fo:color="#2e74b5" loext:opacity="100%" fo:font-size="16pt" fo:font-weight="normal" style:letter-kerning="false" style:font-size-asian="16pt" style:font-weight-asian="normal"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4%" fo:orphans="2" fo:widows="2" fo:hyphenation-ladder-count="no-limit" fo:text-indent="0cm" style:auto-text-indent="false" style:vertical-align="auto">
        <style:tab-stops/>
      </style:paragraph-properties>
      <style:text-properties fo:font-size="11pt" style:letter-kerning="false" style:font-size-asian="11pt" style:font-name-complex="Times New Roman" style:font-family-complex="'Times New Roman'" style:font-family-generic-complex="roman" style:font-pitch-complex="variable" fo:hyphenate="tru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4%" fo:orphans="2" fo:widows="2" fo:hyphenation-ladder-count="no-limit" style:vertical-align="auto">
        <style:tab-stops>
          <style:tab-stop style:position="1.27cm" style:type="right" style:leader-style="dotted" style:leader-text="."/>
          <style:tab-stop style:position="15.776cm" style:type="right" style:leader-style="dotted" style:leader-text="."/>
        </style:tab-stops>
      </style:paragraph-properties>
      <style:text-properties fo:font-size="14pt" fo:font-weight="bold" style:letter-kerning="false" style:font-size-asian="14pt" style:font-weight-asian="bold" style:font-name-complex="Times New Roman" style:font-family-complex="'Times New Roman'" style:font-family-generic-complex="roman" style:font-pitch-complex="variable"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4%" fo:orphans="2" fo:widows="2" fo:hyphenation-ladder-count="no-limit" fo:text-indent="0cm" style:auto-text-indent="false" style:vertical-align="auto">
        <style:tab-stops/>
      </style:paragraph-properties>
      <style:text-properties fo:font-size="11pt" style:letter-kerning="false" style:font-size-asian="11pt" style:font-name-complex="Times New Roman" style:font-family-complex="'Times New Roman'" style:font-family-generic-complex="roman"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預設段落字型" style:family="text"/>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本文縮排_20_2_20_字元" style:display-name="本文縮排 2 字元" style:family="text" style:parent-style-name="預設段落字型">
      <style:text-properties style:font-name="標楷體" fo:font-family="標楷體" style:font-family-generic="script" style:font-pitch="fixed" fo:letter-spacing="0.035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asian="華康儷粗黑" style:font-family-asian="華康儷粗黑" style:font-family-generic-asian="system" style:font-pitch-asian="variabl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tandard_20_字元" style:display-name="Standard 字元" style:family="text" style:parent-style-name="預設段落字型"/>
    <style:style style:name="段落內文_20_字元" style:display-name="段落內文 字元" style:family="text" style:parent-style-name="Standard_20_字元"/>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華康儷粗黑" fo:font-family="華康儷粗黑" style:font-family-generic="system" style:font-pitch="variable" style:font-name-asian="華康儷粗黑" style:font-family-asian="華康儷粗黑" style:font-family-generic-asian="system" style:font-pitch-asian="variable"/>
    </style:style>
    <style:style style:name="WW_5f_CharLFO7LVL1" style:display-name="WW_CharLFO7LVL1" style:family="text">
      <style:text-properties fo:font-size="14pt" fo:font-weight="bold" style:font-size-asian="14pt" style:font-weight-asian="bold"/>
    </style:style>
    <style:style style:name="Numbering_20_Symbols" style:display-name="Numbering Symbols" style:family="text"/>
    <style:style style:name="Index_20_Link" style:display-name="Index Link"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3.38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2.03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怡君專員</meta:initial-creator>
    <meta:creation-date>2023-09-13T06:19:00Z</meta:creation-date>
    <dc:date>2023-09-15T10:19:29.617000000</dc:date>
    <meta:editing-cycles>9</meta:editing-cycles>
    <meta:editing-duration>PT15M37S</meta:editing-duration>
    <meta:print-date>2023-09-15T09:56:58.174000000</meta:print-date>
    <meta:document-statistic meta:table-count="0" meta:image-count="0" meta:object-count="0" meta:page-count="10" meta:paragraph-count="69" meta:word-count="3436" meta:character-count="3947" meta:non-whitespace-character-count="3904"/>
    <meta:user-defined meta:name="AppVersion">15.0000</meta:user-defined>
    <meta:template xlink:type="simple" xlink:actuate="onRequest" xlink:title="" xlink:href="Normal.dotm"/>
  </office:meta>
</office:document-meta>
</file>