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Courier New'" style:font-family-generic="modern"/>
    <style:font-face style:name="細明體" svg:font-family="細明體, MingLiU" style:font-family-generic="modern"/>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Unicode M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3">
      <style:paragraph-properties fo:line-height="0.847cm" fo:text-align="justify" style:justify-single-word="false"/>
      <style:text-properties fo:font-weight="bold" style:font-weight-asian="bold"/>
    </style:style>
    <style:style style:name="P2" style:family="paragraph" style:parent-style-name="Standard">
      <style:paragraph-properties style:line-height-at-least="0.423cm"/>
      <style:text-properties style:font-name="新細明體" fo:font-size="14pt" fo:font-weight="bold" style:font-size-asian="14pt" style:font-weight-asian="bold" style:font-name-complex="新細明體"/>
    </style:style>
    <style:style style:name="P3"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font-name-complex="新細明體"/>
    </style:style>
    <style:style style:name="P4" style:family="paragraph" style:parent-style-name="Standard">
      <style:paragraph-properties fo:line-height="0.706cm"/>
      <style:text-properties style:font-name="新細明體" fo:font-size="14pt" fo:font-weight="bold" style:font-size-asian="14pt" style:font-weight-asian="bold" style:font-name-complex="新細明體"/>
    </style:style>
    <style:style style:name="P5" style:family="paragraph" style:parent-style-name="Standard">
      <style:paragraph-properties fo:line-height="0.706cm" fo:text-align="center" style:justify-single-word="false"/>
      <style:text-properties style:font-name="新細明體" fo:font-size="14pt" fo:font-weight="bold" style:font-size-asian="14pt" style:font-weight-asian="bold" style:font-name-complex="新細明體"/>
    </style:style>
    <style:style style:name="P6" style:family="paragraph" style:parent-style-name="Standard">
      <style:paragraph-properties fo:line-height="0.706cm" fo:text-align="center" style:justify-single-word="false"/>
    </style:style>
    <style:style style:name="P7" style:family="paragraph" style:parent-style-name="Standard" style:list-style-name="WW8Num3">
      <style:paragraph-properties fo:line-height="0.847cm" fo:text-align="justify" style:justify-single-word="false"/>
    </style:style>
    <style:style style:name="P8" style:family="paragraph" style:parent-style-name="Standard">
      <style:paragraph-properties fo:line-height="0.847cm" fo:text-align="center" style:justify-single-word="false"/>
      <style:text-properties style:font-name="細明體" fo:font-size="16pt" fo:letter-spacing="-0.035cm" style:font-name-asian="細明體" style:font-size-asian="16pt" style:font-name-complex="細明體" style:font-size-complex="16pt"/>
    </style:style>
    <style:style style:name="P9" style:family="paragraph" style:parent-style-name="Standard" style:list-style-name="WW8Num3">
      <style:paragraph-properties fo:line-height="0.847cm" fo:text-align="justify" style:justify-single-word="false"/>
      <style:text-properties style:font-name="細明體" fo:font-size="14pt" fo:font-weight="bold" style:font-name-asian="細明體" style:font-size-asian="14pt" style:font-weight-asian="bold" style:font-name-complex="細明體" style:font-size-complex="14pt"/>
    </style:style>
    <style:style style:name="P10"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font-name-complex="新細明體"/>
    </style:style>
    <style:style style:name="P11" style:family="paragraph" style:parent-style-name="Standard">
      <style:paragraph-properties fo:margin-top="0.212cm" fo:margin-bottom="0cm" loext:contextual-spacing="false" fo:line-height="1.058cm" fo:text-align="center" style:justify-single-word="false"/>
    </style:style>
    <style:style style:name="P12" style:family="paragraph" style:parent-style-name="Standard">
      <style:paragraph-properties fo:margin-top="0.212cm" fo:margin-bottom="0cm" loext:contextual-spacing="false" fo:line-height="1.058cm" fo:text-align="center" style:justify-single-word="false" fo:break-before="page"/>
      <style:text-properties style:font-name="新細明體" fo:font-size="14pt" style:font-size-asian="14pt" style:font-name-complex="新細明體" style:font-size-complex="14pt"/>
    </style:style>
    <style:style style:name="P13" style:family="paragraph" style:parent-style-name="Standard" style:master-page-name="Standard">
      <style:paragraph-properties fo:margin-top="0.212cm" fo:margin-bottom="0cm" loext:contextual-spacing="false" fo:line-height="0.882cm" style:page-number="auto"/>
      <style:text-properties style:font-name="新細明體" fo:font-size="20pt" fo:font-weight="bold" style:font-size-asian="20pt" style:font-weight-asian="bold" style:font-name-complex="新細明體"/>
    </style:style>
    <style:style style:name="P14" style:family="paragraph" style:parent-style-name="Standard">
      <style:paragraph-properties fo:margin-left="1.27cm" fo:margin-right="0cm" fo:line-height="0.847cm" fo:text-align="justify" style:justify-single-word="false" fo:text-indent="0cm" style:auto-text-indent="false"/>
    </style:style>
    <style:style style:name="P15" style:family="paragraph" style:parent-style-name="Standard">
      <style:paragraph-properties fo:margin-left="1.693cm" fo:margin-right="0cm" fo:line-height="0.847cm" fo:text-align="justify" style:justify-single-word="false" fo:text-indent="0cm" style:auto-text-indent="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新細明體" fo:font-size="20pt" fo:font-weight="bold" style:font-size-asian="20pt" style:font-weight-asian="bold" style:font-name-complex="新細明體"/>
    </style:style>
    <style:style style:name="T4" style:family="text">
      <style:text-properties style:font-name="新細明體" fo:font-size="26pt" fo:font-weight="bold" style:font-size-asian="26pt" style:font-weight-asian="bold" style:font-name-complex="新細明體"/>
    </style:style>
    <style:style style:name="T5" style:family="text">
      <style:text-properties style:font-name="新細明體" fo:font-size="26pt" fo:font-weight="bold" style:font-size-asian="26pt" style:font-weight-asian="bold" style:font-name-complex="新細明體"/>
    </style:style>
    <style:style style:name="T6" style:family="text">
      <style:text-properties style:font-name="新細明體" fo:font-size="14pt" fo:font-weight="bold" style:font-size-asian="14pt" style:font-weight-asian="bold" style:font-name-complex="新細明體"/>
    </style:style>
    <style:style style:name="T7" style:family="text">
      <style:text-properties style:font-name="新細明體" style:font-name-complex="新細明體"/>
    </style:style>
    <style:style style:name="T8" style:family="text">
      <style:text-properties fo:font-size="14pt" fo:font-weight="bold" style:font-size-asian="14pt" style:font-weight-asian="bold" style:font-size-complex="14pt"/>
    </style:style>
    <style:style style:name="T9" style:family="text">
      <style:text-properties fo:letter-spacing="-0.03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出國報告（出國類別：視察）</text:p>
      <text:p text:style-name="P10"/>
      <text:p text:style-name="P10"/>
      <text:p text:style-name="P10"/>
      <text:p text:style-name="P10"/>
      <text:p text:style-name="P10"/>
      <text:p text:style-name="P11"><text:span text:style-name="T4">外交部組團赴泰國出席邊境聯合會(TBC)舉辦之泰緬邊境難民營成立35週年活動情形報告</text:span></text:p>
      <text:p text:style-name="P3"/>
      <text:p text:style-name="P2"/>
      <text:p text:style-name="P3"/>
      <text:p text:style-name="P2"/>
      <text:p text:style-name="P2"/>
      <text:p text:style-name="P3"/>
      <text:p text:style-name="P4"><text:s text:c="21"/></text:p>
      <text:p text:style-name="P5">服務機關：外交部</text:p>
      <text:p text:style-name="P5">姓名職稱：詹薦任科員捷翔</text:p>
      <text:p text:style-name="P6"><text:span text:style-name="T6">派赴國家：泰國</text:span></text:p>
      <text:p text:style-name="P6"><text:span text:style-name="T6">出國期間：民國108年10月27日至31日</text:span></text:p>
      <text:p text:style-name="P6"><text:span text:style-name="T6">報告日期：108年12月13日</text:span></text:p>
      <text:p text:style-name="P12">外交部組團赴泰國出席邊境聯合會(TBC)舉辦之泰緬邊境難民營成立35週年活動情形報告</text:p>
      <text:p text:style-name="P8"/>
      <text:list xml:id="list4474048923179286753" text:style-name="WW8Num3">
        <text:list-item>
          <text:p text:style-name="P9">背景說明：</text:p>
        </text:list-item>
      </text:list>
      <text:p text:style-name="P14">我國自2009年起贊助英國INGO邊境聯合會(TBC)，合作辦理難民營兒童營養午餐計畫，迄今協助9座難民營內40餘所幼兒園<text:span text:style-name="T7">，</text:span>約計逾4,000名幼童受益。自本2019年起，我擴大與TBC合作辦理<text:span text:style-name="T7">難民營營養補充及教育計畫</text:span>，為了解計畫辦理成效<text:span text:style-name="T7">，</text:span>外交部NGO國際事務會賴執行長銘琪偕詹薦任科員捷翔，國傳司鍾外文編譯孟學及攝影人員金宏澔一行，於本年10月27日至31日赴泰國訪查，參加TBC主辦之難民營成立35週年紀念活動，及拜會相關重要NGO<text:span text:style-name="T7">。</text:span></text:p>
      <text:list xml:id="list120235943059102" text:continue-numbering="true" text:style-name="WW8Num3">
        <text:list-item>
          <text:p text:style-name="P7"><text:span text:style-name="T8">視察經過及概況：</text:span></text:p>
          <text:list>
            <text:list-item>
              <text:p text:style-name="P7"><text:span text:style-name="T1">10月27日賴執行長乙行應童大使振源邀請工作餐敘：</text:span></text:p>
            </text:list-item>
          </text:list>
        </text:list-item>
      </text:list>
      <text:p text:style-name="P15">除賴執行長乙行外，我國國家實驗研究院吳副院長光鐘亦應邀出席，席間各方就推動臺泰農業及醫療合作等議題廣泛交換意見。</text:p>
      <text:list xml:id="list120236933019239" text:continue-numbering="true" text:style-name="WW8Num3">
        <text:list-item>
          <text:list>
            <text:list-item>
              <text:p text:style-name="P1">10月28日賴執行長乙行拜會慈濟基金會泰國分會及宴請長年在泰緬邊境從事傳染病研究並協助難民醫療衛生之Shoklo Malaria Research Unit(SMRU)暨The Borderland Health Foundation(BHF)負責人Dr. Francois Henry Nosten乙行：</text:p>
              <text:list>
                <text:list-item>
                  <text:p text:style-name="P7"><text:span text:style-name="T1">拜會慈濟基金會泰國分會</text:span>：賴執行長與晉副執行長榮鋼等慈濟在地第一線工作人員就慈濟在泰推動相關計畫交換意見，賴執行長對慈濟在泰施行義診及發放物資等人道救援工作成果印象深刻，並對其提升我國國際正面形象之貢獻表達感謝，會談結束後賴執行長乙行與慈濟王計畫經理鍾賢及攝影人員同赴美索地區出席難民營成立週年活動。</text:p>
                </text:list-item>
                <text:list-item>
                  <text:p text:style-name="P7"><text:span text:style-name="T1">邀宴SMRU暨BHF組織負責人乙行</text:span>：賴執行長與N負責人乙行就泰緬邊境NGO協助當地難民及移工等情況及細節交換意見，N負責人席間剴切說明對當地INGO活動情形之觀察，並就自身發展經驗慨予提供建言，亦邀請我方參訪其在當地研發相關疫苗之實驗室，賴執行長建議可適時安排駐泰國代表處童大使赴該實驗室參訪，以增進彼此互動關係，探尋可能合作項目。</text:p>
                </text:list-item>
              </text:list>
            </text:list-item>
            <text:list-item>
              <text:p text:style-name="P7"><text:span text:style-name="T1">10月29日參訪美拉難民營(Mae La)及邊境移民社區：</text:span></text:p>
              <text:list>
                <text:list-item>
                  <text:p text:style-name="P7"><text:span text:style-name="T1">美拉難民營</text:span>：由泰國內政部主管邊境事務官員陪同TBC各國代表團參訪營區並簡報難民現況，略以目前泰國境內設置9座難民營，共收容逾9萬難民，惟因泰國迄未簽署聯合國難民地位公約，營內難民身分無法獲得承認，且因缺乏有效身分證明文件，遭泰國政府限制移動自由，不得於營外工作，致經濟無法自立，亟需<text:soft-page-break/>INGO協助。</text:p>
                </text:list-item>
                <text:list-item>
                  <text:p text:style-name="P7"><text:span text:style-name="T1">邊境移民社區</text:span>：其人口組成涵蓋為躲避戰亂逃離緬甸但未進入難民營者，及因經濟因素由緬甸邊境至泰國之合法及非法打工者，相較於營區難民，移民可自由移動及工作維生，惟相關權益未獲完整保障，仍須INGO提供協助。</text:p>
                </text:list-item>
              </text:list>
            </text:list-item>
            <text:list-item>
              <text:p text:style-name="P1">10月30日與TBC簽署合作計畫協議書、出席TBC主辦之研討會及難民營成立35週年等相關紀念活動：</text:p>
              <text:list>
                <text:list-item>
                  <text:p text:style-name="P7"><text:span text:style-name="T1">簽署合作計畫協議書</text:span>：賴執行長與TBC執行長Sally Thompson共同簽署外交部捐助10萬美元之「難民營營養補充及教育計畫」合作協議書，會後T執行長接受外交部國傳司人員專訪感謝我方協助，未來亦將深化與我代表處之合作，賴執行長亦於專訪中強調我國在人道援助工作之努力。</text:p>
                </text:list-item>
                <text:list-item>
                  <text:p text:style-name="P7"><text:span text:style-name="T1">出席相關活動</text:span>：TBC及其他合作夥伴分享經驗及探討未來工作方向，會中賴執行長與各國代表充分交換意見，並討論未來深化合作之可能性。</text:p>
                </text:list-item>
              </text:list>
            </text:list-item>
          </text:list>
        </text:list-item>
        <text:list-item>
          <text:p text:style-name="P7"><text:span text:style-name="T1">成效：</text:span></text:p>
          <text:list>
            <text:list-item>
              <text:list>
                <text:list-item>
                  <text:p text:style-name="P7"><text:span text:style-name="T1">彰顯我國人道援助形象：</text:span>我國身為亞洲唯一捐助國，本次之參與有助我與各國代表交流，並凸顯我國善盡國際義務及提供人道援助之正面形象，相關報導並經由國內及外交部國傳司英文媒體於網路及實體露出(請詳後附報導)，國傳司並規劃於109年1-2月號Taiwan Review刊登專文報導，以利向國際宣揚我國暖實力。</text:p>
                </text:list-item>
                <text:list-item>
                  <text:p text:style-name="P7"><text:span text:style-name="T1">建立聯結及合作關係：</text:span>賴執行長此行深化與INGO之聯結，並協助建立我代表處與泰國INGO之合作關係，後續將請代表處持續聯繫，以安排童大使赴美索與N負責人洽談合作事宜。</text:p>
                </text:list-item>
                <text:list-item>
                  <text:p text:style-name="P7"><text:span text:style-name="T1">做為未來合作之參考：</text:span>賴執行長乙行赴當地考察計畫成效，不僅實地瞭解我提供之補助款使用情形及計畫成果<text:span text:style-name="T7">，</text:span>亦有助未來評估推動合作計畫之參考<text:span text:style-name="T7">。</text:span>外交部將請駐泰國代表處續洽TBC辦理國際文宣事宜，以提升整體外交效益。</text:p>
                </text:list-item>
              </text:list>
            </text:list-item>
          </text:list>
        </text:list-item>
        <text:list-item>
          <text:p text:style-name="P7"><text:span text:style-name="T1">未來建議做法：</text:span></text:p>
          <text:list>
            <text:list-item>
              <text:p text:style-name="P7"><text:span text:style-name="T1">加強與在泰之INGO互動：</text:span>N負責人在與賴執行長餐敘中提出若干可做為駐泰代表處或我NGO在泰國執行相關計畫之看法及建議，鑒於INGO多為第一線計畫執行者，深化與彼等之交流互動有助我國相關計畫之推動，爰未來將請駐處與彼等INGO切取聯繫，以厚植在地及國際人脈。</text:p>
            </text:list-item>
            <text:list-item>
              <text:p text:style-name="P7"><text:span text:style-name="T1">深化與TBC之合作：</text:span>賴執行長此行與各國及INGO代表就相關議題交換意見，未來或可研議擴展與TBC合作之深度及廣度，以進一步強化我國在國際人道援助計畫中之角色，進而彰顯我國正面形象。</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Mono" svg:font-family="'Liberation Mono', 'Courier New'" style:font-family-generic="modern"/>
    <style:font-face style:name="細明體" svg:font-family="細明體, MingLiU" style:font-family-generic="modern"/>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Unicode M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Unicode MS'" style:font-family-generic="swiss" style:font-pitch="variable" fo:font-size="14pt" style:font-name-asian="微軟正黑體" style:font-family-asian="微軟正黑體" style:font-family-generic-asian="swiss"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Preformatted_20_Text_20__28_user_29_" style:display-name="Preformatted Text (user)" style:family="paragraph" style:parent-style-name="Standard">
      <style:paragraph-properties fo:orphans="2" fo:widows="2" fo:hyphenation-ladder-count="no-limit" style:vertical-align="baseline"/>
      <style:text-properties style:font-name="Liberation Mono" fo:font-family="'Liberation Mono', 'Courier New'" style:font-family-generic="modern" fo:font-size="10pt" style:letter-kerning="true" style:font-name-asian="細明體" style:font-family-asian="細明體, MingLiU" style:font-family-generic-asian="modern" style:font-size-asian="10pt" style:font-name-complex="Liberation Mono" style:font-family-complex="'Liberation Mono', 'Courier New'" style:font-family-generic-complex="modern" style:font-size-complex="10pt" style:language-complex="hi" style:country-complex="IN" fo:hyphenate="false" fo:hyphenation-remain-char-count="2" fo:hyphenation-push-char-count="2"/>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fo:font-size="14pt" fo:font-weight="bold" style:font-size-asian="14pt" style:font-weight-asian="bold" style:font-size-complex="14pt"/>
    </style:style>
    <style:style style:name="WW8Num1z1" style:family="text">
      <style:text-properties fo:font-size="12pt" fo:font-weight="bold" style:font-size-asian="12pt" style:font-weight-asian="bold" style:font-size-complex="12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細明體" fo:font-family="細明體, MingLiU" style:font-family-generic="modern" fo:language="en" fo:country="US" fo:font-weight="bold" style:font-name-asian="細明體" style:font-family-asian="細明體, MingLiU" style:font-family-generic-asian="modern" style:font-weight-asian="bold" style:font-name-complex="細明體" style:font-family-complex="細明體, MingLiU" style:font-family-generic-complex="modern"/>
    </style:style>
    <style:style style:name="WW8Num3z0" style:family="text">
      <style:text-properties fo:font-size="14pt" fo:language="en" fo:country="US" fo:font-weight="bold" style:font-size-asian="14pt" style:font-weight-asian="bold" style:font-size-complex="14pt"/>
    </style:style>
    <style:style style:name="WW8Num3z1" style:family="text">
      <style:text-properties fo:font-size="12pt" fo:font-weight="bold" style:font-size-asian="12pt" style:font-weight-asian="bold" style:font-size-complex="12pt"/>
    </style:style>
    <style:style style:name="WW8Num3z2" style:family="text">
      <style:text-properties fo:font-weight="bold" style:font-weight-asian="bold"/>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font-weight="normal" style:font-size-asian="12pt" style:font-weight-asian="normal" style:font-size-complex="12pt"/>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style:list-level-properties>
      </text:list-level-style-number>
      <text:list-level-style-number text:level="2" text:style-name="WW8Num5z1" style:num-format="">
        <style:list-level-properties text:list-level-position-and-space-mode="label-alignment">
          <style:list-level-label-alignment text:label-followed-by="nothing"/>
        </style:list-level-properties>
      </text:list-level-style-number>
      <text:list-level-style-number text:level="3" text:style-name="WW8Num5z2" style:num-format="">
        <style:list-level-properties text:list-level-position-and-space-mode="label-alignment">
          <style:list-level-label-alignment text:label-followed-by="nothing"/>
        </style:list-level-properties>
      </text:list-level-style-number>
      <text:list-level-style-number text:level="4" text:style-name="WW8Num5z3" style:num-format="">
        <style:list-level-properties text:list-level-position-and-space-mode="label-alignment">
          <style:list-level-label-alignment text:label-followed-by="nothing"/>
        </style:list-level-properties>
      </text:list-level-style-number>
      <text:list-level-style-number text:level="5" text:style-name="WW8Num5z4" style:num-format="">
        <style:list-level-properties text:list-level-position-and-space-mode="label-alignment">
          <style:list-level-label-alignment text:label-followed-by="nothing"/>
        </style:list-level-properties>
      </text:list-level-style-number>
      <text:list-level-style-number text:level="6" text:style-name="WW8Num5z5" style:num-format="">
        <style:list-level-properties text:list-level-position-and-space-mode="label-alignment">
          <style:list-level-label-alignment text:label-followed-by="nothing"/>
        </style:list-level-properties>
      </text:list-level-style-number>
      <text:list-level-style-number text:level="7" text:style-name="WW8Num5z6" style:num-format="">
        <style:list-level-properties text:list-level-position-and-space-mode="label-alignment">
          <style:list-level-label-alignment text:label-followed-by="nothing"/>
        </style:list-level-properties>
      </text:list-level-style-number>
      <text:list-level-style-number text:level="8" text:style-name="WW8Num5z7" style:num-format="">
        <style:list-level-properties text:list-level-position-and-space-mode="label-alignment">
          <style:list-level-label-alignment text:label-followed-by="nothing"/>
        </style:list-level-properties>
      </text:list-level-style-number>
      <text:list-level-style-number text:level="9" text:style-name="WW8Num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903cm" fo:margin-left="3.175cm" fo:margin-right="3.175cm" fo:background-color="#ffffff"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電子檔規格</dc:title>
    <meta:initial-creator>sllee01</meta:initial-creator>
    <meta:creation-date>2019-12-17T16:56:00</meta:creation-date>
    <dc:creator>chchan</dc:creator>
    <dc:date>2019-12-17T17:31:00</dc:date>
    <meta:print-date>2019-12-17T17:29:00</meta:print-date>
    <meta:editing-cycles>9</meta:editing-cycles>
    <meta:editing-duration>PT37M</meta:editing-duration>
    <meta:document-statistic meta:table-count="0" meta:image-count="0" meta:object-count="0" meta:page-count="3" meta:paragraph-count="30" meta:word-count="1830" meta:character-count="2088" meta:non-whitespace-character-count="2055"/>
    <meta:generator>LibreOffice/5.2.3.3$Windows_x86 LibreOffice_project/d54a8868f08a7b39642414cf2c8ef2f228f780cf</meta:generator>
  </office:meta>
</office:document-meta>
</file>