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Times New Roman" fo:font-size="16pt" style:font-name-asian="標楷體" style:font-size-asian="16pt" style:font-name-complex="Times New Roman1" style:font-size-complex="16pt"/>
    </style:style>
    <style:style style:name="P2" style:family="paragraph" style:parent-style-name="Standard">
      <style:paragraph-properties fo:orphans="2" fo:widows="2"/>
      <style:text-properties style:font-name="Times New Roman" fo:font-size="16pt" style:font-name-asian="標楷體" style:font-size-asian="16pt" style:font-name-complex="Times New Roman1"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953cm" fo:text-align="center" style:justify-single-word="false"/>
    </style:style>
    <style:style style:name="P5" style:family="paragraph" style:parent-style-name="Standard" style:list-style-name="WWNum2">
      <style:paragraph-properties fo:margin-left="1.6cm" fo:margin-right="0cm" fo:line-height="0.953cm" fo:text-indent="0cm" style:auto-text-indent="false"/>
    </style:style>
    <style:style style:name="P6" style:family="paragraph" style:parent-style-name="Standard" style:list-style-name="WWNum2">
      <style:paragraph-properties fo:margin-left="1.6cm" fo:margin-right="0cm" fo:line-height="0.953cm" fo:text-indent="-0.4cm"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list-style-name="WWNum2">
      <style:paragraph-properties fo:margin-left="1cm" fo:margin-right="0cm" fo:line-height="0.953cm" fo:text-indent="-1cm" style:auto-text-indent="false" fo:break-before="page"/>
    </style:style>
    <style:style style:name="P9" style:family="paragraph" style:parent-style-name="List_20_Paragraph" style:list-style-name="WWNum2">
      <style:paragraph-properties fo:margin-left="1cm" fo:margin-right="0cm" fo:line-height="0.953cm" fo:text-indent="-1cm" style:auto-text-indent="false"/>
    </style:style>
    <style:style style:name="P10" style:family="paragraph" style:parent-style-name="List_20_Paragraph" style:list-style-name="WWNum2">
      <style:paragraph-properties fo:margin-left="1.501cm" fo:margin-right="0cm" fo:line-height="0.953cm" fo:text-indent="-1cm" style:auto-text-indent="false"/>
    </style:style>
    <style:style style:name="P11" style:family="paragraph" style:parent-style-name="List_20_Paragraph">
      <style:paragraph-properties fo:margin-left="0.499cm" fo:margin-right="0cm" fo:line-height="0.953cm" fo:text-indent="1cm" style:auto-text-indent="false"/>
    </style:style>
    <style:style style:name="P12" style:family="paragraph" style:parent-style-name="List_20_Paragraph" style:list-style-name="WWNum2">
      <style:paragraph-properties fo:margin-left="1.499cm" fo:margin-right="0cm" fo:line-height="0.953cm" fo:text-indent="-1.249cm" style:auto-text-indent="false"/>
    </style:style>
    <style:style style:name="P13" style:family="paragraph" style:parent-style-name="List_20_Paragraph" style:list-style-name="WWNum2">
      <style:paragraph-properties fo:margin-left="1.251cm" fo:margin-right="0cm" fo:line-height="0.953cm" fo:text-indent="-1cm" style:auto-text-indent="false"/>
    </style:style>
    <style:style style:name="P14" style:family="paragraph" style:parent-style-name="Footer">
      <style:paragraph-properties fo:text-align="center" style:justify-single-word="false"/>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style>
    <style:style style:name="T3"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4" style:family="text">
      <style:text-properties style:font-name="Times New Roman" fo:font-size="16pt" style:text-underline-style="solid" style:text-underline-width="auto" style:text-underline-color="font-color" style:font-name-asian="標楷體" style:font-size-asian="16pt" style:font-name-complex="Times New Roman1" style:font-size-complex="16pt"/>
    </style:style>
    <style:style style:name="T5" style:family="text">
      <style:text-properties style:font-name="Times New Roman" fo:font-size="22pt" style:font-name-asian="標楷體" style:font-size-asian="22pt" style:font-name-complex="Times New Roman1"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出國報告（出國類別：短期進修） </text:span></text:p>
      <text:p text:style-name="P1"/>
      <text:p text:style-name="P1"/>
      <text:p text:style-name="P1"/>
      <text:p text:style-name="P1"/>
      <text:p text:style-name="P1"/>
      <text:p text:style-name="P1"/>
      <text:p text:style-name="P3"><text:span text:style-name="T5">參加哈佛大學「臺灣領袖計畫」</text:span></text:p>
      <text:p text:style-name="P3"><text:span text:style-name="T5">國家及國際安全資深主管課程心得</text:span></text:p>
      <text:p text:style-name="P1"/>
      <text:p text:style-name="P1"/>
      <text:p text:style-name="P1"/>
      <text:p text:style-name="P1"/>
      <text:p text:style-name="P4"><text:span text:style-name="T1">服務機關：外交部</text:span></text:p>
      <text:p text:style-name="P4"><text:span text:style-name="T1">姓名職稱：潘惠伶科長</text:span></text:p>
      <text:p text:style-name="P4"><text:span text:style-name="T1">派赴國家/地區：美國波士頓</text:span></text:p>
      <text:p text:style-name="P4"><text:span text:style-name="T1">出國期間：107年11月26日至12月8日</text:span></text:p>
      <text:p text:style-name="P4"><text:span text:style-name="T1">報告日期：108年7月29日</text:span></text:p>
      <text:p text:style-name="P2"/>
      <text:list xml:id="list1862519373" text:style-name="WWNum2">
        <text:list-item>
          <text:p text:style-name="P8"><text:span text:style-name="T3">前言</text:span></text:p>
          <text:list>
            <text:list-item>
              <text:p text:style-name="P10"><text:span text:style-name="T1">哈佛大學「臺灣領袖計畫」係外交部與哈佛大學甘迺迪政府學院合作設立，每年由外交部選派數位中高階同仁赴波士頓，參加該學院高階教育計畫(Executive Education Program)所開設2週至4週不等之進修課程。該計畫於107年11月開設為期2週之「國家及國際安全資深主管」(Senior Executives in National and International Security, NIS)課程，該課程由美陸軍退役中將、現任哈佛大學甘迺迪政府學院軍事事務講師William Rapp主持及規劃，旨在透過學術及實務經驗兼備、嫻熟相關重要國安議題之講座引導，促進全球各國從事國家安全及國際事務之中高階政軍官員及專業人士對當前全球安全情勢及挑戰有更完整且深刻之掌握，協助參訓學員在未來專業生涯中具備具戰略思維之政策規劃，以及有效之跨部門溝通與領導能力。</text:span></text:p>
            </text:list-item>
            <text:list-item>
              <text:p text:style-name="P10"><text:span text:style-name="T1">本期該課程參訓人員共計62人，其中包括美國防部、國土安全部、海岸巡防隊及各軍種及國民兵資深軍文職官員，以及來自澳大利亞、比利時、加拿大、智利、迦納、日本、賴比瑞亞、立陶宛、摩洛哥、奈及利亞、</text:span><text:soft-page-break/><text:span text:style-name="T1">巴基斯坦、菲律賓、卡達、瑞典及臺灣等16國負責外交國安相關業務資深官員約22人，多數皆由各國政府單位選派參訓，亦有少數係自費參加。</text:span></text:p>
            </text:list-item>
          </text:list>
        </text:list-item>
        <text:list-item>
          <text:p text:style-name="P9"><text:span text:style-name="T3">課程安排與內容</text:span></text:p>
        </text:list-item>
      </text:list>
      <text:p text:style-name="P11"><text:span text:style-name="T1">NIS課程為期2週，每日平均進行四堂90分鐘之課程；此外，每日課程開始前，所有學員須提前到校，依據課程主持人設計之題綱，就當日課程主題與教材內容進行約一小時之分組討論，中午及若干晚間亦安排團體用餐，增加學員間交流聯繫之機會；週末亦規劃一日戶外教學，安排學員參訪美國獨立戰爭重要戰役──「波士頓戰役」主要戰場，並實地模擬戰事要角之作戰決策，整體而言，課程安排緊湊充實。</text:span></text:p>
      <text:p text:style-name="P11"><text:span text:style-name="T1">課程內容則依據當前全球安全情勢及重要國際及區域議題進行規劃，大致可區分為4大主題：「全球及區域情勢」、「美國外交政策與決策」、「共同安全挑戰及新興議題」及「領導力與談判能力培養」，謹依各項主題扼要說明相關課程重點如次：</text:span></text:p>
      <text:list xml:id="list115029211253393" text:continue-numbering="true" text:style-name="WWNum2">
        <text:list-item>
          <text:list>
            <text:list-item>
              <text:p text:style-name="P12"><text:span text:style-name="T2">全球及區域情勢</text:span><text:span text:style-name="T1">：</text:span></text:p>
              <text:list>
                <text:list-item>
                  <text:p text:style-name="P5"><text:span text:style-name="T1">前美國務院政治事務次卿Nick Burns大使提出其對</text:span><text:soft-page-break/><text:span text:style-name="T1">當前全球情勢的趨勢觀察，包括：</text:span></text:p>
                  <text:list>
                    <text:list-item>
                      <text:list>
                        <text:list-item>
                          <text:p text:style-name="P6"><text:span text:style-name="T1">世界主要經濟體均朝正向成長，貿易關係反倒未必能維持穩定，故國際間須建立有效的多邊貿易規則。</text:span></text:p>
                        </text:list-item>
                        <text:list-item>
                          <text:p text:style-name="P6"><text:span text:style-name="T1">全球之權力平衡出現轉移，儘管美國仍將在未來數十年維持強權地位，但影響力正逐漸式微，反觀中國及俄羅斯等專制國家之影響力將不斷增強；至於歐洲雖是全球最大經濟體，將持續專注自身內部事務，無意對外展現影響力。</text:span></text:p>
                        </text:list-item>
                        <text:list-item>
                          <text:p text:style-name="P6"><text:span text:style-name="T1">未來數十年全球權力中心將逐漸移轉至印太地區，強權間將在印太地區激烈競逐影響力。</text:span></text:p>
                        </text:list-item>
                        <text:list-item>
                          <text:p text:style-name="P6"><text:span text:style-name="T1">中國、印度、日本、俄羅斯及美國內部民族主義逐漸高漲，不利全球民主化及自由化之發展。</text:span></text:p>
                        </text:list-item>
                        <text:list-item>
                          <text:p text:style-name="P6"><text:span text:style-name="T1">歐美各國內部興起之民粹浪潮，對保障自由與人權之基本價值構成嚴重挑戰。</text:span></text:p>
                        </text:list-item>
                        <text:list-item>
                          <text:p text:style-name="P6"><text:span text:style-name="T1">爭取在新興科技之發展中獨佔鰲頭，尤其是在人工智慧、生物科技、量子計算及其他科技領域，將會是美國與中國激烈競爭之局面。至於</text:span><text:span text:style-name="T4">美中關係未來數十年之發展，Burns大使認為中國並非壞人(villain)，美中關係亦未處於冷戰或戰爭狀態，故渠期待雙方能維</text:span><text:soft-page-break/><text:span text:style-name="T4">持既競爭又合作之關係</text:span><text:span text:style-name="T1">。</text:span></text:p>
                        </text:list-item>
                        <text:list-item>
                          <text:p text:style-name="P6"><text:span text:style-name="T1">全球可能重返冷戰時期之意識形態競逐，但西方世界尚未形成團結一致之共識，甚至，</text:span><text:span text:style-name="T4">西方國家已逐漸對自身所抱持之民主自由價值實已失去自信</text:span><text:span text:style-name="T1">，因此，面對專制強權之挑戰，Burns大使認為，</text:span><text:span text:style-name="T4">民主國家應該定期透過如年度「哈里法克斯國際安全峰會」(Halifax International Security Summit)等多邊安全對話，對全球所面臨之各項安全挑戰形成更為緊密且團結之共識</text:span><text:span text:style-name="T1">。</text:span></text:p>
                        </text:list-item>
                        <text:list-item>
                          <text:p text:style-name="P6"><text:span text:style-name="T1">儘管美國內對川普政府政策普遍出現深刻歧見，Burns大使仍樂觀認為，</text:span><text:span text:style-name="T4">美國內部在支持民主價值之意識形態及取得先進科技優勢上仍保有跨黨派共識，民主及共和兩黨將能在外交國安事務上繼續合作，使美國對外政策維持一定程度之團結一致及穩定</text:span><text:span text:style-name="T1">。</text:span></text:p>
                        </text:list-item>
                      </text:list>
                    </text:list-item>
                  </text:list>
                </text:list-item>
                <text:list-item>
                  <text:p text:style-name="P5"><text:span text:style-name="T1">美中關係：</text:span></text:p>
                  <text:list>
                    <text:list-item>
                      <text:list>
                        <text:list-item>
                          <text:p text:style-name="P6"><text:span text:style-name="T1">哈佛大學甘迺迪政府學院教授Graham Allison從「美中能否避免陷入修昔底德陷阱(Thucydides trap)」角度探討美中關係，渠先舉其研究團隊分析歷史上16個霸權移轉案例，得出「新興霸權與既有霸權終將一</text:span><text:soft-page-break/><text:span text:style-name="T1">戰」之機率甚高，繼分析美中當前經濟實力及未來經濟發展預測，指出中國不論在基礎建設開發、經濟生產毛額、貿易數額、汽車製造、中產階級及億萬富翁人口數、太陽能發電量、人工智慧研究等重要經濟指標，均已遠勝美國、成為世界第一，中國早已成為世界霸權，並在許多層面取代美國發揮影響力，爰</text:span><text:span text:style-name="T4">渠認為，面對中國之崛起，美國應予以尊重，並尋求具創新、創意、連貫之對中政策，否則美中雙方終將難以避免交戰之惡果</text:span><text:span text:style-name="T1">。</text:span></text:p>
                        </text:list-item>
                        <text:list-item>
                          <text:p text:style-name="P6"><text:span text:style-name="T1">美國防部前助理部長、哈佛大學教授</text:span><text:span text:style-name="T4">奈伊(Joseph Nye)則反對以「修昔底德陷阱」探討美中關係</text:span><text:span text:style-name="T1">，蓋中國之影響力主要來自經濟實力，其發展軍力之資源及在全球投射軍力之能力仍遠落後於美國，亦缺乏具吸引力之軟實力，且美中關係並未陷入冷戰時期之美俄對峙狀態，「修昔底德陷阱」並不適用於美中關係。然而，中國之經濟實力確可令中國在國際間遂行其意志，以致其國家主席習近平一改中共長期以來「韜光養晦」路線，強調實現「中國夢」之野心，惟行為取決於能力，中國目前無意稱霸東亞，亦無意將美國排</text:span><text:soft-page-break/><text:span text:style-name="T1">除在東亞太區域之外，蓋所付出之可能代價非中國所能承受。奈伊認為，美中之間一方面存在如南海議題之零和競爭，另一方面，雙方又必須在氣候變遷、傳染病防治、金融秩序穩定等議題上保持合作，因此，</text:span><text:span text:style-name="T4">對美國而言，中國係合作型對手(cooperative rivalry)，必須學習與中國維持既合作又競爭之關係</text:span><text:span text:style-name="T1">。另渠亦認為，美國衰退之說法亦不正確，蓋不論從人口組成、大型跨國企業數量、高等教育品質等指標來看，美國均仍有高度優勢。美國經濟所遭遇之困境實係科技持續發展之結果，</text:span><text:span text:style-name="T4">政府如何在科技汰舊換新之際，維持穩定之經濟生產力及就業率，方為重點，與中國進行貿易戰並非美國當前經濟問題之解方</text:span><text:span text:style-name="T1">。惟渠認同中國藉由技術移轉及竊取智慧財產發展其高科技能力，科技層面將係未來美中貿易戰之談判重點。</text:span></text:p>
                        </text:list-item>
                      </text:list>
                    </text:list-item>
                  </text:list>
                </text:list-item>
                <text:list-item>
                  <text:p text:style-name="P5"><text:span text:style-name="T1">其他區域安全情勢： </text:span></text:p>
                  <text:list>
                    <text:list-item>
                      <text:list>
                        <text:list-item>
                          <text:p text:style-name="P6"><text:span text:style-name="T1">北韓議題：哈佛大學甘迺迪政府學院韓國工作小組教授John Park講述北韓情勢，分析北韓金氏政權如何藉由與中國、南韓及美國之互動，降低國際制裁行動對北韓之影響。P教授指出，儘管當前美國與南韓</text:span><text:soft-page-break/><text:span text:style-name="T1">政府對北韓議題持不同立場及利益，美國以韓半島去核化為最優先利益，南韓則以穩定韓半島為優先目標，惟北韓議題仍獲得突破，不僅兩韓領導人進行會晤，更發展出川普與金正恩兩人會面，顯見北韓議題之關鍵在於各方領導人個人意志由上而下之決定。</text:span></text:p>
                        </text:list-item>
                        <text:list-item>
                          <text:p text:style-name="P6"><text:span text:style-name="T1">南亞安全情勢：印度空軍退役中將Arjun Subramaniam講述南亞地區之衝突熱點，包括：牽涉宗教恐怖組織、部族衝突、邊境問題、政情不穩以及國際勢力介入之阿富汗內戰、印度與巴基斯坦間在喀什米爾長期難解之衝突、中印領土爭議與雙方在印度洋之權力競逐，以及緬甸羅興亞種族清洗危機等。其中，有關中印關係，S退役中將認為，領土爭議雖然緊張，但雙方仍頗為克制，惟面對中國向南亞擴大影響力之野心，印度刻亦逐漸重視與越南、新加坡、日本、甚至更遠的澳大利亞關係。</text:span></text:p>
                        </text:list-item>
                      </text:list>
                    </text:list-item>
                  </text:list>
                </text:list-item>
              </text:list>
            </text:list-item>
            <text:list-item>
              <text:p text:style-name="P12"><text:span text:style-name="T2">美國外交政策與決策：</text:span></text:p>
              <text:list>
                <text:list-item>
                  <text:p text:style-name="P5"><text:span text:style-name="T1">哈佛大學甘迺迪政府學院國際事務教授Steve Walt分析美國自柯林頓政府以來之外交政策：</text:span></text:p>
                  <text:list>
                    <text:list-item>
                      <text:list>
                        <text:list-item>
                          <text:p text:style-name="P6"><text:span text:style-name="T1">旨在</text:span><text:span text:style-name="T4">維持「自由主義霸權」(Liberal Hegemony)地位</text:span><text:span text:style-name="T1">，</text:span><text:soft-page-break/><text:span text:style-name="T1">意即維持軍事超強、擴張安全承諾、以軍力及軟實力擴散民主價值、圍堵威嚇甚至推翻流氓國家，以及維持美國優越、不可或缺之地位，惟該政策歷經逾25年之發展顯然流於失敗，蓋俄羅斯與中國不僅成為美國主要對手，更大膽挑戰美國主導之世界秩序，民主價值持續遭到挑戰，恐怖主義團體及極端分子亦持續行動，擁核國家不減反增，伊拉克戰爭及阿富汗戰爭凸顯美軍侷限性。</text:span></text:p>
                        </text:list-item>
                        <text:list-item>
                          <text:p text:style-name="P6"><text:span text:style-name="T4">「自由主義霸權」政策失敗</text:span><text:span text:style-name="T1">，原因包括：俄羅斯、中國與其他國家因此將美國視為威脅；美國促成之政權移轉，未能使當地順利成立民主政體，反而淪於失敗國家；美國威脅推翻外國政權，反造成該國渴望發展大規模毀滅性武器；盟國抱持「搭便車」心態，依賴美國出面維護國際秩序；全球化所獲結果令人失望，進而造成民粹主義之盛行。</text:span></text:p>
                        </text:list-item>
                        <text:list-item>
                          <text:p text:style-name="P6"><text:span text:style-name="T1">Walt教授認為，</text:span><text:span text:style-name="T4">「自由主義霸權」之外交政策反映美國建制派長期以來對國際事務之理想性及既得利益，過於誇大美國在全球之角色</text:span><text:span text:style-name="T1">，因此，渠主張美國之外交戰略應改採</text:span><text:span text:style-name="T4">「境外制衡」(offshore balancing)政策</text:span><text:span text:style-name="T1">，</text:span><text:soft-page-break/><text:span text:style-name="T1">意即承認美國對海外之承諾應符合國際權力平衡之實際情形，將維護國際安全之責任轉移至區域內有能力承擔之國家；確保重要區域內不受單一強權宰制，但設定競爭之對象僅侷限在與美國相同等級之國家，而非弱小之「流氓國家」。Walt教授認為，川普政府目前正為美國長期以來之外交政策進行革命性轉變，惟因其個人風格過於強烈且反傳統，如與盟國領袖意見相左、民主價值不再優先等，其反建制派之外交政策能否發揮效果，仍有待觀察。</text:span></text:p>
                        </text:list-item>
                      </text:list>
                    </text:list-item>
                  </text:list>
                </text:list-item>
                <text:list-item>
                  <text:p text:style-name="P5"><text:span text:style-name="T1">本課程另安排曾歷任福特、雷根與老布希總統白宮經濟政策資深職務之Roger Porter及歐巴馬時期白宮國安會國防政策及戰略資深主任Troy Thomas分享白宮歷任總統之決策風格與國安會角色，顯示總統決策團隊之素質及工作氣氛，以及總統偏好之決策風格，會對美國對外政策造成影響，然而，美國外交政策普遍仍維持某種程度之一貫性及目標，歷任政府之差異僅在於可能採取不同之做法。</text:span></text:p>
                </text:list-item>
              </text:list>
            </text:list-item>
            <text:list-item>
              <text:p text:style-name="P12"><text:span text:style-name="T2">共同安全挑戰及新興議題</text:span></text:p>
              <text:list>
                <text:list-item>
                  <text:p text:style-name="P5"><text:span text:style-name="T1">能源安全：哈佛大學甘迺迪政府學院地緣政治及能</text:span><text:soft-page-break/><text:span text:style-name="T1">源計畫主任Meghan O’Sullivan指出，美國已經成為全球最大之石油與天然氣生產國，加上再生能源科技快速發展，全球能源生產版圖的變化將影響傳統地緣政治之外交決策，例如：美國對於中東與波灣政策將獲得更多決策彈性、石油輸出國家合作組織(OPEC)之影響力或將逐漸降低、俄羅斯對歐洲影響亦可能減低，美國或能透過能源供給，吸引中國在氣候變遷等議題上之合作等。</text:span></text:p>
                </text:list-item>
                <text:list-item>
                  <text:p text:style-name="P5"><text:span text:style-name="T1">海事安全：美軍中央司令部前司令Mark Fox退役上將指出，海事安全係全球經濟得以穩定發展之基礎，不論是海面上之貨物輸運、或是海面下之全球電纜鋪設，均須依賴全球海域維持和平安全，惟</text:span><text:span text:style-name="T4">俄羅斯海軍所掌握之高科技潛艦以及中國在南海的擴張行為已對全球海事安全以及美國國家利益構成威脅</text:span><text:span text:style-name="T1">，因此美國海軍必須加強軍事準備及具備精準打擊能力，保持快速部署之能力與彈性，維持掌控海權之能力與嚇阻戰力，同時亦須加強與盟邦合作，深化聯合作戰能力，擴展安全夥伴關係，以建立長期穩定之安全環境。</text:span></text:p>
                </text:list-item>
                <text:list-item>
                  <text:p text:style-name="P5"><text:span text:style-name="T1">資訊及網路安全：</text:span></text:p>
                  <text:list>
                    <text:list-item>
                      <text:list>
                        <text:list-item>
                          <text:p text:style-name="P6"><text:soft-page-break/><text:span text:style-name="T1">前美國防部長卡特(Ash Carter)幕僚長、哈佛大學Belfer科學與國際事務中心共同主任Eric Rosenbach以參與歐巴馬政府處理Sony美國公司遭北韓政府發動網路攻擊之經驗，說明</text:span><text:span text:style-name="T4">網路安全對公私部門之重要性，即便是針對私人企業之攻擊，亦須等同國家安全威脅看待</text:span><text:span text:style-name="T1">，加以極權國家的網路攻擊技術及手段愈益成熟，民主國家致力維持網路環境自由開放之同時，另一方面更須挹注大量資源維護網路系統之安全，並提高民眾對於維護網路安全之意識與共識。</text:span></text:p>
                        </text:list-item>
                        <text:list-item>
                          <text:p text:style-name="P6"><text:span text:style-name="T1">紐約時報華府首席特派員David Sanger則從專業媒體人士角度，講述渠對網路安全之觀察。Sanger氏認為，近年來，網路攻擊不論是在頻率、複雜度、以及所能產生衝擊之面向上，已能對美國國家安全構成嚴重威脅，尤其如</text:span><text:span text:style-name="T4">中國、俄羅斯、伊朗或北韓等國家，幾乎均具備可對美國發動災難性網路攻擊之能力，然而，美國對抗網路攻擊之準備程度實際上已遠遠落後，且似未對重大網路攻擊事件擬定有效防禦及因應計畫</text:span><text:span text:style-name="T1">，並以美國人事管理局(OPM)遭中國駭客竊取2200萬筆聯邦政府人事資料為例，說明網路駭客攻擊政府系</text:span><text:soft-page-break/><text:span text:style-name="T1">統並竊取機密資料，恐造成難以彌補之國安漏洞。</text:span></text:p>
                        </text:list-item>
                        <text:list-item>
                          <text:p text:style-name="P6"><text:span text:style-name="T1">哈佛大學Belfer科學及國際事務中心情報計畫主任Rolf Mowatt-Larsen則講述情報在國安決策所扮演之角色，以及美國情報工作重點自二戰以來之演變。面對當前國際情勢快速變動，情報工作須重新調整組織結構及流程，搭配資訊時代之先進科技，以為各式衝突與危機提供全方位之有效資訊。</text:span></text:p>
                        </text:list-item>
                      </text:list>
                    </text:list-item>
                  </text:list>
                </text:list-item>
                <text:list-item>
                  <text:p text:style-name="P5"><text:span text:style-name="T1">氣候變遷與極地：前白宮科學及科技政策辦公室主任John Holdren指出，全球暖化已使極地逐漸冰融，一方面造成海平面上升，影響全球氣候系統，另一方面也使各國如俄羅斯、瑞典及中國等爭相積極參與開發極地冰融後所產生之新航路與新資源，因此，對美國而言，</text:span><text:span text:style-name="T4">如何保護其北方領土與相關基礎設施及水域，妥慎規劃極地發展戰略，以及因應氣候變遷所產生之極端氣象對國家重要基礎設施之損害，將係美國當前須關注之重大國安議題</text:span><text:span text:style-name="T1">。</text:span></text:p>
                </text:list-item>
              </text:list>
            </text:list-item>
            <text:list-item>
              <text:p text:style-name="P12"><text:span text:style-name="T2">領導力培養及戰略談判：</text:span><text:span text:style-name="T1">由於本課程參與學員均為資深軍文職官員，在所屬機構或團隊內多擔任主管職務，故課程亦安排多堂與國安領域相關之領導力課程，邀</text:span><text:soft-page-break/><text:span text:style-name="T1">請曾在國安外交相關部門擔任要職之卸任軍文職官員分享其領導經驗，包括：</text:span></text:p>
              <text:list>
                <text:list-item>
                  <text:p text:style-name="P5"><text:span text:style-name="T4">領導與決策之有限理性</text:span><text:span text:style-name="T1">：美國空軍官校前校長Dana Born指出，「真正的領導」係領導者除帶領團隊完成工作目標外，亦須瞭解自身價值觀，並為其團隊成員發掘潛能，使團隊形成集體意識。哈佛大學甘迺迪政府學院助理教授Julia Minson則以1986年美國太空梭挑戰者號發生爆炸意外為例，說明領導者做出錯誤決策之可能原因，包括：知識不足、墨守成規、成見、過度依賴已知資訊、以及過度自信等，為避免決策錯誤，領導者可增加蒐集資訊、增加團隊成員之多元性、以及使團隊成員有表達不同意見之空間等做法，避免決策錯誤的機會。</text:span></text:p>
                </text:list-item>
                <text:list-item>
                  <text:p text:style-name="P5"><text:span text:style-name="T4">戰略領導</text:span><text:span text:style-name="T1">：前北約駐阿富汗盟軍兼美軍駐阿富汗司令Mick Nicholson退役上將分享其派駐阿富汗2年期間領導盟軍之經驗，渠認為正確理解政策目標、掌握團隊所處環境、瞭解團隊成員並建立互信、做好時間管理、保持謙遜、包容、同理及良好體能，是戰略領導力所需具備之特質。</text:span></text:p>
                </text:list-item>
                <text:list-item>
                  <text:p text:style-name="P5"><text:soft-page-break/><text:span text:style-name="T4">災害危機領導</text:span><text:span text:style-name="T1">：前國務院參事Kristie Kenney大使以其派駐厄瓜多、菲律賓及泰國時遭遇火山爆發、颱風及水災之災害救助經驗，講述駐外人員平日如何妥善規劃應變計畫及演練，並於災害發生時展現領導力，一方面保護外館員眷、僑民及本國旅客，另一方面也協調提供駐在國所需之救災資源。</text:span></text:p>
                </text:list-item>
                <text:list-item>
                  <text:p text:style-name="P5"><text:span text:style-name="T4">管理軍民關係與國會關係</text:span><text:span text:style-name="T1">：本課程主持人Bill Rapp中將則分享其對軍民關係(civil-military relations)及美國國會在國安決策所扮演角色之看法。渠認為，政府、軍隊及社會係國安體系之三大行為者，維持良好之軍民關係應係國安決策之重要一環，軍隊應與社會共享相同價值，並相互瞭解及尊重，方能確保政府所規劃之國安政策能獲得支持及實踐。美國國會作用在於監督與制衡總統行政權力，在國安外交政策上亦能扮演一定角色，例如透過年度「國防授權法案」(NDAA)及撥款法案等，表達國會在美國外交政策之立場，因此國安決策者需瞭解國會結構與生態，加強與國會之溝通，以確保國安政策獲得國會之支持。</text:span></text:p>
                </text:list-item>
                <text:list-item>
                  <text:p text:style-name="P5"><text:span text:style-name="T4">跨部會協調</text:span><text:span text:style-name="T1">：前美國駐北約常任代表Doug Lute退役</text:span><text:soft-page-break/><text:span text:style-name="T1">中將則分享渠對決策流程時之跨部會協調經驗，渠認為戰略之擬定沒有捷徑，必須合理結合目標、方法及資源；戰略及政策之擬定不難，難在具體落實與執行，故決策者需多加注意執行情形；跨部會合作不易，領導者需須堅守對各單位之共同要求，展現公正公平態度，方能令各單位信服；領導者應重視事實與實質內容，保持謙遜，方能獲取更多資訊，做出正確判斷。</text:span></text:p>
                </text:list-item>
                <text:list-item>
                  <text:p text:style-name="P5"><text:span text:style-name="T4">戰略談判</text:span><text:span text:style-name="T1">：哈佛大學甘迺迪政府學院講師Rob Wilkinson則講述有效的戰略談判技巧，係在尋求可同時兼顧雙方利益之最佳解決方案，故需要談判雙方透過不斷對話交流，尋找可能符合雙方利益之解決方案。哈大「美國務卿計畫」主任Eugene Kogan則講授「強制談判」(coercive negotiation)，即強勢之一方運用或威脅運用權力，型塑有力之外在環境，使對手在策略選擇上不得不採取有利強勢方之選項，達成強勢方之戰略目標。面對類此情形，</text:span><text:span text:style-name="T4">弱勢方唯一破解之道係爭取他人之奧援，降低強勢方影響力</text:span><text:span text:style-name="T1">，故</text:span><text:span text:style-name="T4">Kogan主任認為我方在國際間面對中國之打壓，積極爭取歐美等理念相近國家之支持是突破重圍之正確做法</text:span><text:span text:style-name="T1">。</text:span></text:p>
                </text:list-item>
              </text:list>
            </text:list-item>
          </text:list>
        </text:list-item>
        <text:list-item>
          <text:p text:style-name="P9"><text:soft-page-break/><text:span text:style-name="T2">觀察心得</text:span></text:p>
          <text:list>
            <text:list-item>
              <text:p text:style-name="P13"><text:span text:style-name="T2">美中關係甚受重視，惟多數認為美中競爭並非即將發生，且對中國銳實力之警覺仍低：</text:span></text:p>
              <text:list>
                <text:list-item>
                  <text:p text:style-name="P5"><text:span text:style-name="T1">課堂中經常論及美中關係，惟</text:span><text:span text:style-name="T4">多數講師與學員仍將美中競爭視為「未來式」，認為中國國力仍遠落後於美國，且無意稱霸全球，美國無須主動尋釁</text:span><text:span text:style-name="T1">，破壞雙邊關係，僅有少數派駐印太地區或曾參與印太事務之美軍學員視中國係美國戰略競爭者，支持美國應採取適當手段抑制中國擴張區域勢力之野心。此一現象似與「哈德遜研究所」(Hudson Institute)中國戰略中心主任</text:span><text:span text:style-name="T4">白邦瑞(Michael Pillsbury)近期在華府「大西洋理事會」(Atlantic Council)公開研討會中所提，當前美國多數民眾普遍未視中國為競爭威脅</text:span><text:span text:style-name="T1">，尤其大量美國務院官員仍對中國抱有善意之看法不謀而合。</text:span></text:p>
                </text:list-item>
                <text:list-item>
                  <text:p text:style-name="P5"><text:span text:style-name="T1">另外，針對網路安全以及國家發動之網路攻擊對國家安全之討論，</text:span><text:span text:style-name="T4">幾乎仍多集中在資料竊取面向，以及俄羅斯對2016年美國總統大選之影響，幾無人討論中國銳實力在美之影響</text:span><text:span text:style-name="T1">，即便職曾於小組討論及課堂中提出史丹福大學所出版之「中國影響力與美國利益，</text:span><text:soft-page-break/><text:span text:style-name="T1">提高建設性警惕」報告以及中國銳實力在臺灣之影響，所能引起之共鳴有限，由此可見，對中國銳實力之警覺或與對中國戰略意圖之認知相互關聯，</text:span><text:span text:style-name="T4">愈認為中國無戰略野心、不會威脅美國家利益，愈不會對中國銳實力操作有所察覺</text:span><text:span text:style-name="T1">。</text:span></text:p>
                </text:list-item>
              </text:list>
            </text:list-item>
            <text:list-item>
              <text:p text:style-name="P13"><text:span text:style-name="T2">印太戰略概念似尚未普及並深入美國安相關部門：</text:span><text:span text:style-name="T1">儘管川普政府多項重要國安文件如「國家安全戰略」(National Security Strategy)及「國防戰略」(National Defense Strategy)等均已揭櫫「印太戰略」概念，惟講師與學員對國安情勢之關注仍多著重於中東以及美國與俄羅斯及中國之競合，幾乎未談論美國如何在印太地區之經營，不論是加強與紐澳與東南亞盟國之戰略合作，或是鞏固與東南亞及南太各國之關係，均未見積極討論。此現象與平日職所接觸華府相關智庫之關切重點頗有差距，或與授課講師專業領域與學員背景有關，惟亦顯示「印太戰略」概念尚未全面普及至美國安相關部門之所屬人員。</text:span></text:p>
            </text:list-item>
            <text:list-item>
              <text:p text:style-name="P13"><text:span text:style-name="T1">本課程安排豐富充實：除傳統國安議題外，亦規劃諸多攸關全球安全之新課題，如：網路安全、能源、極</text:span><text:soft-page-break/><text:span text:style-name="T1">地開發及災害防救等，有助刺激學員對全球國際安全情勢之全面認識，尤其講師專業背景多元，理論素養及實務經驗兼備，甚至有若干講師曾任美國安部會首長或駐軍司令，地位甚受敬重，若非哈佛大學卓越學術聲譽，以及課程主持人Bill Rapp中將在國安政策圈所累積之豐富人脈，恐難獲如此重量級之黃金講學陣容。其中，不少講師目前多任職於甘迺迪政府學院，且具發展潛力，允值我駐處持續保持聯繫。</text:span></text:p>
            </text:list-item>
            <text:list-item>
              <text:p text:style-name="P13"><text:span text:style-name="T1">課程著重討論與實際操練：課程除講師授課外，亦注重課程中或每日課前之小組討論，藉此鼓勵學員間自彼此不同之專業領域與背景相互學習；另本課程一項令人印象深刻之安排，係參訪1774年至1776年波士頓戰役重要戰場，然而參訪並非走馬看花，學員在各參訪地點中須實地模擬英美兩軍主要領袖之決策分析，藉此瞭解當時兩軍交戰時所採取之戰略優劣，進一步實地體會戰略領導之精髓，此一參訪安排或可做為未來我政府培養中高階國安官員之訓練課程參考。</text:span></text:p>
            </text:list-item>
          </text:list>
        </text:list-item>
        <text:list-item>
          <text:p text:style-name="P9"><text:span text:style-name="T2">結語及建議</text:span></text:p>
        </text:list-item>
      </text:list>
      <text:p text:style-name="P11"><text:span text:style-name="T1">哈佛大學與外交部合作「臺灣領袖計畫」迄今已有18</text:span><text:soft-page-break/><text:span text:style-name="T1">年歷史，向為部內最受歡迎、也是競爭最激烈之短期進修計畫之一，職對此次獲派參訓深感榮幸，亦甚為珍惜。</text:span></text:p>
      <text:p text:style-name="P11"><text:span text:style-name="T1">自職進入外交部以來，一直從事對美工作相關業務，尤其對美國知名智庫與大學始終維持一定程度之瞭解與接觸。此次奉派前往哈佛大學進修，雖重溫過去在華府任職參與智庫舉辦研討會之回憶，但亦發現華府以外之美國高等教育機構對國安議題之討論重點與切入面向，確與政策導向之華府智庫存有些許差異，也發現許多在華府尚未受重視但對未來全球安全情勢可能產生重要影響之議題，已獲這些高等學府研究人員之注意，這些差異或許係未來我對美學術工作佈局應留意，並鼓勵相關駐處因地制宜之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0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0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name-asian="F"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Numbering_20_Symbols" style:display-name="Numbering Symbols" style:family="text">
      <style:text-properties fo:font-size="16pt" style:font-size-asian="16pt" style:font-size-complex="16pt"/>
    </style:style>
    <style:style style:name="頁首_20_字元" style:display-name="頁首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size-asian="14pt" style:font-size-complex="14pt"/>
    </style:style>
    <style:style style:name="ListLabel_20_2" style:display-name="ListLabel 2" style:family="text">
      <style:text-properties style:font-name="Times New Roman" fo:font-family="'Times New Roman'" style:font-family-generic="roman" style:font-pitch="variable" fo:font-size="16pt" fo:language="en" fo:country="US" fo:font-weight="bold" style:font-size-asian="14pt" style:font-size-complex="14pt"/>
    </style:style>
    <style:style style:name="ListLabel_20_3" style:display-name="ListLabel 3" style:family="text">
      <style:text-properties style:font-name="Times New Roman" fo:font-family="'Times New Roman'" style:font-family-generic="roman" style:font-pitch="variable" fo:font-size="16pt" style:font-size-asian="14pt" style:font-size-complex="14pt"/>
    </style:style>
    <style:style style:name="ListLabel_20_4" style:display-name="ListLabel 4" style:family="text">
      <style:text-properties style:font-name="Times New Roman" fo:font-family="'Times New Roman'" style:font-family-generic="roman" style:font-pitch="variable" fo:font-size="16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惠伶 潘</meta:initial-creator>
    <dc:creator>Carol Pan</dc:creator>
    <meta:editing-cycles>2</meta:editing-cycles>
    <meta:print-date>2019-07-30T02:43:00</meta:print-date>
    <meta:creation-date>2019-08-05T03:25:00</meta:creation-date>
    <dc:date>2019-08-05T03:25:00</dc:date>
    <dc:language>zh-TW</dc:language>
    <meta:editing-duration>P0D</meta:editing-duration>
    <meta:generator>LibreOffice/6.2.4.2$Windows_x86 LibreOffice_project/2412653d852ce75f65fbfa83fb7e7b669a126d64</meta:generator>
    <meta:document-statistic meta:table-count="0" meta:image-count="0" meta:object-count="0" meta:page-count="20" meta:paragraph-count="62" meta:word-count="7584" meta:character-count="8279" meta:non-whitespace-character-count="82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