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PMingLiU" svg:font-family="PMingLiU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華康儷粗黑" svg:font-family="華康儷粗黑" style:font-family-generic="system" style:font-pitch="variable"/>
  </office:font-face-decls>
  <office:automatic-styles>
    <style:style style:name="表格1" style:family="table">
      <style:table-properties style:width="17cm" fo:margin-left="0.097cm" table:align="left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2.6cm"/>
    </style:style>
    <style:style style:name="表格1.C" style:family="table-column">
      <style:table-column-properties style:column-width="11.307cm"/>
    </style:style>
    <style:style style:name="表格1.D" style:family="table-column">
      <style:table-column-properties style:column-width="1.995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D1" style:family="table-cell">
      <style:table-cell-properties fo:padding="0.097cm" fo:border="0.25pt solid #000000"/>
    </style:style>
    <style:style style:name="表格1.A2" style:family="table-cell">
      <style:table-cell-properties fo:padding="0.097cm" fo:border-left="0.25pt solid #000000" fo:border-right="none" fo:border-top="none" fo:border-bottom="0.25pt solid #000000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" style:family="table">
      <style:table-properties style:width="17cm" fo:margin-left="0.097cm" table:align="left"/>
    </style:style>
    <style:style style:name="表格2.A" style:family="table-column">
      <style:table-column-properties style:column-width="1.099cm"/>
    </style:style>
    <style:style style:name="表格2.B" style:family="table-column">
      <style:table-column-properties style:column-width="2.6cm"/>
    </style:style>
    <style:style style:name="表格2.C" style:family="table-column">
      <style:table-column-properties style:column-width="11.292cm"/>
    </style:style>
    <style:style style:name="表格2.D" style:family="table-column">
      <style:table-column-properties style:column-width="2.009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2.D1" style:family="table-cell">
      <style:table-cell-properties fo:padding="0.097cm" fo:border="0.25pt solid #000000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50%" fo:text-align="center" style:justify-single-word="false" fo:break-before="page"/>
      <style:text-properties style:font-name="新細明體" fo:font-size="14pt" fo:font-weight="bold" style:font-name-asian="新細明體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 fo:break-before="page"/>
      <style:text-properties style:font-name="新細明體" fo:font-weight="bold" style:font-name-asian="新細明體" style:font-weight-asian="bold" style:font-name-complex="Times New Roman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新細明體" fo:font-size="20pt" fo:font-weight="bold" style:font-name-asian="新細明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新細明體" fo:font-weight="bold" style:font-name-asian="新細明體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新細明體" fo:font-weight="bold" style:font-name-asian="新細明體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新細明體" fo:font-weight="bold" style:font-name-asian="新細明體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新細明體" fo:font-size="26pt" fo:font-weight="bold" style:font-name-asian="新細明體" style:font-size-asian="26pt" style:font-weight-asian="bold" style:font-size-complex="26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新細明體" fo:font-size="26pt" fo:font-weight="bold" style:font-name-asian="新細明體" style:font-size-asian="26pt" style:font-weight-asian="bold" style:font-size-complex="26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新細明體" fo:font-size="14pt" fo:font-weight="bold" style:font-name-asian="新細明體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新細明體" style:font-name-asian="新細明體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新細明體" style:font-name-asian="新細明體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color="#222222" style:font-name="新細明體" style:font-name-asian="新細明體" style:font-name-complex="Times New Roman"/>
    </style:style>
    <style:style style:name="P15" style:family="paragraph" style:parent-style-name="Standard" style:master-page-name="MPF0">
      <style:paragraph-properties fo:line-height="115%" fo:text-align="justify" style:justify-single-word="false" style:page-number="auto" fo:break-before="page"/>
      <style:text-properties style:font-name="新細明體" fo:font-size="20pt" fo:font-weight="bold" style:font-name-asian="新細明體" style:font-size-asian="20pt" style:font-weight-asian="bold" style:font-size-complex="20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新細明體" fo:font-weight="bold" style:font-name-asian="新細明體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新細明體" style:font-name-asian="新細明體"/>
    </style:style>
    <style:style style:name="T1" style:family="text">
      <style:text-properties style:font-name="新細明體" style:font-name-asian="新細明體" style:font-name-complex="Times New Roman"/>
    </style:style>
    <style:style style:name="T2" style:family="text">
      <style:text-properties style:font-name="新細明體" fo:font-size="11.5pt" style:font-name-asian="新細明體" style:font-size-asian="11.5pt"/>
    </style:style>
    <style:style style:name="T3" style:family="text">
      <style:text-properties style:font-name="新細明體" fo:font-weight="bold" style:font-name-asian="新細明體" style:font-weight-asian="bold" style:font-weight-complex="bold"/>
    </style:style>
    <style:style style:name="T4" style:family="text">
      <style:text-properties fo:color="#222222" style:font-name="新細明體" style:font-name-asian="新細明體" style:font-name-complex="Times New Roman"/>
    </style:style>
    <style:style style:name="T5" style:family="text">
      <style:text-properties fo:color="#222222" style:font-name="新細明體" fo:font-weight="bold" style:font-name-asian="新細明體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出國報告(出國類別：語言訓練)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">印度尼西亞大學</text:p>
      <text:p text:style-name="P7">印尼語學習報告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服務機關：外交部</text:p>
      <text:p text:style-name="P9">姓名職稱：薦任科員林維庭</text:p>
      <text:p text:style-name="P9">派赴國家：印尼</text:p>
      <text:p text:style-name="P9">出國期間：107年9月至108年6月</text:p>
      <text:p text:style-name="P9">報告日期：108年6月18日</text:p>
      <text:p text:style-name="P10"><text:soft-page-break/>摘要</text:p>
      <text:p text:style-name="P11"/>
      <text:p text:style-name="P13"><text:span text:style-name="預設段落字型"><text:span text:style-name="T1">職有幸獲派至印尼大學(Universitas Indonesia)修習印尼語共計9個月，其中包含參加兩個階段(約7個月)的印尼大學印尼語學程(Bahasa Indonesia untuk Penutur Asing, BIPA，以下簡稱BIPA)、至印尼智庫哈比比中心(The Habibie Center)實習1個月及參加由印尼大學文學院國際語言機構(Lembaga Bahasa Internasional, Fakultas Ilmu Pengetahuan Budaya，以下簡稱LIB)開設之印尼語家教密集課程約1個月。</text:span></text:span></text:p>
      <text:p text:style-name="P11"/>
      <text:p text:style-name="P13"><text:span text:style-name="預設段落字型"><text:span text:style-name="T1">職於修習印尼語的9個月期間，除在課堂上</text:span></text:span><text:span text:style-name="預設段落字型"><text:span text:style-name="T2">學習語言外，對印尼文化、風俗民情有進一步的認識，並就地觀察印尼社會經濟發展情況及2019年印尼總統大選。語訓期間與印尼大學教師及智庫學者討論過程中，更瞭解在地觀點，收穫豐碩。</text:span></text:span></text:p>
      <text:p text:style-name="P1">目次</text:p>
      <text:p text:style-name="P5">壹、目的</text:p>
      <text:p text:style-name="P5">貳、過程</text:p>
      <text:p text:style-name="P5">參、心得及建議</text:p>
      <text:p text:style-name="P2">壹、目的</text:p>
      <text:p text:style-name="P13"><text:span text:style-name="預設段落字型"><text:span text:style-name="T1">人口約2.65億的印尼與我國地理位置鄰近，該國除係東協最大經濟體</text:span></text:span><text:span text:style-name="預設段落字型"><text:span text:style-name="T4">，更是我國推動「新南向政策」重點國家之一。首都雅加達作為商業，政治和文化中心及東南亞最大都市，擁有無數印尼國有企業、私營公司及外國公司總部選擇在雅加達設立辦公室，亦是印尼中央政府機構和東協秘書處(ASEAN Secretariat)之所在地，在雅加達倘僅以英語作為日常生活溝通用語大致無礙，惟倘具備當地語言能力，便更能深入了解當地風俗民情，拉近與當地人的距離，且倘因公務所需離開大雅加達地區，具備基本印尼語溝通能力相當必要。</text:span></text:span></text:p>
      <text:p text:style-name="P11"><text:s/></text:p>
      <text:p text:style-name="P5">貳、過程</text:p>
      <text:p text:style-name="P13"><text:span text:style-name="預設段落字型"><text:span text:style-name="T4">印尼大學德波校區位於西爪哇省德波(Depok)與南雅加達地區的邊界，該校與印尼日惹大學(Universitas Gadjah Mada, UGM)及萬隆理工學院(Institut Teknologi Bandung, ITB)多被認為係印尼三大頂尖大學。印尼大學文學院國際語言機構(Lembaga Bahasa Internasional, Fakultas Ilmu Pengetahuan Budaya，以下簡稱LIB)所屬之印尼大學印尼語學程(Bahasa Indonesia untuk Penutur Asing, BIPA，以下簡稱BIPA)具相當教學規模，每年採三期招生制(9-12月/1-4月/5-8月)，依難易程度分為三級(BIPA1/BIPA2/BIPA3)，該學程總學生人數約200-250人。BIPA課程規劃縝密，採全印尼文方式之主題式教學，循序漸進，結合聽力、口說、閱讀、寫作及文法五堂課，逐步打下外籍學生之印尼語基礎。</text:span></text:span></text:p>
      <text:p text:style-name="P14"/>
      <text:p text:style-name="P13"><text:span text:style-name="預設段落字型"><text:span text:style-name="T5">一、</text:span></text:span><text:span text:style-name="預設段落字型"><text:span text:style-name="T3">BIPA1課程簡介</text:span></text:span></text:p>
      <text:p text:style-name="P12">BIPA1的課程共分為聽力、口說、閱讀、寫作及文法五堂課程，口說課程比重較重，每週授課時數為6小時，文法課程僅2小時。課程內容主題包括：自我介紹，方向與位置、興趣嗜好、看醫生、租屋買賣、送洗衣物、網路購物、與店員或客服人員對話等生活基本對話。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2">科目</text:p>
          </table:table-cell>
          <table:table-cell table:style-name="表格1.A1" office:value-type="string">
            <text:p text:style-name="P12">教師</text:p>
          </table:table-cell>
          <table:table-cell table:style-name="表格1.A1" office:value-type="string">
            <text:p text:style-name="P12">課程簡介</text:p>
          </table:table-cell>
          <table:table-cell table:style-name="表格1.D1" office:value-type="string">
            <text:p text:style-name="P12">每週時數</text:p>
          </table:table-cell>
        </table:table-row>
        <table:table-row>
          <table:table-cell table:style-name="表格1.A2" office:value-type="string">
            <text:p text:style-name="P12">聽力</text:p>
          </table:table-cell>
          <table:table-cell table:style-name="表格1.A2" office:value-type="string">
            <text:p text:style-name="P12">Ibu Marha</text:p>
          </table:table-cell>
          <table:table-cell table:style-name="表格1.A2" office:value-type="string">
            <text:p text:style-name="P12">教師提供1至2段長度約1-5分鐘之錄音檔，搭配錄音檔填空文字稿或重點單字教學簡報先行說明，反覆聆聽練習。請學生輪流就所聽內容加以闡述，教師再就重點句型講解。</text:p>
          </table:table-cell>
          <table:table-cell table:style-name="表格1.D2" office:value-type="string">
            <text:p text:style-name="P12">4小時</text:p>
          </table:table-cell>
        </table:table-row>
        <table:table-row>
          <table:table-cell table:style-name="表格1.A2" office:value-type="string">
            <text:p text:style-name="P12">口說</text:p>
          </table:table-cell>
          <table:table-cell table:style-name="表格1.A2" office:value-type="string">
            <text:p text:style-name="P12">Ibu Raissa</text:p>
          </table:table-cell>
          <table:table-cell table:style-name="表格1.A2" office:value-type="string">
            <text:p text:style-name="P12">教師先透過簡報提點課程主題之重點單字與例句，並依情境設定提供參考對話。課堂中以2-3人為一組，依特定情境設定練習口語對話，教師再以個別講評作結。</text:p>
          </table:table-cell>
          <table:table-cell table:style-name="表格1.D2" office:value-type="string">
            <text:p text:style-name="P12">6小時</text:p>
          </table:table-cell>
        </table:table-row>
        <table:table-row>
          <table:table-cell table:style-name="表格1.A2" office:value-type="string">
            <text:p text:style-name="P12">閱讀</text:p>
          </table:table-cell>
          <table:table-cell table:style-name="表格1.A2" office:value-type="string">
            <text:p text:style-name="P12">Ibu Nana</text:p>
          </table:table-cell>
          <table:table-cell table:style-name="表格1.A2" office:value-type="string">
            <text:p text:style-name="P12">課堂閱讀內容以PENDAR BAHASA 1課本文章為主(包括：一般性文章、醫師處方簽、廣告文宣、部落格、社群網站或及時通訊之對話)，搭配課本習題及作業練習。</text:p>
          </table:table-cell>
          <table:table-cell table:style-name="表格1.D2" office:value-type="string">
            <text:p text:style-name="P12">4小時</text:p>
          </table:table-cell>
        </table:table-row>
        <table:table-row>
          <table:table-cell table:style-name="表格1.A2" office:value-type="string">
            <text:p text:style-name="P12">寫作</text:p>
          </table:table-cell>
          <table:table-cell table:style-name="表格1.A2" office:value-type="string">
            <text:p text:style-name="P12">Bapak Meidy</text:p>
          </table:table-cell>
          <table:table-cell table:style-name="表格1.A2" office:value-type="string">
            <text:p text:style-name="P12">課程內容以教師所備之簡報內容為主，主要練習4段式文章架構要點。教師先提供參考範例文章，請學生以摘要方式撰<text:soft-page-break/>寫各段落主旨及大綱，再請學生比照該文章架構自行撰寫一篇類似文章，題目包括：人物簡介、興趣及特色市場介紹。</text:p>
          </table:table-cell>
          <table:table-cell table:style-name="表格1.D2" office:value-type="string">
            <text:p text:style-name="P12">4小時</text:p>
          </table:table-cell>
        </table:table-row>
        <table:table-row>
          <table:table-cell table:style-name="表格1.A2" office:value-type="string">
            <text:p text:style-name="P12">文法</text:p>
          </table:table-cell>
          <table:table-cell table:style-name="表格1.A2" office:value-type="string">
            <text:p text:style-name="P12">Ibu Evlin</text:p>
          </table:table-cell>
          <table:table-cell table:style-name="表格1.A2" office:value-type="string">
            <text:p text:style-name="P12">授課內容以教師另行印製之紙本講義為主，先講授當週文法學習重點後，套用例句練習，以隨堂考試及作業反覆練習。</text:p>
          </table:table-cell>
          <table:table-cell table:style-name="表格1.D2" office:value-type="string">
            <text:p text:style-name="P12">4小時</text:p>
          </table:table-cell>
        </table:table-row>
      </table:table>
      <text:p text:style-name="P6"/>
      <text:p text:style-name="P6">二、BIPA2課程簡介</text:p>
      <text:p text:style-name="P12">BIPA2的課程科目與BIPA1相同，分為聽力、口說、閱讀、寫作及文法五堂課程，唯各科目每週授課時數均為相同之4小時。課程內容主題包括：旅遊(旅遊景點介紹、旅遊廣告、旅遊社團及向旅行社購買旅遊套裝)、名人傳記、職業介紹、印尼當地社群活動、印尼飲食文化、職場人際互動、印尼教育及簡報技巧等。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2">科目</text:p>
          </table:table-cell>
          <table:table-cell table:style-name="表格2.A1" office:value-type="string">
            <text:p text:style-name="P12">教師</text:p>
          </table:table-cell>
          <table:table-cell table:style-name="表格2.A1" office:value-type="string">
            <text:p text:style-name="P12">課程簡介</text:p>
          </table:table-cell>
          <table:table-cell table:style-name="表格2.D1" office:value-type="string">
            <text:p text:style-name="P12">每週時數</text:p>
          </table:table-cell>
        </table:table-row>
        <table:table-row>
          <table:table-cell table:style-name="表格2.A2" office:value-type="string">
            <text:p text:style-name="P12">聽力</text:p>
          </table:table-cell>
          <table:table-cell table:style-name="表格2.A2" office:value-type="string">
            <text:p text:style-name="P12">Bapak Rizal</text:p>
          </table:table-cell>
          <table:table-cell table:style-name="表格2.A2" office:value-type="string">
            <text:p text:style-name="P12">教師先以簡報提點錄音檔或影片中之生字及主題概念後，聆聽1-2段長度約3-10分鐘之影音檔(包括：廣播廣告、新聞片段、脫口秀、會議錄音等)，搭配文本及習題反覆練習。另不定期邀請當地各領域人士至校園演講(包括：防災宣導、志工計畫、文化分享等)，並就演講內容進行討論。</text:p>
          </table:table-cell>
          <table:table-cell table:style-name="表格2.D2" office:value-type="string">
            <text:p text:style-name="P12">4小時</text:p>
          </table:table-cell>
        </table:table-row>
        <table:table-row>
          <table:table-cell table:style-name="表格2.A2" office:value-type="string">
            <text:p text:style-name="P12">口說</text:p>
          </table:table-cell>
          <table:table-cell table:style-name="表格2.A2" office:value-type="string">
            <text:p text:style-name="P12">Ibu Editia</text:p>
          </table:table-cell>
          <table:table-cell table:style-name="表格2.A2" office:value-type="string">
            <text:p text:style-name="P12">教師先以簡報說明各堂課程情境設定及例句、單字、參考對話等。課堂中多以2人一組，依設定之情境練習口語對話，各組演練後，教師再以個別講評作結。另期末需針對學生各自國家所面臨教育問題進行15分鐘簡報，簡報內容需包括：教育問題、原因、影響及解決之道。</text:p>
          </table:table-cell>
          <table:table-cell table:style-name="表格2.D2" office:value-type="string">
            <text:p text:style-name="P12">4小時</text:p>
          </table:table-cell>
        </table:table-row>
        <table:table-row>
          <table:table-cell table:style-name="表格2.A2" office:value-type="string">
            <text:p text:style-name="P12">閱讀</text:p>
          </table:table-cell>
          <table:table-cell table:style-name="表格2.A2" office:value-type="string">
            <text:p text:style-name="P12">Bapak Haida</text:p>
          </table:table-cell>
          <table:table-cell table:style-name="表格2.A2" office:value-type="string">
            <text:p text:style-name="P12">課堂閱讀內容以PENDAR BAHASA 2內容為主，多為論述式長篇文章，包括：報章雜誌專欄、部落格、人物介紹、特定景點介紹文章等，另搭配課本習題及作業反覆練習。</text:p>
          </table:table-cell>
          <table:table-cell table:style-name="表格2.D2" office:value-type="string">
            <text:p text:style-name="P12">4小時</text:p>
          </table:table-cell>
        </table:table-row>
        <table:table-row>
          <table:table-cell table:style-name="表格2.A2" office:value-type="string">
            <text:p text:style-name="P12">寫作</text:p>
          </table:table-cell>
          <table:table-cell table:style-name="表格2.A2" office:value-type="string">
            <text:p text:style-name="P12">Ibu Marha</text:p>
          </table:table-cell>
          <table:table-cell table:style-name="表格2.A2" office:value-type="string">
            <text:p text:style-name="P12">課堂以教師簡報內容為主，學習7段式文章架構。課堂中提供參考範例文章，請學生摘要各段落大綱，包含：各段落主旨、破題句、段落間承先啟後之句型、各段小結及結論等。再請學生比照該文章架構自行撰寫一篇類似文章，題目包括：旅遊景點介紹、人物介紹、影片/文章/產品之評論。</text:p>
          </table:table-cell>
          <table:table-cell table:style-name="表格2.D2" office:value-type="string">
            <text:p text:style-name="P12">4小時</text:p>
          </table:table-cell>
        </table:table-row>
        <table:table-row>
          <table:table-cell table:style-name="表格2.A2" office:value-type="string">
            <text:p text:style-name="P12">文法</text:p>
          </table:table-cell>
          <table:table-cell table:style-name="表格2.A2" office:value-type="string">
            <text:p text:style-name="P12">Ibu Erni</text:p>
          </table:table-cell>
          <table:table-cell table:style-name="表格2.A2" office:value-type="string">
            <text:p text:style-name="P12">授課內容以教師提供之講義及簡報為主，先講授當週文法學習重點後，套用例句練習，並搭配隨堂考試及作業。</text:p>
          </table:table-cell>
          <table:table-cell table:style-name="表格2.D2" office:value-type="string">
            <text:p text:style-name="P12">4小時</text:p>
          </table:table-cell>
        </table:table-row>
      </table:table>
      <text:p text:style-name="P14"/>
      <text:p text:style-name="P5">參、心得及建議</text:p>
      <text:p text:style-name="P13"><text:span text:style-name="預設段落字型"><text:span text:style-name="T3">一、TIBA考試準備</text:span></text:span></text:p>
      <text:p text:style-name="P12"><text:soft-page-break/>過往外交部印尼語訓學員於修業後，多採由印尼教育部舉辦之印尼語言檢定考試(Uji Kemahiran Bahasa Indonesia, UKBI)之成績作為評量標準，唯經查該檢定考試之印尼文內容相較生活用語用字為生澀且艱深，爰自本(108)年起改採由印尼大學文學院國際語言機構(LBI, FIB, UI)舉辦之「印尼語言檢定測驗(TIBA, Tes Bahasa Indonesia sebagai Bahasa Asing)」之成績作為語訓結訓之評量標準。TIBA檢定之舉辦已逾10年，主要為印尼語非母語之外國人士設計之印尼語檢定考試，並區分為學術版(Academic Purposes)及商業版(Occupational Purposes)，學術版本多提供欲在印尼大學就讀之國際學生考取，包含聽力、口說、閱讀、寫作及文法，各科目滿分為6級分，最終考試成績以各科平均級分計算；商業版本主要提供各外國企業派駐印尼工作者考取，以該成績作為企業評估印尼語非母語之外國人士之印尼語能力，包含聽力、口說、閱讀、文法四個科目，各科滿分亦為6級分。現今，TIBA檢定成績廣受各外國大學印尼語系、駐印尼外國公司及外國企業所採認。</text:p>
      <text:p text:style-name="P12"/>
      <text:p text:style-name="P12">為準備TIBA考試，職於第2學期(BIPA 2)第1次評量後，經報請外交部核可，參加印尼語家教課程(Tutorial Program)針對TIBA檢定進行準備，每週2次，每次2小時，反覆練習聽、說、讀、文法各個科目之考題，唯實際TIBA考試之考題難易度較練習題為高。建議可提早準備，並待BIPA2課程結束後再行報考，成績將較為理想。</text:p>
      <text:p text:style-name="P12"/>
      <text:p text:style-name="P6">二、家教課程內容規劃</text:p>
      <text:p text:style-name="P12">職於BIPA2課程結束後，為續精進印尼文，再次經報請外交部核可，參加印尼文家教課程，經與教師討論後，以2019年印尼總統大選、印尼政治、新聞閱讀、商業簡報技巧及印尼宗教、環保、文化等議題作為主要授課主題，規劃每週5次，每次4小時，共計約7週之第二階段家教課程。1對1之家教課程，倘係由同一位教師連續上4個小時，就學習狀況而言較為疲憊，建議可調整為每日三個小時，或要求學校安排不同授課教師。</text:p>
      <text:p text:style-name="P12"/>
      <text:p text:style-name="P13"><text:span text:style-name="預設段落字型"><text:span text:style-name="T1">另有關LIB家教課程內容規劃，係採由學員決定學習方向與目的後，由學校安排教師，再由教師彼此規劃課程並提供教材。課程內容較為彈性，也可依據家教課程的進度不斷調整授課內容。職於第二階段家教課程學習BIPA3之文法課程，較為艱澀，且因多為書寫用語，日常口語使用之機會亦較少，建議可增加印尼口語應用(non-formal)之課程內容，以更貼近當地日常用語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PMingLiU" svg:font-family="PMingLiU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PMingLiU" fo:font-family="PMingLiU" style:font-family-generic="system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ListLabel_20_1" style:display-name="ListLabel 1" style:family="text">
      <style:text-properties style:font-name="新細明體" fo:font-family="新細明體" style:font-family-generic="roman" style:font-pitch="variable" style:font-name-asian="華康儷粗黑" style:font-family-asian="華康儷粗黑" style:font-family-generic-asian="system" style:font-pitch-asian="variabl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華康儷粗黑" style:font-family-asian="華康儷粗黑" style:font-family-generic-asian="system" style:font-pitch-asian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●">
        <style:list-level-properties/>
        <style:text-properties style:font-name="新細明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MacOSX_X86_64 LibreOffice_project/2412653d852ce75f65fbfa83fb7e7b669a126d64</meta:generator>
    <dc:title>行政院及所屬各機關出國報告綜合處理要點</dc:title>
    <meta:initial-creator>SPEED</meta:initial-creator>
    <meta:creation-date>2018-08-06T01:31:00Z</meta:creation-date>
    <dc:date>2019-06-20T01:01:38.175214626</dc:date>
    <meta:print-date>2019-06-18T00:36:00Z</meta:print-date>
    <meta:editing-cycles>16</meta:editing-cycles>
    <meta:editing-duration>PT3H33M10S</meta:editing-duration>
    <meta:document-statistic meta:table-count="2" meta:image-count="0" meta:object-count="0" meta:page-count="6" meta:paragraph-count="79" meta:word-count="2881" meta:character-count="3575" meta:non-whitespace-character-count="3512"/>
    <meta:template xlink:type="simple" xlink:actuate="onRequest" xlink:title="" xlink:href="Normal.dotm"/>
  </office:meta>
</office:document-meta>
</file>