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細明體" style:font-name-asian="細明體"/>
    </style:style>
    <style:style style:name="P2" style:family="paragraph" style:parent-style-name="Standard">
      <style:paragraph-properties fo:line-height="150%"/>
      <style:text-properties style:font-name="新細明體" fo:font-size="22.8500003814697pt" fo:font-weight="bold" officeooo:rsid="00006153" officeooo:paragraph-rsid="00006153" style:font-name-asian="細明體" style:font-size-asian="20pt" style:language-asian="zh" style:country-asian="TW" style:font-weight-asian="bold" style:font-size-complex="22.8500003814697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新細明體" fo:font-size="29.7000007629394pt" fo:font-weight="bold" officeooo:rsid="00006153" officeooo:paragraph-rsid="00006153" style:font-name-asian="細明體" style:font-size-asian="26pt" style:language-asian="zh" style:country-asian="TW" style:font-weight-asian="bold" style:font-size-complex="29.700000762939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新細明體" fo:font-size="16pt" fo:font-weight="bold" officeooo:rsid="00006153" officeooo:paragraph-rsid="00006153" style:font-name-asian="細明體" style:font-size-asian="14pt" style:language-asian="zh" style:country-asian="TW" style:font-weight-asian="bold" style:font-size-complex="16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新細明體" fo:font-size="16pt" fo:font-weight="bold" officeooo:rsid="00006153" officeooo:paragraph-rsid="00064d07" style:font-name-asian="細明體" style:font-size-asian="14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新細明體" fo:font-size="16pt" fo:font-weight="bold" officeooo:rsid="00006153" officeooo:paragraph-rsid="000a5231" style:font-name-asian="細明體" style:font-size-asian="14pt" style:language-asian="zh" style:country-asian="TW" style:font-weight-asian="bold" style:font-size-complex="16pt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font-name="新細明體" fo:font-size="16pt" fo:font-weight="bold" officeooo:rsid="00006153" officeooo:paragraph-rsid="00006153" style:font-name-asian="細明體" style:font-size-asian="16pt" style:language-asian="zh" style:country-asian="TW" style:font-weight-asian="bold" style:font-size-complex="16pt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04775a" officeooo:paragraph-rsid="00064d07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04775a" officeooo:paragraph-rsid="000a5231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04775a" officeooo:paragraph-rsid="000f2530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110c12" officeooo:paragraph-rsid="000a5231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110c12" officeooo:paragraph-rsid="0012edb9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officeooo:paragraph-rsid="000a5231"/>
    </style:style>
    <style:style style:name="P14" style:family="paragraph" style:parent-style-name="Standard">
      <style:paragraph-properties fo:line-height="200%" fo:text-align="justify" style:justify-single-word="false" fo:break-before="page"/>
      <style:text-properties style:font-name="新細明體" fo:font-size="16pt" fo:font-weight="bold" officeooo:rsid="0004775a" officeooo:paragraph-rsid="00064d07" style:font-name-asian="細明體" style:font-size-asian="16pt" style:language-asian="zh" style:country-asian="TW" style:font-weight-asian="bold" style:font-size-complex="16pt" style:font-weight-complex="bold"/>
    </style:style>
    <style:style style:name="P15" style:family="paragraph" style:parent-style-name="Standard">
      <style:paragraph-properties fo:line-height="200%" fo:text-align="justify" style:justify-single-word="false" fo:break-before="page"/>
      <style:text-properties style:font-name="新細明體" fo:font-size="16pt" fo:font-weight="bold" officeooo:rsid="0004775a" officeooo:paragraph-rsid="000a5231" style:font-name-asian="細明體" style:font-size-asian="16pt" style:language-asian="zh" style:country-asian="TW" style:font-weight-asian="bold" style:font-size-complex="16pt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110c12" officeooo:paragraph-rsid="0023c5d7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110c12" officeooo:paragraph-rsid="000a5231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110c12" officeooo:paragraph-rsid="00338179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110c12" officeooo:paragraph-rsid="0035955a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110c12" officeooo:paragraph-rsid="0041bfbd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新細明體" fo:font-size="13.6999998092651pt" fo:font-weight="normal" officeooo:rsid="0004775a" officeooo:paragraph-rsid="000a5231" style:font-name-asian="細明體" style:font-size-asian="12pt" style:language-asian="zh" style:country-asian="TW" style:font-weight-asian="normal" style:font-size-complex="13.6999998092651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新細明體" fo:font-size="29.7000007629394pt" fo:font-weight="bold" officeooo:rsid="00006153" officeooo:paragraph-rsid="0044723f" style:font-name-asian="細明體" style:font-size-asian="26pt" style:language-asian="zh" style:country-asian="TW" style:font-weight-asian="bold" style:font-size-complex="29.7000007629394pt" style:font-weight-complex="bold"/>
    </style:style>
    <style:style style:name="P23" style:family="paragraph" style:parent-style-name="Standard">
      <style:paragraph-properties fo:line-height="200%" fo:text-align="justify" style:justify-single-word="false" fo:break-before="page"/>
      <style:text-properties style:font-name="新細明體" fo:font-size="16pt" fo:font-weight="bold" officeooo:rsid="00110c12" officeooo:paragraph-rsid="000a5231" style:font-name-asian="細明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fo:font-size="13.6999998092651pt" fo:font-weight="normal" style:font-size-asian="12pt" style:font-weight-asian="normal" style:font-size-complex="13.6999998092651pt" style:font-weight-complex="normal"/>
    </style:style>
    <style:style style:name="T3" style:family="text">
      <style:text-properties fo:font-size="13.6999998092651pt" fo:font-weight="normal" officeooo:rsid="0003be59" style:font-size-asian="12pt" style:font-weight-asian="normal" style:font-size-complex="13.6999998092651pt" style:font-weight-complex="normal"/>
    </style:style>
    <style:style style:name="T4" style:family="text">
      <style:text-properties fo:font-size="13.6999998092651pt" fo:font-weight="normal" officeooo:rsid="0004775a" style:font-size-asian="12pt" style:font-weight-asian="normal" style:font-size-complex="13.6999998092651pt" style:font-weight-complex="normal"/>
    </style:style>
    <style:style style:name="T5" style:family="text">
      <style:text-properties fo:font-size="13.6999998092651pt" fo:font-weight="normal" officeooo:rsid="00110c12" style:font-size-asian="12pt" style:font-weight-asian="normal" style:font-size-complex="13.6999998092651pt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3.6999998092651pt" fo:font-weight="normal" style:font-size-asian="12pt" style:font-weight-asian="normal" style:font-size-complex="13.6999998092651pt" style:font-weight-complex="normal"/>
    </style:style>
    <style:style style:name="T8" style:family="text">
      <style:text-properties style:text-position="super 58%" fo:font-size="13.6999998092651pt" fo:font-weight="normal" officeooo:rsid="0004775a" style:font-size-asian="12pt" style:font-weight-asian="normal" style:font-size-complex="13.6999998092651pt" style:font-weight-complex="normal"/>
    </style:style>
    <style:style style:name="T9" style:family="text">
      <style:text-properties style:font-name="新細明體" fo:font-size="13.6999998092651pt" fo:font-weight="normal" officeooo:rsid="00110c12" style:font-name-asian="細明體" style:font-size-asian="12pt" style:language-asian="zh" style:country-asian="TW" style:font-weight-asian="normal" style:font-size-complex="13.6999998092651pt" style:font-weight-complex="normal"/>
    </style:style>
    <style:style style:name="T10" style:family="text">
      <style:text-properties style:font-name="新細明體" fo:font-size="13.6999998092651pt" fo:font-weight="normal" officeooo:rsid="002732e1" style:font-name-asian="細明體" style:font-size-asian="12pt" style:language-asian="zh" style:country-asian="TW" style:font-weight-asian="normal" style:font-size-complex="13.6999998092651pt" style:font-weight-complex="normal"/>
    </style:style>
    <style:style style:name="T11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出國報告（出國類別：進修）</text:p>
      <text:p text:style-name="P2"/>
      <text:p text:style-name="P2"/>
      <text:p text:style-name="P2"/>
      <text:p text:style-name="P2"/>
      <text:p text:style-name="P2"/>
      <text:p text:style-name="P22">赴越南河內師範大學進修越南文出國報告</text:p>
      <text:p text:style-name="P3"/>
      <text:p text:style-name="P3"/>
      <text:p text:style-name="P3"/>
      <text:p text:style-name="P3"/>
      <text:p text:style-name="P4">服務機關：外交部</text:p>
      <text:p text:style-name="P4">姓名職稱：余東翰薦任科員</text:p>
      <text:p text:style-name="P4">派赴國家/地區：越南/河內市</text:p>
      <text:p text:style-name="P4">出國期間：107.08.26 - 108.05.31</text:p>
      <text:p text:style-name="P4">報告日期：108.06.14</text:p>
      <text:p text:style-name="P7"><text:soft-page-break/>摘要</text:p>
      <text:p text:style-name="P5"><text:tab/><text:span text:style-name="T7">職</text:span><text:span text:style-name="T2">奉外交部派於上</text:span><text:span text:style-name="T3">(107)</text:span><text:span text:style-name="T2">年8月26日至本</text:span><text:span text:style-name="T3">(108)</text:span><text:span text:style-name="T2">年5月31日赴越南河內市河內師範大學進修越南文之聽、說、讀、寫等四大技能。課程由越南文基礎發音練習開始，逐步由日常生活簡單對話如打招呼、自我介紹、介紹家庭成員、介紹工作、日期及時間的說法、天氣及氣候的描述等，漸漸深入至各項社會及文化議題，如購物、節日、健康、交通、租屋、成家、家庭關係與鄰居等。越南文由入門至進階依序可分為</text:span><text:span text:style-name="T4">A1、A2、B1、B2、C1、C2等六級，外國學生若要在越南申請入學大學，越南文程度至少須達到B1級，若要申請研究所以上，則至少需要達到C1級。</text:span><text:span text:style-name="T8">職</text:span><text:span text:style-name="T4">於課程結束後參加並通過由越南國家大學舉辦之C級越南文能力檢定考試，取得語言能力檢定證書，顯見本課程可有效提升越南文能力。</text:span></text:p>
      <text:p text:style-name="P8"/>
      <text:p text:style-name="P14">目次</text:p>
      <text:p text:style-name="P8">一、目的...................................................................................................................................4</text:p>
      <text:p text:style-name="P8">二、過程...................................................................................................................................5</text:p>
      <text:p text:style-name="P12"><text:tab/>(一)發音練習..................................................................................................................5</text:p>
      <text:p text:style-name="P12"><text:tab/>(二)閱讀與寫作..............................................................................................................5</text:p>
      <text:p text:style-name="P12"><text:tab/>(三)聽力與口說..............................................................................................................5</text:p>
      <text:p text:style-name="P12"><text:tab/>(四)專題探討.................................................................................................................6</text:p>
      <text:p text:style-name="P8">三、心得及建議.......................................................................................................................7</text:p>
      <text:p text:style-name="P8"/>
      <text:p text:style-name="P14">一、目的</text:p>
      <text:p text:style-name="P9"><text:tab/>為便利公務接洽，增進外國語文能力，配合政府推動新南向政策及各項規劃，<text:span text:style-name="T6">職</text:span>赴越南河內師範大學進修越南文。越南作為新南向重點國家，截至2018年止人口達到9700萬，GDP成長率為7.08%，雖然其人均GDP僅2587美元，在東協國家中並不出色，但由於其優良的地理位置、快速成長的人口及開放外國投資政策，越南相比東南亞地區各國具有極高成長潛力。</text:p>
      <text:p text:style-name="P10"><text:tab/>由於越南國土與中國鄰接，在歷史上也曾經多次受到中國的侵略與占領，因此在文化及風俗上也受到許多影響，從越南的許多歷史書籍、繪畫、碑文中可找到許多漢字，社會、家庭觀念及飲食習慣亦有許多相似之處。在近代越南受到法國殖民之後，即全面以羅馬拼音字取代漢字，成為「國語文」。即便如此，在學習越南文的過程中仍可發現許多中文與越南文中讀音、意義相似的情況，例如越南文的「床」與台語「床」的讀音幾乎相同，一些成語如「班門弄斧」的用法也一致，足見兩種語言間確實存在關聯性。</text:p>
      <text:p text:style-name="P9"><text:tab/>越南人個性相對保守，尤其是40歲以上，曾經經歷過戰爭時期洗禮的中老年人，對於外國人仍抱持相當的刻板印象，時常會遇到拒絕以越文以外語言溝通的狀況，但這種情況在戰後出生的20-30歲年青人之間已有顯著的改善，年青人更願意學習外語，使用外語交談。</text:p>
      <text:p text:style-name="P9"><text:tab/>由於文化背景及語言的相似，台灣人在學習越南文時相較於歐美語系母語人士更具優勢，也更容易理解語意上的細微差異，加上越南人相對保守的習性，若能在工作交涉或生活溝通中使用越南文，更能拉近與當地人關係，因此學習越南文對於在越南進行外交工作上頗有助益。</text:p>
      <text:p text:style-name="P9"/>
      <text:p text:style-name="P15">二、過程</text:p>
      <text:p text:style-name="P6"><text:span text:style-name="T4"><text:tab/></text:span><text:span text:style-name="T5">(一)發音練習</text:span></text:p>
      <text:p text:style-name="P16"><text:tab/>越南文相較於歐美語系或者日、韓等語言最大的差異在於音調，相似於中文及台語，越南文有六種音調，分別是平聲、銳聲、跌聲、問聲、玄聲、重聲，搭配使用羅馬字，組成一套獨特的拼音系統。發音的正確與否是學習越南文時最基礎也最重要的一環，因為發音正確標準，聽者容易理解，說者也能夠正確判斷對方回答的內容。在此階段，課程通常由老師依序自最簡單的子音、母音、雙子音、雙母音等演示發音嘴型及訣竅，並請學員複誦練習，老師隨即挑選一些常用、具有代表性的單字開始練習單字發音，讓學員一方面逐步熟悉越南語發音，同時記憶簡單生字，為後續課程鋪墊基礎。</text:p>
      <text:p text:style-name="P11"><text:tab/>(二)閱讀與寫作</text:p>
      <text:p text:style-name="P11"><text:tab/>越南文課本在每一課中除了有不同的主題之外，一般課程安排包括幾個重要部分，分別是課文、生字、語法、會話、聽力練習、延伸閱讀等。為提升閱讀與寫作能力，每一課老師都會先介紹生字的含意及語法，隨後進行課文導讀。學員必須讀頌課文，老師同步協助修正發音及朗誦之節奏與音調，以流暢自然為目標，之後要求學員運用所學生字及語法練習造句，以加深印象。每一次課程結束後，老師會指定作業，包含練習題及作文，每篇作文約150-250字，主題常與課文內容相關，例如描述台灣的交通環境，台灣的新年等，老師會鼓勵學員儘量在作文中使用新學到的生字及語法。</text:p>
      <text:p text:style-name="P11"><text:tab/>(三)聽力與口說</text:p>
      <text:p text:style-name="P13"><text:span text:style-name="T9"><text:tab/>聽力及口說的練習通常佔課程比重一半，進行方式為老師撥放一段會話錄音，學員重複聆聽2-3次，之後由老師詢問學員會話的內容大意以及會話中所提到的關鍵資訊，例如地點、時間、人數、議題、決定</text:span><text:span text:style-name="T10">或結論</text:span><text:span text:style-name="T9">等。之後老師會提出一些延伸問題，例如當討論到越南的交通</text:span><text:soft-page-break/><text:span text:style-name="T9">情況時，老師會反問學員在台灣的交通情況是否亦如會話中所描述，或有所不同。此外亦會有角色扮演練習，如由一人扮演賣水果攤販、一人扮演顧客，共同練習詢價及殺價等對話，過程有趣也容易加深學員的記憶。除了課堂中的練習之外，老師也鼓勵同學走出教室，將所學到的會話實際運用於日常生活中，並在下一次上課時分享與越南人對話的經驗，並據以提出建議及修正。老師亦時常藉由中午用餐時段，邀請學員一同用餐，並鼓勵學員以越南文向店家點餐，對於增加對話經驗助益良多。</text:span></text:p>
      <text:p text:style-name="P11"><text:tab/>(四)專題探討</text:p>
      <text:p text:style-name="P11"><text:tab/>課程中後段起，老師開始提供學員延伸閱讀之新聞、文章或短文，內容觸及經濟、文化、日常生活食衣住行等，例如經濟發展與環境變遷、兩性平權、越南傳統節日、越南民間故事等。在進行導讀後，老師提出若干問題以確認學員對於文章的理解是否正確，並進行延伸討論，例如要求學員分享台灣在相關議題的發展情形，比較兩國間的差異及評論等。老師亦時常使用聽力的方式，提供一段新聞或短片，如介紹越南孔廟、醫生說明感冒成因及提出若干建議等，同樣於重複聆聽後，老師詢問短片內容大意及進行延伸討論。專題探討有助深入了解越南文化，同時練習聽力、口說及閱讀。</text:p>
      <text:p text:style-name="P23">三、心得與建議</text:p>
      <text:p text:style-name="P20"><text:tab/>越南是由主張社會主義的共產黨一黨專政，其形塑的成長及教育環境，造成一般越南人與台灣人思維不盡相同，對於民主選舉制度相對陌生。同時越南人受到儒家思想影響，相當重視家庭，尊重「士大夫」階層，在現代社會中即為軍、公、教、警，對同是越南人相對親切，但對外國人、外國企業普遍抱持保守心態。越南人重視禮貌，這體現在對話中的稱呼方式及尊敬語，尤其對話中應根據對方的身分地位、年齡等使用適當的人稱代詞(你、我、他)，不可省略或誤用，以免引起對方反感，或被認為是不懂禮教。</text:p>
      <text:p text:style-name="P20"><text:tab/>越南國土狹長，南北距離超過2000公里，但中部最狹窄地區卻可短至60公里，因此造就南、北越人文化差異大，連說話口音也不同，某些越南中部地區的方言甚至連越南人都聽不懂。北越人個性相對保守、重禮，南越人則熱情、開放，習慣和外國人互動。</text:p>
      <text:p text:style-name="P20"><text:span text:style-name="T6"><text:tab/>職</text:span>初赴越南接受特殊語言訓練，<text:span text:style-name="T11">參加</text:span>一對一語言班，對於老師而言，可以更容易掌握學員進度，據此提供相對應的課程內容，對學員而言則有更多口說練習機會，有不理解之處亦可隨時提問，不會因此影響到整體課程進度。相對於團體課程，一對一效率較高，但少了與同學相互練習的機會，這可藉由平時多與其他同學交談來補強。</text:p>
      <text:p text:style-name="P18"><text:tab/><text:span text:style-name="T6">職</text:span>認為學習外語的重點在於多使用以加深印象，由於學校有許多來自日本、韓國、印度等地的外國學生，使用越語溝通是最大公約數，除有助增進語言能力，亦可增進友誼，瞭解彼此文化之同異。日常生活中把握機會多和越南人對話，例如用餐、購物、甚至搭計程車時，都是很好和越南人聊天對話的時機。通常若當地人發現外國人會說越語，態度會較為親切，隨著越語能力及生活經驗增長，有時甚至被誤認為是越南人，至此才有機會真正瞭解到越南風土民情，融入當地生活。</text:p>
      <text:p text:style-name="P19"><text:tab/></text:p>
      <text:p text:style-name="P11"><text:soft-page-break/><text:tab/>越南近年經濟發展迅速，在世界及東南亞地區名列前茅，是拜近年越南經濟改革開放政策，放寬外國人投資限制所賜。越南為東協成員、參與CPTPP協議及RCEP協議，且國土臨海，位置重要，天然資源豐富，發展潛力巨大。因此台越民間交流日益熱絡，許多台商響應政府新南向政策赴越南投資發展，越南觀光客、留學生、勞工、外籍配偶等往來台越頻繁，因此培養越文專業人才，在推動兩國雙邊交流、加強互助合作、增進友誼上益顯重要，並以此作為未來施行語言訓練規劃之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細明體" style:font-name-asian="細明體"/>
    </style:style>
    <style:style style:name="MT1" style:family="text">
      <style:text-properties style:language-asian="zh" style:country-asian="TW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8</text:page-number><text:span text:style-name="MT1">頁，共8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6-14T12:14:21.689000000</dc:date>
    <meta:editing-duration>PT2H46M27S</meta:editing-duration>
    <meta:editing-cycles>43</meta:editing-cycles>
    <meta:document-statistic meta:table-count="0" meta:image-count="0" meta:object-count="0" meta:page-count="8" meta:paragraph-count="39" meta:word-count="3118" meta:character-count="4054" meta:non-whitespace-character-count="4029"/>
  </office:meta>
</office:document-meta>
</file>