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style:font-name="細明體" style:font-name-asian="細明體" style:font-name-complex="標楷體" style:font-size-complex="12pt"/>
    </style:style>
    <style:style style:name="P3" style:family="paragraph" style:parent-style-name="Standard" style:list-style-name="WW8Num1">
      <style:text-properties style:font-name="細明體" style:font-name-asian="細明體" style:font-name-complex="細明體" style:font-size-complex="12pt"/>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ext-properties style:font-name="細明體" style:font-name-asian="細明體" style:font-name-complex="標楷體" style:font-size-complex="12pt"/>
    </style:style>
    <style:style style:name="P6" style:family="paragraph" style:parent-style-name="Standard">
      <style:paragraph-properties fo:margin-left="0.847cm" fo:margin-right="0cm" fo:text-indent="0.635cm" style:auto-text-indent="false"/>
    </style:style>
    <style:style style:name="P7" style:family="paragraph" style:parent-style-name="Standard">
      <style:paragraph-properties fo:margin-left="0.847cm" fo:margin-right="0cm" fo:text-indent="0.635cm" style:auto-text-indent="false"/>
      <style:text-properties style:font-name="細明體" style:font-name-asian="細明體" style:font-name-complex="標楷體" style:font-size-complex="12pt"/>
    </style:style>
    <style:style style:name="P8" style:family="paragraph" style:parent-style-name="Standard">
      <style:paragraph-properties fo:margin-left="1.905cm" fo:margin-right="0cm" fo:text-indent="0.847cm" style:auto-text-indent="false"/>
    </style:style>
    <style:style style:name="P9" style:family="paragraph" style:parent-style-name="Standard" style:list-style-name="WW8Num1">
      <style:paragraph-properties fo:margin-left="1.752cm" fo:margin-right="0cm" fo:text-indent="0cm" style:auto-text-indent="false"/>
    </style:style>
    <style:style style:name="P10" style:family="paragraph" style:parent-style-name="Standard">
      <style:paragraph-properties fo:margin-left="2.54cm" fo:margin-right="0cm" fo:text-indent="0cm" style:auto-text-indent="false"/>
    </style:style>
    <style:style style:name="P11" style:family="paragraph" style:parent-style-name="Standard">
      <style:paragraph-properties fo:margin-left="2.54cm" fo:margin-right="0cm" fo:text-indent="-2.54cm" style:auto-text-indent="false"/>
    </style:style>
    <style:style style:name="P12" style:family="paragraph" style:parent-style-name="Standard">
      <style:paragraph-properties fo:margin-left="1.693cm" fo:margin-right="0cm" fo:text-indent="0.423cm" style:auto-text-indent="false"/>
    </style:style>
    <style:style style:name="P13" style:family="paragraph" style:parent-style-name="Standard">
      <style:paragraph-properties fo:margin-left="2.147cm" fo:margin-right="0cm" fo:text-indent="-0.423cm" style:auto-text-indent="false"/>
      <style:text-properties style:font-name="細明體" style:font-name-asian="細明體" style:font-name-complex="標楷體" style:font-size-complex="12pt"/>
    </style:style>
    <style:style style:name="P14" style:family="paragraph" style:parent-style-name="Standard">
      <style:paragraph-properties fo:margin-left="2.117cm" fo:margin-right="0cm" fo:text-indent="-0.423cm" style:auto-text-indent="false"/>
    </style:style>
    <style:style style:name="P15" style:family="paragraph" style:parent-style-name="Standard">
      <style:paragraph-properties fo:margin-left="2.117cm" fo:margin-right="0cm" fo:text-indent="-0.423cm" style:auto-text-indent="false"/>
      <style:text-properties style:font-name="細明體" style:font-name-asian="細明體" style:font-name-complex="標楷體" style:font-size-complex="12pt"/>
    </style:style>
    <style:style style:name="P16" style:family="paragraph" style:parent-style-name="Standard">
      <style:paragraph-properties fo:margin-left="1.905cm" fo:margin-right="0cm" fo:text-indent="0.635cm" style:auto-text-indent="false"/>
    </style:style>
    <style:style style:name="P17" style:family="paragraph" style:parent-style-name="Standard">
      <style:paragraph-properties fo:margin-left="1.905cm" fo:margin-right="0cm" fo:text-indent="-0.423cm" style:auto-text-indent="false"/>
    </style:style>
    <style:style style:name="P18" style:family="paragraph" style:parent-style-name="Standard">
      <style:paragraph-properties fo:margin-left="1.706cm" fo:margin-right="0cm" fo:text-indent="-0.212cm" style:auto-text-indent="false"/>
    </style:style>
    <style:style style:name="P19" style:family="paragraph" style:parent-style-name="Standard">
      <style:paragraph-properties fo:margin-left="1.693cm" fo:margin-right="0cm" fo:text-indent="-0.423cm" style:auto-text-indent="false"/>
    </style:style>
    <style:style style:name="P20" style:family="paragraph" style:parent-style-name="Standard">
      <style:paragraph-properties fo:margin-left="1.669cm" fo:margin-right="0cm" fo:text-indent="-0.423cm" style:auto-text-indent="false"/>
    </style:style>
    <style:style style:name="P21" style:family="paragraph" style:parent-style-name="Standard">
      <style:paragraph-properties fo:margin-left="0cm" fo:margin-right="0cm" fo:text-indent="0.212cm" style:auto-text-indent="false"/>
    </style:style>
    <style:style style:name="P22" style:family="paragraph" style:parent-style-name="Standard">
      <style:paragraph-properties fo:margin-left="1.482cm" fo:margin-right="0cm" fo:text-indent="-1.482cm" style:auto-text-indent="false"/>
    </style:style>
    <style:style style:name="P23" style:family="paragraph" style:parent-style-name="Standard">
      <style:paragraph-properties fo:margin-left="1.575cm" fo:margin-right="0cm" fo:text-indent="-0.423cm" style:auto-text-indent="false"/>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1.655cm" fo:margin-right="0cm" fo:text-indent="-0.423cm" style:auto-text-indent="false"/>
    </style:style>
    <style:style style:name="P26" style:family="paragraph" style:parent-style-name="Standard">
      <style:paragraph-properties fo:margin-left="1.718cm" fo:margin-right="0cm" fo:text-indent="-0.423cm" style:auto-text-indent="false"/>
    </style:style>
    <style:style style:name="P27" style:family="paragraph" style:parent-style-name="Standard">
      <style:paragraph-properties fo:margin-left="1.799cm" fo:margin-right="0cm" fo:text-indent="-0.423cm" style:auto-text-indent="false"/>
    </style:style>
    <style:style style:name="P28" style:family="paragraph" style:parent-style-name="Standard">
      <style:paragraph-properties fo:margin-left="1.866cm" fo:margin-right="0cm" fo:text-indent="-0.423cm" style:auto-text-indent="false"/>
    </style:style>
    <style:style style:name="P29" style:family="paragraph" style:parent-style-name="Standard">
      <style:paragraph-properties fo:margin-left="1.935cm" fo:margin-right="0cm" fo:text-indent="-0.423cm" style:auto-text-indent="false"/>
    </style:style>
    <style:style style:name="P30" style:family="paragraph" style:parent-style-name="Standard">
      <style:paragraph-properties fo:margin-left="0cm" fo:margin-right="0cm" fo:text-indent="0.423cm" style:auto-text-indent="false"/>
      <style:text-properties style:font-name="細明體" style:font-name-asian="細明體" style:font-name-complex="標楷體" style:font-size-complex="12pt"/>
    </style:style>
    <style:style style:name="P31" style:family="paragraph" style:parent-style-name="Standard">
      <style:paragraph-properties fo:margin-left="1.27cm" fo:margin-right="0cm" fo:text-indent="0.635cm" style:auto-text-indent="false"/>
      <style:text-properties style:font-name="細明體" style:font-name-asian="細明體" style:font-name-complex="標楷體" style:font-size-complex="12pt"/>
    </style:style>
    <style:style style:name="P32" style:family="paragraph" style:parent-style-name="Standard">
      <style:paragraph-properties fo:margin-left="1.482cm" fo:margin-right="0cm" fo:text-indent="-0.212cm" style:auto-text-indent="false"/>
    </style:style>
    <style:style style:name="P33" style:family="paragraph" style:parent-style-name="Standard">
      <style:paragraph-properties fo:margin-left="1.693cm" fo:margin-right="0cm" fo:text-indent="-0.847cm" style:auto-text-indent="false"/>
    </style:style>
    <style:style style:name="P34" style:family="paragraph" style:parent-style-name="Standard">
      <style:paragraph-properties fo:margin-left="1.693cm" fo:margin-right="0cm" fo:text-indent="-0.635cm" style:auto-text-indent="false"/>
    </style:style>
    <style:style style:name="P35" style:family="paragraph" style:parent-style-name="Standard">
      <style:paragraph-properties fo:margin-left="1.6cm" fo:margin-right="0cm" fo:text-indent="-0.847cm" style:auto-text-indent="false"/>
    </style:style>
    <style:style style:name="P36" style:family="paragraph" style:parent-style-name="Standard">
      <style:paragraph-properties fo:margin-left="1.6cm" fo:margin-right="0cm" fo:text-indent="-0.423cm" style:auto-text-indent="false"/>
    </style:style>
    <style:style style:name="P37" style:family="paragraph" style:parent-style-name="Standard">
      <style:paragraph-properties fo:margin-left="2.117cm" fo:margin-right="0cm" fo:text-indent="-0.635cm" style:auto-text-indent="false"/>
    </style:style>
    <style:style style:name="P38" style:family="paragraph" style:parent-style-name="Standard">
      <style:paragraph-properties fo:margin-left="0.69cm" fo:margin-right="0cm" fo:text-indent="0.423cm" style:auto-text-indent="false"/>
    </style:style>
    <style:style style:name="P39" style:family="paragraph" style:parent-style-name="Standard">
      <style:paragraph-properties fo:margin-left="0.69cm" fo:margin-right="0cm" fo:text-indent="0.212cm" style:auto-text-indent="false"/>
    </style:style>
    <style:style style:name="P40" style:family="paragraph" style:parent-style-name="Standard">
      <style:paragraph-properties fo:margin-left="0.69cm" fo:margin-right="0cm" fo:text-indent="0cm" style:auto-text-indent="false"/>
    </style:style>
    <style:style style:name="P41" style:family="paragraph" style:parent-style-name="Standard">
      <style:paragraph-properties fo:margin-left="1.316cm" fo:margin-right="0cm" fo:text-indent="0.212cm" style:auto-text-indent="false"/>
    </style:style>
    <style:style style:name="P42" style:family="paragraph" style:parent-style-name="Standard">
      <style:paragraph-properties fo:margin-left="1.316cm" fo:margin-right="0cm" fo:text-indent="0cm" style:auto-text-indent="false"/>
    </style:style>
    <style:style style:name="P43" style:family="paragraph" style:parent-style-name="Standard">
      <style:paragraph-properties fo:margin-left="1.376cm" fo:margin-right="0cm" fo:text-indent="-0.423cm" style:auto-text-indent="false"/>
    </style:style>
    <style:style style:name="P44" style:family="paragraph" style:parent-style-name="Standard">
      <style:paragraph-properties fo:margin-left="0cm" fo:margin-right="0cm" fo:text-indent="0.635cm" style:auto-text-indent="false"/>
      <style:text-properties style:font-name="細明體" style:font-name-asian="細明體" style:font-name-complex="標楷體" style:font-size-complex="12pt"/>
    </style:style>
    <style:style style:name="P45" style:family="paragraph" style:parent-style-name="Standard">
      <style:paragraph-properties fo:margin-left="1.482cm" fo:margin-right="0cm" fo:text-indent="0.635cm" style:auto-text-indent="false"/>
      <style:text-properties style:font-name="細明體" style:font-name-asian="細明體" style:font-name-complex="標楷體" style:font-size-complex="12pt"/>
    </style:style>
    <style:style style:name="P46" style:family="paragraph" style:parent-style-name="Standard">
      <style:paragraph-properties fo:margin-left="2.54cm" fo:margin-right="0cm" fo:text-indent="-0.423cm" style:auto-text-indent="false"/>
    </style:style>
    <style:style style:name="P47" style:family="paragraph" style:parent-style-name="Standard">
      <style:paragraph-properties fo:margin-left="2.54cm" fo:margin-right="0cm" fo:text-indent="-0.423cm" style:auto-text-indent="false"/>
      <style:text-properties style:font-name="細明體" style:font-name-asian="細明體" style:font-name-complex="標楷體" style:font-size-complex="12pt"/>
    </style:style>
    <style:style style:name="P48" style:family="paragraph" style:parent-style-name="Standard">
      <style:paragraph-properties fo:margin-left="2.328cm" fo:margin-right="0cm" fo:text-indent="-0.423cm" style:auto-text-indent="false"/>
    </style:style>
    <style:style style:name="P49" style:family="paragraph" style:parent-style-name="Standard">
      <style:paragraph-properties fo:margin-left="1.058cm" fo:margin-right="0cm" fo:text-indent="0.847cm" style:auto-text-indent="false"/>
    </style:style>
    <style:style style:name="P50" style:family="paragraph" style:parent-style-name="Standard" style:master-page-name="Standard">
      <style:paragraph-properties style:page-number="auto"/>
    </style:style>
    <style:style style:name="P51" style:family="paragraph" style:parent-style-name="Footer">
      <style:paragraph-properties fo:text-align="end" style:justify-single-word="false"/>
    </style:style>
    <style:style style:name="T1" style:family="text">
      <style:text-properties style:font-name="細明體" style:font-name-asian="細明體" style:font-name-complex="標楷體" style:font-size-complex="12pt"/>
    </style:style>
    <style:style style:name="T2" style:family="text">
      <style:text-properties style:font-name="細明體" style:font-name-asian="細明體" style:font-name-complex="標楷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font-size-complex="12pt"/>
    </style:style>
    <style:style style:name="T5" style:family="text">
      <style:text-properties style:font-name="細明體" style:font-name-asian="細明體" style:font-name-complex="微軟正黑體1" style:font-size-complex="12pt"/>
    </style:style>
    <style:style style:name="T6" style:family="text">
      <style:text-properties style:font-name="細明體" style:font-name-asian="細明體" style:font-name-complex="Times New Roman" style:font-size-complex="12pt"/>
    </style:style>
    <style:style style:name="T7" style:family="text">
      <style:text-properties style:font-name="細明體" fo:font-weight="bold" style:font-name-asian="細明體" style:font-weight-asian="bold" style:font-name-complex="標楷體" style:font-size-complex="12pt"/>
    </style:style>
    <style:style style:name="T8" style:family="text">
      <style:text-properties style:font-name="細明體" fo:font-weight="bold" style:font-name-asian="細明體" style:font-weight-asian="bold" style:font-name-complex="細明體" style:font-size-complex="12pt"/>
    </style:style>
    <style:style style:name="T9" style:family="text">
      <style:text-properties style:font-name="細明體" fo:font-style="italic" style:font-name-asian="細明體" style:font-style-asian="italic" style:font-name-complex="標楷體" style:font-size-complex="12pt"/>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一、</text:span><text:span text:style-name="T7">課程簡介</text:span></text:p>
      <text:p text:style-name="P5">(一)計畫性質：外交部透過與美國哈佛大學甘迺迪學院合作之「哈佛--台灣領袖計畫」，每年均薦派同仁參與相關訓練課程。本人本次獲薦參訓之課程為「發展領袖：在動態的世界中管理變遷」 (Leaders in Development: Managing Change in a Dynamic World)。此一課程係哈佛大學近年嘗試開設的新型課程之一，課程目標主要係為提升發展中國家領導人有效管理國家發展所面臨之各種挑戰之能力，重心擺在機構或國家之能力建構，以及解決問題之程序與方法。上課方式除由講座講授課程大綱及內容要點外，其餘幾乎清一色是小組討論、經驗分享及案例模擬演練。</text:p>
      <text:p text:style-name="P4"><text:span text:style-name="T1">(二)學員組成：本次所參加之課程，</text:span><text:span text:style-name="T1">參訓學員</text:span><text:span text:style-name="T1">主要來自發展中國家，尤其是發展快速之發展中國家。成員以職業別分，有政府官員、國會議員、非政府組織之領導人、商業團體之負責人等。分別來自中華民國(臺灣)、美國、印度、奈及利亞、柬埔寨、菲律賓、南非、喀麥隆、賴比瑞亞、肯亞、迦納、黎巴嫩、宏都拉斯、哥倫比亞、委內瑞拉及沙烏地阿拉伯等16個國家，共計36人，其中以奈及利亞13人最多；其次為印度之8人；我國則派遣2人，係已開發國家唯一派員參訓者。</text:span></text:p>
      <text:p text:style-name="Standard"><text:span text:style-name="T1">二、</text:span><text:span text:style-name="T7">參訓目的</text:span></text:p>
      <text:p text:style-name="P6"><text:span text:style-name="T1">本人目前在外交部研究設計會服務，係外交部「臺灣獎學金」業務主要承辦人。因外交部「臺灣獎學金」授予對象為我國友邦之優秀學生，而我國之友邦除教廷外全數為發展中國家。此次參訓，提供本人與發展中國家重要社會成員接觸、互動及相互學</text:span><text:span text:style-name="T1">習</text:span><text:span text:style-name="T1">之機會，並從以發展中國家為範例之</text:span><text:soft-page-break/><text:span text:style-name="T1">課程案例中，汲取經驗，擴展視野，有助日後得以更廣泛、更全貌的視角，嘗試瞭解世局變遷之緣由與發展路徑，同時對駐外工作或處理涉外事務，亦定能發揮助益。</text:span></text:p>
      <text:p text:style-name="Standard"><text:span text:style-name="T1">三、</text:span><text:span text:style-name="T7">參訓過程</text:span></text:p>
      <text:p text:style-name="P7">本課程為期兩週，師資陣容堅強，包括厄瓜多前總統Jamil Mahuad、玻利維亞前財政部長及首都La Paz市長Ronald Maclean、美國空軍學院前院長Dana Born准將，哈佛大學著名教授及講座Matt Andrews、Julia Minson、Kessely Hong，以及加拿大籍網頁發展專家David Eaves等。以下為課程紀要：</text:p>
      <text:p text:style-name="Standard"><text:span text:style-name="T3"><text:s/></text:span><text:span text:style-name="T3"><text:s text:c="2"/></text:span><text:span text:style-name="T1">(一)政策之成功執行(Implementation Success)：</text:span></text:p>
      <text:p text:style-name="P8"><text:span text:style-name="T1">本課程</text:span><text:span text:style-name="T1">係</text:span><text:span text:style-name="T1">此次參訓課程之核心，共計13單元，貫穿整個受訓期間。課程由哈佛大學公共政策教授兼此次訓練課程主任 Mart Andrews主講，並由Ronald Maclean及前曾於Google任職之Salimah Samji女士搭配講授，其中並有許多案例演練，演練心得及講授內容要點如下：</text:span></text:p>
      <text:list xml:id="list5365008936912345843" text:style-name="WW8Num1">
        <text:list-item>
          <text:p text:style-name="P1"><text:span text:style-name="T1">如何</text:span><text:bookmark-start text:name="_Hlk524421460"/><text:span text:style-name="T1">在一個機構或組織</text:span><text:bookmark-end text:name="_Hlk524421460"/><text:span text:style-name="T1">內定義「成功」，以及作為一個組織之領導</text:span><text:span text:style-name="T1">者</text:span><text:span text:style-name="T1">，如何界定自己是否「成功」，係任何領導者須面對、思索及決定之第一個課題。</text:span></text:p>
        </text:list-item>
        <text:list-item>
          <text:p text:style-name="P2">一個機構或組織，其「成功」該具有怎樣的特徵，這些特徵又該具有怎樣的元素，元素間應有怎樣之互動及影響，為領導者須先界定之另一課題。</text:p>
        </text:list-item>
        <text:list-item>
          <text:p text:style-name="P1"><text:soft-page-break/><text:span text:style-name="T1">機構或組織在面臨決策時，須關注之面向至少必須包括</text:span><text:span text:style-name="T1">：</text:span><text:span text:style-name="T1">(1)</text:span><text:span text:style-name="T5">組織之目的</text:span><text:span text:style-name="T1">(2)</text:span><text:span text:style-name="T5">決策之外部合法性，</text:span><text:span text:style-name="T1">(3)</text:span><text:span text:style-name="T5">決策之內部合法性，以及</text:span><text:span text:style-name="T1">(4)</text:span><text:span text:style-name="T5">達成決策之過程。</text:span></text:p>
        </text:list-item>
        <text:list-item>
          <text:p text:style-name="P3">發展中國家進行之許多改革之所以失敗，常因進行改革之政府或機構，僅從事看似改革的「仿效行為」(isomorphic mimicry)，卻未真正從事改革須有之實質調整與更動。此種缺陷，可以採行PDIA(Problem-Driven Iterative Adaptation) 之新發展模式加以克服。</text:p>
        </text:list-item>
        <text:list-item>
          <text:p text:style-name="P1"><text:span text:style-name="T3">PDIA有4種特性：(1)焦點集中在解決由地方或特定地區發覺及界定之問題</text:span><text:span text:style-name="T3">；</text:span><text:span text:style-name="T3">(2)尋求建立一種授權決策環境，以鼓勵實驗之進行，讓比制式模式預期效果更佳之結果得以產</text:span><text:span text:style-name="T3">出；</text:span><text:span text:style-name="T3">(3)在實驗中緊緊嵌入回饋網絡，以促進經由實驗，快速進行學習</text:span><text:span text:style-name="T3">；</text:span><text:span text:style-name="T3">(4)主動邀集廣泛類別之代表成員參與，以確保改革之可行性、合法性、相關性及獲得支持。</text:span></text:p>
        </text:list-item>
        <text:list-item>
          <text:p text:style-name="P1"><text:span text:style-name="T3">PDIA基本上是一種強調「邊做邊學」(learning-by-doing)之問題解決模式，其重心在學習，以建構解決問題必備之能力。</text:span></text:p>
        </text:list-item>
        <text:list-item>
          <text:p text:style-name="P1"><text:span text:style-name="T3">與PDIA對應之另一種問題解決模式為SLDC (Solution and Leader Driven Change)，SLDC係屬由上而下之模式，無論議題之界定、解</text:span><text:span text:style-name="T3">決</text:span><text:span text:style-name="T3">方案之提出與啟動，均係由上而下。PDIA則恰恰相反，屬由下而上模式。</text:span></text:p>
        </text:list-item>
        <text:list-item>
          <text:p text:style-name="P1"><text:span text:style-name="T3">倘以系統理論(System Theory)分析，可將問題分成3類，分別為</text:span><text:soft-page-break/><text:span text:style-name="T3">簡單類(simple)、複雜類(complicated)及叢集類(complex)。簡單類問題例如煮菜，只要完全按照食譜之步驟進行，定可煮出想要之料理；複雜類問題例如發射火箭到月球，不僅問題</text:span><text:span text:style-name="T3">牽涉</text:span><text:span text:style-name="T3">的範圍廣，而且對有關協調合作及專業的要求也高</text:span><text:span text:style-name="T3">，但已有成功之經驗可借鏡遵循</text:span><text:span text:style-name="T3">；叢集類問題例如養小孩，牽涉教養的各部分均相關聯</text:span><text:span text:style-name="T3">，</text:span><text:span text:style-name="T3">且可能相連動，同時每一部分均可能自行演變或演化。</text:span></text:p>
        </text:list-item>
        <text:list-item>
          <text:p text:style-name="P3">PDIA與SLDA應用於解決問題各有其成效，但研究顯示，採PDIA獲致良好效果的機率一般較高。</text:p>
        </text:list-item>
        <text:list-item>
          <text:p text:style-name="P9"><text:span text:style-name="T3">以問題類型</text:span><text:span text:style-name="T3">區</text:span><text:span text:style-name="T3">分，簡單類及複雜類問題，</text:span><text:span text:style-name="T3">通常</text:span><text:span text:style-name="T3">採SLDC模式可能較</text:span><text:span text:style-name="T3"> <text:s/></text:span><text:span text:style-name="T3"><text:s text:c="4"/></text:span></text:p>
        </text:list-item>
      </text:list>
      <text:p text:style-name="P10"><text:span text:style-name="T3">易快速達成預期效果</text:span><text:span text:style-name="T1">，但針對叢集類問題，則只有採取PDIA模式，才能發揮作用。 </text:span></text:p>
      <text:p text:style-name="P11"><text:span text:style-name="T3"><text:s/></text:span><text:span text:style-name="T3"><text:s/></text:span><text:span text:style-name="T3"><text:s/></text:span><text:span text:style-name="T1">(二)策略管理與</text:span><text:span text:style-name="T1">全球</text:span><text:span text:style-name="T1">議題(Strategic Management &amp; Global Issues)：</text:span></text:p>
      <text:p text:style-name="P12"><text:span text:style-name="T1">本課程由厄瓜多前總統Mahuad Jamil講授，Mahuad Jamil 描述1998年渠以極小差距擊敗對手</text:span><text:span text:style-name="T1">Alvaro</text:span><text:span text:style-name="T6"> Noboa</text:span><text:span text:style-name="T1"> 當選厄瓜多總統後，立即面臨之國內經濟與國防安全雙重挑戰，以及渠處理之經過，係ㄧ真實案例之解構，讓參訓者由該案例解構過程中，體會及學習如何處理與管理具急迫性之國際議題，要點如下：</text:span></text:p>
      <text:p text:style-name="P13">1.Ｍahuad上台後立即面臨兼具內政外交屬性之經濟危機，包括主權債務、銀行擠兌及通貨膨脹三重危機。居高不下的通貨膨脹，造成街頭抗議盛行，Mahuad為遏止情況繼續惡化，在2000年１月9日宣布以美元取代Sucre作為厄瓜多國家貨幣，同時宣布凍結銀行帳戶。<text:soft-page-break/>上述措施雖然有效控制了銀行擠兌的風潮，但並沒有能即時遏止民眾有關經濟停滯之不滿，導致最後因軍事政變而下台。</text:p>
      <text:p text:style-name="P15">2.Ｍahuad面臨之另ㄧ挑戰為厄瓜多與秘魯之邊界糾紛。在當選總統後正式就任前3天，Mahuad獲參謀總長告稱，秘魯之軍隊已抵兩國邊界，即將進入厄瓜多與秘魯長久以來有邊界糾紛地區，總統必須立刻決定是否用兵。Mahuad審視厄瓜多軍事實力，立即決定爭取以外交手段解決此一紛爭。在有效掌握秘魯揮軍之背景及秘魯總統藤森對戰和之態度後，緊接利用巴西總統就職之機會，在場邊與藤森懇切對談，最後與藤森簽署了具劃時代意義的和平協議。</text:p>
      <text:p text:style-name="P14"><text:span text:style-name="T1">3.Mahuad闡釋的案例，彰顯了解決內政外交議題必須掌握之要素至少包括：正確即時之訊息、有效之溝通管道、有利之時機、</text:span><text:span text:style-name="T1">良好之談判技巧、</text:span><text:span text:style-name="T1">願意伸出援手之人際網絡等。另外，Mahuad之案例也顯示，並非所有議題，遭遇挑戰者在遭遇挑戰那一刻，均可即時找出正向扭轉時勢之解決方案，倘遇該種狀況，真正之智者或許應將精力集中在如何將損害降至最低上，而非企圖用於扭轉時勢，以免因設定不可達之目標，造成有效資源之誤用，結果不止無助問題之解決，反倒使傷害更加深。</text:span></text:p>
      <text:p text:style-name="Standard"><text:span text:style-name="T3"><text:s text:c="2"/></text:span><text:span text:style-name="T3"><text:s text:c="2"/></text:span><text:span text:style-name="T1">(三)領導之真實內涵(Authentic Leadership)：</text:span></text:p>
      <text:p text:style-name="P16"><text:span text:style-name="T1">本課程由</text:span><text:span text:style-name="T1">美空軍</text:span><text:span text:style-name="T1">准將Dana Born講授，論及之要點如下：</text:span></text:p>
      <text:p text:style-name="P14"><text:span text:style-name="T1">1.近年</text:span><text:span text:style-name="T1">來</text:span><text:span text:style-name="T1">，各行各業的領導</text:span><text:span text:style-name="T1">者</text:span><text:span text:style-name="T1">普遍遭遇挑戰，與過往相比，大眾對領導</text:span><text:span text:style-name="T1">者</text:span><text:span text:style-name="T1">的信任度明顯下降。</text:span></text:p>
      <text:p text:style-name="P14"><text:soft-page-break/><text:span text:style-name="T1">2.過去50年，學界從事有關領導者之研究超過</text:span><text:span text:style-name="T6">1,000</text:span><text:span text:style-name="T1">次，這些研究嘗試歸納出成功領導者共同具有之人格特質、特徵及領導方式，但沒有一項研究獲致令人滿意的結果，顯然成功領導者具有共通人格特質、特徵與領導方式之理論不能成立。</text:span></text:p>
      <text:p text:style-name="P17"><text:span text:style-name="T1">3.既然成功領導者並未具有共通之人格特質、特徵及領導方式，那麼將如何培養成功之領導者？首先須從瞭解本身做起。</text:span></text:p>
      <text:p text:style-name="P18"><text:span text:style-name="T1">4.瞭解自己是件辛苦的工作，應將注意焦點集中在「自</text:span><text:span text:style-name="T1">我</text:span><text:span text:style-name="T1">覺醒」(self-awareness)，同時應拋棄「僵化心態」(fixed mindset)，轉而擁抱不斷「學習」如何有效領航自己與他人。</text:span></text:p>
      <text:p text:style-name="P19"><text:span text:style-name="T3"><text:s/></text:span><text:span text:style-name="T1">5.每一個個體均獨一無二，每一個人生均有它獨特的人生故事。成功的領導者，珍視自己的人生經驗，謹慎闡釋自己人生故事的意義與所具之啟發性，從闡釋中發現自己的弱點(vulnerability)，將之轉化為力量(strength)，從闡釋自己人生故事的過程中，發覺自己內心隱藏的恐懼(fear)，透過接受，找到自己的人生方向與道路。</text:span></text:p>
      <text:p text:style-name="P19"><text:span text:style-name="T1">6.找到人生方向與道路後，欲成為成功領導者須再進一步探索自己對何種領域與事務具有「熱情」(passion)，以及此種熱情如何影響自己有關「領導目的」之思維，尤其透過領導，最終自己想留給後人的貢獻(legacy)為何。</text:span></text:p>
      <text:p text:style-name="P20"><text:span text:style-name="T1">7.培養成功領導者，最後須發展的能力為「如何授予別人領導力」(empowering other to lead)</text:span><text:span text:style-name="T1">，以集眾人之潛力，順利達成，甚或超越，組織或機構原先設定之目標</text:span><text:span text:style-name="T1">。</text:span></text:p>
      <text:p text:style-name="P21"><text:soft-page-break/><text:span text:style-name="T3"><text:s/></text:span><text:span text:style-name="T1">(四)決策(Decision Making):</text:span></text:p>
      <text:p text:style-name="P22"><text:span text:style-name="T3"><text:s text:c="13"/></text:span><text:span text:style-name="T1">本課程由哈佛大學甘迺迪學院教授Julia Minson講授，論及之要點為：</text:span></text:p>
      <text:p text:style-name="P23"><text:span text:style-name="T1">1.特定決策之效果如何，通常很難衡量，因為決策之影響常在決策很久後才會清楚顯現。</text:span></text:p>
      <text:p text:style-name="P24"><text:span text:style-name="T3"><text:s text:c="5"/></text:span><text:span text:style-name="T1">2.特定決策選項被選用後，其他選項即無機會被執行，也就無法觀察到</text:span><text:span text:style-name="T1"> <text:s text:c="2"/></text:span><text:span text:style-name="T1">其他選項執行後之結果。</text:span></text:p>
      <text:p text:style-name="P25"><text:span text:style-name="T1">3.特定決策之影響常呈現多種面向，各面向間孰輕孰重，通常很難比較，影響對整體決策效果之評估。</text:span></text:p>
      <text:p text:style-name="P26"><text:span text:style-name="T1">4.許多決策係於群體中作成，一般相信集體決策是好的決策方式，但是否真係如此，有待進一步探索。</text:span></text:p>
      <text:p text:style-name="P27"><text:span text:style-name="T1">5.集體決策須面對兩個重要議題：即「意見之多元化」與「意見之一致性」，尤其是該如何調和兩者。</text:span></text:p>
      <text:p text:style-name="P28"><text:span text:style-name="T1">6.集體迷思(Groupthink)：係一種集體思維模式，此種思維模式發生在具高度凝聚力群體。在此思維模式下，群體之份子為追求或附</text:span><text:span text:style-name="T1">和</text:span><text:span text:style-name="T1">群體之一致性，願意犧牲個體與群體見解不同之相關評斷，即便此種評斷可能與事務真實客觀發展結果或方向更吻合。</text:span></text:p>
      <text:p text:style-name="P29"><text:span text:style-name="T1">7.美國社會心理學家 Irving L. Janis認為集體迷思肇因於壞的領導，此時之領導者常過早向群體成員表達個人強烈主觀意見，同時未有效鼓勵成員提出不同看法，並且過份強調群體之凝聚力。</text:span></text:p>
      <text:p text:style-name="P30">(五)談判(Negotiation)：</text:p>
      <text:p text:style-name="P31"><text:soft-page-break/>本課程由哈佛大學講座Kessely Hong講授，經兩次談判實例演練後，可整理出之要點為：</text:p>
      <text:p text:style-name="P32"><text:span text:style-name="T1">1.即使是最具爭議的談判，其中仍隱含獲致雙贏(win-win)的潛在成份。</text:span></text:p>
      <text:p text:style-name="P33"><text:span text:style-name="T3"><text:s text:c="2"/></text:span><text:span text:style-name="T1">2.獲致雙贏的談判，不必然是可經由直覺察覺的；許多談判者對雙贏式的談判，並不完全瞭解。</text:span></text:p>
      <text:p text:style-name="P34"><text:span text:style-name="T3"><text:s/></text:span><text:span text:style-name="T1">3.</text:span><text:span text:style-name="T1">雖然對資源進行分配通常是談判所必須，但雙贏式談判，不是(1)妥協、(2)利益均分、(3)追求滿足，或(4)為建立人際關係。</text:span></text:p>
      <text:p text:style-name="P35"><text:span text:style-name="T3"><text:s text:c="2"/></text:span><text:span text:style-name="T1">4.</text:span><text:span text:style-name="T1">雙贏式談判指的是：所有創意</text:span><text:span text:style-name="T1">都</text:span><text:span text:style-name="T1">已發揮，所有資源</text:span><text:span text:style-name="T1">都</text:span><text:span text:style-name="T1">已有效運用的談</text:span><text:span text:style-name="T1"> </text:span><text:span text:style-name="T1">判；因此是一種整合式的談判 (integrative negotiations)。</text:span></text:p>
      <text:p text:style-name="P36"><text:span text:style-name="T1">5.</text:span><text:span text:style-name="T1">為了達致雙贏，當評估談判達成協議的潛在可能時，談判者應探索之問題包括：</text:span></text:p>
      <text:p text:style-name="P37"><text:span text:style-name="T3"><text:s/></text:span><text:span text:style-name="T1">a</text:span><text:span text:style-name="T1">.</text:span><text:span text:style-name="T1">談判是否涉及超過1個議題:通常談判都以單一議題開始，而單一議題是無法雙贏的，因一方之得，即為他方之失，是一種零合遊戲；不過談判通常能找出更多相牽扯的議題，因為談判雙方通常不會有完全相同之偏好、信仰與能力，而這些差異剛好可用來互換，以達致雙贏效果。</text:span></text:p>
      <text:p text:style-name="P14"><text:span text:style-name="T1">b</text:span><text:span text:style-name="T1">.是否可能帶進其他議題：開始談判時原非談判對象之議題，倘其與談判議題可相連結，此種議題之帶入，可增加雙方得交換之項目，從而使雙贏更易達成。</text:span></text:p>
      <text:p text:style-name="P14"><text:span text:style-name="T1">c.</text:span><text:span text:style-name="T1">是否可能達成</text:span><text:span text:style-name="T1">分支</text:span><text:span text:style-name="T1">協議(side deals)：</text:span><text:span text:style-name="T1">分支</text:span><text:span text:style-name="T1">協議可擴大談判雙方可交換與分配之大餅，使雙贏更易達成。</text:span></text:p>
      <text:p text:style-name="P14"><text:soft-page-break/><text:span text:style-name="T1">d.</text:span><text:span text:style-name="T1">談判雙方關切事項之優先順序是否不同：倘關切事項之優先順序完全相同，則</text:span><text:span text:style-name="T1">不能</text:span><text:span text:style-name="T1">以不同事項進行交換，無法達成雙贏談判；反之，則獲致雙贏之可能性增高。</text:span></text:p>
      <text:p text:style-name="P38"><text:span text:style-name="T1">6.</text:span><text:span text:style-name="T1">幾乎所有談判者均期待達成雙贏，但大部分的談判均</text:span></text:p>
      <text:p text:style-name="P39"><text:span text:style-name="T3"><text:s text:c="3"/></text:span><text:span text:style-name="T1">未達成最大之雙贏結果。造成此種現象之主要原因有</text:span></text:p>
      <text:p text:style-name="P40"><text:span text:style-name="T3"><text:s text:c="4"/></text:span><text:span text:style-name="T1">二</text:span><text:span text:style-name="T1">：</text:span></text:p>
      <text:p text:style-name="P41"><text:span text:style-name="T3"><text:s/></text:span><text:span text:style-name="T1">a.「衝突幻覺」(illusory conflict)：談判者認為</text:span><text:span text:style-name="T1"> </text:span></text:p>
      <text:p text:style-name="P42"><text:span text:style-name="T3"><text:s text:c="5"/></text:span><text:span text:style-name="T1">雙方想達成之談判結果，其所涉之利益無法協調</text:span><text:span text:style-name="T1">。</text:span></text:p>
      <text:p text:style-name="P42"><text:span text:style-name="T3"><text:s text:c="2"/></text:span><text:span text:style-name="T1">b.「利益大餅固定印象」(fixed-pie </text:span><text:span text:style-name="T1"><text:s text:c="4"/></text:span></text:p>
      <text:p text:style-name="P42"><text:span text:style-name="T3"><text:s text:c="5"/></text:span><text:span text:style-name="T1">perception)：談判者誤認談判對手之利益與自身</text:span></text:p>
      <text:p text:style-name="P42"><text:span text:style-name="T3"><text:s text:c="4"/></text:span><text:span text:style-name="T1">之利益完全相反，且完全無法更動。</text:span></text:p>
      <text:p text:style-name="P43"><text:span text:style-name="T1">7.</text:span><text:span text:style-name="T1">兩方談判與多方談判，其相同之處為兩者均須找出「交換地帶」(trading zone)；兩者之最大不同則是，兩方談判時無「聯盟形成」(coalition formation)問題，多方談判則無法避免。因此進入多方談判前，談判者事先須思索之最重要議題為「如何建立一個贏家聯盟」(how to build a </text:span><text:span text:style-name="T9">winning coalition</text:span><text:span text:style-name="T1">)，以及「如何組織一個阻擋攻擊之聯盟」(how to organize a </text:span><text:span text:style-name="T9">blocking coalition</text:span><text:span text:style-name="T1">)。</text:span></text:p>
      <text:p text:style-name="P44">(六)政府作為平台(Government as a platform)：</text:p>
      <text:p text:style-name="P45">此課程由曾參與歐巴馬時期美國全民健保網站發展之加拿大籍網頁發展專家David Eaves講授，講授要旨為「如何運用政府網路平台，讓民眾參與問題之發覺、解決方案之發現與提案之提出，以提升政府服務<text:soft-page-break/>品質」，內容要點如下：</text:p>
      <text:p text:style-name="P14"><text:span text:style-name="T1">1.</text:span><text:span text:style-name="T1">過去一、二十年由於網際網路之發展，創造了一個捕捉身處小群體中個人創意的新方法，衍生出新的商業模式，重塑了我們的經濟。</text:span></text:p>
      <text:p text:style-name="P14"><text:span text:style-name="T1">2.</text:span><text:span text:style-name="T1">一般將上述的新模式稱為Web 2.0，而像Google、Amazon、eBay、Craigslist、Wikipedia、Facebook及Twitter等都是善於利用此種商業模式，而獲致極大成功之企業。這些企業以各自不同的方式，捕捉使用者的創意，應用於商業，因此提升了企業本身的價值。</text:span></text:p>
      <text:p text:style-name="P17"><text:span text:style-name="T1">3.</text:span><text:span text:style-name="T1">與網路一同成長的一個新世代，現已長大成人，達成熟階段，現正思索如何利用網路平台，捕捉來自各方之創意與不同背景人士之合作意願，希望能協助解決國家與社會面臨之越來越複雜之挑戰，被稱為政府2.0世代(Government 2.0)。</text:span></text:p>
      <text:p text:style-name="P17"><text:span text:style-name="T1">4.</text:span><text:span text:style-name="T1">設計政府網路平台，可從過往web 2.0之發展，得到以下啟示：</text:span></text:p>
      <text:p text:style-name="P47">a.公開的標準化規格，讓個人、小眾或小企業都可參與，有助激勵創意。</text:p>
      <text:p text:style-name="P47">b.草創初期應設計一個簡單的系統，然後讓其自然演化; 因為所有成功的複雜系統，均是從成功的簡單系統演化而來。</text:p>
      <text:p text:style-name="P47">c.設計時必須牢記，設計出之系統必須簡單易用，俾有助誘導參與。</text:p>
      <text:p text:style-name="P46"><text:span text:style-name="T1">d.可</text:span><text:span text:style-name="T1">自私人使用者非預期的平台使用方式中，學習如何將平台運用於非原先設計目的，但卻可獲致極佳效果之平台之其他使用方式。</text:span></text:p>
      <text:p text:style-name="P48"><text:span text:style-name="T1">e.蒐集</text:span><text:span text:style-name="T1">公開可取得之使用者資訊，常有助發現原先可能被忽略之新參</text:span><text:soft-page-break/><text:span text:style-name="T1">與者。</text:span></text:p>
      <text:p text:style-name="P48"><text:span text:style-name="T1">f.</text:span><text:span text:style-name="T1">平台應具有鼓勵實驗之特性，並能包容失敗之嘗試，以讓實驗者得以自失敗嘗試中累積經驗，成為最後成功創新之基礎。</text:span></text:p>
      <text:p text:style-name="P48"><text:span text:style-name="T1">g.</text:span><text:span text:style-name="T1">平台自建構初期開始，設計者就需深謀遠慮，站在趨勢發展之最前端，並設計出幾個範例式平台易用內容，以起引導與示範作用。</text:span></text:p>
      <text:p text:style-name="Standard"><text:span text:style-name="T1">四、</text:span><text:span text:style-name="T7">心得與建議</text:span></text:p>
      <text:p text:style-name="P49"><text:span text:style-name="T1">此次參訓</text:span><text:span text:style-name="T1">，</text:span><text:span text:style-name="T1">回國後被問及之問題中，不少係</text:span><text:span text:style-name="T1">圍繞</text:span><text:span text:style-name="T1">參訓內容之實用性者，亦即訓</text:span><text:span text:style-name="T1">練</text:span><text:span text:style-name="T1">內容是否對外交工作能發揮作用。本人</text:span><text:span text:style-name="T1">均</text:span><text:span text:style-name="T1">答以：此次訓練內容紮實，課程組成要素切中核心，講座講授之方法與演練清晰詳實，授予之方法學亦係從無數學理與實務經驗中提煉出之結晶，所學應係面對難解問題時，得以撿拾運用之「問題解決工具箱」重要資源。至於對真實特定個案是否能發揮作用，或發揮至何種程度作用，恐將視個案而定，同時亦將受個案情境與運用者特質影響。</text:span></text:p>
      <text:p text:style-name="P49"><text:span text:style-name="T1">總之，此係一次難得之訓練經驗，其中強項包括：具足夠多樣性背景之學員，「深度與廣度兼具」及「學理與實務兼容」之課程內涵，具足夠經驗與學養之講座教授等。至於倘欲嚴苛於「雞蛋中挑骨頭」，對訓</text:span><text:span text:style-name="T1">練</text:span><text:span text:style-name="T1">內容提出建議改進之道，則或可從延長「談判」課程之長度與廣度著手。</text:span><text:span text:style-name="T1">蓋</text:span><text:span text:style-name="T1">此次訓練，「談判」課程僅有兩堂課，鑒之當代社會及國際事務均往複雜化發展，且議題之利益相關者都不斷擴增，談判技巧之涵養，已成任何參與管理公共事務者必備之重要素養，爰短短兩次談判模擬演練，予人倉促及輕輕帶過之感，倘能增加談判課程時數，並加進對當今世界各重要地區</text:span><text:soft-page-break/><text:span text:style-name="T1">國際情勢發展現況之研評課程，讓談判廣度</text:span><text:span text:style-name="T1">與深度再</text:span><text:span text:style-name="T1">擴大，必要時並將訓練課程延長</text:span><text:span text:style-name="T1">1</text:span><text:span text:style-name="T1">至2天，則相信對參訓者之助益，將可</text:span><text:span text:style-name="T1">明顯</text:span><text:span text:style-name="T1">提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題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標楷體" style:font-family-complex="標楷體" style:font-family-generic-complex="script"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2" style:display-name="Default Paragraph Font2" style:family="text"/>
    <style:style style:name="Default_20_Paragraph_20_Font1" style:display-name="Default Paragraph Font1" style:family="text"/>
    <style:style style:name="Header_20_Char" style:display-name="Header Char" style:family="text"/>
    <style:style style:name="Footer_20_Char" style:display-name="Footer Char" style:family="text"/>
    <style:style style:name="Footer_20_Char1" style:display-name="Footer Char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ListLabel_20_1" style:display-name="ListLabel 1"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Label_20_2" style:display-name="ListLabel 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Label_20_3" style:display-name="ListLabel 3"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Label_20_4" style:display-name="ListLabel 4" style:family="text">
      <style:text-properties fo:font-size="16pt" style:font-name-asian="標楷體" style:font-family-asian="標楷體" style:font-family-generic-asian="script" style:font-size-asian="16pt" style:font-name-complex="標楷體" style:font-family-complex="標楷體" style:font-family-generic-complex="script"/>
    </style:style>
    <style:style style:name="ListLabel_20_5" style:display-name="ListLabel 5" style:family="text">
      <style:text-properties fo:font-size="16pt" style:font-name-asian="標楷體" style:font-family-asian="標楷體" style:font-family-generic-asian="script" style:font-size-asian="16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635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7cm" fo:margin-left="3.17cm" fo:margin-right="3.17cm" fo:background-color="#ffffff" style:writing-mode="lr-tb" style:layout-grid-color="#c0c0c0" style:layout-grid-lines="22" style:layout-grid-base-height="1.129cm" style:layout-grid-ruby-height="0cm" style:layout-grid-mode="li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 Chuang</meta:initial-creator>
    <meta:creation-date>2018-09-14T15:57:00</meta:creation-date>
    <dc:creator>Henry Chuang</dc:creator>
    <dc:date>2018-09-19T11:29:00</dc:date>
    <meta:print-date>2018-09-14T15:30:00</meta:print-date>
    <meta:editing-cycles>16</meta:editing-cycles>
    <meta:editing-duration>PT55M</meta:editing-duration>
    <meta:document-statistic meta:table-count="0" meta:image-count="0" meta:object-count="0" meta:page-count="12" meta:paragraph-count="80" meta:word-count="5501" meta:character-count="6600" meta:non-whitespace-character-count="6446"/>
    <meta:generator>LibreOffice/5.2.3.3$Windows_x86 LibreOffice_project/d54a8868f08a7b39642414cf2c8ef2f228f780c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