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1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2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T3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5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出國報告(出國類別：進修)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美國哈佛大學甘迺迪政府學院「哈</text:p>
      <text:p text:style-name="P1">佛—臺灣領袖計畫」參訓報告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6"><text:s text:c="15"/></text:span><text:span text:style-name="T3"><text:s/></text:span><text:span text:style-name="T4">服務機關：外交部研究設計會</text:span></text:p>
      <text:p text:style-name="Standard"><text:span text:style-name="T4"><text:s text:c="18"/>姓名職稱：莊信凱 一等秘書回部辦事</text:span></text:p>
      <text:p text:style-name="Standard"><text:span text:style-name="T4"><text:s text:c="18"/>派赴國家：美國</text:span></text:p>
      <text:p text:style-name="Standard"><text:span text:style-name="T4"><text:s text:c="18"/>出國期間：107年6月1</text:span><text:span text:style-name="T4">1</text:span><text:span text:style-name="T4">日至6月22日</text:span></text:p>
      <text:p text:style-name="Standard"><text:span text:style-name="T4"><text:s text:c="18"/>報告日期：107年9月1</text:span><text:span text:style-name="T4">4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Chuang</meta:initial-creator>
    <meta:creation-date>2018-07-16T16:20:00</meta:creation-date>
    <dc:creator>Henry Chuang</dc:creator>
    <dc:date>2018-09-19T10:59:00</dc:date>
    <meta:print-date>2018-09-13T15:54:00</meta:print-date>
    <meta:editing-cycles>12</meta:editing-cycles>
    <meta:editing-duration>PT31M</meta:editing-duration>
    <meta:document-statistic meta:table-count="0" meta:image-count="0" meta:object-count="0" meta:page-count="1" meta:paragraph-count="8" meta:word-count="103" meta:character-count="200" meta:non-whitespace-character-count="111"/>
    <meta:generator>LibreOffice/5.2.3.3$Windows_x86 LibreOffice_project/d54a8868f08a7b39642414cf2c8ef2f228f780cf</meta:generator>
  </office:meta>
</office:document-meta>
</file>