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6pt" fo:font-weight="bold" style:font-name-asian="標楷體1" style:font-size-asian="16pt" style:language-asian="zh" style:country-asian="HK" style:font-weight-asian="bold" style:font-size-complex="16pt"/>
    </style:style>
    <style:style style:name="P2" style:family="paragraph" style:parent-style-name="Standard">
      <style:paragraph-properties fo:line-height="0.917cm" fo:hyphenation-ladder-count="no-limit"/>
      <style:text-properties fo:hyphenate="false" fo:hyphenation-remain-char-count="2" fo:hyphenation-push-char-count="2"/>
    </style:style>
    <style:style style:name="P3" style:family="paragraph" style:parent-style-name="Standard">
      <style:paragraph-properties fo:line-height="0.917cm" fo:text-align="justify" style:justify-single-word="false" fo:hyphenation-ladder-count="no-limit"/>
      <style:text-properties officeooo:paragraph-rsid="0021a6a6" fo:hyphenate="false" fo:hyphenation-remain-char-count="2" fo:hyphenation-push-char-count="2"/>
    </style:style>
    <style:style style:name="P4" style:family="paragraph" style:parent-style-name="Standard">
      <style:paragraph-properties fo:line-height="0.917cm" fo:text-align="justify" style:justify-single-word="false" fo:hyphenation-ladder-count="no-limit"/>
      <style:text-properties style:font-name="Times New Roman" fo:font-size="16pt" style:font-name-asian="標楷體1" style:font-size-asian="16pt" style:font-size-complex="16pt" fo:hyphenate="false" fo:hyphenation-remain-char-count="2" fo:hyphenation-push-char-count="2"/>
    </style:style>
    <style:style style:name="P5"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size-complex="26pt" style:font-weight-complex="bold"/>
    </style:style>
    <style:style style:name="P6"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4pt" style:font-weight-complex="bold"/>
    </style:style>
    <style:style style:name="P7" style:family="paragraph" style:parent-style-name="Standard">
      <style:paragraph-properties fo:margin-left="0cm" fo:margin-right="0.326cm" fo:line-height="0.917cm" fo:text-indent="0cm" style:auto-text-indent="false"/>
    </style:style>
    <style:style style:name="P8" style:family="paragraph" style:parent-style-name="Standard">
      <style:paragraph-properties fo:margin-left="0cm" fo:margin-right="0.326cm" fo:line-height="0.917cm" fo:text-align="justify" style:justify-single-word="false" fo:text-indent="0cm" style:auto-text-indent="false"/>
      <style:text-properties officeooo:paragraph-rsid="001fb2b7"/>
    </style:style>
    <style:style style:name="P9" style:family="paragraph" style:parent-style-name="Standard">
      <style:paragraph-properties fo:margin-left="0cm" fo:margin-right="0.326cm" fo:line-height="0.917cm" fo:text-indent="0cm" style:auto-text-indent="false"/>
      <style:text-properties officeooo:paragraph-rsid="001fb2b7"/>
    </style:style>
    <style:style style:name="P10" style:family="paragraph" style:parent-style-name="Standard">
      <style:paragraph-properties fo:margin-left="3.387cm" fo:margin-right="0cm" fo:line-height="0.917cm" fo:text-align="justify" style:justify-single-word="false" fo:hyphenation-ladder-count="no-limit" fo:text-indent="-3.387cm" style:auto-text-indent="false"/>
      <style:text-properties officeooo:paragraph-rsid="001fb2b7" fo:hyphenate="false" fo:hyphenation-remain-char-count="2" fo:hyphenation-push-char-count="2"/>
    </style:style>
    <style:style style:name="P11" style:family="paragraph" style:parent-style-name="Standard">
      <style:paragraph-properties fo:margin-left="0cm" fo:margin-right="-0.169cm" fo:line-height="0.917cm" fo:hyphenation-ladder-count="no-limit" fo:text-indent="0cm" style:auto-text-indent="false"/>
      <style:text-properties officeooo:paragraph-rsid="001fb2b7" fo:hyphenate="false" fo:hyphenation-remain-char-count="2" fo:hyphenation-push-char-count="2"/>
    </style:style>
    <style:style style:name="P12" style:family="paragraph" style:parent-style-name="Standard">
      <style:paragraph-properties fo:margin-left="2.12cm" fo:margin-right="0cm" fo:line-height="0.917cm" fo:text-align="justify" style:justify-single-word="false" fo:hyphenation-ladder-count="no-limit" fo:text-indent="0cm" style:auto-text-indent="false"/>
      <style:text-properties officeooo:paragraph-rsid="001fb2b7" fo:hyphenate="false" fo:hyphenation-remain-char-count="2" fo:hyphenation-push-char-count="2"/>
    </style:style>
    <style:style style:name="P13" style:family="paragraph" style:parent-style-name="Standard">
      <style:paragraph-properties fo:margin-left="2.12cm" fo:margin-right="0cm" fo:line-height="0.917cm" fo:text-align="justify" style:justify-single-word="false" fo:hyphenation-ladder-count="no-limit" fo:text-indent="0cm" style:auto-text-indent="false"/>
      <style:text-properties officeooo:paragraph-rsid="0021a6a6" fo:hyphenate="false" fo:hyphenation-remain-char-count="2" fo:hyphenation-push-char-count="2"/>
    </style:style>
    <style:style style:name="P14" style:family="paragraph" style:parent-style-name="Standard">
      <style:paragraph-properties fo:margin-left="1.997cm" fo:margin-right="0cm" fo:line-height="0.917cm" fo:orphans="2" fo:widows="2" fo:hyphenation-ladder-count="no-limit" fo:text-indent="-1.993cm" style:auto-text-indent="false" style:vertical-align="baseline"/>
      <style:text-properties officeooo:paragraph-rsid="0025460c" fo:hyphenate="false" fo:hyphenation-remain-char-count="2" fo:hyphenation-push-char-count="2"/>
    </style:style>
    <style:style style:name="P15" style:family="paragraph" style:parent-style-name="Standard" style:master-page-name="Standard">
      <style:paragraph-properties fo:text-align="start" style:justify-single-word="false" style:page-number="auto"/>
      <style:text-properties style:font-name="細明體" fo:font-size="20pt" fo:font-weight="bold" style:font-name-asian="細明體" style:font-size-asian="20pt" style:font-weight-asian="bold" style:font-size-complex="20pt" style:font-weight-complex="bold"/>
    </style:style>
    <style:style style:name="P16" style:family="paragraph" style:parent-style-name="Standard">
      <loext:graphic-properties draw:fill="none"/>
      <style:paragraph-properties fo:margin-left="2.401cm" fo:margin-right="0cm" fo:line-height="0.917cm" fo:text-align="justify" style:justify-single-word="false" fo:orphans="0" fo:widows="0" fo:hyphenation-ladder-count="no-limit" fo:text-indent="0cm" style:auto-text-indent="false" fo:background-color="transparent" style:writing-mode="lr-tb"/>
      <style:text-properties officeooo:paragraph-rsid="0021a6a6" fo:hyphenate="false" fo:hyphenation-remain-char-count="2" fo:hyphenation-push-char-count="2"/>
    </style:style>
    <style:style style:name="P17" style:family="paragraph" style:parent-style-name="Standard" style:master-page-name="">
      <loext:graphic-properties draw:fill="none"/>
      <style:paragraph-properties fo:margin-left="2.401cm" fo:margin-right="0cm" fo:line-height="0.917cm" fo:text-align="justify" style:justify-single-word="false" fo:orphans="0" fo:widows="0" fo:hyphenation-ladder-count="no-limit" fo:text-indent="0cm" style:auto-text-indent="false" style:page-number="auto" fo:background-color="transparent" style:writing-mode="lr-tb"/>
      <style:text-properties officeooo:paragraph-rsid="0021a6a6" fo:hyphenate="false" fo:hyphenation-remain-char-count="2" fo:hyphenation-push-char-count="2"/>
    </style:style>
    <style:style style:name="P18" style:family="paragraph" style:parent-style-name="Standard">
      <loext:graphic-properties draw:fill="none"/>
      <style:paragraph-properties fo:margin-left="0cm" fo:margin-right="0cm" fo:line-height="0.917cm" fo:text-align="justify" style:justify-single-word="false" fo:orphans="0" fo:widows="0" fo:hyphenation-ladder-count="no-limit" fo:text-indent="0cm" style:auto-text-indent="false" fo:background-color="transparent" style:writing-mode="lr-tb"/>
      <style:text-properties officeooo:paragraph-rsid="0021dc55" fo:hyphenate="false" fo:hyphenation-remain-char-count="2" fo:hyphenation-push-char-count="2"/>
    </style:style>
    <style:style style:name="P19" style:family="paragraph" style:parent-style-name="Standard">
      <loext:graphic-properties draw:fill="none"/>
      <style:paragraph-properties fo:margin-left="0cm" fo:margin-right="0cm" fo:line-height="0.917cm" fo:text-align="justify" style:justify-single-word="false" fo:orphans="0" fo:widows="0" fo:hyphenation-ladder-count="no-limit" fo:text-indent="0cm" style:auto-text-indent="false" fo:background-color="transparent" style:writing-mode="lr-tb"/>
      <style:text-properties officeooo:paragraph-rsid="0022bded" fo:hyphenate="false" fo:hyphenation-remain-char-count="2" fo:hyphenation-push-char-count="2"/>
    </style:style>
    <style:style style:name="P20" style:family="paragraph" style:parent-style-name="Standard" style:master-page-name="">
      <loext:graphic-properties draw:fill="none"/>
      <style:paragraph-properties fo:margin-left="3.799cm" fo:margin-right="0cm" fo:line-height="0.917cm" fo:text-align="justify" style:justify-single-word="false" fo:orphans="0" fo:widows="0" fo:hyphenation-ladder-count="no-limit" fo:text-indent="0cm" style:auto-text-indent="false" style:page-number="auto" fo:background-color="transparent" style:writing-mode="lr-tb"/>
      <style:text-properties officeooo:paragraph-rsid="0021dc55" fo:hyphenate="false" fo:hyphenation-remain-char-count="2" fo:hyphenation-push-char-count="2"/>
    </style:style>
    <style:style style:name="P21" style:family="paragraph" style:parent-style-name="No_20_Spacing">
      <style:paragraph-properties fo:line-height="0.917cm"/>
    </style:style>
    <style:style style:name="P22" style:family="paragraph" style:parent-style-name="No_20_Spacing">
      <style:paragraph-properties fo:line-height="0.917cm" fo:text-align="justify" style:justify-single-word="false"/>
    </style:style>
    <style:style style:name="P23" style:family="paragraph" style:parent-style-name="No_20_Spacing">
      <style:paragraph-properties fo:line-height="0.917cm" fo:text-align="justify" style:justify-single-word="false"/>
      <style:text-properties style:font-name="Times New Roman" fo:font-size="16pt" style:font-name-asian="標楷體1" style:font-size-asian="16pt" style:font-size-complex="16pt"/>
    </style:style>
    <style:style style:name="P24" style:family="paragraph" style:parent-style-name="No_20_Spacing">
      <style:paragraph-properties fo:text-align="justify" style:justify-single-word="false"/>
      <style:text-properties style:font-name="Times New Roman" fo:font-size="16pt" style:font-name-asian="標楷體1" style:font-size-asian="16pt" style:font-size-complex="16pt"/>
    </style:style>
    <style:style style:name="P25" style:family="paragraph" style:parent-style-name="No_20_Spacing">
      <style:paragraph-properties fo:text-align="justify" style:justify-single-word="false"/>
      <style:text-properties style:font-name="Times New Roman" fo:font-size="16pt" fo:font-weight="bold" style:font-name-asian="標楷體1" style:font-size-asian="16pt" style:font-weight-asian="bold" style:font-size-complex="16pt"/>
    </style:style>
    <style:style style:name="P26" style:family="paragraph" style:parent-style-name="No_20_Spacing">
      <style:paragraph-properties fo:text-align="justify" style:justify-single-word="false"/>
      <style:text-properties style:font-name="Times New Roman"/>
    </style:style>
    <style:style style:name="P27" style:family="paragraph" style:parent-style-name="No_20_Spacing">
      <style:paragraph-properties fo:text-align="justify" style:justify-single-word="false"/>
    </style:style>
    <style:style style:name="P28" style:family="paragraph" style:parent-style-name="No_20_Spacing">
      <style:paragraph-properties fo:margin-left="0cm" fo:margin-right="0cm" fo:text-align="justify" style:justify-single-word="false" fo:text-indent="1.129cm" style:auto-text-indent="false"/>
      <style:text-properties fo:color="#000000" style:font-name="標楷體" fo:font-size="16pt" style:font-name-asian="標楷體1" style:font-size-asian="16pt" style:language-asian="zh" style:country-asian="HK" style:font-name-complex="Batang" style:font-size-complex="16pt"/>
    </style:style>
    <style:style style:name="P29" style:family="paragraph" style:parent-style-name="No_20_Spacing">
      <style:paragraph-properties fo:margin-left="0cm" fo:margin-right="0.148cm" fo:line-height="0.917cm" fo:text-align="justify" style:justify-single-word="false" fo:text-indent="0cm" style:auto-text-indent="false"/>
    </style:style>
    <style:style style:name="P30" style:family="paragraph" style:parent-style-name="No_20_Spacing">
      <style:paragraph-properties fo:margin-left="0.953cm" fo:margin-right="0cm" fo:text-align="justify" style:justify-single-word="false" fo:text-indent="0.988cm" style:auto-text-indent="false"/>
      <style:text-properties style:font-name="Times New Roman" fo:font-size="16pt" style:font-name-asian="標楷體1" style:font-size-asian="16pt" style:font-size-complex="16pt"/>
    </style:style>
    <style:style style:name="P31" style:family="paragraph" style:parent-style-name="No_20_Spacing">
      <style:paragraph-properties fo:margin-left="2.498cm" fo:margin-right="0.076cm" fo:line-height="0.917cm" fo:text-align="justify" style:justify-single-word="false" fo:text-indent="0cm" style:auto-text-indent="false"/>
    </style:style>
    <style:style style:name="P32" style:family="paragraph" style:parent-style-name="No_20_Spacing">
      <style:paragraph-properties fo:margin-left="2.247cm" fo:margin-right="0cm" fo:line-height="0.917cm" fo:text-indent="-2.247cm" style:auto-text-indent="false"/>
      <style:text-properties officeooo:paragraph-rsid="00237f70"/>
    </style:style>
    <style:style style:name="P33" style:family="paragraph" style:parent-style-name="Normal_20__28_Web_29_">
      <style:paragraph-properties fo:line-height="0.917cm"/>
      <style:text-properties officeooo:paragraph-rsid="001fb2b7"/>
    </style:style>
    <style:style style:name="P34" style:family="paragraph" style:parent-style-name="Normal_20__28_Web_29_">
      <style:paragraph-properties fo:margin-top="0.494cm" fo:margin-bottom="0.265cm" loext:contextual-spacing="false" fo:text-align="justify" style:justify-single-word="false"/>
    </style:style>
    <style:style style:name="P35" style:family="paragraph" style:parent-style-name="Footer">
      <style:paragraph-properties fo:text-align="center" style:justify-single-word="false"/>
    </style:style>
    <style:style style:name="P36" style:family="paragraph" style:parent-style-name="List_20_Paragraph">
      <style:paragraph-properties fo:margin-left="0cm" fo:margin-right="0cm" fo:line-height="0.917cm" fo:text-align="justify" style:justify-single-word="false" fo:orphans="2" fo:widows="2" fo:hyphenation-ladder-count="no-limit" fo:text-indent="0cm" style:auto-text-indent="false" style:vertical-align="baseline"/>
      <style:text-properties officeooo:paragraph-rsid="0022bded" fo:hyphenate="false" fo:hyphenation-remain-char-count="2" fo:hyphenation-push-char-count="2"/>
    </style:style>
    <style:style style:name="P37" style:family="paragraph" style:parent-style-name="List_20_Paragraph">
      <style:paragraph-properties fo:margin-left="0cm" fo:margin-right="0cm" fo:line-height="0.917cm" fo:text-align="justify" style:justify-single-word="false" fo:orphans="2" fo:widows="2" fo:hyphenation-ladder-count="no-limit" fo:text-indent="0cm" style:auto-text-indent="false" style:vertical-align="baseline"/>
      <style:text-properties officeooo:paragraph-rsid="0025460c" fo:hyphenate="false" fo:hyphenation-remain-char-count="2" fo:hyphenation-push-char-count="2"/>
    </style:style>
    <style:style style:name="T1" style:family="text">
      <style:text-properties fo:color="#000000" style:font-name="標楷體" fo:font-size="20pt" fo:font-weight="bold" style:font-name-asian="標楷體1" style:font-size-asian="20pt" style:language-asian="zh" style:country-asian="HK" style:font-weight-asian="bold" style:font-size-complex="20pt"/>
    </style:style>
    <style:style style:name="T2" style:family="text">
      <style:text-properties fo:color="#000000" style:language-asian="zh" style:country-asian="HK"/>
    </style:style>
    <style:style style:name="T3" style:family="text">
      <style:text-properties fo:color="#000000"/>
    </style:style>
    <style:style style:name="T4" style:family="text">
      <style:text-properties fo:color="#000000" style:font-name="細明體" fo:font-size="12pt" style:text-underline-style="solid" style:text-underline-width="auto" style:text-underline-color="font-color" fo:font-weight="normal" style:font-name-asian="細明體" style:font-size-asian="12pt" style:font-weight-asian="normal" style:font-size-complex="12pt" style:font-weight-complex="normal"/>
    </style:style>
    <style:style style:name="T5" style:family="text">
      <style:text-properties fo:color="#000000" style:font-name="細明體" fo:font-size="12pt" style:text-underline-style="none" fo:font-weight="normal" style:font-name-asian="細明體" style:font-size-asian="12pt" style:font-weight-asian="normal" style:font-size-complex="12pt" style:font-weight-complex="normal"/>
    </style:style>
    <style:style style:name="T6" style:family="text">
      <style:text-properties fo:color="#000000" style:font-name="細明體" fo:font-size="12pt" style:text-underline-style="none" fo:font-weight="normal" style:font-name-asian="細明體" style:font-size-asian="12pt" style:font-weight-asian="normal" style:font-size-complex="12pt" style:font-weight-complex="normal"/>
    </style:style>
    <style:style style:name="T7" style:family="text">
      <style:text-properties fo:font-size="20pt" style:font-size-asian="20pt" style:font-size-complex="20pt"/>
    </style:style>
    <style:style style:name="T8" style:family="text">
      <style:text-properties style:font-name="Times New Roman" fo:font-size="16pt" fo:font-weight="bold" style:font-name-asian="標楷體1" style:font-size-asian="16pt" style:font-weight-asian="bold" style:font-size-complex="16pt"/>
    </style:style>
    <style:style style:name="T9" style:family="text">
      <style:text-properties style:font-name="Times New Roman" fo:font-size="16pt" style:font-name-asian="標楷體1" style:font-size-asian="16pt" style:font-size-complex="16pt"/>
    </style:style>
    <style:style style:name="T10" style:family="text">
      <style:text-properties style:font-name="Times New Roman" fo:font-size="16pt" style:font-name-asian="標楷體1" style:font-size-asian="16pt" style:font-name-complex="Times New Roman1" style:font-size-complex="16pt"/>
    </style:style>
    <style:style style:name="T11" style:family="text">
      <style:text-properties style:font-name="Times New Roman" fo:font-size="16pt" style:font-size-asian="16pt" style:font-size-complex="16pt"/>
    </style:style>
    <style:style style:name="T12" style:family="text">
      <style:text-properties style:font-name="細明體" fo:font-size="12pt" fo:font-weight="normal" style:font-name-asian="細明體" style:font-size-asian="12pt" style:font-weight-asian="normal" style:font-size-complex="12pt" style:font-weight-complex="normal"/>
    </style:style>
    <style:style style:name="T13" style:family="text">
      <style:text-properties style:font-name="細明體" fo:font-size="12pt" fo:font-weight="normal" officeooo:rsid="001f740c" style:font-name-asian="細明體" style:font-size-asian="12pt" style:font-weight-asian="normal" style:font-size-complex="12pt" style:font-weight-complex="normal"/>
    </style:style>
    <style:style style:name="T14" style:family="text">
      <style:text-properties style:font-name="細明體" fo:font-size="12pt" fo:font-weight="normal" officeooo:rsid="0022bded" style:font-name-asian="細明體" style:font-size-asian="12pt" style:font-weight-asian="normal" style:font-size-complex="12pt" style:font-weight-complex="normal"/>
    </style:style>
    <style:style style:name="T15" style:family="text">
      <style:text-properties style:font-name="細明體" fo:font-size="12pt" fo:font-weight="normal" style:font-name-asian="細明體" style:font-size-asian="12pt" style:font-weight-asian="normal" style:font-name-complex="Times New Roman1" style:font-size-complex="12pt" style:font-weight-complex="normal"/>
    </style:style>
    <style:style style:name="T16" style:family="text">
      <style:text-properties style:font-name="細明體" fo:font-size="14pt" fo:font-weight="normal" style:font-name-asian="細明體" style:font-size-asian="14pt" style:font-weight-asian="normal" style:font-size-complex="14pt" style:font-weight-complex="normal"/>
    </style:style>
    <style:style style:name="T17" style:family="text">
      <style:text-properties style:font-name="細明體" fo:font-size="14pt" fo:font-weight="bold" style:font-name-asian="細明體" style:font-size-asian="14pt" style:font-weight-asian="bold" style:font-size-complex="14pt" style:font-weight-complex="bold"/>
    </style:style>
    <style:style style:name="T18" style:family="text">
      <style:text-properties style:font-name="細明體" fo:font-size="14pt" style:font-name-asian="細明體" style:font-size-asian="14pt" style:font-size-complex="14pt"/>
    </style:style>
    <style:style style:name="T19" style:family="text">
      <style:text-properties style:font-name="細明體" fo:font-weight="normal" style:font-name-asian="細明體"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出國報告(出國類別:語言訓練)</text:span></text:p>
      <text:p text:style-name="P1"/>
      <text:p text:style-name="P1"/>
      <text:p text:style-name="P5"><text:span text:style-name="T2">外交部 10</text:span><text:span text:style-name="T3">7</text:span><text:span text:style-name="T2"> 年度</text:span></text:p>
      <text:p text:style-name="P5"><text:span text:style-name="T2">派赴韓國語言訓練報告</text:span></text:p>
      <text:p text:style-name="P1"/>
      <text:p text:style-name="P1"/>
      <text:p text:style-name="P1"/>
      <text:p text:style-name="P1"/>
      <text:p text:style-name="P6"><text:span text:style-name="T2">服務機關:外交部</text:span></text:p>
      <text:p text:style-name="P6"><text:span text:style-name="T2">姓名職稱:楊靜雯薦任科員</text:span></text:p>
      <text:p text:style-name="P6"><text:span text:style-name="T2">派赴國家:韓國</text:span></text:p>
      <text:p text:style-name="P6"><text:span text:style-name="T2">出國期間:106/9/1-107/6/26</text:span></text:p>
      <text:p text:style-name="P6"><text:span text:style-name="T2">報告日期:107/</text:span><text:span text:style-name="T3">9</text:span><text:span text:style-name="T2">/</text:span><text:span text:style-name="T3">14</text:span></text:p>
      <text:p text:style-name="P1"/>
      <text:p text:style-name="P1"/>
      <text:p text:style-name="P1"/>
      <text:p text:style-name="P1"/>
      <text:p text:style-name="P28"/>
      <text:p text:style-name="P22"><text:soft-page-break/><text:span text:style-name="langwithname"><text:span text:style-name="T17">摘要</text:span></text:span><text:span text:style-name="langwithname"><text:span text:style-name="T12"> </text:span></text:span></text:p>
      <text:p text:style-name="P29"><text:span text:style-name="langwithname"><text:span text:style-name="T12">為增強韓語能力及拓展對韓國之瞭解職奉派赴韓國高麗大學接受語言訓練，該校建於1905年，係孕育韓國菁英領袖之名門學府，校友活躍於韓國政經學界，其中政治外交系素負盛名，統一部前部長玄仁澤即為該系校友，師資優秀且人脈資源豐沛，職在該校學習韓語外，亦積極參與外交系大學部及研究所課程，並出席各類型參訪活動、演講及研討會，研習時間雖短，收獲可謂十分豐碩。另，課餘赴駐韓國代表處見習，在政務組及新聞組學習國際現勢分析及編纂新聞稿件，在駐處長官前輩諄諄教導下獲益良多。 </text:span></text:span></text:p>
      <text:p text:style-name="P23"><text:span text:style-name="langwithname"><text:span text:style-name="T12"/></text:span></text:p>
      <text:p text:style-name="P24"><text:span text:style-name="langwithname"><text:span text:style-name="T12"/></text:span></text:p>
      <text:p text:style-name="P24"><text:span text:style-name="langwithname"><text:span text:style-name="T12"/></text:span></text:p>
      <text:p text:style-name="P24"><text:span text:style-name="langwithname"><text:span text:style-name="T12"/></text:span></text:p>
      <text:p text:style-name="P24"><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4"><text:span text:style-name="langwithname"><text:span text:style-name="T12"/></text:span></text:p>
      <text:p text:style-name="P25"><text:span text:style-name="langwithname"><text:span text:style-name="T12"/></text:span></text:p>
      <text:p text:style-name="P25"><text:span text:style-name="langwithname"><text:span text:style-name="T12"/></text:span></text:p>
      <text:p text:style-name="P25"><text:span text:style-name="langwithname"><text:span text:style-name="T12"/></text:span></text:p>
      <text:p text:style-name="P25"><text:span text:style-name="langwithname"><text:span text:style-name="T12"/></text:span></text:p>
      <text:p text:style-name="P27"><text:span text:style-name="langwithname"><text:span text:style-name="T17"/></text:span></text:p>
      <text:p text:style-name="P27"><text:span text:style-name="langwithname"><text:span text:style-name="T17"/></text:span></text:p>
      <text:p text:style-name="P27"><text:span text:style-name="langwithname"><text:span text:style-name="T17"/></text:span></text:p>
      <text:p text:style-name="P27"><text:span text:style-name="langwithname"><text:span text:style-name="T17"/></text:span></text:p>
      <text:p text:style-name="P27"><text:span text:style-name="langwithname"><text:span text:style-name="T17"/></text:span></text:p>
      <text:p text:style-name="P27"><text:span text:style-name="langwithname"><text:span text:style-name="T17"/></text:span></text:p>
      <text:p text:style-name="P27"><text:span text:style-name="langwithname"><text:span text:style-name="T17"/></text:span></text:p>
      <text:p text:style-name="P27"><text:soft-page-break/><text:span text:style-name="langwithname"><text:span text:style-name="T17">目錄</text:span></text:span></text:p>
      <text:p text:style-name="P27"><text:span text:style-name="langwithname"><text:span text:style-name="T12">一、目的----------------------------------------- 4</text:span></text:span></text:p>
      <text:p text:style-name="P27"><text:span text:style-name="langwithname"><text:span text:style-name="T12">二、過程------------------------------------------5</text:span></text:span></text:p>
      <text:p text:style-name="P27"><text:span text:style-name="langwithname"><text:span text:style-name="T12"><text:s text:c="4"/>（一） 語言中心、大學部及碩博班課程</text:span></text:span></text:p>
      <text:p text:style-name="P27"><text:span text:style-name="langwithname"><text:span text:style-name="T12"><text:s text:c="4"/>（二） 課餘活動</text:span></text:span></text:p>
      <text:p text:style-name="P27"><text:span text:style-name="langwithname"><text:span text:style-name="T12">三、 心得及建議--------------------------------</text:span></text:span><text:span text:style-name="langwithname"><text:span text:style-name="T13">---</text:span></text:span><text:span text:style-name="langwithname"><text:span text:style-name="T12">9</text:span></text:span></text:p>
      <text:p text:style-name="P27"><text:span text:style-name="langwithname"><text:span text:style-name="T12"><text:s text:c="4"/>（一） 心得</text:span></text:span></text:p>
      <text:p text:style-name="P27"><text:span text:style-name="langwithname"><text:span text:style-name="T12"><text:s text:c="4"/>（二） 建議：</text:span></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6"><text:span text:style-name="langwithname"><text:span text:style-name="T12"/></text:span></text:p>
      <text:p text:style-name="P24"><text:span text:style-name="langwithname"><text:span text:style-name="T12"/></text:span></text:p>
      <text:p text:style-name="P21"><text:span text:style-name="langwithname"><text:span text:style-name="T12"/></text:span></text:p>
      <text:p text:style-name="P21"><text:span text:style-name="langwithname"><text:span text:style-name="T12"/></text:span></text:p>
      <text:p text:style-name="P21"><text:span text:style-name="langwithname"><text:span text:style-name="T12"/></text:span></text:p>
      <text:p text:style-name="P21"><text:span text:style-name="langwithname"><text:span text:style-name="T12"/></text:span></text:p>
      <text:p text:style-name="P21"><text:span text:style-name="langwithname"><text:span text:style-name="T12"/></text:span></text:p>
      <text:p text:style-name="P21"><text:span text:style-name="langwithname"><text:span text:style-name="T12"/></text:span></text:p>
      <text:p text:style-name="P21"><text:span text:style-name="langwithname"><text:span text:style-name="T12"/></text:span></text:p>
      <text:p text:style-name="P21"><text:span text:style-name="langwithname"><text:span text:style-name="T12"/></text:span></text:p>
      <text:p text:style-name="P21"><text:soft-page-break/><text:span text:style-name="langwithname"><text:span text:style-name="T17">一、目的 </text:span></text:span></text:p>
      <text:p text:style-name="P33"><text:span text:style-name="langwithname"><text:span text:style-name="T15"><text:s text:c="5"/>我與韓國於1992年雖中止外交關係，惟兩國在經貿、觀 光、文教各方面皆 <text:s/></text:span></text:span></text:p>
      <text:p text:style-name="P33"><text:span text:style-name="langwithname"><text:span text:style-name="T15"><text:s text:c="5"/>保持良好互動關係，爰職未來奉派駐外倘可以流利韓語推展工作，或可加速</text:span></text:span></text:p>
      <text:p text:style-name="P33"><text:span text:style-name="langwithname"><text:span text:style-name="T15"><text:s text:c="5"/>工作之進行。語訓期間職每週四及五於課餘赴駐處見習，翻閱舊卷，撰寫時</text:span></text:span></text:p>
      <text:p text:style-name="P33"><text:span text:style-name="langwithname"><text:span text:style-name="T15"><text:s text:c="5"/>事分析報告，如韓國之「南方政策」與我之「新南向政策」異同點、南北韓</text:span></text:span></text:p>
      <text:p text:style-name="P33"><text:span text:style-name="langwithname"><text:span text:style-name="T15"><text:s text:c="5"/>高峰會及全球矚目之川金會等議題。職並藉撰寫報告與學校教授或駐處長官</text:span></text:span></text:p>
      <text:p text:style-name="P33"><text:span text:style-name="langwithname"><text:span text:style-name="T15"><text:s text:c="5"/>討論，加深對各類議題之瞭解。另參與駐處舉辦之各類型活動如國慶酒會及</text:span></text:span></text:p>
      <text:p text:style-name="P33"><text:span text:style-name="langwithname"><text:span text:style-name="T15"><text:s text:c="5"/>與當地僑胞之交流活動皆可拓展當地人脈及生活經驗。</text:span></text:span></text:p>
      <text:p text:style-name="P34"><text:span text:style-name="langwithname"><text:span text:style-name="T15"> </text:span></text:span></text:p>
      <text:p text:style-name="P30"><text:span text:style-name="langwithname"><text:span text:style-name="T12"/></text:span></text:p>
      <text:p text:style-name="P30"><text:span text:style-name="langwithname"><text:span text:style-name="T12"/></text:span></text:p>
      <text:p text:style-name="P30"><text:span text:style-name="langwithname"><text:span text:style-name="T12"/></text:span></text:p>
      <text:p text:style-name="P30"><text:span text:style-name="langwithname"><text:span text:style-name="T12"/></text:span></text:p>
      <text:p text:style-name="P30"><text:span text:style-name="langwithname"><text:span text:style-name="T12"/></text:span></text:p>
      <text:p text:style-name="P30"><text:span text:style-name="langwithname"><text:span text:style-name="T12"/></text:span></text:p>
      <text:p text:style-name="P25"><text:span text:style-name="langwithname"><text:span text:style-name="T12"/></text:span></text:p>
      <text:p text:style-name="P25"><text:span text:style-name="langwithname"><text:span text:style-name="T12"/></text:span></text:p>
      <text:p text:style-name="P25"><text:span text:style-name="langwithname"><text:span text:style-name="T12"/></text:span></text:p>
      <text:p text:style-name="P25"><text:span text:style-name="langwithname"><text:span text:style-name="T12"/></text:span></text:p>
      <text:p text:style-name="P25"><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pan text:style-name="langwithname"><text:span text:style-name="T12"/></text:span></text:p>
      <text:p text:style-name="P22"><text:soft-page-break/><text:span text:style-name="langwithname"><text:span text:style-name="T17">二、 過程 </text:span></text:span></text:p>
      <text:p text:style-name="P21"><text:span text:style-name="langwithname"><text:span text:style-name="T12"><text:s text:c="2"/>（一）語言中心、大學部及碩博班課程： </text:span></text:span></text:p>
      <text:p text:style-name="P9"><text:span text:style-name="langwithname"><text:span text:style-name="T12"><text:s text:c="8"/>本次語言訓練之課程概分為韓語語言訓練課程、政治外交系大學部及碩</text:span></text:span></text:p>
      <text:p text:style-name="P9"><text:span text:style-name="langwithname"><text:span text:style-name="T12"><text:s text:c="8"/>博班課程三部分。</text:span></text:span></text:p>
      <text:p text:style-name="P7"><text:span text:style-name="langwithname"><text:span text:style-name="T12"><text:s text:c="8"/>1.語言中心課程:</text:span></text:span></text:p>
      <text:p text:style-name="P8"><text:span text:style-name="langwithname"><text:span text:style-name="T12"><text:s text:c="10"/>本課程每週授課20小時，旨在探討日常生活中常見議題以提升學習韓</text:span></text:span></text:p>
      <text:p text:style-name="P8"><text:span text:style-name="langwithname"><text:span text:style-name="T12"><text:s text:c="10"/>語動力，議題包含韓流、面對壓力排解方式、南北韓現勢、短中長篇</text:span></text:span></text:p>
      <text:p text:style-name="P8"><text:span text:style-name="langwithname"><text:span text:style-name="T12"><text:s text:c="10"/>小說賞析及高齡化、低出生率及多元文化家庭等全球社會面臨之共同</text:span></text:span></text:p>
      <text:p text:style-name="P8"><text:span text:style-name="langwithname"><text:span text:style-name="T12"><text:s text:c="10"/>問題。另學習簡報注意事項及製作職曾簡報「珍珠奶茶」，期藉說明。</text:span></text:span></text:p>
      <text:p text:style-name="P2"><text:span text:style-name="langwithname"><text:span text:style-name="T12"><text:s text:c="8"/>2.在政治外交系大學部課程(上學期)課程:</text:span></text:span></text:p>
      <text:p text:style-name="P10"><text:span text:style-name="langwithname"><text:span text:style-name="T12"><text:s text:c="10"/>職共選讀三門課程，第一門為「國際政治的理解」，主要議題為民族主</text:span></text:span></text:p>
      <text:p text:style-name="P10"><text:span text:style-name="langwithname"><text:span text:style-name="T12"><text:s text:c="10"/>義、區域主義、功能主義、韓半島人權問題、同盟及霸權理論、英國學</text:span></text:span></text:p>
      <text:p text:style-name="P10"><text:span text:style-name="langwithname"><text:span text:style-name="T12"><text:s text:c="10"/>派、外交政策決定論等。第二門選讀「20世紀國際關係史」課程主要介</text:span></text:span></text:p>
      <text:p text:style-name="P10"><text:span text:style-name="langwithname"><text:span text:style-name="T12"><text:s text:c="10"/>紹第一次世界大戰爆發至今100年間，世界歷史進程及重大事件，諸如</text:span></text:span></text:p>
      <text:p text:style-name="P10"><text:span text:style-name="langwithname"><text:span text:style-name="T12"><text:s text:c="10"/>雅爾達密約簽訂背景、布列敦森林體系形成過程及此體係對未來國際環</text:span></text:span></text:p>
      <text:p text:style-name="P10"><text:span text:style-name="langwithname"><text:span text:style-name="T12"><text:s text:c="10"/>境影響；另介紹文明衝突論、韓戰、中日和平約簽定背景及以巴衝突、</text:span></text:span></text:p>
      <text:p text:style-name="P10"><text:span text:style-name="langwithname"><text:span text:style-name="T12"><text:s text:c="10"/>防止核擴散協議(NPT)、越戰、美國反戰運動、黑人人權運動(金恩博士</text:span></text:span></text:p>
      <text:p text:style-name="P10"><text:span text:style-name="langwithname"><text:span text:style-name="T12"><text:s text:c="10"/>遭暗殺背景)、季辛吉外交戰略、美中(中國大陸)、美蘇及美臺關係等</text:span></text:span></text:p>
      <text:p text:style-name="P10"><text:span text:style-name="langwithname"><text:span text:style-name="T12"><text:s text:c="10"/>歷史事件。第三門課選讀「寫作理論與實際操作」，教授風格輕鬆活潑，</text:span></text:span></text:p>
      <text:p text:style-name="P10"><text:span text:style-name="langwithname"><text:span text:style-name="T12"><text:s text:c="10"/>把原本枯燥無味之「寫作課」變得有趣，如練習寫想像在埃及度過逾越</text:span></text:span></text:p>
      <text:p text:style-name="P10"><text:span text:style-name="langwithname"><text:span text:style-name="T12"><text:s text:c="10"/>節之文章，職從小深受佛道影響，透過該課程習得逾越節文化，該節日</text:span></text:span></text:p>
      <text:p text:style-name="P10"><text:span text:style-name="langwithname"><text:span text:style-name="T12"><text:s text:c="10"/>是猶太教節日，教授希望學生以自己的角度、觀點來撰寫這篇文章，不</text:span></text:span></text:p>
      <text:p text:style-name="P10"><text:span text:style-name="langwithname"><text:span text:style-name="T12"><text:s text:c="10"/>論基督徒、佛教徒、道教徒或者是回教徒，當你身處在埃及且參加逾越</text:span></text:span></text:p>
      <text:p text:style-name="P10"><text:span text:style-name="langwithname"><text:span text:style-name="T12"><text:s text:c="10"/>節時，自身想法為何？如何規劃度過逾越節？會以自己的宗教來評斷，</text:span></text:span></text:p>
      <text:p text:style-name="P10"><text:span text:style-name="langwithname"><text:span text:style-name="T12"><text:s text:c="10"/>或融入其中，享受逾越節所帶來的不同宗教洗禮。</text:span></text:span></text:p>
      <text:p text:style-name="P11"><text:span text:style-name="langwithname"><text:span text:style-name="T12"><text:s text:c="8"/>3.在政治外交系碩博士課程(下學期)方面，職亦選讀三門課程:</text:span></text:span></text:p>
      <text:p text:style-name="P12"><text:span text:style-name="langwithname"><text:span text:style-name="T12">(1)國際政治接近法:課程主要學習內容有三階段辯論、各主要學派學者 <text:s/></text:span></text:span></text:p>
      <text:p text:style-name="P12"><text:span text:style-name="langwithname"><text:span text:style-name="T12"><text:s text:c="3"/>及思想、社會建構主義及後實證主義、馬克恩主義及賽局理論；選</text:span></text:span></text:p>
      <text:p text:style-name="P12"><text:span text:style-name="langwithname"><text:span text:style-name="T12"><text:s text:c="3"/>讀著名國際政治學者著作如Robert O. Keohane所著之Realism, </text:span></text:span></text:p>
      <text:p text:style-name="P12"><text:span text:style-name="langwithname"><text:span text:style-name="T12"><text:s text:c="3"/>Neorealism and the Study of World Politics和Raymond Duvall</text:span></text:span></text:p>
      <text:p text:style-name="P12"><text:span text:style-name="langwithname"><text:span text:style-name="T12"><text:s text:c="3"/>合著之Power in International Politics，另選讀Nye Jr, J. S.</text:span></text:span></text:p>
      <text:p text:style-name="P12"><text:span text:style-name="langwithname"><text:span text:style-name="T12"><text:s text:c="3"/>所著之Deterrence and Dissuasion in Cyber space該書探討網路</text:span></text:span></text:p>
      <text:p text:style-name="P12"><text:span text:style-name="langwithname"><text:span text:style-name="T12"><text:s text:c="3"/>對現代政治社會影響及網路安全問題；該課程也講述當代熱門議題</text:span></text:span></text:p>
      <text:p text:style-name="P13"><text:span text:style-name="langwithname"><text:span text:style-name="T12"><text:s text:c="3"/>對國際政治及社會造成之不同層面之影響，議題包含人工智能、數</text:span></text:span></text:p>
      <text:p text:style-name="P13"><text:span text:style-name="langwithname"><text:span text:style-name="T12"><text:s text:c="3"/>據、恐怖主義、虛擬貨幣及資源安全等新興議題；並說明賽局理論</text:span></text:span></text:p>
      <text:p text:style-name="P13"><text:span text:style-name="langwithname"><text:span text:style-name="T12"><text:s text:c="3"/>對國際政治之重要性。</text:span></text:span></text:p>
      <text:p text:style-name="P3"><text:span text:style-name="langwithname"><text:span text:style-name="T12"><text:s text:c="11"/>(2)外交政策決定研究:課程內容包含為增進韓國國家利益，可藉由學</text:span></text:span></text:p>
      <text:p text:style-name="P3"><text:soft-page-break/><text:span text:style-name="langwithname"><text:span text:style-name="T12"><text:s text:c="18"/>習他國或國際社會所施行的戰略及行動以反思他國政策是否適</text:span></text:span></text:p>
      <text:p text:style-name="P17"><text:span text:style-name="langwithname"><text:span text:style-name="T12"><text:s text:c="7"/>合韓國，可否為韓國所用；課堂亦選讀知名學者著作，如</text:span></text:span></text:p>
      <text:p text:style-name="P16"><text:span text:style-name="langwithname"><text:span text:style-name="T12"><text:s text:c="7"/>Kenneth Waltz 所著之International Politics、Kenan 之</text:span></text:span></text:p>
      <text:p text:style-name="P16"><text:span text:style-name="langwithname"><text:span text:style-name="T12"><text:s text:c="7"/>Morality並利用Graham T.Allison所著之決策的本質一書所</text:span></text:span></text:p>
      <text:p text:style-name="P20"><text:span text:style-name="langwithname"><text:span text:style-name="T12">提之理性行為模式、組織模式及官僚模式分析1962年古巴飛彈危機；又選讀Michael Barnett所著之Duties beyond borders，該書內容包含媒體對 一國外交政策影響，如「CNN效應」，即CNN利用其即時現場報導，並以選擇性的畫面製造輿論，藉此影響政府決策。</text:span></text:span></text:p>
      <text:p text:style-name="P18"><text:span text:style-name="langwithname"><text:span text:style-name="T12"><text:s text:c="15"/>(3)開發及援助之政治經濟:探討何為國際援助、為何要國際援助</text:span></text:span></text:p>
      <text:p text:style-name="P18"><text:span text:style-name="langwithname"><text:span text:style-name="T12"><text:s text:c="18"/>及個人是否贊成國際援助。課程亦選讀多位著名學者著作，如</text:span></text:span></text:p>
      <text:p text:style-name="P18"><text:span text:style-name="langwithname"><text:span text:style-name="T12"><text:s text:c="18"/>The Bottom Billion(</text:span></text:span><text:a xlink:type="simple" xlink:href="https://en.wikipedia.org/wiki/Paul_Collier" text:style-name="Internet_20_link" text:visited-style-name="Visited_20_Internet_20_Link"><text:span text:style-name="langwithname"><text:span text:style-name="T5">Paul Collier</text:span></text:span></text:a><text:span text:style-name="langwithname"><text:span text:style-name="T12">)，該書內容主要講述全球</text:span></text:span></text:p>
      <text:p text:style-name="P18"><text:span text:style-name="langwithname"><text:span text:style-name="T12"><text:s text:c="17"/>經濟社會中最底層的10億人，如何幫助渠等擺脫困境；另選讀</text:span></text:span></text:p>
      <text:p text:style-name="P18"><text:span text:style-name="langwithname"><text:span text:style-name="T12"><text:s text:c="17"/>The Rise and Decline of Nations: Economic Growth, </text:span></text:span></text:p>
      <text:p text:style-name="P18"><text:span text:style-name="langwithname"><text:span text:style-name="T12"><text:s text:c="17"/>Stagflation, and Social Rigidities(Olson Mancur)內容探</text:span></text:span></text:p>
      <text:p text:style-name="P18"><text:span text:style-name="langwithname"><text:span text:style-name="T12"><text:s text:c="16"/>討一國經濟增長、停滯性膨漲及社會僵化會為國家帶來興盛或衰</text:span></text:span></text:p>
      <text:p text:style-name="P18"><text:span text:style-name="langwithname"><text:span text:style-name="T12"><text:s text:c="16"/>敗；該課程亦討論經濟學熱門議題「資源的詛咒」，如荷蘭病指</text:span></text:span></text:p>
      <text:p text:style-name="P18"><text:span text:style-name="langwithname"><text:span text:style-name="T12"><text:s text:c="16"/>某特定行業（如自然資源）經濟發展的增長與其他行業（如製造</text:span></text:span></text:p>
      <text:p text:style-name="P18"><text:span text:style-name="langwithname"><text:span text:style-name="T12"><text:s text:c="16"/>業或農業）經濟發展的下滑之間有明顯的因果關係；</text:span></text:span><text:span text:style-name="langwithname"><text:span text:style-name="T5"> </text:span></text:span><text:a xlink:type="simple" xlink:href="https://www.google.com/url?sa=t&amp;rct=j&amp;q=&amp;esrc=s&amp;source=web&amp;cd=2&amp;cad=rja&amp;uact=8&amp;ved=0ahUKEwjri-Tj6uHbAhUHErwKHVqdCDAQFggxMAE&amp;url=https%3A%2F%2Fpdfs.semanticscholar.org%2F8ebc%2F1c40ecd30031722dd8aced554f33566d68d8.pdf&amp;usg=AOvVaw1bAnfd1C0J6TFOrJ_djerQ" text:style-name="Internet_20_link" text:visited-style-name="Visited_20_Internet_20_Link"><text:span text:style-name="langwithname"><text:span text:style-name="T4">Donor </text:span></text:span></text:a></text:p>
      <text:p text:style-name="P18"><text:span text:style-name="langwithname"><text:span text:style-name="T5"><text:s text:c="16"/></text:span></text:span><text:a xlink:type="simple" xlink:href="https://www.google.com/url?sa=t&amp;rct=j&amp;q=&amp;esrc=s&amp;source=web&amp;cd=2&amp;cad=rja&amp;uact=8&amp;ved=0ahUKEwjri-Tj6uHbAhUHErwKHVqdCDAQFggxMAE&amp;url=https%3A%2F%2Fpdfs.semanticscholar.org%2F8ebc%2F1c40ecd30031722dd8aced554f33566d68d8.pdf&amp;usg=AOvVaw1bAnfd1C0J6TFOrJ_djerQ" text:style-name="Internet_20_link" text:visited-style-name="Visited_20_Internet_20_Link"><text:span text:style-name="langwithname"><text:span text:style-name="T4">Political Economies and the Pursuit </text:span></text:span></text:a><text:a xlink:type="simple" xlink:href="https://www.google.com/url?sa=t&amp;rct=j&amp;q=&amp;esrc=s&amp;source=web&amp;cd=2&amp;cad=rja&amp;uact=8&amp;ved=0ahUKEwjri-Tj6uHbAhUHErwKHVqdCDAQFggxMAE&amp;url=https%3A%2F%2Fpdfs.semanticscholar.org%2F8ebc%2F1c40ecd30031722dd8aced554f33566d68d8.pdf&amp;usg=AOvVaw1bAnfd1C0J6TFOrJ_djerQ" text:style-name="Internet_20_link" text:visited-style-name="Visited_20_Internet_20_Link"><text:span text:style-name="langwithname"><text:span text:style-name="T5">of Aid Effectiveness</text:span></text:span></text:a><text:span text:style-name="langwithname"><text:span text:style-name="T5"> </text:span></text:span></text:p>
      <text:p text:style-name="P18"><text:span text:style-name="langwithname"><text:span text:style-name="T5"><text:s text:c="16"/></text:span></text:span><text:span text:style-name="langwithname"><text:span text:style-name="T12">(Simone Dietrich)內容探討許多援助國家為應對受援國腐敗或</text:span></text:span></text:p>
      <text:p text:style-name="P18"><text:span text:style-name="langwithname"><text:span text:style-name="T12"><text:s text:c="16"/>低效之國家機構，援助國會將援助外包予非政府間組織(NGO)以</text:span></text:span></text:p>
      <text:p text:style-name="P19"><text:span text:style-name="langwithname"><text:span text:style-name="T12"><text:s text:c="16"/>期提升援助效率或捐助國繞過(Bypass)受援國政府，透過非國家</text:span></text:span></text:p>
      <text:p text:style-name="P19"><text:span text:style-name="langwithname"><text:span text:style-name="T12"><text:s text:c="16"/>行為體(如NGO)提供管理不善之受援國援助。</text:span></text:span></text:p>
      <text:p text:style-name="P19"><text:span text:style-name="langwithname"><text:span text:style-name="T12"><text:s text:c="10"/></text:span></text:span><text:span text:style-name="langwithname"><text:span text:style-name="T14">(二)</text:span></text:span><text:span text:style-name="langwithname"><text:span text:style-name="T12"> 課餘活動：</text:span></text:span></text:p>
      <text:p text:style-name="P36"><text:span text:style-name="langwithname"><text:span text:style-name="T12"><text:s text:c="15"/>職除於語言中心、大學部及碩博士正規學習外，亦依興趣參加各</text:span></text:span></text:p>
      <text:p text:style-name="P36"><text:span text:style-name="langwithname"><text:span text:style-name="T12"><text:s text:c="15"/>類型演講、討論會及參訪活動，如至劇場觀賞年輕學子之公演、</text:span></text:span></text:p>
      <text:p text:style-name="P36"><text:span text:style-name="langwithname"><text:span text:style-name="T12"><text:s text:c="15"/>出席「韓國廣告可習得之韓國社會及文化」、「如何關懷流浪動</text:span></text:span></text:p>
      <text:p text:style-name="P37"><text:span text:style-name="langwithname"><text:span text:style-name="T12"><text:s text:c="15"/>物」、「Factional Competition and Power Sharing among </text:span></text:span></text:p>
      <text:p text:style-name="P37"><text:span text:style-name="langwithname"><text:span text:style-name="T12"><text:s text:c="15"/>Elites: Evidence from China」、「第4次產業革命-韓國國家</text:span></text:span></text:p>
      <text:p text:style-name="P37"><text:span text:style-name="langwithname"><text:span text:style-name="T12"><text:s text:c="15"/>戰略探索」、「聯合國及全球領導者」、「兩岸關係演變及對中</text:span></text:span></text:p>
      <text:p text:style-name="P37"><text:span text:style-name="langwithname"><text:span text:style-name="T12"><text:s text:c="15"/>國和臺灣影響」等講座；另參訪「國立中央博物館」、「韓國歷</text:span></text:span></text:p>
      <text:p text:style-name="P37"><text:span text:style-name="langwithname"><text:span text:style-name="T12"><text:s text:c="15"/>史博物館」、「金株渶文學館」及「首爾市政廳」。諸多活動中</text:span></text:span></text:p>
      <text:p text:style-name="P37"><text:span text:style-name="langwithname"><text:span text:style-name="T12"><text:s text:c="15"/>印象最為深刻的是高麗大學政治外交研究所邀請攻勢現實主義大</text:span></text:span></text:p>
      <text:p text:style-name="P37"><text:span text:style-name="langwithname"><text:span text:style-name="T12"><text:s text:c="15"/>師John Mearsheimer講述「川普之外交政策」，在約2小時內容</text:span></text:span></text:p>
      <text:p text:style-name="P37"><text:span text:style-name="langwithname"><text:span text:style-name="T12"><text:s text:c="15"/>中，渠針對未來韓半島發展進行預測，如渠不認為金正恩會放棄</text:span></text:span></text:p>
      <text:p text:style-name="P37"><text:span text:style-name="langwithname"><text:span text:style-name="T12"><text:s text:c="15"/>核武、尤其當時對於5月即將舉行之美國北韓高峰會，其是否成</text:span></text:span></text:p>
      <text:p text:style-name="P37"><text:span text:style-name="langwithname"><text:span text:style-name="T12"><text:s text:c="13"/></text:span></text:span></text:p>
      <text:p text:style-name="P37"><text:soft-page-break/><text:span text:style-name="langwithname"><text:span text:style-name="T12"><text:s text:c="12"/>行渠則表達不樂觀立場，事後證明在成行前幾乎一波三折，職亦對</text:span></text:span></text:p>
      <text:p text:style-name="P37"><text:span text:style-name="langwithname"><text:span text:style-name="T12"><text:s text:c="12"/>大師預測能力深覺佩服；另渠亦對於南北韓是否走向統一則認為可能</text:span></text:span></text:p>
      <text:p text:style-name="P37"><text:span text:style-name="langwithname"><text:span text:style-name="T12"><text:s text:c="12"/>性微乎其微，故韓半島未來發展走向仍待後續觀察；學員亦出席駐處</text:span></text:span></text:p>
      <text:p text:style-name="P37"><text:span text:style-name="langwithname"><text:span text:style-name="T12"><text:s text:c="12"/>經濟組舉辦之「經濟部延攬海外人才說明餐會」，與在韓國求學學生</text:span></text:span></text:p>
      <text:p text:style-name="P37"><text:span text:style-name="langwithname"><text:span text:style-name="T12"><text:s text:c="12"/>分享留學韓國後報考公職經驗。</text:span></text:span></text:p>
      <text:p text:style-name="P14"><text:span text:style-name="langwithname"><text:span text:style-name="T12"><text:s text:c="12"/>綜上，職在語訓期間，除努力增進專業知識及高級韓 <text:s text:c="2"/>語能力外，</text:span></text:span></text:p>
      <text:p text:style-name="P14"><text:span text:style-name="langwithname"><text:span text:style-name="T12"><text:s text:c="12"/>並積極參與各類型活動，藉課堂及參與活動結交當地學生朋友，替語</text:span></text:span></text:p>
      <text:p text:style-name="P14"><text:span text:style-name="langwithname"><text:span text:style-name="T12"><text:s text:c="12"/>訓生活增添不少樂趣。 </text:span></text:span></text:p>
      <text:p text:style-name="P4"><text:span text:style-name="langwithname"><text:span text:style-name="T12"/></text:span></text:p>
      <text:p text:style-name="P22"><text:span text:style-name="langwithname"><text:span text:style-name="T17">三、 心得及建議</text:span></text:span></text:p>
      <text:p text:style-name="P22"><text:span text:style-name="langwithname"><text:span text:style-name="T12"><text:s text:c="4"/>（一） 心得:</text:span></text:span></text:p>
      <text:p text:style-name="P31"><text:span text:style-name="langwithname"><text:span text:style-name="T12">為期10個月之語言訓練課程短暫卻又充實，職也從中學習到諸多知識以充實不足之處。除感謝高麗大學每位教授辛苦之教導外，更感謝駐韓國臺北代表部每位長官之經驗傳承，也期待這10個月所學能充分運用至未來工作中。 <text:s text:c="3"/></text:span></text:span></text:p>
      <text:p text:style-name="P21"><text:span text:style-name="langwithname"><text:span text:style-name="T12"><text:s text:c="4"/>（二） 建議：</text:span></text:span></text:p>
      <text:p text:style-name="P32"><text:span text:style-name="langwithname"><text:span text:style-name="T12"><text:s text:c="12"/>本次語訓課程所學甚多，該校在聽、說、讀及寫課程，不但教導必備</text:span></text:span></text:p>
      <text:p text:style-name="P32"><text:span text:style-name="langwithname"><text:span text:style-name="T12"><text:s text:c="12"/>知識，亦配合時事讓學員所學廣泛，如談論川金會、南北韓議題等，</text:span></text:span></text:p>
      <text:p text:style-name="P32"><text:span text:style-name="langwithname"><text:span text:style-name="T12"><text:s text:c="12"/>讓學員不但可充實學問，更時刻與時事接軌，爰回臺工作即可直接與</text:span></text:span></text:p>
      <text:p text:style-name="P32"><text:span text:style-name="langwithname"><text:span text:style-name="T12"><text:s text:c="12"/>職務銜接，故希冀持續與該校合作，以充實學員韓語及研析時事能力。</text:span></text:span></text:p>
      <text:p text:style-name="P27"><text:span text:style-name="langwithname"><text:span text:style-name="T12"><text:s text:c="18"/></text:span></text:span></text:p>
      <text:p text:style-name="P24"><text:span text:style-name="langwithname"><text:span text:style-name="T12"/></text:span></text:p>
      <text:p text:style-name="P24"><text:span text:style-name="langwithn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angwithname"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5" style:family="text"/>
    <style:style style:name="WW8Num2z6"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ListLabel_20_5" style:display-name="ListLabel 5" style:family="text">
      <style:text-properties fo:font-size="16pt" style:font-name-asian="標楷體1" style:font-family-asian="標楷體" style:font-family-generic-asian="system" style:font-pitch-asian="variable" style:font-size-asian="16pt" style:language-asian="zh" style:country-asian="HK"/>
    </style:style>
    <style:style style:name="ListLabel_20_6" style:display-name="ListLabel 6" style:family="text">
      <style:text-properties fo:font-size="16pt" style:font-name-asian="標楷體1" style:font-family-asian="標楷體" style:font-family-generic-asian="system" style:font-pitch-asian="variable" style:font-size-asian="16pt" style:language-asian="zh" style:country-asian="HK" style:font-name-complex="Times New Roman1" style:font-family-complex="'Times New Roman'" style:font-family-generic-complex="system" style:font-pitch-complex="variable"/>
    </style:style>
    <style:style style:name="ListLabel_20_7" style:display-name="ListLabel 7" style:family="text">
      <style:text-properties fo:font-size="16pt" style:font-name-asian="標楷體1" style:font-family-asian="標楷體" style:font-family-generic-asian="system" style:font-pitch-asian="variable" style:font-size-asian="16pt" style:language-asian="zh" style:country-asian="HK"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prefix="(" style:num-suffix=")" style:num-format="一, 二, 三, ...">
        <style:list-level-properties text:list-level-position-and-space-mode="label-alignment">
          <style:list-level-label-alignment text:label-followed-by="listtab" text:list-tab-stop-position="0.656cm" fo:text-indent="-1.27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text:list-tab-stop-position="1.252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4cm" fo:margin-bottom="1.75cm" fo:margin-left="3.17cm" fo:margin-right="2.501cm"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姐 楊</meta:initial-creator>
    <meta:editing-cycles>7</meta:editing-cycles>
    <meta:print-date>2018-10-18T03:18:00</meta:print-date>
    <meta:creation-date>2018-10-24T01:07:00</meta:creation-date>
    <dc:date>2018-10-24T10:01:00.293000000</dc:date>
    <dc:language>zh-TW</dc:language>
    <meta:editing-duration>PT17M35S</meta:editing-duration>
    <meta:generator>LibreOffice/5.2.3.3$Windows_x86 LibreOffice_project/d54a8868f08a7b39642414cf2c8ef2f228f780cf</meta:generator>
    <meta:document-statistic meta:table-count="0" meta:image-count="0" meta:object-count="0" meta:page-count="7" meta:paragraph-count="116" meta:word-count="2767" meta:character-count="4455" meta:non-whitespace-character-count="33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