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text-properties style:font-name="Times New Roman" fo:font-size="16pt" fo:font-weight="bold" style:font-name-asian="標楷體" style:font-size-asian="16pt" style:font-weight-asian="bold" style:font-name-complex="Times New Roman" style:font-size-complex="16pt"/>
    </style:style>
    <style:style style:name="P2" style:family="paragraph" style:parent-style-name="Preformatted_20_Text" style:list-style-name="WW8Num1">
      <style:paragraph-properties fo:margin-left="1.251cm" fo:margin-right="0cm" fo:line-height="0.917cm" fo:text-align="justify" style:justify-single-word="false" fo:text-indent="-1.251cm" style:auto-text-indent="false"/>
    </style:style>
    <style:style style:name="P3" style:family="paragraph" style:parent-style-name="Preformatted_20_Text" style:master-page-name="Standard">
      <style:paragraph-properties fo:line-height="0.917cm" style:page-number="auto"/>
    </style:style>
    <style:style style:name="T1"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 style:family="text">
      <style:text-properties fo:color="#000000"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3" style:family="text">
      <style:text-properties fo:color="#000000" style:font-name="Times New Roman" fo:font-size="16pt" style:font-name-asian="標楷體" style:font-size-asian="16pt" style:font-name-complex="Times New Roman" style:font-size-complex="16pt"/>
    </style:style>
    <style:style style:name="T4" style:family="text">
      <style:text-properties fo:color="#000000" style:font-name="Times New Roman" fo:font-size="16pt" style:font-name-asian="標楷體" style:font-size-asian="16pt" style:font-name-complex="Times New Roman" style:font-size-complex="16pt"/>
    </style:style>
    <style:style style:name="T5" style:family="text">
      <style:text-properties style:font-name="Times New Roman" fo:font-size="16pt" style:font-name-asian="標楷體" style:font-size-asian="16pt" style:font-name-complex="Times New Roman" style:font-size-complex="16pt"/>
    </style:style>
    <style:style style:name="T6" style:family="text">
      <style:text-properties style:font-name="Times New Roman" fo:font-size="16pt" style:font-name-asian="標楷體" style:font-size-asian="16pt" style:font-name-complex="Times New Roman" style:font-size-complex="16pt"/>
    </style:style>
    <style:style style:name="T7" style:family="text">
      <style:text-properties style:font-name="Times New Roman" fo:font-size="16pt" style:text-underline-style="solid" style:text-underline-width="auto" style:text-underline-color="font-color" fo:font-weight="bold" style:font-name-asian="標楷體" style:font-size-asian="16pt" style:font-weight-asian="bold" style:font-name-complex="Times New Roman" style:font-size-complex="16pt"/>
    </style:style>
    <style:style style:name="T8" style:family="text">
      <style:text-properties style:font-name="Times New Roman" fo:font-size="16pt" fo:font-weight="bold" style:font-name-asian="標楷體" style:font-size-asian="16pt" style:font-weight-asian="bold"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主題授課課程內容概述：</text:span></text:p>
      <text:list xml:id="list7018300626912527522" text:style-name="WW8Num1">
        <text:list-item>
          <text:p text:style-name="P2"><text:span text:style-name="T2">亞太地緣政治情勢</text:span><text:span text:style-name="T1">：</text:span><text:span text:style-name="T3">本課程講師以美國、中國、印度、日本及俄羅斯之權力消長為主軸，說明亞太政治之動盪變化，並進一步指出，地緣政治及跨國議題係區域權力移轉之主要原因。</text:span><text:span text:style-name="T3">講師</text:span><text:span text:style-name="T3">首先以人口、經濟及科技等具體指標說明衡量亞太國家之影響力，惟強調許多無形因素仍</text:span><text:span text:style-name="T3">使得</text:span><text:span text:style-name="T3">區域情勢不可預測。</text:span><text:span text:style-name="T3">渠另</text:span><text:span text:style-name="T3">說明各界對中國崛起</text:span><text:span text:style-name="T3">存在</text:span><text:span text:style-name="T3">正反對立觀點，以及中、印等國實力</text:span><text:span text:style-name="T3">導致</text:span><text:span text:style-name="T3">區域權力平衡改變</text:span><text:span text:style-name="T3">衍生</text:span><text:span text:style-name="T3">之新興安全議題，包括極端民族與宗教主義、資源爭奪及工業化及都市化</text:span><text:span text:style-name="T3">帶來</text:span><text:span text:style-name="T3">之環境問題等。</text:span><text:span text:style-name="T3">渠</text:span><text:span text:style-name="T3">認為，未來亞太區域情勢雖難預測，惟科技、資源及市場勢將成為影響國際關係之關鍵，美國雖將維持其領導地位，惟中、日、印之影響力不容小覷。</text:span></text:p>
        </text:list-item>
        <text:list-item>
          <text:p text:style-name="P2"><text:span text:style-name="T2">美國在亞太地區之外交政策</text:span><text:span text:style-name="T1">：</text:span><text:span text:style-name="T3">本課程講師分別從制度、歷史及國際關係等層面分析美國在亞太地區之外交政策。就制度而言，美國外交政策涉</text:span><text:span text:style-name="T3">及</text:span><text:span text:style-name="T3">白宮（國安會）、國務院</text:span><text:span text:style-name="T3">、</text:span><text:span text:style-name="T3">國防部、商務部、財政部</text:span><text:span text:style-name="T3">及</text:span><text:span text:style-name="T3">環保署等行政</text:span><text:span text:style-name="T3">部門</text:span><text:span text:style-name="T3">，以及國會等不同機關；就歷史而言，美國自18世紀起與中</text:span><text:span text:style-name="T3">、</text:span><text:span text:style-name="T3">日開展貿易關係，嗣參與美西戰爭、第二次世界大戰、韓戰及越戰等區域戰事，並自1945年起，透過建立盟邦關係、推廣自由經濟政策及提倡民主、法治與人權，積極維護區域之和平穩定</text:span><text:span text:style-name="T3">。</text:span><text:span text:style-name="T3">考量本課程距川普政府上任</text:span><text:span text:style-name="T3">不到一年</text:span><text:span text:style-name="T3">，美國安外交政策官員人事尚未完全定案，相關政策亦非明朗，惟</text:span><text:span text:style-name="T3">講師</text:span><text:span text:style-name="T3">仍強調美國在亞太地區具長久之政經利益，川普政府將如同歷任政府，持續與美國之盟友共同推升區域之安全與繁榮。</text:span></text:p>
        </text:list-item>
        <text:list-item>
          <text:p text:style-name="P2"><text:span text:style-name="T2">亞太地區政經現況</text:span><text:span text:style-name="T1">：</text:span><text:span text:style-name="T3">本課程講師強調，瞭解亞太經濟有助掌握區域安全情勢，經濟與安全</text:span><text:span text:style-name="T3">間具有</text:span><text:span text:style-name="T3">「水能載舟，亦能覆舟」之關係，經濟係國家實力及軍事能量之基礎，經濟之相互依賴關係有助促進和平，惟經濟因素亦能導致國家間政治關係之緊張。</text:span><text:soft-page-break/><text:span text:style-name="T3">講師</text:span><text:span text:style-name="T3">另說明亞太地區之經貿現況，包括各國頻密之貿易關係及經貿整合趨勢、區域內各國境外投資增加且供應鏈持續發展、中國對外援助金額大量提升，以及高齡化社會與廉價勞工輸出地改變等，相關發展均將進一步影響區域各國之人民互動及政治關係，重塑整體局勢。</text:span></text:p>
        </text:list-item>
        <text:list-item>
          <text:p text:style-name="P2"><text:span text:style-name="T2">區域安全架構</text:span><text:span text:style-name="T1">：</text:span><text:span text:style-name="T3">本課程講師首先透過「囚徒困境」說明建立國家安全架構之原因與重要性，而區域安全架構即為區域內國家為達成安全合作所執行之各項制度性作法之總和，包括由美政府執行《臺灣關係法》之單邊作法、美國與日本等區域國家建立之雙邊盟邦關係，以及若干國家透過簽訂多邊軍事協定所建構之聯盟等。</text:span><text:span text:style-name="T3">講師繼闡述多項</text:span><text:span text:style-name="T3">區域安全架構間之緊張關係，包括以成果</text:span><text:span text:style-name="T3">導向及</text:span><text:span text:style-name="T3">過程導向</text:span><text:span text:style-name="T3">之對立</text:span><text:span text:style-name="T3">、以原則抑或以關係為基礎</text:span><text:span text:style-name="T3">之差異，以及</text:span><text:span text:style-name="T3">親美保障安全或親中提振經濟</text:span><text:span text:style-name="T3">之選擇</text:span><text:span text:style-name="T3">。川普政府提出之大戰略不僅要持續強化其與區域各國之關係，亦將充實自身實力，確保美國具有平衡中國在區域恣意採取蠻橫作為之能力。</text:span></text:p>
        </text:list-item>
        <text:list-item>
          <text:p text:style-name="P2"><text:span text:style-name="T2">南亞安全情勢</text:span><text:span text:style-name="T1">：</text:span><text:span text:style-name="T5">本課程講師強調南亞情勢與該區域國家民主轉型成熟度、政府治理、貧富差距、宗教族群及分離主義運動等因素密不可分，從而形成印度及巴基斯坦對峙及南亞區域合作聯盟(SAARC)窒礙難行之不穩定格局。印度、巴基斯坦在美國、中國權力競逐結構下，爭取區域主導權，而其他國家如阿富汗、孟加拉、斯里蘭卡、尼泊爾則居間採取避險策略，保持戰略獨立性並同時獲得域外大國資源挹注。川普政府南亞政策目前看來並無重大突破，持續支持阿富汗民選政府打擊恐怖主義，同時透過擴大與印度政經交往，向巴基斯坦施加盡快對邊境武裝衝突份子採取決定且有效作為之壓力。</text:span></text:p>
        </text:list-item>
        <text:list-item>
          <text:p text:style-name="P2"><text:span text:style-name="T2">東北亞安全情勢</text:span><text:span text:style-name="T1">：</text:span><text:span text:style-name="T3">講師首先強調定義東北亞安全情勢必須觀察下列指標，外部指標包括：擁核國家之狀態、區域內之領土爭</text:span><text:soft-page-break/><text:span text:style-name="T3">議、美國同盟關係、大國競逐與歷史問題；內部指標則包括：民族主義、經濟情勢、人口與環境問題等。講師認為，目前東北亞安全秩序缺乏正式制度或組織，並仍以西伐利亞國家主權體系（W</text:span><text:span text:style-name="T3">estphalian Sovereignty</text:span><text:span text:style-name="T3">）為主，隨著各國經濟關係之連結愈趨緊密，可能可以強化東北亞區域整合，導向有規範秩序體系（N</text:span><text:span text:style-name="T3">ormative</text:span><text:span text:style-name="T3">-C</text:span><text:span text:style-name="T3">ontractual Order</text:span><text:span text:style-name="T3">）。</text:span></text:p>
        </text:list-item>
        <text:list-item>
          <text:p text:style-name="P2"><text:span text:style-name="T7">東南亞安全情勢</text:span><text:span text:style-name="T8">：</text:span><text:span text:style-name="T3">講師首先簡要介紹東南亞國家各國之政治制度、人口、土地面積大小、平均壽命</text:span><text:span text:style-name="T5">及整體貿易量，並強調因為東南亞各國文化、宗教及政治制度差異大，使得區域整合難以形成，美國倘擬強化與東南亞國家之關係則須仰賴清晰且持續性之戰略，惟東南亞區域刻形成許多國際建制，包括：東協（ASEAN）及東亞峰會（E</text:span><text:span text:style-name="T5">ast Asia Summit</text:span><text:span text:style-name="T5">）等。講師繼說明，分析東南亞區域安全情勢，則可自國家內部安全情勢、區域安全關係及外來勢力之影響來分析。東南亞地區向為美、中競逐之重點區域，惟並無單一霸權可主導此區域之發展，使得此區域之安全情勢變化多端，且有趣。</text:span></text:p>
        </text:list-item>
        <text:list-item>
          <text:p text:style-name="P2"><text:span text:style-name="T7">大洋洲安全情勢</text:span><text:span text:style-name="T8">：</text:span><text:span text:style-name="T5">本課程講師從天然資源豐富性、各島國專屬經濟區連結遠航漁業，及域外國家近年受邀出席「太平洋島國論壇(PIF)」頻繁等情，提醒此區對美國亞太戰略利益仍有重要性，亦須審慎留意其他國家漸增之政經影響力。講師進一步探討，傳統上澳大利亞基於地理鄰近性擁有區域主導權，長期透過經援、合作計畫及專家(或軍隊)駐點方式在巴紐及索羅門群島等國，享有相當政治影響力。近年中國以援建(貸)基礎建設拖垮島國政府財政之劣治已引發澳方關切，美方或可思考將亞太戰略焦點延伸至大洋洲，從攸關島國生存之非傳統安全議題進一步擴大PIF區域組織之發言權，並深耕與島國之雙邊交往。</text:span></text:p>
        </text:list-item>
        <text:list-item>
          <text:p text:style-name="P2"><text:span text:style-name="T2">婦女、和平與安全</text:span><text:span text:style-name="T1">：</text:span><text:span text:style-name="T3">本課程講師依序說明導入性別意識之安全機制之必要性、該機制在國際社會之發展趨勢，以及所面臨之</text:span><text:soft-page-break/><text:span text:style-name="T3">機會與挑戰。</text:span><text:span text:style-name="T3">講師</text:span><text:span text:style-name="T3">進一步說明，婦女佔衝突區之半數人口，在討論衝突與和平時當佔一席之地，且已有研究顯示婦女在相關議題之決策有助社會安定，例如聯合國維和部隊在更多女性成員加入後，相關任務之完成度及和平協議之持久性均提升，惟現階段男女在安全議題方面之參與尚非平等。除聯合國外，目前亦有許多國家積極響應導入性別意識之安全機制，擴大女性在安全領域之參與及影響力，然而，文化、預算、意識形態及既定政策等</text:span><text:span text:style-name="T3">阻力尚</text:span><text:span text:style-name="T3">需各界共同致力克服。</text:span></text:p>
        </text:list-item>
        <text:list-item>
          <text:p text:style-name="P2"><text:span text:style-name="T2">區域恐怖主義</text:span><text:span text:style-name="T1">：</text:span><text:span text:style-name="T3">本課程講師簡介「蓋達」（Al-Qaeda）及「伊斯蘭國」（Islamic State）等恐怖組織及其等在亞太地區之最新發展現況。</text:span><text:span text:style-name="T3">講師</text:span><text:span text:style-name="T3">指出，近來有更多聖戰士選擇加入「伊斯蘭國」而非「蓋達」，主係因世代差異而非意識形態衝突，</text:span><text:span text:style-name="T3">且</text:span><text:span text:style-name="T3">前者獎勵聖戰士之作法亦更能有效吸引新成員加入。在亞太區域方面，近來在菲律賓、印尼及馬來西亞等東南亞國家恐怖攻擊事件頻傳，各國政府相繼推行反恐政策，惟仍面臨若干挑戰，包括國內政治遭進一步分化等。</text:span><text:span text:style-name="T3">講師</text:span><text:span text:style-name="T3">認為，唯有透過緊密之跨國資訊交換及合作，才能有效遏止恐怖主義之蔓延，進而打擊區域恐怖行動。</text:span></text:p>
        </text:list-item>
        <text:list-item>
          <text:p text:style-name="P2"><text:span text:style-name="T2">環境及人道援助及災害防救</text:span><text:span text:style-name="T1">：</text:span><text:span text:style-name="T3">本課程講師舉例說明氣候變遷對人類安全造成之影響，並提出亞太地區國家面對環境威脅之</text:span><text:span text:style-name="T3">可行</text:span><text:span text:style-name="T3">應對措施。氣候變遷係經科學驗證之事實，海平面上升、氣溫升高及海洋酸化等環境變化</text:span><text:span text:style-name="T3">，</text:span><text:span text:style-name="T3">進而影響食物及淡水之取得、增加傳染性疾病擴散及基礎建設毀壞之風險，以及帶來移民問題等，各國政府不得不重視並加緊防範。</text:span><text:span text:style-name="T3">講師</text:span><text:span text:style-name="T3">認為，環境變化</text:span><text:span text:style-name="T3">衍生</text:span><text:span text:style-name="T3">之人類安全議題高度依賴跨國合作，且事前防範及事後應變同等重要，各國應透過加強資訊共享，以及減災及因應措施等領域之合作交流，共同提升區域安全。</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細明體" style:font-family-asian="細明體, MingLiU" style:font-family-generic-asian="modern" style:font-size-asian="10pt" style:font-name-complex="Liberation Mono" style:font-family-complex="'Liberation Mono', '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2" style:font-family-complex="Mangal" style:font-family-generic-complex="roman"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2" style:font-family-complex="Mangal" style:font-family-generic-complex="roman" style:font-pitch-complex="variable" style:font-size-complex="9pt"/>
    </style:style>
    <style:style style:name="WW8Num1z0" style:family="text">
      <style:text-properties fo:color="#000000"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fo:color="#000000" fo:language="en" fo:country="US" fo:font-weight="bold" style:font-weight-asian="bold"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Liberation Serif1" fo:font-family="'Liberation Serif', 'Times New Roman'" style:font-family-generic="roman" style:font-pitch="variable" style:letter-kerning="true" style:font-name-complex="Mangal2" style:font-family-complex="Mangal" style:font-family-generic-complex="roman" style:font-pitch-complex="variable" style:font-size-complex="9pt" style:language-complex="hi" style:country-complex="IN"/>
    </style:style>
    <style:style style:name="頁尾_20_字元" style:display-name="頁尾 字元" style:family="text">
      <style:text-properties style:font-name="Liberation Serif1" fo:font-family="'Liberation Serif', 'Times New Roman'" style:font-family-generic="roman" style:font-pitch="variable" style:letter-kerning="true" style:font-name-complex="Mangal2"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 Ashley</meta:initial-creator>
    <meta:creation-date>2018-07-16T17:36:00</meta:creation-date>
    <dc:date>2018-07-23T11:52:52.670000000</dc:date>
    <meta:editing-cycles>8</meta:editing-cycles>
    <meta:editing-duration>PT1H41M39S</meta:editing-duration>
    <meta:document-statistic meta:table-count="0" meta:image-count="0" meta:object-count="0" meta:page-count="4" meta:paragraph-count="12" meta:word-count="2826" meta:character-count="2923" meta:non-whitespace-character-count="2918"/>
    <meta:generator>LibreOffice/5.2.3.3$Windows_x86 LibreOffice_project/d54a8868f08a7b39642414cf2c8ef2f228f780cf</meta:generator>
  </office:meta>
</office:document-meta>
</file>