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423cm"/>
      <style:text-properties style:font-name="標楷體" style:font-name-asian="標楷體"/>
    </style:style>
    <style:style style:name="P3" style:family="paragraph" style:parent-style-name="Text_20_body">
      <style:paragraph-properties style:line-height-at-least="0.423cm" fo:text-align="center" style:justify-single-word="false"/>
      <style:text-properties style:font-name="標楷體" style:font-name-asian="標楷體"/>
    </style:style>
    <style:style style:name="P4" style:family="paragraph" style:parent-style-name="Text_20_body">
      <style:paragraph-properties fo:margin-top="0.212cm" fo:margin-bottom="0.247cm" loext:contextual-spacing="false" style:line-height-at-least="0.882cm"/>
      <style:text-properties style:font-name="標楷體" style:font-name-asian="標楷體"/>
    </style:style>
    <style:style style:name="P5" style:family="paragraph" style:parent-style-name="Text_20_body">
      <style:paragraph-properties fo:margin-top="0.212cm" fo:margin-bottom="0.247cm" loext:contextual-spacing="false" style:line-height-at-least="1.058cm" fo:text-align="center" style:justify-single-word="false"/>
      <style:text-properties style:font-name="標楷體" style:font-name-asian="標楷體" style:font-size-asian="26pt" style:font-weight-asian="bold"/>
    </style:style>
    <style:style style:name="P6" style:family="paragraph" style:parent-style-name="Text_20_body">
      <style:paragraph-properties fo:margin-top="0.212cm" fo:margin-bottom="0.247cm" loext:contextual-spacing="false" style:line-height-at-least="1.058cm" fo:text-align="center" style:justify-single-word="false"/>
      <style:text-properties style:font-name="標楷體" style:font-name-asian="標楷體"/>
    </style:style>
    <style:style style:name="P7" style:family="paragraph" style:parent-style-name="Text_20_body">
      <style:paragraph-properties fo:margin-left="5.5cm" fo:margin-right="0cm" style:line-height-at-least="0.741cm" fo:text-indent="0cm" style:auto-text-indent="false"/>
      <style:text-properties style:font-name="標楷體" style:font-name-asian="標楷體" style:font-size-asian="14pt"/>
    </style:style>
    <style:style style:name="P8" style:family="paragraph" style:parent-style-name="Text_20_body">
      <style:paragraph-properties fo:margin-left="5.5cm" fo:margin-right="0cm" style:line-height-at-least="0.741cm" fo:text-indent="0cm" style:auto-text-indent="false"/>
      <style:text-properties style:font-name="標楷體" style:font-name-asian="標楷體"/>
    </style:style>
    <style:style style:name="P9" style:family="paragraph" style:parent-style-name="Text_20_body">
      <style:paragraph-properties fo:margin-left="1cm" fo:margin-right="0cm" style:line-height-at-least="0.776cm" fo:text-align="justify" style:justify-single-word="false" fo:text-indent="-1cm" style:auto-text-indent="false" fo:break-before="page"/>
      <style:text-properties style:font-name="標楷體" style:font-name-asian="標楷體"/>
    </style:style>
    <style:style style:name="P10" style:family="paragraph" style:parent-style-name="Text_20_body">
      <style:paragraph-properties fo:margin-left="1cm" fo:margin-right="0cm" style:line-height-at-least="0.776cm" fo:text-align="justify" style:justify-single-word="false" fo:text-indent="-1cm" style:auto-text-indent="false"/>
      <style:text-properties style:font-name="標楷體" style:font-name-asian="標楷體"/>
    </style:style>
    <style:style style:name="P11" style:family="paragraph" style:parent-style-name="Text_20_body">
      <style:paragraph-properties fo:margin-left="0cm" fo:margin-right="0cm" style:line-height-at-least="0.847cm" fo:text-align="justify" style:justify-single-word="false" fo:text-indent="0.847cm" style:auto-text-indent="false"/>
      <style:text-properties style:font-name="標楷體" style:font-name-asian="標楷體"/>
    </style:style>
    <style:style style:name="P12" style:family="paragraph" style:parent-style-name="Text_20_body">
      <style:paragraph-properties fo:margin-left="1.251cm" fo:margin-right="0cm" style:line-height-at-least="0.847cm" fo:text-align="justify" style:justify-single-word="false" fo:text-indent="-1cm" style:auto-text-indent="false"/>
      <style:text-properties style:font-name="標楷體" style:font-name-asian="標楷體"/>
    </style:style>
    <style:style style:name="P13" style:family="paragraph" style:parent-style-name="Text_20_body">
      <style:paragraph-properties fo:margin-left="1.27cm" fo:margin-right="0cm" style:line-height-at-least="0.847cm" fo:text-align="justify" style:justify-single-word="false" fo:text-indent="-0.953cm" style:auto-text-indent="false"/>
      <style:text-properties style:font-name="標楷體" style:font-name-asian="標楷體"/>
    </style:style>
    <style:style style:name="P14" style:family="paragraph" style:parent-style-name="Text_20_body">
      <style:paragraph-properties fo:margin-left="1.693cm" fo:margin-right="0cm" style:line-height-at-least="0.847cm" fo:text-align="justify" style:justify-single-word="false" fo:text-indent="-0.847cm" style:auto-text-indent="false"/>
      <style:text-properties style:font-name="標楷體" style:font-name-asian="標楷體"/>
    </style:style>
    <style:style style:name="P15" style:family="paragraph" style:parent-style-name="Text_20_body">
      <style:paragraph-properties fo:margin-left="1.27cm" fo:margin-right="0cm" style:line-height-at-least="0.847cm" fo:text-align="justify" style:justify-single-word="false" fo:text-indent="0cm" style:auto-text-indent="false"/>
      <style:text-properties style:font-name="標楷體" style:font-name-asian="標楷體"/>
    </style:style>
    <style:style style:name="P16" style:family="paragraph" style:parent-style-name="Text_20_body">
      <style:paragraph-properties fo:margin-left="1.693cm" fo:margin-right="0cm" style:line-height-at-least="0.847cm" fo:text-align="justify" style:justify-single-word="false" fo:text-indent="0cm" style:auto-text-indent="false"/>
      <style:text-properties style:font-name="標楷體" style:font-name-asian="標楷體"/>
    </style:style>
    <style:style style:name="P17" style:family="paragraph" style:parent-style-name="Standard">
      <style:text-properties style:font-name="標楷體" style:font-name-asian="標楷體"/>
    </style:style>
    <style:style style:name="T1" style:family="text">
      <style:text-properties style:font-name-asian="新細明體"/>
    </style:style>
    <style:style style:name="T2" style:family="text">
      <style:text-properties style:font-name-asian="新細明體" style:font-size-asian="26pt" style:font-weight-asian="bold"/>
    </style:style>
    <style:style style:name="T3" style:family="text">
      <style:text-properties style:font-name-asian="新細明體" style:font-size-asian="14pt"/>
    </style:style>
    <style:style style:name="T4" style:family="text">
      <style:text-properties style:font-name-asian="新細明體" style:font-weight-asian="bold"/>
    </style:style>
    <style:style style:name="T5" style:family="text">
      <style:text-properties style:font-name-asian="新細明體" style:language-asian="en" style:country-asian="US"/>
    </style:style>
    <style:style style:name="T6" style:family="text">
      <style:text-properties style:font-name-asian="新細明體" style:font-size-asian="20pt" style:font-weight-asian="bold"/>
    </style:style>
    <style:style style:name="T7" style:family="text">
      <style:text-properties style:font-size-asian="26pt" style:font-weight-asian="bold"/>
    </style:style>
    <style:style style:name="T8" style:family="text">
      <style:text-properties style:font-weight-asian="bold"/>
    </style:style>
    <style:style style:name="T9" style:family="text">
      <style:text-properties fo:font-size="26pt" fo:language="en" fo:country="US" fo:font-weight="bold"/>
    </style:style>
    <style:style style:name="T10" style:family="text">
      <style:text-properties fo:language="en" fo:country="US"/>
    </style:style>
    <style:style style:name="T11" style:family="text">
      <style:text-properties style:font-size-asian="14pt"/>
    </style:style>
    <style:style style:name="T12" style:family="text">
      <style:text-properties fo:font-size="14pt" fo:language="en" fo:country="US"/>
    </style:style>
    <style:style style:name="T13" style:family="text">
      <style:text-properties fo:font-variant="normal" fo:text-transform="none" style:language-asian="en" style:country-asian="US"/>
    </style:style>
    <style:style style:name="T14" style:family="text">
      <style:text-properties fo:font-variant="normal" fo:text-transform="none" style:font-name-asian="新細明體" style:language-asian="en" style:country-asian="US"/>
    </style:style>
    <style:style style:name="T15" style:family="text">
      <style:text-properties fo:font-variant="normal" fo:text-transform="none" style:font-name="新細明體" fo:language="en" fo:country="US"/>
    </style:style>
    <style:style style:name="T16" style:family="text">
      <style:text-properties fo:font-variant="normal" fo:text-transform="none" fo:language="en" fo:country="US"/>
    </style:style>
    <style:style style:name="T17" style:family="text">
      <style:text-properties style:language-asian="en" style:country-asian="US"/>
    </style:style>
    <style:style style:name="T18" style:family="text">
      <style:text-properties style:font-name="新細明體" fo:language="en" fo:country="US"/>
    </style:style>
    <style:style style:name="T19" style:family="text">
      <style:text-properties style:font-size-asian="2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9">出國報告（出國類別：其他公務有關活動）</text:span></text:p>
      <text:p text:style-name="P4"> </text:p>
      <text:p text:style-name="P4"> </text:p>
      <text:p text:style-name="P4"> </text:p>
      <text:p text:style-name="P4"> </text:p>
      <text:p text:style-name="P5">出席</text:p>
      <text:p text:style-name="P6"><text:span text:style-name="T7">「</text:span><text:span text:style-name="T9">2017</text:span><text:span text:style-name="T7">年</text:span><text:span text:style-name="T9">OECD</text:span><text:span text:style-name="T7">韓國政策中心競爭法規與藥品產業研討會」</text:span></text:p>
      <text:p text:style-name="P3"> </text:p>
      <text:p text:style-name="P3"> </text:p>
      <text:p text:style-name="P3"> </text:p>
      <text:p text:style-name="P2"> </text:p>
      <text:p text:style-name="P3"> </text:p>
      <text:p text:style-name="P3"> </text:p>
      <text:p text:style-name="P3"> </text:p>
      <text:p text:style-name="P3"> </text:p>
      <text:p text:style-name="P3"> </text:p>
      <text:p text:style-name="P3"> </text:p>
      <text:p text:style-name="P2">                     </text:p>
      <text:p text:style-name="P7">服務機關：公平交易委員會</text:p>
      <text:p text:style-name="P7">姓名職稱：專員蔡聰勇</text:p>
      <text:p text:style-name="P7">派赴國家：澳大利亞</text:p>
      <text:p text:style-name="P8"><text:span text:style-name="T11">出國期間：</text:span><text:span text:style-name="T12">106</text:span><text:span text:style-name="T11">年</text:span><text:span text:style-name="T12">5</text:span><text:span text:style-name="T11">月</text:span><text:span text:style-name="T12">22</text:span><text:span text:style-name="T11">日至</text:span><text:span text:style-name="T12">5</text:span><text:span text:style-name="T11">月</text:span><text:span text:style-name="T12">26</text:span><text:span text:style-name="T11">日</text:span></text:p>
      <text:p text:style-name="P8"><text:span text:style-name="T11">報告日期：</text:span><text:span text:style-name="T12">106</text:span><text:span text:style-name="T11">年</text:span><text:span text:style-name="T12">6</text:span><text:span text:style-name="T11">月</text:span><text:span text:style-name="T12">5</text:span><text:span text:style-name="T11">日</text:span></text:p>
      <text:p text:style-name="P2"> </text:p>
      <text:p text:style-name="P1"> </text:p>
      <text:p text:style-name="P9"><text:span text:style-name="T17">壹、</text:span><text:span text:style-name="T13">   </text:span><text:span text:style-name="T8">會議目的：</text:span></text:p>
      <text:p text:style-name="P11"><text:span text:style-name="T10">OECD</text:span>韓國政策中心每年舉辦不同主題之研討會，本會自從成為<text:span text:style-name="T10">OECD</text:span>觀察員後，即積極參與<text:span text:style-name="T10">OECD</text:span>之各項活動。本次研討會係透過專題演講及分組討論方式，探討製藥行業相關競爭法上問題。因製藥產業具有對公共醫療保健至關重要之創新及高科技等特性，製藥產業有其影響競爭方式之特殊性。本次研討會為參與者提供機會，探討製藥行業可發現之共同競爭問題。製藥行業具有影響競爭方式之一些特殊性，因為它是對公共醫療保健至關重要之創新，高科技和對智慧財產權有一定敏感性之行業。讓與會者更加熟悉製藥產業之卡特爾、濫用市場地位、超額定價、結合管制、競爭倡議等議題。並就假設性案例從確定製藥業者之市場力量、擬定調查計畫，對製藥產業案件之市場結構影響進行研討，讓與會人員可交流執法經驗。</text:p>
      <text:p text:style-name="P10"><text:span text:style-name="T17">貳、</text:span><text:span text:style-name="T13">   </text:span><text:span text:style-name="T8">會議簡介：</text:span></text:p>
      <text:p text:style-name="P12"><text:span text:style-name="T17">一、</text:span><text:span text:style-name="T13">   </text:span>會議主題：<text:span text:style-name="T10">2017</text:span>年<text:span text:style-name="T10">OECD</text:span>韓國政策中心「競爭法規與藥品產業」研討會（<text:span text:style-name="T10">OECD/KPC Competition Law Workshop on Competition in the  Pharmaceutical Sector</text:span>）。</text:p>
      <text:p text:style-name="P12"><text:span text:style-name="T17">二、</text:span><text:span text:style-name="T13">   </text:span>主辦單位：<text:span text:style-name="T10">OECD/KOREA Policy Centre</text:span>。</text:p>
      <text:p text:style-name="P12"><text:span text:style-name="T17">三、</text:span><text:span text:style-name="T13">   </text:span>會議時間：<text:span text:style-name="T10">106</text:span>年<text:span text:style-name="T10">5</text:span>月<text:span text:style-name="T10">23</text:span>日至<text:span text:style-name="T10">25</text:span>日，共<text:span text:style-name="T10">3</text:span>天。</text:p>
      <text:p text:style-name="P12"><text:span text:style-name="T17">四、</text:span><text:span text:style-name="T13">   </text:span>會議地點：澳大利亞雪梨。</text:p>
      <text:p text:style-name="P12"><text:span text:style-name="T17">五、</text:span><text:span text:style-name="T13">   </text:span>與會者：<text:span text:style-name="T10">OECD</text:span>、澳大利亞、韓國、印度、印尼、馬來西亞、巴布亞紐幾內亞、菲律賓、新加坡、越南、歐盟、中國大陸、我國等國際組織及國家派員與會。</text:p>
      <text:p text:style-name="P12"><text:span text:style-name="T17">六、</text:span><text:span text:style-name="T13">   </text:span>進行方式：會議採用全體出席之專題演講及分組討論方式交錯進行，先由<text:span text:style-name="T10">OECD</text:span>與歐盟專家以及澳大利亞、韓國、印尼、中國大陸、新加坡及我國等國針對本次研討會相關議題報告，與會人員除針對上開議題進行討論外，再就大會所提供之假設案例進行分組討論。</text:p>
      <text:p text:style-name="P10"><text:span text:style-name="T17">參、</text:span><text:span text:style-name="T13">   </text:span><text:span text:style-name="T8">專題演講及分組討論：</text:span></text:p>
      <text:p text:style-name="P13"><text:span text:style-name="T17">一、</text:span><text:span text:style-name="T13">  </text:span><text:span text:style-name="T10">Mr. Pedro Caro de Sousa (Competition Expert, OECD)</text:span>報告「<text:span text:style-name="T10">IP AND ANTITRUST-AND PHARMA</text:span>」：</text:p>
      <text:p text:style-name="P14"><text:span text:style-name="T10">(</text:span><text:span text:style-name="T17">一</text:span><text:span text:style-name="T10">)</text:span><text:span text:style-name="T16">   </text:span>簡述製藥產業概況、重要性及特性及競爭法之執法。藥品對人類健康和生存至關重要，世界各地之藥物開支達到了<text:span text:style-name="T10">1.1</text:span>萬億美元<text:span text:style-name="T10">(2015</text:span>年<text:span text:style-name="T10">)</text:span>，在<text:span text:style-name="T10">OECD</text:span>之國家中，達到各國公共衛生支出之<text:span text:style-name="T10">20</text:span>％，占<text:span text:style-name="T10">GDP</text:span>之<text:span text:style-name="T10">1.5%</text:span>。製藥產業為具有非常高研發水平之行業。製藥產業大部分銷售來自某些明星產品，例如，每家公司排名前三之製藥產品占銷售額之<text:span text:style-name="T10">50%</text:span>。在開發中國家，因為<text:soft-page-break/>有限之公共或私人保險，以及藥品之高價可能加劇開發中國家之貧困。製藥產業有其特殊性：<text:span text:style-name="T10">(1)</text:span>研發與專利之重要性，<text:span text:style-name="T10">(2)</text:span>質與量之保證，<text:span text:style-name="T10">(3)</text:span>消費者需求無彈性，並對價格不敏感。</text:p>
      <text:p text:style-name="P14"><text:span text:style-name="T10">(</text:span><text:span text:style-name="T17">二</text:span><text:span text:style-name="T10">)</text:span><text:span text:style-name="T16">   </text:span>製藥產業會有市場失靈現象：為獎勵高需求，而研發投入之製藥專利，將新藥推出，進入市場，存在有一定程度之市場力量。在製藥市場上，醫生和患者之間存在資訊不對稱，醫生和藥品製造商之間亦存在資訊不對稱。希望藥品價格是所有公民可以負擔，且有便利性。競爭法一直很關心製藥產業之外部性，即無法依賴無管制市場之競爭達到有效分配資源。</text:p>
      <text:p text:style-name="P14"><text:span text:style-name="T10">(</text:span><text:span text:style-name="T17">三</text:span><text:span text:style-name="T10">)</text:span><text:span text:style-name="T16">   </text:span>製藥產業法規旨在：<text:span text:style-name="T10">(1)</text:span>推動設計研究與創新生產藥物<text:span text:style-name="T10">(</text:span>包括學名藥<text:span text:style-name="T10">)</text:span>，<text:span text:style-name="T10">(2)</text:span>保護消費者免受潛在之有害影響之藥物，<text:span text:style-name="T10">(3)</text:span>控制公共和私人藥品支出<text:span text:style-name="T10">(</text:span>如定價<text:span text:style-name="T10">)</text:span>。在競爭法之部分，各國政府應該努力創造一個有利於競爭環境為製藥產業營運銷售環境，希望激發創新、優質之藥品商品及新產品和流程。競爭法主管機關需考量，製藥產業之激烈競爭中取得平衡，亦沒有減少創新，大多數反壟斷案件涉及專利藥及學名藥，例如執行之藥品專利權等，</text:p>
      <text:p text:style-name="P14"><text:span text:style-name="T10">(</text:span><text:span text:style-name="T17">四</text:span><text:span text:style-name="T10">)</text:span><text:span text:style-name="T16">   </text:span>本次研討會將討論製藥市場定義、競爭執法，如水平競爭業者間協議和卡特爾等、濫用市場地位、結合管制、競爭倡議等議題，分享各國實踐和經驗。</text:p>
      <text:p text:style-name="P13"><text:span text:style-name="T17">二、</text:span><text:span text:style-name="T13">  </text:span><text:span text:style-name="T10">Mr. Pedro Caro de Sousa (Competition Expert, OECD)</text:span>報告「<text:span text:style-name="T10">IP and Antitrust-</text:span></text:p>
      <text:p text:style-name="P15"><text:span text:style-name="T10">and Pharma</text:span>」：</text:p>
      <text:p text:style-name="P14"><text:span text:style-name="T10">(</text:span><text:span text:style-name="T17">一</text:span><text:span text:style-name="T10">)</text:span><text:span text:style-name="T16">   </text:span>智慧財產權法與反壟斷法之關係：雖然法律讓智慧財產權擁有獨家權利，可能限制競爭，不過，反壟斷法和智慧財產權法是兼容的，兩種法律都鼓勵創新並促進消費者福利：智慧財產權是通過授予一段時間來創造獎勵發明人可以排除別人之利用其發明，調整鼓勵發明和推出新產品上市；反壟斷法允許排除這樣的權利競爭。智慧財產權法和反壟斷法之目標似乎乍看完全不合，但是，這兩種法律體系實際上為互補關係，兩種法律都是旨在鼓勵創新，以及產業競爭。共同推進消費者福利和資源之有效配置，創新構成是開放和競爭激烈市場之重要部分。</text:p>
      <text:p text:style-name="P14"><text:span text:style-name="T10">(</text:span><text:span text:style-name="T17">二</text:span><text:span text:style-name="T10">)</text:span><text:span text:style-name="T16">   </text:span>智慧財產權通過保護創作者來促進創新、確保發明之傳播。智慧財產權授予發明人專有權，在有限時間內使用和銷售發明<text:span text:style-name="T10">(</text:span>通常為<text:span text:style-name="T10">20</text:span>年<text:span text:style-name="T10">)</text:span>。發明必須是新穎的，申請人必須在文案中披露發明之應用程序，並可以投入使用的。智慧財產權有獨占性，並不是獨占，擁有智慧財產權並不等於擁有市場，更不必說市場力量了，智慧財產權不能防止非侵權之競爭製品，其中一些可能在價格或質量上都是相當優越之產品。</text:p>
      <text:p text:style-name="P14"><text:soft-page-break/><text:span text:style-name="T10">(</text:span><text:span text:style-name="T17">三</text:span><text:span text:style-name="T10">)</text:span><text:span text:style-name="T16">   </text:span>何時反壟斷法可以介入？反壟斷法對智慧財產權之允許範圍設置限制，對於競爭法主管機關之挑戰，如何盡量減少智慧財產權之反競爭效應，在尊重智慧財產權其存在及旨在促進之社會目標。</text:p>
      <text:p text:style-name="P14"><text:span text:style-name="T10">(</text:span><text:span text:style-name="T17">四</text:span><text:span text:style-name="T10">)</text:span><text:span text:style-name="T16">   </text:span>藥廠創新：原廠藥之存在和創新很重要，原廠針對不同疾病，開發新的治療。製藥產業高度依賴專利，以保證研發投入之利潤和回報創新風險潛在獎勵。以美國<text:span text:style-name="T10">FDA</text:span>批准程序為例，臨床前藥物之合成和純化有限動物試驗長達<text:span text:style-name="T10">6</text:span>年，之後申請批准人類測試：一期安全測試、二期療效測試、三期功效和長期反應、第四階段上市後測試。新藥之研發過程是昂貴和危險，其中只有少數研發，會在商業上獲得成功。新處方藥批准之平均成本為<text:span text:style-name="T10">255,800</text:span>萬美元，在<text:span text:style-name="T10">10,000</text:span>個獲得專利藥品中，只有<text:span text:style-name="T10">100</text:span>個<text:span text:style-name="T10">(</text:span>即<text:span text:style-name="T10">1%)</text:span>達到可以人體試驗，而只有<text:span text:style-name="T10">10</text:span>個<text:span text:style-name="T10">(0.1%)</text:span>可以被上市，原廠<text:span text:style-name="T10">75%</text:span>之利潤僅來自<text:span text:style-name="T10">10%(</text:span>即所有專利藥品之<text:span text:style-name="T10">0.01%)</text:span>。研發成本為藥廠之前期成本，藥品需有很高之利潤才能回收投資。</text:p>
      <text:p text:style-name="P14"><text:span text:style-name="T10">(</text:span><text:span text:style-name="T17">五</text:span><text:span text:style-name="T10">)</text:span><text:span text:style-name="T16">   </text:span>製藥產業之反壟斷措施：若有超越專利範圍，擴大利潤之激勵措施手段，有反壟斷執法之作用。製藥產業之反壟斷干預措施必須考慮到智慧財產權制度。</text:p>
      <text:p text:style-name="P13"><text:span text:style-name="T17">三、</text:span><text:span text:style-name="T13">  </text:span><text:span text:style-name="T10">Mr. Ruben Maximiano (Senior Competition Expert, OECD)</text:span>報告「<text:span text:style-name="T10">MARKET DEFINITION IN PHARMACEUTICAL SECTORS</text:span>」：</text:p>
      <text:p text:style-name="P14"><text:span text:style-name="T10">(</text:span><text:span text:style-name="T17">一</text:span><text:span text:style-name="T10">)</text:span><text:span text:style-name="T16">   </text:span>市場定義之準則：從供給面及需求面，系統性分析公司間面對競爭上之拘束。計算其市場占有率以評估其市場力量。通常藉由應用假設壟斷測試檢定<text:span text:style-name="T10">(</text:span>或<text:span text:style-name="T10">SSNIP)</text:span>定義市場，包括所有產品和地區之假設利潤最大限度，壟斷者將強加一個小卻重要之非暫時性漲價。在製藥市場有不同品項之藥品，如原廠藥、學名藥、生物相似性藥品；處方用藥或<text:span text:style-name="T10">OTC</text:span>用藥。客戶類別上，原廠通常專注於藥劑師、醫師；學名藥廠通常專注於藥局及批發商，在地理市場上之範圍較無相關。</text:p>
      <text:p text:style-name="P14"><text:span text:style-name="T10">(</text:span><text:span text:style-name="T17">二</text:span><text:span text:style-name="T10">)</text:span><text:span text:style-name="T16">   </text:span>在藥品市場上，要考量訂價規則、決策者與付款者間之關係，而競爭往往是在價格以外之面向競爭。因為偏好往往不能確定其替代性，且治療藥品在功能上可以替，所以支持<text:span text:style-name="T10">SSNIP</text:span>測試之假設不適用。而原廠和學名藥廠之競爭，在藥品專利接近到期以及已經到期等期間。</text:p>
      <text:p text:style-name="P14"><text:span text:style-name="T10">(</text:span><text:span text:style-name="T17">三</text:span><text:span text:style-name="T10">)</text:span><text:span text:style-name="T16">   </text:span>藥品具有治療替代及互換性，醫師之判斷，如哪些藥品有副作用、缺乏療效等，哪些藥品具有其替代品，原廠藥是否有哪些潛在之競爭藥品。消費者於<text:span text:style-name="T10">OTC</text:span>藥品市場需支付全額價金；而且處方用藥市場，則由健康保險或是醫院來支付。處方用藥需醫療指示且有其副作用；而原<text:soft-page-break/>廠藥與學名藥，如果屬相同產品市場，待原廠藥專利到期時，學名藥可以進入市場並替代原廠藥，當然會因為劑量，藥物形式和給藥途徑可能限制其替代性。</text:p>
      <text:p text:style-name="P14"><text:span text:style-name="T10">(</text:span><text:span text:style-name="T17">四</text:span><text:span text:style-name="T10">)</text:span><text:span text:style-name="T16">   </text:span>以歐盟案例為例，亞培為專注於分銷市場之瑞士製造商，<text:span text:style-name="T10">Mylan</text:span>是美國學名藥生產商，專注領域為心臟代謝、胃、抗感染<text:span text:style-name="T10">/</text:span>呼吸、中樞神經系統<text:span text:style-name="T10">/</text:span>疼痛及男女健康等醫療領域，不過上開<text:span text:style-name="T10">2</text:span>家公司關注不同之銷售管道，根據市場調查，上開<text:span text:style-name="T10">2</text:span>家公司藥品仍有些替代性。</text:p>
      <text:p text:style-name="P14"><text:span text:style-name="T10">(</text:span><text:span text:style-name="T17">五</text:span><text:span text:style-name="T10">)</text:span><text:span text:style-name="T16">   </text:span>結論：在評估製藥產業市場與其他產業市場之分析沒有根本上之區別，不過仍需考量製藥市場之特殊性，如定價規則、如何進入市場、需求複雜性，未來在完整分析產品特性上會更對評估製藥市場定義更有其助益。</text:p>
      <text:p text:style-name="P13"><text:span text:style-name="T17">四、</text:span><text:span text:style-name="T13">  </text:span><text:span text:style-name="T10">Mr. Paul Csiszar (Director, DG Competition, European Commission)</text:span>報告「<text:span text:style-name="T10">HORIZONTAL AGREEMENTS IN PHARMA IN THE EU</text:span>」：</text:p>
      <text:p text:style-name="P14"><text:span text:style-name="T10">(</text:span><text:span text:style-name="T17">一</text:span><text:span text:style-name="T10">)</text:span><text:span text:style-name="T16">   </text:span><text:span text:style-name="T10">TFEU</text:span>第<text:span text:style-name="T10">101</text:span>條第<text:span text:style-name="T10">1</text:span>款及第<text:span text:style-name="T10">2</text:span>款規定，目的或作用是預防，限制或扭曲內部市場競爭，特別是：<text:span text:style-name="T10">(1)</text:span>直接或間接修訂交易價格或任何其他交易條件，<text:span text:style-name="T10">(2)</text:span>限制或控制生產，市場，技術開發或投資，<text:span text:style-name="T10">(3)</text:span>分享市場或供應來源，<text:span text:style-name="T10">(4)</text:span>對與其他交易雙方同等交易適用不同之條件，使其處於競爭劣勢，<text:span text:style-name="T10">(5)</text:span>締結契約，由其他方接受履行義務，其性質或按商業用途與該契約之主體無關。根據本條規定禁止之任何協議或決定自動失效。若上述條款有助於改善產品生產或分配、促進技術或經濟進步，同時使消費者得到利益，前開條款之規定可能被宣佈為不適用。其最嚴重之違規行為，例如交換訊息之卡特爾、分配市場或客戶等。</text:p>
      <text:p text:style-name="P14"><text:span text:style-name="T10">(</text:span><text:span text:style-name="T17">二</text:span><text:span text:style-name="T10">)</text:span><text:span text:style-name="T16">   </text:span>歐盟衛生部門及製藥產業簡介：<text:span text:style-name="T10">2013</text:span>年衛生保健部門占歐盟<text:span text:style-name="T10">GDP</text:span>之<text:span text:style-name="T10">9%</text:span>以上，相當於每年<text:span text:style-name="T10">3,900</text:span>億歐元<text:span text:style-name="T10">(2013</text:span>年<text:span text:style-name="T10">)</text:span>。歐盟成員國之醫療保健系統以不同方式組織、定價等。藥品之需求價格彈性非常低：智慧財產權保護增強了藥品之創新能力：製藥產業之<text:span text:style-name="T10">17%</text:span>營業額被投資於研發方面。藥品具有獨占性、排他性及創新之特性。</text:p>
      <text:p text:style-name="P14"><text:span text:style-name="T10">(</text:span><text:span text:style-name="T17">三</text:span><text:span text:style-name="T10">)</text:span><text:span text:style-name="T16">   </text:span>以<text:span text:style-name="T10">Lundbeck Case</text:span>為例說明，如果學名藥進入市場，可讓原來具獨占地位原廠藥之市場占有率下降，並讓消費者節省更多錢。原廠為了避免讓學名藥廠進入市場，利用與學名藥廠簽訂協議，學名藥廠同意遲延其產品上市與銷售以賺取<text:span text:style-name="T10">supra-competitive rents</text:span>，此舉會造成消費者之損失。競爭法主管機關所需要評估之因素有：原廠藥與學名藥為潛在競爭者、學名藥廠進入市場之效果受限於與原廠簽訂協議時間長短、以及原廠提供協議相關利益以降低學名藥廠進入市場之誘因。</text:p>
      <text:p text:style-name="P14"><text:soft-page-break/><text:span text:style-name="T10">(</text:span><text:span text:style-name="T17">四</text:span><text:span text:style-name="T10">)</text:span><text:span text:style-name="T16">   </text:span>圍標：<text:span text:style-name="T10">2010</text:span>年<text:span text:style-name="T10">1</text:span>月<text:span text:style-name="T10">7</text:span>日，葡萄牙里斯本商務法院維持了葡萄牙競爭管理局<text:span text:style-name="T10">(PCA)2008</text:span>年之決定，由於製藥公司如亞培、<text:span text:style-name="T10">Menariniand</text:span>、嬌生等公司因參與投標卡特爾，而處分<text:span text:style-name="T10">1,340</text:span>萬歐元之罰款。早在<text:span text:style-name="T10">2005</text:span>年，葡萄牙競爭管理局就針對<text:span text:style-name="T10">5</text:span>家製藥公司<text:span text:style-name="T10">(</text:span>包括上述<text:span text:style-name="T10">3</text:span>家公司<text:span text:style-name="T10">)</text:span>處分<text:span text:style-name="T10">1,600</text:span>萬歐元，由於<text:span text:style-name="T10">5</text:span>家公司參與<text:span text:style-name="T10">2</text:span>家醫院之公開招標，而進行相關之招標卡特爾行為。</text:p>
      <text:p text:style-name="P13"><text:span text:style-name="T17">五、</text:span><text:span text:style-name="T13">  </text:span><text:span text:style-name="T10">Mr. Pedro Caro de Sousa (Competition Expert, OECD)</text:span>報告「<text:span text:style-name="T10">CARTELS, BID RIGGING AND PHARMACEUTICAL PRODUCTS</text:span>」：</text:p>
      <text:p text:style-name="P14"><text:span text:style-name="T10">(</text:span><text:span text:style-name="T17">一</text:span><text:span text:style-name="T10">)</text:span><text:span text:style-name="T16">   </text:span>製藥市場之違反競爭法行為，例如：卡特爾、圍標等。廠商間簽訂反競爭協議、競爭對手間串通投標<text:span text:style-name="T10">(</text:span>暗中串謀提價或降價購買產品<text:span text:style-name="T10">)</text:span>、建立產出限制、配額、分享或通過分配客戶、供應商、區域等來劃分市場。製藥產業有其特殊性，如：主要購買者是政府、由醫生處方確定、根據醫療條件訂定其規則等，而新藥生命週期之各面向都受到政府監督管理，原廠藥之專利申請、營銷批准、專利期間與學名藥之競爭等。製藥市場中所有主要參與者，如製造商、批發商、零售商、處方醫師等，都受到廣泛監督管理。</text:p>
      <text:p text:style-name="P14"><text:span text:style-name="T10">(</text:span><text:span text:style-name="T17">二</text:span><text:span text:style-name="T10">)</text:span><text:span text:style-name="T16">   </text:span>由於製藥市場中，付款人，如健康保險<text:span text:style-name="T10">(</text:span>不選擇產品<text:span text:style-name="T10">)</text:span>，決策者，如醫生 <text:span text:style-name="T10">(</text:span>不受成本影響<text:span text:style-name="T10">)</text:span>，以上這些因素會影響藥品之價格定價。政府之行政管理，如付款方式、價格控制和報銷限制、醫師及藥劑師之限制，目的並不是競爭，而是確保充分獲得負擔得起的藥物。製藥產業之反壟斷，圍繞在藥品之智慧財產權及政府之監管制度，國家衛生單位在藥品招標上具有買賣權，原廠及學名藥廠間之競爭，可能會激勵整個投標過程之扭曲。</text:p>
      <text:p text:style-name="P14"><text:span text:style-name="T10">(</text:span><text:span text:style-name="T17">三</text:span><text:span text:style-name="T10">)</text:span><text:span text:style-name="T16">   </text:span>以葡萄牙之葡萄糖藥品卡特爾為例，<text:span text:style-name="T10">5</text:span>家跨國製藥公司<text:span text:style-name="T10">(Menarini</text:span>、亞培、拜耳、嬌生、羅氏<text:span text:style-name="T10">)</text:span>，於<text:span text:style-name="T10">2005</text:span>年在<text:span text:style-name="T10">30</text:span>個公開招標中串通，前述<text:span text:style-name="T10">5</text:span>家公司於製藥協會及製藥公司總部開會討論，公開招標價格及逐步提價之範圍，本案之投標價格清晰一致、並有其他關係人提供之訊息，且本案卡特爾參與者有轉為證人等，經過多年調查，由於嬌生及羅氏與競爭法主管機關合作，罰鍰較輕；其他<text:span text:style-name="T10">3</text:span>家公司不願配合，因而罰鍰較重。</text:p>
      <text:p text:style-name="P14"><text:span text:style-name="T10">(</text:span><text:span text:style-name="T17">四</text:span><text:span text:style-name="T10">)</text:span><text:span text:style-name="T16">   </text:span>另外尚有智利<text:span text:style-name="T10">3</text:span>家公司通過同意參考價格分配投標書，維持藥品圍標時間達<text:span text:style-name="T10">10</text:span>年之久；<text:span text:style-name="T10">2015</text:span>年，匈牙利<text:span text:style-name="T10">3</text:span>家製藥批發商及<text:span text:style-name="T10">2</text:span>名顧問被定罪，上述單位為招標供應藥品和輸液解決方案到<text:span text:style-name="T10">12</text:span>家醫院投標；<text:span text:style-name="T10">2010</text:span>年，墨西哥<text:span text:style-name="T10">6</text:span>家公司被處以罰鍰，因<text:span text:style-name="T10">2003</text:span>年至<text:span text:style-name="T10">2006</text:span>年，於醫院公開招標之胰島素和鹽水溶液提交相同之投標和分配契約等案。</text:p>
      <text:p text:style-name="P14"><text:soft-page-break/><text:span text:style-name="T10">(</text:span><text:span text:style-name="T17">五</text:span><text:span text:style-name="T10">)</text:span><text:span text:style-name="T16">   </text:span>世界各地常見之反競爭方式，取決於衛生監督管理單位法規及環境，如果熟知法規之業者，依其法規之敏銳了解，並瞭解如何規避它，且由於這類案件往往為跨國公司合作，有賴於各國競爭法主管機關跨境合作。</text:p>
      <text:p text:style-name="P13"><text:span text:style-name="T17">六、</text:span><text:span text:style-name="T13">  </text:span><text:span text:style-name="T10">Ms. Sunjeong Lim (Deputy Director, KFTC)</text:span>報告「<text:span text:style-name="T10">KFTC’S ENFORCEMENT EXPERIENCE : REVERSE-PAYMENT AGREEMENT BETWEEN GSK &amp; DONG-A PHARM</text:span>」：</text:p>
      <text:p text:style-name="P14"><text:span text:style-name="T10">(</text:span><text:span text:style-name="T17">一</text:span><text:span text:style-name="T10">)</text:span><text:span text:style-name="T16">   </text:span>專利權是對新技術發明之獎勵，然而，專利權可以作為獲取市場力量之一種簡單方法，而在被濫用的時候，它可能會適得其反，造成專利權與競爭法間之衝突。韓國公平法第<text:span text:style-name="T10">59</text:span>條規定，本法之規定不適用於下列權利之合法權利，如專利法、商標法、設計法等。韓國公平交易法另有規定，若當專利權實際行使行為違反智慧財產權政策之原有目的，不能被視為合法行使智慧財產權。</text:p>
      <text:p text:style-name="P14"><text:span text:style-name="T10">(</text:span><text:span text:style-name="T17">二</text:span><text:span text:style-name="T10">)</text:span><text:span text:style-name="T16">   </text:span>在製藥市場中，新藥會受到專利保護，一旦學名藥進入市場，藥價會下降，導致原廠藥之市場占有率下降，學名藥市場占有率逐年上升。因而原廠會與學名藥廠訂定逆向付款協議，有強大之激勵措施，原廠透過與學名藥廠間之協議，提供回報，讓學名藥廠延遲或放棄進入製藥市場。在韓國，<text:span text:style-name="T10">2006</text:span>年至<text:span text:style-name="T10">2011</text:span>年，原廠與學名藥廠間之訴訟有上升之趨勢。</text:p>
      <text:p text:style-name="P14"><text:span text:style-name="T10">(</text:span><text:span text:style-name="T17">三</text:span><text:span text:style-name="T10">)</text:span><text:span text:style-name="T16">   </text:span>葛蘭素史克與韓國<text:span text:style-name="T10">Dong-a</text:span>之案例：<text:span text:style-name="T10">Dong-a</text:span>於<text:span text:style-name="T10">1998</text:span>年推出「<text:span text:style-name="T10">Ondaron</text:span>」<text:span text:style-name="T10">(</text:span>學名藥<text:span text:style-name="T10">)</text:span>與葛蘭素史克之「<text:span text:style-name="T10">Zopran</text:span>」<text:span text:style-name="T10">(</text:span>原廠專利藥<text:span text:style-name="T10">)</text:span>競爭，葛蘭素史克提出專利權訴訟，爰<text:span text:style-name="T10">2005</text:span>年<text:span text:style-name="T10">Dong-a</text:span>之「<text:span text:style-name="T10">Ondaron</text:span>」退出市場，葛蘭素史克為讓<text:span text:style-name="T10">Dong-a</text:span>之「<text:span text:style-name="T10">Ondaron</text:span>」更晚進入市場，葛蘭素史克與韓國<text:span text:style-name="T10">Dong-a</text:span>簽訂協議，期間至<text:span text:style-name="T10">2011</text:span>年。學名藥進入市場，可讓原廠藥價格降低，原廠與學名藥廠簽訂協議，讓消費者失去購買較便宜藥品之機會。韓國公平交易委員會<text:span text:style-name="T10">(</text:span>以下簡稱<text:span text:style-name="T10">KFTC)</text:span>認為，上開協議不在專利權之合法行為之外，協議目的不在於專利爭議，但為了避免競爭，在韓國製藥市場上，為不公平地限制競爭行為，依據韓國公平交易法第<text:span text:style-name="T10">19</text:span>條第<text:span text:style-name="T10">1</text:span>款規定，處分<text:span text:style-name="T10">53.4</text:span>億韓元。</text:p>
      <text:p text:style-name="P14"><text:span text:style-name="T10">(</text:span><text:span text:style-name="T17">四</text:span><text:span text:style-name="T10">)</text:span><text:span text:style-name="T16">   </text:span>結論：<text:span text:style-name="T10">KFTC</text:span>加強對專利侵權監督，包括專利持有人間之不公平合約。<text:span text:style-name="T10">KFTC</text:span>認為，專利侵權訴訟之濫用構成了其競爭法上濫用市場支配地位，但是，專利權本身就不足以推定所有者具有市場力量，競爭法主管機關應考慮到以下各種因素：技術影響，替代技術之存在，相關市場之競爭條件等，並加強韓國藥品審批專利聯動系統，鼓勵學名藥廠挑戰專利之有效性。競爭法與專利政策有共同目標，如促進創意業務活動、增進消費者福利及產業發展。</text:p>
      <text:p text:style-name="P13"><text:soft-page-break/><text:span text:style-name="T17">七、</text:span><text:span text:style-name="T13">  </text:span><text:span text:style-name="T10">Mr. Frans Adiatma (Senior Investigator, KPPU)</text:span>報告「<text:span text:style-name="T10">CASE STUDY –INDONESIA</text:span>：</text:p>
      <text:p text:style-name="P14"><text:span text:style-name="T10">(</text:span><text:span text:style-name="T17">一</text:span><text:span text:style-name="T10">)</text:span><text:span text:style-name="T16">   </text:span>說明印尼衛生產業實施競爭法之情況及案例。<text:span text:style-name="T10">Pfizer(</text:span>下稱輝瑞公司<text:span text:style-name="T10">)</text:span>及其子公司於印尼之<text:span text:style-name="T10">HHI =4.050</text:span>、<text:span text:style-name="T10">CR4 = 93%</text:span>，具有高競爭市場集中度；產品市場：<text:span text:style-name="T10">amplodipine bensylate(</text:span>為<text:span text:style-name="T10">1</text:span>種抗高血壓藥物<text:span text:style-name="T10">)</text:span>，地理市場為印尼。輝瑞公司在前揭產品市場占有率為<text:span text:style-name="T10">42.86%</text:span>。</text:p>
      <text:p text:style-name="P14"><text:span text:style-name="T10">(</text:span><text:span text:style-name="T17">二</text:span><text:span text:style-name="T10">)</text:span><text:span text:style-name="T16">   </text:span><text:span text:style-name="T10">2000</text:span>年至<text:span text:style-name="T10">2006</text:span>年，輝瑞公司及其子公司和德克薩斯公司違反印尼競爭法第<text:span text:style-name="T10">5</text:span>條<text:span text:style-name="T10">(</text:span>價格僵固<text:span text:style-name="T10">)</text:span>，第<text:span text:style-name="T10">11</text:span>條<text:span text:style-name="T10">(</text:span>禁止卡特爾<text:span text:style-name="T10">)</text:span>，第<text:span text:style-name="T10">16</text:span>條<text:span text:style-name="T10">(</text:span>禁止與外國方面的限制性協議<text:span text:style-name="T10">)</text:span>和第<text:span text:style-name="T10">25</text:span>條第<text:span text:style-name="T10">1</text:span>款<text:span text:style-name="T10">(</text:span>禁止濫用支配地位<text:span text:style-name="T10">)</text:span>等規定。<text:span text:style-name="T10">KPPU</text:span>命令上述公司撤銷某些供應協議，並停止向競爭對手提供有關價格、生產計劃之進一步訊息印尼商業競爭監管委員會（以下簡稱<text:span text:style-name="T10">KPPU</text:span>）於<text:span text:style-name="T10">2010</text:span>年<text:span text:style-name="T10">9</text:span>月對<text:span text:style-name="T10">Dexa Medica</text:span>公司以及輝瑞公司及其數家子公司作出處分，在該案中，<text:span text:style-name="T10">KPPU</text:span>以參與價格固定卡特爾和濫用市場支配地位為由，對上述公司處以總計約<text:span text:style-name="T10">1,600</text:span>萬美元罰鍰。</text:p>
      <text:p text:style-name="P13"><text:span text:style-name="T17">八、</text:span><text:span text:style-name="T13">  </text:span><text:span text:style-name="T10">Mr. Paul Csiszar (Director, DG Competition, European Commission)</text:span>報告「<text:span text:style-name="T10">ABUSE OF DOMINANCE IN THE PHARMA SECTOR</text:span>」：</text:p>
      <text:p text:style-name="P14"><text:span text:style-name="T10">(</text:span><text:span text:style-name="T17">一</text:span><text:span text:style-name="T10">)</text:span><text:span text:style-name="T16">   </text:span><text:span text:style-name="T10">TFEU</text:span>第<text:span text:style-name="T10">102</text:span>條規定，一個或多個在市場或其相當一部分主導地位之企業任何濫用市場地位行為，如果可能影響到會員國之間貿易，應被禁止。此種濫用包括：<text:span text:style-name="T10">(1)</text:span>直接或間接施加不公平購買或出售價格或其他不公平交易條件，<text:span text:style-name="T10">(2)</text:span>限制生產，市場或技術開發於消費者偏見上，<text:span text:style-name="T10">(3)</text:span>對與其他交易對手之等價交易應用不同的條件，使其處於競爭劣勢，<text:span text:style-name="T10">(4)</text:span>訂立合約，其性質或按商業用途與該合約主體無關。</text:p>
      <text:p text:style-name="P14"><text:span text:style-name="T10">(</text:span><text:span text:style-name="T17">二</text:span><text:span text:style-name="T10">)</text:span><text:span text:style-name="T16">   </text:span><text:span text:style-name="T10">Definition of dominance</text:span>：其經濟實力使其能夠通過賦予而主導其競爭對手，客戶和最終消費者方面獨立行事之能力，防止在有關市場上保持有效競爭。評估具有優勢地位之相關因素，如需求價格彈性、市場力量、進入及擴張障礙等。在製藥市場上，藥品具有其生命週期，亦具有創新、獨占性、排他性等特性。</text:p>
      <text:p text:style-name="P14"><text:span text:style-name="T10">(</text:span><text:span text:style-name="T17">三</text:span><text:span text:style-name="T10">)</text:span><text:span text:style-name="T16">   </text:span>阿斯特捷利康案例：阿斯特捷利康在歐盟幾個會員國獲得長期排他性，<text:span text:style-name="T10">2010</text:span>年歐盟法院，基本確定了阿斯特捷利康行為即違反第<text:span text:style-name="T10">102</text:span>條<text:span text:style-name="T10">TFEU</text:span>下濫用優勢地位規定。</text:p>
      <text:p text:style-name="P13"><text:span text:style-name="T17">九、</text:span><text:span text:style-name="T13">  </text:span><text:span text:style-name="T10">Delegate from ACCC</text:span>報告「<text:span text:style-name="T10">ABUSE OF DOMINANCE IN THE PHARMA SECTOR - THE CASE OF AUSTRALIA</text:span>」：</text:p>
      <text:p text:style-name="P14"><text:soft-page-break/><text:span text:style-name="T10">(</text:span><text:span text:style-name="T17">一</text:span><text:span text:style-name="T10">)</text:span><text:span text:style-name="T16">   </text:span>澳洲競爭及消費者委員會<text:span text:style-name="T10">(</text:span>以下簡稱<text:span text:style-name="T10">ACCC)</text:span>認為，輝瑞澳大利亞公司在<text:span text:style-name="T10">atorvastatin</text:span>專利期滿之前提供搭售，為一策略性之反競爭行為。在澳洲製藥市場，市場參與者有原廠及學名藥廠<text:span text:style-name="T10">(</text:span>製造商<text:span text:style-name="T10">)</text:span>、批發商、社區藥局，而處方用藥不能由製造商及批發商供應給消費者。澳洲政府會補助許多藥品，包括<text:span text:style-name="T10">atorvastatin</text:span>。<text:span text:style-name="T10">2011</text:span>年至<text:span text:style-name="T10">2012</text:span>年，澳洲政府財政年度之補助藥品總額為<text:span text:style-name="T10">919.3</text:span>萬澳元。消費者通常對原廠藥與學名藥支付相同之消費金額。</text:p>
      <text:p text:style-name="P14"><text:span text:style-name="T10">(</text:span><text:span text:style-name="T17">二</text:span><text:span text:style-name="T10">)</text:span><text:span text:style-name="T16">   </text:span>查輝瑞澳大利亞公司之策略是延長其法定專利壟斷授予之利益，從而通過在其他學名藥供應商進入市場之前，提供大量之<text:span text:style-name="T10">atorvastatin</text:span>來延緩其競爭風險。<text:span text:style-name="T10">ACCC</text:span>認為輝瑞澳大利亞公司違反<text:span text:style-name="T10">2010</text:span>年「競爭與消費者權益法」第<text:span text:style-name="T10">46</text:span>節<text:span text:style-name="T10">(</text:span>濫用市場優勢地位<text:span text:style-name="T10">)</text:span>及第<text:span text:style-name="T10">47</text:span>節<text:span text:style-name="T10">(</text:span>為了大幅減少競爭目的，專屬交易，即垂直限制<text:span text:style-name="T10">)</text:span>。輝瑞澳大利亞公司向社區藥局供應<text:span text:style-name="T10">atorvastatin</text:span>，輝瑞澳大利亞公司註冊專利，以限制可能進入市場之其他學名藥廠，輝瑞澳大利亞公司在<text:span text:style-name="T10">2011</text:span>年底前，具有相當程度之市場力量。輝瑞澳大利亞公司利用其市場力量實施直銷藥店供應模式，並提供優惠，以減少藥劑師於新藥上市時，購買另一供應商藥品之動機。</text:p>
      <text:p text:style-name="P14"><text:span text:style-name="T10">(</text:span><text:span text:style-name="T17">三</text:span><text:span text:style-name="T10">)</text:span><text:span text:style-name="T16">   </text:span><text:span text:style-name="T10">ACCC</text:span>亦認為，輝瑞澳大利亞公司相關行為也構成與競爭對手產品之獲取，或補充相關獨家專屬之專有約束，以大幅減少競爭。不過澳大利亞聯邦法院駁回了<text:span text:style-name="T10">ACCC</text:span>指控，認為<text:span text:style-name="T10">ACCC</text:span>對於輝瑞澳大利亞公司指控缺乏證據，<text:span text:style-name="T10">ACCC</text:span>將進一步向澳大利亞高等法院提出上訴。</text:p>
      <text:p text:style-name="P13"><text:span text:style-name="T17">十、</text:span><text:span text:style-name="T13">  </text:span><text:span text:style-name="T10">Mr. Pedro Caro de Sousa (Competition Expert, OECD)</text:span>報告「<text:span text:style-name="T10">EXCESSIVE PRICING IN THE PHARMA SECTOR</text:span>」：</text:p>
      <text:p text:style-name="P14"><text:span text:style-name="T10">(</text:span><text:span text:style-name="T17">一</text:span><text:span text:style-name="T10">)</text:span><text:span text:style-name="T16">   </text:span>獨占事業並不被競爭法主管機關禁止，而是禁止獨占事業之剝削性濫用市場地位及壟斷市場行為。各國對於獨占事業之管制不盡相同，美國、墨西哥、澳大利亞禁止獨占事業之剝削性濫用市場地位；歐盟雖允許某些獨占事業之剝削性濫用市場地位，但是予以監督管理。</text:p>
      <text:p text:style-name="P14"><text:span text:style-name="T10">(</text:span><text:span text:style-name="T17">二</text:span><text:span text:style-name="T10">)</text:span><text:span text:style-name="T16">   </text:span>完全競爭市場之價格等於平均變動成本。定義超額定價有其困難度，相關成本之內容及定義不易界定，歐盟若要認定該事業是否有超額定價，會以同類型之品牌及公司來做價格比較，不過仍受限貨幣差異、運輸費用、地理區域、風險等因素影響，競爭法主管機關需適應不斷變化之市場環境需要，並不斷監測價格和市場狀況。</text:p>
      <text:p text:style-name="P14"><text:span text:style-name="T10">(</text:span><text:span text:style-name="T17">三</text:span><text:span text:style-name="T10">)</text:span><text:span text:style-name="T16">   </text:span>案例分析：<text:span text:style-name="T10">NAPP</text:span>推出<text:span text:style-name="T10">morphine product</text:span>，其專利權直到<text:span text:style-name="T10">1992</text:span>年，<text:span text:style-name="T10">NAPP</text:span>在英國之市場占有率達<text:span text:style-name="T10">90%</text:span>，之後有<text:span text:style-name="T10">2</text:span>家學名藥廠進入市場。<text:span text:style-name="T10">NAPP</text:span>之專利期滿<text:span text:style-name="T10">10</text:span>年後<text:span text:style-name="T10">morphine product</text:span>價格並未有變化，<text:span text:style-name="T10">morphine product</text:span>價格比競爭對手之同類型學名藥價格高出<text:span text:style-name="T10">33%</text:span>至<text:span text:style-name="T10">67%</text:span>；<text:span text:style-name="T10">NAPP’s community segment charges</text:span>超過醫院<text:span text:style-name="T10">10</text:span>倍以上，亦較出口價格高<text:soft-page-break/>出<text:span text:style-name="T10">4</text:span>至<text:span text:style-name="T10">7</text:span>倍。另外，<text:span text:style-name="T10">Pfizer(</text:span>下稱輝瑞公司<text:span text:style-name="T10">)</text:span> 之<text:span text:style-name="T10">anti-epilepsy drug</text:span>專利權到<text:span text:style-name="T10">2012</text:span>年，輝瑞公司於該藥品專利期滿時，除持續銷售該藥品之學名藥版本，亦授予<text:span text:style-name="T10">Flynn Pharma</text:span>之銷售權。因輝瑞公司為<text:span text:style-name="T10">voluntary scheme</text:span>之一部分，輝瑞公司及<text:span text:style-name="T10">Flynn Pharma</text:span>可以自由訂定自身藥品售價，輝瑞公司以高於國家衛生部分原藥品售價之<text:span text:style-name="T10">8</text:span>至<text:span text:style-name="T10">17</text:span>倍售予<text:span text:style-name="T10">Flynn Pharma</text:span>；<text:span text:style-name="T10">Flynn Pharma</text:span>再以較先前終端價格高出<text:span text:style-name="T10">25</text:span>至<text:span text:style-name="T10">27</text:span>倍之售價銷售。因此，英國競爭法主管機機關因而處以輝瑞公司<text:span text:style-name="T10">8,420</text:span>萬英鎊罰鍰、<text:span text:style-name="T10">Flynn520</text:span>萬英鎊罰鍰。</text:p>
      <text:p text:style-name="P14"><text:span text:style-name="T10">(</text:span><text:span text:style-name="T17">四</text:span><text:span text:style-name="T10">)</text:span><text:span text:style-name="T16">   </text:span>超額定價之法律定義很明確，但是禁止之行為類型非常廣泛，因而對製藥公司有錯誤制裁之風險。超額定價會造成投資風險並影響消費者福利。</text:p>
      <text:p text:style-name="P13"><text:span text:style-name="T17">十一、</text:span><text:span text:style-name="T13">  </text:span>我國代表報告「<text:span text:style-name="T10">CASE STUDY- CHINESE TAIPEI (MERGER)</text:span>」：</text:p>
      <text:p text:style-name="P14"><text:span text:style-name="T10">(</text:span><text:span text:style-name="T17">一</text:span><text:span text:style-name="T10">)</text:span><text:span text:style-name="T16">   </text:span>緣美商<text:span text:style-name="T10">Pfizer Inc.(</text:span>下稱輝瑞公司<text:span text:style-name="T10">)</text:span>、愛爾蘭商<text:span text:style-name="T10">Allergan plc(</text:span>下稱愛力根公司<text:span text:style-name="T10">)</text:span>、美商<text:span text:style-name="T10">Watson Merger Sub Inc. (</text:span>下稱<text:span text:style-name="T10">Watson</text:span>公司<text:span text:style-name="T10">)</text:span>簽訂合併合約，等到本案交易完成後，<text:span text:style-name="T10">Watson</text:span>公司與輝瑞公司合併，以輝瑞公司為存續公司，輝瑞公司並將成為愛力根公司之百分之百持有子公司，愛力根公司則成為集團母公司。本案符合我國公平交易法第<text:span text:style-name="T10">10</text:span>條第<text:span text:style-name="T10">1</text:span>項第<text:span text:style-name="T10">1</text:span>、<text:span text:style-name="T10">2</text:span>、<text:span text:style-name="T10">5</text:span>款之結合型態，且符合公平交易法第<text:span text:style-name="T10">11</text:span>條第<text:span text:style-name="T10">1</text:span>項第<text:span text:style-name="T10">1</text:span>款、第<text:span text:style-name="T10">2</text:span>款之市場占有率門檻，應向我國公平會申報事業結合。</text:p>
      <text:p text:style-name="P14"><text:span text:style-name="T10">(</text:span><text:span text:style-name="T17">二</text:span><text:span text:style-name="T10">)</text:span><text:span text:style-name="T16">   </text:span>本案相關產品市場為「抗發炎藥物併用抗感染藥物」與「抗青光眼製劑及縮瞳劑」，所涉地理市場應以我國境域為範圍，屬水平結合態樣。</text:p>
      <text:p text:style-name="P14"><text:span text:style-name="T10">(</text:span><text:span text:style-name="T17">三</text:span><text:span text:style-name="T10">)</text:span><text:span text:style-name="T16">   </text:span>關於我國「抗青光眼製劑及縮瞳劑」市場競爭分析：</text:p>
      <text:p text:style-name="P16"><text:span text:style-name="T10">1</text:span>、單方效果：查<text:span text:style-name="T10">2012</text:span>年輝瑞公司於我國「抗青光眼製劑及縮瞳劑」市場占有率為第<text:span text:style-name="T10">1</text:span>名（<text:span text:style-name="T10">25.75%</text:span>）、愛力根公司為第<text:span text:style-name="T10">3</text:span>名<text:span text:style-name="T10">(21.76%)</text:span>，本案結合後確可提高參與結合事業之市場占有率，不過前揭市場內尚有<text:span text:style-name="T10">Alcon</text:span>、<text:span text:style-name="T10">Merck</text:span>、大塜製藥及<text:span text:style-name="T10">10</text:span>餘家規模較小之競爭對手參與競爭，且該類藥品多屬全民健康保險<text:span text:style-name="T10">(</text:span>以下簡稱健保<text:span text:style-name="T10">)</text:span>給付品項，價格依健保支付標準異動，參與結合事業尚難透過本結合案而得單方提高藥品價格。</text:p>
      <text:p text:style-name="P16"><text:span text:style-name="T10">2</text:span>、共同效果：本案結合後雖可提高參與結合事業在我國抗青光眼製劑及縮瞳劑市場之占有率，不過，前揭市場競爭仍屬激烈，尚無積極事證足認結合事業與其競爭者有以相互約束事業活動或採取一致性之行為，使前揭市場實際上不存在競爭之疑慮。</text:p>
      <text:p text:style-name="P16"><text:soft-page-break/><text:span text:style-name="T10">3</text:span>、參進程度：本案參與結合事業輝瑞公司之抗青光眼製劑專利已到期，愛力根公司之抗青光眼製劑專利部分已到期，除現有競爭對手外，亦面臨其他學名藥廠參進市場之可能，且學名藥廠無需鉅額研發投資及複雜之商業組織，參進上開案關市場並無太大障礙。</text:p>
      <text:p text:style-name="P16"><text:span text:style-name="T10">4</text:span>、抗衡力量：目前參與結合事業案關藥品為境外製造，其主要原材料係向國際大廠購買取得。至於下游交易相對人部分，如國內大型醫療院所面對藥價談判時，具有相當買方力量，且抗青光眼製劑及縮瞳劑市場尚有其他國際大廠與本國藥廠參與競爭，如參與結合事業提高其產品價格，下游交易相對人<text:span text:style-name="T10">(</text:span>即醫療院所<text:span text:style-name="T10">)</text:span>得選擇或轉換交易對象。</text:p>
      <text:p text:style-name="P14"><text:span text:style-name="T10">(</text:span><text:span text:style-name="T17">四</text:span><text:span text:style-name="T10">)</text:span><text:span text:style-name="T16">   </text:span>綜合評估︰本案結合實施後尚不致對相關市場結構及競爭情形產生顯著影響，但有助於參與結合事業產生互補作用，提高生產效率，或可降低參與結合事業之藥品價格，而有助於我國健保藥價支出之控制與增進患者福利，對整體經濟應有所助益。所以，本結合案經綜合評估，尚不具有顯著限制競爭之不利益，得認其結合之整體經濟利益大於限制競爭之不利益，故擬依我國公平交易法第<text:span text:style-name="T10">13</text:span>條第<text:span text:style-name="T10">1</text:span>項之規定不禁止其結合。</text:p>
      <text:p text:style-name="P13"><text:span text:style-name="T17">十二、</text:span><text:span text:style-name="T13">  </text:span><text:span text:style-name="T10">HYPOTHETICAL CASE</text:span>：</text:p>
      <text:p text:style-name="P14"><text:span text:style-name="T10">(</text:span><text:span text:style-name="T17">一</text:span><text:span text:style-name="T10">)</text:span><text:span text:style-name="T16">   </text:span>討論製藥市場虛擬案例，若具市場優勢地位之業者利用市場力量為反競爭行為，可能會發生什麼結果，大大減少競爭之目的或可能影響。</text:p>
      <text:p text:style-name="P14"><text:span text:style-name="T10">(</text:span><text:span text:style-name="T17">二</text:span><text:span text:style-name="T10">)</text:span><text:span text:style-name="T16">   </text:span>假設為競爭法監管機構之團隊負責人，專注於衛生行業和政府合約。團隊任務是調查衛生部門存在之反競爭行為。有家公司「<text:span text:style-name="T10">Healthy Organs</text:span>」為醫院提供基本藥物，包括治療腎臟疾病和肝臟疾病。<text:span text:style-name="T10">3</text:span>年前，「<text:span text:style-name="T10">Healthy Organs</text:span>」發布了治療腎臟疾病之突破性藥物。「<text:span text:style-name="T10">Healthy Organs</text:span>」新藥較現有療法更有效，已成為腎臟疾病患者的首選。因為這種藥物擁有專利，所以「<text:span text:style-name="T10">Healthy Organs</text:span>」壟斷供應其腎臟疾病藥物。「<text:span text:style-name="T10">Healthy Organs</text:span>」專利權持續<text:span text:style-name="T10">10</text:span>年，將在<text:span text:style-name="T10">7</text:span>年後到期。雖然還有另一個腎臟疾病治療之賣家，但它只能為醫院提供較舊之治療。「<text:span text:style-name="T10">Healthy Organs</text:span>」腎臟疾病藥物是治療腎臟疾病之最有效方法。「<text:span text:style-name="T10">Healthy Organs</text:span>」腎臟疾病藥物僅用於治療腎臟疾病。有許多藥物供應商用於治療肝臟疾病，包括「<text:span text:style-name="T10">Healthy Organs</text:span>」。目前沒有肝臟疾病治療專利。肝病藥物不能用於治療腎臟疾病藥物。研究表明，政府資助醫院，當然需要為其病人儲存兩種藥物。這些藥物在上述疾病的治療中是不可或缺的。最近，「<text:span text:style-name="T10">Healthy Organs</text:span>」已經改變了其腎臟疾病藥物之售價，開始提供一個包含其腎臟疾病藥物及其肝臟疾病藥物之搭售。</text:p>
      <text:p text:style-name="P14"><text:soft-page-break/><text:span text:style-name="T10">(</text:span><text:span text:style-name="T17">三</text:span><text:span text:style-name="T10">)</text:span><text:span text:style-name="T16">   </text:span>競爭法監管機構質疑「<text:span text:style-name="T10">Healthy Organs</text:span>」新定價方式時，「<text:span text:style-name="T10">Healthy Organs</text:span>」表示，雖然「<text:span text:style-name="T10">Healthy Organs</text:span>」增加了腎臟疾病藥物價格，但「<text:span text:style-name="T10">Healthy Organs</text:span>」只是試圖將醫院集中在「<text:span text:style-name="T10">Healthy Organs</text:span>」大量折扣上。「<text:span text:style-name="T10">Healthy Organs</text:span>」要獎勵忠實的客戶。許多行業都有客戶之忠誠度計劃和忠誠度獎勵。此外，醫院在將腎臟和肝臟疾病藥物搭著一起購買時，可以獲得很多收益，就像去看電影一樣，可以分別獲得爆米花和飲料，但這並不意味著不能一起買，醫院不必向「<text:span text:style-name="T10">Healthy Organs</text:span>」購買兩種藥物。如果醫院只想從「<text:span text:style-name="T10">Healthy Organs</text:span>」那裡購買肝臟疾病藥物，並在其他地方購買腎臟疾病藥物，「<text:span text:style-name="T10">Healthy Organs</text:span>」仍然會為肝病藥物提供非常有競爭力之價格。</text:p>
      <text:p text:style-name="P14"><text:span text:style-name="T10">(</text:span><text:span text:style-name="T17">四</text:span><text:span text:style-name="T10">)</text:span><text:span text:style-name="T16">   </text:span>各國代表討論上開虛擬案例，提出還需要「<text:span text:style-name="T10">Healthy Organs</text:span>」有關腎臟及肝臟藥物之市場占有率資料，確認「<text:span text:style-name="T10">Healthy Organs</text:span>」擁有之市場力量，才可更進一步分析「<text:span text:style-name="T10">Healthy Organs</text:span>」針對上開<text:span text:style-name="T10">2</text:span>種藥品搭售是否被視為濫用市場地位，而有違反競爭法之虞。另外，亦有數國代表提出，雖然市場上有不同公司銷售治療腎臟和肝臟疾病藥物，惟仍需醫師處方箋才可決定讓病人服用哪家公司之藥物，所以，縱使「<text:span text:style-name="T10">Healthy Organs</text:span>」以搭售方式銷售腎臟和肝臟疾病藥物，但是仍需醫師針對不同病人病情，給予藥物治療，所以醫院及醫師不見得就以價格來考慮選擇哪家公司腎臟和肝臟疾病藥物，這也是製藥市場在分析消費者需求困難因素之一。</text:p>
      <text:p text:style-name="P13"><text:span text:style-name="T17">十三、</text:span><text:span text:style-name="T13">  </text:span>中國大陸<text:span text:style-name="T10">NDRC</text:span>吳東美副處長報告「<text:span text:style-name="T10">Anti-monopoly in Pharmaceutical Sector: A Cartel Case Sharing</text:span>」：</text:p>
      <text:p text:style-name="P14"><text:span text:style-name="T10">(</text:span><text:span text:style-name="T17">一</text:span><text:span text:style-name="T10">)</text:span><text:span text:style-name="T16">   </text:span>中國大陸反壟斷法自<text:span text:style-name="T10">2008</text:span>年<text:span text:style-name="T10">8</text:span>月<text:span text:style-name="T10">1</text:span>日起施行，其目標為保障公平競爭、提高經濟效益、保護消費者和公眾利益、以及推動市場健全發展。中國大陸反壟斷法主要處理：獨占事業協議<text:span text:style-name="T10">(</text:span>水平及垂直<text:span text:style-name="T10">)</text:span>、濫用市場地位、市場集中度、以及濫用行政權之限制競爭。</text:p>
      <text:p text:style-name="P14"><text:span text:style-name="T10">(</text:span><text:span text:style-name="T17">二</text:span><text:span text:style-name="T10">)</text:span><text:span text:style-name="T16">   </text:span>藥品案例：<text:span text:style-name="T10">allopurinol(</text:span>別嘌醇片<text:span text:style-name="T10">)</text:span>用於治療痛風及高尿酸之藥品，為中國大陸衛生體系基本藥品之一，在中國大陸，至少有<text:span text:style-name="T10">8,000</text:span>萬位痛風患者依賴前揭藥品。經<text:span text:style-name="T10">NDRC</text:span>調查，有<text:span text:style-name="T10">5</text:span>家公司從<text:span text:style-name="T10">2014</text:span>年<text:span text:style-name="T10">4</text:span>月至<text:span text:style-name="T10">2015</text:span>年達成壟斷<text:span text:style-name="T10">allopurinol(</text:span>別嘌醇片<text:span text:style-name="T10">)</text:span>之協議，如一起提高售價、分配市場等。爰分別處分上開<text:span text:style-name="T10">5</text:span>家公司上一會計年度營業額之<text:span text:style-name="T10">5%</text:span>至<text:span text:style-name="T10">8%</text:span>不等之罰鍰，共計處以<text:span text:style-name="T10">400</text:span>百萬元人民幣。</text:p>
      <text:p text:style-name="P13"><text:span text:style-name="T17">十四、</text:span><text:span text:style-name="T13">  </text:span>中國大陸<text:span text:style-name="T10">SAIC</text:span>蔡斐屹科員報告「<text:span text:style-name="T10">Anti-unfair Competition Regulation in Pharmaceutical Field</text:span>」：</text:p>
      <text:p text:style-name="P14"><text:soft-page-break/><text:span text:style-name="T10">(</text:span><text:span text:style-name="T17">一</text:span><text:span text:style-name="T10">)</text:span><text:span text:style-name="T16">   </text:span>中國大陸競爭法分為反壟斷法及反不公平競爭法，不公平競爭在製藥產業上之類型有，限制競爭、商業賄賂、誤導，虛假宣傳、侵犯商業秘密等。查<text:span text:style-name="T10">AUCL</text:span>第<text:span text:style-name="T10">6</text:span>條規定，公共設施企業或依法合法壟斷專業市場之企業，不得強迫其他企業購買指定商品或禁止與其他企業之競爭。</text:p>
      <text:p text:style-name="P14"><text:span text:style-name="T10">(</text:span><text:span text:style-name="T17">二</text:span><text:span text:style-name="T10">)</text:span><text:span text:style-name="T16">   </text:span>市場支配地位，是指經營者在相關市場內具有能夠控制商品價格、數量或者其他交易條件，或者能夠阻礙、影響其他經營者進入相關市場能力之市場地位。</text:p>
      <text:p text:style-name="P13"><text:span text:style-name="T17">十五、</text:span><text:span text:style-name="T13">  </text:span><text:span text:style-name="T10">Mr. Ruben Maximiano (Senior Competition Expert, OECD)</text:span>報告「<text:span text:style-name="T10">MERGER CONTROL IN THE PHARMA SECTOR</text:span>」：</text:p>
      <text:p text:style-name="P14"><text:span text:style-name="T10">(</text:span><text:span text:style-name="T17">一</text:span><text:span text:style-name="T10">)</text:span><text:span text:style-name="T16">   </text:span>自<text:span text:style-name="T10">2006</text:span>年以來，澳洲競爭及消費者委員會<text:span text:style-name="T10">(</text:span>以下簡稱<text:span text:style-name="T10">ACCC)</text:span>已經對<text:span text:style-name="T10">26</text:span>家藥品事業結合案進行公開審查，其中<text:span text:style-name="T10">12</text:span>家為全球跨國性事業。由於全球跨國公司結合案愈來愈多，結合案經常需要多個司法管轄區審查，會出現類似之競爭法上問題，端賴各國競爭法主管機關在實質性審查及事後補救措施進行協調。</text:p>
      <text:p text:style-name="P14"><text:span text:style-name="T10">(</text:span><text:span text:style-name="T17">二</text:span><text:span text:style-name="T10">)</text:span><text:span text:style-name="T16">   </text:span><text:span text:style-name="T10">ACCC</text:span>考量結合案因素有，確定合併方之間重疊市場領域、以符合國際競爭法主管機關採取之方法定義其市場、考慮已經上市之產品，以及正在投入生產之產品；結合完成後會產生之問題有，市場高度集中、替代產品及替代廠商、市場進入之機會等，合併後之事業將通過提高價格或創新來行使市場力量。</text:p>
      <text:p text:style-name="P14"><text:span text:style-name="T10">(</text:span><text:span text:style-name="T17">三</text:span><text:span text:style-name="T10">)</text:span><text:span text:style-name="T16">   </text:span><text:span text:style-name="T10">ACCC</text:span>針對<text:span text:style-name="T10">Pfizer(</text:span>下稱輝瑞公司<text:span text:style-name="T10">)</text:span>收購美國藥物及醫療設備製造商<text:span text:style-name="T10">Hospira</text:span>之結合案，於澳大利亞重疊之市場為小分子藥物<text:span text:style-name="T10">(</text:span>無菌注射劑<text:span text:style-name="T10">)</text:span>及生物相似性藥品，<text:span text:style-name="T10">ACCC</text:span>有與<text:span text:style-name="T10">FTC</text:span>、<text:span text:style-name="T10">CCB</text:span>、<text:span text:style-name="T10">DG Comp</text:span>等單位合作。若結合案引發競爭法上之疑慮，需要維護或恢復競爭之補救措施。另外，<text:span text:style-name="T10">2015</text:span>年諾華收購葛蘭素史克腫瘤產品部門，以及葛蘭素史克收購諾華人類疫苗業務部門，結合事業均提出不同之補救措施予<text:span text:style-name="T10">ACCC</text:span>進行審查。</text:p>
      <text:p text:style-name="P14"><text:span text:style-name="T10">(</text:span><text:span text:style-name="T17">四</text:span><text:span text:style-name="T10">)</text:span><text:span text:style-name="T16">   </text:span>未來挑戰：<text:span text:style-name="T10">(1)</text:span>醫藥行業之未來整合是不可避免的，<text:span text:style-name="T10">(2)</text:span>競爭法主管機構間之國際合作將繼續保持一致之分析方法，並為競爭問題確定務實之補救辦法，<text:span text:style-name="T10">(3)</text:span>取決於各國競爭法主管機關之競爭格局與監督管理架構，<text:span text:style-name="T10">(4)</text:span>未來生物製藥及生物相似性藥品可能產生新的問題。</text:p>
      <text:p text:style-name="P13"><text:span text:style-name="T17">十六、</text:span><text:span text:style-name="T13">  </text:span>新加坡代表報告「<text:span text:style-name="T10">Pharmaceutical mergers-Singapore’s experience</text:span>」：</text:p>
      <text:p text:style-name="P14"><text:span text:style-name="T10">(</text:span><text:span text:style-name="T17">一</text:span><text:span text:style-name="T10">)</text:span><text:span text:style-name="T16">   </text:span>說明新加坡製藥產業結合案之執法經驗。新加坡競爭法第<text:span text:style-name="T10">54</text:span>條有關對於結合之禁止規定，當事業市場占有率大於<text:span text:style-name="T10">40%</text:span>或事業市場占有率於<text:span text:style-name="T10">20%</text:span>至<text:span text:style-name="T10">40%</text:span>間，但<text:span text:style-name="T10">CR3&gt;70%</text:span>，上開事業結合可能會實質性減損競爭。由於新加坡為<text:span text:style-name="T10">1</text:span>個小而開放之經濟體，所以，審查事業結合案時，需考量市場合理性及效率。</text:p>
      <text:p text:style-name="P14"><text:soft-page-break/><text:span text:style-name="T10">(</text:span><text:span text:style-name="T17">二</text:span><text:span text:style-name="T10">)</text:span><text:span text:style-name="T16">   </text:span>簡述新加坡有關結合審查之條文依據、審查流程等，新加坡競爭法主管機關審查結合案件時，考量市場定義、市場結構、事業市場力量、事業進入及擴張障礙、買方力量及效率性等因素，並考量事業結合後之單方效果及共同效果。</text:p>
      <text:p text:style-name="P14"><text:span text:style-name="T10">(</text:span><text:span text:style-name="T17">三</text:span><text:span text:style-name="T10">)</text:span><text:span text:style-name="T16">   </text:span>以<text:span text:style-name="T10">GSK</text:span>收購<text:span text:style-name="T10">Services of UCB SA</text:span>案例為例。產品市場：<text:span text:style-name="T10">N3A: anti-epileptics</text:span>、<text:span text:style-name="T10">C1E: nitrites and nitrates</text:span>、<text:span text:style-name="T10">R6A: anti-histamines</text:span>，上開藥品市場占有率大於<text:span text:style-name="T10">40%</text:span>或是<text:span text:style-name="T10">CR3&gt;70%</text:span>；地理市場為新加坡。經查上開藥品專利已到期，且學名藥廠已進入相關藥品市場，案關藥品市場尚無明顯進入障礙；醫院、經銷商及零售商具有一定買方力量，即交易相對人有一定之抗衡力量；因相關藥品市場上有功能相似之學名藥及其他替代品、買方力量足夠、且交易相對人具一定抗衡力量，應無共同效果之影響。</text:p>
      <text:p text:style-name="P14"><text:span text:style-name="T10">(</text:span><text:span text:style-name="T17">四</text:span><text:span text:style-name="T10">)</text:span><text:span text:style-name="T16">   </text:span>依新加坡競爭法主管機關調查結果顯示，因案關藥品市場尚有許多競爭對手及新參進業者；在<text:span text:style-name="T10">30</text:span>個月期間內，藥品平均價格並未上漲；經過計量分析結果，本案參與結合事業結合後，並未對價格有不利之影響等，所以，尚無證據足認本案參與事業結合後，會實質減損市場競爭。</text:p>
      <text:p text:style-name="P13"><text:span text:style-name="T17">十七、</text:span><text:span text:style-name="T13">  </text:span><text:span text:style-name="T10">Mr. Ruben Maximiano (Senior Competition Expert, OECD)</text:span>報告「<text:span text:style-name="T10">The Role of Advocacy in Pharmaceutical markets</text:span>」：</text:p>
      <text:p text:style-name="P14"><text:span text:style-name="T10">(</text:span><text:span text:style-name="T17">一</text:span><text:span text:style-name="T10">)</text:span><text:span text:style-name="T16">   </text:span><text:span text:style-name="T10">ICN, Advocacy and Competition Policy (2002)</text:span>：競爭法主管機關可促進經濟活動之競爭環境，並提高公眾對於競爭所帶來好處之認識。競爭評估：<text:span text:style-name="T10">(1)</text:span>法規是否限制供應商之數量或範圍，<text:span text:style-name="T10">(2)</text:span>法規是否限制供應商進行競爭之能力，<text:span text:style-name="T10">(3) </text:span>法規是否限制供應商進行競爭之誘因，<text:span text:style-name="T10">(4)</text:span>法規是否限制消費者對於資訊及選擇之獲取。</text:p>
      <text:p text:style-name="P14"><text:span text:style-name="T10">(</text:span><text:span text:style-name="T17">二</text:span><text:span text:style-name="T10">)</text:span><text:span text:style-name="T16">   </text:span>學名藥進入市場：為鼓勵和保護創新，給定藥品專利持有人一段期間之專有權，當專利期間過期後，學名藥廠可以進入市場，可以提供相較原廠專利藥品更低之售價，有關學名藥廠於原廠專利到期時可以進入市場之規定，為市場競爭之重要結果。為了促進競爭，各國放寬學名藥進入市場之行政程序，促進學名藥與原廠藥間之替代性，並要求醫師開立處方箋之時，應以藥品之專有名稱而非以品牌名稱來開藥；在某些國家，藥劑師甚至被允許提供任何處方藥物之最便宜版本<text:span text:style-name="T10">(</text:span>除非被明確排除醫師處方箋<text:span text:style-name="T10">)</text:span>。</text:p>
      <text:p text:style-name="P14"><text:span text:style-name="T10">(</text:span><text:span text:style-name="T17">三</text:span><text:span text:style-name="T10">)</text:span><text:span text:style-name="T16">   </text:span>由於在藥品招標案上，業者容易形成卡特爾，爰政府公開採購藥品可增加買方力量，如墨西哥中央採購機構節省約<text:span text:style-name="T10">28</text:span>億美元；義大利中央採購機構以低於平均價格之<text:span text:style-name="T10">20%</text:span>至<text:span text:style-name="T10">23%</text:span>價格採購藥品；希臘中央採購機構節省<text:span text:style-name="T10">1.8</text:span>億歐元。</text:p>
      <text:p text:style-name="P14"><text:soft-page-break/><text:span text:style-name="T10">(</text:span><text:span text:style-name="T17">四</text:span><text:span text:style-name="T10">)</text:span><text:span text:style-name="T16">   </text:span>競爭倡議對於形成公開採購規則具有相當重要之角色，而<text:span text:style-name="T10">OECD Guidelines on Fighting Bid Rigging</text:span>對於公開採購程序可指引更好之方向。</text:p>
      <text:p text:style-name="P13"><text:span text:style-name="T17">十八、</text:span><text:span text:style-name="T13">  </text:span><text:span text:style-name="T10">Ms. Dian Retno Mayang Sari (Investigator, KPPU)</text:span>報告「<text:span text:style-name="T10">POLICY RECOMMENDATION INPHARMACEUTICAL SECTOR</text:span>」：</text:p>
      <text:p text:style-name="P14"><text:span text:style-name="T10">(</text:span><text:span text:style-name="T17">一</text:span><text:span text:style-name="T10">)</text:span><text:span text:style-name="T16">   </text:span>印尼與其他東南亞國協國家相比，衛生支出仍然較低，每年僅為<text:span text:style-name="T10">99.4</text:span>美元，<text:span text:style-name="T10">2014</text:span>年為<text:span text:style-name="T10">2.9%</text:span>。即使印尼之衛生支出仍然很低，不過，印尼擁有<text:span text:style-name="T10">2</text:span>億多人，醫藥行業具有很高市場占有率。 <text:span text:style-name="T10">2010</text:span>年至 <text:span text:style-name="T10">2015</text:span>年間，印尼醫藥市場每年平均增長<text:span text:style-name="T10">10%</text:span>，<text:span text:style-name="T10">2015</text:span>年超過<text:span text:style-name="T10">620</text:span>億印尼盾，<text:span text:style-name="T10">2016</text:span>年持續增長，高達<text:span text:style-name="T10">690</text:span>億印尼盾。</text:p>
      <text:p text:style-name="P14"><text:span text:style-name="T10">(</text:span><text:span text:style-name="T17">二</text:span><text:span text:style-name="T10">)</text:span><text:span text:style-name="T16">   </text:span><text:span text:style-name="T10">2016</text:span>年印尼有<text:span text:style-name="T10">10</text:span>家主要製藥公司，市場上另有<text:span text:style-name="T10">4</text:span>家國有企業，<text:span text:style-name="T10">25</text:span>家跨國公司和<text:span text:style-name="T10">181</text:span>家本地公司。製藥市場本身應具有競爭力，惟醫師與病患間訊息不對稱，且醫師為藥局之投資者，而專利藥相當昂貴<text:span text:style-name="T10">(</text:span>專利保護達<text:span text:style-name="T10">20</text:span>年<text:span text:style-name="T10">)</text:span>，政府又對學名藥有價格上限之規定，而造成市場扭曲。</text:p>
      <text:p text:style-name="P14"><text:span text:style-name="T10">(</text:span><text:span text:style-name="T17">三</text:span><text:span text:style-name="T10">)</text:span><text:span text:style-name="T16">   </text:span>印尼衛生主管機關改善措施：<text:span text:style-name="T10">(1)</text:span>藥劑師有義務向病人通報不僅基於處方箋之藥物，而且具有相同成分之其他藥物<text:span text:style-name="T10">(</text:span>專利藥或學名藥<text:span text:style-name="T10">)</text:span>，而醫生必須給予處方箋，而不是直接給予某些品牌之藥物，<text:span text:style-name="T10">(2)</text:span>監測業者進口藥物行為，降低相關成本及費用，並規範低價藥物之間利益，<text:span text:style-name="T10">(3)</text:span>政府也對專利藥之上限價格進行監管，<text:span text:style-name="T10">(4)Using TRIPs Flexibility</text:span>，政府對專利法規之監督管理及執行。</text:p>
      <text:p text:style-name="P14"><text:span text:style-name="T10">(</text:span><text:span text:style-name="T17">四</text:span><text:span text:style-name="T10">)</text:span><text:span text:style-name="T16">   </text:span><text:span text:style-name="T10">KPPU</text:span>以印尼競爭法第<text:span text:style-name="T10">8</text:span>條及第<text:span text:style-name="T10">9</text:span>條來處理製藥產業之競爭法案件。政策目的為強化藥劑師之角色，藥劑師於藥局或醫院提供病患服務時，有義務告知藥品上限價格，並需提供除醫師處方箋之外其他藥物選擇。<text:span text:style-name="T10">KPPU</text:span>除進行競爭倡議外，亦與印尼衛生主管機關簽訂備忘錄共同合作維護製藥市場之競爭。</text:p>
      <text:p text:style-name="P10"><text:span text:style-name="T17">肆、</text:span><text:span text:style-name="T13">   </text:span><text:span text:style-name="T8">心得與建議：</text:span></text:p>
      <text:p text:style-name="P13"><text:span text:style-name="T17">一、</text:span><text:span text:style-name="T13">  </text:span>本次研討會目的係討論製藥產業中之競爭法議題，如市場定義、獨占濫用市場定義、圍標、超額定價、藥品結合管制、競爭倡議等，與會人員除針對上開議題進行討論外，再就大會所提供之假設案例進行分組討論。由於製藥產業之創新<text:span text:style-name="T10">(</text:span>專利保護<text:span text:style-name="T10">)</text:span>、排他性、獨占性，使得於製藥產業所有參與者，如原廠、學名藥廠、批發商、零售商<text:span text:style-name="T10">(</text:span>藥局<text:span text:style-name="T10">)</text:span>、醫師及消費者，在分析其供給及需求時，具有相當之複雜度，亦與其他產業有所差異。因研發新藥<text:span text:style-name="T10">(</text:span>即原廠藥<text:span text:style-name="T10">)</text:span>需投入大量成本及費用，多為國際大藥廠具備高度研發能力及資金，上開國際大藥廠一旦研發成功，各國多會給予專利保護，由於專利保護期滿後，學名藥廠可以類似功能之學名藥進入市場，與原廠進行市場競爭，可讓相<text:soft-page-break/>關藥品價格降低，減少消費者負擔，增加消費者福利，惟原廠會想保持一定獨占性地位，遂有與學名藥廠簽訂逆向付款協議等方式，阻止或延遲學名藥廠進入相關藥品市場，以及政府進行藥品採購時，藥廠間為了獲得標案，而為圍標卡特爾等妨害競爭之行為，為各國競爭法主管機關維護製藥市場競爭之重要課題。</text:p>
      <text:p text:style-name="P13"><text:span text:style-name="T17">二、</text:span><text:span text:style-name="T13">  </text:span>本次會議採用全體出席之專題演講及分組討論方式交錯進行，經由<text:span text:style-name="T10">OECD</text:span>、歐盟、澳大利亞、韓國、印尼、中國大陸、新加坡及我國提出市場定義、獨占濫用市場定位、圍標、超額定價、藥品結合管制、競爭倡議之不同議題報告內容，經由各國代表報告及討論分享心得，可讓我國更加瞭解其他國家於醫藥產業之競爭法執行原則、過程及情形，雖然會議中於假設案例討論上，未有明確收斂方向，仍可讓與會者可對於醫藥產業之搭售情形，有所瞭解。建議未來若經費允許，可考慮指派<text:span text:style-name="T10">1</text:span>人以上之同仁參與<text:span text:style-name="T10">OECD</text:span>相關會議，應對處理相關競爭法案件經驗累積上有所助益。</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2T11:43:24.273000000</meta:creation-date>
    <dc:date>2017-06-12T11:44:36.988000000</dc:date>
    <meta:editing-duration>PT1M21S</meta:editing-duration>
    <meta:editing-cycles>1</meta:editing-cycles>
    <meta:document-statistic meta:table-count="0" meta:image-count="0" meta:object-count="0" meta:page-count="16" meta:paragraph-count="128" meta:word-count="12928" meta:character-count="15945" meta:non-whitespace-character-count="15384"/>
    <meta:generator>LibreOffice/5.2.0.4$Windows_x86 LibreOffice_project/066b007f5ebcc236395c7d282ba488bca6720265</meta:generator>
  </office:meta>
</office:document-meta>
</file>