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華康儷粗黑" svg:font-family="華康儷粗黑"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14.767cm"/>
    </style:style>
    <style:style style:name="表格1.1" style:family="table-row">
      <style:table-row-properties style:min-row-height="20.839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519cm" fo:margin-left="0.492cm" table:align="left" style:writing-mode="lr-tb"/>
    </style:style>
    <style:style style:name="表格2.A" style:family="table-column">
      <style:table-column-properties style:column-width="1.251cm"/>
    </style:style>
    <style:style style:name="表格2.B" style:family="table-column">
      <style:table-column-properties style:column-width="9.001cm"/>
    </style:style>
    <style:style style:name="表格2.C" style:family="table-column">
      <style:table-column-properties style:column-width="1.75cm"/>
    </style:style>
    <style:style style:name="表格2.E" style:family="table-column">
      <style:table-column-properties style:column-width="1.767cm"/>
    </style:style>
    <style:style style:name="表格2.1" style:family="table-row">
      <style:table-row-properties style:min-row-height="0.3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323cm" fo:keep-together="always"/>
    </style:style>
    <style:style style:name="表格2.3" style:family="table-row">
      <style:table-row-properties fo:keep-together="auto"/>
    </style:style>
    <style:style style:name="表格3" style:family="table">
      <style:table-properties style:width="12.998cm" table:align="center" style:writing-mode="lr-tb"/>
    </style:style>
    <style:style style:name="表格3.A" style:family="table-column">
      <style:table-column-properties style:column-width="1.007cm"/>
    </style:style>
    <style:style style:name="表格3.B" style:family="table-column">
      <style:table-column-properties style:column-width="2.492cm"/>
    </style:style>
    <style:style style:name="表格3.C" style:family="table-column">
      <style:table-column-properties style:column-width="1.438cm"/>
    </style:style>
    <style:style style:name="表格3.D" style:family="table-column">
      <style:table-column-properties style:column-width="8.061cm"/>
    </style:style>
    <style:style style:name="表格3.1" style:family="table-row">
      <style:table-row-properties style:min-row-height="0.61cm" fo:keep-together="always"/>
    </style:style>
    <style:style style:name="表格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 style:family="table-cell">
      <style:table-cell-properties style:vertical-align="middle" fo:padding-left="0.049cm" fo:padding-right="0.049cm" fo:padding-top="0cm" fo:padding-bottom="0cm" fo:border="0.75pt solid #000000" style:writing-mode="lr-tb"/>
    </style:style>
    <style:style style:name="P1" style:family="paragraph" style:parent-style-name="彩色清單_20_-_20_輔色_20_1">
      <style:paragraph-properties fo:margin-left="0cm" fo:margin-right="0cm" fo:margin-top="0cm" fo:margin-bottom="0.494cm" loext:contextual-spacing="false" fo:line-height="0.917cm" fo:text-align="justify" style:justify-single-word="false" fo:text-indent="0.838cm" style:auto-text-indent="false" style:snap-to-layout-grid="false"/>
      <style:text-properties fo:color="#000000" style:font-name="Times New Roman" style:font-name-asian="標楷體" style:font-name-complex="Times New Roman"/>
    </style:style>
    <style:style style:name="P2" style:family="paragraph" style:parent-style-name="彩色清單_20_-_20_輔色_20_1">
      <style:paragraph-properties fo:margin-left="0cm" fo:margin-right="0cm" fo:margin-top="0cm" fo:margin-bottom="0.494cm" loext:contextual-spacing="false" fo:line-height="0.917cm" fo:text-align="justify" style:justify-single-word="false" fo:text-indent="0.838cm" style:auto-text-indent="false" style:snap-to-layout-grid="false"/>
      <style:text-properties fo:color="#000000" style:font-name="Times New Roman" style:font-name-complex="Times New Roman"/>
    </style:style>
    <style:style style:name="P3" style:family="paragraph" style:parent-style-name="Standard">
      <style:paragraph-properties fo:text-align="center" style:justify-single-word="false"/>
      <style:text-properties fo:font-weight="bold" style:font-name-asian="標楷體" style:font-weight-asian="bold"/>
    </style:style>
    <style:style style:name="P4" style:family="paragraph" style:parent-style-name="Standard">
      <style:text-properties fo:font-size="14pt" fo:font-weight="bold" style:font-name-asian="標楷體" style:font-size-asian="14pt" style:font-weight-asian="bold"/>
    </style:style>
    <style:style style:name="P5" style:family="paragraph" style:parent-style-name="Standard">
      <style:paragraph-properties fo:text-align="justify" style:justify-single-word="false"/>
      <style:text-properties fo:font-size="14pt" fo:font-weight="bold" style:font-name-asian="標楷體" style:font-size-asian="14pt" style:font-weight-asian="bold"/>
    </style:style>
    <style:style style:name="P6"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style>
    <style:style style:name="P7"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8" style:family="paragraph" style:parent-style-name="Standard">
      <style:paragraph-properties fo:line-height="0.917cm" fo:text-align="justify" fo:text-align-last="justify" style:justify-single-word="false"/>
    </style:style>
    <style:style style:name="P9" style:family="paragraph" style:parent-style-name="Standard">
      <style:paragraph-properties fo:line-height="0.917cm" fo:text-align="justify" style:justify-single-word="false"/>
    </style:style>
    <style:style style:name="P10" style:family="paragraph" style:parent-style-name="Standard">
      <style:paragraph-properties fo:text-align="center" style:justify-single-word="false"/>
      <style:text-properties style:font-name-asian="標楷體"/>
    </style:style>
    <style:style style:name="P11" style:family="paragraph" style:parent-style-name="Standard">
      <style:paragraph-properties fo:text-align="justify" style:justify-single-word="false"/>
      <style:text-properties style:font-name-asian="標楷體"/>
    </style:style>
    <style:style style:name="P12" style:family="paragraph" style:parent-style-name="Standard">
      <style:paragraph-properties fo:text-align="justify" style:justify-single-word="false" style:snap-to-layout-grid="false"/>
      <style:text-properties style:font-name-asian="標楷體"/>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fo:orphans="2" fo:widows="2"/>
    </style:style>
    <style:style style:name="P15" style:family="paragraph" style:parent-style-name="Standard">
      <style:paragraph-properties fo:text-align="center" style:justify-single-word="false" fo:orphans="2" fo:widows="2"/>
      <style:text-properties style:letter-kerning="true" style:font-name-asian="標楷體"/>
    </style:style>
    <style:style style:name="P16" style:family="paragraph" style:parent-style-name="Standard">
      <style:paragraph-properties fo:text-align="center" style:justify-single-word="false"/>
      <style:text-properties fo:color="#000000" style:font-name-asian="標楷體"/>
    </style:style>
    <style:style style:name="P17" style:family="paragraph" style:parent-style-name="Standard">
      <style:paragraph-properties fo:margin-top="0.212cm" fo:margin-bottom="0cm" loext:contextual-spacing="false"/>
      <style:text-properties fo:font-size="20pt" fo:font-weight="bold" style:font-name-asian="標楷體" style:font-size-asian="20pt" style:font-weight-asian="bold"/>
    </style:style>
    <style:style style:name="P18" style:family="paragraph" style:parent-style-name="Standard">
      <style:paragraph-properties fo:margin-top="0.212cm" fo:margin-bottom="0cm" loext:contextual-spacing="false" fo:line-height="1.058cm" fo:text-align="center" style:justify-single-word="false"/>
      <style:text-properties fo:font-size="26pt" fo:font-weight="bold" style:font-name-asian="標楷體" style:font-size-asian="26pt" style:font-weight-asian="bold"/>
    </style:style>
    <style:style style:name="P19" style:family="paragraph" style:parent-style-name="Standard" style:master-page-name="Standard">
      <style:paragraph-properties fo:margin-top="0.212cm" fo:margin-bottom="0cm" loext:contextual-spacing="false" fo:line-height="0.882cm" style:page-number="1"/>
      <style:text-properties fo:font-size="20pt" fo:font-weight="bold" style:font-name-asian="標楷體" style:font-size-asian="20pt" style:font-weight-asian="bold"/>
    </style:style>
    <style:style style:name="P20" style:family="paragraph" style:parent-style-name="Standard">
      <style:paragraph-properties fo:margin-left="0cm" fo:margin-right="0cm" fo:line-height="0.706cm" fo:text-indent="4.503cm" style:auto-text-indent="false"/>
    </style:style>
    <style:style style:name="P21" style:family="paragraph" style:parent-style-name="Standard">
      <style:paragraph-properties fo:margin-left="0cm" fo:margin-right="0cm" fo:line-height="0.706cm" fo:text-indent="4.503cm" style:auto-text-indent="false"/>
      <style:text-properties fo:font-size="14pt" fo:font-weight="bold" style:font-name-asian="標楷體" style:font-size-asian="14pt" style:font-weight-asian="bold"/>
    </style:style>
    <style:style style:name="P22" style:family="paragraph" style:parent-style-name="Standard">
      <style:paragraph-properties fo:margin-left="0cm" fo:margin-right="0cm" fo:line-height="0.706cm" fo:text-indent="4.503cm" style:auto-text-indent="false"/>
      <style:text-properties fo:font-size="14pt" fo:font-weight="bold" style:font-size-asian="14pt" style:font-weight-asian="bold"/>
    </style:style>
    <style:style style:name="P23" style:family="paragraph" style:parent-style-name="Standard">
      <style:paragraph-properties fo:break-before="page"/>
      <style:text-properties fo:font-size="14pt" fo:font-weight="bold" style:font-name-asian="標楷體" style:font-size-asian="14pt" style:font-weight-asian="bold"/>
    </style:style>
    <style:style style:name="P24" style:family="paragraph" style:parent-style-name="Standard">
      <style:paragraph-properties fo:line-height="0.917cm" fo:text-align="justify" style:justify-single-word="false" fo:break-before="page"/>
    </style:style>
    <style:style style:name="P25" style:family="paragraph" style:parent-style-name="Standard">
      <style:paragraph-properties fo:margin-top="0cm" fo:margin-bottom="0.635cm" loext:contextual-spacing="false" fo:text-align="center" style:justify-single-word="false" fo:break-before="page"/>
      <style:text-properties fo:font-size="18pt" fo:font-weight="bold" style:font-name-asian="標楷體" style:font-size-asian="18pt" style:font-weight-asian="bold" style:font-size-complex="18pt"/>
    </style:style>
    <style:style style:name="P26" style:family="paragraph" style:parent-style-name="Standard">
      <style:paragraph-properties fo:margin-top="0cm" fo:margin-bottom="0.635cm" loext:contextual-spacing="false" fo:text-align="center" style:justify-single-word="false" fo:break-before="page"/>
      <style:text-properties fo:font-size="14pt" fo:font-weight="bold" style:font-size-asian="14pt" style:font-weight-asian="bold" style:font-size-complex="14pt"/>
    </style:style>
    <style:style style:name="P27" style:family="paragraph" style:parent-style-name="Standard">
      <style:paragraph-properties fo:margin-left="0cm" fo:margin-right="0cm" fo:line-height="0.917cm" fo:text-align="justify" style:justify-single-word="false" fo:text-indent="0.986cm" style:auto-text-indent="false"/>
      <style:text-properties style:font-name-asian="標楷體"/>
    </style:style>
    <style:style style:name="P28" style:family="paragraph" style:parent-style-name="Standard">
      <style:paragraph-properties fo:margin-top="0.318cm" fo:margin-bottom="0cm" loext:contextual-spacing="false" fo:break-before="page"/>
    </style:style>
    <style:style style:name="P29" style:family="paragraph" style:parent-style-name="Standard">
      <style:paragraph-properties fo:margin-top="0.318cm" fo:margin-bottom="0cm" loext:contextual-spacing="false" fo:line-height="0.917cm" fo:break-before="page"/>
      <style:text-properties fo:font-size="14pt" fo:font-weight="bold" style:font-name-asian="標楷體" style:font-size-asian="14pt" style:font-weight-asian="bold"/>
    </style:style>
    <style:style style:name="P30" style:family="paragraph" style:parent-style-name="Standard">
      <style:paragraph-properties fo:margin-top="0.318cm" fo:margin-bottom="0cm" loext:contextual-spacing="false"/>
      <style:text-properties fo:font-size="14pt" fo:font-weight="bold" style:font-name-asian="標楷體" style:font-size-asian="14pt" style:font-weight-asian="bold"/>
    </style:style>
    <style:style style:name="P31" style:family="paragraph" style:parent-style-name="Standard">
      <style:paragraph-properties fo:margin-top="0.318cm" fo:margin-bottom="0cm" loext:contextual-spacing="false" fo:line-height="0.917cm"/>
      <style:text-properties fo:font-size="14pt" fo:font-weight="bold" style:font-name-asian="標楷體" style:font-size-asian="14pt" style:font-weight-asian="bold"/>
    </style:style>
    <style:style style:name="P32" style:family="paragraph" style:parent-style-name="Standard">
      <style:paragraph-properties fo:margin-top="0.318cm" fo:margin-bottom="0cm" loext:contextual-spacing="false"/>
      <style:text-properties fo:font-size="14pt" style:font-name-asian="標楷體" style:font-size-asian="14pt"/>
    </style:style>
    <style:style style:name="P33" style:family="paragraph" style:parent-style-name="Standard">
      <style:paragraph-properties fo:margin-top="0.318cm" fo:margin-bottom="0cm" loext:contextual-spacing="false"/>
      <style:text-properties style:font-name-asian="標楷體"/>
    </style:style>
    <style:style style:name="P34" style:family="paragraph" style:parent-style-name="Standard">
      <style:paragraph-properties fo:margin-left="0cm" fo:margin-right="0cm" fo:margin-top="0cm" fo:margin-bottom="0.494cm" loext:contextual-spacing="false" fo:line-height="0.917cm" fo:text-align="justify" style:justify-single-word="false" fo:text-indent="0.838cm" style:auto-text-indent="false" style:snap-to-layout-grid="false"/>
    </style:style>
    <style:style style:name="P35" style:family="paragraph" style:parent-style-name="Standard">
      <style:paragraph-properties fo:margin-left="0cm" fo:margin-right="0cm" fo:margin-top="0cm" fo:margin-bottom="0.494cm" loext:contextual-spacing="false" fo:line-height="0.917cm" fo:text-align="justify" style:justify-single-word="false" fo:text-indent="0.838cm" style:auto-text-indent="false" style:snap-to-layout-grid="false"/>
      <style:text-properties fo:color="#000000" style:font-name-asian="標楷體" style:font-size-complex="11pt"/>
    </style:style>
    <style:style style:name="P36" style:family="paragraph" style:parent-style-name="Standard">
      <style:paragraph-properties fo:margin-left="0cm" fo:margin-right="0cm" fo:margin-top="0cm" fo:margin-bottom="0.494cm" loext:contextual-spacing="false" fo:line-height="0.917cm" fo:text-align="justify" style:justify-single-word="false" fo:text-indent="0.838cm" style:auto-text-indent="false" style:snap-to-layout-grid="false"/>
      <style:text-properties fo:color="#000000" style:font-size-complex="11pt"/>
    </style:style>
    <style:style style:name="P37" style:family="paragraph" style:parent-style-name="Footer">
      <style:paragraph-properties fo:text-align="center" style:justify-single-word="false"/>
      <style:text-properties fo:font-size="12pt" style:font-size-asian="12pt" style:font-size-complex="12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Times New Roman" style:font-weight-asian="bold"/>
    </style:style>
    <style:style style:name="T4" style:family="text">
      <style:text-properties style:font-name-asian="標楷體"/>
    </style:style>
    <style:style style:name="T5" style:family="text">
      <style:text-properties fo:font-size="14pt" fo:font-weight="bold" style:font-size-asian="14pt" style:font-weight-asian="bold"/>
    </style:style>
    <style:style style:name="T6" style:family="text">
      <style:text-properties fo:font-size="14pt" fo:font-weight="bold" style:font-name-asian="標楷體" style:font-size-asian="14pt" style:font-weight-asian="bold"/>
    </style:style>
    <style:style style:name="T7" style:family="text">
      <style:text-properties fo:font-size="14pt" fo:font-weight="bold" style:font-name-asian="標楷體" style:font-size-asian="14pt" style:font-weight-asian="bold"/>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4pt" fo:font-weight="bold" style:font-name-asian="Times New Roman" style:font-size-asian="14pt" style:font-weight-asian="bold" style:font-size-complex="14pt"/>
    </style:style>
    <style:style style:name="T10" style:family="text">
      <style:text-properties style:font-name-asian="Times New Roman"/>
    </style:style>
    <style:style style:name="T11" style:family="text">
      <style:text-properties style:font-size-complex="14pt"/>
    </style:style>
    <style:style style:name="T12" style:family="text">
      <style:text-properties fo:color="#000000"/>
    </style:style>
    <style:style style:name="T13" style:family="text">
      <style:text-properties fo:color="#000000" style:font-name="Times New Roman" style:font-name-asian="標楷體" style:font-name-complex="Times New Roman"/>
    </style:style>
    <style:style style:name="T14" style:family="text">
      <style:text-properties fo:color="#000000" style:font-name="Times New Roman" style:font-name-complex="Times New Roman"/>
    </style:style>
    <style:style style:name="T15" style:family="text">
      <style:text-properties fo:color="#000000" style:font-name-asian="標楷體"/>
    </style:style>
    <style:style style:name="T16" style:family="text">
      <style:text-properties fo:color="#000000" style:font-name-asian="標楷體" style:font-size-complex="11pt"/>
    </style:style>
    <style:style style:name="T17" style:family="text">
      <style:text-properties fo:color="#000000" style:font-name-asian="標楷體" style:font-size-complex="11pt"/>
    </style:style>
    <style:style style:name="T18" style:family="text">
      <style:text-properties fo:color="#000000" style:font-size-complex="11pt"/>
    </style:style>
    <style:style style:name="T19" style:family="text">
      <style:text-properties fo:color="#000000" style:font-size-complex="11pt"/>
    </style:style>
    <style:style style:name="T20" style:family="text">
      <style:text-properties style:letter-kerning="true"/>
    </style:style>
    <style:style style:name="T21" style:family="text">
      <style:text-properties style:letter-kerning="true" style:font-name-asian="標楷體"/>
    </style:style>
    <style:style style:name="T22"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出國報告（出國類別：其他/國際比賽）</text:p>
      <text:p text:style-name="P17"/>
      <text:p text:style-name="P17"/>
      <text:p text:style-name="P17"/>
      <text:p text:style-name="P17"/>
      <text:p text:style-name="P18">2015年國際地球科學奧林匹亞競賽</text:p>
      <text:p text:style-name="P18">出國報告</text:p>
      <text:p text:style-name="P4"/>
      <text:p text:style-name="P5"/>
      <text:p text:style-name="P5"/>
      <text:p text:style-name="P5"/>
      <text:p text:style-name="P5"/>
      <text:p text:style-name="P5"/>
      <text:p text:style-name="P21">服務單位：教育部國民及學前教育署</text:p>
      <text:p text:style-name="P21">姓名/職稱：李秀鳳/組長</text:p>
      <text:p text:style-name="P22"><text:span text:style-name="T4">派赴國家/城市：</text:span><text:span text:style-name="T10"> </text:span><text:span text:style-name="T4">巴西/聖保羅</text:span></text:p>
      <text:p text:style-name="P21">出國期間：104年9月12日～9月24日</text:p>
      <text:p text:style-name="P20"><text:span text:style-name="T6">報告日期：105年1月</text:span><text:span text:style-name="T6">14</text:span><text:span text:style-name="T6">日</text:span></text:p>
      <text:p text:style-name="P25">摘 <text:s text:c="3"/>要</text:p>
      <table:table table:name="表格1" table:style-name="表格1">
        <table:table-column table:style-name="表格1.A"/>
        <table:table-row table:style-name="表格1.1">
          <table:table-cell table:style-name="表格1.A1" office:value-type="string">
            <text:p text:style-name="P27">國際地球科學奧林匹亞競賽，簡稱IESO（International Earth Science Olympiad），2007年在韓國大邱市舉辦了第一屆，至2015年為止，已舉辦了9屆，近年來每年都有接約8國家報名，超過35個國家代表隊參賽。其目的國際間為加強高中學生認識地球科學在生活中的重要性，以及促進國際間地球科學教育的交流，由各國輪流舉辦國際地球科學奧林匹亞競賽。每年舉辦一次，由參賽國家輪流主辦，每一國家選拔四名中學生組成國家代表隊參賽，為個人之間的競賽。近十年環境災變頻繁，地球科學逐漸成為顯學。參賽計畫主持人為國立臺灣師範大學科學教育中心張俊彥主任/教授，本屆代表隊由國立中央大學大氣科學系林沛練主任/教授率團，國立臺灣師範大學地球科學系傅學海教授擔任副團長，教育部國教署高中職組李秀鳳組長隨行參訪指導。競賽代表學生及得獎狀況分別為：國立。我國自本賽事開辦以來，蟬聯九屆團體成績第1名，來年賽事將於由日本舉辦。</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7"/>
      <text:p text:style-name="P26"><text:span text:style-name="T4">目</text:span><text:span text:style-name="T10"> <text:s text:c="3"/></text:span><text:span text:style-name="T4">次</text:span></text:p>
      <text:p text:style-name="Standard"><text:span text:style-name="T8">一、目的</text:span><text:span text:style-name="T9"> <text:s/>………………………………………………………………</text:span><text:span text:style-name="T8">4</text:span></text:p>
      <text:p text:style-name="Standard"><text:span text:style-name="T8">二、過程</text:span><text:span text:style-name="T9"> <text:s/>………………………………………………………………</text:span><text:span text:style-name="T8">5</text:span></text:p>
      <text:p text:style-name="Standard"><text:span text:style-name="T8">三、心得</text:span><text:span text:style-name="T9"> <text:s/>………………………………………………………………</text:span><text:span text:style-name="T8">5</text:span></text:p>
      <text:p text:style-name="Standard"><text:span text:style-name="T8">四、建議事項</text:span><text:span text:style-name="T9"> <text:s/>…………………………………………………………</text:span><text:span text:style-name="T8">9</text:span></text:p>
      <text:p text:style-name="Standard"><text:span text:style-name="T8">五、附錄</text:span><text:span text:style-name="T9"> <text:s/>………………………………………………………………</text:span><text:span text:style-name="T8">10</text:span></text:p>
      <text:p text:style-name="P23">一、目的：</text:p>
      <text:p text:style-name="P1">國際間為了讓青年學生認識「地球科學與環境」在生活中的重要性，並希望加強發展各國間地球科學教育的交流，特別舉辦中學生的地球科學競賽，定名為『國際地球科學奧林匹亞』(International Earth Science Olympiad, 簡稱IESO)。</text:p>
      <text:p text:style-name="P1">根據IESO規章，『國際地球科學奧林匹亞』是一項純教育的活動，沒有任何參賽隊伍會因政治因素被排除，每個參賽隊伍都有主辦競賽的責任與義務，在正式加入的五年內，必須表達未來主辦『國際地球科學奧林匹亞』競賽的意願與主辦時程，以便安排順序。拒絕主辦競賽的國家可能被排除參加比賽。</text:p>
      <text:p text:style-name="P1">『國際地球科學奧林匹亞』競賽所用的語言為英語，由於競賽試題是用英文命題，各國視需要，可以依規定翻譯試卷。然而為了能夠稱職地解決競賽期間相關問題，隨行之領隊和教師必須從地球科學的學者專家中選出，需具備流利的英語能力。</text:p>
      <text:p text:style-name="P2"><text:span text:style-name="T4">在經費方面，各個參賽隊伍必須負擔參賽學生和隨行人員往返比賽地點的旅費，以及比賽期間的健康及醫療保險，參賽報名費由主辦國訂定。主辦國需負擔從到達至離開期間所有的費用，特別是參賽學生和代表團成員的交通、飲食、住宿、參訪、優勝者的獎勵等等</text:span><text:span text:style-name="T10">…</text:span><text:span text:style-name="T4">，到達與離開期間至少需九天。主辦國可於賽前2-3個月舉辦賽前營，提供各國代表進行賽事舉辦之考察。</text:span></text:p>
      <text:p text:style-name="P29">二、過程</text:p>
      <text:p text:style-name="P8"><text:span text:style-name="T2">9月12-13日</text:span><text:span text:style-name="T3"> <text:s text:c="3"/></text:span><text:span text:style-name="T10"><text:s text:c="39"/></text:span><text:span text:style-name="T4">搭機日．歡迎晚宴</text:span></text:p>
      <text:p text:style-name="P35">第9屆競賽主辦國為巴西，為此賽事第二次在南美洲舉辦，競賽城市為座落於聖保羅北方的Pocos de Caldas市。在前期規劃航程時，我們綜合考量飛航時間、候機時間及轉乘機場等因素，選擇於9月12日晚間11:45搭乘阿聯酋航空EK-0367班機前往巴西。本屆競賽代表團共計11人，計有2位領隊、4位競賽國手以及5位觀察員。</text:p>
      <text:p text:style-name="P35">主辦國巴西的主辦單位為IFSULDEMINAS (Instituto Federal Sul de Minas Gerais)，聯合1所大學UNICAMP (University of Campinas) 及1個政府單位Embrapa (Brazilian Agriculture Research Corporation, Ministry of Agriculture, Livestock, and Food Supply)偕同主辦本次賽事，由於IESO-2011年賽事主辦人Roberto Greco目前於巴西任教，他提供了相當豐富的經驗給主辦單位進行參考，對於賽事的承辦有相當大的助益。競賽城市Pocos de Caldas地處於一死火山口，地區居住人口約四萬人，周邊蘊含豐富的天然礦物與景觀，是個十分適合做為地球科學相關研究以及競賽的地方。主辦單位安排參賽成員入住的旅館為Carlton Plaza Palace Hotel ，座落於市中心，這是一間歷史悠久、年屆85歲的老旅館，設備雖然較為陳舊但極具時代風格，旅館佔地面積不小所以可應付賽事會議、學生測驗的場館需求，美中不足的是主辦單位並沒有確實地將師長以及學生進行住宿區域上的隔離，此點實屬可惜。</text:p>
      <text:p text:style-name="P36"><text:span text:style-name="T4">前往競賽城市需經歷1次轉機及1次巴士接駁，行程為：台北</text:span><text:span text:style-name="T10"> → </text:span><text:span text:style-name="T4">杜拜</text:span><text:span text:style-name="T10"> → </text:span><text:span text:style-name="T4">巴西聖保羅</text:span><text:span text:style-name="T10"> → </text:span><text:span text:style-name="T4">巴西Pocos de Caldas(後稱波市)，抵達聖保羅後，搭乘由主辦國大會所安排之接駁遊覽車前往競賽城市Pocos de Caldas，總計花費近33小時才抵達了主辦會場。在聖保羅機場時我們遇到了南非、斯里蘭卡、印度等國代表團，由於大家都處於舟車勞頓的狀態，所以在車程中抓緊時間休息。巴西處於位於南半球的南美洲，時令正由冬季轉為春季，氣溫比想像中的低，但濕度較低所以</text:span><text:soft-page-break/><text:span text:style-name="T4">並不會感到十分寒冷。代表團抵達會場後隨即加入已經開始2小時左右的歡迎晚宴，在國內輔導營期間即以告知學生可能抵達會場後得隨即進行簡報，事前的準備在此刻派上用場，代表團學生流暢地在所有參賽成員前完成國家及團隊的介紹簡報，各國代表也於席間彼此熱情地寒暄問候，為年度的重逢感到欣喜，自此，賽事也正式拉開序幕。</text:span></text:p>
      <text:p text:style-name="P9"><text:span text:style-name="T2">9月14日</text:span><text:span text:style-name="T3"> </text:span><text:span text:style-name="T10"><text:s text:c="32"/></text:span><text:span text:style-name="T4">開幕典禮．試務會議．交流活動</text:span></text:p>
      <text:p text:style-name="P34"><text:span text:style-name="T4">開幕典禮場設於旅館旁邊的場館，名為Palace Cassino，典禮簡約隆重，巴西政府</text:span><text:span text:style-name="T16">代表及主辦單位表示能以主辦此國際賽事感到榮耀，也期許各國代表成員能在巴西期間感受他們國家的風光與美麗。本屆國際地球科學奧林匹亞競賽共有29國註冊，其中派出學生參加競賽的國家有22個，分別為：澳大利亞、奧地利、玻利維亞、巴西、法國、德國、印度、印尼、以色列、義大利、日本、哈薩克、南韓、挪威、葡萄牙、羅馬尼亞、俄羅斯、斯里蘭卡、西班牙、臺灣、泰國、烏克蘭及美國，僅派出觀察員的國家計有6國，分別為：阿根廷、馬拉威、尼泊爾、巴基斯坦、伊朗及南非。總計來自五大洲共85位學生參與本屆競賽，特別值得一提的是，部分國家加派學生來賓參與賽事，分別為法國2位、印度1位、印尼1位、日本1位及美國1位，學生來賓全程與其他競賽學生參與賽事的每一環節，但成績不列入競賽計算。</text:span></text:p>
      <text:p text:style-name="P35">開幕典禮以兩段巴西聞名世界的森巴舞作為結束，讓全場來賓感受熱情國度的文化與氛圍，典禮結束後學生與老師們就此分隔，下午及晚上時段學生進行城市參訪，老師則開始進行試務工作，本屆賽事試題討論採全員參與的方式，並沒有按照各領域進行分組討論，因為沒有提供正確答案供老師們參考，所以僅能針對試題進行單純翻譯的工作，當日約莫於深夜四點完成翻譯以及彙整工作後，將試題交予大會印製。</text:p>
      <text:p text:style-name="P24"><text:span text:style-name="T2">9月15-16日</text:span><text:span text:style-name="T3"> </text:span><text:span text:style-name="T10"><text:s text:c="22"/></text:span><text:span text:style-name="T4">試務會議．理論考試．國際團隊野外考察</text:span></text:p>
      <text:p text:style-name="P35">大會將原訂16日舉行的理論考試與國際團隊野外考察進行時段交換，原因是交通安排以及準備工作尚未齊全，老師們則是繼續進行實作考試部分的翻譯，在此環節大會公佈資訊並沒有很確實，尤其是需要繳交翻譯試題的期限與地點，在有限的會場空間內常不得已與學生交錯而過，確實地將老師與學生分離，是需要改進的細節。</text:p>
      <text:p text:style-name="P35">由於理論考試與國際團隊野外考察進行時段交換，而國際團隊野外考察後，各小組必須使用筆記型電腦進行簡報製作，所以大會並沒有收取並保管學生的3C用品，再因各小組散落於旅館中各處，所以師長們能看到學生群策群力，團結合作設計並製作簡報的模樣。</text:p>
      <text:p text:style-name="P35">16日老師們訪問主辦單位於該州所屬，座落於波市附近的兩個校區，此兩校區屬於農學院，目前不但種植也進行咖啡改造與研發，他們期許能植栽出全巴西品質最好的咖啡，同時也分送所有訪問者兩包咖啡進行品嚐，希望有朝一日能在國際間看見他們種植的咖啡發光發熱！</text:p>
      <text:p text:style-name="P9"><text:span text:style-name="T2">9月17-18日</text:span><text:span text:style-name="T3"> </text:span><text:span text:style-name="T10"><text:s text:c="40"/></text:span><text:span text:style-name="T4">實作考試．文教參訪</text:span></text:p>
      <text:p text:style-name="P34"><text:span text:style-name="T4">波</text:span><text:span text:style-name="T16">市居住人口約4萬人，城區算是相當乾淨，生活機能相當便利，城郊另有一個專飛國內線的小機場，17日上午師長們選擇步行前往城郊的一個瀑布，意外發現這是實作考試的站點之一，好在沒有與學生相遇，免除了任何嫌疑。下午大會安排搭乘纜車前往緊鄰城郊旁，設立在山頂的基督像，從山頂可見波市處於火山口，周圍被山脈圍繞，景色十分優美。晚間大會安排巴西享譽世界的戰舞-卡波耶拉（Capoeira）表演，卡波耶拉由16世紀時由巴西的非裔移民所發展出，介於藝術與武術之間的獨特舞蹈。雖然其伴隨音樂節奏以通常為兩人一組的方式而起舞與一般舞蹈雷同，但是舞蹈動作中結合了大量側空翻、迴旋踢、倒立等武術動作，卻被認為有極濃厚的戰鬥用途。雖然已經存在數百年，但一直到1930年代以後卡波耶拉舞才正式地被允許在民間習授流傳，由於這種舞蹈起源</text:span><text:soft-page-break/><text:span text:style-name="T16">於非洲卻又融入了相當程度巴西本土原住民的文化特性，因此被認為是巴西最重要的本土文化象徵與國技之一。</text:span></text:p>
      <text:p text:style-name="P35">學生於17日業已完成兩階段考試，所以18日所有與會成員同時前往主辦單位IFSULDEMINAS設於該州的的各級學校參訪，從大專院校下至小學校，瞭解各級教育院所的場館、上課模式，同時讓競賽學生與巴西學生們進行交流與互動。相較於臺灣的教育環境，巴西處於成長爆發的階段，政府正努力地提升全民教育品質，設立結合民生工業與科學研究的大專院校，相信未來成就指日可待。下午及晚上學生則重新分組進行地球科學專題討論(Earth Science Project)，每組學生必須通力合作，以手繪方式產出一張海報，來展示他們的推論及研究。</text:p>
      <text:p text:style-name="P9"><text:span text:style-name="T2">9月19-22日</text:span><text:span text:style-name="T3"> </text:span><text:span text:style-name="T10"><text:s text:c="13"/></text:span><text:span text:style-name="T4">ITFI及ESP簡報．成績仲裁．惜別晚宴．閉幕典禮</text:span></text:p>
      <text:p text:style-name="P35">本屆競賽的ITFI簡報，特別要求每一位學生都必須開口介紹部分的簡報內容給所有評審及旁聽師長們，大會安排兩組評審分別進行簡報，雖然這部分不列入競賽成績，但學生們仍全力以赴地投入製作簡報，從學生簡報可看出本屆參賽學生們都具有相當程度的英語口說能力，而評審們的提問也相當地犀利，但學生們大抵上都能順利回覆評審的問題。地球科學專題討論(Earth Science Project)則因僅開放評審進行審查，無法進入評審會場觀察到學生的作品。</text:p>
      <text:p text:style-name="P36"><text:span text:style-name="T4">19日下午進行成績仲裁，本屆以兩個國家為一組的方式，在選定的房間內進行成績查核，並且互相監督，主辦單位給定的紙本正確答案有所缺漏，影響了檢查進度，本年度國際試題由於在討論階段並未提供正確答案供參考(大會表示為了防弊)，以致於在查核學生試卷時，發現學生作答邏輯雖然正確，但答案卻不為大會所接受，經由師長們向大會反應，也只得到</text:span><text:span text:style-name="T10">”</text:span><text:span text:style-name="T4">大家的標準都一樣的</text:span><text:span text:style-name="T10">”</text:span><text:span text:style-name="T4">這樣子的回覆，而為數不少的國家也有同樣的質疑，足見國際賽的承辦還是需要大量的人力物力支援，不斷地在事前討論執行細節與所有可能性，才能在每一個環節確保沒有爭議。</text:span></text:p>
      <text:p text:style-name="P35"><text:soft-page-break/>仲裁結束後舉辦了一場學術研討會議，晚間大會安排當地樂團表演，讓大家瞭解到巴西流行文化的脈絡，席間甚至有學生上台演唱，十分有趣。本年度學生們準備了別開生面的表演，揉合了太極與舞蹈兩元素，合成了元極舞，展現了中國武術文化之美，獲得全場來賓熱烈響應，其他國家學生也準備了可以與全場互動的舞蹈表演，或者穿著傳統服飾展現文化之美。所有人也藉此時交換小紀念品，我國選定曾為出口大宗的物料--樟木，切割成棒狀，然後以燒烙方式寫上IESO或者地科相關領域的名字，結合禮品與實用功能，算是相當特別的禮物！</text:p>
      <text:p text:style-name="P35">閉幕典禮在主辦單位分享了心路歷程與感謝大家的支持與參與後，隨即進入頒獎的流程，在團隊合作的獎項方面，周興泓所屬團隊獲得了國際團隊野外考察(ITFI)第2名，許堯庭所屬團隊獲得地球科學專題(ESP)第2名，個人獎項方面，國立臺南一中鄭凱鴻拿下金牌，臺北市力建國高級中學劉安浚、許堯庭與國立臺灣師範大學附屬高級中學周興泓則拿下銀牌，總計1金3銀，國際團隊總成績第1名，此賽事自2007年開辦以來，隨著時間演進與考題變化，我國團隊連續9年蟬聯第1名的成績，實屬不易。</text:p>
      <text:p text:style-name="P35">賽後代表團前往里約熱內盧進行2日文教參訪，里約於去年(2014)承辦了世界杯足球賽，同時也將在明年(2016)主辦奧運，城市內四處大興土木，代表團也前往瞻仰了號稱世界新七大奇觀之一的基督像，建物十分雄偉，景色豪闊壯麗。雖傳聞巴西里約熱內盧治安稍差，但整體文教參訪期間行程順利，代表團於23日搭機返回國內，並於24日返抵國門。</text:p>
      <text:p text:style-name="P31">三、心得</text:p>
      <text:p text:style-name="P34"><text:span text:style-name="T16">本屆的國際賽事主辦國在有限的時間與條件下執行完成，之中過程雖有相當多的瑕疵與可改進的地方，但總算圓滿的完成此次賽事。由於國際經濟狀況越來越差，導致多屆主辦國異動與無力接棒的情形，讓人為</text:span><text:span text:style-name="T16">IESO</text:span><text:span text:style-name="T16">的未來發展感到憂心。但不可諱言的，每次的比賽對我國參賽的學生都是極重要的人生經驗，</text:span><text:soft-page-break/><text:span text:style-name="T16">對大部份的國手而言，這是第一次與全世界的高中學生交流的時候，除了專業領域上的切磋，也於領略了不同民族的生活文化。相信回學校後會有說不完的分享故事。地球科學由於與人類未來的發展與永續資源有絕對的關係，而且是應用性相當高的科學，學生必須融合各科基礎科學的知識，為現在地球環境所面對的問題提供解決方案。因此近來幾屆的題目有方向性的轉彎。如此以實際災害/問題為出發點的開放式考題使得學生需要有全盤的了解與融會貫通之後，才有辦法做出回答。這也使我們的選手面對艱難的挑戰。此外，由於地球是全人類共同擁有的，所已</text:span><text:span text:style-name="T16">IESO</text:span><text:span text:style-name="T16">非常注重團對精神，因此選手們必須在相互競爭比賽下同時團隊合作完成國際團隊考察。所以選手們有長時與他國選手互動的機會，可以藉此交到很多朋友。真的是為這些學生的人生帶來非常好的教育經驗。也因此，雖然必須要放下家庭與研究工作，從初選，選訓到集訓與出國比賽，投入大量心力與時間，參與</text:span><text:span text:style-name="T16">IESO</text:span><text:span text:style-name="T16">，看到這些選手們的成長與感動都是非常值得的。此外亦感謝此計畫勞苦功高的專任助理。全程參賽過程顧前顧後，把大家照顧得很好，使得參賽的學生與老師們都無後顧之憂，可專心於賽事之上，為國增光。</text:span></text:p>
      <text:p text:style-name="P32"><text:span text:style-name="T1">四、建議事項：</text:span></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rows-spanned="2" office:value-type="string">
            <text:p text:style-name="P11">項次</text:p>
          </table:table-cell>
          <table:table-cell table:style-name="表格2.A1" table:number-rows-spanned="2" office:value-type="string">
            <text:p text:style-name="P13"><text:span text:style-name="T4">內</text:span><text:span text:style-name="T10"> <text:s/></text:span><text:span text:style-name="T4">容</text:span></text:p>
          </table:table-cell>
          <table:table-cell table:style-name="表格2.C1" table:number-columns-spanned="3" office:value-type="string">
            <text:p text:style-name="P10">採納情形</text:p>
            <text:p text:style-name="P10">（請勾選）</text:p>
          </table:table-cell>
          <table:covered-table-cell/>
          <table:covered-table-cell/>
        </table:table-row>
        <table:table-row table:style-name="表格2.2">
          <table:covered-table-cell/>
          <table:covered-table-cell/>
          <table:table-cell table:style-name="表格2.A1" office:value-type="string">
            <text:p text:style-name="P10">已採行</text:p>
          </table:table-cell>
          <table:table-cell table:style-name="表格2.A1" office:value-type="string">
            <text:p text:style-name="P10">未採行</text:p>
          </table:table-cell>
          <table:table-cell table:style-name="表格2.C1" office:value-type="string">
            <text:p text:style-name="P10">研議中</text:p>
          </table:table-cell>
        </table:table-row>
        <table:table-row table:style-name="表格2.3">
          <table:table-cell table:style-name="表格2.A1" office:value-type="string">
            <text:p text:style-name="P10">1</text:p>
          </table:table-cell>
          <table:table-cell table:style-name="表格2.A1" office:value-type="string">
            <text:p text:style-name="P11">無</text:p>
          </table:table-cell>
          <table:table-cell table:style-name="表格2.A1" office:value-type="string">
            <text:p text:style-name="P12"/>
          </table:table-cell>
          <table:table-cell table:style-name="表格2.A1" office:value-type="string">
            <text:p text:style-name="P12"/>
          </table:table-cell>
          <table:table-cell table:style-name="表格2.C1" office:value-type="string">
            <text:p text:style-name="P12"/>
          </table:table-cell>
        </table:table-row>
        <table:table-row table:style-name="表格2.3">
          <table:table-cell table:style-name="表格2.A1" office:value-type="string">
            <text:p text:style-name="P10">2</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C1" office:value-type="string">
            <text:p text:style-name="P12"/>
          </table:table-cell>
        </table:table-row>
        <table:table-row table:style-name="表格2.3">
          <table:table-cell table:style-name="表格2.A1" office:value-type="string">
            <text:p text:style-name="P10">3</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C1" office:value-type="string">
            <text:p text:style-name="P12"/>
          </table:table-cell>
        </table:table-row>
      </table:table>
      <text:p text:style-name="P30"/>
      <text:p text:style-name="P28"><text:span text:style-name="T6">五、附錄：</text:span></text:p>
      <text:p text:style-name="P13">2015年第9屆國際地球科學奧林匹亞競賽我國代表團團員資料</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0">序號</text:p>
            </table:table-cell>
            <table:table-cell table:style-name="表格3.B1" office:value-type="string">
              <text:p text:style-name="P10">職務</text:p>
            </table:table-cell>
            <table:table-cell table:style-name="表格3.B1" office:value-type="string">
              <text:p text:style-name="P13"><text:span text:style-name="T4">姓</text:span><text:span text:style-name="T10"> <text:s/></text:span><text:span text:style-name="T4">名</text:span></text:p>
            </table:table-cell>
            <table:table-cell table:style-name="表格3.D1" office:value-type="string">
              <text:p text:style-name="P10">服務機關(就讀學校)及職稱</text:p>
            </table:table-cell>
          </table:table-row>
          <table:table-row table:style-name="表格3.1">
            <table:table-cell table:style-name="表格3.A1" office:value-type="string">
              <text:p text:style-name="P10">1</text:p>
            </table:table-cell>
            <table:table-cell table:style-name="表格3.B1" office:value-type="string">
              <text:p text:style-name="P10">團長</text:p>
            </table:table-cell>
            <table:table-cell table:style-name="表格3.B1" office:value-type="string">
              <text:p text:style-name="P10">林沛練</text:p>
            </table:table-cell>
            <table:table-cell table:style-name="表格3.D1" office:value-type="string">
              <text:p text:style-name="P15">國立中央大學大氣科學系教授兼主任</text:p>
            </table:table-cell>
          </table:table-row>
          <table:table-row table:style-name="表格3.1">
            <table:table-cell table:style-name="表格3.A1" office:value-type="string">
              <text:p text:style-name="P10">2</text:p>
            </table:table-cell>
            <table:table-cell table:style-name="表格3.B1" office:value-type="string">
              <text:p text:style-name="P10">副團長</text:p>
            </table:table-cell>
            <table:table-cell table:style-name="表格3.B1" office:value-type="string">
              <text:p text:style-name="P10">傅學海</text:p>
            </table:table-cell>
            <table:table-cell table:style-name="表格3.D1" office:value-type="string">
              <text:p text:style-name="P15">國立臺灣師範大學地球科學系副教授</text:p>
            </table:table-cell>
          </table:table-row>
          <table:table-row table:style-name="表格3.1">
            <table:table-cell table:style-name="表格3.B1" office:value-type="string">
              <text:p text:style-name="P16">3</text:p>
            </table:table-cell>
            <table:table-cell table:style-name="表格3.B1" office:value-type="string">
              <text:p text:style-name="P16">教育部</text:p>
            </table:table-cell>
            <table:table-cell table:style-name="表格3.B1" office:value-type="string">
              <text:p text:style-name="P10">李秀鳳</text:p>
            </table:table-cell>
            <table:table-cell table:style-name="表格3.D1" office:value-type="string">
              <text:p text:style-name="P15">教育部國民及學前教育署<text:line-break/>高中及高職教育組組長</text:p>
            </table:table-cell>
          </table:table-row>
          <table:table-row table:style-name="表格3.1">
            <table:table-cell table:style-name="表格3.A1" office:value-type="string">
              <text:p text:style-name="P10">4</text:p>
            </table:table-cell>
            <table:table-cell table:style-name="表格3.B1" office:value-type="string">
              <text:p text:style-name="P10">觀察員</text:p>
            </table:table-cell>
            <table:table-cell table:style-name="表格3.B1" office:value-type="string">
              <text:p text:style-name="P10">張中白</text:p>
            </table:table-cell>
            <table:table-cell table:style-name="表格3.D1" office:value-type="string">
              <text:p text:style-name="P15">國立中央大學太空及遙測中心教授</text:p>
            </table:table-cell>
          </table:table-row>
        </table:table-header-rows>
        <table:table-row table:style-name="表格3.1">
          <table:table-cell table:style-name="表格3.A1" office:value-type="string">
            <text:p text:style-name="P10">5</text:p>
          </table:table-cell>
          <table:table-cell table:style-name="表格3.B1" office:value-type="string">
            <text:p text:style-name="P10">觀察員</text:p>
          </table:table-cell>
          <table:table-cell table:style-name="表格3.B1" office:value-type="string">
            <text:p text:style-name="P10">葉孟宛</text:p>
          </table:table-cell>
          <table:table-cell table:style-name="表格3.D1" office:value-type="string">
            <text:p text:style-name="P14"><text:span text:style-name="T21">國立臺灣師範大學通識教育中心副教授</text:span></text:p>
          </table:table-cell>
        </table:table-row>
        <table:table-row table:style-name="表格3.1">
          <table:table-cell table:style-name="表格3.A1" office:value-type="string">
            <text:p text:style-name="P16">6</text:p>
          </table:table-cell>
          <table:table-cell table:style-name="表格3.B1" office:value-type="string">
            <text:p text:style-name="P16">觀察員</text:p>
          </table:table-cell>
          <table:table-cell table:style-name="表格3.B1" office:value-type="string">
            <text:p text:style-name="P10">廖梓淵</text:p>
          </table:table-cell>
          <table:table-cell table:style-name="表格3.D1" office:value-type="string">
            <text:p text:style-name="P15">國立臺灣師範大學科學教育中心專任助理</text:p>
          </table:table-cell>
        </table:table-row>
        <table:table-row table:style-name="表格3.1">
          <table:table-cell table:style-name="表格3.A1" office:value-type="string">
            <text:p text:style-name="P16">7</text:p>
          </table:table-cell>
          <table:table-cell table:style-name="表格3.B1" office:value-type="string">
            <text:p text:style-name="P16">競賽國手</text:p>
          </table:table-cell>
          <table:table-cell table:style-name="表格3.B1" office:value-type="string">
            <text:p text:style-name="P10">鄭凱鴻</text:p>
          </table:table-cell>
          <table:table-cell table:style-name="表格3.D1" office:value-type="string">
            <text:p text:style-name="P15">國立臺南第一高級中學學生</text:p>
          </table:table-cell>
        </table:table-row>
        <table:table-row table:style-name="表格3.1">
          <table:table-cell table:style-name="表格3.A1" office:value-type="string">
            <text:p text:style-name="P16">8</text:p>
          </table:table-cell>
          <table:table-cell table:style-name="表格3.B1" office:value-type="string">
            <text:p text:style-name="P16">競賽國手</text:p>
          </table:table-cell>
          <table:table-cell table:style-name="表格3.B1" office:value-type="string">
            <text:p text:style-name="P10">周興泓</text:p>
          </table:table-cell>
          <table:table-cell table:style-name="表格3.D1" office:value-type="string">
            <text:p text:style-name="P15">國立臺灣師範大學附屬高級中學</text:p>
          </table:table-cell>
        </table:table-row>
        <table:table-row table:style-name="表格3.1">
          <table:table-cell table:style-name="表格3.A1" office:value-type="string">
            <text:p text:style-name="P16">9</text:p>
          </table:table-cell>
          <table:table-cell table:style-name="表格3.B1" office:value-type="string">
            <text:p text:style-name="P16">競賽國手</text:p>
          </table:table-cell>
          <table:table-cell table:style-name="表格3.B1" office:value-type="string">
            <text:p text:style-name="P10">劉安浚</text:p>
          </table:table-cell>
          <table:table-cell table:style-name="表格3.D1" office:value-type="string">
            <text:p text:style-name="P15">臺北市立建國高級中學學生</text:p>
          </table:table-cell>
        </table:table-row>
        <table:table-row table:style-name="表格3.1">
          <table:table-cell table:style-name="表格3.A1" office:value-type="string">
            <text:p text:style-name="P16">10</text:p>
          </table:table-cell>
          <table:table-cell table:style-name="表格3.B1" office:value-type="string">
            <text:p text:style-name="P16">競賽國手</text:p>
          </table:table-cell>
          <table:table-cell table:style-name="表格3.B1" office:value-type="string">
            <text:p text:style-name="P10">許堯庭</text:p>
          </table:table-cell>
          <table:table-cell table:style-name="表格3.D1" office:value-type="string">
            <text:p text:style-name="P15">臺北市立建國高級中學學生</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華康儷粗黑" svg:font-family="華康儷粗黑"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彩色清單_20_-_20_輔色_20_1" style:display-name="彩色清單 - 輔色 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3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hosplin</meta:initial-creator>
    <meta:creation-date>2016-03-17T14:04:00</meta:creation-date>
    <dc:creator>yunglin</dc:creator>
    <dc:date>2016-03-17T14:04:00</dc:date>
    <meta:print-date>2016-01-14T15:29:00</meta:print-date>
    <meta:editing-cycles>2</meta:editing-cycles>
    <meta:document-statistic meta:table-count="3" meta:image-count="0" meta:object-count="0" meta:page-count="11" meta:paragraph-count="103" meta:word-count="5395" meta:character-count="6212" meta:non-whitespace-character-count="5982"/>
    <meta:generator>LibreOffice/5.0.5.2$Windows_x86 LibreOffice_project/55b006a02d247b5f7215fc6ea0fde844b30035b3</meta:generator>
  </office:meta>
</office:document-meta>
</file>