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2.942cm"/>
    </style:style>
    <style:style style:name="表格1.B" style:family="table-column">
      <style:table-column-properties style:column-width="3cm"/>
    </style:style>
    <style:style style:name="表格1.C" style:family="table-column">
      <style:table-column-properties style:column-width="9.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P1" style:family="paragraph" style:parent-style-name="cjk">
      <style:paragraph-properties fo:line-height="100%"/>
    </style:style>
    <style:style style:name="P2" style:family="paragraph" style:parent-style-name="cjk">
      <style:paragraph-properties fo:margin-top="0.49cm" fo:margin-bottom="0.49cm" loext:contextual-spacing="false" fo:line-height="100%"/>
      <style:text-properties style:font-name="細明體" fo:font-size="20pt" fo:font-weight="bold" style:font-name-asian="細明體" style:font-size-asian="20pt" style:font-weight-asian="bold" style:font-name-complex="Times New Roman" style:font-size-complex="20pt" style:font-weight-complex="bold"/>
    </style:style>
    <style:style style:name="P3" style:family="paragraph" style:parent-style-name="cjk">
      <style:paragraph-properties fo:margin-top="0.49cm" fo:margin-bottom="0.49cm" loext:contextual-spacing="false" fo:line-height="100%" fo:text-align="center" style:justify-single-word="false"/>
      <style:text-properties style:font-name="細明體" fo:font-size="26pt" fo:font-weight="bold" style:font-name-asian="細明體" style:font-size-asian="26pt" style:font-weight-asian="bold" style:font-name-complex="Times New Roman" style:font-size-complex="26pt" style:font-weight-complex="bold"/>
    </style:style>
    <style:style style:name="P4" style:family="paragraph" style:parent-style-name="cjk" style:master-page-name="Standard">
      <style:paragraph-properties fo:margin-top="0.49cm" fo:margin-bottom="0.49cm" loext:contextual-spacing="false" fo:line-height="100%" style:page-number="1"/>
      <style:text-properties style:font-name="細明體" fo:font-size="20pt" fo:font-weight="bold" style:font-name-asian="細明體" style:font-size-asian="20pt" style:font-weight-asian="bold" style:font-name-complex="Times New Roman" style:font-size-complex="20pt" style:font-weight-complex="bold"/>
    </style:style>
    <style:style style:name="P5" style:family="paragraph" style:parent-style-name="cjk">
      <style:paragraph-properties fo:margin-top="0.49cm" fo:margin-bottom="0.494cm" loext:contextual-spacing="false" fo:line-height="100%"/>
      <style:text-properties style:font-name="細明體" style:font-name-asian="細明體" style:font-name-complex="Times New Roman"/>
    </style:style>
    <style:style style:name="P6" style:family="paragraph" style:parent-style-name="cjk">
      <style:paragraph-properties fo:margin-top="0.49cm" fo:margin-bottom="0.494cm" loext:contextual-spacing="false" fo:line-height="100%" fo:text-align="center" style:justify-single-word="false"/>
      <style:text-properties style:font-name="細明體" fo:font-size="22pt" style:font-name-asian="細明體" style:font-size-asian="22pt" style:font-name-complex="Times New Roman" style:font-size-complex="22pt"/>
    </style:style>
    <style:style style:name="P7" style:family="paragraph" style:parent-style-name="cjk">
      <style:paragraph-properties fo:margin-top="0.49cm" fo:margin-bottom="0.494cm" loext:contextual-spacing="false" fo:line-height="100%"/>
      <style:text-properties style:font-name="細明體" fo:font-size="26pt" style:font-name-asian="細明體" style:font-size-asian="26pt" style:font-name-complex="Times New Roman" style:font-size-complex="26pt"/>
    </style:style>
    <style:style style:name="P8" style:family="paragraph" style:parent-style-name="cjk">
      <style:paragraph-properties fo:margin-left="0.42cm" fo:margin-right="0cm" fo:line-height="100%" fo:text-indent="0cm" style:auto-text-indent="false"/>
      <style:text-properties style:font-name="細明體" style:font-name-asian="細明體" style:font-name-complex="Times New Roman"/>
    </style:style>
    <style:style style:name="P9" style:family="paragraph" style:parent-style-name="cjk">
      <style:paragraph-properties fo:margin-left="0.42cm" fo:margin-right="0cm" fo:line-height="100%" fo:text-align="center" style:justify-single-word="false" fo:text-indent="0cm" style:auto-text-indent="false"/>
    </style:style>
    <style:style style:name="P10" style:family="paragraph" style:parent-style-name="cjk">
      <style:paragraph-properties fo:margin-left="0.42cm" fo:margin-right="0cm" fo:line-height="100%" fo:text-align="center" style:justify-single-word="false" fo:text-indent="0cm" style:auto-text-indent="false" fo:break-before="page"/>
    </style:style>
    <style:style style:name="P11" style:family="paragraph" style:parent-style-name="cjk">
      <style:paragraph-properties fo:margin-left="0.85cm" fo:margin-right="0cm" fo:line-height="100%" fo:text-indent="0cm" style:auto-text-indent="false"/>
      <style:text-properties style:font-name="細明體" fo:font-size="12pt" style:font-name-asian="細明體" style:font-size-asian="12pt" style:font-name-complex="Times New Roman" style:font-size-complex="12pt"/>
    </style:style>
    <style:style style:name="P12" style:family="paragraph" style:parent-style-name="cjk">
      <style:paragraph-properties fo:margin-left="0.85cm" fo:margin-right="0cm" fo:line-height="100%" fo:text-indent="0cm" style:auto-text-indent="false"/>
    </style:style>
    <style:style style:name="P13" style:family="paragraph" style:parent-style-name="cjk">
      <style:paragraph-properties fo:margin-left="0.85cm" fo:margin-right="0cm" fo:line-height="100%" fo:text-indent="0.88cm" style:auto-text-indent="false"/>
      <style:text-properties style:font-name="細明體" fo:font-size="12pt" style:font-name-asian="細明體" style:font-size-asian="12pt" style:font-name-complex="Times New Roman" style:font-size-complex="12pt"/>
    </style:style>
    <style:style style:name="P14" style:family="paragraph" style:parent-style-name="cjk">
      <style:paragraph-properties fo:margin-left="0.85cm" fo:margin-right="0cm" fo:line-height="100%" fo:text-indent="1.169cm" style:auto-text-indent="false"/>
      <style:text-properties style:font-name="細明體" fo:font-size="12pt" style:font-name-asian="細明體" style:font-size-asian="12pt" style:font-name-complex="Times New Roman" style:font-size-complex="12pt"/>
    </style:style>
    <style:style style:name="P15" style:family="paragraph" style:parent-style-name="cjk">
      <style:paragraph-properties fo:line-height="100%" fo:break-before="page"/>
    </style:style>
    <style:style style:name="P16" style:family="paragraph" style:parent-style-name="清單段落" style:list-style-name="WW8Num22">
      <style:paragraph-properties fo:line-height="150%" fo:text-align="justify" style:justify-single-word="false"/>
      <style:text-properties style:font-name="細明體" style:font-name-asian="細明體" style:font-name-complex="細明體" style:font-size-complex="12pt"/>
    </style:style>
    <style:style style:name="P17" style:family="paragraph" style:parent-style-name="清單段落" style:list-style-name="WW8Num12">
      <style:paragraph-properties fo:line-height="150%" fo:text-align="justify" style:justify-single-word="false"/>
      <style:text-properties style:font-name="細明體" style:font-name-asian="細明體" style:font-name-complex="細明體" style:font-size-complex="12pt"/>
    </style:style>
    <style:style style:name="P18" style:family="paragraph" style:parent-style-name="清單段落" style:list-style-name="WW8Num19">
      <style:paragraph-properties fo:line-height="150%" fo:text-align="justify" style:justify-single-word="false"/>
      <style:text-properties style:font-name="細明體" style:font-name-asian="細明體" style:font-name-complex="細明體" style:font-size-complex="12pt"/>
    </style:style>
    <style:style style:name="P19" style:family="paragraph" style:parent-style-name="清單段落" style:list-style-name="WW8Num8">
      <style:paragraph-properties fo:line-height="150%" fo:text-align="justify" style:justify-single-word="false"/>
      <style:text-properties style:font-name="細明體" style:font-name-asian="細明體" style:font-name-complex="細明體" style:font-size-complex="12pt"/>
    </style:style>
    <style:style style:name="P20" style:family="paragraph" style:parent-style-name="清單段落" style:list-style-name="WW8Num33">
      <style:paragraph-properties fo:line-height="150%" fo:text-align="justify" style:justify-single-word="false"/>
      <style:text-properties style:font-name="細明體" style:font-name-asian="細明體" style:font-name-complex="細明體" style:font-size-complex="12pt"/>
    </style:style>
    <style:style style:name="P21" style:family="paragraph" style:parent-style-name="清單段落" style:list-style-name="WW8Num11">
      <style:paragraph-properties fo:line-height="150%" fo:text-align="justify" style:justify-single-word="false"/>
      <style:text-properties style:font-name="細明體" style:font-name-asian="細明體" style:font-name-complex="細明體" style:font-size-complex="12pt"/>
    </style:style>
    <style:style style:name="P22" style:family="paragraph" style:parent-style-name="清單段落" style:list-style-name="WW8Num27">
      <style:paragraph-properties fo:line-height="150%" fo:text-align="justify" style:justify-single-word="false"/>
      <style:text-properties style:font-name="細明體" style:font-name-asian="細明體" style:font-name-complex="細明體" style:font-size-complex="12pt"/>
    </style:style>
    <style:style style:name="P23" style:family="paragraph" style:parent-style-name="清單段落" style:list-style-name="WW8Num21">
      <style:paragraph-properties fo:line-height="150%" fo:text-align="justify" style:justify-single-word="false"/>
      <style:text-properties style:font-name="細明體" style:font-name-asian="細明體" style:font-name-complex="細明體" style:font-size-complex="12pt"/>
    </style:style>
    <style:style style:name="P24" style:family="paragraph" style:parent-style-name="清單段落" style:list-style-name="WW8Num34">
      <style:paragraph-properties fo:line-height="150%" fo:text-align="justify" style:justify-single-word="false"/>
      <style:text-properties style:font-name="細明體" style:font-name-asian="細明體" style:font-name-complex="細明體" style:font-size-complex="12pt"/>
    </style:style>
    <style:style style:name="P25" style:family="paragraph" style:parent-style-name="清單段落" style:list-style-name="WW8Num20">
      <style:paragraph-properties fo:line-height="150%" fo:text-align="justify" style:justify-single-word="false"/>
      <style:text-properties style:font-name="細明體" style:font-name-asian="細明體" style:font-name-complex="細明體" style:font-size-complex="12pt"/>
    </style:style>
    <style:style style:name="P26" style:family="paragraph" style:parent-style-name="清單段落" style:list-style-name="WW8Num7">
      <style:paragraph-properties fo:line-height="150%" fo:text-align="justify" style:justify-single-word="false"/>
      <style:text-properties style:font-name="細明體" style:font-name-asian="細明體" style:font-name-complex="細明體" style:font-size-complex="12pt"/>
    </style:style>
    <style:style style:name="P27" style:family="paragraph" style:parent-style-name="清單段落" style:list-style-name="WW8Num28">
      <style:paragraph-properties fo:line-height="150%" fo:text-align="justify" style:justify-single-word="false"/>
      <style:text-properties style:font-name="細明體" style:font-name-asian="細明體" style:font-name-complex="細明體" style:font-size-complex="12pt"/>
    </style:style>
    <style:style style:name="P28" style:family="paragraph" style:parent-style-name="清單段落" style:list-style-name="WW8Num18">
      <style:paragraph-properties fo:line-height="100%"/>
      <style:text-properties style:font-name="細明體" style:font-name-asian="細明體" style:font-name-complex="細明體" style:font-size-complex="12pt"/>
    </style:style>
    <style:style style:name="P29" style:family="paragraph" style:parent-style-name="清單段落" style:list-style-name="WW8Num30">
      <style:paragraph-properties fo:line-height="100%"/>
      <style:text-properties style:font-name="細明體" style:font-name-asian="細明體" style:font-name-complex="細明體" style:font-size-complex="12pt"/>
    </style:style>
    <style:style style:name="P30" style:family="paragraph" style:parent-style-name="清單段落" style:list-style-name="WW8Num30">
      <style:paragraph-properties fo:line-height="100%" fo:text-align="justify" style:justify-single-word="false"/>
      <style:text-properties style:font-name="細明體" style:font-name-asian="細明體" style:font-name-complex="細明體" style:font-size-complex="12pt"/>
    </style:style>
    <style:style style:name="P31" style:family="paragraph" style:parent-style-name="清單段落" style:list-style-name="WW8Num26">
      <style:paragraph-properties fo:line-height="100%" fo:text-align="justify" style:justify-single-word="false"/>
      <style:text-properties style:font-name="細明體" style:font-name-asian="細明體" style:font-name-complex="細明體" style:font-size-complex="12pt"/>
    </style:style>
    <style:style style:name="P32" style:family="paragraph" style:parent-style-name="清單段落" style:list-style-name="WW8Num6">
      <style:paragraph-properties fo:line-height="100%"/>
      <style:text-properties style:font-name="細明體" style:font-name-asian="細明體" style:font-name-complex="細明體" style:font-size-complex="12pt"/>
    </style:style>
    <style:style style:name="P33" style:family="paragraph" style:parent-style-name="清單段落" style:list-style-name="WW8Num17">
      <style:paragraph-properties fo:line-height="100%"/>
      <style:text-properties style:font-name="細明體" style:font-name-asian="細明體" style:font-name-complex="細明體" style:font-size-complex="12pt"/>
    </style:style>
    <style:style style:name="P34" style:family="paragraph" style:parent-style-name="清單段落" style:list-style-name="WW8Num22">
      <style:paragraph-properties fo:line-height="150%" fo:text-align="justify" style:justify-single-word="false"/>
    </style:style>
    <style:style style:name="P35" style:family="paragraph" style:parent-style-name="清單段落" style:list-style-name="WW8Num10">
      <style:paragraph-properties fo:line-height="150%" fo:text-align="justify" style:justify-single-word="false"/>
    </style:style>
    <style:style style:name="P36" style:family="paragraph" style:parent-style-name="清單段落" style:list-style-name="WW8Num12">
      <style:paragraph-properties fo:line-height="150%" fo:text-align="justify" style:justify-single-word="false"/>
    </style:style>
    <style:style style:name="P37" style:family="paragraph" style:parent-style-name="清單段落" style:list-style-name="WW8Num3">
      <style:paragraph-properties fo:line-height="150%" fo:text-align="justify" style:justify-single-word="false"/>
    </style:style>
    <style:style style:name="P38" style:family="paragraph" style:parent-style-name="清單段落" style:list-style-name="WW8Num19">
      <style:paragraph-properties fo:line-height="150%" fo:text-align="justify" style:justify-single-word="false"/>
    </style:style>
    <style:style style:name="P39" style:family="paragraph" style:parent-style-name="清單段落" style:list-style-name="WW8Num27">
      <style:paragraph-properties fo:line-height="150%" fo:text-align="justify" style:justify-single-word="false"/>
    </style:style>
    <style:style style:name="P40" style:family="paragraph" style:parent-style-name="清單段落" style:list-style-name="WW8Num7">
      <style:paragraph-properties fo:line-height="150%" fo:text-align="justify" style:justify-single-word="false"/>
    </style:style>
    <style:style style:name="P41" style:family="paragraph" style:parent-style-name="清單段落" style:list-style-name="WW8Num28">
      <style:paragraph-properties fo:line-height="150%" fo:text-align="justify" style:justify-single-word="false"/>
    </style:style>
    <style:style style:name="P42" style:family="paragraph" style:parent-style-name="清單段落" style:list-style-name="WW8Num18">
      <style:paragraph-properties fo:line-height="100%"/>
    </style:style>
    <style:style style:name="P43" style:family="paragraph" style:parent-style-name="清單段落" style:list-style-name="WW8Num30">
      <style:paragraph-properties fo:line-height="100%"/>
    </style:style>
    <style:style style:name="P44" style:family="paragraph" style:parent-style-name="清單段落" style:list-style-name="WW8Num30">
      <style:paragraph-properties fo:line-height="100%" fo:text-align="justify" style:justify-single-word="false"/>
    </style:style>
    <style:style style:name="P45" style:family="paragraph" style:parent-style-name="清單段落" style:list-style-name="WW8Num6">
      <style:paragraph-properties fo:line-height="100%"/>
    </style:style>
    <style:style style:name="P46" style:family="paragraph" style:parent-style-name="清單段落" style:list-style-name="WW8Num31">
      <style:paragraph-properties fo:margin-top="0.318cm" fo:margin-bottom="0.318cm" loext:contextual-spacing="false" fo:line-height="150%" fo:text-align="justify" style:justify-single-word="false"/>
      <style:text-properties style:font-name="細明體" style:font-name-asian="細明體" style:font-name-complex="細明體" style:font-size-complex="12pt"/>
    </style:style>
    <style:style style:name="P47" style:family="paragraph" style:parent-style-name="清單段落" style:list-style-name="WW8Num24">
      <style:paragraph-properties fo:margin-top="0.318cm" fo:margin-bottom="0.318cm" loext:contextual-spacing="false" fo:line-height="150%" fo:text-align="justify" style:justify-single-word="false"/>
      <style:text-properties style:font-name="細明體" style:font-name-asian="細明體" style:font-name-complex="細明體" style:font-size-complex="12pt"/>
    </style:style>
    <style:style style:name="P48" style:family="paragraph" style:parent-style-name="清單段落" style:list-style-name="WW8Num24">
      <style:paragraph-properties fo:margin-top="0.318cm" fo:margin-bottom="0.318cm" loext:contextual-spacing="false" fo:line-height="150%"/>
      <style:text-properties style:font-name="細明體" style:font-name-asian="細明體" style:font-name-complex="細明體" style:font-size-complex="12pt"/>
    </style:style>
    <style:style style:name="P49" style:family="paragraph" style:parent-style-name="清單段落" style:list-style-name="WW8Num15">
      <style:paragraph-properties fo:margin-top="0.318cm" fo:margin-bottom="0.318cm" loext:contextual-spacing="false" fo:line-height="100%"/>
      <style:text-properties style:font-name="細明體" style:font-name-asian="細明體" style:font-name-complex="細明體" style:font-size-complex="12pt"/>
    </style:style>
    <style:style style:name="P50" style:family="paragraph" style:parent-style-name="清單段落" style:list-style-name="WW8Num31">
      <style:paragraph-properties fo:margin-top="0.318cm" fo:margin-bottom="0.318cm" loext:contextual-spacing="false" fo:line-height="150%" fo:text-align="justify" style:justify-single-word="false"/>
    </style:style>
    <style:style style:name="P51" style:family="paragraph" style:parent-style-name="清單段落" style:list-style-name="WW8Num24">
      <style:paragraph-properties fo:margin-top="0.318cm" fo:margin-bottom="0.318cm" loext:contextual-spacing="false" fo:line-height="150%" fo:text-align="justify" style:justify-single-word="false"/>
    </style:style>
    <style:style style:name="P52" style:family="paragraph" style:parent-style-name="清單段落" style:list-style-name="WW8Num24">
      <style:paragraph-properties fo:margin-top="0.318cm" fo:margin-bottom="0.318cm" loext:contextual-spacing="false" fo:line-height="150%"/>
    </style:style>
    <style:style style:name="P53" style:family="paragraph" style:parent-style-name="清單段落" style:list-style-name="WW8Num15">
      <style:paragraph-properties fo:margin-top="0.318cm" fo:margin-bottom="0.318cm" loext:contextual-spacing="false" fo:line-height="100%"/>
    </style:style>
    <style:style style:name="P54" style:family="paragraph" style:parent-style-name="清單段落">
      <style:paragraph-properties fo:margin-left="0cm" fo:margin-right="0cm" fo:line-height="150%" fo:text-align="justify" style:justify-single-word="false" fo:text-indent="0.9cm" style:auto-text-indent="false"/>
    </style:style>
    <style:style style:name="P55" style:family="paragraph" style:parent-style-name="清單段落">
      <style:paragraph-properties fo:margin-left="1.058cm" fo:margin-right="0cm" fo:margin-top="0.127cm" fo:margin-bottom="0cm" loext:contextual-spacing="false" fo:line-height="150%" fo:text-align="justify" style:justify-single-word="false" fo:text-indent="-0.847cm" style:auto-text-indent="false"/>
    </style:style>
    <style:style style:name="P56" style:family="paragraph" style:parent-style-name="清單段落">
      <style:paragraph-properties fo:margin-left="0.501cm" fo:margin-right="0cm" fo:line-height="150%" fo:text-align="justify" style:justify-single-word="false" fo:text-indent="0.635cm" style:auto-text-indent="false"/>
    </style:style>
    <style:style style:name="P57" style:family="paragraph" style:parent-style-name="清單段落">
      <style:paragraph-properties fo:margin-left="1cm" fo:margin-right="0cm" fo:line-height="150%" fo:text-align="justify" style:justify-single-word="false" fo:text-indent="0.801cm" style:auto-text-indent="false"/>
      <style:text-properties style:font-name="細明體" style:font-name-asian="細明體" style:font-name-complex="細明體" style:font-size-complex="12pt"/>
    </style:style>
    <style:style style:name="P58" style:family="paragraph" style:parent-style-name="清單段落">
      <style:paragraph-properties fo:margin-left="1cm" fo:margin-right="0cm" fo:line-height="150%" fo:text-align="justify" style:justify-single-word="false" fo:text-indent="0.801cm" style:auto-text-indent="false"/>
    </style:style>
    <style:style style:name="P59" style:family="paragraph" style:parent-style-name="清單段落">
      <style:paragraph-properties fo:margin-left="2.12cm" fo:margin-right="0cm" fo:line-height="150%" fo:text-align="justify" style:justify-single-word="false" fo:text-indent="0.801cm" style:auto-text-indent="false"/>
      <style:text-properties style:font-name="細明體" style:font-name-asian="細明體" style:font-name-complex="細明體" style:font-size-complex="12pt"/>
    </style:style>
    <style:style style:name="P60" style:family="paragraph" style:parent-style-name="清單段落">
      <style:paragraph-properties fo:margin-left="2.12cm" fo:margin-right="0cm" fo:line-height="150%" fo:text-align="justify" style:justify-single-word="false" fo:text-indent="0.801cm" style:auto-text-indent="false"/>
    </style:style>
    <style:style style:name="P61" style:family="paragraph" style:parent-style-name="清單段落">
      <style:paragraph-properties fo:margin-left="2.117cm" fo:margin-right="0cm" fo:line-height="150%" fo:text-align="justify" style:justify-single-word="false" fo:text-indent="0.423cm" style:auto-text-indent="false"/>
    </style:style>
    <style:style style:name="P62" style:family="paragraph" style:parent-style-name="清單段落">
      <style:paragraph-properties fo:margin-left="1.058cm" fo:margin-right="0cm" fo:margin-top="0.127cm" fo:margin-bottom="0cm" loext:contextual-spacing="false" fo:line-height="150%" fo:text-align="justify" style:justify-single-word="false" fo:text-indent="0cm" style:auto-text-indent="false"/>
    </style:style>
    <style:style style:name="P63" style:family="paragraph" style:parent-style-name="清單段落">
      <style:paragraph-properties fo:margin-left="0.801cm" fo:margin-right="0cm" fo:line-height="150%" fo:text-align="justify" style:justify-single-word="false" fo:text-indent="0.801cm" style:auto-text-indent="false"/>
      <style:text-properties style:font-name="細明體" style:font-name-asian="細明體" style:font-name-complex="細明體" style:font-size-complex="12pt"/>
    </style:style>
    <style:style style:name="P64" style:family="paragraph" style:parent-style-name="清單段落">
      <style:paragraph-properties fo:margin-left="0.801cm" fo:margin-right="0cm" fo:line-height="150%" fo:text-align="justify" style:justify-single-word="false" fo:text-indent="0.801cm" style:auto-text-indent="false"/>
    </style:style>
    <style:style style:name="P65" style:family="paragraph" style:parent-style-name="清單段落">
      <style:paragraph-properties fo:margin-left="1.27cm" fo:margin-right="0cm" fo:margin-top="0.127cm" fo:margin-bottom="0cm" loext:contextual-spacing="false" fo:line-height="150%" fo:text-align="justify" style:justify-single-word="false" fo:text-indent="-1.058cm" style:auto-text-indent="false"/>
    </style:style>
    <style:style style:name="P66" style:family="paragraph" style:parent-style-name="清單段落">
      <style:paragraph-properties fo:margin-left="0.635cm" fo:margin-right="0cm" fo:margin-top="0.127cm" fo:margin-bottom="0cm" loext:contextual-spacing="false" fo:line-height="150%" fo:text-align="justify" style:justify-single-word="false" fo:text-indent="-0.423cm" style:auto-text-indent="false"/>
    </style:style>
    <style:style style:name="P67" style:family="paragraph" style:parent-style-name="清單段落">
      <style:paragraph-properties fo:margin-left="0.501cm" fo:margin-right="0cm" fo:line-height="150%" fo:text-align="justify" style:justify-single-word="false" fo:text-indent="0.801cm" style:auto-text-indent="false"/>
      <style:text-properties style:font-name="細明體" style:font-name-asian="細明體" style:font-name-complex="細明體" style:font-size-complex="12pt"/>
    </style:style>
    <style:style style:name="P68" style:family="paragraph" style:parent-style-name="清單段落">
      <style:paragraph-properties fo:margin-left="0.501cm" fo:margin-right="0cm" fo:line-height="100%" fo:text-align="justify" style:justify-single-word="false" fo:text-indent="0.801cm" style:auto-text-indent="false"/>
      <style:text-properties style:font-name="細明體" style:font-name-asian="細明體" style:font-name-complex="細明體" style:font-size-complex="12pt"/>
    </style:style>
    <style:style style:name="P69" style:family="paragraph" style:parent-style-name="清單段落">
      <style:paragraph-properties fo:margin-left="0.501cm" fo:margin-right="0cm" fo:line-height="150%" fo:text-align="justify" style:justify-single-word="false" fo:text-indent="0.801cm" style:auto-text-indent="false"/>
    </style:style>
    <style:style style:name="P70" style:family="paragraph" style:parent-style-name="清單段落">
      <style:paragraph-properties fo:margin-left="0.501cm" fo:margin-right="0cm" fo:line-height="100%" fo:text-align="justify" style:justify-single-word="false" fo:text-indent="0.801cm" style:auto-text-indent="false"/>
    </style:style>
    <style:style style:name="P71" style:family="paragraph" style:parent-style-name="清單段落">
      <style:paragraph-properties fo:margin-left="0.501cm" fo:margin-right="0cm" fo:line-height="100%" fo:text-align="justify" style:justify-single-word="false" fo:text-indent="0.801cm" style:auto-text-indent="false"/>
      <style:text-properties officeooo:paragraph-rsid="001f4de1"/>
    </style:style>
    <style:style style:name="P72" style:family="paragraph" style:parent-style-name="清單段落">
      <style:paragraph-properties fo:margin-left="1.27cm" fo:margin-right="0cm" fo:line-height="150%" fo:text-indent="0.801cm" style:auto-text-indent="false"/>
      <style:text-properties style:font-name="細明體" style:font-name-asian="細明體" style:font-name-complex="細明體" style:font-size-complex="12pt"/>
    </style:style>
    <style:style style:name="P73" style:family="paragraph" style:parent-style-name="清單段落">
      <style:paragraph-properties fo:margin-left="1.27cm" fo:margin-right="0cm" fo:line-height="150%" fo:text-align="justify" style:justify-single-word="false" fo:text-indent="0.801cm" style:auto-text-indent="false"/>
      <style:text-properties style:font-name="細明體" style:font-name-asian="細明體" style:font-name-complex="細明體" style:font-size-complex="12pt"/>
    </style:style>
    <style:style style:name="P74" style:family="paragraph" style:parent-style-name="清單段落">
      <style:paragraph-properties fo:margin-left="1.27cm" fo:margin-right="0cm" fo:line-height="150%" fo:text-align="justify" style:justify-single-word="false" fo:text-indent="0.801cm" style:auto-text-indent="false"/>
    </style:style>
    <style:style style:name="P75" style:family="paragraph" style:parent-style-name="清單段落">
      <style:paragraph-properties fo:margin-left="1.27cm" fo:margin-right="0cm" fo:line-height="150%" fo:text-align="justify" style:justify-single-word="false" fo:text-indent="0.423cm" style:auto-text-indent="false"/>
    </style:style>
    <style:style style:name="P76" style:family="paragraph" style:parent-style-name="清單段落">
      <style:paragraph-properties fo:margin-left="0.501cm" fo:margin-right="0cm" fo:line-height="100%" fo:text-indent="0cm" style:auto-text-indent="false"/>
    </style:style>
    <style:style style:name="P77" style:family="paragraph" style:parent-style-name="清單段落">
      <style:paragraph-properties fo:margin-left="1.27cm" fo:margin-right="0cm" fo:line-height="100%" fo:text-align="justify" style:justify-single-word="false" fo:text-indent="0cm" style:auto-text-indent="false"/>
      <style:text-properties style:font-name="細明體" style:font-name-asian="細明體" style:font-name-complex="細明體" style:font-size-complex="12pt"/>
    </style:style>
    <style:style style:name="P78" style:family="paragraph" style:parent-style-name="清單段落">
      <style:paragraph-properties fo:margin-left="1.27cm" fo:margin-right="0cm" fo:line-height="100%" fo:text-align="justify" style:justify-single-word="false" fo:text-indent="0cm" style:auto-text-indent="false"/>
    </style:style>
    <style:style style:name="P79" style:family="paragraph" style:parent-style-name="清單段落">
      <style:paragraph-properties fo:margin-left="2.117cm" fo:margin-right="0cm" fo:line-height="100%" fo:text-indent="-1.058cm" style:auto-text-indent="false"/>
      <style:text-properties style:font-name="細明體" style:font-name-asian="細明體" style:font-name-complex="細明體" style:font-size-complex="12pt"/>
    </style:style>
    <style:style style:name="P80" style:family="paragraph" style:parent-style-name="清單段落">
      <style:paragraph-properties fo:margin-left="1.071cm" fo:margin-right="0cm" fo:line-height="100%" fo:text-indent="-0.012cm" style:auto-text-indent="false"/>
    </style:style>
    <style:style style:name="P81" style:family="paragraph" style:parent-style-name="清單段落" style:list-style-name="WW8Num32">
      <style:paragraph-properties fo:margin-top="0.127cm" fo:margin-bottom="0.127cm" loext:contextual-spacing="false" fo:line-height="100%" fo:text-align="justify" style:justify-single-word="false"/>
    </style:style>
    <style:style style:name="P82" style:family="paragraph" style:parent-style-name="清單段落">
      <style:paragraph-properties fo:margin-left="0.4cm" fo:margin-right="0cm" fo:margin-top="0.127cm" fo:margin-bottom="0.127cm" loext:contextual-spacing="false" fo:line-height="100%" fo:text-indent="0cm" style:auto-text-indent="false"/>
      <style:text-properties style:font-name="細明體" style:font-name-asian="細明體" style:font-name-complex="細明體" style:font-size-complex="12pt"/>
    </style:style>
    <style:style style:name="P83" style:family="paragraph" style:parent-style-name="清單段落">
      <style:paragraph-properties fo:margin-left="0.4cm" fo:margin-right="0cm" fo:margin-top="0.127cm" fo:margin-bottom="0.127cm" loext:contextual-spacing="false" fo:line-height="100%" fo:text-indent="0cm" style:auto-text-indent="false"/>
    </style:style>
    <style:style style:name="P84" style:family="paragraph" style:parent-style-name="清單段落">
      <style:paragraph-properties fo:margin-left="0.501cm" fo:margin-right="0cm" fo:line-height="100%" fo:text-align="justify" style:justify-single-word="false" fo:text-indent="0.42cm" style:auto-text-indent="false"/>
    </style:style>
    <style:style style:name="P85" style:family="paragraph" style:parent-style-name="清單段落" style:list-style-name="WW8Num32">
      <style:paragraph-properties fo:margin-left="0.85cm" fo:margin-right="0cm" fo:margin-top="0.127cm" fo:margin-bottom="0.127cm" loext:contextual-spacing="false" fo:line-height="100%" fo:text-indent="-0.85cm" style:auto-text-indent="false"/>
    </style:style>
    <style:style style:name="P86" style:family="paragraph" style:parent-style-name="Footer">
      <style:paragraph-properties fo:text-align="center" style:justify-single-word="false"/>
    </style:style>
    <style:style style:name="P87" style:family="paragraph" style:parent-style-name="內文_20__28_Web_29_">
      <style:paragraph-properties fo:margin-top="0.49cm" fo:margin-bottom="0.49cm" loext:contextual-spacing="false" fo:line-height="0.706cm"/>
    </style:style>
    <style:style style:name="P88" style:family="paragraph" style:parent-style-name="內文_20__28_Web_29_">
      <style:paragraph-properties fo:margin-top="0.49cm" fo:margin-bottom="0.49cm" loext:contextual-spacing="false" fo:line-height="0.706cm"/>
      <style:text-properties style:font-name="細明體" fo:font-size="14pt" fo:font-weight="bold" style:font-name-asian="細明體" style:font-size-asian="14pt" style:font-weight-asian="bold" style:font-name-complex="細明體" style:font-size-complex="14pt" style:font-weight-complex="bold"/>
    </style:style>
    <style:style style:name="P89" style:family="paragraph" style:parent-style-name="Standard">
      <style:paragraph-properties fo:line-height="100%" fo:text-align="center" style:justify-single-word="false"/>
      <style:text-properties style:font-name="細明體" style:font-name-asian="細明體" style:font-name-complex="細明體" style:font-size-complex="12pt"/>
    </style:style>
    <style:style style:name="P90" style:family="paragraph" style:parent-style-name="Standard">
      <style:paragraph-properties fo:line-height="100%" fo:text-align="justify" style:justify-single-word="false"/>
      <style:text-properties style:font-name="細明體" style:font-name-asian="細明體" style:font-name-complex="細明體" style:font-size-complex="12pt"/>
    </style:style>
    <style:style style:name="P91" style:family="paragraph" style:parent-style-name="Standard">
      <style:paragraph-properties fo:line-height="100%" fo:text-align="justify" style:justify-single-word="false" style:snap-to-layout-grid="false"/>
      <style:text-properties style:font-name="細明體" style:font-name-asian="細明體" style:font-name-complex="細明體" style:font-size-complex="12pt"/>
    </style:style>
    <style:style style:name="P92" style:family="paragraph" style:parent-style-name="Standard">
      <style:paragraph-properties fo:line-height="100%" style:snap-to-layout-grid="false"/>
      <style:text-properties style:font-name="細明體" style:font-name-asian="細明體" style:font-name-complex="細明體" style:font-size-complex="12pt"/>
    </style:style>
    <style:style style:name="P93" style:family="paragraph" style:parent-style-name="Standard">
      <style:paragraph-properties fo:line-height="100%"/>
      <style:text-properties style:font-name="細明體" style:font-name-asian="細明體" style:font-name-complex="細明體"/>
    </style:style>
    <style:style style:name="P94"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14pt" style:font-weight-complex="bold"/>
    </style:style>
    <style:style style:name="P95" style:family="paragraph" style:parent-style-name="Standard">
      <style:paragraph-properties fo:line-height="100%"/>
      <style:text-properties style:font-name="細明體" fo:font-size="14pt" fo:font-weight="bold" style:font-name-asian="細明體" style:font-size-asian="14pt" style:font-weight-asian="bold" style:font-name-complex="細明體" style:font-size-complex="14pt"/>
    </style:style>
    <style:style style:name="P96" style:family="paragraph" style:parent-style-name="Standard">
      <style:paragraph-properties fo:line-height="10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97" style:family="paragraph" style:parent-style-name="Standard">
      <style:paragraph-properties fo:line-height="100%"/>
      <style:text-properties style:font-name="細明體" fo:font-size="14pt" style:font-name-asian="細明體" style:font-size-asian="14pt" style:font-name-complex="細明體" style:font-size-complex="14pt"/>
    </style:style>
    <style:style style:name="P98" style:family="paragraph" style:parent-style-name="Standard">
      <style:paragraph-properties fo:line-height="100%" fo:text-align="justify" style:justify-single-word="false"/>
      <style:text-properties style:font-name="細明體" fo:font-size="14pt" style:font-name-asian="細明體" style:font-size-asian="14pt" style:font-name-complex="細明體" style:font-size-complex="14pt"/>
    </style:style>
    <style:style style:name="P99" style:family="paragraph" style:parent-style-name="Standard">
      <style:paragraph-properties fo:line-height="100%"/>
      <style:text-properties style:font-name="細明體" fo:language="zh" fo:country="TW" style:font-name-asian="細明體" style:language-asian="zh" style:country-asian="TW" style:font-name-complex="細明體"/>
    </style:style>
    <style:style style:name="P100" style:family="paragraph" style:parent-style-name="Standard">
      <style:paragraph-properties fo:line-height="100%"/>
      <style:text-properties style:font-name="細明體" style:letter-kerning="true" style:font-name-asian="細明體" style:font-name-complex="細明體" style:font-size-complex="12pt"/>
    </style:style>
    <style:style style:name="P101" style:family="paragraph" style:parent-style-name="Standard">
      <style:paragraph-properties fo:line-height="100%"/>
      <style:text-properties style:font-name="細明體" fo:font-size="16pt" fo:font-weight="bold" style:font-name-asian="細明體" style:font-size-asian="16pt" style:font-weight-asian="bold" style:font-name-complex="細明體" style:font-size-complex="16pt"/>
    </style:style>
    <style:style style:name="P102" style:family="paragraph" style:parent-style-name="Standard">
      <style:paragraph-properties fo:line-height="100%"/>
      <style:text-properties style:font-name="細明體" fo:font-size="16pt" style:font-name-asian="細明體" style:font-size-asian="16pt" style:font-name-complex="細明體" style:font-size-complex="16pt"/>
    </style:style>
    <style:style style:name="P103" style:family="paragraph" style:parent-style-name="Standard">
      <style:paragraph-properties fo:line-height="0.706cm"/>
    </style:style>
    <style:style style:name="P104" style:family="paragraph" style:parent-style-name="Standard">
      <style:paragraph-properties fo:line-height="150%"/>
    </style:style>
    <style:style style:name="P105" style:family="paragraph" style:parent-style-name="Standard">
      <style:paragraph-properties fo:line-height="100%" fo:text-align="center" style:justify-single-word="false"/>
    </style:style>
    <style:style style:name="P106" style:family="paragraph" style:parent-style-name="Standard">
      <style:paragraph-properties fo:margin-top="1.27cm" fo:margin-bottom="0.423cm" loext:contextual-spacing="false" fo:line-height="100%" fo:text-align="center" style:justify-single-word="false" style:text-autospace="none"/>
      <style:text-properties style:font-name="細明體" fo:font-size="16pt" fo:font-weight="bold" style:letter-kerning="true" style:font-name-asian="細明體" style:font-size-asian="16pt" style:font-weight-asian="bold" style:font-name-complex="細明體" style:font-size-complex="12pt"/>
    </style:style>
    <style:style style:name="P107" style:family="paragraph" style:parent-style-name="Standard">
      <style:paragraph-properties fo:margin-top="0cm" fo:margin-bottom="0.212cm" loext:contextual-spacing="false" fo:line-height="100%" fo:text-align="justify" style:justify-single-word="false" style:text-autospace="none">
        <style:tab-stops>
          <style:tab-stop style:position="15.663cm" style:leader-style="dotted" style:leader-text="."/>
        </style:tab-stops>
      </style:paragraph-properties>
      <style:text-properties style:font-name="細明體" style:letter-kerning="true" style:font-name-asian="細明體" style:font-name-complex="細明體" style:font-size-complex="12pt"/>
    </style:style>
    <style:style style:name="P108" style:family="paragraph" style:parent-style-name="Standard">
      <style:paragraph-properties fo:margin-top="0cm" fo:margin-bottom="0.212cm" loext:contextual-spacing="false" fo:line-height="100%" fo:text-align="justify" style:justify-single-word="false" style:text-autospace="none">
        <style:tab-stops>
          <style:tab-stop style:position="15.663cm" style:leader-style="dotted" style:leader-text="."/>
        </style:tab-stops>
      </style:paragraph-properties>
    </style:style>
    <style:style style:name="P109" style:family="paragraph" style:parent-style-name="Standard">
      <style:paragraph-properties fo:margin-left="1.057cm" fo:margin-right="0cm" fo:margin-top="0cm" fo:margin-bottom="0.212cm" loext:contextual-spacing="false" fo:line-height="100%" fo:text-align="justify" style:justify-single-word="false" fo:text-indent="-1.057cm" style:auto-text-indent="false" style:text-autospace="none">
        <style:tab-stops>
          <style:tab-stop style:position="15.725cm" style:leader-style="dotted" style:leader-text="."/>
        </style:tab-stops>
      </style:paragraph-properties>
    </style:style>
    <style:style style:name="P110" style:family="paragraph" style:parent-style-name="Standard">
      <style:paragraph-properties fo:margin-left="0cm" fo:margin-right="0cm" fo:margin-top="0cm" fo:margin-bottom="0.318cm" loext:contextual-spacing="false" fo:line-height="100%" fo:text-indent="0.85cm" style:auto-text-indent="false"/>
      <style:text-properties style:font-name="細明體" style:font-name-asian="細明體" style:font-name-complex="細明體" style:font-size-complex="12pt"/>
    </style:style>
    <style:style style:name="P111" style:family="paragraph" style:parent-style-name="Standard">
      <style:paragraph-properties fo:line-height="100%" fo:orphans="2" fo:widows="2" fo:break-before="page"/>
      <style:text-properties style:font-name="細明體" fo:font-size="16pt" fo:font-weight="bold" style:font-name-asian="細明體" style:font-size-asian="16pt" style:font-weight-asian="bold" style:font-name-complex="細明體" style:font-size-complex="16pt"/>
    </style:style>
    <style:style style:name="P112" style:family="paragraph" style:parent-style-name="Standard">
      <style:paragraph-properties fo:margin-top="0.127cm" fo:margin-bottom="0.127cm" loext:contextual-spacing="false" fo:line-height="150%" fo:text-align="justify" style:justify-single-word="false"/>
      <style:text-properties style:font-name="細明體" style:font-name-asian="細明體" style:font-name-complex="細明體" style:font-size-complex="12pt"/>
    </style:style>
    <style:style style:name="P113" style:family="paragraph" style:parent-style-name="Standard">
      <style:paragraph-properties fo:margin-top="0.127cm" fo:margin-bottom="0.127cm" loext:contextual-spacing="false" fo:line-height="150%" fo:text-align="justify" style:justify-single-word="false"/>
    </style:style>
    <style:style style:name="P114" style:family="paragraph" style:parent-style-name="Standard">
      <style:paragraph-properties fo:margin-top="0.127cm" fo:margin-bottom="0.127cm" loext:contextual-spacing="false" fo:line-height="100%"/>
    </style:style>
    <style:style style:name="P115" style:family="paragraph" style:parent-style-name="Standard">
      <style:paragraph-properties fo:margin-left="1.058cm" fo:margin-right="0cm" fo:margin-top="0.127cm" fo:margin-bottom="0.127cm" loext:contextual-spacing="false" fo:line-height="150%" fo:text-align="justify" style:justify-single-word="false" fo:text-indent="-1.058cm" style:auto-text-indent="false"/>
    </style:style>
    <style:style style:name="P116" style:family="paragraph" style:parent-style-name="Standard">
      <style:paragraph-properties fo:margin-left="0.847cm" fo:margin-right="0cm" fo:margin-top="0.127cm" fo:margin-bottom="0.127cm" loext:contextual-spacing="false" fo:line-height="150%" fo:text-align="justify" style:justify-single-word="false" fo:text-indent="-0.847cm" style:auto-text-indent="false"/>
    </style:style>
    <style:style style:name="P117" style:family="paragraph" style:parent-style-name="Standard">
      <style:paragraph-properties fo:margin-left="0.212cm" fo:margin-right="0cm" fo:margin-top="0.127cm" fo:margin-bottom="0.127cm" loext:contextual-spacing="false" fo:line-height="150%" fo:text-align="justify" style:justify-single-word="false" fo:text-indent="0cm" style:auto-text-indent="false"/>
      <style:text-properties style:font-name="細明體" style:font-name-asian="細明體" style:font-name-complex="細明體" style:font-size-complex="12pt"/>
    </style:style>
    <style:style style:name="P118" style:family="paragraph" style:parent-style-name="Standard">
      <style:paragraph-properties fo:margin-left="0.212cm" fo:margin-right="0cm" fo:margin-top="0.127cm" fo:margin-bottom="0.127cm" loext:contextual-spacing="false" fo:line-height="100%" fo:text-align="justify" style:justify-single-word="false" fo:text-indent="0cm" style:auto-text-indent="false"/>
      <style:text-properties style:font-name="細明體" style:font-name-asian="細明體" style:font-name-complex="細明體" style:font-size-complex="12pt"/>
    </style:style>
    <style:style style:name="P119" style:family="paragraph" style:parent-style-name="Standard">
      <style:paragraph-properties fo:margin-left="0.212cm" fo:margin-right="0cm" fo:margin-top="0.127cm" fo:margin-bottom="0.127cm" loext:contextual-spacing="false" fo:line-height="150%" fo:text-align="justify" style:justify-single-word="false" fo:text-indent="0cm" style:auto-text-indent="false"/>
    </style:style>
    <style:style style:name="P120" style:family="paragraph" style:parent-style-name="Standard">
      <style:paragraph-properties fo:margin-left="0.212cm" fo:margin-right="0cm" fo:margin-top="0.127cm" fo:margin-bottom="0.127cm" loext:contextual-spacing="false" fo:line-height="100%" fo:text-align="justify" style:justify-single-word="false" fo:text-indent="0cm" style:auto-text-indent="false"/>
    </style:style>
    <style:style style:name="P121" style:family="paragraph" style:parent-style-name="Standard">
      <style:paragraph-properties fo:margin-top="0.127cm" fo:margin-bottom="0cm" loext:contextual-spacing="false" fo:line-height="150%"/>
      <style:text-properties style:font-name="細明體" style:font-name-asian="細明體" style:font-name-complex="細明體" style:font-size-complex="12pt"/>
    </style:style>
    <style:style style:name="P122" style:family="paragraph" style:parent-style-name="Standard">
      <style:paragraph-properties fo:margin-top="0.127cm" fo:margin-bottom="0cm" loext:contextual-spacing="false" fo:line-height="150%"/>
    </style:style>
    <style:style style:name="P123" style:family="paragraph" style:parent-style-name="Standard">
      <style:paragraph-properties fo:margin-left="2.752cm" fo:margin-right="0cm" fo:margin-top="0.127cm" fo:margin-bottom="0cm" loext:contextual-spacing="false" fo:line-height="150%" fo:text-indent="-0.635cm" style:auto-text-indent="false"/>
    </style:style>
    <style:style style:name="P124" style:family="paragraph" style:parent-style-name="Standard">
      <style:paragraph-properties fo:margin-left="0.169cm" fo:margin-right="0cm" fo:margin-top="0.127cm" fo:margin-bottom="0.127cm" loext:contextual-spacing="false" fo:line-height="100%" fo:text-align="justify" style:justify-single-word="false" fo:text-indent="0cm" style:auto-text-indent="fals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Times New Roman"/>
    </style:style>
    <style:style style:name="T5" style:family="text">
      <style:text-properties style:font-name="細明體" fo:font-size="26pt" style:font-name-asian="細明體" style:font-size-asian="26pt" style:font-name-complex="Times New Roman" style:font-size-complex="26pt"/>
    </style:style>
    <style:style style:name="T6"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2pt" style:font-name-asian="細明體" style:font-size-asian="12pt" style:font-name-complex="Times New Roman" style:font-size-complex="12pt"/>
    </style:style>
    <style:style style:name="T9" style:family="text">
      <style:text-properties style:font-name="細明體" fo:font-size="16pt" fo:font-weight="bold" style:font-name-asian="細明體" style:font-size-asian="16pt" style:font-weight-asian="bold" style:font-name-complex="Times New Roman" style:font-size-complex="16pt" style:font-weight-complex="bold"/>
    </style:style>
    <style:style style:name="T10" style:family="text">
      <style:text-properties style:font-name="細明體" fo:font-size="16pt" fo:font-weight="bold" style:font-name-asian="細明體" style:font-size-asian="16pt" style:font-weight-asian="bold" style:font-name-complex="細明體" style:font-size-complex="16pt"/>
    </style:style>
    <style:style style:name="T11" style:family="text">
      <style:text-properties style:font-name="細明體" fo:font-size="16pt" fo:font-weight="bold" style:font-name-asian="細明體" style:font-size-asian="16pt" style:font-weight-asian="bold" style:font-name-complex="細明體" style:font-size-complex="16pt"/>
    </style:style>
    <style:style style:name="T12"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3" style:family="text">
      <style:text-properties style:font-name="細明體" style:letter-kerning="true" style:font-name-asian="細明體" style:font-name-complex="細明體" style:font-size-complex="12pt"/>
    </style:style>
    <style:style style:name="T14" style:family="text">
      <style:text-properties style:font-name="細明體" style:letter-kerning="true" style:font-name-asian="細明體" style:font-name-complex="細明體" style:font-size-complex="12pt"/>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style:font-name="細明體" fo:font-size="8pt" style:font-name-asian="細明體" style:font-size-asian="8pt" style:font-name-complex="細明體" style:font-size-complex="8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style>
    <style:style style:name="T20" style:family="text">
      <style:text-properties fo:font-weight="bold" style:font-weight-asian="bold"/>
    </style:style>
    <style:style style:name="T21" style:family="text">
      <style:text-properties style:font-weight-complex="bold"/>
    </style:style>
    <style:style style:name="T22" style:family="text">
      <style:text-properties fo:font-size="16pt" fo:font-weight="bold" style:font-size-asian="16pt" style:font-weight-asian="bold"/>
    </style:style>
    <style:style style:name="T23" style:family="text">
      <style:text-properties style:font-name="新細明體" style:font-name-complex="新細明體" style:font-size-complex="12pt"/>
    </style:style>
    <style:style style:name="T24"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行政院及所屬各機關出國報告</text:p>
      <text:p text:style-name="P2">（出國類別：出席國際會議）</text:p>
      <text:p text:style-name="P5"/>
      <text:p text:style-name="P5"/>
      <text:p text:style-name="P5"/>
      <text:p text:style-name="P6"/>
      <text:p text:style-name="P3">出席世界貿易組織(ＷＴＯ)反傾銷、補貼及平衡措施委員會及技術小組等相關會議</text:p>
      <text:p text:style-name="P7"/>
      <text:p text:style-name="P93"/>
      <text:p text:style-name="P93"/>
      <text:p text:style-name="P93"/>
      <text:p text:style-name="P99"><draw:frame draw:style-name="fr1" draw:name="框架1" text:anchor-type="char" svg:x="2.404cm" svg:y="-0.012cm" svg:width="10.49cm" svg:height="6.172cm" draw:z-index="0"><draw:text-box><text:p text:style-name="P94">服務機關：財政部關務署</text:p><text:p text:style-name="P87"><text:span text:style-name="T6">姓名職稱：王簡任稽核瑞鈐</text:span><text:span text:style-name="T17"> <text:s/></text:span><text:span text:style-name="T6">吳辦事員貞瑩</text:span></text:p><text:p text:style-name="P88">派赴國家：瑞士</text:p><text:p text:style-name="P88">出國期間：104年10月25日至11月1日</text:p><text:p text:style-name="P103"><text:span text:style-name="T6">報告日期：105年1月11 日</text:span></text:p></draw:text-box></draw:frame></text:p>
      <text:p text:style-name="P93"/>
      <text:p text:style-name="P93"/>
      <text:p text:style-name="P93"/>
      <text:p text:style-name="P93"/>
      <text:p text:style-name="P93"/>
      <text:p text:style-name="P93"/>
      <text:p text:style-name="P93"/>
      <text:p text:style-name="P1"><text:span text:style-name="T9"/></text:p>
      <text:p text:style-name="P15"><text:span text:style-name="T9">摘 要</text:span></text:p>
      <text:p text:style-name="P8"/>
      <text:p text:style-name="P12"><text:span text:style-name="T8">世界貿易組織(WTO)於2015年10月27日召開補貼及平衡措施委員會特別會議及第2次例會、同年月28日召開反傾銷措施委員會例會及執行工作小組會議、同年月29日及30日召開貿易規則談判技術小組會議。</text:span></text:p>
      <text:p text:style-name="P13"/>
      <text:p text:style-name="P11">由於該等會議主要係討論各會員之相關法規、實務運作情形及對相關議題之立場，財政部關務署援例派員出席會議，以掌握各會員執行WTO相關協定之情形及相關議題之最新進展，以維護我國權益。10月29及30日之貿易規則談判技術小組會議，藉由各會員分享其機密文件及檔案取得之實務經驗，瞭解其他會員作法，並就調查技術等細節進行經驗交流。</text:p>
      <text:p text:style-name="P1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text:span text:style-name="T12"/></text:p>
      <text:p text:style-name="P10"><text:span text:style-name="T9">出席世界貿易組織(ＷＴＯ)反傾銷、補貼及平衡措施委員會及技術小組等相關會議</text:span></text:p>
      <text:p text:style-name="P106">目 <text:s text:c="3"/>錄</text:p>
      <text:p text:style-name="P107">壹、出國行程及相關議題<text:tab/>4</text:p>
      <text:p text:style-name="P108"><text:span text:style-name="T13">貳、補貼及平衡措施委員會相關會議<text:tab/>6</text:span></text:p>
      <text:p text:style-name="P109"><text:span text:style-name="T13">參、反傾銷措施委員會相關會議<text:tab/>1</text:span><text:span text:style-name="T13">5</text:span></text:p>
      <text:p text:style-name="P108"><text:span text:style-name="T13">肆、</text:span><text:bookmark-start text:name="OLE_LINK8"/><text:span text:style-name="T13">貿易規則談判技術小組會議<text:tab/></text:span><text:bookmark-end text:name="OLE_LINK8"/><text:span text:style-name="T13">3</text:span><text:span text:style-name="T13">2</text:span></text:p>
      <text:p text:style-name="P108"><text:span text:style-name="T13">伍、心得及建議<text:tab/></text:span><text:span text:style-name="T13">56</text:span></text:p>
      <text:p text:style-name="P108"><text:span text:style-name="T13">陸、附件<text:tab/></text:span><text:span text:style-name="T13">57</text:span></text:p>
      <text:p text:style-name="P100"/>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101">壹、出國行程及相關議題</text:p>
      <text:p text:style-name="P110">本次出席WTO相關會議之人員包含我常駐世界貿易組織代表團吳商務秘書怡真、本署王簡任稽核瑞鈐、吳辦事員貞瑩及經濟部貿易調查委員會高辦事員金鈴，出席會議行程及相關議題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6">日期</text:p>
            </table:table-cell>
            <table:table-cell table:style-name="表格1.A1" office:value-type="string">
              <text:p text:style-name="P95">會議名稱</text:p>
            </table:table-cell>
            <table:table-cell table:style-name="表格1.C1" office:value-type="string">
              <text:p text:style-name="P96">重要議題</text:p>
            </table:table-cell>
          </table:table-row>
        </table:table-header-rows>
        <table:table-row table:style-name="表格1.2">
          <table:table-cell table:style-name="表格1.A1" table:number-rows-spanned="2" office:value-type="string">
            <text:p text:style-name="P89">10月27日</text:p>
            <text:p text:style-name="P105"><text:span text:style-name="T2">(二)</text:span></text:p>
          </table:table-cell>
          <table:table-cell table:style-name="表格1.A1" office:value-type="string">
            <text:p text:style-name="P90">補貼及平衡措施委員會特別會議及例行會議</text:p>
          </table:table-cell>
          <table:table-cell table:style-name="表格1.C1" office:value-type="string">
            <text:list xml:id="list1861886877988762138" text:style-name="WW8Num18">
              <text:list-item>
                <text:p text:style-name="P28">會前宣告事項</text:p>
              </text:list-item>
              <text:list-item>
                <text:p text:style-name="P28">審查2015年最新及完整的補貼通知</text:p>
              </text:list-item>
              <text:list-item>
                <text:p text:style-name="P28">審查2013年最新及完整的補貼通知</text:p>
              </text:list-item>
              <text:list-item>
                <text:p text:style-name="P42"><text:span text:style-name="T2">繼續審查2013年最新及完整通知</text:span></text:p>
              </text:list-item>
              <text:list-item>
                <text:p text:style-name="P28">繼續審查2011年最新及完整通知</text:p>
              </text:list-item>
              <text:list-item>
                <text:p text:style-name="P28">繼續審查2009年最新及完整通知</text:p>
              </text:list-item>
            </text:list>
          </table:table-cell>
        </table:table-row>
        <table:table-row table:style-name="表格1.2">
          <table:covered-table-cell/>
          <table:table-cell table:style-name="表格1.A1" office:value-type="string">
            <text:p text:style-name="P90">補貼及平衡措施委員會例行會議</text:p>
          </table:table-cell>
          <table:table-cell table:style-name="表格1.C1" office:value-type="string">
            <text:list xml:id="list7153961963012847772" text:style-name="WW8Num30">
              <text:list-item>
                <text:p text:style-name="P43"><text:span text:style-name="T2">審查平衡稅法規通知</text:span></text:p>
              </text:list-item>
              <text:list-item>
                <text:p text:style-name="P43"><text:span text:style-name="T2">審查平衡稅措施半年報</text:span></text:p>
              </text:list-item>
              <text:list-item>
                <text:p text:style-name="P29">審查臨時及最後平衡措施通知</text:p>
              </text:list-item>
              <text:list-item>
                <text:p text:style-name="P43"><text:span text:style-name="T2">審查減少出口補貼過渡期延長案</text:span><text:span text:style-name="T2">(</text:span><text:span text:style-name="T2">至2015年12月31日淘汰期及2016年6月30日到期通知)</text:span></text:p>
              </text:list-item>
              <text:list-item>
                <text:p text:style-name="P43"><text:span text:style-name="T2">繼</text:span><text:span text:style-name="T2">續討論改善通知之時效性與完整性以及其他貿易措施資訊：</text:span></text:p>
              </text:list-item>
              <text:list-item>
                <text:p text:style-name="P44"><text:span text:style-name="T2">常設專家團(permanent group of experts)成員選任</text:span></text:p>
              </text:list-item>
              <text:list-item>
                <text:p text:style-name="P29">巴西關切日本政府支持區域飛行器發展</text:p>
              </text:list-item>
              <text:list-item>
                <text:p text:style-name="P43"><text:span text:style-name="T2">美國關切印度紡織品及</text:span><text:span text:style-name="T2">成衣</text:span><text:span text:style-name="T2">出口補貼取銷案</text:span></text:p>
              </text:list-item>
              <text:list-item>
                <text:p text:style-name="P29">美國針對印度之補貼計畫提出相對通知要求案</text:p>
              </text:list-item>
              <text:list-item>
                <text:p text:style-name="P44"><text:span text:style-name="T2">美國要求中國大陸</text:span><text:span text:style-name="T2">說明</text:span><text:span text:style-name="T2">2012及2014年補貼計畫案</text:span></text:p>
              </text:list-item>
              <text:list-item>
                <text:p text:style-name="P44"><text:span text:style-name="T2">美國要求中國大陸</text:span><text:span text:style-name="T2">說明</text:span><text:span text:style-name="T2">2011、2014及2015年補貼計畫案</text:span></text:p>
              </text:list-item>
              <text:list-item>
                <text:p text:style-name="P30">臨時動議</text:p>
              </text:list-item>
              <text:list-item>
                <text:p text:style-name="P30">向商品貿易理事會提出年度檢討與運作報告</text:p>
              </text:list-item>
            </text:list>
          </table:table-cell>
        </table:table-row>
        <text:soft-page-break/>
        <table:table-row table:style-name="表格1.2">
          <table:table-cell table:style-name="表格1.A1" table:number-rows-spanned="2" office:value-type="string">
            <text:p text:style-name="P90">10月28日</text:p>
            <text:p text:style-name="P105"><text:span text:style-name="T2">(週三）</text:span></text:p>
          </table:table-cell>
          <table:table-cell table:style-name="表格1.A1" office:value-type="string">
            <text:p text:style-name="P90">反傾銷措施委員會例行會議</text:p>
          </table:table-cell>
          <table:table-cell table:style-name="表格1.C1" office:value-type="string">
            <text:list xml:id="list3651563333314765280" text:style-name="WW8Num6">
              <text:list-item>
                <text:p text:style-name="P32">會前宣告事項</text:p>
              </text:list-item>
              <text:list-item>
                <text:p text:style-name="P45"><text:span text:style-name="T2">審查各會員國之國內反傾銷法規通知-尚未審查新的或修訂的法律或規章(包括尚未審查過之現有條款的補充通知)</text:span></text:p>
              </text:list-item>
              <text:list-item>
                <text:p text:style-name="P32">審查反傾銷措施半年報</text:p>
              </text:list-item>
              <text:list-item>
                <text:p text:style-name="P32">審查初步及最終反傾銷措施通知</text:p>
              </text:list-item>
              <text:list-item>
                <text:p text:style-name="P32">臨時動議</text:p>
              </text:list-item>
              <text:list-item>
                <text:p text:style-name="P32">下次例會時間</text:p>
              </text:list-item>
              <text:list-item>
                <text:p text:style-name="P32">向商品貿易理事會提出年度檢討與運作報告</text:p>
              </text:list-item>
            </text:list>
          </table:table-cell>
        </table:table-row>
        <table:table-row table:style-name="表格1.2">
          <table:covered-table-cell/>
          <table:table-cell table:style-name="表格1.A1" office:value-type="string">
            <text:p text:style-name="P90">反傾銷措施委員會執行工作小組會議</text:p>
          </table:table-cell>
          <table:table-cell table:style-name="表格1.C1" office:value-type="string">
            <text:p text:style-name="P90">依據反傾銷協定第13條司法審查，由各會員討論各國執行現況及案例分享。</text:p>
          </table:table-cell>
        </table:table-row>
        <table:table-row table:style-name="表格1.1">
          <table:table-cell table:style-name="表格1.A1" office:value-type="string">
            <text:p text:style-name="P89">10月29日</text:p>
            <text:p text:style-name="P89">至30日</text:p>
            <text:p text:style-name="P105"><text:span text:style-name="T2">(週四、五)</text:span></text:p>
          </table:table-cell>
          <table:table-cell table:style-name="表格1.A1" office:value-type="string">
            <text:p text:style-name="P90">貿易規則談判技術小組會議</text:p>
          </table:table-cell>
          <table:table-cell table:style-name="表格1.C1" office:value-type="string">
            <text:list xml:id="list2452342163785624435" text:style-name="WW8Num26">
              <text:list-item>
                <text:p text:style-name="P31">機密資訊</text:p>
              </text:list-item>
              <text:list-item>
                <text:p text:style-name="P31">檔案取得</text:p>
              </text:list-item>
            </text:list>
          </table:table-cell>
        </table:table-row>
      </table:table>
      <text:p text:style-name="P97"/>
      <text:p text:style-name="P97"/>
      <text:p text:style-name="P97"/>
      <text:p text:style-name="P97"/>
      <text:p text:style-name="P97"/>
      <text:p text:style-name="P97"/>
      <text:p text:style-name="P111"/>
      <text:p text:style-name="P104"><text:span text:style-name="T10">貳、補貼及平衡措施委員會相關會議</text:span><text:span text:style-name="T2">(WTO/AIR/SCM/5-6)</text:span></text:p>
      <text:list xml:id="list7624738185204811298" text:style-name="WW8Num31">
        <text:list-item>
          <text:p text:style-name="P46">會前宣告事項</text:p>
        </text:list-item>
      </text:list>
      <text:p text:style-name="P54"><text:span text:style-name="T2">本</text:span><text:span text:style-name="T2">(2015)</text:span><text:span text:style-name="T2">年10月27日召開之補貼及平衡措施(SCM)委員會會議，先舉行特別會議，</text:span><text:span text:style-name="T2">然</text:span><text:span text:style-name="T2">後</text:span><text:span text:style-name="T2">為</text:span><text:span text:style-name="T2">例行會議。</text:span></text:p>
      <text:p text:style-name="P55"><text:span text:style-name="T2">(一) 日本籍主席Mr. Mitsuhiro Fukuyama提醒各會員代表以理性態度發言，並希望若有提案會後盡速提交文件予WTO秘書處。</text:span></text:p>
      <text:p text:style-name="P55"><text:span text:style-name="T2">(</text:span><text:span text:style-name="T2">二</text:span><text:span text:style-name="T2">)會議開始前中國大陸發言表示</text:span><text:span text:style-name="T2">該</text:span><text:span text:style-name="T2">國一直致力遵守會員須透明化之義務，身為開發中國家會員雖面臨語言及其他許多困難限制，</text:span><text:span text:style-name="T2">惟</text:span><text:span text:style-name="T2">一直努力盡</text:span><text:span text:style-name="T2">到</text:span><text:span text:style-name="T2">通知義務，於本次會議前</text:span><text:span text:style-name="T2">已將</text:span><text:span text:style-name="T2">該國2009至2014年期間委員會審查架構下2011、2013及2015年度包含中央政府層級的新補助計畫完整通知提交WTO秘書處。此外，</text:span><text:span text:style-name="T2">該</text:span><text:span text:style-name="T2">國在地方政府層級的補助計畫通知文件作很大改進，也會儘快提交至WTO秘書處以善盡通知義務，歡迎各會員在秘書處</text:span><text:span text:style-name="T2">發佈</text:span><text:span text:style-name="T2">後查閱，若有疑問</text:span><text:span text:style-name="T2">請</text:span><text:span text:style-name="T2">依SCM協定審查程序提出，中國大陸將依規定回覆。</text:span></text:p>
      <text:p text:style-name="P55"><text:span text:style-name="T2">(三)</text:span><text:span text:style-name="T2">主席表示各會員一直期待中國大陸提供之訊息，秘書處將</text:span><text:span text:style-name="T2">儘</text:span><text:span text:style-name="T2">翻譯中國大陸之文件，</text:span><text:span text:style-name="T2">期能</text:span><text:span text:style-name="T2">於2016年春季例會審查。</text:span></text:p>
      <text:list xml:id="list144334854827730" text:continue-numbering="true" text:style-name="WW8Num31">
        <text:list-item>
          <text:p text:style-name="P46">補貼及平衡措施委員會特別會議</text:p>
        </text:list-item>
      </text:list>
      <text:p text:style-name="P112">(一) 審查2015年全新及完整之補貼通知</text:p>
      <text:p text:style-name="P56"><text:span text:style-name="T2">就</text:span><text:span text:style-name="T2">阿爾巴尼亞、亞美尼亞及新加坡</text:span><text:span text:style-name="T2">之通知</text:span><text:span text:style-name="T2">，</text:span><text:span text:style-name="T2">各</text:span><text:span text:style-name="T2">會員</text:span><text:span text:style-name="T2">均</text:span><text:span text:style-name="T2">無提問。</text:span></text:p>
      <text:p text:style-name="P112">(二) 審查2013年全新及完整之補貼通知</text:p>
      <text:list xml:id="list57485424456607227" text:style-name="WW8Num22">
        <text:list-item>
          <text:p text:style-name="P34"><text:span text:style-name="T2">就</text:span><text:span text:style-name="T2">歐盟、土耳其及美國之通知，俄羅斯對歐盟保加利亞、匈牙利、英國、德國、丹麥、義大利、賽普勒斯、馬爾他、拉脫維亞、荷蘭、奧地利、比利時、盧森堡、斯洛維尼亞、捷克、愛爾蘭等16國提出再生能源之關切</text:span><text:span text:style-name="T2">(</text:span><text:span text:style-name="T2">G/SCM/Q2/EU/47</text:span><text:span text:style-name="T2">)</text:span><text:span text:style-name="T2">，歐盟代表回應將儘速於下次會議前回覆俄羅</text:span><text:soft-page-break/><text:span text:style-name="T2">斯之提問。</text:span></text:p>
        </text:list-item>
        <text:list-item>
          <text:p text:style-name="P16">加拿大及澳洲對美國提問部分，美國表示將盡速於該週結束前提出回覆。</text:p>
        </text:list-item>
      </text:list>
      <text:p text:style-name="P112">(三) 繼續審查2013年全新及完整之補貼通知</text:p>
      <text:list xml:id="list3421910811818361404" text:style-name="WW8Num10">
        <text:list-item>
          <text:p text:style-name="P35"><text:span text:style-name="T2">就</text:span><text:span text:style-name="T2">包括巴西、加拿大、歐盟、印度、馬來西亞、俄羅斯、土耳其等國對於先前提問之答詢。</text:span></text:p>
        </text:list-item>
        <text:list-item>
          <text:p text:style-name="P35"><text:span text:style-name="T2">巴西表示尚需時間理解美國之提問(G/SCM/Q2/BRA/47)。歐盟在會中表示將盡速回復俄羅斯有關電力、再生能源之提問(G/SCM/Q2/EU/44)。</text:span></text:p>
        </text:list-item>
        <text:list-item>
          <text:p text:style-name="P35"><text:span text:style-name="T2">馬來西亞補充</text:span><text:span text:style-name="T2">謂</text:span><text:span text:style-name="T2">馬國之投資發展狀況，</text:span><text:span text:style-name="T2">請</text:span><text:span text:style-name="T2">瀏覽該國網站\www.mydoc.gov.my。</text:span></text:p>
        </text:list-item>
        <text:list-item>
          <text:p text:style-name="P35"><text:span text:style-name="T2">俄羅斯</text:span><text:span text:style-name="T2">聯邦已就</text:span><text:span text:style-name="T2">日本、紐西蘭及美國個別之提問</text:span><text:span text:style-name="T2">回復在案</text:span><text:span text:style-name="T2">，</text:span><text:span text:style-name="T2">但仍持續關切</text:span><text:span text:style-name="T2">日本對俄羅</text:span><text:span text:style-name="T2">斯聯邦</text:span><text:span text:style-name="T2">汽車投資計畫、紐西蘭對俄羅斯</text:span><text:span text:style-name="T2">聯邦</text:span><text:span text:style-name="T2">漁業現代化捕撈</text:span><text:span text:style-name="T2">及</text:span><text:span text:style-name="T2">建設之補助計畫、美國對俄羅斯聯邦政府466號決議案計畫何時失效都持續表達關切。</text:span></text:p>
        </text:list-item>
        <text:list-item>
          <text:p text:style-name="P35"><text:span text:style-name="T2">土耳其已於稍早之會議回覆加拿大之提問，</text:span><text:span text:style-name="T2">請</text:span><text:span text:style-name="T2">加拿大查閱2015年9月18日G/SCM/M/284/TUR之通知文件，若尚有疑問</text:span><text:span text:style-name="T2">請依</text:span><text:span text:style-name="T2">通知文件格式提出。</text:span></text:p>
        </text:list-item>
        <text:list-item>
          <text:p text:style-name="P35"><text:span text:style-name="T2">美國表示土耳其雖然有在之前會議提供相關訊息，</text:span><text:span text:style-name="T2">請</text:span><text:span text:style-name="T2">再以書面回覆；土耳其</text:span><text:span text:style-name="T2">謂</text:span><text:span text:style-name="T2">只要美國再</text:span><text:span text:style-name="T2">以</text:span><text:span text:style-name="T2">書面提問，土耳其便會書面回覆。</text:span></text:p>
        </text:list-item>
      </text:list>
      <text:p text:style-name="P112">(四) 繼續審查2011年全新及完整之補貼通知</text:p>
      <text:p text:style-name="P58"><text:span text:style-name="T2">有關阿根廷之回覆(G/SCM/Q2/ARG/39)，美國認為未觸及重大議題，並且嚴正指出阿根廷補助計劃之通知不符合SCM協定之要求。</text:span></text:p>
      <text:p text:style-name="P112">(五) 繼續審查2009年全新及完整之補貼通知</text:p>
      <text:p text:style-name="P58"><text:span text:style-name="T2">加彭未回覆，將延至2016春季例會繼續審查。澳洲</text:span><text:span text:style-name="T2">請</text:span><text:span text:style-name="T2">土耳其以書面回覆澳洲提問(G/SCM/Q2/TUR/23)，主席裁示延至2016春季例會繼續審查。</text:span></text:p>
      <text:list xml:id="list144334279745312" text:continue-list="list144334854827730" text:style-name="WW8Num31">
        <text:list-item>
          <text:p text:style-name="P50"><text:soft-page-break/><text:span text:style-name="T2">補貼及平衡措施委員會例行會議</text:span></text:p>
        </text:list-item>
      </text:list>
      <text:p text:style-name="P112">(一) 審查平衡稅法規通知</text:p>
      <text:p text:style-name="P58"><text:span text:style-name="T2">審查澳洲、卡達、美國、卡麥隆等4個會員之新立法或修正</text:span><text:span text:style-name="T2">之</text:span><text:span text:style-name="T2">法規通知。有關我國對美國之提問，</text:span><text:span text:style-name="T2">主席裁示</text:span><text:span text:style-name="T2">因同時標記為反傾銷通知文件，將於反傾銷委員會議中一併討論。</text:span><text:span text:style-name="T2">另</text:span><text:span text:style-name="T2">因卡麥隆未回覆美國提問(G/ADP/Q1/CMR/3-G/SCM/Q1/CMR/3- G/SG/Q1/CMR/3)，主席裁示將延至2016春季例會繼續審查。</text:span></text:p>
      <text:p text:style-name="P112">(二) 審查平衡措施半年報</text:p>
      <text:list xml:id="list7341119293698421978" text:style-name="WW8Num12">
        <text:list-item>
          <text:p text:style-name="P36"><text:span text:style-name="T2">半年報</text:span><text:span text:style-name="T2">(2015年1月1日至6月30日)</text:span></text:p>
        </text:list-item>
      </text:list>
      <text:p text:style-name="P59">本次審查半年報，包括澳洲、巴西、加拿大、中國大陸、埃及、歐盟、印度、秘魯、俄羅斯、土耳其、烏克蘭及美國等12個會員之通知。另阿根廷等33個會員於該期間未採行平衡措施；安地卡及巴布達等25個會員未提供有關其主管機關之通知；依據ASCM第25.11條與第25.12條提供一次性通知包括巴貝多等35個會員(G/SCM/N/289/Add.1)。</text:p>
      <text:list xml:id="list144335658896128" text:continue-numbering="true" text:style-name="WW8Num12">
        <text:list-item>
          <text:p text:style-name="P36"><text:span text:style-name="T2">俄羅斯聯邦</text:span></text:p>
        </text:list-item>
      </text:list>
      <text:p text:style-name="P60"><text:span text:style-name="T2">關切加拿大在本年9月8日未有足夠證據情況下對俄羅斯聯邦進口之鋼板(plate)採行臨時平衡稅措施不符合ASCM第11.3條規定及ASCM第17.1(b)條規定，未提供事前諮商之機會違反ASCM第13條規定，表示主管機關</text:span><text:span text:style-name="T2">已</text:span><text:span text:style-name="T2">盡力提供本案資料予加拿大邊境服務署(Canada Border Services Agency, CBSA)讓加拿大可在最後認定時考量，並將</text:span><text:span text:style-name="T2">儘</text:span><text:span text:style-name="T2">速提出書面通知文件。加拿大表示基於調查正在進行不便公開細節，不過本案係基於國內產業主張且申請書符合ASCM第11.2及11.4條規定，有足夠支持之證據展開調查並作出初步認定，認定之理由</text:span><text:span text:style-name="T2">已</text:span><text:span text:style-name="T2">清楚載明於調查報告，並</text:span><text:span text:style-name="T2">將</text:span><text:span text:style-name="T2">於最後調查階段，對俄羅</text:span><text:soft-page-break/><text:span text:style-name="T2">斯之疑慮作清楚之闡述。</text:span></text:p>
      <text:p text:style-name="P60"><text:span text:style-name="T2">對烏克蘭2014年9月展開的passenger car平衡稅調查案，認為應根據ASCM終止調查。認為烏克蘭未有補貼之實質證據，其補貼金額之計算不具透明度及欠缺說明違反ASCM第14條規定，且未能依ASCM第15條規定證明損害係俄羅斯造成。烏克蘭回應該案展開調查係因申請人提供足夠之證據證明俄羅斯有補貼並且造成烏克蘭實質損害符合ASCM，並依據ASCM於展開調查前與2014年11月27日及2015年3月23日與俄羅斯政府諮商，也於調查期間舉行聽證，並於作出認定時考量俄羅斯政府之意見。</text:span></text:p>
      <text:p text:style-name="P60"><text:span text:style-name="T2">關切</text:span><text:span text:style-name="T2">美國2015年8月17日展開之特定冷軋鋼板產品(certain cold-rolled steel plate products)平衡稅案調查，表示案情與稍早加拿大調查案情況相似，認為價格計算應符合ASCM第14條(d)項規定。</text:span></text:p>
      <text:list xml:id="list144335536600313" text:continue-numbering="true" text:style-name="WW8Num12">
        <text:list-item>
          <text:p text:style-name="P17">土耳其</text:p>
        </text:list-item>
      </text:list>
      <text:p text:style-name="P60"><text:span text:style-name="T2">關切歐盟對其出口之鱸魚和金頭鯛(sea bass and gilthead sea bream)等農產品展開之平衡稅措施調查，表示補貼金額微小，並提醒歐盟注意調查案造成社會經濟潛在影響，希望歐盟終止調查。歐盟回應係依ASCM第11條規定展開調查，歐盟可將社會經濟潛在影響納入公共利益部分考量，也會請土耳其政府提供意見以利調查案之認定。</text:span></text:p>
      <text:p text:style-name="P61"><text:span text:style-name="T2">就</text:span><text:span text:style-name="T2">美國目前對其採行3項平衡稅措施及3件同時進行反傾銷調查案之平衡稅調查案表示關切，並籲請美國商務部在國際貿易法院要求對調查案重為認定時，遵守爭端解決機制小組及上訴機構對公立機構認定之裁決，勿高估補貼差額，並</text:span><text:span text:style-name="T2">儘</text:span><text:span text:style-name="T2">速作成認定。</text:span></text:p>
      <text:list xml:id="list144334829131775" text:continue-numbering="true" text:style-name="WW8Num12">
        <text:list-item>
          <text:p text:style-name="P17">中國大陸</text:p>
        </text:list-item>
      </text:list>
      <text:p text:style-name="P60"><text:span text:style-name="T2">續對印度展開的風力發電機組鑄件(Castings for Wind </text:span><text:soft-page-break/><text:span text:style-name="T2">Operated Electricity Generators)平衡稅調查案表示關切，認為申請人未提供實質證據不符ASCM第11.3條之規定不</text:span><text:span text:style-name="T2">應</text:span><text:span text:style-name="T2">立案展開調查；印度調查機關讓回覆之利害關係人擔負不合理之責任，調查機關應善盡蒐集利害關係人意見之義務以作出適當之認定，中國大陸極力提供補助計畫相關資料及參與該案諮商，且大部分涉案廠商之補助已被撤銷，但印度仍將其列入調查範圍並要求中方需提供補助計畫之詳細資料，超越中國大陸政府合理的負擔範圍。印度也未提供足夠之機會讓利害關係人表達意見以捍衛其權益。2014年5月下旬印度展開調查，中國大陸政府2014年9月回覆問卷，至2015年7月發布最終認定，調查期間長達14個月，不僅未作初步認定、未舉辦聽證也未揭露公開資訊，使利害關係人無法得知調查程序之情形。中國大陸希望印度可於ASCM所規定延長調查期間18個月的最後1個月內公開基本事實，並考慮是否採行措施以保護利害關係人之利益及符合WTO規範。印度回應調查期間</text:span><text:span text:style-name="T2">已</text:span><text:span text:style-name="T2">提供充分機會予利害關係人提出意見，並依ASCM舉行諮商。</text:span></text:p>
      <text:p text:style-name="P60"><text:span text:style-name="T2">中國大陸表示和土耳其及俄羅斯聯邦同樣對美國近期採行措施有整體性之疑慮，</text:span><text:span text:style-name="T2">就</text:span><text:span text:style-name="T2">公立機構之認定，常認為國有企業甚至私人公司有政府機關股份或具政治背景即為公立機構。利害關係人提出非公立機構之論述卻常被調查機關否定並獨斷地使用不利可得事實。美國回應土耳其、俄羅斯及中國大陸，表示美國調查程序皆公開透明，並恪守美國法律與國際義務及考量所有利害關係人之觀點。在公立機構之認定上，美國現在遵照WTO爭端解決機構(DSB)之裁決(DS379)改正，並強調中國大陸所指利害關係人之論述只需在調查規定時程中提出調查機關便會予以考量，且會舉辦聽證讓雙方關係人意見得以陳述。主席最後籲請尚未通知之會員遵守透明化義務儘速提交通知。</text:span></text:p>
      <text:p text:style-name="P113"><text:soft-page-break/><text:span text:style-name="T2">(三) 審查臨時及最後平衡措施通知：</text:span></text:p>
      <text:p text:style-name="P62"><text:span text:style-name="T2">就</text:span><text:span text:style-name="T2">澳洲、加拿大、歐盟、秘魯及美國等7個會員之通知</text:span><text:span text:style-name="T2">進行審查</text:span><text:span text:style-name="T2">，</text:span><text:span text:style-name="T2">各</text:span><text:span text:style-name="T2">會員</text:span><text:span text:style-name="T2">均</text:span><text:span text:style-name="T2">無提問。</text:span></text:p>
      <text:p text:style-name="P115"><text:span text:style-name="T2">(四) 提醒會員依據ASCM第27.4條延長出口補貼2年過渡期</text:span><text:span text:style-name="T2">之</text:span><text:span text:style-name="T2">到期日為2015年12月31日，提交委員會審查最後通知時間為2016年6月30日。</text:span></text:p>
      <text:p text:style-name="P113"><text:span text:style-name="T2">(五) </text:span><text:span text:style-name="T2">繼</text:span><text:span text:style-name="T2">續討論改善通知之時效性與完整性，以及其他貿易措施資訊：</text:span></text:p>
      <text:list xml:id="list8228279773912285900" text:style-name="WW8Num3">
        <text:list-item>
          <text:p text:style-name="P37"><text:span text:style-name="T2">主席：此議題已在之前正式及非正式的委員會議中討論，討論成果已記載於會議紀錄。所討論的3項議題包含會員補貼通知情形，美國有關ASCM第25.8及25.9條詢答執行方式，及澳洲有關ASCM第27.5及27.6條針對開發中國家產品具備出口競爭力執行之提案。秘書處將針對個別提案開會討論。依秘書處彙整之更新文件(G/SCM/W/546/REV.6)，在WTO會員增加後未履行補貼通知義務之會員隨之增加，主席逐一</text:span><text:span text:style-name="T2">宣讀</text:span><text:span text:style-name="T2">尚未履行通知義務之會員，並請該等會員說明延遲通知之理由以及何時可以提交通知，以恪遵ASCM通知義務。</text:span></text:p>
        </text:list-item>
        <text:list-item>
          <text:p text:style-name="P37"><text:span text:style-name="T2">討論美國有關ASCM第25.8條與第25.9條執行方式之提案(G/SCM/W/557/Rev.1): 美國持續推動該2條即時完整詢答方式之非正式文件，即會員依據ASCM第25.8條得隨時請求另一會員提供補貼資料，書面回應期限為60日，會員依據ASCM第25.9條提出之問題；被請求會員應儘速、廣泛並以書面回應，回應期限為30日。美國強調此方式與原先ASCM規定無實質上差異，能有效交換會員之間的資訊。然有開發中國家堅持此為協定未規範作法，美國此舉增</text:span><text:span text:style-name="T2">加</text:span><text:span text:style-name="T2">會員尤其是開發中國家之義務及負擔；美國強調此能強化補貼措施之透明度，且是</text:span><text:span text:style-name="T2">本</text:span><text:span text:style-name="T2">委員會的重要功能，若有開發中國家對此作法有困難，美國願意提供協助，也希望全體會員能進一步討論並提供建設性建</text:span><text:soft-page-break/><text:span text:style-name="T2">議。加拿大、日本、澳洲、挪威、歐盟、我國及紐西蘭等均發言表達支持。中國大陸表示其努力遵守WTO對會員</text:span><text:span text:style-name="T2">應盡</text:span><text:span text:style-name="T2">之義務，但美國之提案所新增之要求會擾亂會員之權利與義務，無止盡之詢答也非會員所樂見，且所有會員也會極力遵守ASCM規定以符合透明度之要求。巴西、印度及俄羅斯亦表示美國建議會增加通知義務，且此提案對低度開發及開發中國家增加行政負擔，甚至造成提問是否適格等認定問題。</text:span></text:p>
        </text:list-item>
        <text:list-item>
          <text:p text:style-name="P37"><text:span text:style-name="T2">討論澳洲有關ASCM第27.5及27.6條之提案：澳洲提出依據相關規定開發中國家具競爭力之產品應於2年內逐漸淘汰補貼，附件7所列之開發中國家會員應於8年內淘汰。但目前未有開發中國家作此通知，澳洲認為無法反映條文規定之實際情形。印度感謝澳洲提出此議題，但希望澳洲提供更具體之提案以便會員作進一步討論。美國、墨西哥、紐西蘭、歐盟紛紛支持澳洲之提案。澳洲表示當初提出只是秘書處諮詢會員意見，故未提供書面資料僅以建議方式提供意見。主席裁示因為改善通知之時效性與完整性以及其他貿易措施資訊之議題尚有許多需討論之處，將持續至下次SCM例行會議討論。</text:span></text:p>
        </text:list-item>
      </text:list>
      <text:p text:style-name="P113"><text:span text:style-name="T2">(六)常設專家團(Permanent Group of Experts, PGE)成員選任</text:span></text:p>
      <text:p text:style-name="P64"><text:span text:style-name="T2">委員會現任5名PGE成員分別由美國、歐盟、日本、中國大陸及巴西推薦之人士擔任，由於日本籍PGE成員Akio Shimizu之任期於本年春季屆期，主席爰於本年1月30日邀請會員推薦人選，3名人選分別</text:span><text:span text:style-name="T2">為</text:span><text:span text:style-name="T2">韓國籍Jae-Min Lee、日本籍Ichiro Araki及我國林彩瑜教授。經本年10月協商後，將由日本籍Ichiro Araki擔任PGE成員，其任期至2020年止。韓國、美國及我國對此次選拔過程順利結束表達對委員會主席、副主席、PGE主席及秘書處之祝賀。巴西建議在選拔PGE成員的過程，應進一步討論提高透明度之機制或方法，韓國也附和巴西說法。主席預告另一位中國大陸籍張玉卿(Zhang Yuqing)之任期將至明年春季結束，委員會將發佈通知請各會員推薦人選進</text:span><text:soft-page-break/><text:span text:style-name="T2">入選拔程序，</text:span><text:span text:style-name="T2">俾</text:span><text:span text:style-name="T2">展開後續諮商。</text:span></text:p>
      <text:p text:style-name="P113"><text:span text:style-name="T2">(七) 巴西關切日本政府支持區域飛行器發展</text:span></text:p>
      <text:p text:style-name="P64"><text:span text:style-name="T2">巴西針對日本三菱區域飛機製造研發補助計畫表達關切，認為日本政府補助此計畫已超過1年，要求日本政府說明，但巴西至今仍無法得知日本政府在此計畫所扮演之角色，尤其日本國有銀行-日本政策投資銀行(DBJ)計畫投資8億美元，請日本提供該補助計畫的資助、償還等操作細節資訊。日本表示一直恪守WTO協定有關成員之義務，甚至發展出國內制度以確保補貼之透明度及不具特定性，日本經濟產業省(METI)網站即是一例。遇到需通知之特定補貼，日本即依照ASCM規定通知委員會，最近2013年之通知即是一例。且日本表示DBJ係獨立於機關之外並以商業條款(commercial terms)投入此計畫。巴西會中立即請日本對DBJ之商業條款作更明確之界定，</text:span><text:span text:style-name="T2">由</text:span><text:span text:style-name="T2">公開資訊得知DBJ扮演投資部門；並重申</text:span><text:span text:style-name="T2">無論透</text:span><text:span text:style-name="T2">過雙邊諮商、ASCM例行會議或是駐日巴西大使館等管道都無法進一步得知此計畫之訊息。日本表示回報首府後再予以回應。</text:span></text:p>
      <text:p text:style-name="P113"><text:span text:style-name="T2">(八) 美國關切印度紡織品及</text:span><text:span text:style-name="T2">成衣</text:span><text:span text:style-name="T2">出口補貼取銷案</text:span></text:p>
      <text:p text:style-name="P64"><text:span text:style-name="T2">美國認為根據秘書處2010年計算印度紡織品與成衣在2007年即具出口競爭性，而印度回應美國指控係因計算基礎度不同所致，故印度有8年內逐步淘汰紡織品與成衣多項產品補貼之義務。雖然印度所公布的2015-2020年外貿政策承認需終止部分計畫，但據美國所知仍有紡織品與成衣補助計畫顯示會持續至2018年，且</text:span><text:span text:style-name="T2">以</text:span><text:span text:style-name="T2">出口</text:span><text:span text:style-name="T2">績效</text:span><text:span text:style-name="T2">作為進口關稅信用基準，鼓勵自製率商品出口計畫(Merchandise Export from India Scheme, MEIS)也包含紡織品與成衣部門，且美國也是出口市場之一。美國希望可以和印度進行實質雙方諮商以取得解決方法。印度表示會適時遵循ASCM第27.5及27.6條規定之義務，在2010年提出的競爭性商品將會根據ASCM第27.6(b)條之規定於2018取消補貼。許多計畫非屬補貼計畫且自2011年起即不再繼續，</text:span><text:soft-page-break/><text:span text:style-name="T2">2015-2020年外貿政策中也免除部分計畫，且印度政府也未再對多項產品設置自製率。印度願意繼續和美國展開雙邊諮商以尋求解決之道。</text:span></text:p>
      <text:p text:style-name="P113"><text:span text:style-name="T2">(九) 美國針對印度之補貼計畫提出相對通知要求案</text:span></text:p>
      <text:p text:style-name="P64"><text:span text:style-name="T2">美國認為印度對其2011年提問的漁業補助計畫只回覆3項地方政府補貼計畫通知，過於粗略、不符合ASCM第25條規定，</text:span><text:span text:style-name="T2">主張</text:span><text:span text:style-name="T2">印度應</text:span><text:span text:style-name="T2">繼</text:span><text:span text:style-name="T2">續補充計畫資訊之完整性。加拿大表</text:span><text:span text:style-name="T2">示</text:span><text:span text:style-name="T2">印度雖已回應美國</text:span><text:span text:style-name="T2">之</text:span><text:span text:style-name="T2">提問，但應</text:span><text:span text:style-name="T2">依</text:span><text:span text:style-name="T2">ASCM第25條規定盡速及資訊充分之要求，以符合協定透明度之精神。印度表示已回覆部分美國提出之提問，但美國所稱之多項計畫</text:span><text:span text:style-name="T2">為</text:span><text:span text:style-name="T2">未具特定性毋須通知，且部分補貼計畫業已結束，印度也將盡速補充補貼計畫之完整資訊。</text:span></text:p>
      <text:p text:style-name="P113"><text:span text:style-name="T2">(十)美國要求中國大陸</text:span><text:span text:style-name="T2">說明</text:span><text:span text:style-name="T2">2012及2014年補貼計畫案</text:span></text:p>
      <text:p text:style-name="P64"><text:span text:style-name="T2">美國感謝中國大陸提供地方政府補貼計畫通知，但經比對內容幾近於之前的回覆，且提供的計畫屬於漁業補貼計畫，並無美國要求回覆的鋼鐵補貼計畫，</text:span><text:span text:style-name="T2">而</text:span><text:span text:style-name="T2">其漁業補貼計畫通知也與</text:span><text:span text:style-name="T2">WTO</text:span><text:span text:style-name="T2">秘書處中國大陸貿易政策檢討報告</text:span><text:span text:style-name="T2">之</text:span><text:span text:style-name="T2">漁業政策約30個補貼計畫有所出入。因美國一直無法得到法律措施等相關資訊，</text:span><text:span text:style-name="T2">仍</text:span><text:span text:style-name="T2">請中國大陸</text:span><text:span text:style-name="T2">儘</text:span><text:span text:style-name="T2">速提供其「十二五」計畫之說明(G/SCM/Q2/CHN/46)以符合ASCM第25條通知規範。中國大陸回應如稍早所言，願盡最大努力進行通知，刻正準備文件，盼各會員給予充分時間準備，並</text:span><text:span text:style-name="T2">逐一朗讀</text:span><text:span text:style-name="T2">國大陸</text:span><text:span text:style-name="T2">各級</text:span><text:span text:style-name="T2">地方政府眾多補貼計畫名稱。美國隨即回應這即是美國要求中國大陸提供補貼計劃詳細資料的緣故，並請中國大陸回覆其5年發展計畫。中國大陸回覆5年計畫非屬ASCM定義之補貼計畫，並表示會議場上的互動充分展現2國之間對觀察問題的角度不同，方有前面美國所提中國大陸之回覆未達標準之情形，強調可透過雙邊諮商進一步溝通。</text:span></text:p>
      <text:p text:style-name="P64"><text:span text:style-name="T2">加拿大、日本、澳洲及歐盟</text:span><text:span text:style-name="T2">均</text:span><text:span text:style-name="T2">發言表示支持美國之訴求，認為中國大陸應遵循協定對透明度之追求。中國大陸回應其與所有成員一樣皆極力遵守會員義務，中國已回覆部分美國的提問或是在之前會議中澄清，並在會中回</text:span><text:soft-page-break/><text:span text:style-name="T2">覆G/SCM/Q2/CHN/52部分問題。</text:span></text:p>
      <text:p text:style-name="P113"><text:span text:style-name="T2">(十一)美國要求中國大陸</text:span><text:span text:style-name="T2">說明</text:span><text:span text:style-name="T2">2011、2014及2015年補貼計畫案</text:span></text:p>
      <text:p text:style-name="P64"><text:span text:style-name="T2">美國表示已多次反映中國大陸未對2011、2014及2015補貼計畫做出完整通知，至今只看到2項地方政府補貼通知，</text:span><text:span text:style-name="T2">且難謂該</text:span><text:span text:style-name="T2">補貼多是社會福利計畫作為減輕貧困或提升就業率之用，</text:span><text:span text:style-name="T2">主張</text:span><text:span text:style-name="T2">中國大陸2011年將近200項中央及地方補助計畫應做通知或解釋為何不做通知；而2014年為中國大陸十二五計畫的最後一年，很多補貼係地方政府藉由特別基金型態補助新能源、新材料、高端裝備製造、新科技訊息有關的戰略性新興產業更應進行通知。美國基於透明性之目的及ASCM第25.10條之規定，要求中國大陸應通知5年計畫及其他工業計畫包含紡織、造船等產業，但現在都是由美國自</text:span><text:span text:style-name="T2">行</text:span><text:span text:style-name="T2">將中國大陸實施之補貼措施翻譯成英文。根據美國調查，有些補貼計畫係中央政府規劃交由地方政府執行，中國大陸</text:span><text:span text:style-name="T2">並</text:span><text:span text:style-name="T2">未針對此種情形進行補貼通知，尤其現在中國大陸成為最大出口國應認真看待通知一事，並敦促中國大陸應遵守WTO透明性義務。美國依ASCM第25.10條所作的第2次通知已2年</text:span><text:span text:style-name="T2">仍</text:span><text:span text:style-name="T2">未得到中國大陸回覆，</text:span><text:span text:style-name="T2">已</text:span><text:span text:style-name="T2">於本年10月初第三次通知，認為中國大陸尚有64項補貼措施未進行通知，雖然中國大陸在最近的補貼計畫通知中有多達350項措施並聲稱有所重疊，但因項目眾多仍需中國大陸作實質回覆，並促請中國大陸儘速回覆。</text:span></text:p>
      <text:p text:style-name="P64"><text:span text:style-name="T2">中國大陸重申在之前即以書面回覆或會議上口頭報告2011及2014年之提問，如中國大陸已在第2次通知中有關禁止性補貼部分提到能源補貼的風力發電建物及設備補貼計畫和高效能及再生產品財務補助，並於今早所提的第3次通知中列出此計畫於2009年終止；隨後重</text:span><text:span text:style-name="T2">述</text:span><text:span text:style-name="T2">SCM措施特別會議中國大陸</text:span><text:span text:style-name="T2">之</text:span><text:span text:style-name="T2">地方政府補助計畫項目名稱，希望</text:span><text:span text:style-name="T2">藉此</text:span><text:span text:style-name="T2">證明中國大陸並未不回應美國之提問文件，並請美國詳細研讀中國大陸所提供之回覆，</text:span><text:span text:style-name="T2">至於美</text:span><text:span text:style-name="T2">國想知道的戰略性新興產業資訊</text:span><text:span text:style-name="T2">已列</text:span><text:span text:style-name="T2">於中國大陸所提的第3次通知第81項中。</text:span></text:p>
      <text:p text:style-name="P113"><text:soft-page-break/><text:span text:style-name="T2">(十二) 臨時動議</text:span></text:p>
      <text:p text:style-name="P64"><text:span text:style-name="T2">墨西哥</text:span><text:span text:style-name="T2">就</text:span><text:span text:style-name="T2">美國對</text:span><text:span text:style-name="T2">墨西哥</text:span><text:span text:style-name="T2">砂糖調查案</text:span><text:span text:style-name="T2">美國</text:span><text:span text:style-name="T2">國際貿易委員會(USITC)平衡稅調查案最後認定提出評論。</text:span></text:p>
      <text:p text:style-name="P64"><text:span text:style-name="T2">墨西哥肯定因美墨雙方中止調查協議而未採行平衡稅之措施</text:span><text:span text:style-name="T2">之作後決定</text:span><text:span text:style-name="T2">。但仍有幾點評論，包含</text:span><text:span text:style-name="T2">美國商務部(</text:span><text:span text:style-name="T2">DOC</text:span><text:span text:style-name="T2">)</text:span><text:span text:style-name="T2">初步認定</text:span><text:span text:style-name="T2">時</text:span><text:span text:style-name="T2">對進口量顯著增加之計算，</text:span><text:span text:style-name="T2">其</text:span><text:span text:style-name="T2">一是因DOC未採用墨西哥政府補貼之答覆應修正認定，</text:span><text:span text:style-name="T2">其二</text:span><text:span text:style-name="T2">則是補貼差額之計算未將墨西哥政府對砂糖業之補貼納入考量。墨西哥政府堅持其對砂糖業之補貼未違反協定，且墨西哥出口至美國之砂糖未造成美國砂糖業者所宣稱之產業損害，USITC之調查結果未能反映事實。</text:span></text:p>
      <text:p text:style-name="P64"><text:span text:style-name="T2">美國回應DOC與墨西哥政府2014年12月19日對墨西哥砂糖生產商及出口商所作的中止反傾銷稅及平衡稅調查案協議，只要DOC最後認定肯定則協議</text:span><text:span text:style-name="T2">有</text:span><text:span text:style-name="T2">效，若USITC繼續該項調查後之最終認定為否定，本案中止調查協議即失效。美國也樂見與墨西哥</text:span><text:span text:style-name="T2">達成協議</text:span><text:span text:style-name="T2">，不需課徵反傾銷稅及平衡稅，並</text:span><text:span text:style-name="T2">將</text:span><text:span text:style-name="T2">制定墨西哥砂糖配額及最低價格。</text:span></text:p>
      <text:p text:style-name="P116"><text:span text:style-name="T2">(十三)</text:span><text:span text:style-name="T2"> </text:span><text:span text:style-name="T2">向「貨品貿易理事會」提報年報草案之採認：修正通過本委員會之年度報告，並將提報「貨品貿易理事會」。</text:span></text:p>
      <text:p text:style-name="P111"/>
      <text:p text:style-name="P104"><text:span text:style-name="T10">參</text:span><text:span text:style-name="T10">、反傾銷措施委員會相關會議</text:span><text:span text:style-name="T2">(WTO/AIR/ADP/4)</text:span></text:p>
      <text:list xml:id="list5013571954429112499" text:style-name="WW8Num24">
        <text:list-item>
          <text:p text:style-name="P47">會前宣告事項</text:p>
        </text:list-item>
      </text:list>
      <text:p text:style-name="P65"><text:span text:style-name="T2">(一) 各會員國請於2016年3月14日前提供半年報告及各討論事項，供2016年春季例會使用。</text:span></text:p>
      <text:p text:style-name="P55"><text:span text:style-name="T2">(二) 中國大陸籲請各會員國注意，2011年中國加入WTO入會議定書第15條(a)(</text:span><field:fieldmark-start text:name="__Fieldmark__13122_1785773337" field:type="vnd.oasis.opendocument.field.UNHANDLED"><field:param field:name="vnd.oasis.opendocument.field.code" field:value=" = 2 \* roman "/><field:param field:name="vnd.oasis.opendocument.field.id" field:value="34"/></field:fieldmark-start><text:span text:style-name="T2">ii</text:span><field:fieldmark-end/><text:span text:style-name="T2">)：「如受調查的生產者不能明確證明生產該同類產品的產業在製造、生產和銷售該產品方面具備市場經濟條件，則該WTO進口成員可使用不依據予中國國內價格或成本進行嚴格比較的方法」之條文將於2016年12月到期。</text:span></text:p>
      <text:p text:style-name="P66"><text:span text:style-name="T2">(三) 執行小組會議將由加拿大代表Justin Brown主持。</text:span></text:p>
      <text:list xml:id="list144335008629997" text:continue-numbering="true" text:style-name="WW8Num24">
        <text:list-item>
          <text:p text:style-name="P51"><text:span text:style-name="T2">審查各會員國之國內反傾銷法規通知-尚未審查新的或修訂的法律或規章 (包括尚未審查過之現有條款的補充通知)</text:span></text:p>
        </text:list-item>
      </text:list>
      <text:p text:style-name="P117">(一) 澳洲法規修正案</text:p>
      <text:p text:style-name="P63">澳洲關稅規範(國際義務)第3分部第48規避活動，於2014年1月新增一項規避調查程序，以因應外國出口商企圖藉由輕微修改(slight modification)商品逃避或減輕傾銷稅或平衡稅負之行為。並針對輕微改變之反規避調查措施，臚列可遭認定為輕微改變者之考量因素，包括(但不限於)：僅改變產品之物理特徵、最終用途，可改組為另一種產品、加工作成不同產品、生產或修改之成本不同、消費者偏好或期待不同、行銷方式不同、配銷通路不同、外觀樣式不同、定價不同、出口量不同、稅則或統計分類不同等。這些廠商因收到到傾銷/反補貼稅的通知，於產品上略作修改後出口，以避免反傾銷稅。稍加修改的產品即可能因分列不同稅則號別而進口，而規避前述稅負。</text:p>
      <text:p text:style-name="P63">美國提問認為澳州逐一審查所列的因素，並做最後反規避調查判斷，<text:soft-page-break/>想瞭解澳洲是否會針對產品輕微改變的因素訂定標準(thresholds)，作為調查機關判定“輕微修改”的參據？</text:p>
      <text:p text:style-name="P63">澳洲回復依據規範中內容，尚無定義“輕微修改”的閾值。相反，調查官員可考慮各種相關因素，並根據具體情況下判斷，而這些考量因素可包括規範中所載因素的非詳盡和非強制性列表。</text:p>
      <text:p text:style-name="P119"><text:span text:style-name="T2">(二) 卡達法規修正案</text:span></text:p>
      <text:p text:style-name="P63">因無會員針對卡達的通知提出書面提問，所以卡達代表說明海灣合作委員會(Gulf Cooperation Council, GCC)所附的英文翻譯係供WTO成員參考。後續將提供修訂後英文版的普通法給反傾銷、反補貼及防衛措施委員會。</text:p>
      <text:p text:style-name="P117">(三) 美國法規修正案</text:p>
      <text:list xml:id="list5627278877545189617" text:style-name="WW8Num19">
        <text:list-item>
          <text:p text:style-name="P38"><text:span text:style-name="T15">我國</text:span><text:span text:style-name="T2">提問</text:span></text:p>
        </text:list-item>
      </text:list>
      <text:p text:style-name="P59">本次美國修法多屬將原本商務部之行政慣例明文化，新法給予主管機關更大的裁量權並減輕其行政負擔，惟可能導致所判定之稅率對我業者不利。此次修法主要包括：(一)針對未配合調查之廠商稅率，明文允許商務部可直接採用包括如過去針對同一受調項目之調查或複查稅率等曾判定之傾銷差率或補貼率； (二)新增列「毛利、營業利潤、淨利、償債能力、資產報酬率」等，可作為「美國國際貿易委員會」(ITC)裁定國內產業損害的考量因素； (三)列舉商務部接受自願受調者的考量因素，如：該調查案之複雜性、該部同時進行的調查與複查案件數量等。</text:p>
      <text:p text:style-name="P121"><text:s text:c="8"/>1) 問題一：(第502條)不利推論相關規定修正</text:p>
      <text:p text:style-name="P60"><text:span text:style-name="T2">WTO反傾銷協定附件二第7條(可獲取最適資料)賦予會員國二個義務，要求主管機關如採間接來源之資料時：(ⅰ)宜</text:span><text:span text:style-name="T2">儘</text:span><text:span text:style-name="T2">可能依適宜之方式，(ⅱ)宜以其他獨立資料來源確認該資料。此外，在WTO爭端解決案例中，亦認為「可獲取最適資料」之規定，不僅意味資料本身</text:span><text:soft-page-break/><text:span text:style-name="T2">為正確或有作用，更需要透過不同資料間的比較評估過程，才能決定是否為「最」適資料。</text:span></text:p>
      <text:p text:style-name="P60"><text:span text:style-name="T2">對此，我們想請美國進一步說明，在新法免除商務部過去對於次級資料的查核確認義務後，將會以何種方式來確保該部未來在執法時，遵守前述「審慎」義務，以及計畫將透過何種方式，來落實次級資料的「最適性」?</text:span></text:p>
      <text:p text:style-name="P122"><text:span text:style-name="T2"><text:s text:c="8"/>2) 問題二：(第504條)特殊市場條件</text:span></text:p>
      <text:p text:style-name="P60"><text:span text:style-name="T2">有關美國關稅法第773(e)條特殊市場條件之增列條款的影響，請美方進一步釐清以下問題：(ⅰ)美國商務部如何判斷出口國存在「特殊市場狀況」? (ⅱ)若涉案廠商之國家/市場並不具備「特殊市場狀況」，但使用來自具有「特殊市場狀況」之市場之零組件或原物料，其影響為何?</text:span></text:p>
      <text:p text:style-name="P121"><text:s text:c="8"/>3) 美國回復</text:p>
      <text:p text:style-name="P59">有關502節-不利推論相關規定修正，美國無法說明本項新規定在今後案件上要如何適用，但調查機關會考量所有紀錄與實際情形，做出適當的判定。美國將持續遵守WTO會員權利及義務，依據協定及美國國內法於公平、公開且透明的環境下執行反傾銷措施，利害關係人於案件調查中皆可以提出建議，調查機關會考量並記錄資料。</text:p>
      <text:p text:style-name="P60"><text:span text:style-name="T2">另協定第2.2條「特殊市場情況」並無定義，於美國關稅法19 USC，第1677(15)，1677b(a)和1677b(e)條中，亦無定義。所以美國無法提供特殊市場情況的定義或解釋如何應用至未來的調查案件中。再次強調，調查機關會依據紀錄中所有事實與情況進行判斷。也接受任何利害關係人提出有關建議，同時美國會致力維持公平、公開和透明化環境，來執行反傾銷及補貼調查。</text:span></text:p>
      <text:list xml:id="list144334118939241" text:continue-numbering="true" text:style-name="WW8Num19">
        <text:list-item>
          <text:p text:style-name="P18">中國大陸提問</text:p>
        </text:list-item>
      </text:list>
      <text:p text:style-name="P121"><text:s text:c="8"/>1) 問題一：</text:p>
      <text:p text:style-name="P59"><text:soft-page-break/>美國關稅法第776節 3(b) 修正內容略以，美國調查機關無義務向利害關係人證明，因採事實可得(facts available)資料的不利推論作為計算傾銷差率及補貼差率，是反映商業事實。因此中國大陸希望美國說明如何不考慮商業事實而使用最佳可得事實，並確保公平的調查與利害關係人的權益？同時，此修法是否遵守WTO協定？</text:p>
      <text:p text:style-name="P121"><text:s text:c="8"/>2) 問題二：</text:p>
      <text:p text:style-name="P59"><text:s text:c="2"/>同法第777節7(J)增列項目影響國內產業盈利內容，委員會不因為產業仍有獲利或情況有改善，而認定國內產業沒有損害或損害之威脅。中國大陸認為這樣的調查認定，會增加應訴廠商的舉證責任，同時讓做成無產業損害認定更為困難，請美國說明如此修法的理由？</text:p>
      <text:p text:style-name="P122"><text:span text:style-name="T7"><text:s text:c="7"/></text:span><text:span text:style-name="T2"><text:s/>3) 問題三：</text:span></text:p>
      <text:p text:style-name="P59">同法增列第771節7(c)自用生產(captive production)條款，規定不再區分自用生產產品及同類貨物下游產業，這會使國內產業資料被自用生產資料影響，扭曲國內產業現況分析結果。請美國解釋此修法之理由並說明調查機關如何避免前述情形發生？</text:p>
      <text:p text:style-name="P122"><text:span text:style-name="T7"><text:s text:c="7"/></text:span><text:span text:style-name="T2"><text:s/>4) 問題四：</text:span></text:p>
      <text:p text:style-name="P60"><text:span text:style-name="T2">增列特殊市場情況(particular market situation)條款，依協定2.2條若出口國之國內市場並無同類產品通常貿易過程之銷售，或由於市場情況特殊，或出口國國內市場銷售量過低，以致於未能以此類銷售作適當比較時，應以同類產品外銷至適當的第三國可資比較且具代表性的價格，或以原產國之生產成本加上合理之管理、銷售及一般費用以及利潤，作為可資比較價格，以決定其傾銷差額。請美國調查機關解釋如何應用特殊市場情況成本？並解釋原材料及製造部分如何危害正常價格及出口價格？另依協定2.2.1.1 就第二項</text:span><text:soft-page-break/><text:span text:style-name="T2">之目的而言，成本通常應該以受調查的出口商或生產者所保有之紀錄作為計算基礎，但此紀錄需符合出口國一般公認會計原則，並合理反映涉案產品的生產與銷售成本。主管機關應考量成本合理分攤的所有證據，包括在調查期間出口商或生產者歷年來所使用的分攤基礎，特別是適當的攤銷與折舊期間、資本支出，以及研發費用。除在本款成本分攤中已能反映者外，對屬於非經常性、重覆性且有利於未來及(或)目前生產的成本項目，或在調查期間受公司開辦初期營運費用影響的情況，均應該予以適當的調整。請美國說明新的修法要如何執行並能遵守WTO協定？</text:span></text:p>
      <text:p text:style-name="P121"><text:s text:c="8"/>5) 問題五：</text:p>
      <text:p text:style-name="P60"><text:span text:style-name="T2">同法第782節 8(b)條文修正內容略以，如應訴出口商或生產商數量太多，對調查機關造成負荷過度和影響最終判定或審查時間時，調查機關可以過去類似案例作為個別審查的判定依據，這項修正在調查機關執行調查案時，如何避免對未被採樣公司所給予的不合理稅率？</text:span></text:p>
      <text:p text:style-name="P122"><text:span text:style-name="T7"><text:s text:c="7"/></text:span><text:span text:style-name="T2"><text:s/>6) 美國回復：</text:span></text:p>
      <text:p text:style-name="P59">針對中國大陸代表問題一，調查機關認為任何利害關係人皆可針對案件調查內容提交證據及建議，且調查機關都會針對紀錄上的資料考量並作成裁定，應無違背反傾銷協定。關於問題二，因為國內產業獲利率只是產業損害評估的其中一點，並不會只因為增列此項目而使得整體評估結果失真，所以執行上對於案件裁定並無不妥。問題三之提問假設程度過高，美國不方便回答，也不認同這樣會造成國內產業現況的扭曲。至於問題四特殊市場情況之提問，與中華台北的提問相同，之前已經回復，所以不再回復。最後問題五之問題模糊，美方不便回達。</text:p>
      <text:list xml:id="list144334596285446" text:continue-numbering="true" text:style-name="WW8Num19">
        <text:list-item>
          <text:p text:style-name="P18"><text:soft-page-break/>日本及俄羅斯提問</text:p>
        </text:list-item>
      </text:list>
      <text:p text:style-name="P59">分別也提出與中國大陸問題二產業損害認定及廠商個別稅率內容及特殊市場情況內容進行詢問。</text:p>
      <text:p text:style-name="P117">(四) 卡麥隆法規修正案</text:p>
      <text:p text:style-name="P57"><text:s/>美國提問如下：G/ADP/Q1/CMR/3-G/SCM/Q1/CMR/3- G/SG/Q1/CMR/3，因卡麥隆無代表出席，美國再次重申就卡麥隆修法的15項問題已提出近1年，期望卡麥隆盡速回復。</text:p>
      <text:p text:style-name="P117">(五) 下次例會各國修法報告案</text:p>
      <text:p text:style-name="P58"><text:span text:style-name="T2"><text:s/>目前澳洲、哥倫比亞、印度、葉門、巴基斯坦等已提出修法報告案。請其他有修法的會員於2016年4月25日例會前6週提供三種語言報告。</text:span></text:p>
      <text:list xml:id="list144333727103073" text:continue-list="list144335008629997" text:style-name="WW8Num24">
        <text:list-item>
          <text:p text:style-name="P48">審查反傾銷措施半年報</text:p>
        </text:list-item>
      </text:list>
      <text:p text:style-name="P112">(一) 半年報審查</text:p>
      <text:p text:style-name="P57">阿根廷、巴西、智利、哥倫比亞、哥斯大黎加、多明尼加、瓜地馬拉、以色列、日本、韓國、墨西哥、摩洛哥、紐西蘭、巴基斯坦、祕魯、菲律賓、俄羅斯聯邦、南非、中華台北、泰國及越南，無會員提問。</text:p>
      <text:p text:style-name="P112">(二) 澳洲半年報</text:p>
      <text:p text:style-name="P58"><text:span text:style-name="T2">俄羅斯聯邦對於澳洲啟動硝氨酸(Ammonium nitrate)落日複查案時，國內售價採用第三國價格的計算方式無法認同。澳洲說明該案自</text:span><text:span text:style-name="T2">2015年</text:span><text:span text:style-name="T2">10月9日啓動落日複查前，調查機關於課徵到期前6個月公告，通知利害關係人表態是否繼續課徵反傾銷稅，一切程序皆合乎透明化及協定，調查機關也樂於接受俄羅斯聯邦的建議，讓調查更公正。</text:span></text:p>
      <text:p text:style-name="P113"><text:span text:style-name="T2">(三) 加拿大半年報</text:span></text:p>
      <text:list xml:id="list4233858002762687591" text:style-name="WW8Num8">
        <text:list-item>
          <text:p text:style-name="P19">韓國提問</text:p>
        </text:list-item>
      </text:list>
      <text:p text:style-name="P59">韓國針對油井管(Certain oil country tubular goods, OCTC)反傾銷稅課徵複查案，認為加拿大無遵循反傾銷協定第2.2.2.2之<text:soft-page-break/>規定，依三種基礎作為其他受調查之出口商或生產者在其原產國國內市場生產及銷售同類產品所發生並實現的實際數額的加權平均數及其他任何合理的方法，但依此所認定之利潤數額不得超過原產國國內市場其他出口商或生產者銷售同一大類產品通常實現的利潤。另依協定12.2任何肯定或否定之初步或最終認定及第8條規定接受具結之決定、具結之終止以及最終反傾銷稅的停徵等均應公告。各公告(公眾皆可取得)應詳載主管機關審酌所有爭議之事實或依法律而獲致之事實認定及結論，並通知與該認定或具結有關之會員及其他已知之利害關係人。此外，所認定之傾銷差額及依第2條規定比較出口價格與正常價格之認定及所使用方法的理由之詳細說明。案件調查中之初步判定與最終判定皆需通知利害關係人，並告知傾銷差率的計算方式，並說明採取證據的理由及出口價格與正常價格的比較，但在報告中加拿大並未說明上述項目，只有說明採用第三國出口商作為計算，並拒絕利害關係人為維護權益提出的辯護。請加拿大針對韓國關切點重新，給予複查。</text:p>
      <text:list xml:id="list144334620845120" text:continue-numbering="true" text:style-name="WW8Num8">
        <text:list-item>
          <text:p text:style-name="P19">俄羅斯聯邦提問</text:p>
        </text:list-item>
      </text:list>
      <text:p text:style-name="P59">對出口至加拿大的熱軋碳鋼鋼板反傾銷稅案，質疑加國調查機關之傾銷差率計算的方式有違背WTO協定。</text:p>
      <text:list xml:id="list144334736778331" text:continue-numbering="true" text:style-name="WW8Num8">
        <text:list-item>
          <text:p text:style-name="P19">加拿大回復</text:p>
        </text:list-item>
      </text:list>
      <text:p text:style-name="P59">不論是韓國或俄羅斯的案子都屬調查中案件，因此無法回答太多細節，但加拿大的調查程序一切都符合協定與加拿大的國內規定，並且接受各利害關係人意見陳述與建議，所有紀錄文件也都列入調查決定的考慮當中。俄羅斯提問有關歸零法則，加拿大不採用歸零法則計算傾銷差率，同時不配合廠商的傾銷差率會給予其他稅率，不接受不配合廠商的傾銷稅率會低於合作廠商的推論，因沒有前例是這樣的。但如果俄羅斯的利害關係人有任何疑問或建議，請直接與調<text:soft-page-break/>查機關聯繫。另外有關其他稅率的計算方式，在終判報告中會有詳細的解釋與計算方式陳述。</text:p>
      <text:p text:style-name="P113"><text:span text:style-name="T2">(四) 中國大陸半年報</text:span></text:p>
      <text:list xml:id="list8470506717498502823" text:style-name="WW8Num33">
        <text:list-item>
          <text:p text:style-name="P20">日本提問</text:p>
        </text:list-item>
      </text:list>
      <text:p text:style-name="P59">對未漂白紙袋紙(unbleached sack paper)的調查程序提出異議，如：出口商資料、中國大陸海關進口資料及日本海關出口統計資料有很大差異，此外日本出口的產品應無取代中國大陸國內貨物之疑慮等異議，日本要求中國大陸重新考量日方出口商之聲明。</text:p>
      <text:list xml:id="list144335383501280" text:continue-numbering="true" text:style-name="WW8Num33">
        <text:list-item>
          <text:p text:style-name="P20">美國提問</text:p>
        </text:list-item>
      </text:list>
      <text:p text:style-name="P59">對光纖預型體(optical fiber preform)的啟動調查有很多質疑，如：中國大陸終判決定未採美國公司提出的重要說明、拒絕採用關鍵數據作為傾銷差率計算及無說明關鍵數據不採用之原因等。因此美國要求依據WTO規定對中國大陸採取貿易救濟。</text:p>
      <text:list xml:id="list144335041293722" text:continue-numbering="true" text:style-name="WW8Num33">
        <text:list-item>
          <text:p text:style-name="P20">中國大陸回復</text:p>
        </text:list-item>
      </text:list>
      <text:p text:style-name="P123"><text:span text:style-name="T2">(</text:span><text:span text:style-name="T2">1)日本產製進口未漂白紙袋紙課徵反傾銷稅案，業於2015 <text:s/>年4月10日啟動調查，並於9月15日舉辦公聽會，日本政府及利害關係人皆於該會上表達意見與證據，中國大陸將針對這些資訊適當考量，並依據WTO規定及中國大陸國內法做出公平的裁決。</text:span></text:p>
      <text:p text:style-name="P123"><text:span text:style-name="T2">(</text:span><text:span text:style-name="T2">2)美國產製進口光纖預型體課徵反傾銷稅案，於2014年3月19日啟動調查，初判與終判分別於2015年3月18及8月19日公告，整個調查程序皆依據WTO反傾銷協定，任何公告與揭露事實也依據規定適當即時公開，過程應無任何疑慮。針對美國所稱未採用該公司提供之重要說明，係因該利害關係人2次超過時間規定填復問卷，且無提出理由，加上問卷中之美國製造商成本數據有大幅調整，卻未說明變更理由，因此調查機關未採用該數據。依反傾銷協定，調查機關可以依問卷、意見陳述與公聽會收集證據作</text:span><text:soft-page-break/><text:span text:style-name="T2">為調查參証，本案調查過程中亦遵循上述規定。至於產業損害調查屬全面性及技術性程序，會議中無法贅述，請相關人員調閱初判報告第24至69頁及終判報告第42至114頁。</text:span></text:p>
      <text:p text:style-name="P113"><text:span text:style-name="T2">(五) 埃及半年報</text:span></text:p>
      <text:p text:style-name="P69"><text:span text:style-name="T2">土耳其對2015年4月14日啟動濕紙巾(Wet wipes)反傾銷落日案調查提出質疑，其同年7月29日提出之非機密版申請書內容，產業損害部分無足夠的證據與說服陳述，作為啟動調查之依據，應違反ADA協定5.2及5.3規定，土耳其要求立即終止本案之調查。埃及表示將針對土耳其的要求，進行申請書內容缺失校正作業。</text:span></text:p>
      <text:p text:style-name="P113"><text:span text:style-name="T2">(六) 歐盟半年報</text:span></text:p>
      <text:list xml:id="list2538077958192112564" text:style-name="WW8Num11">
        <text:list-item>
          <text:p text:style-name="P21">中國大陸提問</text:p>
        </text:list-item>
      </text:list>
      <text:p text:style-name="P59">對2014年12月啟動某類鋁箔(certain aluminium foil)產品及2015年8月啟動晶粒取向平軋電工鋼(grain-oriented flat-rolled products of electrical steel)產品反傾銷調查案之問題，該2案件初判結果之傾銷差率為微量、且利害關係人問卷公開版亦未公布於網站上，請歐盟嚴守WTO規定及落實透明化制度。</text:p>
      <text:list xml:id="list144334931200386" text:continue-numbering="true" text:style-name="WW8Num11">
        <text:list-item>
          <text:p text:style-name="P21">俄羅斯聯邦提問</text:p>
        </text:list-item>
      </text:list>
      <text:p text:style-name="P59">針對歐盟調查機關計算傾銷差率及決定產業損害之方法等，是否有違反反傾銷協定2.3、2.4及9.4條之規定。</text:p>
      <text:list xml:id="list144334000689626" text:continue-numbering="true" text:style-name="WW8Num11">
        <text:list-item>
          <text:p text:style-name="P21">歐盟回復</text:p>
        </text:list-item>
      </text:list>
      <text:p text:style-name="P59">針對中國大陸提出2調查案之異議，歐盟認為所有調查程序皆符合反傾銷規定與歐盟國內法之規定。另俄羅斯聯邦提問有關成本調整等事項皆屬於目前調查中案件，雖會議中無法說明太多，但皆遵守協定且適用於所有會員國，應無疑慮。此外反傾銷措施的實施並不是保護國內產業，而是提供公平的貿易環境，又啟動調查時皆依據傾銷與損害事實。</text:p>
      <text:p text:style-name="P113"><text:soft-page-break/><text:span text:style-name="T2">(七) 印度半年報</text:span></text:p>
      <text:list xml:id="list604321491566256003" text:style-name="WW8Num27">
        <text:list-item>
          <text:p text:style-name="P22">中華台北提問</text:p>
        </text:list-item>
      </text:list>
      <text:p text:style-name="P60"><text:span text:style-name="T2">對印度反傾銷總署(DGAD)調查反傾銷案程序質疑是否違反反傾銷協定。1)依據協定第6.9條主管機關在為最終認定前，應告知所有利害關係人其決定及所依據作為認定基礎之基本事實；事實之公開應有充分時間，讓當事人為其利益辯護。而DGAD只提供利害關係人很短暫的時間調閱文件及表達意見，有一調查案於2014年5月13通知利害關係人於同年月16日前表達意見，只留有2-3天的時間給利害關係人捍衛自己的利益。2)依據ADA第6.10條規定原則上，主管機關應就每一已知的出口商或生產者決定受調查產品個別之傾銷差額。而DGAD卻拒絕給予合作出口商個別反傾銷稅率，請印度依據協定落實調查程序透明化與時效規範。</text:span></text:p>
      <text:list xml:id="list144335717651936" text:continue-numbering="true" text:style-name="WW8Num27">
        <text:list-item>
          <text:p text:style-name="P22">美國提問</text:p>
        </text:list-item>
      </text:list>
      <text:p text:style-name="P60"><text:span text:style-name="T2">美國對印度執行防衛措施及反傾銷措施的程序執行非常關注，也支持中華台北所關切有否違反協定第6.9條規定之提案，冷軋不銹鋼(Cold Rolled Flat Products of Stainless Steel)調查案需於2015年10月16日前完成落日復查，美國於同年月6日收到表達意見的通知，但截止日期是同年月8日，不足2個工作日的時間讓利害關係人表達意見。</text:span></text:p>
      <text:list xml:id="list144335408195600" text:continue-numbering="true" text:style-name="WW8Num27">
        <text:list-item>
          <text:p text:style-name="P39"><text:span text:style-name="T2">印度回復</text:span><text:span text:style-name="T23">：</text:span><text:span text:style-name="T2">將針對美國及中華台北所提意見通知調查機關。</text:span></text:p>
        </text:list-item>
      </text:list>
      <text:p text:style-name="P112">(八) 印尼半年報</text:p>
      <text:list xml:id="list1865710859234311029" text:style-name="WW8Num21">
        <text:list-item>
          <text:p text:style-name="P23">烏克蘭提問</text:p>
        </text:list-item>
      </text:list>
      <text:p text:style-name="P60"><text:span text:style-name="T2">自2015年5月22日啟動落日復查的熱軋鋼板(hot rolled plate)案，請印尼依據反傾銷協定第3條損害認定及第4條國內產業之定義，就申請書內容說明如何確認有產業損害。</text:span></text:p>
      <text:list xml:id="list144334471517827" text:continue-numbering="true" text:style-name="WW8Num21">
        <text:list-item>
          <text:p text:style-name="P23">土耳其提問</text:p>
        </text:list-item>
      </text:list>
      <text:p text:style-name="P60"><text:soft-page-break/><text:span text:style-name="T2">自2014年8月27日啟動小麥粉反傾銷調查案，於同年9月7日公告對自土耳其出口之傾銷稅率為9.4%，是否依據反傾銷協定第3.2及3.4條規定就產業損害部分進行判定，同時印尼最近針對同一產品啟動5項反傾銷案及1項防衛措施，是否有違貿易救濟規定。</text:span></text:p>
      <text:p text:style-name="P112">(九) 馬來西亞半年報</text:p>
      <text:p text:style-name="P69"><text:span text:style-name="T2">越南對自2015年4月28日遭馬國啟動彩塗、油漆或彩塗鋼捲(Pre-painted, painted or color coated steel coils)反傾銷案提出異議，配合廠商針對問卷回復完整且於截止期限內提供，請馬來西亞說明這些廠商為何不能以合作廠商待遇進行個別稅率認定；並請說明不合作廠商與其他稅率的核定關係，是否有違反傾銷協定第9.4條規定。</text:span></text:p>
      <text:p text:style-name="P112">(十) 土耳其半年報</text:p>
      <text:list xml:id="list5177529579135587502" text:style-name="WW8Num34">
        <text:list-item>
          <text:p text:style-name="P24">歐盟提問</text:p>
        </text:list-item>
      </text:list>
      <text:p text:style-name="P60"><text:span text:style-name="T2">歐盟對法國、羅馬尼亞及斯洛伐克產製熱軋鋼捲(Hot rolled coil steel)遭提起反傾銷稅案之臨時課徵表達異議，初判報告書中所稱產業損害缺乏有力數據，且歐盟出口至土耳其之總量於2013及2014年逐漸減少10%，土耳其國內產量分別增加22%與24%等，請土耳其就本案進行說明。</text:span></text:p>
      <text:list xml:id="list144334815853304" text:continue-numbering="true" text:style-name="WW8Num34">
        <text:list-item>
          <text:p text:style-name="P24">以色列提問</text:p>
        </text:list-item>
      </text:list>
      <text:p text:style-name="P59">以色列對未著色玻璃(Uncolored Float Glass)案於2015年6月27日公告課徵20-37.57%反傾銷稅之核定提出異議，並於同年7月6日正式行文土耳其，針對前述問題與涉案貨物稅則涵蓋範圍過寬提出修改建議，至近尚未收到回復。</text:p>
      <text:list xml:id="list144334012023883" text:continue-numbering="true" text:style-name="WW8Num34">
        <text:list-item>
          <text:p text:style-name="P24">埃及提問</text:p>
        </text:list-item>
      </text:list>
      <text:p text:style-name="P59">埃及對自2014年10月15日中國大陸、印度及埃及出口之BOPP膜(BOPP film)啟動反傾銷調查案提出關切，土耳其未依反傾銷協定第2.2.1.1條規定進行合理成本分擔、亦無依協定2.4條規定回推至<text:soft-page-break/>出廠層次進行比較，同時也未符合協定第3.4及3.5條規定進行損害判定，因此埃及於2015年10月7日正式發文函請土耳其終止本案之調查，迄今並未收到回復。</text:p>
      <text:list xml:id="list144334855693065" text:continue-numbering="true" text:style-name="WW8Num34">
        <text:list-item>
          <text:p text:style-name="P24">美國提問</text:p>
        </text:list-item>
      </text:list>
      <text:p text:style-name="P59">美國對2014年10月18日遭啟動棉花(cotton)反傾銷調查案表達關切，過去1年的調查都未有公開資料，對於調查程序的透明化提出異議。</text:p>
      <text:list xml:id="list144335609083076" text:continue-numbering="true" text:style-name="WW8Num34">
        <text:list-item>
          <text:p text:style-name="P24">日本提問</text:p>
        </text:list-item>
      </text:list>
      <text:p text:style-name="P59">日本也針對熱軋鋼捲(Hot rolled coil steel)之調查程序提出復議。</text:p>
      <text:p text:style-name="P112">(十一) 烏克蘭半年報</text:p>
      <text:p text:style-name="P67">俄羅斯聯邦對2015年6月27日遭提起反傾銷調查之氮肥(Certain nitrogen fertilizers)案提出關切，依據反傾銷協定第5.2條規定，申請書如未經相關證據證實之單純主張，不得被認定為符合本項之要件，申請書中申請者無表明身分、代表整體產業50%也無相關證據、且損害也只說明申請者部分，並未包括整體產業，俄羅斯聯邦製造商所提資料未被調查機關採納等，且針對調查中資料大部分都列為機密，且無適當的非機密版資訊供給利害關係人閱卷，俄羅斯聯邦再次要求烏克蘭於執行反傾銷程序上，應遵守WTO相關規定。</text:p>
      <text:p text:style-name="P112">(十二) 美國半年報</text:p>
      <text:list xml:id="list8196592762803006873" text:style-name="WW8Num20">
        <text:list-item>
          <text:p text:style-name="P25">日本提問</text:p>
        </text:list-item>
      </text:list>
      <text:p text:style-name="P59">日本針對美國反傾銷落日案已從20年前課徵反傾銷稅迄今，是否有違背協定第11.3條規定，即使符合第11.1及11.2條規定，任何確定的反傾銷稅仍應自課徵日起五年內終止。</text:p>
      <text:list xml:id="list144334625765104" text:continue-numbering="true" text:style-name="WW8Num20">
        <text:list-item>
          <text:p text:style-name="P25">俄羅斯聯邦提問</text:p>
        </text:list-item>
      </text:list>
      <text:p text:style-name="P59">俄羅斯聯邦亦針對2015年5月26日遭受調查之硝酸銨<text:soft-page-break/>(Ammonium Nitrate)提出關切，並正式發文對美國提出質疑，希望儘速收到回復。</text:p>
      <text:list xml:id="list144335099039862" text:continue-list="list144333727103073" text:style-name="WW8Num24">
        <text:list-item>
          <text:p text:style-name="P52"><text:span text:style-name="T2">審查初步及最終反傾銷措施通知G/ADP/N/271及273-277</text:span></text:p>
        </text:list-item>
      </text:list>
      <text:p text:style-name="P112">(一) 反傾銷措施通知一</text:p>
      <text:p text:style-name="P67">自春季例會迄今，阿根廷、澳洲、巴西、加拿大、埃及、歐盟、瓜地馬拉、印度、日本、韓國、墨西哥、摩洛哥、紐西蘭、巴基斯坦、祕魯、俄羅斯聯邦、南非、中華台北、土耳其、烏克蘭及美國，皆提出各國實施反傾銷案初判與終判的通知報告。</text:p>
      <text:p text:style-name="P112">(二) 反傾銷措施通知二</text:p>
      <text:p text:style-name="P67">阿根廷、澳洲、埃及、印度、墨西哥、巴基斯坦及美國的初判與終判通知分列於秘書處兩項報告中。</text:p>
      <text:p text:style-name="P112">(三) 土耳其關切案</text:p>
      <text:p text:style-name="P67">土耳其對摩洛哥於2013年1月1日啟動對自歐盟及土耳其產製進口之熱軋鋼板(hot rolled steel sheet)反傾銷調查案表示關切，前案業於2013年10月2日起對前述兩國之涉案貨物課徵反傾銷稅，因終判公告無提供充分的時間給利害關係人為其利益辯護，似違反反傾銷協定第6.9條規定，另亦針對土耳其出口貨物採取其他行動，應違反協定第18.1條規定。此外，本案啟動調查時間至終判時間2014年8月12日似乎超過18個月，亦違反協定第5.10條規定。</text:p>
      <text:p text:style-name="P112">(四) 烏克蘭關切案</text:p>
      <text:p text:style-name="P67">巴基斯坦對烏克蘭產製出口熱軋鋼捲及鋼板(hot-rolled steel coil and sheet)啟動反傾銷調查案提出關切，亦於日前正式發文對巴基斯坦提出詢問，希望儘速收到回復。</text:p>
      <text:list xml:id="list144334194611951" text:continue-numbering="true" text:style-name="WW8Num24">
        <text:list-item>
          <text:p text:style-name="P48">臨時動議</text:p>
        </text:list-item>
      </text:list>
      <text:p text:style-name="P112"><text:soft-page-break/>(一) 中國大陸提案</text:p>
      <text:p text:style-name="P69"><text:span text:style-name="T2">20</text:span><text:span text:style-name="T2">01</text:span><text:span text:style-name="T2">年中國加入WTO入會議定書第15條(a)(ⅱ)承諾：如受調查的生產者不能明確證明生產該同類產品的產業在製造、生產和銷售該產品方面具備市場經濟條件，則該WTO進口成員可使用不依據予中國國內價格或成本進行嚴格比較的方法；及第15條(d)：一</text:span><text:span text:style-name="T2">旦</text:span><text:span text:style-name="T2">中國根據該WTO進口成員的國內法證實其是一個市場經濟體，則(a)項的規定即應終止，但截至加入之日，該WTO進口成員的國內法中須包含有關市場經濟的標準。無論如何，(a)(ⅱ)規定應在加入之日後15年終止。此外，如中國根據該WTO進口成員的國內法證實一特定產業或部門具備市場經濟條件，則(a)項中的非市場經濟條款不得再對該產業或部門適用。前述條文將於2016年12月11日到期。各會員國的反傾銷稅國內法規與執行規定如有與前述相違背處，應儘速於2016年12前修訂完成，由於過去採用替代第三國的價格皆高於中國大陸國內製造商的內銷價格，對於中國大陸之國際貿易造成不公平的狀態。於2016年12月後各會員國即應遵循WTO規定進行反傾銷案之調查，以避免提至爭端解決。</text:span></text:p>
      <text:p text:style-name="P112">(二) 日本提案</text:p>
      <text:p text:style-name="P69"><text:span text:style-name="T2">日本關切中國大陸光纖預型體(Optical fibre preform)反傾銷調查案及印尼冷軋鋼捲(cold-rolled steel coil)反傾銷落日調查案。雖然前述案件尚未列入半年報中，關於中國大陸啟動的光纖預型體案件，自2011-2014年日本銷往中國大陸的出口量逐年遞減，且經濟因素數據顯示應無法造成產業損害認定，上述決定是否違反ADA協定第3.4條規定。另依據協定6.10規定，主管機關得依統計上有效選樣法選擇合理數目之利害關係人或貨物等，因為日本出口商共4家，但中國大陸調查機關只給予3家個別稅率，似有違協定，日本要求中國大陸接受出口商的聲明重新考量本調查案。另針對印尼的冷軋鋼捲，日本也要求印度調查機關參採出口商的意見。</text:span></text:p>
      <text:p text:style-name="P112">(三) 土耳其提案</text:p>
      <text:p text:style-name="P67"><text:soft-page-break/>土耳其針對2015年7月遭中國大陸啟動光纖預型體(Optical fibre preform)反傾銷調查案表達關切，土耳其出口量只占整體中國進口量6.8%，且只占整體市場1.3%，涉案貨物出口價格也逐漸調漲，土耳其認為不應造成產業損害之判定。</text:p>
      <text:list xml:id="list144333961353304" text:continue-numbering="true" text:style-name="WW8Num24">
        <text:list-item>
          <text:p text:style-name="P52"><text:span text:style-name="T2">下次例會時間：訂於2016年4月25日當週舉行。</text:span></text:p>
        </text:list-item>
        <text:list-item>
          <text:p text:style-name="P52"><text:span text:style-name="T2">向商品貿易理事會提出年度檢討與運作報告G/ADP/12及G/ADP/22</text:span></text:p>
        </text:list-item>
      </text:list>
      <text:p text:style-name="P72">依據反傾銷協定第18.6條規應向WTO商品貿易理事會提出年度報，逐年檢討本協定之執行與運作情況。各會員國針對是項報告無意見。</text:p>
      <text:list xml:id="list144335139732719" text:continue-numbering="true" text:style-name="WW8Num24">
        <text:list-item>
          <text:p text:style-name="P48">反傾銷措施委員會執行工作小組會議 WTO/AIR/ADP/5及RD/ADP/WCI1</text:p>
        </text:list-item>
      </text:list>
      <text:p text:style-name="P119"><text:span text:style-name="T2">(一) 主題說明</text:span></text:p>
      <text:p text:style-name="P67">反傾銷協定第13條司法審查「會員之國內法令訂有反傾銷措施之規定者，應設置司法、仲裁或行政法庭或為達此目的之程序，俾利迅速審查有關最終認定及在第11條意旨下之複查等行政行為。該法庭或程序應獨立於系案認定或複查之主管機關之外。」</text:p>
      <text:p text:style-name="P117">(二) 紐西蘭實務分享</text:p>
      <text:list xml:id="list1534243739628696048" text:style-name="WW8Num7">
        <text:list-item>
          <text:p text:style-name="P40"><text:span text:style-name="T2">期中</text:span><text:span text:style-name="T2">複</text:span><text:span text:style-name="T2">查</text:span></text:p>
        </text:list-item>
      </text:list>
      <text:p text:style-name="P73">紐西蘭反傾銷措施無期中復查制度。</text:p>
      <text:list xml:id="list144334650064188" text:continue-numbering="true" text:style-name="WW8Num7">
        <text:list-item>
          <text:p text:style-name="P26">司法審查</text:p>
        </text:list-item>
      </text:list>
      <text:p text:style-name="P74"><text:span text:style-name="T2">紐西蘭有對貿易救濟調查機關所做出的裁決進行司法審查的制度，反傾銷措施國內法規並未有適用司法審查之專屬條款，高等法院(high court)現行行政決定的司法審查程序即足夠適用並符合ADA協定第13條規定，亦無需設置有貿易救濟案件額外的上訴機制。依據紐西蘭貿易救濟法規，負責司法審查的高等法院與一般行政審查無異，並未針對貿易救濟案件設置專屬審查機構，也未因審理反傾銷等貿易救濟案件而安排特</text:span><text:soft-page-break/><text:span text:style-name="T2">定或具專業背景之法官。高等法院對所有包括貿易救濟措施的司法審查判決，可以先上訴到上訴法院(court of appeal)，然後到最高法院(supreme court)。國內反傾銷法規中均涵括WTO會員的義務並多處使用ADA協定，且法院會參據國際公約、條約及協定以解釋國內規定。司法審查的執行依據為1972年最高法院修正法，任何人皆可針對下述項目申請司法審查，包括：貿易救濟調查之政府</text:span><text:span text:style-name="T2">機關最終判定結果、</text:span><text:span text:style-name="T2">課徵臨時措施的部會所執行的價格具結及課稅案件等。司法審查提出時間並不限於終判作成時，亦可於調查過程中的任何階段或政府部會作出決</text:span><text:span text:style-name="T2">定</text:span><text:span text:style-name="T2">時，如：啟動調查、推估傾銷差率、產業損害評估、公告及資訊管理、決定採行臨課措施、終止調查與接受價格具結等。一旦提出司法審查，調查機關</text:span><text:span text:style-name="T2">將</text:span><text:span text:style-name="T2">等司法審查判定後，再繼續後續調查程序。案件關</text:span><text:span text:style-name="T2">係</text:span><text:span text:style-name="T2">人可針對政府部會依法所做成的裁量，或非依法之皇家決定等提出司法審查。</text:span></text:p>
      <text:p text:style-name="P74"><text:span text:style-name="T2">日前紐西蘭內閣當局已批准於反傾銷措施制度中引進公共利益測試程序，因導入公共利益測試將改變現行的做法，條例</text:span><text:span text:style-name="T2">草案</text:span><text:span text:style-name="T2">正在起草中。如</text:span><text:span text:style-name="T2">法</text:span><text:span text:style-name="T2">案通過後，調查機關</text:span><text:span text:style-name="T2">將</text:span><text:span text:style-name="T2">執行公眾利益評估，</text:span><text:span text:style-name="T2">並由其</text:span><text:span text:style-name="T2">部長作出反傾銷稅是否符合公眾利益的最終決定，針對</text:span><text:span text:style-name="T2">其決</text:span><text:span text:style-name="T2">定亦可提出司法審查。法院只針對評估過程進行審查，除非該決定顯然不合理，否則法院不會干擾行政機關的</text:span><text:span text:style-name="T2">決</text:span><text:span text:style-name="T2">定。司法審查案件，調查機關須配合法院要求提供該案所有機密版資訊，但提起司法審查之申請者不能閱覽該機密版資訊，此外調查程序中各階段之公開版資訊皆可提供給利害關係人閱覽。</text:span></text:p>
      <text:p text:style-name="P74"><text:span text:style-name="T2">司法審查程序分成3</text:span><text:span text:style-name="T2">層面</text:span><text:span text:style-name="T2">，</text:span><text:span text:style-name="T2">分別為適</text:span><text:span text:style-name="T2">法性、公平性及合理性審查。</text:span><text:span text:style-name="T2">適</text:span><text:span text:style-name="T2">法性審查是法院於調查機關判定內容中，檢視有</text:span><text:span text:style-name="T2">無法</text:span><text:span text:style-name="T2">條適用錯誤或解釋錯誤之情事；公平性審查是針對程序是否合法適當，是否提供利害關係人意見陳述機會，調查機關有</text:span><text:span text:style-name="T2">無</text:span><text:span text:style-name="T2">適當考量各利害關係人陳述之內容，及個案件處理方式</text:span><text:span text:style-name="T2">是</text:span><text:span text:style-name="T2">否一致性等；合理性審查依據Wednesbury standard</text:span><text:soft-page-break/><text:span text:style-name="T2">進行判定。審查過程中之各項事實將以方便迅速的方式進行最終判定。行政機關所做成的決定仍持續執行，直至法院</text:span><text:span text:style-name="T2">作出</text:span><text:span text:style-name="T2">結果不同於行政機關先前所作之判定。因此如已公告課徵反傾銷稅之涉案貨物仍會持續課徵，至法院宣判審查結果為止。如果法院發現有違反行政法之行使及義務時，法院可以宣告下述結果：1)行政機關決定無效(如：應考量項目無考量、</text:span><text:span text:style-name="T2">無相關事項亦列入</text:span><text:span text:style-name="T2">考量，及應考量事項</text:span><text:span text:style-name="T2">因</text:span><text:span text:style-name="T2">疏忽</text:span><text:span text:style-name="T2">未</text:span><text:span text:style-name="T2">列入等情事)；2)擱置該項決定；3)指導行政機關重新評估事項；4)維持機關之決</text:span><text:span text:style-name="T2">定</text:span><text:span text:style-name="T2">。因為司法審查是一個自由裁量的補救措施，即使原告認為行政決定有缺失，但基於整體公共利益，法院</text:span><text:span text:style-name="T2">得</text:span><text:span text:style-name="T2">拒絕受理該項審查，但法院無法作成停止調查之判決。</text:span></text:p>
      <text:p text:style-name="P74"><text:span text:style-name="T2">司法審查所需時間與訴訟的範圍有關，必要</text:span><text:span text:style-name="T2">時</text:span><text:span text:style-name="T2">法院須有處理緊急事件之能力，相較民事訴訟案件，司法審查程序</text:span><text:span text:style-name="T2">追求</text:span><text:span text:style-name="T2">精簡及快速，其時間通常</text:span><text:span text:style-name="T2">介</text:span><text:span text:style-name="T2">於2週至10個月之間。法院沒有權力裁決賠償或補償利害關係人，但可作成勝方訴訟費用之補償裁定。自紐西蘭加入WTO成員國以來，只有2案被提起司法審查程序，皆</text:span><text:span text:style-name="T2">未</text:span><text:span text:style-name="T2">作成最後裁定。其1案件原告(產業代表)認為調查機關對產業損害認定無適當評估，</text:span><text:span text:style-name="T2">經</text:span><text:span text:style-name="T2">調查機關與該產業</text:span><text:span text:style-name="T2">以</text:span><text:span text:style-name="T2">適用較低稅率原則(lesser duty rule)與評估損害差率(injury margin)法重新協商，產業代表(原告)</text:span><text:span text:style-name="T2">遂撤銷</text:span><text:span text:style-name="T2">司法審查申請。</text:span><text:span text:style-name="T2">依</text:span><text:span text:style-name="T2">反傾銷協定第5.5條規定「除已展開調查之案件外，主管機關應避免將展開調查前之申請予以公開。但於受理檢附相當證明文件之申請書後，在進行發調調查前，主管機關應通知有關之出口國政府。」第2案件</text:span><text:span text:style-name="T2">係進口商就前述協定內容提請詮釋，</text:span><text:span text:style-name="T2">進口商針對案件啟動前，</text:span><text:span text:style-name="T2">調查機關</text:span><text:span text:style-name="T2">不可</text:span><text:span text:style-name="T2">揭露</text:span><text:span text:style-name="T2">申請書</text:span><text:span text:style-name="T2">之規定提出司法審查</text:span><text:span text:style-name="T2">。</text:span></text:p>
      <text:p text:style-name="P74"><text:span text:style-name="T2">紐西蘭國內甚少司法審查案件，推測應為1)調查機關程序中少</text:span><text:span text:style-name="T2">有</text:span><text:span text:style-name="T2">可提出審查的因素：2)考量時間成本後，</text:span><text:span text:style-name="T2">提出</text:span><text:span text:style-name="T2">司法審查</text:span><text:span text:style-name="T2">對利害關係人未必</text:span><text:soft-page-break/><text:span text:style-name="T2">有利。此外調查機關處理反傾銷案調查過程，皆嚴格檢視法規的適用與定義，確保各步驟程序皆符合公平與合理，同時進行公告與資訊提供皆嚴格遵守透明化規範，盡量避免不合理及不合法性。總結紐西蘭司法審查皆符合反傾銷協定第13條之規範。</text:span></text:p>
      <text:p text:style-name="P117">(三) 歐盟實務分享</text:p>
      <text:list xml:id="list4815322486255485640" text:style-name="WW8Num28">
        <text:list-item>
          <text:p text:style-name="P41"><text:span text:style-name="T2">期中</text:span><text:span text:style-name="T2">複</text:span><text:span text:style-name="T2">查</text:span></text:p>
        </text:list-item>
      </text:list>
      <text:p text:style-name="P74"><text:span text:style-name="T2">2007年1月1日歐盟設立貿易調查案聽證官(hearing officer)，2012年2月29日歐盟委員會主席訂定聽證官之明確功能：</text:span><text:span text:style-name="T2">(1)</text:span><text:span text:style-name="T2">主要負責保護貿易調查程序中利害關係人權益、保證調查程序公平與合理期限，此外更提供影響利害關係人之程序或實質問題諮商，以維護利害關係人權利；</text:span><text:span text:style-name="T2">(2)</text:span><text:span text:style-name="T2"> 不包含期中審查機制之功能。聽證官獨立運作，只需向貿易委員會專員匯報，委員會專員會採用</text:span><text:span text:style-name="T2">聽證官</text:span><text:span text:style-name="T2">適當建議作為最終判定的參考，調查程序中亦可做為代表就程序提出建議。另外針對檔案取得、是否延長時間、某些資訊是否列為機密或非機密等，聽證官也有建議權。但案件啟動調查前，聽證官無須提供法律諮詢。</text:span></text:p>
      <text:p text:style-name="P74"><text:span text:style-name="T2">2012年亦</text:span><text:span text:style-name="T2">訂定</text:span><text:span text:style-name="T2">聽證官組織章程與聽證種類，</text:span><text:span text:style-name="T2">以及利害關係人參與聽證相關等事項之</text:span><text:span text:style-name="T2">詳細規範。聽證官舉行的聽證</text:span><text:span text:style-name="T2">會</text:span><text:span text:style-name="T2">屬</text:span><text:span text:style-name="T2">於</text:span><text:span text:style-name="T2">公開程序，為加速聽證會成效，會前提供紙本問卷給利害關係人，會</text:span><text:span text:style-name="T2">議</text:span><text:span text:style-name="T2">以口頭方式進行，會後由利害關係人提供紙本意見，公聽會</text:span><text:span text:style-name="T2">內容</text:span><text:span text:style-name="T2">做成非機密版文件，列入調查程序之紀錄，供利害關係人閱卷。</text:span></text:p>
      <text:list xml:id="list144334283600912" text:continue-numbering="true" text:style-name="WW8Num28">
        <text:list-item>
          <text:p text:style-name="P27">司法審查</text:p>
        </text:list-item>
      </text:list>
      <text:p text:style-name="P74"><text:span text:style-name="T2">在歐盟，利害關係人有兩種途徑可對調查機關(European commission)</text:span><text:span text:style-name="T2">的決</text:span><text:span text:style-name="T2">定提出審查。其一為依據歐盟運作條約(Treaty on the functioning of the EU, TFEU)第263條，任何與案件相關之自然人或法人需於調查機關</text:span><text:span text:style-name="T2">決</text:span><text:span text:style-name="T2">定措施後兩個月內向普通法院(general court)提出廢除該項措施之申請；其二為對歐盟會員國所執行反傾銷措施，如利害</text:span><text:soft-page-break/><text:span text:style-name="T2">關係人有異議，可向歐盟會員國法院或法庭依據TFEU第267條，提出初步判決(preliminary ruling)之異議，請法院解釋條約、規定或命令時，法院或法庭可向司法法庭(court of justice)請求解釋。經司法法庭釋疑後，法院得依據該解釋作成原告與調查機關間的裁決。</text:span></text:p>
      <text:p text:style-name="P74"><text:span text:style-name="T2">普通法院和司法法庭設置於盧森堡，為歐盟司法系統的一部分。普通法院並非專責處理貿易救濟案件，</text:span><text:span text:style-name="T2">故未</text:span><text:span text:style-name="T2">設立</text:span><text:span text:style-name="T2">貿易救濟</text:span><text:span text:style-name="T2">專</text:span><text:span text:style-name="T2">責</text:span><text:span text:style-name="T2">法官。司法審查</text:span><text:span text:style-name="T2">為</text:span><text:span text:style-name="T2">兩審兩判，如對普通法院判定不符，可上訴至司法法庭，</text:span><text:span text:style-name="T2">其</text:span><text:span text:style-name="T2">最終</text:span><text:span text:style-name="T2">裁決</text:span><text:span text:style-name="T2">不能再提上訴。原則上，只要是調查機關所做的正式</text:span><text:span text:style-name="T2">決</text:span><text:span text:style-name="T2">定皆可被提出審查，但只有因為最終</text:span><text:span text:style-name="T2">決</text:span><text:span text:style-name="T2">定課徵反傾銷稅案件，可以向司法法庭提出初步判決異議，</text:span><text:span text:style-name="T2">而</text:span><text:span text:style-name="T2">司法法庭只針對法律與規定解釋，仍採用</text:span><text:span text:style-name="T2">普通</text:span><text:span text:style-name="T2">法院與調查機關提供的事實進行判決。此外，利害關係人</text:span><text:span text:style-name="T2">不得就</text:span><text:span text:style-name="T2">調查程序中採行之臨課措施提出告訴，司法審查過程的往來資料，法院與法庭皆不對外公開。司法審查中案件，原告可以獲得臨時補償措施，即暫時停止應課措施，但這樣的宣告其實是很少發生。但</text:span><text:span text:style-name="T2">利害關係人</text:span><text:span text:style-name="T2">就</text:span><text:span text:style-name="T2">僅能就</text:span><text:span text:style-name="T2">非啟動調查案提出司法審查，</text:span><text:span text:style-name="T2">不得就</text:span><text:span text:style-name="T2">調查機關啟動調查提出救濟。</text:span></text:p>
      <text:p text:style-name="P74"><text:span text:style-name="T2">如調查機關進行公共利益測試後，</text:span><text:span text:style-name="T2">決</text:span><text:span text:style-name="T2">定不採取反傾銷措施，利害關係人可</text:span><text:span text:style-name="T2">對</text:span><text:span text:style-name="T2">該項決</text:span><text:span text:style-name="T2">定</text:span><text:span text:style-name="T2">提出救濟，司法審查會針對調查機關執行程序之完整性進行</text:span><text:span text:style-name="T2">複</text:span><text:span text:style-name="T2">核、</text:span><text:span text:style-name="T2">檢視</text:span><text:span text:style-name="T2">各程序是否依法辦理、決定時採用的事實是否精準，陳述及判斷過程是有</text:span><text:span text:style-name="T2">無</text:span><text:span text:style-name="T2">明顯錯誤等。至於提出司法審查者，依TFEU第263條規定提出者，多為出口商與案件申請者，課徵反傾銷稅後而提出初步判決異議</text:span><text:span text:style-name="T2">者</text:span><text:span text:style-name="T2">，以被課稅之進口商為主。迄今，尚未有出口國政府向法院提出審查。</text:span></text:p>
      <text:p text:style-name="P75"><text:span text:style-name="T2">司法審查程序中，法院或法庭可以要求調查機關提供利害關係人所提交之機密版資料，但利害關係人無法要求法院提供</text:span><text:span text:style-name="T2">他人</text:span><text:span text:style-name="T2">所交之機密資料。司法審查所需時間約24-36個月，初步判決審查平均約18個月。</text:span></text:p>
      <text:p text:style-name="P74"><text:span text:style-name="T2">普通法院可以判定停止徵稅，但僅限於當事人之間，因此作成之宣</text:span><text:soft-page-break/><text:span text:style-name="T2">告亦只適用於原告，未適用於第三方。法院也有部分適用的判定，適用的部分執行機關會持續落實執行；</text:span><text:span text:style-name="T2">而</text:span><text:span text:style-name="T2">調查機關會依據法院判決結果重啟調查，就非適用處重新驗證，修正原調查的錯誤。如司法法庭對課徵</text:span><text:span text:style-name="T2">之決定</text:span><text:span text:style-name="T2">作否定判定時，該判決屬於全面性的，調查機關即</text:span><text:span text:style-name="T2">須依</text:span><text:span text:style-name="T2">該項判決，進行後續公告修正作業。依據TFEU第268條及第340條規定，符合下述三項條件時，原告可以獲得補償：1)法規命令侵害個人權益；2)違反程度嚴重；3)兩者有因果相關。</text:span></text:p>
      <text:p text:style-name="P74"><text:span text:style-name="T2">自2010年起司法審查案件及總調查案件如下：2010年司法審查案13件、總調查案49件；2011年司法審查案16案、總調查案61件；2012年司法審查案23案、總調查案44件；2013年司法審查案33件、總調查案65件；及2014年司法審查案37件、總調查案34件。以2013年及2014年計算，法院判定為調查機關錯誤</text:span><text:span text:style-name="T2">者</text:span><text:span text:style-name="T2">約</text:span><text:span text:style-name="T2">占</text:span><text:span text:style-name="T2">10%。</text:span></text:p>
      <text:p text:style-name="P74"><text:span text:style-name="T2">普通法院</text:span><text:span text:style-name="T2">之</text:span><text:span text:style-name="T2">判決</text:span><text:span text:style-name="T2">得</text:span><text:span text:style-name="T2">上訴至司法法庭，司法法庭</text:span><text:span text:style-name="T2">得</text:span><text:span text:style-name="T2">駁回上訴或撤銷普通法院之判決，司法法庭亦可作成最終判決，也可將案件</text:span><text:span text:style-name="T2">退</text:span><text:span text:style-name="T2">回普通法院，二審審查期約18個月。普通法院的判決</text:span><text:span text:style-name="T2">一旦提起上訴案，</text:span><text:span text:style-name="T2">須等上訴裁定後始得生效。</text:span></text:p>
      <text:p text:style-name="P98"/>
      <text:p text:style-name="P111"/>
      <text:p text:style-name="P101">肆、貿易規則談判技術小組會議</text:p>
      <text:list xml:id="list3937317335056053425" text:style-name="WW8Num15">
        <text:list-item>
          <text:p text:style-name="P49">討論議題(機密資訊)</text:p>
        </text:list-item>
      </text:list>
      <text:p text:style-name="P76"><text:span text:style-name="T2">6.5</text:span><text:span text:style-name="T2"> </text:span><text:span text:style-name="T2">任何資料，本質上屬機密(例如該資料之揭露將使競爭者取得明顯的競爭利益，或其揭露將對提供者，或資料之來源者造成明顯不利之影響)，或調查中當事人以機密性提出而有充分理由者，主管機關應以機密資料處理；未經提出資料當事人之特別許可，不得揭露</text:span><text:span text:style-name="T16">(註1)</text:span><text:span text:style-name="T2">。</text:span></text:p>
      <text:p text:style-name="P77">6.5.1 主管機關應要求提出機密資料之當事人提供非機密之摘要。該摘要應有詳細之內容，使足以瞭解所提機密資料之意旨。在例外之情形下，該當事人得主張該資料無法摘要，但應提供其不能摘要之理由說明。</text:p>
      <text:p text:style-name="P78"><text:span text:style-name="T2">6.5.2 如保密之請求無正當理由，且提供者無意公開其資料或未以概括或摘要之方式公開其資料時，除非有其他適當之來源證明該資料可達主管機關滿意之程度外，主管機關得拒絕使用該資料</text:span><text:span text:style-name="T16">(註2)</text:span><text:span text:style-name="T2">。</text:span></text:p>
      <text:p text:style-name="P79">註1：會員咸知，於若干會員領域內．可能會依嚴格之保護命令而需揭露其資料。</text:p>
      <text:p text:style-name="P80"><text:span text:style-name="T2">註2：會員一致同意，任何機密性的請求不應獨斷的拒絕。</text:span></text:p>
      <text:list xml:id="list144334320558838" text:continue-numbering="true" text:style-name="WW8Num15">
        <text:list-item>
          <text:p text:style-name="P49">會議方式</text:p>
        </text:list-item>
      </text:list>
      <text:p text:style-name="P70"><text:span text:style-name="T2">本年10月29至30日召開貿易規則談判技術小組會議，由歐盟代表團顧問Mr. Gerhard Hannes </text:span><text:span text:style-name="T2">W</text:span><text:span text:style-name="T2">ELGE主持，續就反傾銷調查實務議題進行討論，29日討論機密資訊，30日討論檔案取得，會議進行之方式係由主席針對議題列出8項討論題綱，分別包含：機密資訊定義、機密資訊認定理由、非機密資訊定義、非機密摘要、資訊保護與取得、機密取得、司法審查/爭端解決下的機密資訊及數位資料、註冊系統及機密資訊，每場會議將針對2項議題，由與會會員逐項分享其國內反傾銷實務經驗，會議重點以各國分享為主軸，摘陳如次：</text:span></text:p>
      <text:list xml:id="list144335132328669" text:continue-numbering="true" text:style-name="WW8Num15">
        <text:list-item>
          <text:p text:style-name="P49">機密資訊定義V.S.機密資訊認定理由</text:p>
        </text:list-item>
      </text:list>
      <text:p text:style-name="P118">(一) 美國</text:p>
      <text:p text:style-name="P70"><text:span text:style-name="T2">根據美國19CFR351.105 法規-機密資料定義：通常機密資訊與商業專有資料(business proprietary information</text:span><text:span text:style-name="T2">, </text:span><text:span text:style-name="T2">BPI)相同，細分為11項，包含：生產流程、製造成本、物流成本、銷售條款、銷售價格、客戶名單(供應商、物流商及客戶)、反傾銷案調查之各廠商傾銷幅度、補貼案調查之獲取利益之具體數額、國內生產商員工立場請願書、提供商業祕密人員名單等及其他因透露會造成資訊提供者之競爭地位嚴重損害</text:span><text:span text:style-name="T2">之</text:span><text:span text:style-name="T2">商業資料(例如：著作權或市場調查數據)。資訊提供者</text:span><text:span text:style-name="T2">只需</text:span><text:span text:style-name="T2">於機密資訊加註上述分類，不需提出正當理由，即可</text:span><text:soft-page-break/><text:span text:style-name="T2">被調查機關接受</text:span><text:span text:style-name="T2">為</text:span><text:span text:style-name="T2">機密資訊。不論資料提供者身分為出口商、進口商或製造商，機密資訊皆需符合上述分類；同時，不論上市公司或非上市公司，一旦資訊公開</text:span><text:span text:style-name="T2">即屬</text:span><text:span text:style-name="T2">公開資訊，不得列為機密資訊。</text:span></text:p>
      <text:p text:style-name="P70"><text:span text:style-name="T2">美國調查官員</text:span><text:span text:style-name="T2">收到資料後，會</text:span><text:span text:style-name="T2">全面檢視</text:span><text:span text:style-name="T2">廠商所提供的資料，如一開始即被認定為機密資料，會通知廠商提供公開摘要；同時調查官員會</text:span><text:span text:style-name="T2">就</text:span><text:span text:style-name="T2">被遮蓋的機密部分撰寫摘要報告，</text:span><text:span text:style-name="T2">並</text:span><text:span text:style-name="T2">對認可為機密部分標註說明，該份</text:span><text:span text:style-name="T2">資料</text:span><text:span text:style-name="T2">審查報告會交由</text:span><text:span text:style-name="T2">提供</text:span><text:span text:style-name="T2">廠商確認正確性，雖此程序造成承辦人員很大的工作量，但可做為完整的機密資訊認定程序。如資訊提供者與調查機關對資訊的機密性認定不一致時，調查機關會要求資料提供者敘明理由，或改列為公開資料，</text:span><text:span text:style-name="T2">若</text:span><text:span text:style-name="T2">無法達成共識，調查機關</text:span><text:span text:style-name="T2">得</text:span><text:span text:style-name="T2">拒絕使用該資料，並</text:span><text:span text:style-name="T2">請</text:span><text:span text:style-name="T2">資料提供者提供其他有關資料，</text:span><text:span text:style-name="T2">遭</text:span><text:span text:style-name="T2">拒絕的資料不列於紀錄上。上述情況</text:span><text:span text:style-name="T2">經</text:span><text:span text:style-name="T2">常發生，即使資料提供者將網站擷取資料，認定為機密資訊，調查機關仍須正式通知資料提供者，並給予解釋機會。此外，有關申請人或其他利害關係人的身分不得列為機密，但如以個人名義提供的商業機密資訊，則提供者之姓名</text:span><text:span text:style-name="T2">得</text:span><text:span text:style-name="T2">列為保護(如以個人名義提供已公開的資料，則沒有機密資訊</text:span><text:span text:style-name="T2">之</text:span><text:span text:style-name="T2">適用)。某些支持請願者因恐懼提供機密資訊造成自己與家人的生命威脅</text:span><text:span text:style-name="T2">者</text:span><text:span text:style-name="T2">，美國調查機關接受該個人資訊(包含工作、聯絡方式及地址等)列為保護，上述情況</text:span><text:span text:style-name="T2">之</text:span><text:span text:style-name="T2">保密的層級應更高，會有雙</text:span><text:span text:style-name="T2">引號</text:span><text:span text:style-name="T2">標示，即便是APO的成員也無法閱覽</text:span><text:span text:style-name="T2">該</text:span><text:span text:style-name="T2">資訊。這是屬於很少見的情況，同時也是高層級的機密保護。</text:span></text:p>
      <text:p text:style-name="P70"><text:span text:style-name="T2">調查案件主要包含美國政府、出口國政府與利害關係人，調查機關不會發送問卷給非利害關係人，雖第三方國家(非利害關係人)可提供資料，但調查機關只會採用公開資料(如財報等)，所以不會涉及機密資訊問題。實際上，很少有第三方國家主動參與整個調查程序，且以第三方國家身分調閱案件資料時，也只限於公開版檔案。另美國ITC是產業損害調查的主管機關，在產業損害調查案例中，很多資訊來源非利害關係人，有可能</text:span><text:span text:style-name="T2">係</text:span><text:span text:style-name="T2">第三方；且產業損害調查所需資料較廣，機密資料</text:span><text:span text:style-name="T2">之</text:span><text:span text:style-name="T2">認定較寬，如國內產業獲利及未來規劃(包括20年或50年長期計畫)。如國內產業製造商只有2家時，產業彙整數據就會列</text:span><text:span text:style-name="T2">為</text:span><text:span text:style-name="T2">機密資訊並</text:span><text:span text:style-name="T2">予</text:span><text:span text:style-name="T2">保密；但如製造商數多於2家，則非屬機密資料且可公開。商務部</text:span><text:span text:style-name="T2">曾</text:span><text:span text:style-name="T2">遇過3</text:span><text:span text:style-name="T2">家</text:span><text:span text:style-name="T2">應訴廠商，2家認為機密資訊，1家則認為可公開，這時調查機關</text:span><text:span text:style-name="T2">皆</text:span><text:span text:style-name="T2">以簡單平均來表示傾銷差率，利害關係人就無法得知確切數字；另一種情形為，除了某廠商外，所有應訴者皆認為是公開資訊，這時調查機關會通知該廠商並告知理由，並</text:span><text:span text:style-name="T2">徵求其同意</text:span><text:span text:style-name="T2">將資料列為公開資訊。</text:span></text:p>
      <text:p text:style-name="P70"><text:span text:style-name="T2">另有關如何</text:span><text:span text:style-name="T2">以</text:span><text:span text:style-name="T2">第三方或其他出口商的機密資訊做為另一方出口商的傾銷差額計算案例，美國調查機關表示，會採用該資料計算，紀錄最高交易專有傾銷差額(highest transaction specific margin)，不會透露其取得管道，以避免洩露資訊提供者。</text:span></text:p>
      <text:p text:style-name="P70"><text:span text:style-name="T2">最後說明該機關對公開資訊的法律定義，只要資訊無法被回溯或聯想出特定資訊持有人，這類資訊即可被認為公開資訊。另如付費可取得的資料，</text:span><text:soft-page-break/><text:span text:style-name="T2">對調查機關而言亦屬公開資訊。但任何資訊皆應由資訊提供者認定</text:span><text:span text:style-name="T2">是</text:span><text:span text:style-name="T2">否</text:span><text:span text:style-name="T2">為</text:span><text:span text:style-name="T2">機密作為開端，後續才由調查機關進行審查認定；如果是付費委託市調公司所做報告，資訊提供者亦認為是機密，則會請律師針對此資料作機密認定之評論後，留在案件記錄中，並</text:span><text:span text:style-name="T2">無</text:span><text:span text:style-name="T2">散布之疑慮。同時，因APO系統的執行，只有透過APO系統才可以</text:span><text:span text:style-name="T2">調閱</text:span><text:span text:style-name="T2">機密資訊，對於機密資訊的控管與保護提供更安全的方式，所以至目前為止，尚未有著作權人不願意將資訊提供給調查機關使用。</text:span></text:p>
      <text:p text:style-name="P120"><text:span text:style-name="T7">(二) </text:span><text:span text:style-name="T2">加拿大</text:span></text:p>
      <text:p text:style-name="P70"><text:span text:style-name="T2">加拿大邊境服務署(Canada border services agency</text:span><text:span text:style-name="T2">, </text:span><text:span text:style-name="T2">CBSA)執行傾銷調查，加拿大國際貿易法庭(Canada International Trade tribunal</text:span><text:span text:style-name="T2">, </text:span><text:span text:style-name="T2">CITT)則負責產業損害</text:span><text:span text:style-name="T2">調查</text:span><text:span text:style-name="T2">。有關機密資訊的基本判定標準，CITT認為機密資訊即為商業敏感性資料，一但揭露便會造成資訊提供者競爭利益之損害。依據CITT產業損害調查問卷的填復內容，本質上屬機密資訊者包括：廠商的專有產品、產量、生產成本、銷售、投資、員工雇用、利潤及商業計畫等。目前無</text:span><text:span text:style-name="T2">文件是否列為機密一再出現爭議案例，</text:span><text:span text:style-name="T2">加拿大對於機密資訊認定有一致的規範，不因廠商是上市公司或非上市公司而有差異，且不因資訊提供者的身分不同(出口商、進口商或國內製造商)而對資訊有不同的認定標準。至於申請者、利害關係人或資料提供者之身分通常非屬機密資訊，除非有特殊情況，在加拿大通常以公會名義提出申請案，而公會成員名單屬於公開資訊，至於成員中明示支持者名單是否會列於公開資料尚須確認。有關如何處理獨有使用或著作權保護的資訊，加拿大處理獨有使用資訊或著作權保護資訊，通常於該資訊紀錄上標示為機密，並只保留一份影本，並限制該文件的流通，只供法院調卷使用。至於申請書中產業資訊彙整內容，加拿大做法與美國相似，製造商只有1-2家時，產值、產量等資料被認為是機密資訊而保密，製造商3-4家以上：</text:span><text:span text:style-name="T2">其</text:span><text:span text:style-name="T2">彙整產值、產量資訊，則</text:span><text:span text:style-name="T2">為</text:span><text:span text:style-name="T2">公開資訊。</text:span></text:p>
      <text:p text:style-name="P70"><text:span text:style-name="T2">收到資料後，調查官員</text:span><text:span text:style-name="T2">針對資訊的審查程序與美國類似，但</text:span><text:span text:style-name="T2">調查官員</text:span><text:span text:style-name="T2">就</text:span><text:span text:style-name="T2">機密</text:span><text:span text:style-name="T2">版所</text:span><text:span text:style-name="T2">撰寫</text:span><text:span text:style-name="T2">之審查</text:span><text:span text:style-name="T2">報告，</text:span><text:span text:style-name="T2">只保存於加拿大類似APO系統中</text:span><text:span text:style-name="T2">，</text:span><text:span text:style-name="T2">並無</text:span><text:span text:style-name="T2">回饋給廠商</text:span><text:span text:style-name="T2">之機制</text:span><text:span text:style-name="T2">。如資訊本身屬本質機密者，廠商不需提供申請列為機密的理由，但如其他非本質屬機密的資料則須註明該資料揭露會造成商業損害等文字作為調查機關審核之參考。如調查機關不認定資訊提供者之機密判定申請(且不論是否有公開摘要提供)， CITT成員會直接與資訊提供者聯繫，請他們敘明正當理由，並提供公開摘要，如資訊提供者無法配合，則調查機關不會採納此資料，並由紀錄上移除該項資料。</text:span></text:p>
      <text:p text:style-name="P68">在CBSA運作體系裡通常也負責談判與傾銷調查的角色，並有設立類似美國APO系統，該單位建置有專業揭露官員，主要負責申請案件中所有文件的流程與審查，各文件經詳細審查，確認機密版與公開版皆備齊，並管控文件的取得程序，但申請人提出非機密版會依照調查時間順序直接放在CBSA網站<text:soft-page-break/>上，供民眾使用。</text:p>
      <text:p text:style-name="P70"><text:span text:style-name="T2">至於美國提到只要付費方式所取得的資訊皆應被認定為公開資訊，加拿大的作法為了不違反著作權協議，且付費資訊可能高達好幾百萬加幣，所以已公開的著作，CITT仍把該著作權資料列於機密文件紀錄，對於文件保管也只保留一份影本，沒有保存電子檔，利害關係人想調閱時，必須要親自</text:span><text:span text:style-name="T2">至</text:span><text:span text:style-name="T2">法庭調卷，以確保文件之管控。很多利害關係人認為這樣的處理方式對於資訊的取得不是很方便，更方便的資訊取得方案目前尚在討論，現行方式對於需橫跨整個加拿大才能取得資訊的利害關係人相當不容易。</text:span></text:p>
      <text:p text:style-name="P124"><text:span text:style-name="T7">(三)</text:span><text:span text:style-name="T2"> 歐盟</text:span></text:p>
      <text:p text:style-name="P70"><text:span text:style-name="T2">在歐盟只有一個單位負責反傾銷案調查，包含產業損害調查與傾銷調查，與美國及加拿大的運作方式不同。歐盟</text:span><text:span text:style-name="T2">尚</text:span><text:span text:style-name="T2">無法規詳細解釋ADA第6.5條，執行上有幾類的區分：本質機密資訊包括價格、成本、產品、作業程序、產能、投資及雇員等；可能被資料提供者要求列為機密資訊者，包括股份持有比例、產品範圍及價格相關議題等。為了遵守刑法規則與確保正確性，在任何提交文件中，不論是本質屬機密資訊或是因為利害關係人的要求列為機密資訊，皆需提供正當理由，至於上市公司已經公開的財報等資訊皆列為公開。</text:span></text:p>
      <text:p text:style-name="P70"><text:span text:style-name="T2">至於資訊提供者身分</text:span><text:span text:style-name="T2">不同</text:span><text:span text:style-name="T2">(出口商、製造商及進口商)，對於機密資訊的認定皆</text:span><text:span text:style-name="T2">採</text:span><text:span text:style-name="T2">一致的認定標準。在調查機關公告展開調查後，因為被調查國家可能是提出申請之公會中某生產者的主要出口市場，明示支持者名單可能</text:span><text:span text:style-name="T2">使該出口商</text:span><text:span text:style-name="T2">遭受</text:span><text:span text:style-name="T2">進</text:span><text:span text:style-name="T2">口國之商業報復，基於信賴及理解法則，</text:span><text:span text:style-name="T2">調</text:span><text:span text:style-name="T2">查機關可</text:span><text:span text:style-name="T2">應</text:span><text:span text:style-name="T2">申請人或利害關係人</text:span><text:span text:style-name="T2">之要求對其</text:span><text:span text:style-name="T2">身分予以匿名保護，防止暴露造成商業報復等。在調查實例中，參</text:span><text:span text:style-name="T2">與</text:span><text:span text:style-name="T2">的利害關係人都希望公司名</text:span><text:span text:style-name="T2">字</text:span><text:span text:style-name="T2">不要列在文件上，支持請願者(supporting petition)或支持製造商(supporting producer)名單通常會認為是機密資訊而保密，但整體廠商名單會列於公開版中，</text:span><text:span text:style-name="T2">且</text:span><text:span text:style-name="T2">不會標示支持或反對。調查機關使用軟體shell lock</text:span><text:span text:style-name="T2">協助</text:span><text:span text:style-name="T2">管理廠商名單、機密資訊及非機密資訊，運用軟體取代要求被列為保密之利害關係人名稱，</text:span><text:span text:style-name="T2">如：</text:span><text:span text:style-name="T2">改列為A公司、B公司及C公司等，以確保資訊機密性，</text:span><text:span text:style-name="T2">但是</text:span><text:span text:style-name="T2">公司</text:span><text:span text:style-name="T2">若</text:span><text:span text:style-name="T2">有明顯特徵，在資料處理上，仍很容易就暴露該公司的身分。</text:span></text:p>
      <text:p text:style-name="P70"><text:span text:style-name="T2">至於著作權的部</text:span><text:span text:style-name="T2">分</text:span><text:span text:style-name="T2">，法律人發展出一套有關如何使用智慧財產權(IPR)保護的程序，第一步就是調查機關直接與智慧財產權人聯</text:span><text:span text:style-name="T2">繫</text:span><text:span text:style-name="T2">，例如市場調查公司，並使其資料變為公開或取得公開權；亦或調查機關付費買下這份資料作為公開資料。另有關匯整國內產業資訊，歐盟的做法與美國及加拿大類似，如果只有1-2個公司，產業資料不會放入公開版；但如果大</text:span><text:span text:style-name="T2">於</text:span><text:span text:style-name="T2">3個</text:span><text:span text:style-name="T2">廠</text:span><text:span text:style-name="T2">商，就會列為公開資料，除非當其中一個廠商的市佔率高達90%時，對於公開的資料也會再詳加考慮，以保護產業機密資訊。</text:span></text:p>
      <text:p text:style-name="P70"><text:span text:style-name="T2">以</text:span><text:span text:style-name="T2">其它出口商機密資料做為計算傾銷差率依據</text:span><text:span text:style-name="T2">時</text:span><text:span text:style-name="T2">，調查機關會</text:span><text:span text:style-name="T2">儘</text:span><text:span text:style-name="T2">可能讓該資料維持機密狀況，因為在後續的反傾銷案調查過程中，還是需要很多配</text:span><text:soft-page-break/><text:span text:style-name="T2">合廠商提供機密資訊，調查機關對資訊處理的態度就格外重要。至於最後一個問題提到調查機關認為不應遮蔽的非機密資訊，但利害關係人認為機密資訊，這種請況歐盟案</text:span><text:span text:style-name="T2">例</text:span><text:span text:style-name="T2">很多，</text:span><text:span text:style-name="T2">在</text:span><text:span text:style-name="T2">不同調查程序皆有，基本上我們會直接跟資訊提供者確認其理由，如明顯應為公開資訊，則會列為公開版資訊中。如調查機關不認同非機密摘要的檔案品質，通常會告知利害關係人提供非機密摘要的目的</text:span><text:span text:style-name="T2">係</text:span><text:span text:style-name="T2">為使調查透明化。至於是否會不採用無提供適當非機密摘要的資料？我們的方法是直接跟資訊提供者解釋，不配合提供非機密摘要可能導致之後果，並指導利害關係人如何提供非機密文件，讓利害關係人理解提供非機密摘要及檔案的用途，並準備非機密資料</text:span><text:span text:style-name="T2">範</text:span><text:span text:style-name="T2">本給資料提供人參考。</text:span></text:p>
      <text:p text:style-name="P124"><text:span text:style-name="T2">(四) 紐西蘭</text:span></text:p>
      <text:p text:style-name="P70"><text:span text:style-name="T2">機密文件的認定是依據ADA中6.5條的規定，區分</text:span><text:span text:style-name="T2">為：</text:span><text:span text:style-name="T2">機密與非機密，本質上屬機密資料包含：價格、客戶名單、利潤、其他公司銷售資料、產品特徵等。其他可以被認定為機密資訊的還包括：公司市場</text:span><text:span text:style-name="T2">占</text:span><text:span text:style-name="T2">有率、投資</text:span><text:span text:style-name="T2">占</text:span><text:span text:style-name="T2">比、市場策略等。在市場策略的機密認定，因利害關係人認為揭露會造成公司的利益傷害而要求列為機密資訊，至目前為止調查機關有4個案子接受機密認定並提供保密。至於著作權及市場調查資訊，需有正當理由，基本上皆會視為機密；在紐西蘭未有需認定為機密資訊的文件</text:span><text:span text:style-name="T2">爭議案例</text:span><text:span text:style-name="T2">，且針對資訊提供者的不同身</text:span><text:span text:style-name="T2">分</text:span><text:span text:style-name="T2">(製造商、進口商及出口商)，皆遵守同一認定原則，但因資訊提供者身分的不同，所提供的資訊也不盡相同，例如出口商及進口商提供的資料中，價格與成本應被列於保密資訊；製造商除了價格成本資料外，財務表現及利潤等亦被列為機密資訊範圍。對於申請人、利害關係人及資訊提供者的身分保密議題，在某些情況下，我們會採用匿名等方式提供保密。有關彙整國內產業資料是否提供機密訊息認定議題，在紐西蘭通常國內生產商數量不多，大約只有1-2家，亦很少有公會作為案件申請人，所以調查機關當然給予機密認定。</text:span></text:p>
      <text:p text:style-name="P70"><text:span text:style-name="T2">第二部</text:span><text:span text:style-name="T2">分</text:span><text:span text:style-name="T2">的機密資訊的判定，如本質屬機密資訊者，資訊提供者不需提供正當理由，即可被調查機關判定為機密；倘本質非屬機密資訊者，則資訊提供者需敘明理由</text:span><text:span text:style-name="T2">供</text:span><text:span text:style-name="T2">調查機關審核參考。另上市公司或非上市公司所提供資料的機密認定，調查機關不會因提供者身分而有認定差異，單看資料</text:span><text:span text:style-name="T2">內容</text:span><text:span text:style-name="T2">。至於非調查案件利害關係人所提供的資料，只要有好的理由，仍可被認定為機密資訊。在計算個別傾銷差率時，如引用其他出口商或第三方機密資訊，調查機關會審核是否藉由公開資訊可反推該機密資訊內容，如可反推則判定為公開資訊。至於利害關係人與調查機關認定機密資訊不同時，歐盟之前的分享已有很好的處理方式，在紐西蘭也是直接與資訊提供者聯繫、協調，並提供適當非機密版</text:span><text:span text:style-name="T2">範本</text:span><text:span text:style-name="T2">給資料提供者，如資訊提供者仍不滿意此非機密版，則調查機關可不採用該項機密資訊，並於檔案中標註調查機關已完成</text:span><text:span text:style-name="T2">之</text:span><text:span text:style-name="T2">做法。</text:span></text:p>
      <text:p text:style-name="P83"><text:span text:style-name="T2">(五) 俄羅斯聯邦</text:span></text:p>
      <text:p text:style-name="P70"><text:soft-page-break/><text:span text:style-name="T2">俄羅斯聯邦調查機關負責五個經濟體，當案件啟動調查時，即代表全體國家，產業資料收集亦是包含全部的經濟體。俄羅斯聯邦法規明訂</text:span><text:span text:style-name="T2">之</text:span><text:span text:style-name="T2">機密資訊範疇，包括兩項：一是任</text:span><text:span text:style-name="T2">一</text:span><text:span text:style-name="T2">成員國的法規列為機密資訊者，</text:span><text:span text:style-name="T2">即</text:span><text:span text:style-name="T2">為機密資訊，並適用補貼及反傾銷調查案件的機密資訊認定：二為利害關係人提出並要求保密資訊</text:span><text:span text:style-name="T2">者</text:span><text:span text:style-name="T2">。因此即便本質上屬機密資訊者，調查機關仍會要求資訊提供者敘明正當理由作為參據，</text:span><text:span text:style-name="T2">所</text:span><text:span text:style-name="T2">述理由大都是以傷害公司利益或影響資訊提供者權益等。迄今，有些案件申請人會要求調查機關，將該公司</text:span><text:span text:style-name="T2">之</text:span><text:span text:style-name="T2">進口HS code</text:span><text:span text:style-name="T2">稅則號列、</text:span><text:span text:style-name="T2">貨品價量等分析報告作為機密認定，因調查機關有套進口統計系統，可將進出口資料與報關檔以HS code分類，進行複雜的人工運算，在俄羅斯聯邦法律中報關資料列屬機密資訊，因此這分析報告會被利害關係人要求列為機密。另資訊提供者身分不同(進口商、出口商及製造商)，調查機關的審核原則仍維持一致，不會有差別待遇。就申請人或利害關係人之公司名申請保密情事，調查機關至目前為止尚未遇過此情況，基本上申請人肩負整個國內市場之責任，不會有匿名保護的問題，出口商也是一樣的情形。有關獨有使用的資訊或著作權議題，調查機關會針對要求保密案件，審視利害關係人與著作權人之合約書，藉由合約書內容來認定是否給予機密保護，並要求利害關係人提供可公開的摘要。至於國內產業整合資料的機密性，調查機關亦會嘗試回推產業資料，審查是否可推測出各公司的情況，目前遇到的情況是某些廠商願意公開產業資料，有些不願意，這樣的情況要如何整合整體產業資料，需要各國給予意見作為參考。</text:span></text:p>
      <text:p text:style-name="P70"><text:span text:style-name="T2">第二大類機密資訊判定，資訊提供者申請列為機密資訊的陳述需標註正當理由，理由包含因各成員國的法規規定，或是俄羅斯聯邦的法律規定等；如本質上屬機密資訊也需提出正當理由之陳述。至於上市公司或非上市公司議題，俄羅斯聯邦的做法與紐西蘭相近，公司本身上傳到網路上的公開資料，不應被列為機密資訊，至於公司所提供非公開財報上的額外數據，則可因為利害關係人要求而保密。非利害關係人所提供的資訊如被要求認定為機密時，調查機關還是會採此資料但不揭露，至目前為止只有1個案子有類似情況。另外在採用其他出口商機密資訊做為計算另一出口商個別傾銷差率時，調查機關會徵求提供資訊之出口商公開該份資料，如果出口商堅持不同意時，調查機關亦不會揭露此項資料。最後當利害關係人與調查機關對機密資料持相反意見時，調查機關亦會直接與利害關係人聯繫，說明調查機關認為應該公開的理由或是提供較佳的公開摘要說明給利害關係人。</text:span></text:p>
      <text:p text:style-name="P83"><text:span text:style-name="T2">(六) 墨西哥</text:span></text:p>
      <text:p text:style-name="P70"><text:span text:style-name="T2">墨西哥的運作系統除了只有一個機關負責補貼及反傾銷案調查外，處理程序皆與前術分享國類似，由其與美國最為相近。機密資訊的法規定義中，包括:製造流程、生產成本、產品特性、物流成本、銷售成本、客戶名單、銷售價格等。目前調查機關也常接到明示支持調查案的申請人要求身</text:span><text:span text:style-name="T2">分</text:span><text:span text:style-name="T2">保密，但調</text:span><text:soft-page-break/><text:span text:style-name="T2">查機關都無接受上述請求，並會告知申請人如果不公開身分，則其明示支持的表態就不會列入計算。有關著作權議題，調查機關皆會視為公開，即便有著作權人要求改列為保密，調查機關也不會受理。至於國內產業彙整資訊如應列為機密時，則調查機關會</text:span><text:span text:style-name="T2">儘</text:span><text:span text:style-name="T2">可能不揭露以保護機密資訊。</text:span></text:p>
      <text:p text:style-name="P70"><text:span text:style-name="T2">依據墨西哥法規，只要法規中明定為機密資訊者，則資訊提供者不需要提供正當理由，調查機關即可直接認定此類資訊屬本質機密。上市公司與非上市公司的財報資料只要是公開資訊，即不可歸列機密；其他非公開的財務資訊則可被認定為機密。有關他國非利害關係人所提供機密資訊時，調查機關也會接受機密資訊認定申請。當使用其他出口商之機密資訊做為計算另一出口商之個別傾銷稅率時，我們也會採用不揭露的方式確保資訊保護。至於提交資料過度遮蓋的問題，我們很常遇到，我們都會要求資訊提供者針對調查機關認定為公開的部</text:span><text:span text:style-name="T2">分</text:span><text:span text:style-name="T2">，提供適當的公開摘要，如果資訊提供者有所爭執或抱怨時，調查機關可以不採用該處意見相左之資訊。<text:tab/></text:span></text:p>
      <text:p text:style-name="P83"><text:span text:style-name="T2">(七) 澳洲</text:span></text:p>
      <text:p text:style-name="P68">澳洲於法律上並未明定何為機密資訊，但有說明機密與公開的認定與否，在於揭露的時是否會造成資訊提供者的利益損害。調查反傾銷案時，澳洲有指導原則做為承辦人員判定機密與否之參考，因此機密資訊包括：成本、製程、物流成本、供應商清表及其他任何商業資訊，最終機密的認定皆需由委員會所認可並接受。另外澳洲的國內製造商通常都是1-2家，數量不多，因此提起反傾銷案調查時，並不會將申請者身分列為保密；配合調查之利害關係人身分也不會列為機密資訊。有關廠商所購買的市場調查資料，在我國如果廠商認為屬機密資訊時，調查機關也會認定為機密資訊。</text:p>
      <text:p text:style-name="P68">對於機密資訊判定時，資訊提供者會提供正當理由作為申請參考。如果利害關係人與調查機關在機密資訊上認定有差異無法達成共識，調查機關會直接與利害關係人聯繫，了解申請為機密資訊之理由，如果委員會不同意，則調查機關會不採用該項資料。</text:p>
      <text:list xml:id="list144335162310433" text:continue-numbering="true" text:style-name="WW8Num15">
        <text:list-item>
          <text:p text:style-name="P49">非機密資料定義V.S.非機密摘要</text:p>
        </text:list-item>
      </text:list>
      <text:p text:style-name="P82">(一) 美國</text:p>
      <text:p text:style-name="P70"><text:span text:style-name="T2">針對機密版與公開版資料的處理方式，調查機關會要求資訊提供者提供機密版時，也需檢附內容</text:span><text:span text:style-name="T2">格式</text:span><text:span text:style-name="T2">一致的公開版，藍色標</text:span><text:span text:style-name="T2">註</text:span><text:span text:style-name="T2">通常是機密版，紅色標註</text:span><text:span text:style-name="T2">為</text:span><text:span text:style-name="T2">公開版。機密版上機密資訊會使用括符[XXX]，把機密資訊括起來，公開版內容則需與機密版內容一致，除了括符內部資訊可以遮蓋住，以方便調查機關審核文件完整度。美國法規中有敘明製作公開版時需注意的事項，包括：公開版遮蓋機密資訊處及提供讓閱覽者適當理解內容的公開摘要。如整頁圖表皆屬機密，在公開版中可整頁空白，但需標註上Not susceptible to public summary，並針對調查機關要求提供理由；如屬本質上</text:span><text:span text:style-name="T2">屬</text:span><text:span text:style-name="T2">機密，就不</text:span><text:soft-page-break/><text:span text:style-name="T2">需敘明理由，則</text:span><text:span text:style-name="T2">在機密版</text:span><text:span text:style-name="T2">把那一塊資料直接括符起來，在公開版中</text:span><text:span text:style-name="T2">則</text:span><text:span text:style-name="T2">遮蔽該</text:span><text:span text:style-name="T2">處</text:span><text:span text:style-name="T2">。</text:span></text:p>
      <text:p text:style-name="P70"><text:span text:style-name="T2">在美國有些軟體廣泛被使用來製做公開版檔案，如法律事務所</text:span><text:span text:style-name="T2">常</text:span><text:span text:style-name="T2">採用的軟體，調查機關資訊單位也會採用。非機密摘要的範例：通常使用範圍化與指數化兩種方式，來做為數字機密資訊的公開摘要。範圍化範例採用+/-10%法，如機密資訊顯示為[1250]、[4500]及[100]時，公開版摘要上可能顯示為[1362]、[4140]及[109]，範圍化調整，較不適用在數值較小的資料，此時只能利用公開摘要。指數化範例，如機密資訊顯示[1250]、[4500]及[100]，等比例去做除法計算(例如除以50)，則公開板摘要上可能顯示[25]、[90]及[2]。基本上指數化是很常應用的方式，可以確保機密資訊不被揭露，但又可以顯示相應的關係與比例。</text:span></text:p>
      <text:p text:style-name="P70"><text:span text:style-name="T2">程序與截止期限：機密資訊檔案(Business Proprietary </text:span><text:span text:style-name="T2">Information</text:span><text:span text:style-name="T2">, BPI)需在期限內</text:span><text:span text:style-name="T2">以紙本方式</text:span><text:span text:style-name="T2">提交給調查機關(政府與ITC)；公開版</text:span><text:span text:style-name="T2">及加註標示機密版</text:span><text:span text:style-name="T2">需</text:span><text:span text:style-name="T2">遵守延後一天規則(one day lag rule)，</text:span><text:span text:style-name="T2">於截止</text:span><text:span text:style-name="T2">日</text:span><text:span text:style-name="T2">後1天內</text:span><text:span text:style-name="T2">繳交</text:span><text:span text:style-name="T2">，</text:span><text:span text:style-name="T2">兩版本</text:span><text:span text:style-name="T2">內容需完全相同，後一日的</text:span><text:span text:style-name="T2">加註標示</text:span><text:span text:style-name="T2">機密版與前一日的機密版除了多了括符外，其他</text:span><text:span text:style-name="T2">內容皆需</text:span><text:span text:style-name="T2">相</text:span><text:span text:style-name="T2">符</text:span><text:span text:style-name="T2">。該</text:span><text:span text:style-name="T2">延後日主要讓</text:span><text:span text:style-name="T2">資訊提供者，進行機密括符的審查</text:span><text:span text:style-name="T2">及</text:span><text:span text:style-name="T2">括符內機密資訊摘要編修，不能再做其他文字上的修改。</text:span></text:p>
      <text:p text:style-name="P70"><text:span text:style-name="T2">有關提供機密資訊的處理方式，基本上只要有提供機密版，一定要附上公開版，美國調查機關不允許只提供機密版，如資訊提供者只提供其一版本，則整份文件會被退回。這雖造成利害關係人提起救濟，但調查機關採嚴格態度來執行此資訊審核制度。有些國家無提供公開版的機密資訊也會部份被採用，這跟美國的做法有很大差異，在美國只要被受理的檔案，在案件調查中皆會被考慮在內，不會有部分考慮的情況。</text:span><text:span text:style-name="T2">至</text:span><text:span text:style-name="T2">於公開摘要是否適當，可由以下3點檢</text:span><text:span text:style-name="T2">視</text:span><text:span text:style-name="T2">：1.公</text:span><text:span text:style-name="T2">開</text:span><text:span text:style-name="T2">版必須包含遮蓋部份(括符)內資訊的摘要；2.公開摘要必須提供足夠讓人理解資訊說明；3.如果調查機關認為公開摘要不適當，則會要求資訊提供者補充公開摘要或修改機密遮蔽處。</text:span></text:p>
      <text:p text:style-name="P70"><text:span text:style-name="T2">案件調查過程中，APO單位會依照案件組成小組型態，來進行調查程序，雖有專人審核文件，但承辦團隊應對整個案件的紀錄文件最為了解，利害關係人彼此之間的爭論點與立場，甚至是公開版是否過度遮蓋資訊等，</text:span><text:span text:style-name="T2">均</text:span><text:span text:style-name="T2">非1人的工作，而是一個團隊的工作，整個調查案中包含單位主管、調查案管理者與整個團隊，當有資訊處理不當，同事間會相互提醒並修正，成員間互相支援協助。另外利害關係人在審閱公開版時，也會對過度遮蓋的部分，提出修正建議。由於美國使用APO系統，因此即使公開版資料有多處遮蔽或只提供公開摘要，但仍可提供各利害關係人的法律代表審閱每個機密檔案，這些律師或顧問</text:span><text:span text:style-name="T2">雖</text:span><text:span text:style-name="T2">有審閱權，但不能透露任何機密內容給利害關係人，因此公開版可以讓利害關係人了解案件之大致情況。此外，美國調查機關不會幫利害關係人準備非機密摘要，</text:span><text:span text:style-name="T2">避免</text:span><text:span text:style-name="T2">機密認定與公開判定上造成</text:span><text:span text:style-name="T2">承辦</text:span><text:span text:style-name="T2">團隊的困擾。所以只</text:span><text:span text:style-name="T2">由</text:span><text:span text:style-name="T2">提供該機密版之利害關係人負責公開版</text:span><text:span text:style-name="T2">之</text:span><text:span text:style-name="T2">提供，以確保不造成機密</text:span><text:soft-page-break/><text:span text:style-name="T2">資訊不當的揭露。同時，公開版</text:span><text:span text:style-name="T2">之檔案管理</text:span><text:span text:style-name="T2">類似圖書館的方式，可統計點閱次數，但無法統計</text:span><text:span text:style-name="T2">機密版</text:span><text:span text:style-name="T2">被點閱的次數。</text:span></text:p>
      <text:p text:style-name="P70"><text:span text:style-name="T2">另調查機關每年會定期針對新進員工、現任人員及律師事務所等安排2.5小時的訓練課程，主要說明APO的運作與執行細節。本系統的優</text:span><text:span text:style-name="T2">點</text:span><text:span text:style-name="T2">是提供一個有限制的檔案取得管道，讓利害關係人提供資訊保障自己的權益，</text:span><text:span text:style-name="T2">缺點</text:span><text:span text:style-name="T2">是整個調查機關需要強制執行所訂定的規定。</text:span></text:p>
      <text:p text:style-name="P84"><text:span text:style-name="T2">透明化與機密保護的平衡是目前很重要的議題，同時也是案件調查過程的兩個要素，利害關係人的誰可以取得APO系統中機密資訊</text:span><text:span text:style-name="T2">？</text:span><text:span text:style-name="T2">在案件調查過程中，公開版資訊相當重要，在利害關係人無法取得APO系統權限時，可</text:span><text:span text:style-name="T2">讓</text:span><text:span text:style-name="T2">利害關係人了解不同公司提出</text:span><text:span text:style-name="T2">哪些</text:span><text:span text:style-name="T2">相關資訊與內容，並參</text:span><text:span text:style-name="T2">與</text:span><text:span text:style-name="T2">整個案件的進行。</text:span></text:p>
      <text:p text:style-name="P82">(二) 加拿大</text:p>
      <text:p text:style-name="P70"><text:span text:style-name="T2">加拿大的處理方式與美國很類似，案件啟動調查時，調查機關會將機密資訊與公開摘要指導原則的網站連結發</text:span><text:span text:style-name="T2">送</text:span><text:span text:style-name="T2">給各利害關係人，網站上也包含不同的資料格式，方便利害關係人下載使用。製作機密版時，每頁皆須以粗體標示機密版字樣。公開版與機密版</text:span><text:span text:style-name="T2">皆</text:span><text:span text:style-name="T2">需在期限截止前同時繳交，沒有類似美國延遲1日的規則。參考加拿大的CITT機密資訊指導手冊第45及49節即可了解如何處理機密資訊，例如：機密版資訊如何準備？誰可以取得機密版?如何取得機密資訊？這些都與</text:span><text:span text:style-name="T2">利害關係人</text:span><text:span text:style-name="T2">息息相關。公開版必須與機密版完全相同，調查機關審核公開版時較美國寬</text:span><text:span text:style-name="T2">鬆</text:span><text:span text:style-name="T2">，例如：機密版中有各家製造商的數據，在公開版上會用序號代表製造商，</text:span><text:span text:style-name="T2">而數據</text:span><text:span text:style-name="T2">資料部分會顯示statement account。另外調查案件所有檔案，也會</text:span><text:span text:style-name="T2">呈</text:span><text:span text:style-name="T2">現鏡像紀錄(mirror record)，一份機密版相對一份公開版。</text:span></text:p>
      <text:p text:style-name="P70"><text:span text:style-name="T2">此外，加拿大調查機關成立一個登記小組(register team)，負責審查所有提交檔案，該小組每年皆安排訓練課程，執行案件時，新進人員由資深人員帶領並督導，當然機關法律小組也會針對文件進行審查。有關調查機關如何審核非機密摘要，或確認該摘要能讓調閱者有足夠理解，如同美國一樣，</text:span><text:span text:style-name="T2">加拿大</text:span><text:span text:style-name="T2">調查機關有內部單位來審查，同時我們也必須信任同仁的審核結果。基本上在調查機關得到檔案前，律師或顧問皆看過文件，已經做了資訊提供者第一層把關工作，這是加拿大系統的優勢。</text:span></text:p>
      <text:p text:style-name="P70"><text:span text:style-name="T2">CITT建立文件紀錄時，</text:span><text:span text:style-name="T2">係將</text:span><text:span text:style-name="T2">公開版與機密版存放一起，檔案以數字編碼列卷，</text:span><text:span text:style-name="T2">奇</text:span><text:span text:style-name="T2">數代表公開版，偶數代表機密版，這些數字編碼是跨兩個單位共同建立的；所以當利害關係人提供資料時，缺漏</text:span><text:span text:style-name="T2">其</text:span><text:span text:style-name="T2">一版本，則整份資料都會被退回，也不會列入紀錄。依據</text:span><text:span text:style-name="T2">加拿大</text:span><text:span text:style-name="T2">國內法規，CITT有權命令資訊提供者提供公開版，</text:span><text:span text:style-name="T2">惟無案例</text:span><text:span text:style-name="T2">。當利害關係人</text:span><text:span text:style-name="T2">未</text:span><text:span text:style-name="T2">提供相應之公開版時，調查機關可以拒絕採用該資訊。如此機密文件與案件調查高度相關，調查機關的人員希望使用此份資料時，雖然這樣的情況很少發生，調查機關仍會將該資料列於機密檔案中，公開版會標示無收到字樣(not public version received)，過</text:span><text:soft-page-break/><text:span text:style-name="T2">去的案例是，曾經有非利害關係人利用郵件提供意見與看法，並紀錄在案件中，該訊息很有價值，CITT人員想要採用這資訊，但是</text:span><text:span text:style-name="T2">提供者</text:span><text:span text:style-name="T2">並非調查案件的利害關係人，也</text:span><text:span text:style-name="T2">非</text:span><text:span text:style-name="T2">顧問代表，</text:span><text:span text:style-name="T2">且</text:span><text:span text:style-name="T2">因是信件，所以沒有公開版。這</text:span><text:span text:style-name="T2">個</text:span><text:span text:style-name="T2">案件屬於特例。這個CITT案例，當時在檔案上標註[機密信件來自XYZ公司]，公開資料上標示[not non-confidential received]，並通知利害關係人代表。再次強調，這並不是常常發生，過去10年只1-2次。</text:span></text:p>
      <text:p text:style-name="P70"><text:span text:style-name="T2">利害關係人提供的公開摘要不適當的情況很少發生，如同前述，所有提交資料都先經過利害關係人的顧問及律師，並經CITT建檔，如果有不適當情況，也會由CITT通知利害關係人，並協助利害關係人修正。另調查機關不會幫利害關係人準備非機密摘要，除聽證會的公開摘要須由調查機關製作並公開。加拿大機密資訊與公開資訊系統優點與美國相近，我自己也認為我們運行至目前為止都很不錯，也提供了很多指導手冊(guideline)供利害關係人參考。</text:span></text:p>
      <text:p text:style-name="P70"><text:span text:style-name="T2">最後，</text:span><text:span text:style-name="T2">加拿大</text:span><text:span text:style-name="T2">非機密版不會上傳網頁供大</text:span><text:span text:style-name="T2">眾</text:span><text:span text:style-name="T2">瀏覽，只有終判報告、各種調查程序公告及公聽會報告等才會上傳於網頁。任何人如想取得案件概要與非機密版檔案，可以透過電子信箱檢附申請書與案件</text:span><text:span text:style-name="T2">承辦</text:span><text:span text:style-name="T2">人聯繫。</text:span></text:p>
      <text:p text:style-name="P82">(三) 歐盟</text:p>
      <text:p text:style-name="P70"><text:span text:style-name="T2">案件</text:span><text:span text:style-name="T2">啟</text:span><text:span text:style-name="T2">動調查時，調查機關會將指導原則(guideline)寄送給</text:span><text:span text:style-name="T2">已</text:span><text:span text:style-name="T2">知利害關係人，並要求依據固定格式提供資料，遞交時亦</text:span><text:span text:style-name="T2">應</text:span><text:span text:style-name="T2">包含機密版與非機密版，非機密版申請書則會在啟動調查時，傳送給歐盟各成員國檢視。實務執行上歐盟比美國寬</text:span><text:span text:style-name="T2">鬆</text:span><text:span text:style-name="T2">，雖然要求固定格式與機密資料之遮蔽，但沒有要求兩個版本皆需一致，有達到適當的鏡像(mirroring)即可。機密文件中的數據與圖表，利害關係人</text:span><text:span text:style-name="T2">可</text:span><text:span text:style-name="T2">利用指數化、範圍化或特殊符號(+,-,+++)等方式來製作非機密版，如資料屬於高度機密時，調查機關可接受符號的使用，例如：國內產業只有單一製造商等。另外財務說明、價格、情況說明等，因為無法被摘要，執行上會要求利害關係人以敘述或趨勢說明檔案內容。過去有一案例，國內製造商只有一家，為了保護該公司的機密資訊，選擇用符號(-,+)的方式來表示程度上的差異或趨勢，但是必須如實反映機密文件中的數據呈現樣貌。星星表示沒有問題，正面的意涵。為了達到機密保密與透明化的平衡狀態，我們在文件的處理上也非常用心。另外一點，針對中國提問價格具結報告是否有非機密版?在歐盟執行上，價格具結屬於機密資訊，不會對外公開，但價格具結廠商名單則非屬機密，會在非機密版報告書中敘明。</text:span></text:p>
      <text:p text:style-name="P70"><text:span text:style-name="T2">因歐盟沒有APO系統，所以利害關係人不容易理解各方的</text:span><text:span text:style-name="T2">觀</text:span><text:span text:style-name="T2">點，非機密版顯示的數值又被指數化，所以各利害關係人間對於確切情況不易理解，各方的論點亦無法適當傳達，前述為歐盟實際運作的情形。另外機密版與非機密版的受理期限是相同的，利害關係人須同時繳交兩個版本，除非有特殊情況，不然不受理延遲之檔案。文件審查程序，歐盟針對文件審查有固定的審</text:span><text:soft-page-break/><text:span text:style-name="T2">核步驟，首先審查兩版本的鏡像程度，之後公開版資訊會由不同利害關係人審閱，確認彼此是否足夠理解各資訊的內容，並提供他公司送交資料的建議。如果非機密版摘要不足夠讓閱覽者理解時，調查機關會進行缺點校正工作(deficiency work)，調查機關會告知利害關係人不提供非機密摘要之後果，並要求補正適當的摘要，有時利害關係人不能理解這資訊的重要性，調查機關也會逐一解釋非機密摘要的目的與用意；同時也會確保機密資訊不會公開在非機密檔案中。另外，即便調查機關滿意非機密版的品質，其他利害關係人可能不一定會認</text:span><text:span text:style-name="T2">同</text:span><text:span text:style-name="T2">該資訊，如有前述情況，調查機關會重起缺點校正工作，請資訊提供者補正。</text:span></text:p>
      <text:p text:style-name="P70"><text:span text:style-name="T2">雖然協定上說明如果資訊提供者</text:span><text:span text:style-name="T2">不</text:span><text:span text:style-name="T2">配合提供公開版摘要時，調查機關可不採用該項資料(may disregard)，但是基本上調查機關會進行很多協調與談判，因為如不採用這些機密資料，而選擇最佳可得資料時，可能會造成案件執行上的困難。</text:span></text:p>
      <text:p text:style-name="P83"><text:span text:style-name="T2">(四) 紐西蘭</text:span></text:p>
      <text:p text:style-name="P70"><text:span text:style-name="T2">在處理機密版與非機密版時，我們採用鏡像方法(mirror approach)，即在機密遮蔽處需準備讓人理解的非機密摘要，且兩版本須同時提供，調查機關的審查會逐一比對文件內容，並將遮蓋的機密處標示出非機密的摘要，確認資訊足夠清楚，同時針對無法被摘要的機密資訊(發票等)也會特別標示出來。此外調查機關不會替利害關係人編輯非機密版摘要。至於我們允許利害關係人使用範圍化(data ranges)、指數化(indices) 及百分比變化(percentage changes)來製作摘要，目前並未採用平均數(average)；同時並不認同趨勢即足夠讓調卷者理解，會再加上移動(movement) 等說明。另外，</text:span><text:span text:style-name="T2">非</text:span><text:span text:style-name="T2">機密版圖表無顯示絕對數值，只能藉由圖表曲線表現出趨勢。但調查機關公佈之初判與終判報告會使用圖表。雖然調查機關會同時收到兩個版本的資料，但是非機密版達到調查機關認可，可能需要2-3週的修改時間。調查機關單位中設有專員負責審核非機密摘與認定機密資訊，逐字審慎審核以確保資訊安全。</text:span></text:p>
      <text:p text:style-name="P70"><text:span text:style-name="T2">調查機關不會主動通知利害關係人有任何新機密檔案被提交，但是會維持更新公開版資訊，這樣利害關係人即可隨時調閱公開版資訊。至於如何知道利害關係人有</text:span><text:span text:style-name="T2">無</text:span><text:span text:style-name="T2">提供非機密版，當調查機關發問卷給利害關係人時，利害關係人回覆填達之問卷就會包含兩個版本，如果只有一個版本，則調查機關會追蹤後續有否補件。如果沒有補正非機密版，仍會與利害關係人聯繫、了解理由並提供非機密版的指導手冊，如利害關係人還是未能提供非機密版，我們會拒絕使用該資料。如果利害關係人因為時間緊迫無法提供非機密版檔案，則我們會協助他們撰寫非機密版檔案，當然這是很少的情況。</text:span></text:p>
      <text:list xml:id="list144334872702029" text:continue-numbering="true" text:style-name="WW8Num15">
        <text:list-item>
          <text:p text:style-name="P53"><text:span text:style-name="T2">資訊保護與取得V.S.機密取得</text:span></text:p>
        </text:list-item>
      </text:list>
      <text:p text:style-name="P82"><text:soft-page-break/>(一) 美國</text:p>
      <text:p text:style-name="P70"><text:span text:style-name="T2">政府機關可接觸機密資訊者包含商務部(DOC)及國際貿易委員會(ITC)直接參與反傾銷案或平衡稅案調查程序之官員。在法律要求情形下，會有限度提供給美國海關邊境保護署(CBP)。採行措施時，會依法律規定提供相關資訊予美國貿易代表署(USTR)官員。法律並規定相關人員對機密資訊有保密義務，若違反規定可能面臨1年或以上之有期徒刑。不同機關資訊交換部分，有初步損害認定，即會提供海關資訊，包含產品描述</text:span><text:span text:style-name="T2">及</text:span><text:span text:style-name="T2">徵收稅率等，因為撰寫WTO年度報告，也與海關密切合作。在行政檢討程序進行時，若海關需要資訊，係電子交換形式進行，也會符合APO規格。縱使不同機關有不同意見，ㄧ旦採行措施，彼此皆致力建立合作信任之關係，以追求更好之執行成效。</text:span></text:p>
      <text:p text:style-name="P70"><text:span text:style-name="T2">其機密資料管理運作係使用行政保護命令系統(Administrative Protective Order System, 以下簡稱APO系統)，其源起係因在調查程序的每個階段之紀錄皆設立行政保護命令(Administrative Protective Order, APO) ，包含調查案之調查、行政檢討等。在APO系統，利害關係人之代表可接觸其他利害關係人在APO系統之商業專有資料(business proprietary information，BPI)，方便</text:span><text:span text:style-name="T2">了解</text:span><text:span text:style-name="T2">調查進度，代表有可能是參與該案調查程序之出口生產商或進口商等利害關係人所雇請的律師、顧問。利害關係人之代表需先上官網申請代表資格，不需申請費用，申請人只</text:span><text:span text:style-name="T2">需</text:span><text:span text:style-name="T2">填寫與利害關係人之關係及申請目的等內容之表格文件，商務部核准後通知申請者，並將申請者列入APO服務名單，此名單公開於官網上，並同時將其列入公共服務名單，申請成功後往後即可登入系統查詢案件調查進度及資料。基本上每個利害關係人可登記2組代表，單位可為個人或公司團隊，不強制要</text:span><text:span text:style-name="T2">求</text:span><text:span text:style-name="T2">特</text:span><text:span text:style-name="T2">殊</text:span><text:span text:style-name="T2">專業或執照，但實務上大多是律師或顧問擔任，不強制要求為美國籍，但因APO系統有懲罰制度，所以商務部在審核時會注意申請者是否受美國法律效力所拘束，也允許更換代表，但新的代表需</text:span><text:span text:style-name="T2">獲得</text:span><text:span text:style-name="T2">名單上其他人</text:span><text:span text:style-name="T2">之</text:span><text:span text:style-name="T2">同意。當某一利害關係人對商務部申請閱覽BPI，也須提供申請文件副本予APO清單上全部之代表，提交公開版本或公開文件也是同樣作法，故BPI文件和公開版本都開放給APO及公共服務名單之人，商務部為確保APO系統之效能，會要求有任何申請或回應文件應第一時間同時通知清單上全部的人。若採行措施，這種情況也會持續到後續之行政檢討，名單上之代表也可得知具體的時程。商務部對違反APO規定有完整嚴格之規範，調查程序中若有違反APO系統之情形，商務部會</text:span><text:span text:style-name="T2">報告給</text:span><text:span text:style-name="T2">ITC副秘書長或原告主要顧問，原告可決定是否控告違反者，商務部也會禁止違反者閱覽該調查案之BPI。若是至採行反傾銷或平衡稅措施階段，商務部會複檢採行之措施，甚至可能會撤回採行措施之命令。雖然規定嚴格，但讓使用者使用這套系統時更加小心注意。違反規定者在懲罰決定前可要求聽證、諮商、進行救濟，懲罰執行完成後３年，被懲罰人可以要求消除懲罰紀錄。美國認為這套系統使調查程序有明確規範供參與者</text:span><text:span text:style-name="T2">遵循</text:span><text:span text:style-name="T2">，且使</text:span><text:soft-page-break/><text:span text:style-name="T2">調查程序透明讓利害關係人易於接觸資訊，資訊流通也可鼓勵利害關係人盡可能提供資訊，利害關係人可藉由系統公開之文件檢視是否有錯誤之資料，有助於調查報告之正確度。</text:span></text:p>
      <text:p text:style-name="P83"><text:span text:style-name="T2">(二) 加拿大</text:span></text:p>
      <text:p text:style-name="P70"><text:span text:style-name="T2">加國APO系統與美國有許多相近之處，根據加國國際貿易法庭法(Canadian International Trade Tribunal Law)，代表可為利害關係人的直屬員工或所雇請的律師、顧問，通知形式包含郵件遞送、電子郵件及傳真等。每一案利害關係人代表之申請資格只需3項，1.是否為加拿大居民，2.是否有利害關係人之員工、律師、顧問等僱傭或代表關係，3.是否瞭解加拿大CATTI法律第45至49條機密資訊相關規定。若違反規定，可能被加國國際貿易法庭處以最高</text:span><text:span text:style-name="T2">加幣</text:span><text:span text:style-name="T2">100萬</text:span><text:span text:style-name="T2">之</text:span><text:span text:style-name="T2">罰鍰，所以使用者在使用APO系統都非常小心避免違反情況發生。為確保機密資訊之安全性及即時性，現和美國一樣，發展電子媒介方式，要求提交需求或文件時須同時通知名單上其他人，並允許更換代表。使用APO系統也和美國一樣不需付費。有新代表出現時，法庭會要求提供包含個人工作描述、雇主及過往經驗等公共履歷，除法庭審核外，同時需名單上其他代表同意，和美國不同處為其他代表若有不同意或反對意見需通知法庭，可能會增加一些如時間或異議等行政處理麻煩。歐盟</text:span><text:span text:style-name="T2">稱</text:span><text:span text:style-name="T2">歐美地區律師或顧問之費用很高，會使利害關係人衍生大筆費用，但加拿大認為這套系統在現時有非常大之助益，沒有</text:span><text:span text:style-name="T2">逾</text:span><text:span text:style-name="T2">越WTO賦與之權力，也有助提升透明度</text:span><text:span text:style-name="T2">。</text:span><text:span text:style-name="T2"> </text:span></text:p>
      <text:p text:style-name="P83"><text:span text:style-name="T2">(三) 南非</text:span></text:p>
      <text:p text:style-name="P68">機密資料處理方式很多部分與美國相同，只有參與調查程序之人員可接觸，作採行措施決定之委員會接觸機密資料也有相關法規規範。決定之結果會呈報給貿易工業部部長，也只提供公開版本供部長參考。若違反保密規定，面臨罰金或有期徒刑等刑罰。</text:p>
      <text:p text:style-name="P83"><text:span text:style-name="T2">(四) 土耳其</text:span></text:p>
      <text:p text:style-name="P70"><text:span text:style-name="T2">採行措施與否與其他國家相同，由海關</text:span><text:span text:style-name="T2">、</text:span><text:span text:style-name="T2">工業部等機關折衝協調出結果，程序一樣係由調查機關進行調查</text:span><text:span text:style-name="T2">及</text:span><text:span text:style-name="T2">撰寫報告，經完善討論作出決定後</text:span><text:span text:style-name="T2">，</text:span><text:span text:style-name="T2">送交工業部。</text:span></text:p>
      <text:p text:style-name="P83"><text:span text:style-name="T2">(五) </text:span><text:span text:style-name="T15">我國</text:span></text:p>
      <text:p text:style-name="P70"><text:span text:style-name="T2">臺</text:span><text:span text:style-name="T2">灣致力追求透明化，</text:span><text:span text:style-name="T2">凡反傾銷調查案各階段文件，</text:span><text:span text:style-name="T2">包括申請書、初步認定、最後認定及公告</text:span><text:span text:style-name="T2">等</text:span><text:span text:style-name="T2">，</text:span><text:span text:style-name="T2">均</text:span><text:span text:style-name="T2">以PDF格式將公開版(非機密版)</text:span><text:span text:style-name="T2">上傳在</text:span><text:span text:style-name="T2">調查機關網站，</text:span><text:span text:style-name="T2">且</text:span><text:span text:style-name="T2">設有中英</text:span><text:span text:style-name="T2">文</text:span><text:span text:style-name="T2">版本，</text:span><text:span text:style-name="T2">供</text:span><text:span text:style-name="T2">免費下載。</text:span><text:span text:style-name="T2">臺</text:span><text:span text:style-name="T2">灣</text:span><text:span text:style-name="T2">反傾銷</text:span><text:span text:style-name="T2">調查由兩機關分</text:span><text:span text:style-name="T2">別</text:span><text:span text:style-name="T2">掌</text:span><text:span text:style-name="T2">理</text:span><text:span text:style-name="T2">，財政部關務署</text:span><text:span text:style-name="T2">負責傾銷調查</text:span><text:span text:style-name="T2">，</text:span><text:span text:style-name="T2">經濟部</text:span><text:span text:style-name="T2">貿易調查委員會</text:span><text:span text:style-name="T2">負責</text:span><text:span text:style-name="T2">產</text:span><text:span text:style-name="T2">業</text:span><text:span text:style-name="T2">損害</text:span><text:span text:style-name="T2">調查</text:span><text:span text:style-name="T2">。</text:span></text:p>
      <text:p text:style-name="P82">(六) 俄羅斯聯邦</text:p>
      <text:p text:style-name="P68">機密資料只限調查機關接觸，也不提供諮詢之委員會機密資料。在某些<text:soft-page-break/>案件中，縱使被要求，也僅提供涉案國公開版之意見與結論。至於作成採行措施與否之部長，調查機關會呈送機密版本之最後認定報告，內容包含損害、傾銷或其他調查等。有權接觸機密資料系統之人員若洩密，有可能被開除及受法庭審判。</text:p>
      <text:p text:style-name="P83"><text:span text:style-name="T2">(七) 日本</text:span></text:p>
      <text:p text:style-name="P70"><text:span text:style-name="T2">日本調查機關係由經濟貿易工業部、財政部、主管同類產品之部會及海關組成，彼此之間會分享機密資料。在決定是否採行措施過程中，若需諮詢其他機關，並不會提供機密資料。日本並無機密資訊作業手冊，官員若洩密將被處以罰金或ㄧ年之有期徒刑。</text:span></text:p>
      <text:p text:style-name="P83"><text:span text:style-name="T2">(八) 歐盟</text:span></text:p>
      <text:p text:style-name="P70"><text:span text:style-name="T2">調查程序實務上沒什麼不同。決定是否採行措施需諮詢其他機關、貿易委員會、法律服務(legal service)、企業或其他因採行措施受影響之團體。若決定採行措施，提案需要經多數歐盟會員國同意。實務上最後認定報告作出結論後，公開版報告會分享給相關機構，包含前述之企業、法律服務及其他政府機關。企業、法律服務有可能要求接觸機密資料,但實務上不常發生。若有，則常是在展開調查之階段，例如法律服務會特別要求檢視初步證據。基本上利害關係人多只能閱覽公開資料，且需親至資料閱覽室查閱，實務上不會同意其接觸機密資料。而根據法規，提供有進口損害指標之機密版版本給歐盟機構內之會員國。在實務上，會提供海關機密資料版本的最後認定報告。調查程序中，若執委會有需要和海關交換資訊，因執委會屬於歐盟機構，海關分別隸屬各會員國管轄，所以需要透過會員國進行調查程序，</text:span><text:span text:style-name="T2">其</text:span><text:span text:style-name="T2">中若有洩密情形，將會對涉嫌之官員進行行政調查，若屬實可能會失去工作及面臨法律責任。</text:span></text:p>
      <text:p text:style-name="P68">歐盟目前也致力提升調查之透明度，美國與加拿大APO系統的討論應該非常有幫助。現在歐盟調查機關如果遇到閱覽資訊之申請時，會提供閱覽室供機密資訊閱覽，或無法帶走文件的其他形式調閱。</text:p>
      <text:p text:style-name="P83"><text:span text:style-name="T2">(九) 紐西蘭</text:span></text:p>
      <text:p text:style-name="P70"><text:span text:style-name="T2">機密資訊權限</text:span><text:span text:style-name="T2">僅</text:span><text:span text:style-name="T2">限於調查機關，但會提供其非常詳細的機密版最後認定報告</text:span><text:span text:style-name="T2">給</text:span><text:span text:style-name="T2">商務部長，</text:span><text:span text:style-name="T2">以免其因</text:span><text:span text:style-name="T2">偏見或個人因素影響採行措施之決定。在決定是否採行措施過程中，若需諮詢其他機關，並不會提供機密資料。</text:span></text:p>
      <text:list xml:id="list144335838948000" text:continue-numbering="true" text:style-name="WW8Num15">
        <text:list-item>
          <text:p text:style-name="P49">司法審查/爭端解決下的機密資訊及數位資料V.S.註冊系統及機密資訊</text:p>
        </text:list-item>
      </text:list>
      <text:p text:style-name="P82">(一) 秘書處</text:p>
      <text:p text:style-name="P70"><text:span text:style-name="T2">WTO已在着手</text:span><text:span text:style-name="T2">研究</text:span><text:span text:style-name="T2">如何處理爭端解決</text:span><text:span text:style-name="T2">(DBS)及</text:span><text:span text:style-name="T2">貿易救濟案中的機密資訊，還有其他許多案件中人們想要保護的機密資訊形式等問題。WTO有很多案件是</text:span><text:span text:style-name="T2">屬</text:span><text:span text:style-name="T2">於機密資訊處理程序之形態，現在WTO秘書處也在逐步建立有關報告，包</text:span><text:soft-page-break/><text:span text:style-name="T2">括ㄧ些案例研究的新發現，</text:span><text:span text:style-name="T2">如</text:span><text:span text:style-name="T2">DSB小組報告的判決理由，因為DSB案機密程序之內容可能比一般反傾銷及補貼暨平衡稅案的貿易救濟案件來的更複雜及詳細，甚至有工作文件可</text:span><text:span text:style-name="T2">稽</text:span><text:span text:style-name="T2">。以研究脈絡來看，每件個案機密資訊處理程序都不相同。在貿易救濟案包含反傾銷協定、補貼暨平衡措施協定及防衛協定中都有保護機密資訊的條文也有大致整體的共識。近幾年也在討論擴大會員在反傾銷協定下機密資訊之義務，許多司法機關在貿易救濟案中會開始限縮禁止接觸機密資訊。在我們研究的許多</text:span><text:span text:style-name="T2">DBS</text:span><text:span text:style-name="T2">案例中，已試圖運用機制即商業機密資訊系統</text:span><text:span text:style-name="T2">(</text:span><text:span text:style-name="T2">Business Confidential information System, BCI System)，讓調查機關在此系統脈絡下，判斷參與者提供之資訊是否為機密資訊。</text:span></text:p>
      <text:p text:style-name="P82">(二) 美國</text:p>
      <text:p text:style-name="P70"><text:span text:style-name="T2">在美國如果提供法院任何有關</text:span><text:span text:style-name="T2">利害關係人</text:span><text:span text:style-name="T2">在</text:span><text:span text:style-name="T2">行政保護令(</text:span><text:span text:style-name="T2">APO</text:span><text:span text:style-name="T2">)</text:span><text:span text:style-name="T2">程序下之</text:span><text:span text:style-name="T2">商業機密資訊(</text:span><text:span text:style-name="T2">BPI</text:span><text:span text:style-name="T2">)</text:span><text:span text:style-name="T2">會有很大之問題。根據法律，調查機關沒有權力</text:span><text:span text:style-name="T2">將BPI</text:span><text:span text:style-name="T2">提供</text:span><text:span text:style-name="T2">給</text:span><text:span text:style-name="T2">法院法官。不像其他許多在NAFTA協定下的貿易法院審查，調查機關在WTO程序下並未被授權。調查機關需要法院</text:span><text:span text:style-name="T2">之</text:span><text:span text:style-name="T2">命令文件，才會提供機密資訊給法院，法院方有完整權限接觸機密資訊。貿易法院及聯邦巡迴法院有自己的行政程序去保護機密資料，包含要求關係人保密以及有自己的電子檔案系統及服務系統以授權該案律師接觸機密資訊。通常調查案件關係人的律師，也會是關係人訴訟案的代表律師。案件訴訟時，關係人之律師可接觸到機密資訊，若在訴訟過程中有不同的律師， APO系統</text:span><text:span text:style-name="T2">亦</text:span><text:span text:style-name="T2">可</text:span><text:span text:style-name="T2">依</text:span><text:span text:style-name="T2">程序更換代表，完成更換後就可接觸機密資訊，法院也是透過行政作業經由其他全體關係人同意即可獲授權接觸機密資訊。關係人</text:span><text:span text:style-name="T2">如</text:span><text:span text:style-name="T2">要求商務部提供完整機密資訊文件，商務部會燒錄成光碟，同時提供給訴訟案其他關係人，如此情況</text:span><text:span text:style-name="T2">較少見</text:span><text:span text:style-name="T2">，因關係人通常已持續案件資訊檔案管理。主席進一步詢問關係人在訴訟過程中接觸到的機密資訊的機密性是否超過APO系統？美國表示司法系統對機密資料的處理與接觸基本上是APO系統的延續，原則上是作相同的處理。</text:span></text:p>
      <text:p text:style-name="P70"><text:span text:style-name="T2">開放大眾閱覽部分，商務部檔案管理主要權責機關是中央紀錄</text:span><text:span text:style-name="T2">單位</text:span><text:span text:style-name="T2">(Central Record Unit, CRU)，管理公開檔案及官方檔案 ，官方檔案包含完整BPI 檔案及公開檔案。我們在商務部總部大樓公眾閱覽室提供公開檔案供閱覽。2011年8月5日</text:span><text:span text:style-name="T2">以</text:span><text:span text:style-name="T2">前，公眾閱覽室之文件、公開檔案及官方紀錄皆為紙本格式；2011年8月5日</text:span><text:span text:style-name="T2">之</text:span><text:span text:style-name="T2">後開放民眾線上閱覽公開檔案，公眾閱覽室繼續保留，並改以電腦桌機設備提供公開檔案電子版本。民眾需先註冊訪客帳號(guest user)以取得線上閱覽公開檔案之權限，且註冊、登入閱覽及列印公開檔案不需支付費用；利害關係人或其代表則需先提供個人訊息申請</text:span><text:span text:style-name="T2">電子閘門</text:span><text:span text:style-name="T2">（e-Filer）帳號，該帳號並有提交資料之功用。調查案關係人及商務部職員以電子格式上傳檔案至電子系統，不需提交紙本文件，目前系統可允許500頁之檔案容量，若501頁以上之文件可提交紙本型態予CRU，由CRU掃描成電子檔上傳至電子系統，但資料提交人仍需登入系統登錄該紙本文件之封</text:span><text:soft-page-break/><text:span text:style-name="T2">面圖檔及CRU為該文件設定之條碼。但</text:span><text:span text:style-name="T2">商務部(</text:span><text:span text:style-name="T2">DOC</text:span><text:span text:style-name="T2">)</text:span><text:span text:style-name="T2">和</text:span><text:span text:style-name="T2">國際貿易委員會(</text:span><text:span text:style-name="T2">ITC</text:span><text:span text:style-name="T2">)</text:span><text:span text:style-name="T2">有些不同，ITC需提交紙本申請書，有時也要求同時提供電子及紙本資料；DOC則不需紙本文件，除非提供的文件非常龐大。DOC有時也會要求某些超過20MB的資料以光碟型式提供，尤其是資料簿(Excel)之資料需以電子檔案型式提供。檔案電子化之好處為只需有案件編號或利用系統的檢索功能，即可查詢該案公開檔案所有文件。 </text:span></text:p>
      <text:p text:style-name="P70"><text:span text:style-name="T2">回到前</text:span><text:span text:style-name="T2">述</text:span><text:span text:style-name="T2">的APO系統，若BPI資訊或問卷等文件上傳至</text:span><text:span text:style-name="T2">該</text:span><text:span text:style-name="T2">系統，DOC會</text:span><text:span text:style-name="T2">在</text:span><text:span text:style-name="T2">1天寄送電郵2次(中午及下午5點)，通知該案APO系統中</text:span><text:span text:style-name="T2">已</text:span><text:span text:style-name="T2">登記的利害關係人代表於14日內下載相關文件。為增加保密性，下載或上傳機密資訊文件需</text:span><text:span text:style-name="T2">經</text:span><text:span text:style-name="T2">2道驗證，使用者先登錄帳</text:span><text:span text:style-name="T2">號</text:span><text:span text:style-name="T2">密</text:span><text:span text:style-name="T2">碼，</text:span><text:span text:style-name="T2">尚須通過隨機認證碼認證以確保連線狀態。故DOC會要求利害關係人代表參加系統使用訓練課程，並要求利害關係人代表接收電郵。目前DOC 之APO系統只有DOC發佈及產生之機密資訊可讓所有利害關係人接觸，利害關係人提供之機密資訊仍無法讓所有關係人接觸。APO系統自2010年開始運作後，有許多調查案利害關係人代表要求可以像美國國際貿易法院(the Court of International Trade, CIT)，讓案件利害關係人接觸所有機密資訊，但還需</text:span><text:span text:style-name="T2">經過</text:span><text:span text:style-name="T2">公告、公共評論及修改法規等程序。 </text:span></text:p>
      <text:p text:style-name="P70"><text:span text:style-name="T2">DOC</text:span><text:span text:style-name="T2">儘</text:span><text:span text:style-name="T2">力協助不懂如何操作電子檔或遇到其他問題之使用者，尤其海外使用者容易遇到技術困難，如上傳資料</text:span><text:span text:style-name="T2">時</text:span><text:span text:style-name="T2">沒有足夠上傳空間或不懂網路等，曾有參與調查案之墨西哥番茄農夫不會使用網路，DOC允許以郵寄紙本方式遞交文件。DOC也會製作各公開檔案電子檔的訪客(guest user)及電子申請人使用清單，</text:span><text:span text:style-name="T2">俾</text:span><text:span text:style-name="T2">便追蹤、監控及查核。相關資訊可上DOC網站查詢(http://www.access.trade.gov)。</text:span></text:p>
      <text:p text:style-name="P114"><text:span text:style-name="T2"><text:s/>(</text:span><text:span text:style-name="T2">三</text:span><text:span text:style-name="T2">) 墨西哥</text:span></text:p>
      <text:p text:style-name="P70"><text:span text:style-name="T2">我們的系統只有利害關係人可以接觸公開版本資訊，並未開放給一般大眾。墨西哥沒有電子檔，但有時調查機關會要求同時提供紙本及包含CD或DVD形式之電子資料較方便處理， 也可以整合檔案方便提供利害關係人電子版本。雖然調查機關網頁無電子檔，但有簡單訊息機制讓利害關係人確認不同版本檔案以及確保各個檔案是否被遞交，調查機關也努力發展更完整之系統。墨西哥也作接觸</text:span><text:span text:style-name="T2">紙本</text:span><text:span text:style-name="T2">及電子資料之清單紀錄，但只作內部控制之用。在墨西哥制度中，接觸機密資料需符合許多必要條件，</text:span><text:span text:style-name="T2">明</text:span><text:span text:style-name="T2">定在墨西哥救濟法規(應對不公平貿易救濟活動規則)158-160之條款，</text:span><text:span text:style-name="T2">如</text:span><text:span text:style-name="T2">提出書面文件證明其有權力接觸機密資料，並需簽署保密協定及書面聲明其知曉洩漏機密資料需擔負之責任。對於機密資訊之審視時限，</text:span><text:span text:style-name="T2">截止於</text:span><text:span text:style-name="T2">墨西哥聯邦公報刊登該調查案最後認定之十天內。智利</text:span><text:span text:style-name="T2">詢</text:span><text:span text:style-name="T2">問</text:span><text:span text:style-name="T2">墨國</text:span><text:span text:style-name="T2">複印資料是否索取費用？墨西哥表示只會索取非常小額之費用。墨西哥並補充保存資料部份和美國非常相似，一樣存放在大型倉庫，保存20-25年後銷毀，</text:span><text:span text:style-name="T2">雖然</text:span><text:span text:style-name="T2">墨西哥無法</text:span><text:span text:style-name="T2">明定</text:span><text:span text:style-name="T2">要長時間保管資</text:span><text:soft-page-break/><text:span text:style-name="T2">料，但我們很高興保存這麼久，因為最近有個美國CVD調查案需要18年的資料。主席也表示只有非常確保該調查案確實結束，才能處置調查資料。</text:span></text:p>
      <text:p text:style-name="P70"><text:span text:style-name="T2">美國</text:span><text:span text:style-name="T2">詢</text:span><text:span text:style-name="T2">問墨西哥，接觸機密資料時是否</text:span><text:span text:style-name="T2">於</text:span><text:span text:style-name="T2">特定房間閱覽或是有其他型式？能否拍攝機密資料？墨西哥表示：需有調查機關許可之律師陪同，以防資料損毀，閱覽時可允許作筆記摘要某些資訊，但不可照相或作類似的事。美國表示其提問是因美國只有公開資訊閱覽室供閱覽公開資訊之用，並</text:span><text:span text:style-name="T2">不</text:span><text:span text:style-name="T2">允許閱覽機密資料，但很高興可以得知其他國家之情形。</text:span></text:p>
      <text:p text:style-name="P114"><text:span text:style-name="T2">(</text:span><text:span text:style-name="T2">四</text:span><text:span text:style-name="T2">) 俄羅斯聯邦</text:span></text:p>
      <text:p text:style-name="P70"><text:span text:style-name="T2">俄羅斯、哈薩克、白俄羅斯組成之關稅同盟中，並沒有像美國的APO系統，比較接近歐盟的方式。我們有機密資料與公開資料</text:span><text:span text:style-name="T2">兩種</text:span><text:span text:style-name="T2">版本之文件，有向調查機關登記之利害關係人只能接觸公開資訊版本。俄羅斯調查機關比較重視書面資料，若以電郵通知利害關係人行政措施不生效果，需以書面文件通知。俄羅斯備有閱覽室提供公開版原始資料給利害關係人閱覽，因為了解現在iPad非常普遍，也都會被攜帶至閱覽室，所以俄羅斯允許照相存取副本，但調查機關不會提供文件副本。因整個關稅同盟3、4個國家僅於俄羅斯莫斯科總部設置一間閱覽室，調查機關同時將文件置於網頁，讓利害關係人更易接觸調查案之公開資訊。利害關係人只須跟調查機關提出申請文件證明身分，調查機關便提供申請人帳號密碼，讓其登入查詢電子版本之公開資訊文件。俄羅斯調查機關之網站只張貼調查機關處理過後發佈之訊息，有時會發現被調查國家披露之訊息，比俄羅斯調查機關還多的有趣情況。俄羅斯</text:span><text:span text:style-name="T2">沒有</text:span><text:span text:style-name="T2">讓利害關係人上傳電子檔案(e-file) 及註冊以查閱機密文件及公開資訊功能之系統，俄羅斯接受利害關係人以電郵方式提供電子檔文件或傳真文件，但仍需以書面資料為準。俄羅斯沒有作接觸網站公開資訊訪客追蹤清單，但有申請者之帳密清單。因為俄羅斯要求利害關係人提供機密版及公開版紙本文件，所以沒有利害關係人因電子系統技術問題向調查機關求助，且調查機關調查案件規定不能線上處理或電郵機密文件，機密文件只可在</text:span><text:span text:style-name="T2">指定場所</text:span><text:span text:style-name="T2">處理，只有公開資訊可用調查機關網站帳密登錄上傳或電郵。</text:span></text:p>
      <text:p text:style-name="P70"><text:span text:style-name="T2">若利害關係人以電子方式傳輸機密文件會有風險，調查機關基本上無法確保電纜等資訊技術安全。主席好</text:span><text:span text:style-name="T2">奇</text:span><text:span text:style-name="T2">俄羅斯是否仍會維持此運作模式，或未來將朝全電子化(full digital)方向發展？俄羅斯表示可能不會朝全電子化方向發展，因為聯邦成員或同盟中的會員國家並未表達意願或積極想要電郵聯繫、電子檔案系統等電子化之需求，基本上在調查核心程序中仍以紙本文件遞送訊息，調查文件都是成箱寄送。</text:span></text:p>
      <text:p text:style-name="P70"><text:span text:style-name="T2">印度</text:span><text:span text:style-name="T2">詢問，俄羅斯聯邦</text:span><text:span text:style-name="T2">國內廠商提供之調查案申請書的紙本文件和電子檔案比例為何？俄羅斯表示依個人調查案處理經驗，申請書會收到部分是以excel電子檔方式提供之資料，比例約各占50%，並補充在計算傾銷差額時，受調查廠商通常也多提供excel電子檔。日本詢問，若俄羅斯調查機關在網</text:span><text:soft-page-break/><text:span text:style-name="T2">站上公告新訊息，是否會以電郵通知利害關係人？俄羅斯表示網站上有</text:span><text:span text:style-name="T2">自動</text:span><text:span text:style-name="T2">程式，只要公告新訊息便會直接傳送訊息給利害關係人，所以調查人員不</text:span><text:span text:style-name="T2">需</text:span><text:span text:style-name="T2">經手通知工作。</text:span></text:p>
      <text:p text:style-name="P114"><text:span text:style-name="T2">(</text:span><text:span text:style-name="T2">五</text:span><text:span text:style-name="T2">) 加拿大</text:span></text:p>
      <text:p text:style-name="P70"><text:span text:style-name="T2">加拿大基本上開放任何人使用公開資訊，且不收取任何費用。 無法透過網站取得公開資訊</text:span><text:span text:style-name="T2">者</text:span><text:span text:style-name="T2">，只能透過電郵申請或親至調查機關閱覽室2種方式取得調查案件公開資訊，因為在閱覽室提供紙本文件較耗費紙張、人力和時間等資源，所以調查機關偏好電郵之方式。有關通知利害關係人，如同早上所提到，任何參與調查程序之利害關係人要先向加拿大國際貿易法庭(Canadian International Trade Tribunal, CITT)申請登記</text:span><text:span text:style-name="T2">並被列入</text:span><text:span text:style-name="T2">利害關係人顧問</text:span><text:span text:style-name="T2">紀</text:span><text:span text:style-name="T2">錄(Council of record)中，方可在調查案件重要時程時被通知，基本上以電郵及紙本2種方式通知，端視是否有足夠時間，如提供紀錄會以USB key保護的電郵通知，但因時程限制</text:span><text:span text:style-name="T2">沒</text:span><text:span text:style-name="T2">有足夠之時間將所有紀錄作成電子格式</text:span><text:span text:style-name="T2">時</text:span><text:span text:style-name="T2">，則公聽會相關資訊皆以紙本方式通知，但聽證記錄作出後會以電子檔寄送給清單上之利害關係人，</text:span><text:span text:style-name="T2">以便</text:span><text:span text:style-name="T2">利害關係人利用查詢等功能找尋關鍵字。加拿大和俄羅斯一樣有電子版本和紙本型態文件，但CITT比較重視紙本型態，電子版本並未取代紙本型態。利害關係人表達其評論之方式有4種，分別為傳真、電郵、CITT網站的安全電子檔案系統及快遞。為了避免利害關係人遭受電子資料的技術問題，所以提供了傳真、電郵及快遞等其他選擇，讓他們可以順利提交資料給CITT。</text:span></text:p>
      <text:p text:style-name="P70"><text:span text:style-name="T2">有關維持電子檔案註冊系統已在內部執行並且發展，應屬於內部伺服器儲存公開資訊及機密文件的資料管理系統，並符合資訊安全標準。加拿大認為接觸公開資訊並不需要因安全考量</text:span><text:span text:style-name="T2">而</text:span><text:span text:style-name="T2">要求註冊，所以CITT並未</text:span><text:span text:style-name="T2">製</text:span><text:span text:style-name="T2">作何人、何時接觸資訊之追蹤清單。有關巴西先前對美國有關利害關係人上傳資訊審核的提問， CITT員工拿到資訊的審核作業時間大約為4小時。日本對於機密資料保存之疑問，因為加拿大注重紙本資料，CITT將之存放在有門禁管制的保管區域，而且只有登記的調查工作小組可以進入該區域以達文件保護標準。另外有關機密資料之電子檔案存放在特定軟體系統，並且只開放給有權限者可存取機密資訊電子檔。調查文件保存期間為20年，因為不可能永久保存，需另存放於其他設施，所幸可以透過加拿大國家圖書暨檔案館( Library and Archives Canada)保存紀錄。</text:span></text:p>
      <text:p text:style-name="P70"><text:span text:style-name="T2">有二</text:span><text:span text:style-name="T2">件比較有利的事可以稍微提一下，其一是早上我們提到因APO系統，所以利害關係人可以接觸該調查案件中所有人之機密資料，如果利害關係人想要提交自己的機密資訊可透過前述4種方法提交；假如要提交第三方之機密資訊，根據機密資訊指導原則，不能以電郵和傳真提交，必須遞送實體資料至TICC以安全電子檔案系統處理，此規定是為保護第三方之機密資訊。另一則是加拿大貿易救濟調查案聽證會中官方檔案使用鏡像紀錄和電子檔，在</text:span><text:soft-page-break/><text:span text:style-name="T2">2002年或之前</text:span><text:span text:style-name="T2">的</text:span><text:span text:style-name="T2">聽證</text:span><text:span text:style-name="T2">時間長達</text:span><text:span text:style-name="T2">3週，因各方事前提供之證據資料非常龐大；電子檔之作法可讓全場同時以螢幕查看資料，</text:span><text:span text:style-name="T2">有效</text:span><text:span text:style-name="T2">節省時間，現在聽證時間</text:span><text:span text:style-name="T2">已</text:span><text:span text:style-name="T2">縮短至1週以內。</text:span></text:p>
      <text:p text:style-name="P70"><text:span text:style-name="T2">加拿大邊境服務署(Canada Border Services Agency, CBSA)之處理程序和CITT有些不同，因為CBSA的電子檔案系統沒有CITT這麼進步，所以要索取資料都需向CBSA提出請求，並需</text:span><text:span text:style-name="T2">支</text:span><text:span text:style-name="T2">付小額行政費用</text:span><text:span text:style-name="T2">以</text:span><text:span text:style-name="T2">取得CBSA之文件。CBSA會維護調查案件包括公開資訊及機密檔案文件現況清單，讓大眾清楚何時有檔案被提交或何時可要求索取資料。 CBSA非常規律地整批更新資料，沒有</text:span><text:span text:style-name="T2">明</text:span><text:span text:style-name="T2">定資料審查時間，更新速度視案件之時間點、案件資料多寡而定。另一個不同部分是CBSA的官方紀錄格式比較喜歡CD-R格式之類的電子檔案型態。如是收到紙本資料，CBSA會作掃描以電子檔案儲存。</text:span></text:p>
      <text:p text:style-name="P70"><text:span text:style-name="T2">主席詢問繳交資料是否規定紙本或電子檔案？加拿大表示CITT因法庭紀錄所以要拿紙本文件，CBSA則以電子檔案為主。南非提問，因為加拿大接受不同型態之文件，等要作正式官方文件紀錄時，是否由官方自行轉為需要之格式？加拿大表示確實如此，若收到電子檔案資料，會將資料列印成官方紙本文件格式，若是收到紙本文件也會視需要將其轉換成電子檔案。土耳其想再確認加拿大在聽證時，是否允許利害關係人也可接觸特定的公開資料?調查機關調查團隊(registry team)會在聽證前提供聽證過程中需要的相關資訊電子檔CD-R給APO系統中之所有利害關係人。印度</text:span><text:span text:style-name="T2">詢問：</text:span><text:span text:style-name="T2">公開資訊檔案的啟用是在展開調查之前抑或之後?又何時關閉公開資訊檔案?因為此牽涉到最後認定，後利害關係人訴訟之權益。加拿大回答：在CBSA受理申請人成立調查案展開調查後，同時就有公開資訊檔案，可在CBSA該調查案第一個公開資訊檔案夾中看到該案申請人提供的申請資料，以及CBSA有關調查案相關時程表、利害關係人何時可提出意見及展開調查理由等之公告，並於最後認定後30天內仍繼續開放，並詢問利害關係人有</text:span><text:span text:style-name="T2">無</text:span><text:span text:style-name="T2">異議。主席補充：歐盟運作情形，公開資訊在展開調查之後才會提供，並在最後認定的2個月後無法律程序需要時停止開放。</text:span></text:p>
      <text:p text:style-name="P114"><text:span text:style-name="T2">(</text:span><text:span text:style-name="T2">六</text:span><text:span text:style-name="T2">) 巴西</text:span></text:p>
      <text:p text:style-name="P70"><text:span text:style-name="T2">巴西的調查資料是紙本文件與電子檔案2種並存。但現在反傾銷調查案件規定認定結果以電子形式呈現，平衡稅及防衛調查案件仍維持紙本形式。在巴西僅利害關係人可接觸公開資訊，並透過電郵提出申請並至商務部閱覽公開資訊之電子檔案及紙本資料，</text:span><text:span text:style-name="T2">影本</text:span><text:span text:style-name="T2">文件取得不需支付費用。巴西商務部係以郵件通知利害關係人調查案件相關訊息。</text:span></text:p>
      <text:p text:style-name="P70"><text:span text:style-name="T2">巴西商務部於2015年7月31日開始啟用商務部數位系統儲存公開資訊及機密資料，目前此系統有2個調查案之資料。巴西也正在發展利益團體以網路提交PDF或excel電子檔案格式之調查資料，巴西商務部也會上傳調查文件及認定至該系統。利害關係人藉由該系統同時上傳公開資訊及機密資料2</text:span><text:soft-page-break/><text:span text:style-name="T2">個版本，系統會先分別存放在不同資料夾，調查機關人員在1至2個小時內先簡單核對上傳之資訊，正確才會同意上傳放入資料夾；若不同意存放，利害關係人</text:span><text:span text:style-name="T2">雖</text:span><text:span text:style-name="T2">會在目錄看到該檔案名稱，但不會有連結可下載檔案。若利害關係人遇到上傳資料之電腦技術性困難，商務部備有電腦可現場實地教學。利害關係人也可透過此系統閱覽其調查案之公開版資訊，調查機關調查人員則有權限閱覽其處理的調查案件之全部資訊(含公開資訊及機密資料)。至於商務部數位系統安全性之確保，目前是採帳號認證註冊方式進行數位認證，且帳號需先經過官方審核才可取得。</text:span></text:p>
      <text:p text:style-name="P114"><text:span text:style-name="T2">(</text:span><text:span text:style-name="T2">七</text:span><text:span text:style-name="T2">) 秘書處(檔案管理系統)</text:span></text:p>
      <text:p text:style-name="P71"><text:span text:style-name="T2">檔案管理系統由調查機關將調查案進行狀態輸入系統網頁介面，如展開調查、初步認定、最後認定</text:span><text:span text:style-name="T2">等</text:span><text:span text:style-name="T2">各個階段時間點，也可上傳調查報告，並可登錄調查案各階段之預估時程，方便會員查詢案件進度，秘書處希望可藉此</text:span><text:span text:style-name="T2">系統</text:span><text:span text:style-name="T2">增加調查透明度，但目前仍在開發階段；</text:span><text:span text:style-name="T2">另也</text:span><text:span text:style-name="T2">希望日後甚至能有自動</text:span><text:span text:style-name="T2">產出</text:span><text:span text:style-name="T2">半年報之功</text:span><text:span text:style-name="T2">能</text:span><text:span text:style-name="T2">，</text:span><text:span text:style-name="T2">惟</text:span><text:span text:style-name="T2">尚未有最</text:span><text:span text:style-name="T2">新</text:span><text:span text:style-name="T2">版本</text:span><text:span text:style-name="T2">可</text:span><text:span text:style-name="T2">供會員操作使用。秘書處</text:span><text:span text:style-name="T2">承辦</text:span><text:span text:style-name="T2">人員</text:span><text:span text:style-name="T2">請</text:span><text:span text:style-name="T2">有興趣之</text:span><text:span text:style-name="T2">與會</text:span><text:span text:style-name="T2">人員提供電郵，</text:span><text:span text:style-name="T2">俾</text:span><text:span text:style-name="T2">將進一步提供相關資訊，</text:span><text:span text:style-name="T2">並</text:span><text:span text:style-name="T2">建立帳密提供測試網頁連結供會員試用。</text:span><text:span text:style-name="T2">儘管</text:span><text:span text:style-name="T2">目前仍有作業系統型態、資訊安全測試及建立使用者帳號密碼及權限開放等工作需處理，秘書處希望明年系統可以上線。</text:span></text:p>
      <text:p text:style-name="P71"><text:span text:style-name="T10">伍、心得及建議</text:span></text:p>
      <text:list xml:id="list1437353584172548113" text:style-name="WW8Num32">
        <text:list-item>
          <text:p text:style-name="P81"><text:span text:style-name="T2">中國大陸於本次大會提出臨時動議，略以「</text:span><text:span text:style-name="T2">20</text:span><text:span text:style-name="T2">01年中國加入</text:span><text:span text:style-name="T2">WTO</text:span><text:span text:style-name="T2">入會議定書第</text:span><text:span text:style-name="T2">15</text:span><text:span text:style-name="T2">條</text:span><text:span text:style-name="T2">(a)(ⅱ)</text:span><text:span text:style-name="T2">承諾：如受調查的生產者不能明確證明生產該同類產品的產業在製造、生產和銷售該產品方面具備市場經濟條件，則該WTO進口成員可使用不依據中國國內價格或成本進行嚴格比較的方法；</text:span><text:span text:style-name="T2">…</text:span><text:span text:style-name="T2">前述條文將於2016年12月11日到期。</text:span><text:span text:style-name="T2">…</text:span><text:span text:style-name="T2">2016年12月後各會員國即應遵循WTO規定進行反傾銷案之調查，以避免提至爭端解決。」(詳本報告第25頁) 簡言之，現行世界各國「以市場經濟第三國為替代國，並據以核算中國大陸產品正常價格」之作法，旋將於今(2016)年12月中旬停止，對我國現行反傾銷調查與課徵實務，勢必造成相當程度之影響，無論已開徵或尚在調查中之反傾銷案件，均必須針對此議題審慎研析，積極綢繆因應。</text:span></text:p>
        </text:list-item>
        <text:list-item>
          <text:p text:style-name="P85"><text:span text:style-name="T2">從本次會議中發現，不論補貼暨平衡措施或反傾銷措施委員會之例行會議，各受影響會員均把握機會踴躍發言，對於各國執行各項貿易救濟措施的做法有質疑處，皆提出維護自身國家權益之提案，例會的召開對於各會員國間的疑義，提供較佳的溝通平台，亦達委員會之監督功能。</text:span></text:p>
        </text:list-item>
        <text:list-item>
          <text:p text:style-name="P85"><text:span text:style-name="T2">為參與國際會議，建議本署同仁除平時需注意國際情勢發展，更須留意各項談判進展，俾於參加會議時能深入了解問題之爭點，也可作為辦理案件須留意並謹慎處理之借鏡。</text:span></text:p>
        </text:list-item>
        <text:list-item>
          <text:p text:style-name="P85"><text:span text:style-name="T2">技術小組會議延續多年辦理經驗，多為各國從事反傾銷調查之技術官員，</text:span><text:soft-page-break/><text:span text:style-name="T2">透過與會調查官員反傾銷協定討論及實務經驗分享，進一步掌握各國立場及法令見解，除可做為我國未來辦理案件之參考外，藉由臨場分享我國法規條文與調查實務經驗，亦可提升本署同仁參與國際會議之能力，對於未來實質業務之推動有相當助益，相關業務承辦同仁應積極參與是類會議，對爾後業務承辦將有加乘效用。</text:span></text:p>
        </text:list-item>
      </text:list>
      <text:p text:style-name="P102"><text:span text:style-name="T20">陸、附件</text:span></text:p>
      <text:list xml:id="list3733435343173760043" text:style-name="WW8Num17">
        <text:list-item>
          <text:p text:style-name="P33">補貼及平衡措施委員會特別會議議程（WTO/AIR/SCM/5）</text:p>
        </text:list-item>
        <text:list-item>
          <text:p text:style-name="P33">補貼及平衡措施委員會例行會議議程（WTO/AIR/SCM/6）</text:p>
        </text:list-item>
        <text:list-item>
          <text:p text:style-name="P33">反傾銷措施委員會例行會議議程（WTO/AIR/ADP/4）</text:p>
        </text:list-item>
        <text:list-item>
          <text:p text:style-name="P33">反傾銷措施委員會執行工作小組會議議程（WTO/AIR/ADP/5）</text:p>
        </text:list-item>
        <text:list-item>
          <text:p text:style-name="P33">貿易規則談判之技術小組會議討論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cm" loext:contextual-spacing="false" style:line-height-at-least="0.88cm"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內文_20__28_Web_29_" style:display-name="內文 (Web)" style:family="paragraph" style:parent-style-name="Standard">
      <style:paragraph-properties fo:margin-top="0.494cm" fo:margin-bottom="0cm" loext:contextual-spacing="false" style:line-height-at-least="0.88cm"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8201</meta:initial-creator>
    <meta:creation-date>2016-03-17T14:39:00</meta:creation-date>
    <dc:date>2016-03-17T14:43:33.366000000</dc:date>
    <meta:print-date>2016-01-18T10:35:00</meta:print-date>
    <meta:editing-cycles>3</meta:editing-cycles>
    <meta:editing-duration>PT5M13S</meta:editing-duration>
    <meta:generator>LibreOffice/5.0.5.2$Windows_x86 LibreOffice_project/55b006a02d247b5f7215fc6ea0fde844b30035b3</meta:generator>
    <meta:document-statistic meta:table-count="1" meta:image-count="0" meta:object-count="0" meta:page-count="57" meta:paragraph-count="394" meta:word-count="41617" meta:character-count="46055" meta:non-whitespace-character-count="45627"/>
  </office:meta>
</office:document-meta>
</file>