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MS Mincho" svg:font-family="'MS Mincho', 'ＭＳ 明朝'" style:font-family-generic="roman"/>
    <style:font-face style:name="微軟正黑體" svg:font-family="微軟正黑體" style:font-family-generic="roman"/>
    <style:font-face style:name="標楷體" svg:font-family="標楷體" style:font-family-generic="script"/>
    <style:font-face style:name="Liberation Sans" svg:font-family="'Liberation Sans', 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212cm" fo:margin-bottom="0.212cm" loext:contextual-spacing="false" style:line-height-at-least="0.882cm"/>
    </style:style>
    <style:style style:name="P2" style:family="paragraph" style:parent-style-name="Standard" style:list-style-name="WW8Num2">
      <style:paragraph-properties fo:margin-top="0.212cm" fo:margin-bottom="0.212cm" loext:contextual-spacing="false" style:line-height-at-least="0.882cm"/>
      <style:text-properties style:font-name="細明體" fo:font-size="18pt" fo:font-weight="bold" style:font-name-asian="細明體" style:font-size-asian="18pt" style:font-weight-asian="bold" style:font-name-complex="細明體" style:font-weight-complex="bold"/>
    </style:style>
    <style:style style:name="P3" style:family="paragraph" style:parent-style-name="Standard">
      <style:paragraph-properties fo:margin-top="0.212cm" fo:margin-bottom="0.212cm" loext:contextual-spacing="false" style:line-height-at-least="0.882cm"/>
      <style:text-properties style:font-name="細明體" fo:font-size="12pt" style:font-name-asian="細明體" style:font-size-asian="12pt" style:font-name-complex="細明體" style:font-size-complex="12pt"/>
    </style:style>
    <style:style style:name="P4" style:family="paragraph" style:parent-style-name="Standard" style:master-page-name="Standard">
      <style:paragraph-properties fo:margin-left="0cm" fo:margin-right="0cm" fo:margin-top="0.212cm" fo:margin-bottom="0.212cm" loext:contextual-spacing="false" style:line-height-at-least="0.882cm" fo:text-align="center" style:justify-single-word="false" fo:text-indent="0.002cm" style:auto-text-indent="false" style:page-number="auto"/>
    </style:style>
    <style:style style:name="P5" style:family="paragraph" style:parent-style-name="Standard">
      <style:paragraph-properties fo:margin-left="1.199cm" fo:margin-right="0cm" fo:margin-top="0.212cm" fo:margin-bottom="0.212cm" loext:contextual-spacing="false" style:line-height-at-least="0.882cm" fo:text-indent="0cm" style:auto-text-indent="false"/>
      <style:text-properties style:font-name="細明體" fo:font-size="12pt" style:font-name-asian="細明體" style:font-size-asian="12pt" style:font-name-complex="細明體" style:font-size-complex="12pt"/>
    </style:style>
    <style:style style:name="P6" style:family="paragraph" style:parent-style-name="Standard">
      <style:paragraph-properties fo:margin-left="0.847cm" fo:margin-right="0cm" fo:margin-top="0.212cm" fo:margin-bottom="0.212cm" loext:contextual-spacing="false" style:line-height-at-least="0.882cm" fo:text-indent="0.529cm" style:auto-text-indent="false"/>
      <style:text-properties style:font-name="細明體" fo:font-size="12pt" style:font-name-asian="細明體" style:font-size-asian="12pt" style:font-name-complex="細明體" style:font-size-complex="12pt"/>
    </style:style>
    <style:style style:name="P7" style:family="paragraph" style:parent-style-name="Standard">
      <style:paragraph-properties fo:margin-left="1.199cm" fo:margin-right="0cm" fo:margin-top="0.212cm" fo:margin-bottom="0.212cm" loext:contextual-spacing="false" style:line-height-at-least="0.882cm" fo:text-indent="-1.199cm" style:auto-text-indent="false"/>
      <style:text-properties style:font-name="細明體" fo:font-size="12pt" style:font-name-asian="細明體" style:font-size-asian="12pt" style:font-name-complex="細明體" style:font-size-complex="12pt"/>
    </style:style>
    <style:style style:name="P8" style:family="paragraph" style:parent-style-name="Standard">
      <style:paragraph-properties fo:margin-left="1.499cm" fo:margin-right="0cm" fo:margin-top="0.212cm" fo:margin-bottom="0.212cm" loext:contextual-spacing="false" style:line-height-at-least="0.882cm" fo:text-indent="-1.499cm" style:auto-text-indent="false"/>
      <style:text-properties style:font-name="細明體" fo:font-size="16pt" fo:font-weight="bold" style:font-name-asian="細明體" style:font-size-asian="16pt" style:font-weight-asian="bold" style:font-name-complex="細明體"/>
    </style:style>
    <style:style style:name="P9" style:family="paragraph" style:parent-style-name="Standard">
      <style:paragraph-properties fo:margin-left="1.129cm" fo:margin-right="0cm" fo:margin-top="0.212cm" fo:margin-bottom="0.212cm" loext:contextual-spacing="false" style:line-height-at-least="0.882cm" fo:text-indent="0cm" style:auto-text-indent="false"/>
      <style:text-properties style:font-name="細明體" fo:font-size="12pt" style:font-name-asian="細明體" style:font-size-asian="12pt" style:font-name-complex="細明體" style:font-size-complex="12pt"/>
    </style:style>
    <style:style style:name="P10" style:family="paragraph" style:parent-style-name="Standard">
      <style:paragraph-properties fo:margin-left="1.589cm" fo:margin-right="0cm" fo:margin-top="0.212cm" fo:margin-bottom="0.212cm" loext:contextual-spacing="false" style:line-height-at-least="0.882cm" fo:text-indent="-1.589cm" style:auto-text-indent="false"/>
      <style:text-properties style:font-name="細明體" fo:font-size="16pt" fo:font-weight="bold" style:font-name-asian="細明體" style:font-size-asian="16pt" style:font-weight-asian="bold" style:font-name-complex="細明體"/>
    </style:style>
    <style:style style:name="P11" style:family="paragraph" style:parent-style-name="Standard">
      <style:paragraph-properties fo:margin-left="1cm" fo:margin-right="0cm" fo:margin-top="0.212cm" fo:margin-bottom="0.212cm" loext:contextual-spacing="false" style:line-height-at-least="0.882cm" fo:hyphenation-ladder-count="no-limit" fo:text-indent="0cm" style:auto-text-indent="false"/>
      <style:text-properties style:font-name="細明體" fo:font-size="12pt" style:font-name-asian="細明體" style:font-size-asian="12pt" style:font-name-complex="細明體" style:font-size-complex="12pt" fo:hyphenate="false" fo:hyphenation-remain-char-count="2" fo:hyphenation-push-char-count="2"/>
    </style:style>
    <style:style style:name="P12" style:family="paragraph" style:parent-style-name="Standard">
      <style:paragraph-properties fo:margin-left="1cm" fo:margin-right="0cm" fo:margin-top="0.212cm" fo:margin-bottom="0.212cm" loext:contextual-spacing="false" style:line-height-at-least="0.882cm" fo:text-indent="0cm" style:auto-text-indent="false"/>
      <style:text-properties style:font-name="細明體" fo:font-size="16pt" style:text-underline-style="solid" style:text-underline-width="auto" style:text-underline-color="font-color" fo:font-weight="bold" style:font-name-asian="細明體" style:font-size-asian="16pt" style:font-weight-asian="bold" style:font-name-complex="細明體"/>
    </style:style>
    <style:style style:name="P13" style:family="paragraph" style:parent-style-name="Standard">
      <style:paragraph-properties fo:margin-left="1.431cm" fo:margin-right="0cm" fo:margin-top="0.212cm" fo:margin-bottom="0.212cm" loext:contextual-spacing="false" style:line-height-at-least="0.882cm" fo:text-indent="-1.431cm" style:auto-text-indent="false"/>
      <style:text-properties style:font-name="細明體" fo:font-size="16pt" fo:font-weight="bold" style:font-name-asian="細明體" style:font-size-asian="16pt" style:font-weight-asian="bold" style:font-name-complex="細明體"/>
    </style:style>
    <style:style style:name="P14" style:family="paragraph" style:parent-style-name="Standard">
      <style:paragraph-properties fo:margin-left="1.431cm" fo:margin-right="0cm" fo:margin-top="0.212cm" fo:margin-bottom="0.212cm" loext:contextual-spacing="false" style:line-height-at-least="0.882cm" fo:text-indent="-1.431cm" style:auto-text-indent="false"/>
      <style:text-properties style:font-name="細明體" fo:font-size="16pt" fo:font-weight="bold" style:font-name-asian="細明體" style:font-size-asian="16pt" style:font-weight-asian="bold" style:font-name-complex="細明體" style:font-weight-complex="bold"/>
    </style:style>
    <style:style style:name="P15" style:family="paragraph" style:parent-style-name="Standard">
      <style:paragraph-properties fo:margin-left="1.695cm" fo:margin-right="0cm" fo:margin-top="0.212cm" fo:margin-bottom="0.212cm" loext:contextual-spacing="false" style:line-height-at-least="0.882cm" fo:text-indent="-1.058cm" style:auto-text-indent="false"/>
    </style:style>
    <style:style style:name="P16" style:family="paragraph" style:parent-style-name="Standard">
      <style:paragraph-properties fo:margin-left="1.695cm" fo:margin-right="0cm" fo:margin-top="0.212cm" fo:margin-bottom="0.212cm" loext:contextual-spacing="false" style:line-height-at-least="0.882cm" fo:text-indent="-1.058cm" style:auto-text-indent="false"/>
      <style:text-properties style:font-name="細明體" fo:font-size="12pt" style:font-name-asian="細明體" style:font-size-asian="12pt" style:font-name-complex="細明體" style:font-size-complex="12pt"/>
    </style:style>
    <style:style style:name="P17" style:family="paragraph" style:parent-style-name="Standard">
      <style:paragraph-properties fo:margin-left="0.9cm" fo:margin-right="0cm" fo:margin-top="0.212cm" fo:margin-bottom="0.212cm" loext:contextual-spacing="false" style:line-height-at-least="0.882cm" fo:text-indent="-0.9cm" style:auto-text-indent="false"/>
      <style:text-properties style:font-name="細明體" fo:font-size="16pt" fo:font-weight="bold" style:font-name-asian="細明體" style:font-size-asian="16pt" style:font-weight-asian="bold" style:font-name-complex="細明體"/>
    </style:style>
    <style:style style:name="P18" style:family="paragraph" style:parent-style-name="Standard">
      <style:paragraph-properties fo:margin-left="1.431cm" fo:margin-right="0cm" fo:margin-top="0.212cm" fo:margin-bottom="0.212cm" loext:contextual-spacing="false" style:line-height-at-least="0.882cm" fo:text-indent="-0.794cm" style:auto-text-indent="false"/>
      <style:text-properties style:font-name="細明體" fo:font-size="12pt" style:font-name-asian="細明體" style:font-size-asian="12pt" style:font-name-complex="細明體" style:font-size-complex="12pt"/>
    </style:style>
    <style:style style:name="P19" style:family="paragraph" style:parent-style-name="Standard">
      <style:paragraph-properties fo:margin-left="1.9cm" fo:margin-right="0cm" fo:margin-top="0.212cm" fo:margin-bottom="0.212cm" loext:contextual-spacing="false" style:line-height-at-least="0.882cm" fo:text-indent="-1.101cm" style:auto-text-indent="false"/>
      <style:text-properties style:font-name="細明體" fo:font-size="16pt" style:text-underline-style="solid" style:text-underline-width="auto" style:text-underline-color="font-color" fo:font-weight="bold" style:font-name-asian="細明體" style:font-size-asian="16pt" style:font-weight-asian="bold" style:font-name-complex="細明體"/>
    </style:style>
    <style:style style:name="P20" style:family="paragraph" style:parent-style-name="Standard">
      <style:paragraph-properties fo:margin-left="1.9cm" fo:margin-right="0cm" fo:margin-top="0.212cm" fo:margin-bottom="0.212cm" loext:contextual-spacing="false" style:line-height-at-least="0.882cm" fo:text-indent="-1.101cm" style:auto-text-indent="false"/>
      <style:text-properties style:font-name="細明體" fo:font-size="12pt" style:font-name-asian="細明體" style:font-size-asian="12pt" style:font-name-complex="細明體" style:font-size-complex="12pt"/>
    </style:style>
    <style:style style:name="P21" style:family="paragraph" style:parent-style-name="Standard">
      <style:paragraph-properties fo:margin-left="1.799cm" fo:margin-right="0cm" fo:margin-top="0.212cm" fo:margin-bottom="0.212cm" loext:contextual-spacing="false" style:line-height-at-least="0.882cm" fo:text-indent="-1.101cm" style:auto-text-indent="false"/>
      <style:text-properties style:font-name="細明體" fo:font-size="12pt" style:font-name-asian="細明體" style:font-size-asian="12pt" style:font-name-complex="細明體" style:font-size-complex="12pt"/>
    </style:style>
    <style:style style:name="P22" style:family="paragraph" style:parent-style-name="Standard">
      <style:paragraph-properties fo:margin-left="1.7cm" fo:margin-right="0cm" fo:margin-top="0.212cm" fo:margin-bottom="0.212cm" loext:contextual-spacing="false" style:line-height-at-least="0.882cm" fo:text-indent="-1.101cm" style:auto-text-indent="false"/>
    </style:style>
    <style:style style:name="P23" style:family="paragraph" style:parent-style-name="Standard">
      <style:paragraph-properties fo:margin-left="1.7cm" fo:margin-right="0cm" fo:margin-top="0.212cm" fo:margin-bottom="0.212cm" loext:contextual-spacing="false" style:line-height-at-least="0.882cm" fo:text-indent="-1.101cm" style:auto-text-indent="false">
        <style:tab-stops>
          <style:tab-stop style:position="1.693cm"/>
          <style:tab-stop style:position="1.799cm"/>
        </style:tab-stops>
      </style:paragraph-properties>
      <style:text-properties style:font-name="細明體" fo:font-size="12pt" style:font-name-asian="細明體" style:font-size-asian="12pt" style:font-name-complex="細明體" style:font-size-complex="12pt"/>
    </style:style>
    <style:style style:name="P24" style:family="paragraph" style:parent-style-name="Standard">
      <style:paragraph-properties fo:margin-left="1.3cm" fo:margin-right="0cm" fo:margin-top="0.212cm" fo:margin-bottom="0.212cm" loext:contextual-spacing="false" style:line-height-at-least="0.882cm" fo:text-indent="-1.101cm" style:auto-text-indent="false"/>
      <style:text-properties style:font-name="細明體" fo:font-size="16pt" style:text-underline-style="solid" style:text-underline-width="auto" style:text-underline-color="font-color" fo:font-weight="bold" style:font-name-asian="細明體" style:font-size-asian="16pt" style:font-weight-asian="bold" style:font-name-complex="細明體"/>
    </style:style>
    <style:style style:name="P25" style:family="paragraph" style:parent-style-name="Standard">
      <style:paragraph-properties fo:margin-left="1.6cm" fo:margin-right="0cm" fo:margin-top="0.212cm" fo:margin-bottom="0.212cm" loext:contextual-spacing="false" style:line-height-at-least="0.882cm" fo:text-indent="-1.101cm" style:auto-text-indent="false"/>
      <style:text-properties style:font-name="細明體" fo:font-size="12pt" style:font-name-asian="細明體" style:font-size-asian="12pt" style:font-name-complex="細明體" style:font-size-complex="12pt"/>
    </style:style>
    <style:style style:name="P26" style:family="paragraph" style:parent-style-name="Standard">
      <style:paragraph-properties fo:margin-left="1.6cm" fo:margin-right="0cm" fo:margin-top="0.212cm" fo:margin-bottom="0.212cm" loext:contextual-spacing="false" style:line-height-at-least="0.882cm" fo:text-indent="-1.101cm" style:auto-text-indent="false">
        <style:tab-stops>
          <style:tab-stop style:position="1.588cm"/>
          <style:tab-stop style:position="1.693cm"/>
        </style:tab-stops>
      </style:paragraph-properties>
      <style:text-properties style:font-name="細明體" fo:font-size="12pt" style:font-name-asian="細明體" style:font-size-asian="12pt" style:font-name-complex="細明體" style:font-size-complex="12pt"/>
    </style:style>
    <style:style style:name="P27" style:family="paragraph" style:parent-style-name="Standard">
      <style:paragraph-properties fo:margin-left="1.6cm" fo:margin-right="0cm" fo:margin-top="0.212cm" fo:margin-bottom="0.212cm" loext:contextual-spacing="false" style:line-height-at-least="0.882cm" fo:text-indent="-1.101cm" style:auto-text-indent="false">
        <style:tab-stops>
          <style:tab-stop style:position="1.693cm"/>
        </style:tab-stops>
      </style:paragraph-properties>
      <style:text-properties style:font-name="細明體" fo:font-size="12pt" style:font-name-asian="細明體" style:font-size-asian="12pt" style:font-name-complex="細明體" style:font-size-complex="12pt"/>
    </style:style>
    <style:style style:name="P28" style:family="paragraph" style:parent-style-name="Standard">
      <style:paragraph-properties fo:margin-left="1.369cm" fo:margin-right="0cm" fo:margin-top="0.212cm" fo:margin-bottom="0.212cm" loext:contextual-spacing="false" style:line-height-at-least="0.882cm" fo:text-indent="-1.06cm" style:auto-text-indent="false"/>
      <style:text-properties style:font-name="細明體" fo:font-size="16pt" style:text-underline-style="solid" style:text-underline-width="auto" style:text-underline-color="font-color" fo:font-weight="bold" style:font-name-asian="細明體" style:font-size-asian="16pt" style:font-weight-asian="bold" style:font-name-complex="細明體"/>
    </style:style>
    <style:style style:name="P29" style:family="paragraph" style:parent-style-name="Standard">
      <style:paragraph-properties fo:margin-left="1.457cm" fo:margin-right="0cm" fo:margin-top="0.212cm" fo:margin-bottom="0.212cm" loext:contextual-spacing="false" style:line-height-at-least="0.882cm" fo:text-indent="-1.06cm" style:auto-text-indent="false"/>
      <style:text-properties style:font-name="細明體" fo:font-size="12pt" style:font-name-asian="細明體" style:font-size-asian="12pt" style:font-name-complex="細明體" style:font-size-complex="12pt"/>
    </style:style>
    <style:style style:name="P30" style:family="paragraph" style:parent-style-name="Standard">
      <style:paragraph-properties fo:margin-left="1.3cm" fo:margin-right="0cm" fo:margin-top="0.212cm" fo:margin-bottom="0.212cm" loext:contextual-spacing="false" style:line-height-at-least="0.882cm" fo:text-indent="-0.801cm" style:auto-text-indent="false"/>
      <style:text-properties style:font-name="細明體" fo:font-size="16pt" style:text-underline-style="solid" style:text-underline-width="auto" style:text-underline-color="font-color" fo:font-weight="bold" style:font-name-asian="細明體" style:font-size-asian="16pt" style:font-weight-asian="bold" style:font-name-complex="細明體"/>
    </style:style>
    <style:style style:name="P31" style:family="paragraph" style:parent-style-name="Standard">
      <style:paragraph-properties fo:margin-left="0.7cm" fo:margin-right="0cm" fo:margin-top="0.212cm" fo:margin-bottom="0.212cm" loext:contextual-spacing="false" style:line-height-at-least="0.882cm" fo:text-indent="0cm" style:auto-text-indent="false"/>
      <style:text-properties style:font-name="細明體" fo:font-size="12pt" style:font-name-asian="細明體" style:font-size-asian="12pt" style:font-name-complex="細明體" style:font-size-complex="12pt"/>
    </style:style>
    <style:style style:name="P32" style:family="paragraph" style:parent-style-name="Standard">
      <style:paragraph-properties fo:margin-left="1cm" fo:margin-right="0cm" fo:margin-top="0.212cm" fo:margin-bottom="0.212cm" loext:contextual-spacing="false" style:line-height-at-least="0.882cm" fo:text-indent="-1.101cm" style:auto-text-indent="false"/>
      <style:text-properties style:font-name="細明體" fo:font-size="12pt" style:font-name-asian="細明體" style:font-size-asian="12pt" style:font-name-complex="細明體" style:font-size-complex="12pt"/>
    </style:style>
    <style:style style:name="P33" style:family="paragraph" style:parent-style-name="Standard">
      <style:paragraph-properties fo:margin-left="1.101cm" fo:margin-right="0cm" fo:margin-top="0.212cm" fo:margin-bottom="0.212cm" loext:contextual-spacing="false" style:line-height-at-least="0.882cm" fo:text-indent="-1.101cm" style:auto-text-indent="false">
        <style:tab-stops>
          <style:tab-stop style:position="0.9cm"/>
        </style:tab-stops>
      </style:paragraph-properties>
      <style:text-properties style:font-name="細明體" fo:font-size="12pt" style:font-name-asian="細明體" style:font-size-asian="12pt" style:font-name-complex="細明體" style:font-size-complex="12pt"/>
    </style:style>
    <style:style style:name="P34" style:family="paragraph" style:parent-style-name="Standard">
      <style:paragraph-properties fo:margin-left="1.101cm" fo:margin-right="0cm" fo:margin-top="0.212cm" fo:margin-bottom="0.212cm" loext:contextual-spacing="false" style:line-height-at-least="0.882cm" fo:text-indent="-1.101cm" style:auto-text-indent="false">
        <style:tab-stops>
          <style:tab-stop style:position="0.9cm"/>
        </style:tab-stops>
      </style:paragraph-properties>
      <style:text-properties style:font-name="細明體" fo:font-size="16pt" style:font-name-asian="細明體" style:font-size-asian="16pt" style:font-name-complex="細明體" style:font-size-complex="12pt"/>
    </style:style>
    <style:style style:name="P35" style:family="paragraph" style:parent-style-name="Standard">
      <style:paragraph-properties fo:margin-left="2cm" fo:margin-right="0cm" fo:margin-top="0.212cm" fo:margin-bottom="0.212cm" loext:contextual-spacing="false" style:line-height-at-least="0.882cm" fo:text-indent="-2cm" style:auto-text-indent="false"/>
      <style:text-properties style:font-name="細明體" fo:font-size="16pt" fo:font-weight="bold" style:font-name-asian="細明體" style:font-size-asian="16pt" style:font-weight-asian="bold" style:font-name-complex="細明體"/>
    </style:style>
    <style:style style:name="P36" style:family="paragraph" style:parent-style-name="Standard">
      <style:paragraph-properties fo:margin-left="0.7cm" fo:margin-right="0cm" fo:margin-top="0.212cm" fo:margin-bottom="0.212cm" loext:contextual-spacing="false" style:line-height-at-least="0.882cm" fo:text-indent="-0.7cm" style:auto-text-indent="false"/>
      <style:text-properties style:font-name="細明體" fo:font-size="12pt" style:font-name-asian="細明體" style:font-size-asian="12pt" style:font-name-complex="細明體" style:font-size-complex="12pt"/>
    </style:style>
    <style:style style:name="P37" style:family="paragraph" style:parent-style-name="Standard">
      <style:paragraph-properties fo:margin-left="0.9cm" fo:margin-right="0cm" fo:margin-top="0.212cm" fo:margin-bottom="0.212cm" loext:contextual-spacing="false" style:line-height-at-least="0.882cm" fo:text-indent="-1.101cm" style:auto-text-indent="false">
        <style:tab-stops>
          <style:tab-stop style:position="0.794cm"/>
        </style:tab-stops>
      </style:paragraph-properties>
      <style:text-properties style:font-name="細明體" fo:font-size="12pt" style:font-name-asian="細明體" style:font-size-asian="12pt" style:font-name-complex="細明體" style:font-size-complex="12pt"/>
    </style:style>
    <style:style style:name="P38" style:family="paragraph" style:parent-style-name="Standard">
      <style:paragraph-properties fo:margin-left="0.499cm" fo:margin-right="0cm" fo:margin-top="0.212cm" fo:margin-bottom="0.212cm" loext:contextual-spacing="false" style:line-height-at-least="0.882cm" fo:text-indent="-0.6cm" style:auto-text-indent="false"/>
      <style:text-properties style:font-name="細明體" fo:font-size="12pt" style:font-name-asian="細明體" style:font-size-asian="12pt" style:font-name-complex="細明體" style:font-size-complex="12pt"/>
    </style:style>
    <style:style style:name="P39" style:family="paragraph" style:parent-style-name="Standard">
      <style:paragraph-properties fo:margin-left="0.9cm" fo:margin-right="0cm" fo:margin-top="0.212cm" fo:margin-bottom="0.212cm" loext:contextual-spacing="false" style:line-height-at-least="0.882cm" fo:text-indent="-0.6cm" style:auto-text-indent="false"/>
      <style:text-properties style:font-name="細明體" fo:font-size="16pt" fo:font-weight="bold" style:font-name-asian="細明體" style:font-size-asian="16pt" style:font-weight-asian="bold" style:font-name-complex="細明體" style:font-weight-complex="bold"/>
    </style:style>
    <style:style style:name="P40" style:family="paragraph" style:parent-style-name="Standard">
      <style:paragraph-properties fo:margin-left="1cm" fo:margin-right="0cm" fo:margin-top="0.212cm" fo:margin-bottom="0.212cm" loext:contextual-spacing="false" style:line-height-at-least="0.882cm" fo:text-indent="-0.101cm" style:auto-text-indent="false"/>
      <style:text-properties style:font-name="細明體" fo:font-size="12pt" style:font-name-asian="細明體" style:font-size-asian="12pt" style:font-name-complex="細明體" style:font-size-complex="12pt"/>
    </style:style>
    <style:style style:name="P41" style:family="paragraph" style:parent-style-name="Standard">
      <style:paragraph-properties fo:margin-left="0.3cm" fo:margin-right="0cm" fo:margin-top="0.212cm" fo:margin-bottom="0.212cm" loext:contextual-spacing="false" style:line-height-at-least="0.882cm" fo:text-indent="0cm" style:auto-text-indent="false">
        <style:tab-stops>
          <style:tab-stop style:position="1.508cm"/>
        </style:tab-stops>
      </style:paragraph-properties>
      <style:text-properties style:font-name="細明體" fo:font-size="16pt" fo:font-weight="bold" style:font-name-asian="細明體" style:font-size-asian="16pt" style:font-weight-asian="bold" style:font-name-complex="細明體" style:font-weight-complex="bold"/>
    </style:style>
    <style:style style:name="P42" style:family="paragraph" style:parent-style-name="Standard">
      <style:paragraph-properties fo:margin-left="0.3cm" fo:margin-right="0cm" fo:margin-top="0.212cm" fo:margin-bottom="0.212cm" loext:contextual-spacing="false" style:line-height-at-least="0.882cm" fo:text-indent="0cm" style:auto-text-indent="false">
        <style:tab-stops>
          <style:tab-stop style:position="0.291cm"/>
          <style:tab-stop style:position="1.508cm"/>
        </style:tab-stops>
      </style:paragraph-properties>
      <style:text-properties style:font-name="細明體" fo:font-size="16pt" fo:font-weight="bold" style:font-name-asian="細明體" style:font-size-asian="16pt" style:font-weight-asian="bold" style:font-name-complex="細明體" style:font-weight-complex="bold"/>
    </style:style>
    <style:style style:name="P43" style:family="paragraph" style:parent-style-name="Standard">
      <style:paragraph-properties fo:margin-left="0.9cm" fo:margin-right="0cm" fo:margin-top="0.212cm" fo:margin-bottom="0.212cm" loext:contextual-spacing="false" style:line-height-at-least="0.882cm" fo:text-indent="0cm" style:auto-text-indent="false"/>
      <style:text-properties style:font-name="細明體" fo:font-size="12pt" style:font-name-asian="細明體" style:font-size-asian="12pt" style:font-name-complex="細明體" style:font-size-complex="12pt"/>
    </style:style>
    <style:style style:name="P44" style:family="paragraph" style:parent-style-name="Standard">
      <style:paragraph-properties fo:margin-left="0.9cm" fo:margin-right="0cm" fo:margin-top="0.212cm" fo:margin-bottom="0.212cm" loext:contextual-spacing="false" style:line-height-at-least="0.882cm" fo:text-indent="0cm" style:auto-text-indent="false">
        <style:tab-stops>
          <style:tab-stop style:position="1.508cm"/>
        </style:tab-stops>
      </style:paragraph-properties>
      <style:text-properties style:font-name="細明體" fo:font-size="12pt" style:font-name-asian="細明體" style:font-size-asian="12pt" style:font-name-complex="細明體" style:font-size-complex="12pt"/>
    </style:style>
    <style:style style:name="P45" style:family="paragraph" style:parent-style-name="Standard">
      <style:paragraph-properties fo:margin-left="0.4cm" fo:margin-right="0cm" fo:margin-top="0.212cm" fo:margin-bottom="0.212cm" loext:contextual-spacing="false" style:line-height-at-least="0.882cm" fo:text-indent="-0.101cm" style:auto-text-indent="false"/>
      <style:text-properties style:font-name="細明體" fo:font-size="16pt" fo:font-weight="bold" style:font-name-asian="細明體" style:font-size-asian="16pt" style:font-weight-asian="bold" style:font-name-complex="細明體" style:font-weight-complex="bold"/>
    </style:style>
    <style:style style:name="P46" style:family="paragraph" style:parent-style-name="Standard">
      <style:paragraph-properties fo:margin-left="1.6cm" fo:margin-right="0cm" fo:margin-top="0.212cm" fo:margin-bottom="0.212cm" loext:contextual-spacing="false" style:line-height-at-least="0.882cm" fo:orphans="0" fo:widows="0" fo:text-indent="0cm" style:auto-text-indent="false">
        <style:tab-stops>
          <style:tab-stop style:position="0.794cm"/>
        </style:tab-stops>
      </style:paragraph-properties>
    </style:style>
    <style:style style:name="P47" style:family="paragraph" style:parent-style-name="Standard">
      <style:paragraph-properties fo:margin-left="1.6cm" fo:margin-right="0cm" fo:margin-top="0.212cm" fo:margin-bottom="0.212cm" loext:contextual-spacing="false" style:line-height-at-least="0.882cm" fo:orphans="0" fo:widows="0" fo:text-indent="0cm" style:auto-text-indent="false">
        <style:tab-stops>
          <style:tab-stop style:position="0.794cm"/>
        </style:tab-stops>
      </style:paragraph-properties>
      <style:text-properties style:font-name="細明體" fo:font-size="12pt" style:font-name-asian="細明體" style:font-size-asian="12pt" style:font-name-complex="細明體" style:font-size-complex="12pt"/>
    </style:style>
    <style:style style:name="P48" style:family="paragraph" style:parent-style-name="Standard">
      <style:paragraph-properties fo:margin-left="1.358cm" fo:margin-right="0cm" fo:margin-top="0.212cm" fo:margin-bottom="0.212cm" loext:contextual-spacing="false" style:line-height-at-least="0.882cm" fo:text-indent="-1.058cm" style:auto-text-indent="false"/>
      <style:text-properties style:font-name="細明體" fo:font-size="12pt" fo:language="af" fo:country="ZA" style:font-name-asian="細明體" style:font-size-asian="12pt" style:font-name-complex="細明體" style:font-size-complex="12pt"/>
    </style:style>
    <style:style style:name="P49" style:family="paragraph" style:parent-style-name="Standard">
      <style:paragraph-properties fo:margin-left="1.088cm" fo:margin-right="0cm" fo:margin-top="0.212cm" fo:margin-bottom="0.212cm" loext:contextual-spacing="false" style:line-height-at-least="0.882cm" fo:text-indent="-1cm" style:auto-text-indent="false"/>
    </style:style>
    <style:style style:name="P50" style:family="paragraph" style:parent-style-name="Standard">
      <style:paragraph-properties fo:margin-left="1.088cm" fo:margin-right="0cm" fo:margin-top="0.212cm" fo:margin-bottom="0.212cm" loext:contextual-spacing="false" style:line-height-at-least="0.882cm" fo:text-indent="-1cm" style:auto-text-indent="false"/>
      <style:text-properties style:font-name="細明體" fo:font-size="12pt" fo:language="af" fo:country="ZA" style:font-name-asian="細明體" style:font-size-asian="12pt" style:font-name-complex="細明體" style:font-size-complex="12pt"/>
    </style:style>
    <style:style style:name="P51" style:family="paragraph" style:parent-style-name="Footer">
      <style:paragraph-properties fo:margin-left="0cm" fo:margin-right="0cm" fo:text-indent="0.6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細明體" fo:font-size="20pt" fo:font-weight="bold" style:font-name-asian="細明體" style:font-size-asian="20pt" style:font-weight-asian="bold" style:font-name-complex="細明體"/>
    </style:style>
    <style:style style:name="T4" style:family="text">
      <style:text-properties style:font-name="細明體" fo:font-size="20pt" fo:font-weight="bold" style:font-name-asian="細明體" style:font-size-asian="20pt" style:font-weight-asian="bold" style:font-name-complex="細明體" style:font-weight-complex="bold"/>
    </style:style>
    <style:style style:name="T5" style:family="text">
      <style:text-properties style:font-name="細明體" fo:font-size="12pt" style:font-name-asian="細明體" style:font-size-asian="12pt" style:font-name-complex="細明體" style:font-size-complex="12pt"/>
    </style:style>
    <style:style style:name="T6" style:family="text">
      <style:text-properties style:font-name="細明體" fo:font-size="12pt" fo:language="af" fo:country="ZA" style:font-name-asian="細明體" style:font-size-asian="12pt" style:font-name-complex="細明體" style:font-size-complex="12pt"/>
    </style:style>
    <style:style style:name="T7" style:family="text">
      <style:text-properties style:font-name="細明體" style:font-name-asian="細明體" style:font-name-complex="細明體"/>
    </style:style>
    <style:style style:name="T8" style:family="text">
      <style:text-properties style:font-name="細明體" fo:font-size="16pt" style:font-name-asian="細明體" style:font-size-asian="16pt" style:font-name-complex="細明體"/>
    </style:style>
    <style:style style:name="T9" style:family="text">
      <style:text-properties style:font-weight-complex="bold"/>
    </style:style>
    <style:style style:name="T10" style:family="text">
      <style:text-properties style:font-name="標楷體" fo:font-size="20pt" fo:font-weight="bold" style:font-name-asian="標楷體" style:font-size-asian="20pt" style:font-weight-asian="bold"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fo:font-size="18pt" fo:font-weight="bold" style:font-name-asian="標楷體" style:font-size-asian="18pt"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fo:font-weight="bold" style:font-name-asian="標楷體" style:font-size-asian="16pt" style:font-weight-asian="bold" style:font-name-complex="標楷體"/>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7" style:family="text">
      <style:text-properties style:font-name="標楷體" fo:font-size="16pt" fo:language="af" fo:country="ZA" style:font-name-asian="標楷體" style:font-size-asian="16pt" style:font-name-complex="標楷體"/>
    </style:style>
    <style:style style:name="T18" style:family="text">
      <style:text-properties style:font-name="標楷體" fo:font-size="16pt" fo:language="af" fo:country="ZA" style:font-name-asian="標楷體" style:font-size-asian="16pt" style:font-name-complex="標楷體" style:font-size-complex="16pt"/>
    </style:style>
    <style:style style:name="T19" style:family="text">
      <style:text-properties style:font-size-complex="12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fo:language="af" fo:country="Z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參加第14屆</text:span><text:span text:style-name="T4">修正版京都公約管理委員會會議報告</text:span></text:p>
      <text:list xml:id="list1183409952440533771" text:style-name="WW8Num2">
        <text:list-item>
          <text:p text:style-name="P2">會議時間</text:p>
        </text:list-item>
      </text:list>
      <text:p text:style-name="P5">104年10月6日至10月11日</text:p>
      <text:list xml:id="list102447241955996" text:continue-numbering="true" text:style-name="WW8Num2">
        <text:list-item>
          <text:p text:style-name="P2">會議地點</text:p>
        </text:list-item>
      </text:list>
      <text:p text:style-name="P5">比利時布魯塞爾</text:p>
      <text:list xml:id="list102446889655825" text:continue-numbering="true" text:style-name="WW8Num2">
        <text:list-item>
          <text:p text:style-name="P2">我方與會代表</text:p>
        </text:list-item>
      </text:list>
      <text:p text:style-name="P6">財政部關務署副組長 <text:s text:c="2"/>張淑娟</text:p>
      <text:list xml:id="list102448105701414" text:continue-numbering="true" text:style-name="WW8Num2">
        <text:list-item>
          <text:p text:style-name="P2">會議議程</text:p>
        </text:list-item>
      </text:list>
      <text:p text:style-name="P1"><text:span text:style-name="T8">一、</text:span><text:span text:style-name="T5">開幕式</text:span></text:p>
      <text:p text:style-name="P3">二、選舉主席、副主席</text:p>
      <text:p text:style-name="P3">三、採認議程</text:p>
      <text:p text:style-name="P3">四、修正「修正版京都公約」之可行性問卷調查結果</text:p>
      <text:p text:style-name="P7">五、總附約過渡性準則4.13及4.14(最低限條款De Minimis)</text:p>
      <text:p text:style-name="P3">六、特定附約F第一章進口加工之執行</text:p>
      <text:p text:style-name="P3">七、簽署加入RKC與WTO貿易便捷化協定</text:p>
      <text:p text:style-name="P3">八、其他</text:p>
      <text:list xml:id="list102448496513221" text:continue-numbering="true" text:style-name="WW8Num2">
        <text:list-item>
          <text:p text:style-name="P2">會議紀要：</text:p>
        </text:list-item>
      </text:list>
      <text:p text:style-name="P8">一、背景：</text:p>
      <text:p text:style-name="P9">京都公約(Kyoto Convention)係為簡化並調和各國之關務程序所訂之公約，係由世界關務組織（World Customs Organization,簡稱WCO）之前身關務合作理事會（Customs Cooperation Council，簡稱CCC）於1973年5月18日在日本京都完成，並於 1974年9月25日正式生效。鑑於經貿環境變化暨資訊科技快速發展需要，京都公約經於1999年6月重新修正後，稱為「修正版京都約」(Revised <text:soft-page-break/>Kyoto Convention；<text:bookmark-start text:name="__DdeLink__1263_1008563100"/>RKC<text:bookmark-end text:name="__DdeLink__1263_1008563100"/>)，世界關務組織稱 RKC 為是二十一世紀關務程序現代化及效率化的藍圖(Blueprint for Modern and Efficient Customs Procedures in the 21st Century)。<text:line-break/>「修正版京都公約」(RKC)於1999年6月30日經世界關務組織理事會通過採行，並明定簽署之會員國達到40國後3個月生效。2005年11月3日印度簽署成為第40個簽約國，並於2006年2月3 日正式生效。目前已有102國簽署，依據該修正版京都公約第6條規定，應成立管理委員會以審議本公約之執行與任何措施，確保其解釋、適用之一致性，及任何修正案提出於本委員會，簽署國為委員會成員，另WTO會員有權以無投票權之觀察員身分參加管理委員會，本次會議為管理委員會第14屆會議，我國係基於WTO會員以觀察員身分參加。</text:p>
      <text:p text:style-name="P8">二、本次會議情形：</text:p>
      <text:p text:style-name="P10">（一）開幕致詞、選舉主席副主席:</text:p>
      <text:p text:style-name="P11">會議首先由WCO守法與貿易便捷處處長Mr.Gaozhang Zhu 簡短致詞歡迎各國代表參加第14屆修正版京都公約管理委員會，Mr.Zhu表示自上次會議以來，陸續有阿根廷、喀麥隆、尼日共和國、阿曼、塞拉利昂及泰國加入簽RKC，目前簽署國已從前次會議時之96國增加到102國。又本次會議進行至第二天時，主席宣布並恭喜冰島完成簽署程序，成為RKC第103個簽署國。</text:p>
      <text:p text:style-name="P11">守法與貿易便捷處副處長Ms. Heike Barczyk說明依據修正版京都公約第6條第7項規定，管理委員會每年至少應召開一次會議，並分別選出一位主席及副主席。嗣全體會員無異議通過中國海關Ms. Ding Ye擔任主席，印度海關Mr. Hardeep Bartra擔任副主席，接下來之會議即由Y主席主持。</text:p>
      <text:p text:style-name="P13">（二）採認會議議程:</text:p>
      <text:p text:style-name="P16">1、繼主席提醒各與會人員，本次會議之議程已依RKC第6條第7款規定，於會議前6週傳送各會員及觀察員之後，大會快速通過採認會議議程。</text:p>
      <text:p text:style-name="P16">2、Ms.Heike Barczyk副處長說明依據RKC第6條第10款規定，在管理委員會會議結束前應將會議報告送交理事會、RKC締約國及各觀察員，爰提案建議在會議<text:soft-page-break/>結束前瀏覽檢視本次會議報告及相關決議，以符合前開第6條第10款規定，獲與會代表一致同意通過。</text:p>
      <text:p text:style-name="P17">（三）修正RKC可行性之問卷調查結果：</text:p>
      <text:p text:style-name="P16">1、自2006年RKC生效以來，加入簽署RKC之會員穩定的增加，目前已有102簽署國，也有不少會員正進行國內之批准程序，正當當前全球均關注在貿易便捷以及WTO貿易便捷化協定之同時，WCO亦積極主張RKC是提升貿易便捷之重要參考依據。</text:p>
      <text:p text:style-name="P16">2、現行RKC條文內容係於1999年完成，諸多規範已不合時宜，管理委員會自2006年開始運作以來，已多次討論修正事宜，考量RKC施行準則持續修正，且若干WCO新措施與倡議已陸續在推動，爰RKC之規範內容，應配合海關及貿易環境之發展予以更新或修正，以確保RKC係作為21世紀現代化及效率化的關務作業藍本。</text:p>
      <text:p text:style-name="P16">3、2013年11月召開第12屆京都公約管理委員會時，大會通過成立問卷調查研擬小組，由有意願之會員國組成，彙整簽署國及非簽署國對於修正RKC之意見，所擬具之問卷並於2014年11月召開之第13屆管理委員會提出討論，獲大會通過由秘書處將問卷送所有會員國及非會員國，該問卷已於今年年初由WCO秘書處發送給所有WCO會員，並依據各會員答覆結果彙整成文件PO0078。</text:p>
      <text:p text:style-name="P16">4、本項問卷共分2部分，第1部分填答對象為RKC協定簽署國，共有6個問題，主要係關於執行RKC時是否遭遇困難、是否認為有需要擴大修正或更新RKC，以及國內批准加入RKC之過程中是否有發現某些RKC須修正之處等。第2部分則以非締約國為填答對象，計有4個問題，主要在瞭解非RKC簽署國加入RKC可能面對之問題，以及修正RKC對這些國家在國內進行加入RKC程序中可能產生之影響，及是否動搖其加入之意願等。</text:p>
      <text:p text:style-name="P16">5、本次會議先由Ms Barczyk副處長就整體問卷結果簡報，WCO全體180會員中，計有71個會員填答本項問卷(約佔會員之40%)，其中有54個填答者為RKC簽署國，另有17個為非簽署國:</text:p>
      <text:p text:style-name="P18"><text:soft-page-break/>(1)依據54個RKC簽署國之填答問卷內容分析，大部分(76%)在執行RKC規定時並未遇到窒礙難行，另約有20%回答執行RKC時與該國國內法規有些許衝突，相關執行疑義包括總附約標準3.42，有關海關得於查驗結果未確認前先放行貨物之規定，標準4.25，有關貨物申報錯誤之課稅問題及標準4.13及4.14，有關最低限條款(de minimis)之適用，其他特定附約部分包括如特定附約D第2章，有關自由區(Free Zone)之規定，特定附約F，有關出口加工及加工後內銷之貨物，及特定附約G第10章，有關暫准通關之規定等。</text:p>
      <text:p text:style-name="P18">(2)依11個非RKC簽署國之填答內容分析，其中62%表示其未加入簽署RKC之原因，並非係因為RKC之規定或執行面遭遇困難，另有4個非RKC簽署國表示，部分RKC規定(如消除報關業的授權，與私部門建立協商機制等)致其產生加入之困難。</text:p>
      <text:p text:style-name="P18">(3)有關問卷的第2部分，根據54個簽署國之填答問卷內容分析，其中有59%已經考慮更新或修改RKC之可能性，另有39%尚未考慮修改RKC，對於RKC之更新。或修改表示無意見者有2%。</text:p>
      <text:p text:style-name="P18">(4)會員建議RKC應更新或修改之部分如下:</text:p>
      <text:p text:style-name="P19">總附約部分:</text:p>
      <text:p text:style-name="P20">A、過渡性準則4.13:有關最低限(de minimis)之規定。</text:p>
      <text:p text:style-name="P21">B、第4章有關進口稅徵課問題</text:p>
      <text:p text:style-name="P23">C、強化風險管理，尤其對於平衡安全與貿易便捷部分。</text:p>
      <text:p text:style-name="P22"><text:span text:style-name="T5">D、強調現代化科技的運用，以WCO Data model 為基礎之全面性自動化通關，運用簡化的程序改善電子化申報記錄之稽核，強化非侵入性查驗技術，先進封條技術運用之改善等</text:span><text:span text:style-name="T8">。</text:span></text:p>
      <text:p text:style-name="P24">特定附約部分:</text:p>
      <text:p text:style-name="P26">A、附約D有關海關倉庫與自由區</text:p>
      <text:p text:style-name="P25">B、附約F有關出口加工</text:p>
      <text:p text:style-name="P25">C、附約G有關暫准通關</text:p>
      <text:p text:style-name="P27"><text:soft-page-break/>D、附約K有關原產地規則</text:p>
      <text:p text:style-name="P28">施行準則:施行準則:</text:p>
      <text:p text:style-name="P29">附件A、E、F、及J，均建議更新或修改。</text:p>
      <text:p text:style-name="P30">建議於RKC新增加的議題:</text:p>
      <text:p text:style-name="P31">包括協調邊境管理(Coordinated Border Management)、海關與業界之夥伴關係(Customs to Business Partnership)、優質企業認證制度(Authorized Economic Operator)、單一窗口(Single Window)及風險管理(Risk Management)等；其中有29個簽署國建議應予強化或新增於RKC中，但並未指出這些議題該整合到RKC之哪一部分。另有一非簽署國提到，RKC內容如強化優質企業認證制度、單一窗口及協調邊境管理之條款，將有助非簽署國加速加入簽署RKC。</text:p>
      <text:p text:style-name="P32">6、本討論議題會員發言踴躍，多贊同距離前次修正京都公約到現在，國際經貿環境已有變遷，若干變動尚未完全涵蓋在RKC，現行之RKC亦無法完全涵蓋部分國際貿易環境的改變，對於現代化海關之措施如協調邊境管理(Coordinated Border Management)、單一窗口(Single Window)、優質企業認證制度(AEO)、國際供應鏈安全(security of the international supply chain)及科技的進步(improvement of technology)等均未反映於RKC，RKC宜修正以合時宜。、但亦有會員指出修正RKC之修正宜審慎，因為部分會員正進行國內批准加入RKC之程序，此時如修正RKC有可能會延緩該等會員之國內批准程序，而對修正RKC持保留態度，另有會員建議或可採修正RKC 施行準則(guidelines to general and specific annexes)之方式，既不會影響WCO會員簽署加入RKC之國內批准程序，亦可適度反映目前國際經貿環境的變動。</text:p>
      <text:p text:style-name="P33">7、本項議題各與會代表討論熱烈，最後決議成立虛擬工作小組，以進一步探討RKC修正事宜，日本、美國、歐盟、南非、英國、荷蘭、瑞士、印尼、挪威..等國自願參加工作小組；有會員呼籲RKC是海關執行WTO 貿易便捷化協定的一個非常重要的工具，鼓勵尚未填答問卷之會員宜儘速填答。</text:p>
      <text:p text:style-name="P34"/>
      <text:p text:style-name="P35"><text:soft-page-break/>（四）總附約過渡性準則4.13及4.14(最低限條款De Minimis)：</text:p>
      <text:p text:style-name="P16">１、最低限條款(de minimis)之規定係於1994年至1999年間修正RKC時所新增，新增本項規定之理由是基於節省稽徵行政作業成本與業者成本考量，由於對於進口低價貨物如予以免稅，影響稅收不大，爰廣為各國採用。</text:p>
      <text:p text:style-name="P16">2、過渡性準則4.13規定: 內國法規應規定免繳稅款之低價貨物金額或免稅門檻。4.14規定，如海關發現進口貨物申報錯誤，或因稅額計算錯誤造成短繳稅款者，海關應更正該錯誤及補徵短繳之稅，但如該短繳之金額低於應繳稅款之門檻者，則不應對其補徵稅款。如果因申報錯誤致漏繳稅款是起因於非故意之申報錯誤，且查無證據顯示有非法行為，海關得不予處罰。實務作業上，有些國家海關同意申報進口人，如有非故意申報錯誤而不涉及非法行為者，得另外付稅而不需更正申報內容，如漏稅金額低於規定應繳稅之門檻，則不須補稅；通常海關會規定海關得更正錯誤或補徵稅費之期間，但同時也會規定如果涉及虛報或非法手段企圖逃避稅費者不受該期間之限制 </text:p>
      <text:p text:style-name="P16">3、本議題緣於部分簽署國及非簽署國(新加坡)要求秘書處解釋RKC總附約過渡性準則4.13及4.14有關最低限(de minimis)所規定之權限與範圍，尤其對於不同運送型態或不同類別之貨物適用de minimis之規定時，是否有差別待遇等問題，希望能釐清相關規定以利執行。多數會員認為de minimis之規定造成稅收減損，同時由於跨境電子商務興盛，低價進口貨物大量成長，也對國產貨物造成衝擊，影響國內零售業者商機，2014年10月份常設技術委員會(Permanent Technical Committee; PTC)會議召開時，也針對此議題提出討論，會員們擔心de minimis之規定使得低價跨境電子商務貨物得享有免稅而造成稅收的流失，2015年6月第73次政策委會會會議，亦將本議題有關電子商務對於稅收之影響列入討論，該會議建議於本RKC管理委員會討論，尤其針對總附約過渡期規範4.13之規定，儘可能釐清其適用之範圍及排除條款。</text:p>
      <text:p text:style-name="P16">4、根據秘書處會議資料說明:</text:p>
      <text:p text:style-name="P15"><text:soft-page-break/><text:span text:style-name="T5">(1)RKC之規定對於簽署國而言係義務性規範，且低價免稅範圍涵蓋關稅及內地稅，但WTO貿易便捷化協定第7.8.2條對於低價免稅之規範，規定除有其他特別規定外，應盡最大可能規定免繳關稅之最低門檻，進口貨物應課徵之內地稅如加值稅(VAT)、消費稅(Goods and Services Tax;GST)等並不適用此項規定，WTO貿易便捷化協定有關de minimis之規定則較有彈性，同時排除內地稅之適用。</text:span></text:p>
      <text:p text:style-name="P16">(2)RKC並未明定de minimis之門檻規定究以貨物價格或應繳納之稅款為認定基礎，致各國執行未完全一致，有些國家以進口貨物完稅價格來做為免稅門檻，有些國家訂定應徵稅款之免稅門檻，有些國家則分別定有免徵關稅及內地稅（如加值稅或一般消費稅）之免稅門檻，亦有些國家針對個人禮品定有較高之免稅門檻。依據秘書處於2012年所做之調查發現，低價免稅之型態有許多種，免稅門檻各國規定也各異，其中最低者是菲律賓，規定免稅門檻為15PHP，而最高者為澳洲，免稅門檻則為1000澳幣。</text:p>
      <text:p text:style-name="P16">(3)近年由於電子商務發展，類此低價免稅之規定已經對稅收產生影響，且對國內零售業產生不公平競爭，因國內零售業必須對消費者收取加值稅或銷售稅，同時也提高國內供應商離岸設點以利將低價貨物免稅銷售國內之誘因，對於國內經濟成長及就業機會均造成負面影響。在過去，中間商進口大量之貨物，但在現今電子商務使得國內消費者得以直接透過網路向製造商或零售商購買商品，促使大量進口貨物得以適用低價免稅之規定，由於電子商務之特性，使得相同貨物在傳統供應鏈的作業模式下輕易的不被累計，而享有低價免稅之優惠。日益增加的低價免稅進口貨物已對稅收造成負面影響，特別是化整為零及漏未申報發票金額之案件有增加趨勢。</text:p>
      <text:p text:style-name="P16">(4)對於跨境貨物進口低價免稅之規定造成稅收損失之情形，內地稅機關如OECD與G20國家對於進口低價免稅線上購買貨物日益增加之情形，亦有相同顧慮，OECD於2014年9月就進口貨物課徵加值稅(VAT)或消費稅(Goods and Services Tax; GST)情形之調查指出，許多國家將進口低價貨物免稅之問題列為優先解決問題，部分國家之內地稅機關已經檢討降低免稅門檻或刪除低價免稅之規定。</text:p>
      <text:p text:style-name="P16"><text:soft-page-break/>(5)WCO已積極與OECD討論有關低價免稅問題期能有有一致性的規範，期能更有效率的徵收低價貨物之關稅及內地稅，經討論結果，有2個可能的解決方案，OECD希望藉由此等方案可以不須海關介入而降低免稅門檻或刪除免稅規定，該2方案如下:</text:p>
      <text:p text:style-name="P12">供應商徵稅模式:</text:p>
      <text:p text:style-name="P5">在此模式下，對於進口低價商品應課稅之納稅義務人為非居住民之離岸供應商(non-resident vendor)，進口國將要求非居民之離岸供應商在進口國登記並負擔繳稅之義務，離岸供應商亦可透過仲介機構代表其完成繳稅義務，此等仲介機構可以是銷售代理或推動者(如電子商務市場允許第三方供應商銷售其貨品)或運送人，海關及稅務機關應採認他們的作業程序並避免雙重課稅或漏課徵稅款，同時必須簡化供應商之登記、繳稅及快速繳納進口稅費等作業程序。</text:p>
      <text:p text:style-name="P12">仲介機構徵稅模式:</text:p>
      <text:p text:style-name="P5">此模式係由仲介機構對進口國負擔進口貨物之進口稅款繳納義務；在某些特定情形下，仲介機構比較適合負擔繳稅之義務，由仲介機構負擔繳稅義務，對稅務稽徵機關及供應商而言均較便利，尤其是對中小企業，其效益更大。本方案可藉由不同型態之仲介機構，如郵政機關、快遞服務業、運送業、商務代理業如電子商務市場、金融重介業等；對於市占率高之大型零售業而言，此種模式之成本與供應商繳稅模式相比相對便宜，而此種徵稅模式對於持續增加中、數量龐大，利用電子商務進行跨境貿易之中小企業將是挑戰，因此，仲介機構可以扮演代理的角色以減輕對於小型供應商管理之衝擊，例如運送人或郵政機構可代為徵收稅款，對於仲介機構之關稅徵收作業亦可簡化，同樣的對於供應商的徵收稅款作業亦可簡化。</text:p>
      <text:p text:style-name="P36">(5) 由於變化快速之國際貿易動態，各國已積極在研擬或修正調整其國內之低價免稅（de minimis）之規定，以因應新的貿易環境，澳洲已於2015年8月25日公布，目前有關進口貨物價值低於1000澳幣者免徵進口關稅及消費稅(GST)之規定，自2017年7月1日起將取消，亦即免稅門檻將比照其他產品或服務降到零，非居住者<text:soft-page-break/>(海外之供應商)銷售到澳洲之數位及實體產品均將被課徵GST。另基於所有從歐盟以外國家寄送到英國之國際郵包中，有75%均係從盎格魯諾曼底群島寄出，從2012年4月1日開始，所有從盎格魯諾曼底群島（Channel Islands）進口之貨物，不管該貨物之價值有多小，均必須課徵增值稅（VAT），即有關低價貨物免增值稅或消費稅之規定，排除從盎格魯諾曼底群島（Channel Islands）進口貨物之適用。</text:p>
      <text:p text:style-name="P37">5、本項議題，與會代表包括澳洲、菲律賓、英國、新加坡等紛紛就其國內經驗及見解發表意見，討論熱烈，各國均認在電子商務時代，進口貨物價格低於一訂金額門檻者應予免稅之規定，已經不合時宜而應配合現代經貿環境改變而修正，以維護公平之貿易及租稅環境，全球快遞協會(Global Express Association; GEA)出席代表強調公平、透明以及一致性適用de minimis的政策之重要性，並宜就供應鏈之所有參與者提供一公平競爭之環境；經熱烈討論後，大會通過有關修正版京都公約對過渡性條款之規定，係針對一般之標準與原則廣泛之規定，公約並未禁止在執行規定時，不同會員各依不同經濟環境及地理因素等採用較寬鬆的解釋。</text:p>
      <text:p text:style-name="P38">6、針對本項議題，大會討論後獲共識如下:</text:p>
      <text:p text:style-name="P39">(1)過渡性準則4.13:</text:p>
      <text:p text:style-name="P40">有關是否僅對特定型態之進口貨物(如空運貨物)適用低價免稅規定一節，答案是肯定的，但並非針對所有運送型態(如空運、海運、陸運)之進口貨物設定免稅之最低門檻，而各國亦得就不同運送之貨物設定不同金額之免稅門檻，此項低價免稅金額門檻無須就所有類型之貨物訂定相同之金額，同時各國亦得就特定貨物(如酒類、菸品)排除低價免稅之適用。</text:p>
      <text:p text:style-name="P41">(2)過渡性準則4.14:</text:p>
      <text:p text:style-name="P43">會員們一致通過認為過渡性條款4.13及4.14有關低價免稅規定之金額門檻不必然應相同。 </text:p>
      <text:p text:style-name="P42">(3)RKC之施行準則(guideline)</text:p>
      <text:p text:style-name="P44">大會通過RKC施行準則必須配合更新。對於過渡性準則4.13，有關最低免稅金額之規定，只適用於特定型態的運輸(如航空運送)，而非所有型態之運送均一體適用相<text:soft-page-break/>同最低免稅額之規定，不同運送型態可適用不同之免稅額，最低免稅額也不一定要適用於所有的貨物，可將特定貨物排除不適用最低免稅金額之規定。</text:p>
      <text:p text:style-name="P45">(4)將進一步研擬並提供詳細之解釋與最佳執行範例</text:p>
      <text:p text:style-name="P43">對於上開規定之執行面、管理面及技術面之疑義，管理委員會決議應提供過渡性標準4.13、4.14更詳細的解釋及會員國之最佳施行範例，進一步研擬並加強RKC施行準則，本項工作由澳洲與相關會員/觀察員在下一次會議前提供意見或經驗。</text:p>
      <text:p text:style-name="P43"/>
      <text:p text:style-name="P17">(五)特定附約F第一章進口加工(Inward Processing)</text:p>
      <text:p text:style-name="P16">1、2014年10月宏都拉斯致函WCO秘書處，要求WCO對進口加工之規定提供執行面及技術面之意見，WCO秘書處基於RKC第6條規定有關本公約之執行與任何措施、解釋、適用之主管機關為本管理委員會，爰建議宏國向RKC管理委員會提案，該國於2015年9月正式向本管理委員會提案，要求說明有關進口貨物加工後已實質轉型而產生新的產品者，其通關作業究應適用再出口貨物(re-export)之規定或適用出口貨物(export)之規定?</text:p>
      <text:p text:style-name="P16">2、宏都拉斯代表於會中說明本項提案，其表示依據中美洲關稅法(the Central American Uniform Customs Code; CAUCA)第98條之規定，國外貨物進口加工後須再復運出口之貨物，進口時應課徵關稅後放行，放行後經核准者，可進行加工、修理、裝配等作業，其如符合相關規定者，一定比例之進口貨物得依進口加工之相關規定辦理通關，進口貨物經加工實質轉型(substantial transformation)而成為一個新產品者，依照再出口(re-export)之規定辦理通關。但依據宏都拉斯之見解，進口貨物如已經完成實質轉型而成為一新的產品者，此項新產品出口應以貨物出口(export)之通關方式辦理；但如加工後未改變貨物型態，則其出口以復出口(re-export)之通關方式辦理。</text:p>
      <text:p text:style-name="P16">3、由於進口加工(Inward processing)之規範已於RKC特定附約F第一章明定，本作業機制在國際間許多國家均實施有年，因此，本項議題僅簡短由中國大陸及<text:soft-page-break/>新加坡說明該國之實務做法，主席並提醒宏國，CAUCC有關進口貨物加工後再出口之規定與RKC並不一致，建議宏國再對照RKC之規定確認國內相關規定。</text:p>
      <text:p text:style-name="P13">（六）簽署加入RKC與WTO貿易便捷化協定</text:p>
      <text:p text:style-name="P46"><text:span text:style-name="T5">WCO秘書處表示，2015年2月份第3次WTO貿易便捷化協定工作小組會議時，與會代表針對簽署加入RKC及WTO貿易便捷化協定之程序進行討論，相關討論包括為何要加入此二協定以及何時加入等程序面問題，由於有關WTO貿易便捷化協定之執行面議題，多於執行貿易便捷化工作小組討論(我國非會員無法參加該工作小組)，爰本次會議並未深入討論相關執行面議題。大會僅呼籲RKC與WTO貿易便捷化協定二者互惠互利，鼓勵會員們積極完成國內立法批准程序</text:span><text:span text:style-name="T8">。</text:span></text:p>
      <text:p text:style-name="P14">(七)其他:</text:p>
      <text:p text:style-name="P47">本次會議聯合國人道主義事務協調廳(The UN Office for the Coordination of Humanitarian Affairs; UNOCHA)與紅十字會與紅新月會國際聯合會(International Federation of Red Cross and Red Crescent Societies; IFRC)針對2011年6月WCO採認「海關因應天然災害救援行動方案」共同提案，其係基於國際間受天然災害影響之人員及需要緊急國際人道救濟協助之數量增加，有必要強化海關對於因應人道救援行動之管理，該二組織除積極與WCO合作辦理各項因應天然災害救援行動相關工作之研討會外，並鑑於現行RKC特定附約J第5章有關救濟物資(Relief Consignment)之規定內容有必要因應目前國際天然災害頻率逐漸增加之情形予以更新；該二國際組織雖非RKC簽署國，惟仍盼以觀察員身分參與相關修正作業，以結合其對於天然災害人道救援活動之專業，更精確的修正RKC相關規定，有效因應目前國際人道救援行動及更加速救濟物資與設備之通關，大會感謝其提案，並通過將其提案列入RKC修正虛擬工作小組檢視項目，及歡迎該二組織加入RKC修正工作小組。</text:p>
      <text:list xml:id="list102447575507489" text:continue-numbering="true" text:style-name="WW8Num2">
        <text:list-item>
          <text:p text:style-name="P2">心得與建議</text:p>
        </text:list-item>
      </text:list>
      <text:p text:style-name="P48">一、由於國際經貿環境的變動，多數RKC規範內容已經不合時宜，歷次管理委員會均就公約修正及執行細則之修正進行討論，本次會議更決議成立虛擬工作小組，討<text:soft-page-break/>論公約條文之修正事宜，我國非RKC簽署國，惟得基於WTO會員國以觀察員身分參加管理委員會，宜指派資深熟悉業務人員持續參加管理委員會，以掌握會員討論情形及相關修正進度，俾國內法規得適時配合修正 。</text:p>
      <text:p text:style-name="P48">二、因應電子商務網路商品蓬勃發展，以及進口貨物低價免稅之規定，造成稅收損失及對於國內零售業者不公平競爭之情形，各國紛紛採取降低低價免稅之門檻或刪除低價免稅之規定，並研擬課稅方案，WCO RKC管理委員會並已成立工作小組，針對de minimis相關規定研擬修正內容，朝向有彈性的由各國各按其國內經濟社會發展情形及國家財政經濟政策，各自擬定適合其需求之de minimis規範，我國宜密切注意相關國家對於之發展，做為我國研擬相關對策之參考。 </text:p>
      <text:p text:style-name="P48">三、因應天然災害發生時相關救濟物資與人員通關快速之需求，WCO已與國際人道救援組織合作辦理相關研討會，該等組織並將參加RKC修正虛擬工作小組，共同研擬相關規範之修正文字，亦宜密切注意相關發展並適時做為國內相關法規修正之參考。</text:p>
      <text:list xml:id="list102447034050231" text:continue-numbering="true" text:style-name="WW8Num2">
        <text:list-item>
          <text:p text:style-name="P2">附件</text:p>
        </text:list-item>
      </text:list>
      <text:p text:style-name="P50">一、WCO修正版京都公約管理委員會第14屆會議議程。</text:p>
      <text:p text:style-name="P50">二、WCO修正版京都公約管理委員會第14屆會議議題資料。</text:p>
      <text:p text:style-name="P49"><text:span text:style-name="T6">三、WCO修正版京都公約管理委員會第14屆會議之會議報告初稿</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MS Mincho" svg:font-family="'MS Mincho', 'ＭＳ 明朝'" style:font-family-generic="roman"/>
    <style:font-face style:name="微軟正黑體" svg:font-family="微軟正黑體" style:font-family-generic="roman"/>
    <style:font-face style:name="標楷體" svg:font-family="標楷體" style:font-family-generic="script"/>
    <style:font-face style:name="Liberation Sans" svg:font-family="'Liberation Sans', 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47cm" loext:contextual-spacing="false" fo:line-height="120%" fo:orphans="2" fo:widows="2"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微軟正黑體" style:font-family-asian="微軟正黑體" style:font-family-generic-asian="roman"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cm" fo:margin-bottom="0.423cm" loext:contextual-spacing="false" fo:keep-with-next="always"/>
      <style:text-properties fo:text-transform="uppercase" fo:font-size="11pt" fo:language="en" fo:country="GB" fo:font-weight="bold" style:font-size-asian="11pt" style:font-weight-asian="bold"/>
    </style:style>
    <style:style style:name="Heading_20_2" style:display-name="Heading 2" style:family="paragraph" style:parent-style-name="Standard" style:next-style-name="Text_20_body" style:default-outline-level="2" style:class="text">
      <style:paragraph-properties fo:margin-top="0cm" fo:margin-bottom="0.423cm" loext:contextual-spacing="false" fo:keep-with-next="always"/>
      <style:text-properties fo:font-variant="small-caps" fo:font-size="11pt" fo:language="en" fo:country="GB" style:font-size-asian="11pt"/>
    </style:style>
    <style:style style:name="Heading_20_3" style:display-name="Heading 3" style:family="paragraph" style:parent-style-name="Standard" style:next-style-name="Text_20_body" style:default-outline-level="3" style:class="text">
      <style:paragraph-properties fo:margin-top="0cm" fo:margin-bottom="0.423cm" loext:contextual-spacing="false" fo:keep-with-next="always"/>
      <style:text-properties fo:font-size="11pt" fo:language="en" fo:country="GB" fo:font-weight="bold" style:font-size-asian="11pt" style:font-weight-asian="bold"/>
    </style:style>
    <style:style style:name="Heading_20_4" style:display-name="Heading 4" style:family="paragraph" style:parent-style-name="Standard" style:next-style-name="Text_20_body" style:default-outline-level="4" style:class="text">
      <style:paragraph-properties fo:margin-top="0cm" fo:margin-bottom="0.423cm" loext:contextual-spacing="false" fo:keep-with-next="always"/>
      <style:text-properties fo:font-size="11pt" fo:language="en" fo:country="GB" style:font-size-asian="11pt"/>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ext-properties fo:font-size="11pt" fo:language="en" fo:country="GB" fo:font-style="italic" style:font-size-asian="11pt" style:font-style-asian="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roman" style:font-pitch="variable" style:font-name-asian="微軟正黑體" style:font-family-asian="微軟正黑體" style:font-family-generic-asian="roman" style:font-name-complex="Mangal1" style:font-family-complex="Mangal"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1.499cm" fo:margin-right="0cm" fo:text-indent="-1.499cm" style:auto-text-indent="false"/>
      <style:text-properties fo:font-size="16pt" style:font-size-asian="16pt"/>
    </style:style>
    <style:style style:name="本文縮排_20_2" style:display-name="本文縮排 2" style:family="paragraph" style:parent-style-name="Standard">
      <style:paragraph-properties fo:margin-left="1cm" fo:margin-right="0cm" fo:text-indent="0cm" style:auto-text-indent="false"/>
      <style:text-properties fo:font-size="16pt" style:font-size-asian="16pt"/>
    </style:style>
    <style:style style:name="Footer" style:family="paragraph" style:parent-style-name="Standard" style:class="extra"/>
    <style:style style:name="本文縮排_20_3" style:display-name="本文縮排 3" style:family="paragraph" style:parent-style-name="Standard">
      <style:paragraph-properties fo:margin-left="1cm" fo:margin-right="0cm" fo:text-indent="-1cm" style:auto-text-indent="false"/>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cm" fo:margin-bottom="0.423cm" loext:contextual-spacing="false"/>
      <style:text-properties fo:font-size="11pt" fo:language="en" fo:country="GB" style:font-size-asian="11pt"/>
    </style:style>
    <style:style style:name="本文_20_3" style:display-name="本文 3" style:family="paragraph" style:parent-style-name="Standard">
      <style:paragraph-properties fo:margin-top="0cm" fo:margin-bottom="0.423cm" loext:contextual-spacing="false"/>
      <style:text-properties fo:font-size="11pt" fo:language="en" fo:country="GB" style:font-size-asian="11pt"/>
    </style:style>
    <style:style style:name="Body_20_Text_20_4" style:display-name="Body Text 4" style:family="paragraph" style:parent-style-name="Standard">
      <style:paragraph-properties fo:margin-top="0cm" fo:margin-bottom="0.423cm" loext:contextual-spacing="false"/>
      <style:text-properties fo:font-size="11pt" fo:language="en" fo:country="GB" style:font-size-asian="11pt"/>
    </style:style>
    <style:style style:name="Index_20_1" style:display-name="Index 1" style:family="paragraph" style:parent-style-name="Standard" style:class="index"/>
    <style:style style:name="Index_20_Heading" style:display-name="Index Heading" style:family="paragraph" style:parent-style-name="Standard" style:class="index">
      <style:text-properties fo:font-size="11pt" fo:language="en" fo:country="GB" style:font-size-asian="11pt"/>
    </style:style>
    <style:style style:name="日期" style:family="paragraph" style:parent-style-name="Standard">
      <style:text-properties fo:font-size="11pt" fo:language="en" fo:country="GB" style:font-name-asian="MS Mincho" style:font-family-asian="'MS Mincho', 'ＭＳ 明朝'" style:font-family-generic-asian="roman" style:font-size-asian="11pt" style:language-asian="ja" style:country-asian="JP"/>
    </style:style>
    <style:style style:name="subtitlecolourtext" style:family="paragraph" style:parent-style-name="Standard">
      <style:paragraph-properties fo:margin-top="0.494cm" fo:margin-bottom="0.494cm" loext:contextual-spacing="false"/>
      <style:text-properties fo:color="#0080c0" style:font-name="Trebuchet MS" fo:font-family="'Trebuchet MS'" style:font-family-generic="roman" style:font-pitch="variable" fo:font-size="12pt" fo:font-weight="bold" style:font-size-asian="12pt" style:font-weight-asian="bold" style:font-name-complex="Trebuchet MS" style:font-family-complex="'Trebuchet MS'" style:font-family-generic-complex="roman" style:font-pitch-complex="variable" style:font-size-complex="12pt" style:font-weight-complex="bold"/>
    </style:style>
    <style:style style:name="Header" style:family="paragraph" style:parent-style-name="Standard" style:class="extra"/>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font-weight="bold" style:font-weight-asian="bold"/>
    </style:style>
    <style:style style:name="WW8Num2z3" style:family="text"/>
    <style:style style:name="WW8Num2z4" style:family="text"/>
    <style:style style:name="WW8Num2z5"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font-name-asian="標楷體" style:font-family-asian="標楷體" style:font-family-generic-asian="scri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1">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1">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1">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1">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1">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1">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z5"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z2" style:num-prefix="（" style:num-suffix="）" style:num-format="一, 二, 三, ...">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8" text:style-name="WW8Num2z7" style:num-suffix="、" style:num-format="一, 二, 三, ...">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2z8" style:num-prefix="(" style:num-suffix=")" style:num-format="一, 二, 三, ...">
        <style:list-level-properties text:list-level-position-and-space-mode="label-alignment">
          <style:list-level-label-alignment text:label-followed-by="listtab" text:list-tab-stop-position="8.043cm" fo:text-indent="-1.2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06pt solid #000000"/>
    </style:style>
    <style:page-layout style:name="Mpm1">
      <style:page-layout-properties fo:page-width="21.001cm" fo:page-height="29.7cm" style:num-format="1" style:print-orientation="portrait" fo:margin-top="2.501cm" fo:margin-bottom="0.9cm" fo:margin-left="2.401cm" fo:margin-right="2.401cm" style:writing-mode="lr-tb" style:layout-grid-color="#c0c0c0" style:layout-grid-lines="26" style:layout-grid-base-height="1.007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top="1.501cm" style:dynamic-spacing="true"/>
      </style:footer-style>
    </style:page-layout>
  </office:automatic-styles>
  <office:master-styles>
    <style:master-page style:name="Standard" style:page-layout-name="Mpm1">
      <style:footer>
        <text:p text:style-name="MP1"><draw:frame draw:style-name="Mfr1" draw:name="框架1" text:anchor-type="char" svg:x="6.837cm" svg:y="0cm" svg:width="0.951cm" svg:height="0.409cm" draw:z-index="11"><draw:text-box><text:p text:style-name="Footer"><text:page-number text:select-page="current">1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行紙測試十行紙測試十行紙測試十行紙測試十行紙測試十行紙測試十行紙測試十行紙測試十行紙測試十行紙測試十行紙測試十行紙測試十行紙測試十行紙測試十行紙測試十行紙測試十行紙測試十行紙測試十行紙測試十行紙測試十行紙測試十行紙測試十行紙測試十行紙測試十行紙測試十</dc:title>
    <meta:initial-creator>pc150004</meta:initial-creator>
    <meta:creation-date>2016-03-18T10:24:00</meta:creation-date>
    <dc:creator>yunglin</dc:creator>
    <dc:date>2016-03-18T10:24:00</dc:date>
    <meta:print-date>2016-01-07T17:53:00</meta:print-date>
    <meta:editing-cycles>2</meta:editing-cycles>
    <meta:document-statistic meta:table-count="0" meta:image-count="0" meta:object-count="0" meta:page-count="12" meta:paragraph-count="94" meta:word-count="7917" meta:character-count="9547" meta:non-whitespace-character-count="9416"/>
    <meta:generator>LibreOffice/5.0.5.2$Windows_x86 LibreOffice_project/55b006a02d247b5f7215fc6ea0fde844b30035b3</meta:generator>
    <meta:user-defined meta:name="AppVersion">12.0000</meta:user-defined>
    <meta:user-defined meta:name="Company">財政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