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S Mincho" svg:font-family="'MS Mincho', 'ＭＳ 明朝'"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清單段落" style:master-page-name="Standard">
      <style:paragraph-properties fo:margin-left="0.767cm" fo:margin-right="0cm" fo:margin-top="0.212cm" fo:margin-bottom="0cm" loext:contextual-spacing="false" fo:line-height="150%" fo:text-indent="0cm" style:auto-text-indent="false" style:page-number="auto"/>
      <style:text-properties style:font-name="標楷體" fo:font-size="20pt" fo:font-weight="bold" style:font-name-asian="標楷體" style:font-size-asian="20pt" style:font-weight-asian="bold" style:font-name-complex="標楷體"/>
    </style:style>
    <style:style style:name="P3" style:family="paragraph" style:parent-style-name="Standard">
      <style:paragraph-properties fo:line-height="150%" fo:text-align="center" style:justify-single-word="false"/>
      <style:text-properties style:font-name="標楷體" fo:font-size="26pt" fo:font-weight="bold" style:font-name-asian="標楷體" style:font-size-asian="26pt" style:font-weight-asian="bold" style:font-name-complex="標楷體"/>
    </style:style>
    <style:style style:name="P4" style:family="paragraph" style:parent-style-name="Standard">
      <style:paragraph-properties fo:line-height="150%"/>
      <style:text-properties style:font-name="標楷體" fo:font-size="14pt" fo:font-weight="bold" style:font-name-asian="標楷體" style:font-size-asian="14pt" style:font-weight-asian="bold" style:font-name-complex="標楷體"/>
    </style:style>
    <style:style style:name="P5" style:family="paragraph" style:parent-style-name="Standard">
      <style:paragraph-properties fo:line-height="150%" fo:text-align="center" style:justify-single-word="false"/>
      <style:text-properties style:font-name="標楷體" fo:font-size="14pt" fo:font-weight="bold" style:font-name-asian="標楷體" style:font-size-asian="14pt" style:font-weight-asian="bold" style:font-name-complex="標楷體"/>
    </style:style>
    <style:style style:name="P6" style:family="paragraph" style:parent-style-name="Standard">
      <style:paragraph-properties fo:line-height="150%"/>
      <style:text-properties style:font-name="標楷體" fo:font-size="14pt" fo:font-weight="bold" style:font-name-asian="標楷體" style:font-size-asian="14pt" style:font-weight-asian="bold" style:font-name-complex="標楷體" style:font-size-complex="14pt"/>
    </style:style>
    <style:style style:name="P7" style:family="paragraph" style:parent-style-name="Standard">
      <style:paragraph-properties fo:line-height="150%"/>
      <style:text-properties style:font-name="標楷體" fo:font-size="14pt" fo:font-weight="bold" style:font-name-asian="標楷體" style:font-size-asian="14pt" style:font-weight-asian="bold" style:font-name-complex="標楷體" style:font-size-complex="14pt"/>
    </style:style>
    <style:style style:name="P8" style:family="paragraph" style:parent-style-name="Standard">
      <style:paragraph-properties fo:line-height="150%"/>
      <style:text-properties style:font-name="標楷體" fo:font-size="14pt" fo:font-weight="bold" style:font-name-asian="標楷體" style:font-size-asian="14pt" style:font-weight-asian="bold" style:font-name-complex="標楷體"/>
    </style:style>
    <style:style style:name="P9" style:family="paragraph" style:parent-style-name="Standard">
      <style:paragraph-properties fo:line-height="150%" fo:text-align="center" style:justify-single-word="false"/>
      <style:text-properties style:font-name="標楷體" fo:font-size="14pt" fo:font-weight="bold" style:font-name-asian="標楷體" style:font-size-asian="14pt" style:font-weight-asian="bold" style:font-name-complex="標楷體"/>
    </style:style>
    <style:style style:name="P10" style:family="paragraph" style:parent-style-name="Standard">
      <style:paragraph-properties fo:line-height="150%"/>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150%"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12" style:family="paragraph" style:parent-style-name="Standard">
      <style:paragraph-properties fo:line-height="150%"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13" style:family="paragraph" style:parent-style-name="Standard">
      <style:paragraph-properties fo:line-height="150%"/>
      <style:text-properties style:font-name="標楷體" style:font-name-asian="標楷體" style:font-name-complex="標楷體"/>
    </style:style>
    <style:style style:name="P14" style:family="paragraph" style:parent-style-name="Standard">
      <style:paragraph-properties fo:line-height="150%"/>
      <style:text-properties style:font-name="標楷體" style:font-name-asian="標楷體" style:font-name-complex="標楷體" loext:padding="0cm" loext:border="0.51pt solid #000000"/>
    </style:style>
    <style:style style:name="P15" style:family="paragraph" style:parent-style-name="Standard">
      <style:paragraph-properties fo:line-height="150%"/>
      <style:text-properties style:font-name="標楷體" style:font-name-asian="標楷體" style:font-name-complex="標楷體" loext:padding="0cm" loext:border="0.51pt solid #000000"/>
    </style:style>
    <style:style style:name="P16" style:family="paragraph" style:parent-style-name="Standard">
      <style:paragraph-properties fo:line-height="150%"/>
      <style:text-properties style:font-name="標楷體" style:font-name-asian="標楷體" style:font-name-complex="標楷體"/>
    </style:style>
    <style:style style:name="P17" style:family="paragraph" style:parent-style-name="Standard">
      <style:paragraph-properties fo:line-height="150%"/>
      <style:text-properties style:font-name="標楷體" fo:font-weight="bold" style:font-name-asian="標楷體" style:font-weight-asian="bold" style:font-name-complex="標楷體" fo:background-color="#ffff00"/>
    </style:style>
    <style:style style:name="P18" style:family="paragraph" style:parent-style-name="Standard">
      <style:paragraph-properties fo:line-height="150%"/>
      <style:text-properties style:font-name="標楷體" fo:font-weight="bold" style:font-name-asian="標楷體" style:font-weight-asian="bold" style:font-name-complex="標楷體"/>
    </style:style>
    <style:style style:name="P19" style:family="paragraph" style:parent-style-name="Standard">
      <style:paragraph-properties fo:line-height="150%"/>
      <style:text-properties style:font-name="標楷體" fo:font-weight="bold" style:font-name-asian="標楷體" style:font-weight-asian="bold" style:font-name-complex="標楷體"/>
    </style:style>
    <style:style style:name="P20" style:family="paragraph" style:parent-style-name="Standard">
      <style:paragraph-properties fo:line-height="150%"/>
    </style:style>
    <style:style style:name="P21" style:family="paragraph" style:parent-style-name="Standard">
      <style:paragraph-properties fo:line-height="150%" fo:text-align="center" style:justify-single-word="false"/>
    </style:style>
    <style:style style:name="P22" style:family="paragraph" style:parent-style-name="Standard">
      <style:paragraph-properties fo:margin-top="0.212cm" fo:margin-bottom="0cm" loext:contextual-spacing="false" fo:line-height="150%"/>
      <style:text-properties style:font-name="標楷體" fo:font-size="20pt" fo:font-weight="bold" style:font-name-asian="標楷體" style:font-size-asian="20pt" style:font-weight-asian="bold" style:font-name-complex="標楷體"/>
    </style:style>
    <style:style style:name="P23" style:family="paragraph" style:parent-style-name="Standard">
      <style:paragraph-properties fo:margin-top="0.212cm" fo:margin-bottom="0cm" loext:contextual-spacing="false" fo:line-height="150%"/>
      <style:text-properties style:font-name="標楷體" fo:font-size="20pt" fo:font-weight="bold" style:font-name-asian="標楷體" style:font-size-asian="20pt" style:font-weight-asian="bold" style:font-name-complex="標楷體"/>
    </style:style>
    <style:style style:name="P24" style:family="paragraph" style:parent-style-name="Standard">
      <style:paragraph-properties fo:line-height="150%" fo:text-align="center" style:justify-single-word="false" fo:orphans="2" fo:widows="2" fo:break-before="page"/>
      <style:text-properties style:font-name="標楷體" fo:font-size="14pt" fo:font-weight="bold" style:font-name-asian="標楷體" style:font-size-asian="14pt" style:font-weight-asian="bold" style:font-name-complex="標楷體" style:font-size-complex="14pt"/>
    </style:style>
    <style:style style:name="P25" style:family="paragraph" style:parent-style-name="Standard">
      <style:paragraph-properties fo:line-height="150%" fo:text-align="center" style:justify-single-word="false" fo:orphans="2" fo:widows="2" fo:break-before="page"/>
      <style:text-properties style:font-name="標楷體" fo:font-size="14pt" fo:font-weight="bold" style:font-name-asian="標楷體" style:font-size-asian="14pt" style:font-weight-asian="bold" style:font-name-complex="標楷體"/>
    </style:style>
    <style:style style:name="P26" style:family="paragraph" style:parent-style-name="Standard">
      <style:paragraph-properties fo:line-height="150%" fo:text-align="center" style:justify-single-word="false" fo:orphans="2" fo:widows="2" fo:break-before="page"/>
      <style:text-properties style:font-name="標楷體" fo:font-weight="bold" style:font-name-asian="標楷體" style:font-weight-asian="bold" style:font-name-complex="標楷體"/>
    </style:style>
    <style:style style:name="P27" style:family="paragraph" style:parent-style-name="Standard">
      <style:paragraph-properties fo:margin-left="0cm" fo:margin-right="0cm" fo:line-height="150%" fo:text-indent="0.847cm" style:auto-text-indent="false"/>
      <style:text-properties style:font-name="標楷體" style:font-name-asian="標楷體" style:font-name-complex="標楷體"/>
    </style:style>
    <style:style style:name="P28" style:family="paragraph" style:parent-style-name="Standard">
      <style:paragraph-properties fo:margin-left="0cm" fo:margin-right="0cm" fo:line-height="150%" fo:text-indent="0.847cm" style:auto-text-indent="false"/>
    </style:style>
    <style:style style:name="T1" style:family="text">
      <style:text-properties fo:font-weight="bold" style:font-weight-asian="bold"/>
    </style:style>
    <style:style style:name="T2" style:family="text">
      <style:text-properties style:font-name="標楷體" fo:font-size="20pt" fo:font-weight="bold" style:font-name-asian="標楷體" style:font-size-asian="20pt" style:font-weight-asian="bold"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loext:padding="0cm" loext:border="0.51pt solid #000000"/>
    </style:style>
    <style:style style:name="T6" style:family="text">
      <style:text-properties style:font-name="標楷體" fo:font-size="26pt" fo:font-weight="bold" style:font-name-asian="標楷體" style:font-size-asian="26pt" style:font-weight-asian="bold" style:font-name-complex="標楷體"/>
    </style:style>
    <style:style style:name="T7" style:family="text">
      <style:text-properties style:font-name="標楷體" fo:font-size="14pt" fo:font-weight="bold" style:font-name-asian="標楷體" style:font-size-asian="14pt" style:font-weight-asian="bold" style:font-name-complex="標楷體"/>
    </style:style>
    <style:style style:name="T8" style:family="text">
      <style:text-properties style:font-name="標楷體" fo:font-size="14pt" fo:font-weight="bold" style:font-name-asian="標楷體" style:font-size-asian="14pt" style:font-weight-asian="bold" style:font-name-complex="標楷體"/>
    </style:style>
    <style:style style:name="T9" style:family="text">
      <style:text-properties style:font-name="標楷體" fo:font-size="14pt" fo:font-weight="bold" style:font-name-asian="標楷體" style:font-size-asian="14pt" style:font-weight-asian="bold" style:font-name-complex="標楷體" style:font-size-complex="14pt"/>
    </style:style>
    <style:style style:name="T10" style:family="text">
      <style:text-properties style:font-name="標楷體" fo:font-weight="bold" style:font-name-asian="標楷體" style:font-weight-asian="bold" style:font-name-complex="標楷體"/>
    </style:style>
    <style:style style:name="T11" style:family="text">
      <style:text-properties style:font-name="標楷體" fo:font-weight="bold" style:font-name-asian="標楷體" style:font-weight-asian="bold" style:font-name-complex="標楷體"/>
    </style:style>
    <style:style style:name="T12" style:family="text">
      <style:text-properties style:font-name="標楷體" fo:font-size="16pt" fo:font-weight="bold" style:font-name-asian="標楷體" style:font-size-asian="16pt" style:font-weight-asian="bold" style:font-name-complex="標楷體" style:font-size-complex="16pt"/>
    </style:style>
    <style:style style:name="T13" style:family="text">
      <style:text-properties fo:font-size="14pt" fo:font-weight="bold" style:font-size-asian="14pt" style:font-weight-asian="bold" style:font-size-complex="14pt"/>
    </style:style>
    <style:style style:name="T14" style:family="text">
      <style:text-properties fo:background-color="#ffff00"/>
    </style:style>
    <style:style style:name="T15" style:family="text">
      <style:text-properties loext:padding="0cm" loext:border="0.51pt solid #000000"/>
    </style:style>
    <style:style style:name="T16" style:family="text">
      <style:text-properties fo:language="zh" fo:country="TW" style:language-asian="zh" style:country-asian="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2">出國報告（出國類別：語言訓練）</text:p>
      <text:p text:style-name="P22"/>
      <text:p text:style-name="P22"/>
      <text:p text:style-name="P22"/>
      <text:p text:style-name="P22"/>
      <text:p text:style-name="P22"/>
      <text:p text:style-name="P3">美國加州蒙特瑞國際關係研究所</text:p>
      <text:p text:style-name="P3">外交人員密集英語訓練課程</text:p>
      <text:p text:style-name="P4"/>
      <text:p text:style-name="P4"/>
      <text:p text:style-name="P4"/>
      <text:p text:style-name="P5"/>
      <text:p text:style-name="P4"><text:s text:c="21"/></text:p>
      <text:p text:style-name="P5">服務機關：外交部</text:p>
      <text:p text:style-name="P21"><text:span text:style-name="T7">姓名職稱：尤薦任科員耀群</text:span></text:p>
      <text:p text:style-name="P5">派赴國家：美國</text:p>
      <text:p text:style-name="P21"><text:span text:style-name="T7">出國期間：103年8月18日至104年5月22日</text:span></text:p>
      <text:p text:style-name="P21"><text:span text:style-name="T7">報告日期：104年8月24日</text:span></text:p>
      <text:p text:style-name="P25"/>
      <text:p text:style-name="P11">摘要</text:p>
      <text:p text:style-name="P11"/>
      <text:p text:style-name="P20"><text:span text:style-name="T3"><text:s text:c="4"/>美國加州蒙特瑞國際關係研究所(</text:span><text:span text:style-name="T3">Monterey Institute of International Studies，MIIS</text:span><text:span text:style-name="T3">)是以口筆譯及國際事務研習而知名的學校。蒙特瑞距舊金山約兩小時車程，是個平靜的濱海小鎮，MIIS僅提供碩士學位課程，大多與國際事務相關，該校堪稱培育口筆譯及國際事務人才的搖籃。</text:span></text:p>
      <text:p text:style-name="P13"/>
      <text:p text:style-name="P28"><text:span text:style-name="T3">在近</text:span><text:span text:style-name="T3">10</text:span><text:span text:style-name="T3">個月的語訓期，專為外交人員設計的密集英語訓練課程，教授以引導式教學，訓練參與學生獨立思考，並鼓勵學生表達自身想法，在專業英語訓練上，除結合外交時事作為教材，更透過討論、辯論、簡報及演講，讓學員適應各種場合所需的技能，對學員未來於外交場域宣揚我國政策有極大助益。</text:span><text:span text:style-name="T3"> </text:span></text:p>
      <text:p text:style-name="P26"/>
      <text:p text:style-name="P11">目次</text:p>
      <text:p text:style-name="P6">本文</text:p>
      <text:p text:style-name="P20"><text:span text:style-name="T3">壹、目的----------------------------------------------------------4</text:span></text:p>
      <text:p text:style-name="P20"><text:span text:style-name="T3">貳、過程</text:span></text:p>
      <text:p text:style-name="P20"><text:span text:style-name="T3"><text:s text:c="4"/>課程規劃------------------------------------------------------5-6</text:span></text:p>
      <text:p text:style-name="P20"><text:span text:style-name="T3"><text:s text:c="4"/>共同課程------------------------------------------------------7</text:span></text:p>
      <text:p text:style-name="P20"><text:span text:style-name="T3"><text:s text:c="4"/>個人課程------------------------------------------------------7-9</text:span></text:p>
      <text:p text:style-name="P20"><text:span text:style-name="T3">參、心得及建議--------------------------------------------------10-11</text:span></text:p>
      <text:p text:style-name="P10"/>
      <text:p text:style-name="P24"/>
      <text:p text:style-name="P11">本文</text:p>
      <text:p text:style-name="P6">目的</text:p>
      <text:p text:style-name="P28"><text:span text:style-name="T3">身為外交人員，除須具處理涉外事務的能力，擁有駕馭外語之能力更是不可或缺；除在國際會議上，要能確切傳達我國政策內容及表達我國對特定議題之立場，以外語成功辯論及交涉都是必備之技能，外交人員於國際場域的表現，深切影響他國對我國的觀感，外交部提供新進人員外國語言訓練對未來外交工作助益甚大。</text:span></text:p>
      <text:p text:style-name="P27"/>
      <text:p text:style-name="P20"><text:span text:style-name="T3"><text:tab/>學員於大學就讀政治系國際關係組，四年求學期間對於外交方面英語訓練已打下一定基礎，透過本次語訓選修之三門課程（國際政策研究、外交專業英語及高級實用英語課程）更全面性的增加外交相關背景知識及專業字彙量，並加強國際關係、國內外時事等政治外交專業議題的英文論述能力。在語訓期間，學員把握機會向外國友人介紹臺灣各種面向，語訓後，活用所學於部內業務處理，最終希望於未來外派期間在國際場域上精確傳達我國外交政策，並為我國政策及立場辯護，爭取利益，確實實踐外交人員精神。</text:span></text:p>
      <text:p text:style-name="P13"/>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6">過程</text:p>
      <text:p text:style-name="P14">課程規劃</text:p>
      <text:p text:style-name="P20"><text:span text:style-name="T3">學員於</text:span><text:span text:style-name="T3">MIIS</text:span><text:span text:style-name="T3">期間修讀計選修三門課程</text:span></text:p>
      <text:p text:style-name="P13">秋季</text:p>
      <text:p text:style-name="P13">一、國際政策研究課程(International Policy Studies, IPS)：</text:p>
      <text:p text:style-name="P13">（一）<text:tab/>課程名稱：貿易政策概論(Introduction to Trade Policy)</text:p>
      <text:p text:style-name="P20"><text:span text:style-name="T3">（二）<text:tab/>教授姓名：Wei-Liang</text:span></text:p>
      <text:p text:style-name="P20"><text:span text:style-name="T3">（三）<text:tab/>課程時數：每週四小時</text:span></text:p>
      <text:p text:style-name="P13"/>
      <text:p text:style-name="P13">二、高級實用英語課程(English for Academic and Professional Purpose, EAPP) </text:p>
      <text:p text:style-name="P13">Advanced Strategies in Rewriting）</text:p>
      <text:p text:style-name="P13">（一）<text:tab/>課程名稱：寫作過程指引：進階修稿策略（Navigating the Process: Advanced Strategies in Rewriting）</text:p>
      <text:p text:style-name="P20"><text:span text:style-name="T3">（二）<text:tab/>教授姓名：Lisa Leopold</text:span></text:p>
      <text:p text:style-name="P20"><text:span text:style-name="T3">（三）<text:tab/>課程時數：每週四小時</text:span></text:p>
      <text:p text:style-name="P13"/>
      <text:p text:style-name="P13">三、外交專業英語課程(Custom Language Services English, CLS)</text:p>
      <text:p text:style-name="P13">（一）<text:tab/>教授姓名：Sanders Craig, Sean, Lisa, Danny 共四位指導教授</text:p>
      <text:p text:style-name="P13">（二）<text:tab/>課程時數：每週十小時</text:p>
      <text:p text:style-name="P13"/>
      <text:p text:style-name="P13">春季</text:p>
      <text:p text:style-name="P13">一、國際政策研究課程(International Policy Studies, IPS)：</text:p>
      <text:p text:style-name="P20"><text:span text:style-name="T3">（一）<text:tab/>課程名稱：經濟外交與政治策略</text:span></text:p>
      <text:p text:style-name="P20"><text:span text:style-name="T3">（二）<text:tab/>教授姓名：Robert Rogowsky</text:span></text:p>
      <text:p text:style-name="P20"><text:span text:style-name="T3">（三）<text:tab/>課程時數：每週四小時</text:span></text:p>
      <text:p text:style-name="P13"/>
      <text:p text:style-name="P13"><text:soft-page-break/>二、高級實用英語課程(English for Academic and Professional Purpose, EAPP) </text:p>
      <text:p text:style-name="P13">（一）<text:tab/>課程名稱： 專業演講技巧</text:p>
      <text:p text:style-name="P13">（二）<text:tab/>教授姓名：Lisa Leopold</text:p>
      <text:p text:style-name="P13">（三）<text:tab/>課程時數：每週四小時</text:p>
      <text:p text:style-name="P13"/>
      <text:p text:style-name="P13">三、外交專業英語課程(Custom Language Services English, CLS)</text:p>
      <text:p text:style-name="P13">（一）<text:tab/>教授姓名：Sanders Craig, Sean Patrick Curran, Daniel McCarthy, Krishnan Anita 共四位指導教授</text:p>
      <text:p text:style-name="P13">（二）<text:tab/>課程時數：每週十小時</text:p>
      <text:p text:style-name="P13"/>
      <text:p text:style-name="P13"/>
      <text:p text:style-name="P13"/>
      <text:p text:style-name="P13"/>
      <text:p text:style-name="P13"/>
      <text:p text:style-name="P13"/>
      <text:p text:style-name="P13"/>
      <text:p text:style-name="P14"/>
      <text:p text:style-name="P14"/>
      <text:p text:style-name="P14"/>
      <text:p text:style-name="P14"/>
      <text:p text:style-name="P14"/>
      <text:p text:style-name="P14"/>
      <text:p text:style-name="P14"/>
      <text:p text:style-name="P14"/>
      <text:p text:style-name="P14"/>
      <text:p text:style-name="P14"/>
      <text:p text:style-name="P18">國際政策研究課程：</text:p>
      <text:p text:style-name="P20"><text:soft-page-break/><text:span text:style-name="T3">在國際政策研究課程(International Policy Studies, IPS)內，Wei-Liang教授針對貿易政策部分與我們進行討論，如「貿易保護政策研析」、「出口貿易政策探討-補貼」、「國際貿易理論－自由主義、重商主義、馬克思主義及依賴理論」、「國內政治與國際貿易」、「貿公平化：報復性貿易政策」、「國際貿易體系介紹：世界貿易組織（World Trade Organization, WTO）」等。除以簡報及資料做為教授教材，課堂中不乏個案分析及影片觀賞及討論，像是「制高點-世界經濟之戰(Commanding Heights: The Battle for the World Economy)」紀錄片：該影片為普立茲獎得主丹尼爾‧葉金（Daniel Yergin）所著之暢銷書改編。以全球歷史演變敘述國際貿易理論主流之演進，並結合第一次及第二次世界大戰後國際經濟復甦政策，深入探討凱因斯學派（John Keynes）及海耶克學派（Friedrich Hayek）於經濟全球化中政府介入對市場之正負面影響。</text:span></text:p>
      <text:p text:style-name="P20"><text:span text:style-name="T3">第二學期的</text:span><text:span text:style-name="T10">國際政策研究課程</text:span><text:span text:style-name="T3">針對經濟外交與政治策略及全球政治進行探討，由</text:span><text:span text:style-name="T3">Robert Rogowsky</text:span><text:span text:style-name="T3">教授及Avner Cohen教授指導，概括議題包含「國家主權與經濟外交」、「非關稅型貿易障礙」、「國際關係史發展」、「全球化議題研析」等，在「國際金融與貿易體系」課程中，時事部份，除就當前伊朗核武談判時事做了分析: 伊朗核武談判進程受波折，先因以色列總理內唐亞胡赴美國國會兩院發表演講，就該核武協議提出懷疑，挑戰美國當權政策；後究共和黨議員連名致函伊朗當局，反對該談判而引起政治動盪。教授表示，伊朗核武談判牽涉各國國家利益，又加諸伊斯蘭國恐怖組織及美國保守派等影響，實考驗歐巴馬政府之外交決策。以色列總理赴美國國會演講也是課程教材: 以色列總理內唐亞胡受國會眾議院議長邀請，赴美國國會兩院發表演講。此舉並未與白宮進行事前磋商，演講內容對總統歐巴馬與伊朗進行之核武協議亦多有指責，渠並稱該和平談判係「不好的協議」，實嚴重挑戰美國當前之外交政策。教授表示，以色列充分體現現實主義之安全困境，不斷強化自我軍事能力以平緩鄰國威脅所致之不安全感。</text:span></text:p>
      <text:p text:style-name="P18"><text:soft-page-break/></text:p>
      <text:p text:style-name="P18">高級實用英語課程：</text:p>
      <text:p text:style-name="P13">高級實用英語課程(English for Academic and Professional Purpose, EAPP)</text:p>
      <text:p text:style-name="P20"><text:span text:style-name="T3">上學期</text:span><text:span text:style-name="T3">Lisa Leopold</text:span><text:span text:style-name="T3">教授針對寫作過程分段式進行解說，如「主題論述（Thesis Statement）」、「句型結構（Paragraph Structure）」、「精鍊文字（Writing Concisely）」、「中立語氣寫作教學」 每週的「文章修正指導」，我們需於每週繳交新聞摘要（Current Event Paper ），並於課堂供教授及其他學生審閱，討論該摘要之用字、文法、邏輯結構及連貫性是否適當；此外，另需每週進行寫作檢討（Editing Reflections），針對過去所撰寫之文章進行改寫，並詳述修正之理由及運用之寫作策略。</text:span></text:p>
      <text:p text:style-name="P20"><text:span text:style-name="T3">下學期專業演講技巧部分，從如何克服緊張、到活用肢體語言、簡報製作技巧、說服性演講及會議演講等都逐一介紹</text:span><text:span text:style-name="T3">:</text:span><text:span text:style-name="T3">「肢體語言表達指導」部分，教授播放數則演講影片，引導學生觀察各演講者之肢體語言，並分析其吸引聽眾之要點。「演講音質音量指導」時教授表示，演講時音量需大，以投射至演講場地最後排為基準；語速避免過快，且得適時停頓給予觀眾消化演講內容；語調則應隨內容調整，真實反映演說者內心情感。在「講者信心建立」上，教授表示，講者可經由多種方式建立信心，包含正面思考、充足練習及事前準備。</text:span></text:p>
      <text:p text:style-name="P20"><text:span text:style-name="T3">演講時需充分使用各類材料支持論點，講者得針對不同議題設計不同論點支持材料，如相關統計數據、故事、經驗、引言、比喻及對比等，使聽眾得就演講主題之定義及重要性延伸出更縝密之思維，適切之比喻更能將論點貼近聽眾，使講者完整呈現其見解及主張。另教授也以TED talk演講影片，引導學生觀察各演講者開場技巧，並歸納其成功吸引聽眾之要點。教授表示，開場時必須針對聽眾設計演講內容，除得以故事鋪陳、分享個人經驗及加入幽默元素，亦可適時與觀眾互動，並且以表演代替演說，增加活潑度與生動性。</text:span></text:p>
      <text:p text:style-name="P13"/>
      <text:p text:style-name="P13"/>
      <text:p text:style-name="P13"><text:soft-page-break/></text:p>
      <text:p text:style-name="P18">外交專業英語課程</text:p>
      <text:p text:style-name="P20"><text:span text:style-name="T3">外交專業英語課程(Custom Language Services English, CLS)計有4名指導教授（Sanders Craig, Sean Patrick Curran, Daniel McCarthy, Lisa C. Fisher），在每週</text:span><text:span text:style-name="T3">10</text:span><text:span text:style-name="T3">小時的課程中，針對國際時事及爭端議題進行探討，如美國期中選舉、伊波拉病毒、我國九合一選舉、男女薪資平等及移民社會等，除需閱讀大量報導及期刊外，課程中也讓學生個別針對專題進行簡報，針對指定議題進行辯論，像在「國際情勢研析及辯論:香港占中行動」課堂中：教授以香港佔中行動之相關影片、期刊評論及新聞報導為教材，逐一講解單字、文法、句型結構及相關片語。教授亦引導學生就該議題進行深入探討，四名學員分為正反兩隊以「中國大陸未來讓步之可能性」為主題進行辯論，訓練以「專業外交用語」就他人意見表示同意或反對，且為避免主張過於武斷，適時於表達己方意見時加入彈性元素（Hedging）。另在「外交語言分析」課堂上，除探討爭端背景、利益衝突因素及未來情勢發展，教授亦引導學生針對爭端雙方之用字遣詞進行剖析，觀察爭端方是否使用強烈字眼抨擊對手，將之比喻為「寄生蟲」等危害生命之低等生物，以強化其消滅對手之正當性。</text:span></text:p>
      <text:p text:style-name="P20"><text:span text:style-name="T3">除此之外，為讓我們更進一步融入美式生活，課程也加入較生活化的模擬畢業生致詞、體育競賽討論。在畢業生致詞部分，教授提供講稿範例，並指導學生草擬畢業致詞稿，該練習旨於加強學生撰寫演講稿之技能，一方面鋪陳談話要點，一方面加入輕鬆幽默元素提高演講活潑度。教授表示，外交人員外派時均有於宴會致詞之可能性，故當加強於短時間內撰擬致詞稿並上台演說之技能。</text:span></text:p>
      <text:p text:style-name="P13"/>
      <text:p text:style-name="P18"/>
      <text:p text:style-name="P18"/>
      <text:p text:style-name="P18"/>
      <text:p text:style-name="P18"/>
      <text:p text:style-name="P18"><text:soft-page-break/></text:p>
      <text:p text:style-name="P20"><text:span text:style-name="T10">心得及建議：</text:span></text:p>
      <text:p text:style-name="P20"><text:span text:style-name="T3">在國際政策研究課程上：由於本人對經貿事務甚感興趣，加上大學期間便修習經濟學等相關課程，故盼藉修習貿易政策，充實個人經貿知識。教授十分重視實例探討，於講授時常引用各國或各企業作為案例研析，課堂間亦透過對話及討論，強化學生獨立思考及對貿易政策之理解。課程中教授針對探討之議題，不斷提出問題引導學生思考，像是探討國際關係理論是否適用於全球局勢、預測某政治人物之行為決策，又或是開放同學辯論中美局勢之未來發展，課堂中討論常常佔整體課程時間之四分之三，同學們亦多積極參與。過去本人於大學期間主修國際關係，對於國際關係史及國際關係理論雖有相當基礎，惟教授啟發學生思考之教學方式非過去所見，激發學生之學習興趣。</text:span></text:p>
      <text:p text:style-name="P13"/>
      <text:p text:style-name="P20"><text:span text:style-name="T3">本人自修習外交專業英語課程獲益良多，於「爭端解決」課堂中，常需深入探討該爭端發生之背景、緣由、雙方立場及談判空間，並運用相關爭端解決理論，模擬協商達成共識。於「國際時事」課程中，教授提供與熱門話題相關之各類型教材，並引導學生發表看法。過去本人認為，任一講者僅要具備充足信心、良好溝通能力及簡明易懂之簡報即可呈現完美之演講，惟修習本課程後，始明白演講實為一門博大精深之藝術，包含語氣之轉換、肢體語言之使用、問句之使用、疊字之使用、段落是否對仗等，許多細節均可為演講加分。蓋公開演說係外交人員需具備之重要能力，該課程磨練個人上臺臨場感，針對優缺點進行調整並融會貫通，以完善個人公開演說技巧。</text:span></text:p>
      <text:p text:style-name="P13"/>
      <text:p text:style-name="P20"><text:span text:style-name="T3">公開演說係外交人員需具備之重要能力，於外交學院受訓期間，雖有英語演講比賽及英語專業課程，學員仍希望加強磨練上臺之臨場感。而專業演講課提供學員上臺演講之機會，教授亦分享經驗，教導克服焦慮、組織演講、設計符合聽眾內容分及運用視覺輔助道具等技巧。此外，學生需於課後檢討自我演講之疏失，</text:span><text:soft-page-break/><text:span text:style-name="T3">觀察同學之優缺點，加以融會貫通，以完善個人公開演說技巧。此外課程亦納入會議英語，藉由會議主題討論，嘗試以不同角度審視議題，培養多元思考及批判性思考的能力。此外，會議英文同時強化英語綜合性之輸入（Input）與輸出(Output)能力，必須專注傾聽他人意見，抓出對方談話要點，才可於答辯時言之有物、切中論點，該練習實對英語聽力及口語表達流暢度，使學員英文整體能力更為完整。</text:span></text:p>
      <text:p text:style-name="P20"><text:span text:style-name="T3">在語訓期間有機會能同駐舊金山經濟文化辦事處長官參訪國慶遊行並協助國慶酒會辦理，實屬機會難得，該遊行意義非凡，除體驗華人於海外歡慶中華民國</text:span><text:bookmark text:name="_GoBack"/><text:span text:style-name="T3">國慶，亦可體認僑胞對我國之支持與愛護；此外，傅處長對學員之學習狀況及生活情形表達關心，勉勵吾輩精益求精，學員身雖處海外，也感到長官的關愛，尤其傅處長亦分享過去工作經驗及外派生活心得，實對學員之生涯規劃受益良多。 </text:span></text:p>
      <text:p text:style-name="P13"/>
      <text:p text:style-name="P18"/>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MS Mincho" svg:font-family="'MS Mincho', 'ＭＳ 明朝'"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text-properties style:font-name="MS Mincho" fo:font-family="'MS Mincho', 'ＭＳ 明朝'" style:font-family-generic="roman" style:font-name-asian="MS Mincho" style:font-family-asian="'MS Mincho', 'ＭＳ 明朝'" style:font-family-generic-asian="roman" style:font-name-complex="MS Mincho" style:font-family-complex="'MS Mincho', 'ＭＳ 明朝'" style:font-family-generic-complex="roma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Emphasis" style:family="text" style:parent-style-name="預設段落字型">
      <style:text-properties fo:font-style="italic" style:font-style-asian="italic" style:font-style-complex="italic"/>
    </style:style>
    <style:style style:name="Strong_20_Emphasis" style:display-name="Strong Emphasis" style:family="text" style:parent-style-name="預設段落字型">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format="1">
        <style:list-level-properties text:list-level-position-and-space-mode="label-alignment">
          <style:list-level-label-alignment text:label-followed-by="listtab" fo:text-indent="-0.767cm" fo:margin-left="0.76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fo:text-indent="-0.75cm" fo:margin-left="0.75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listtab" fo:text-indent="-1cm" fo:margin-left="1.75cm"/>
        </style:list-level-properties>
      </text:list-level-style-number>
      <text:list-level-style-number text:level="3" text:style-name="WW8Num2z0" style:num-suffix="." style:num-format="1">
        <style:list-level-properties text:list-level-position-and-space-mode="label-alignment">
          <style:list-level-label-alignment text:label-followed-by="listtab" fo:text-indent="-1cm" fo:margin-left="2.501cm"/>
        </style:list-level-properties>
      </text:list-level-style-number>
      <text:list-level-style-number text:level="4" text:style-name="WW8Num2z0"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2z0"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2z0"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2z0"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2z0"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2z0"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1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胡家甄</meta:initial-creator>
    <meta:creation-date>2016-03-15T15:21:00</meta:creation-date>
    <dc:date>2016-03-15T15:22:05.689000000</dc:date>
    <meta:print-date>2015-08-30T19:05:00</meta:print-date>
    <meta:editing-cycles>3</meta:editing-cycles>
    <meta:editing-duration>PT1M46S</meta:editing-duration>
    <meta:generator>LibreOffice/5.0.5.2$Windows_x86 LibreOffice_project/55b006a02d247b5f7215fc6ea0fde844b30035b3</meta:generator>
    <meta:document-statistic meta:table-count="0" meta:image-count="0" meta:object-count="0" meta:page-count="12" meta:paragraph-count="69" meta:word-count="4249" meta:character-count="5512" meta:non-whitespace-character-count="5345"/>
  </office:meta>
</office:document-meta>
</file>