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粗黑" svg:font-family="華康儷粗黑, 細明體" style:font-family-generic="modern"/>
    <style:font-face style:name="標楷體" svg:font-family="標楷體, 宋体" style:font-family-generic="script"/>
    <style:font-face style:name="Courier New" svg:font-family="'Courier New'" style:font-pitch="variable"/>
    <style:font-face style:name="Times" svg:font-family="Times" style:font-pitch="variable"/>
    <style:font-face style:name="新細明體" svg:font-family="新細明體" style:font-pitch="variable"/>
    <style:font-face style:name="細明體" svg:font-family="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justify" style:justify-single-word="false"/>
      <style:text-properties style:font-name="新細明體" fo:font-size="14pt" fo:font-weight="bold" style:font-size-asian="14pt" style:font-weight-asian="bold" style:font-name-complex="新細明體"/>
    </style:style>
    <style:style style:name="P2" style:family="paragraph" style:parent-style-name="Standard">
      <style:paragraph-properties fo:line-height="0.706cm" fo:text-align="justify" style:justify-single-word="false"/>
      <style:text-properties style:font-name="新細明體" fo:font-size="16pt" fo:font-weight="bold" style:font-size-asian="16pt" style:font-weight-asian="bold" style:font-name-complex="新細明體" style:font-size-complex="16pt"/>
    </style:style>
    <style:style style:name="P3" style:family="paragraph" style:parent-style-name="Standard">
      <style:paragraph-properties fo:line-height="0.706cm" fo:text-align="justify" style:justify-single-word="false"/>
      <style:text-properties style:font-name="新細明體" fo:font-size="16pt" fo:font-weight="bold" style:font-size-asian="16pt" style:font-weight-asian="bold" style:font-name-complex="新細明體" style:font-size-complex="16pt"/>
    </style:style>
    <style:style style:name="P4" style:family="paragraph" style:parent-style-name="Standard">
      <style:paragraph-properties style:line-height-at-least="0.423cm" fo:text-align="justify" style:justify-single-word="false"/>
      <style:text-properties style:font-name="新細明體" fo:font-size="16pt" fo:font-weight="bold" style:font-size-asian="16pt" style:font-weight-asian="bold" style:font-name-complex="新細明體" style:font-size-complex="16pt"/>
    </style:style>
    <style:style style:name="P5" style:family="paragraph" style:parent-style-name="Standard">
      <style:paragraph-properties style:line-height-at-least="0.423cm" fo:text-align="justify" style:justify-single-word="false">
        <style:tab-stops>
          <style:tab-stop style:position="2cm"/>
        </style:tab-stops>
      </style:paragraph-properties>
      <style:text-properties style:font-name="新細明體" fo:font-size="16pt" style:font-size-asian="16pt" style:font-name-complex="新細明體" style:font-size-complex="16pt"/>
    </style:style>
    <style:style style:name="P6" style:family="paragraph" style:parent-style-name="Standard">
      <style:paragraph-properties fo:line-height="0.706cm" fo:text-align="justify" style:justify-single-word="false"/>
      <style:text-properties style:font-name="新細明體" fo:font-weight="bold" style:font-weight-asian="bold" style:font-name-complex="新細明體"/>
    </style:style>
    <style:style style:name="P7" style:family="paragraph" style:parent-style-name="Standard">
      <style:paragraph-properties style:line-height-at-least="0.423cm" fo:text-align="justify" style:justify-single-word="false">
        <style:tab-stops>
          <style:tab-stop style:position="2cm"/>
        </style:tab-stops>
      </style:paragraph-properties>
      <style:text-properties style:font-name="新細明體" fo:font-weight="bold" style:font-weight-asian="bold" style:font-name-complex="新細明體"/>
    </style:style>
    <style:style style:name="P8" style:family="paragraph" style:parent-style-name="Standard">
      <style:paragraph-properties style:line-height-at-least="0.423cm" fo:text-align="justify" style:justify-single-word="false">
        <style:tab-stops>
          <style:tab-stop style:position="1.251cm"/>
        </style:tab-stops>
      </style:paragraph-properties>
      <style:text-properties style:font-name="新細明體" fo:font-weight="bold" style:font-weight-asian="bold" style:font-name-complex="新細明體"/>
    </style:style>
    <style:style style:name="P9" style:family="paragraph" style:parent-style-name="Standard">
      <style:paragraph-properties fo:line-height="0.706cm" fo:text-align="justify" style:justify-single-word="false"/>
      <style:text-properties style:font-name="新細明體" fo:font-weight="bold" style:font-weight-asian="bold" style:font-name-complex="新細明體"/>
    </style:style>
    <style:style style:name="P10" style:family="paragraph" style:parent-style-name="Standard" style:list-style-name="WW8Num34">
      <style:paragraph-properties fo:line-height="0.706cm" fo:text-align="justify" style:justify-single-word="false"/>
      <style:text-properties style:font-name="新細明體" fo:font-weight="bold" style:font-weight-asian="bold" style:font-name-complex="新細明體"/>
    </style:style>
    <style:style style:name="P11" style:family="paragraph" style:parent-style-name="Standard">
      <style:paragraph-properties style:line-height-at-least="0.423cm" fo:text-align="justify" style:justify-single-word="false">
        <style:tab-stops>
          <style:tab-stop style:position="2cm"/>
        </style:tab-stops>
      </style:paragraph-properties>
      <style:text-properties style:font-name="新細明體" fo:font-weight="bold" style:font-weight-asian="bold" style:font-name-complex="新細明體"/>
    </style:style>
    <style:style style:name="P12" style:family="paragraph" style:parent-style-name="Standard">
      <style:paragraph-properties style:line-height-at-least="0.423cm" fo:text-align="justify" style:justify-single-word="false">
        <style:tab-stops>
          <style:tab-stop style:position="2cm"/>
        </style:tab-stops>
      </style:paragraph-properties>
      <style:text-properties style:font-name="新細明體" style:font-name-complex="新細明體"/>
    </style:style>
    <style:style style:name="P13" style:family="paragraph" style:parent-style-name="Standard">
      <style:paragraph-properties style:line-height-at-least="0.423cm" fo:text-align="justify" style:justify-single-word="false"/>
      <style:text-properties style:font-name="新細明體" style:font-name-complex="新細明體"/>
    </style:style>
    <style:style style:name="P14" style:family="paragraph" style:parent-style-name="Standard" style:list-style-name="WW8Num41">
      <style:paragraph-properties style:line-height-at-least="0.423cm" fo:text-align="justify" style:justify-single-word="false">
        <style:tab-stops>
          <style:tab-stop style:position="1.752cm"/>
          <style:tab-stop style:position="2cm"/>
        </style:tab-stops>
      </style:paragraph-properties>
      <style:text-properties style:font-name="新細明體" style:font-name-complex="新細明體"/>
    </style:style>
    <style:style style:name="P15" style:family="paragraph" style:parent-style-name="Standard" style:list-style-name="WW8Num41">
      <style:paragraph-properties style:line-height-at-least="0.423cm" fo:text-align="justify" style:justify-single-word="false">
        <style:tab-stops>
          <style:tab-stop style:position="2cm"/>
        </style:tab-stops>
      </style:paragraph-properties>
      <style:text-properties style:font-name="新細明體" style:font-name-complex="新細明體"/>
    </style:style>
    <style:style style:name="P16" style:family="paragraph" style:parent-style-name="Standard" style:list-style-name="WW8Num24">
      <style:paragraph-properties style:line-height-at-least="0.423cm" fo:text-align="justify" style:justify-single-word="false">
        <style:tab-stops>
          <style:tab-stop style:position="2cm"/>
        </style:tab-stops>
      </style:paragraph-properties>
      <style:text-properties style:font-name="新細明體" style:font-name-complex="新細明體"/>
    </style:style>
    <style:style style:name="P17" style:family="paragraph" style:parent-style-name="Standard" style:list-style-name="WW8Num32">
      <style:paragraph-properties style:line-height-at-least="0.423cm" fo:text-align="justify" style:justify-single-word="false">
        <style:tab-stops>
          <style:tab-stop style:position="2cm"/>
        </style:tab-stops>
      </style:paragraph-properties>
      <style:text-properties style:font-name="新細明體" style:font-name-complex="新細明體"/>
    </style:style>
    <style:style style:name="P18" style:family="paragraph" style:parent-style-name="Standard">
      <style:paragraph-properties style:line-height-at-least="0.423cm" fo:text-align="justify" style:justify-single-word="false">
        <style:tab-stops>
          <style:tab-stop style:position="1.251cm"/>
        </style:tab-stops>
      </style:paragraph-properties>
      <style:text-properties style:font-name="新細明體" style:font-name-complex="新細明體"/>
    </style:style>
    <style:style style:name="P19" style:family="paragraph" style:parent-style-name="Standard" style:list-style-name="WW8Num1">
      <style:paragraph-properties style:line-height-at-least="0.423cm" fo:text-align="justify" style:justify-single-word="false">
        <style:tab-stops>
          <style:tab-stop style:position="1.251cm"/>
        </style:tab-stops>
      </style:paragraph-properties>
      <style:text-properties style:font-name="新細明體" style:font-name-complex="新細明體"/>
    </style:style>
    <style:style style:name="P20" style:family="paragraph" style:parent-style-name="Standard">
      <style:paragraph-properties style:line-height-at-least="0.423cm" fo:text-align="justify" style:justify-single-word="false"/>
    </style:style>
    <style:style style:name="P21" style:family="paragraph" style:parent-style-name="Standard">
      <style:paragraph-properties style:line-height-at-least="0.423cm" fo:text-align="justify" style:justify-single-word="false">
        <style:tab-stops>
          <style:tab-stop style:position="2cm"/>
        </style:tab-stops>
      </style:paragraph-properties>
    </style:style>
    <style:style style:name="P22" style:family="paragraph" style:parent-style-name="Standard" style:list-style-name="WW8Num41">
      <style:paragraph-properties style:line-height-at-least="0.423cm" fo:text-align="justify" style:justify-single-word="false">
        <style:tab-stops>
          <style:tab-stop style:position="2cm"/>
        </style:tab-stops>
      </style:paragraph-properties>
    </style:style>
    <style:style style:name="P23" style:family="paragraph" style:parent-style-name="Standard" style:list-style-name="WW8Num24">
      <style:paragraph-properties style:line-height-at-least="0.423cm" fo:text-align="justify" style:justify-single-word="false">
        <style:tab-stops>
          <style:tab-stop style:position="2cm"/>
        </style:tab-stops>
      </style:paragraph-properties>
    </style:style>
    <style:style style:name="P24" style:family="paragraph" style:parent-style-name="Standard" style:list-style-name="WW8Num32">
      <style:paragraph-properties style:line-height-at-least="0.423cm" fo:text-align="justify" style:justify-single-word="false">
        <style:tab-stops>
          <style:tab-stop style:position="2cm"/>
        </style:tab-stops>
      </style:paragraph-properties>
    </style:style>
    <style:style style:name="P25" style:family="paragraph" style:parent-style-name="Standard" style:list-style-name="WW8Num1">
      <style:paragraph-properties style:line-height-at-least="0.423cm" fo:text-align="justify" style:justify-single-word="false">
        <style:tab-stops>
          <style:tab-stop style:position="1.251cm"/>
        </style:tab-stops>
      </style:paragraph-properties>
    </style:style>
    <style:style style:name="P26" style:family="paragraph" style:parent-style-name="Standard">
      <style:paragraph-properties fo:line-height="0.706cm" fo:text-align="justify" style:justify-single-word="false"/>
    </style:style>
    <style:style style:name="P27" style:family="paragraph" style:parent-style-name="Standard" style:list-style-name="WW8Num34">
      <style:paragraph-properties fo:line-height="0.706cm" fo:text-align="justify" style:justify-single-word="false"/>
    </style:style>
    <style:style style:name="P28" style:family="paragraph" style:parent-style-name="Standard" style:list-style-name="WW8Num26">
      <style:paragraph-properties fo:line-height="0.706cm" fo:text-align="justify" style:justify-single-word="false"/>
    </style:style>
    <style:style style:name="P29" style:family="paragraph" style:parent-style-name="Standard">
      <style:paragraph-properties fo:line-height="0.706cm" fo:text-align="center" style:justify-single-word="false"/>
    </style:style>
    <style:style style:name="P30" style:family="paragraph" style:parent-style-name="Standard">
      <style:paragraph-properties fo:margin-top="0.212cm" fo:margin-bottom="0cm" loext:contextual-spacing="false" fo:line-height="0.882cm" fo:text-align="justify" style:justify-single-word="false"/>
      <style:text-properties style:font-name="新細明體" fo:font-size="20pt" fo:font-weight="bold" style:font-size-asian="20pt" style:font-weight-asian="bold" style:font-name-complex="新細明體"/>
    </style:style>
    <style:style style:name="P31"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新細明體"/>
    </style:style>
    <style:style style:name="P32" style:family="paragraph" style:parent-style-name="Standard">
      <style:paragraph-properties fo:line-height="0.706cm" fo:text-align="center" style:justify-single-word="false" fo:break-before="page"/>
    </style:style>
    <style:style style:name="P33" style:family="paragraph" style:parent-style-name="Standard">
      <style:paragraph-properties fo:line-height="0.706cm" fo:text-align="center" style:justify-single-word="false" fo:break-before="page"/>
      <style:text-properties style:font-name="新細明體" fo:font-size="16pt" fo:font-weight="bold" style:font-size-asian="16pt" style:font-weight-asian="bold" style:font-name-complex="新細明體" style:font-size-complex="16pt"/>
    </style:style>
    <style:style style:name="P34" style:family="paragraph" style:parent-style-name="Standard">
      <style:paragraph-properties style:line-height-at-least="0.423cm" fo:text-align="center" style:justify-single-word="false" fo:break-before="page">
        <style:tab-stops>
          <style:tab-stop style:position="2cm"/>
        </style:tab-stops>
      </style:paragraph-properties>
    </style:style>
    <style:style style:name="P35" style:family="paragraph" style:parent-style-name="Standard">
      <style:paragraph-properties fo:margin-top="0cm" fo:margin-bottom="0.423cm" loext:contextual-spacing="false" style:line-height-at-least="0.635cm" fo:text-align="justify" style:justify-single-word="false" fo:orphans="2" fo:widows="2" style:text-autospace="none"/>
    </style:style>
    <style:style style:name="P36" style:family="paragraph" style:parent-style-name="Standard">
      <style:paragraph-properties fo:margin-left="1.588cm" fo:margin-right="0cm" fo:line-height="0.706cm" fo:text-align="justify" style:justify-single-word="false" fo:text-indent="0cm" style:auto-text-indent="false"/>
      <style:text-properties style:font-name="新細明體" fo:font-weight="bold" style:font-weight-asian="bold" style:font-name-complex="新細明體"/>
    </style:style>
    <style:style style:name="P37" style:family="paragraph" style:parent-style-name="Standard">
      <style:paragraph-properties fo:margin-left="0.459cm" fo:margin-right="0cm" fo:line-height="0.706cm" fo:text-align="justify" style:justify-single-word="false" fo:text-indent="0cm" style:auto-text-indent="false"/>
      <style:text-properties style:font-name="新細明體" fo:font-weight="bold" style:font-weight-asian="bold" style:font-name-complex="新細明體"/>
    </style:style>
    <style:style style:name="P38" style:family="paragraph" style:parent-style-name="Standard" style:list-style-name="WW8Num41">
      <style:paragraph-properties fo:margin-left="2cm" fo:margin-right="0cm" style:line-height-at-least="0.423cm" fo:text-align="justify" style:justify-single-word="false" fo:text-indent="-0.499cm" style:auto-text-indent="false"/>
    </style:style>
    <style:style style:name="P39" style:family="paragraph" style:parent-style-name="Standard" style:list-style-name="WW8Num24">
      <style:paragraph-properties fo:margin-left="2cm" fo:margin-right="0cm" style:line-height-at-least="0.423cm" fo:text-align="justify" style:justify-single-word="false" fo:text-indent="-0.499cm" style:auto-text-indent="false">
        <style:tab-stops>
          <style:tab-stop style:position="2cm"/>
        </style:tab-stops>
      </style:paragraph-properties>
    </style:style>
    <style:style style:name="P40" style:family="paragraph" style:parent-style-name="Standard" style:list-style-name="WW8Num32">
      <style:paragraph-properties fo:margin-left="2cm" fo:margin-right="0cm" style:line-height-at-least="0.423cm" fo:text-align="justify" style:justify-single-word="false" fo:text-indent="-0.499cm" style:auto-text-indent="false">
        <style:tab-stops>
          <style:tab-stop style:position="2cm"/>
        </style:tab-stops>
      </style:paragraph-properties>
    </style:style>
    <style:style style:name="P41" style:family="paragraph" style:parent-style-name="Standard" style:list-style-name="WW8Num24">
      <style:paragraph-properties fo:margin-left="2cm" fo:margin-right="0cm" style:line-height-at-least="0.423cm" fo:text-align="justify" style:justify-single-word="false" fo:text-indent="-0.499cm" style:auto-text-indent="false">
        <style:tab-stops>
          <style:tab-stop style:position="2cm"/>
        </style:tab-stops>
      </style:paragraph-properties>
      <style:text-properties style:font-name="新細明體" style:font-name-complex="新細明體"/>
    </style:style>
    <style:style style:name="P42" style:family="paragraph" style:parent-style-name="Standard" style:list-style-name="WW8Num32">
      <style:paragraph-properties fo:margin-left="2cm" fo:margin-right="0cm" style:line-height-at-least="0.423cm" fo:text-align="justify" style:justify-single-word="false" fo:text-indent="-0.499cm" style:auto-text-indent="false">
        <style:tab-stops>
          <style:tab-stop style:position="2cm"/>
        </style:tab-stops>
      </style:paragraph-properties>
      <style:text-properties style:font-name="新細明體" style:font-name-complex="新細明體"/>
    </style:style>
    <style:style style:name="P43" style:family="paragraph" style:parent-style-name="Standard" style:list-style-name="WW8Num24">
      <style:paragraph-properties fo:margin-left="2cm" fo:margin-right="0cm" style:line-height-at-least="0.423cm" fo:text-align="justify" style:justify-single-word="false" fo:text-indent="-1.501cm" style:auto-text-indent="false">
        <style:tab-stops>
          <style:tab-stop style:position="2cm"/>
        </style:tab-stops>
      </style:paragraph-properties>
    </style:style>
    <style:style style:name="P44"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新細明體"/>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text-properties style:font-name="新細明體" fo:font-size="26pt" fo:font-weight="bold" style:font-size-asian="26pt" style:font-weight-asian="bold" style:font-name-complex="新細明體"/>
    </style:style>
    <style:style style:name="T6" style:family="text">
      <style:text-properties style:font-name="新細明體" fo:font-size="14pt" fo:font-weight="bold" style:font-size-asian="14pt" style:font-weight-asian="bold" style:font-name-complex="新細明體"/>
    </style:style>
    <style:style style:name="T7" style:family="text">
      <style:text-properties style:font-name="新細明體" fo:font-size="16pt" fo:font-weight="bold" style:font-size-asian="16pt" style:font-weight-asian="bold" style:font-name-complex="新細明體" style:font-size-complex="16pt"/>
    </style:style>
    <style:style style:name="T8" style:family="text">
      <style:text-properties style:font-name="新細明體" fo:font-size="16pt" fo:font-weight="bold" style:font-size-asian="16pt" style:font-weight-asian="bold" style:font-name-complex="新細明體" style:font-size-complex="16pt"/>
    </style:style>
    <style:style style:name="T9" style:family="text">
      <style:text-properties style:font-name="新細明體" fo:font-size="16pt" style:font-size-asian="16pt" style:font-name-complex="新細明體" style:font-size-complex="16pt"/>
    </style:style>
    <style:style style:name="T10" style:family="text">
      <style:text-properties style:font-name="新細明體" fo:language="en" fo:country="US" style:letter-kerning="true" style:language-asian="zh" style:country-asian="TW" style:font-name-complex="Times"/>
    </style:style>
    <style:style style:name="T11" style:family="text">
      <style:text-properties style:font-name="新細明體" fo:language="en" fo:country="US" style:letter-kerning="true" style:language-asian="zh" style:country-asian="TW" style:font-name-complex="Times"/>
    </style:style>
    <style:style style:name="T12" style:family="text">
      <style:text-properties style:font-name="新細明體" fo:language="en" fo:country="US" style:letter-kerning="true" style:language-asian="zh" style:country-asian="TW" style:font-name-complex="新細明體"/>
    </style:style>
    <style:style style:name="T13" style:family="text">
      <style:text-properties style:font-name="新細明體" fo:language="en" fo:country="US" style:text-underline-style="solid" style:text-underline-width="auto" style:text-underline-color="font-color" style:letter-kerning="true" style:language-asian="zh" style:country-asian="TW" style:font-name-complex="Times"/>
    </style:style>
    <style:style style:name="T14" style:family="text">
      <style:text-properties style:font-name="新細明體" fo:font-weight="bold" style:font-weight-asian="bold" style:font-name-complex="新細明體"/>
    </style:style>
    <style:style style:name="T15" style:family="text">
      <style:text-properties style:font-name="新細明體" fo:font-weight="bold" style:font-weight-asian="bold" style:font-name-complex="新細明體"/>
    </style:style>
    <style:style style:name="T16" style:family="text">
      <style:text-properties style:font-name="新細明體" fo:font-style="italic" fo:font-weight="bold" style:font-style-asian="italic" style:font-weight-asian="bold" style:font-name-complex="新細明體"/>
    </style:style>
    <style:style style:name="T17" style:family="text">
      <style:text-properties style:font-name="新細明體" fo:font-style="italic" fo:font-weight="bold" style:font-style-asian="italic" style:font-weight-asian="bold" style:font-name-complex="新細明體"/>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2">出國報告（出國類別：語文訓練）</text:span></text:p>
      <text:p text:style-name="P30"/>
      <text:p text:style-name="P30"/>
      <text:p text:style-name="P30"/>
      <text:p text:style-name="P31">外交部103年度派赴美國蒙特雷</text:p>
      <text:p text:style-name="P31">國際研究學院語文訓練報告</text:p>
      <text:p text:style-name="P1"/>
      <text:p text:style-name="P1"/>
      <text:p text:style-name="P1"/>
      <text:p text:style-name="P1"/>
      <text:p text:style-name="P1"/>
      <text:p text:style-name="P1"/>
      <text:p text:style-name="P1"/>
      <text:p text:style-name="P26"><text:span text:style-name="T6"><text:s text:c="13"/>服務機關：外交部</text:span></text:p>
      <text:p text:style-name="P26"><text:span text:style-name="T6"><text:s text:c="13"/>姓名職稱：薦任科員林敬堯</text:span></text:p>
      <text:p text:style-name="P26"><text:span text:style-name="T6"><text:s text:c="13"/>派赴國家：美國</text:span></text:p>
      <text:p text:style-name="P29"><text:span text:style-name="T6">出國期間：103年8月至104年5月</text:span></text:p>
      <text:p text:style-name="P26"><text:span text:style-name="T6"><text:s text:c="13"/>報告日期：104年12月1日</text:span></text:p>
      <text:p text:style-name="P33">摘要</text:p>
      <text:p text:style-name="P2"/>
      <text:p text:style-name="P35"><text:span text:style-name="T10">本報告簡述職於上(</text:span><text:span text:style-name="T12">103</text:span><text:span text:style-name="T10">)年8月</text:span><text:span text:style-name="T10">至本</text:span><text:span text:style-name="T10">(104)</text:span><text:span text:style-name="T10">年五月間</text:span><text:span text:style-name="T10">，奉派赴美國加州</text:span><text:span text:style-name="T13">蒙特雷國際研究學院</text:span><text:span text:style-name="T10">( </text:span><text:span text:style-name="T12">Monterey Institute of International Studies，現更名為 Middlebury Institute of International Studies at Monterey，以下簡稱MIIS </text:span><text:span text:style-name="T10">)接受語言訓練之目的、研修課程內容、及學習心得與建議。謹查蒙校僅提供碩士班課程，且學位皆與國際事務相關。經蒙校 </text:span><text:span text:style-name="T12">9 </text:span><text:span text:style-name="T10">個月紮實的訓練課程，除增進英語聽說讀寫能力外，課程教材的選用亦使職得以從國際層面上更加瞭解政治外交領域的專業學識，與外交實務工作接軌。全份報告共分 </text:span><text:span text:style-name="T12">4 </text:span><text:span text:style-name="T10">篇，臚列如次：</text:span></text:p>
      <text:list xml:id="list3511702444034241039" text:style-name="WW8Num34">
        <text:list-item>
          <text:p text:style-name="P27"><text:span text:style-name="T14"><text:s/>赴美進修英語之目的</text:span></text:p>
        </text:list-item>
      </text:list>
      <text:p text:style-name="P36"/>
      <text:list xml:id="list161742667007851" text:continue-numbering="true" text:style-name="WW8Num34">
        <text:list-item>
          <text:p text:style-name="P27"><text:span text:style-name="T14"><text:s/>MIIS與課程簡介</text:span></text:p>
        </text:list-item>
      </text:list>
      <text:p text:style-name="P6"/>
      <text:list xml:id="list161742621747453" text:continue-numbering="true" text:style-name="WW8Num34">
        <text:list-item>
          <text:p text:style-name="P10"><text:s/>語文訓練課程內容</text:p>
        </text:list-item>
      </text:list>
      <text:p text:style-name="P6"/>
      <text:list xml:id="list161743180179949" text:continue-numbering="true" text:style-name="WW8Num34">
        <text:list-item>
          <text:p text:style-name="P27"><text:span text:style-name="T14"><text:s/>進修心得與建議</text:span></text:p>
        </text:list-item>
      </text:list>
      <text:p text:style-name="P33">目次</text:p>
      <text:p text:style-name="P2"/>
      <text:list xml:id="list4565947617416640587" text:style-name="WW8Num26">
        <text:list-item>
          <text:p text:style-name="P28"><text:span text:style-name="T14">赴美進修英語之目的-------------------------------------------------------4</text:span></text:p>
        </text:list-item>
      </text:list>
      <text:p text:style-name="P6"/>
      <text:list xml:id="list161742774405056" text:continue-numbering="true" text:style-name="WW8Num26">
        <text:list-item>
          <text:p text:style-name="P28"><text:span text:style-name="T14">蒙特雷國際研究學院與課程簡介-----------------------------------------5</text:span></text:p>
        </text:list-item>
      </text:list>
      <text:p text:style-name="P6"/>
      <text:list xml:id="list161742708382785" text:continue-numbering="true" text:style-name="WW8Num26">
        <text:list-item>
          <text:p text:style-name="P28"><text:span text:style-name="T14">語文訓練課程內容----------------------------------------------------------6</text:span></text:p>
        </text:list-item>
      </text:list>
      <text:p text:style-name="P37"/>
      <text:list xml:id="list161743620839002" text:continue-numbering="true" text:style-name="WW8Num26">
        <text:list-item>
          <text:p text:style-name="P28"><text:span text:style-name="T14">進修心得與建議------------------------------------------------------------11</text:span></text:p>
        </text:list-item>
      </text:list>
      <text:p text:style-name="P33">第一篇 <text:s/>赴美進修英語之目的</text:p>
      <text:p text:style-name="P2"/>
      <text:p text:style-name="P26"><text:span text:style-name="T14">外交領事人員工作性質特殊，有派赴海外任職之義務，交涉對象為駐在國政、商、軍、僑等各界人士。為能向國際人士說明我外交政策立場與訴求，進而爭取渠等支持，唯有語文通暢、口齒清晰，方能於應對進退之間，清楚闡釋我方論點、議題癥結並答辯。此外，察言觀色能力亦至為關鍵，辨別談話對象語氣、表情以研判其真正語意，並對醞釀中的情勢變化有敏銳洞察力，需對該語言背後之歷史、文化有深層認識，方能理解語言背後之深層內涵。</text:span></text:p>
      <text:p text:style-name="P6"/>
      <text:p text:style-name="P26"><text:span text:style-name="T14">外交領事人員各項應俱備的核心職能─外語能力、溝通交涉與論述能力中，外語能力可謂最為重要。蓋外領人員從事涉外事務之際，倘缺乏流暢之外語能力，一方面既難充分表達我國立場，另一方面亦無法掌握國外人士對相關事務的看法。職於 6 個月之外交領事人員專業講習班（英語組）結業後，奉派赴美國加州蒙特雷國際研究學院(MIIS)進一步進修英文能力，旨在持續強化以英語接待外賓、傳譯、公務文書往來之能力，同時掌握外交及國際時事要題、我國政策等相關之英語論述能力，為未來外交談判等工作奠定基礎。</text:span></text:p>
      <text:p text:style-name="P32"><text:span text:style-name="T7">第二篇 <text:s/></text:span><text:span text:style-name="T7">蒙特雷國際研究學院與課程簡介</text:span></text:p>
      <text:p text:style-name="P2"/>
      <text:p text:style-name="P26"><text:span text:style-name="T14">蒙特雷國際研究學院（Monterey Institute of International Studies, MIIS）</text:span><text:span text:style-name="T14">成立於</text:span><text:span text:style-name="T14">1955</text:span><text:span text:style-name="T14">年</text:span><text:span text:style-name="T14">，位於美國加州蒙特雷</text:span><text:span text:style-name="T14">市</text:span><text:span text:style-name="T14">。該</text:span><text:span text:style-name="T14">校</text:span><text:span text:style-name="T14">主要</text:span><text:span text:style-name="T14">研究領域有核不擴散、</text:span><text:span text:style-name="T14">公共政策、環境政策、國際商業及語言教學領域，其中尤以口筆譯教學聞名世界</text:span><text:span text:style-name="T14">。</text:span></text:p>
      <text:p text:style-name="P6"/>
      <text:p text:style-name="P26"><text:span text:style-name="T14">MIIS另為國際專業人士(訪問學者及</text:span><text:span text:style-name="T14">外國</text:span><text:span text:style-name="T14">政府官員等)提供符合個別需求之專業客製化課程</text:span><text:span text:style-name="T14">，</text:span><text:span text:style-name="T14">職奉派前往該校修</text:span><text:span text:style-name="T14">習者</text:span><text:span text:style-name="T14">即為客製化</text:span><text:span text:style-name="T14">之外交專業</text:span><text:span text:style-name="T14">英語</text:span><text:span text:style-name="T14">學</text:span><text:span text:style-name="T14">程 CLS (Custom Language Services, CLS)</text:span><text:span text:style-name="T14">學程，並輔以</text:span><text:span text:style-name="T14">針對學術與專業目的設計英語課程 English for Academic and Professional Purposes (EAPP)</text:span><text:span text:style-name="T14">及</text:span><text:span text:style-name="T14">一門國際</text:span><text:span text:style-name="T14">政策相關領域之</text:span><text:span text:style-name="T14">研究所選修課程International Policy Studies (IPS)</text:span><text:span text:style-name="T14">，</text:span><text:span text:style-name="T14">以期全方位加強</text:span><text:span text:style-name="T14">受</text:span><text:span text:style-name="T14">訓學員之英語能力並同時兼顧強化</text:span><text:span text:style-name="T14">職</text:span><text:span text:style-name="T14">等工作所須之專業知識。</text:span></text:p>
      <text:p text:style-name="P32"><text:span text:style-name="T7">第三篇 <text:s/></text:span><text:span text:style-name="T7">語文訓練課程內容</text:span></text:p>
      <text:p text:style-name="P4"/>
      <text:p text:style-name="P20"><text:span text:style-name="T14">一、</text:span><text:span text:style-name="T14">國際政策研究課程(International Policy Studies, IPS)</text:span></text:p>
      <text:list xml:id="list2660945938863410491" text:style-name="WW8Num41">
        <text:list-item>
          <text:list>
            <text:list-item>
              <text:p text:style-name="P14">課程名稱：貿易政策概論(Introduction to Trade Policy)</text:p>
            </text:list-item>
            <text:list-item>
              <text:p text:style-name="P22"><text:span text:style-name="T3">教授姓名：</text:span><text:span text:style-name="T3">Wei Liang</text:span></text:p>
            </text:list-item>
            <text:list-item>
              <text:p text:style-name="P15">課程時數：每週4小時</text:p>
            </text:list-item>
            <text:list-item>
              <text:p text:style-name="P15">授課教材：</text:p>
              <text:list>
                <text:list-item>
                  <text:p text:style-name="P38"><text:span text:style-name="T3">世界貿易體系之政治經濟學（</text:span><text:span text:style-name="T3">Hoekman, Kostecki</text:span><text:span text:style-name="T3">《</text:span><text:span text:style-name="T3">The Political Economy of the World Trading System</text:span><text:span text:style-name="T3">》）</text:span></text:p>
                </text:list-item>
                <text:list-item>
                  <text:p text:style-name="P38"><text:span text:style-name="T3">美國貿易談判個案分析（</text:span><text:span text:style-name="T3">Devereaux, Lawrence &amp; Watkins. Case Studies in US Trade Negotiation: Making the Rules</text:span><text:span text:style-name="T3">）</text:span></text:p>
                </text:list-item>
              </text:list>
            </text:list-item>
            <text:list-item>
              <text:p text:style-name="P15">教學內容：</text:p>
              <text:list>
                <text:list-item>
                  <text:p text:style-name="P38"><text:span text:style-name="T14">國際貿易理論基礎</text:span><text:span text:style-name="T3">：教授介紹自由主義、重商主義、馬克思主義及依賴理論等貿易理論。以東亞國家如韓國、新加坡與中國大陸為例，說明各種理論的演變與適用性。案例探討：以美國跨國零售業沃爾瑪</text:span><text:span text:style-name="T3">(Wal-Mart)</text:span><text:span text:style-name="T3">為例，引導學生就跨國企業之經營模式與對於企業母國之利害得失。討論方式由班上學生分成小組，各自決定討論方向與獲致結論。</text:span></text:p>
                </text:list-item>
                <text:list-item>
                  <text:p text:style-name="P38"><text:span text:style-name="T14">國際貿易理論的爭辯</text:span><text:span text:style-name="T3">：自由放任主義與馬克思主義、新重商主義間的關聯性；若當今以自由貿易為主流，則馬克思主義與新重商主義是否仍有適用之處；各個國家如何決定各自的貿易政策。案例討論－莫三比克腰果案：世界銀行所主張之財政改革方案是否適用於所有發展中國家；香蕉戰爭：歐洲與美國對中美洲與加勒比海地區國家香蕉產業的干預與影響；美國鋼鐵業保護政策：探討新型貿易保護主義，以及該理論於世界冒組織架構下之適法性；巴西棉花案：美國與巴西於棉花產業上之補貼，以及該做法與</text:span><text:span text:style-name="T3">WTO</text:span><text:span text:style-name="T3">規範間之衝突。</text:span></text:p>
                </text:list-item>
                <text:list-item>
                  <text:p text:style-name="P38"><text:span text:style-name="T14">策略性貿易政策與政府間競爭</text:span><text:span text:style-name="T3">：以美國Boeing與法國Airbus兩大航空公司間、兩國政府間的策略性貿易補貼政策為例，說明補貼政策對於保護本國重要企業的影響與爭議性。</text:span></text:p>
                </text:list-item>
                <text:list-item>
                  <text:p text:style-name="P38"><text:span text:style-name="T14">貿易與環境議題</text:span><text:span text:style-name="T14">(Trade policy, WTO and Environment)</text:span><text:span text:style-name="T3">：</text:span><text:span text:style-name="T16">(1)</text:span><text:span text:style-name="T16">貿易與環境議題之形成</text:span><text:span text:style-name="T14">：</text:span><text:span text:style-name="T3">各國開始重視經濟成長對社會發展及環境所帶來的影響，可溯及1970年代早期，關注的層面主要分為環境政策對貿易的衝擊以及貿易對環境的影響，並促成1972年「斯德哥爾摩人類環境會議」(Stockholm Conference on the Human Environment) 之召開。為因應前述「斯德哥爾摩人類環境會議」，GATT大會秘書處於1971年向各締約方提出一份「工業污染管制與國際貿易」研究報告，內容指出環境保護政策可能會形成貿易障礙，進而形成一種新的保護措施，影響國際貿易之進行，爰促使各締約方開</text:span><text:soft-page-break/><text:span text:style-name="T3">始檢視環境政策對國際貿易之影響。當時多數締約方曾建議應由GATT仿照OECD成立環境委員會之機制，以處理貿易與環境議題。</text:span><text:span text:style-name="T16">(2) </text:span><text:span text:style-name="T16">GATT/WTO規範界定之環境保護範圍：</text:span><text:span text:style-name="T3">GATT就環境議題之規範秉持之唯一原則為不歧視原則；而WTO原則上亦認為只要不違反最惠國待遇與國民待遇原則之環境保護政策皆可採行接受。由此可知，在多邊貿易體系下，不歧視原則為一最主要原則，以確保市場進入之可預測性，以及保障經濟小國與尊重消費者偏好。</text:span><text:span text:style-name="T16">(3)</text:span><text:span text:style-name="T16">提高開發中國家市場進入機會</text:span><text:span text:style-name="T3">：協助開發中國家經濟發展普遍受到WTO重視，開發中國家之首要目標即為消除經濟貧窮，且經濟貧窮往往是阻礙環境保護之重要因素。透過貿易自由化所伴隨的資金與技術移轉，可協助開發中國家致力環境保護以達成永續發展之目標。此外，由於許多開發中國家相當仰賴輸出自然資源所創造之外匯存底，因此，藉由貿易自由化亦能促使資源有效配置及提昇該等國家貨品出口機會。</text:span><text:span text:style-name="T16">(4)</text:span><text:span text:style-name="T16">強化貿易與環境議題之調和</text:span><text:span text:style-name="T3">：WTO之任務係為了減少國際間貿易與環境政策之衝突。由於片面之政策往往具歧視性，而多邊環境協定非屬單邊性質，因此透過多邊環境協定係解決跨境環境問題之最佳模式。UNCED亦清楚表明，全球環境問題應尋求多方同意與合作之解決模式，以避免有假借保護之名義而行歧視待遇之虞，同時顯現國際對於全球資源環境之關切與責任。</text:span><text:span text:style-name="T16">(5)</text:span><text:span text:style-name="T16">案例討論－</text:span><text:span text:style-name="T16">Starkist(A)</text:span><text:span text:style-name="T3">：本案發生於</text:span><text:span text:style-name="T3">1990</text:span><text:span text:style-name="T3">年</text:span><text:span text:style-name="T3">4</text:span><text:span text:style-name="T3">月間，對象為美國亨氏公司</text:span><text:span text:style-name="T3">(H. J. Heinz)</text:span><text:span text:style-name="T3">及其子公司</text:span><text:span text:style-name="T3">Starkist</text:span><text:span text:style-name="T3">。</text:span><text:span text:style-name="T3">S</text:span><text:span text:style-name="T3">公司為美國最大之鮪魚罐頭生產者。由於</text:span><text:span text:style-name="T3">80</text:span><text:span text:style-name="T3">年代之捕魚方式造成海豚大量死亡而引起公眾關注，環保界於是發起抵制</text:span><text:span text:style-name="T3">Starkist</text:span><text:span text:style-name="T3">產品之運動。擔心公眾抵制將傷害品牌信譽並危及亨氏公司旗下其他品牌，</text:span><text:span text:style-name="T3">Starkist</text:span><text:span text:style-name="T3">決定成為第一家使用不傷害海豚之捕鮪魚方式的鮪魚罐頭企業。本案除論及貿易與環境保護議題，並探討海洋哺乳類動物保護條款，以及美國對墨西哥與其他國家所實施之制裁。</text:span></text:p>
                </text:list-item>
                <text:list-item>
                  <text:p text:style-name="P38"><text:span text:style-name="T14">貿易與勞工議題</text:span><text:span text:style-name="T14">(Trade policy, WTO and Labor Standard)</text:span><text:span text:style-name="T3">：</text:span><text:span text:style-name="T16">(1)</text:span><text:span text:style-name="T16">貿易與勞工議題之形成</text:span><text:span text:style-name="T3">：國</text:span><text:span text:style-name="T3">際貿易自由化過程中產生的社會化</text:span><text:span text:style-name="T3">問</text:span><text:span text:style-name="T3">題逐漸引起關</text:span><text:span text:style-name="T3">注</text:span><text:span text:style-name="T3">。首先將勞工標準與國際</text:span><text:span text:style-name="T3">貿</text:span><text:span text:style-name="T3">易掛鉤的是美國，從1890年開始，美國便禁止</text:span><text:span text:style-name="T3">進口</text:span><text:span text:style-name="T3">囚犯生產的產品，1930年又將禁止進口的範圍擴大到所有強迫</text:span><text:span text:style-name="T3">勞</text:span><text:span text:style-name="T3">動生產的產品，1953年美國又建議關貿總協定</text:span><text:span text:style-name="T3">採取</text:span><text:span text:style-name="T3">更</text:span><text:span text:style-name="T3">普世性</text:span><text:span text:style-name="T3">的手段來處理包括囚犯勞動在內的不公平工作條件問題。</text:span><text:span text:style-name="T16">(2)</text:span><text:span text:style-name="T16">勞工標準之意涵</text:span><text:span text:style-name="T3">：所謂</text:span><text:span text:style-name="T3">勞工標準</text:span><text:span text:style-name="T3">，其</text:span><text:span text:style-name="T3">法律意義即勞工權利。</text:span><text:span text:style-name="T3">國際</text:span><text:span text:style-name="T3">勞工標準一般指國際勞工大會通過的公約和建議書，以及其他達成國際協議並具有</text:span><text:span text:style-name="T3">完備</text:span><text:span text:style-name="T3">系統的關於處理勞動</text:span><text:span text:style-name="T3">關係</text:span><text:span text:style-name="T3">和與之相關的一些原則。國際勞工組織（ILO）在1998年國際勞工大會上通過的《基本勞工權利原則宣言》將勞工標準明確規定為四個方面的“核心” 權利：結社自由並有效承認集體</text:span><text:span text:style-name="T3">談判</text:span><text:span text:style-name="T3">權利；消除一切形式的強迫勞動；有效廢除通童工；消除就業歧視。其從經濟學角度考慮還可以看作勞動力成本，即勞</text:span><text:span text:style-name="T3">動</text:span><text:span text:style-name="T3">力價格。</text:span><text:span text:style-name="T16">(3)</text:span><text:span text:style-name="T16">已開發國家與發展中國家不同見解</text:span><text:span text:style-name="T3">：</text:span><text:span text:style-name="T14">甲、</text:span><text:span text:style-name="T3">發達國</text:span><text:soft-page-break/><text:span text:style-name="T3">家極力主張將貿易與勞工標準問題挂鉤，其理由如下：(A)</text:span><text:span text:style-name="T3">發展</text:span><text:span text:style-name="T3">中國家無視基本勞工權利大量使用童工，並強制勞動、報酬低下，且工作環境惡劣；出口加工區規避有關勞工立法；工人集體談判力量薄弱等等。因此應該將“社會條款”</text:span><text:span text:style-name="T3">納入</text:span><text:span text:style-name="T3">公平、公正的世界貿易體系，以消除以上類似的不尊重人權的非人道行為。(B)發展中國家低勞工標準導致發達</text:span><text:span text:style-name="T3">國家</text:span><text:span text:style-name="T3">嚴重的失業狀況。發展中國家大量低勞工標準商品的輸入，</text:span><text:span text:style-name="T3">對</text:span><text:span text:style-name="T3">發達國家的相關產業造成</text:span><text:span text:style-name="T3">衝擊</text:span><text:span text:style-name="T3">，減少他們國家內部就業機會，</text:span><text:span text:style-name="T3">使其</text:span><text:span text:style-name="T3">非熟練工人面臨失業的危險。在很大程度上使發達國家業已存在的諸多</text:span><text:span text:style-name="T3">社會</text:span><text:span text:style-name="T3">問題更加嚴峻，比如工資增長乏力，失業率過高，</text:span><text:span text:style-name="T3">救濟</text:span><text:span text:style-name="T3">和津貼以及其他一些福利支出擴大，政府財政負擔加重，社會不安定因素隨之增加等。</text:span><text:span text:style-name="T14">乙、</text:span><text:span text:style-name="T3">發展中國家認為，發達國家多次提</text:span><text:span text:style-name="T3">出將</text:span><text:span text:style-name="T3">國際貿易與勞工標準掛鉤的目的，在於以人權、平等</text:span><text:span text:style-name="T3">與貿易</text:span><text:span text:style-name="T3">為</text:span><text:span text:style-name="T3">藉口，</text:span><text:span text:style-name="T3">限制發展中國家經濟發展，實行新的貿易壁壘。由於曾經被普遍</text:span><text:span text:style-name="T3">採用</text:span><text:span text:style-name="T3">的諸多非關稅壁壘早已無秘密可言，且常常會成為“</text:span><text:span text:style-name="T3">眾</text:span><text:span text:style-name="T3">矢之的”不能多用。在這種情況下，一些發達國家看中了勞工標準所具有的</text:span><text:span text:style-name="T3">複雜</text:span><text:span text:style-name="T3">性及多樣性的特點，將勞工標準</text:span><text:span text:style-name="T3">轉為</text:span><text:span text:style-name="T3">一種較隱蔽的新的非關稅</text:span><text:span text:style-name="T3">壁壘</text:span><text:span text:style-name="T3">。這種企圖一旦真的付諸實踐，則必然</text:span><text:span text:style-name="T3">對</text:span><text:span text:style-name="T3">現今的貿易格局與秩序構成一系列隱患甚至危害，將勞工</text:span><text:span text:style-name="T3">標準</text:span><text:span text:style-name="T3">與貿易掛鉤則很容易引起全球</text:span><text:span text:style-name="T3">貿易</text:span><text:span text:style-name="T3">保護主義的重新</text:span><text:span text:style-name="T3">抬頭</text:span><text:span text:style-name="T3">和濫用。如果</text:span><text:span text:style-name="T3">發達</text:span><text:span text:style-name="T3">國家確實希望幫助發展中國家改善人權狀況，就應該首先幫助發展中國家發展經濟而不是對發展中國家進行貿易制裁。</text:span></text:p>
                </text:list-item>
                <text:list-item>
                  <text:p text:style-name="P38"><text:span text:style-name="T14">貿易與智慧財產保護</text:span><text:span text:style-name="T14">(WTO and Intellectual Property Rights)</text:span><text:span text:style-name="T3">：</text:span><text:span text:style-name="T16">(1)智慧財產權(Intellectual Property Rights, IPR)</text:span><text:span text:style-name="T3">，係指人類精神活動之成果而能產生財產上之價值者，並由法律所創設之一種權利。因此，智慧財產權必須兼具「人類精神活動之成果」，以及能「產生財產上價值」之特性。就人類精神活動之成果之特性而言，如果僅是體力勞累，而無精神智慧之投注，例如僅作資料之辛苦蒐集，而無創意之分類、檢索，並不足以構成人類精神活動之成果。又此一人類精神活動之成果如不</text:span><text:span text:style-name="T3">具</text:span><text:span text:style-name="T3">產生財產上價值，亦無以法律保護之必要，</text:span><text:span text:style-name="T3">亦不構成智慧財產。</text:span><text:span text:style-name="T3">必須具有財產上的價值，才有如一般財產加以保護之必要。</text:span><text:span text:style-name="T16">(2)</text:span><text:span text:style-name="T16">智慧財產相關國際公約</text:span><text:span text:style-name="T3">：</text:span><text:span text:style-name="T3">1967年國際間所建立的</text:span><text:span text:style-name="T3">《</text:span><text:span text:style-name="T3">世界智慧財產權組織公約</text:span><text:span text:style-name="T3">》</text:span><text:span text:style-name="T3">( Convention Establishing the World Intellectual Property organization)即以單一之公約統一規範相關智慧財產權之保護。隨著人類文化及科技之進步，上述之定義有些過於抽象。因此需要更精確的文字來加以規範。在1993年「關稅暨貿易總協定」(General Agree of Tariffs and Trade, GATT)於完成烏拉圭回合談判，並於1994年簽署了包括</text:span><text:span text:style-name="T3">《</text:span><text:span text:style-name="T3">與貿易有關之智慧財產權協定(TRIPS)</text:span><text:span text:style-name="T3">》</text:span><text:span text:style-name="T3">等協定。依據該協定第二篇，被列入為智慧財產權的標的有： 1、著作權及相關權利 2、商標 3、產地標示 4、工業設計 5、專利 6、積體電路之電路布局 7、未經公開資訊之保護 8、契約授權時有關反競爭行為之控制。</text:span></text:p>
                </text:list-item>
              </text:list>
            </text:list-item>
          </text:list>
        </text:list-item>
      </text:list>
      <text:p text:style-name="P13"/>
      <text:p text:style-name="P20"><text:soft-page-break/><text:span text:style-name="T14">二、</text:span><text:span text:style-name="T14">高級實用英語課程(English for Academic and Professional Purpose, EAPP)</text:span><text:span text:style-name="T14"> </text:span></text:p>
      <text:list xml:id="list5689363236375080125" text:style-name="WW8Num24">
        <text:list-item>
          <text:list>
            <text:list-item>
              <text:p text:style-name="P43"><text:span text:style-name="T3">課程名稱：寫作過程指引：進階修稿策略（</text:span><text:span text:style-name="T3">Navigating the Process: Advanced Strategies in Rewriting</text:span><text:span text:style-name="T3">）</text:span></text:p>
            </text:list-item>
            <text:list-item>
              <text:p text:style-name="P23"><text:span text:style-name="T3">教授姓名：</text:span><text:span text:style-name="T3">Lisa Leopold</text:span></text:p>
            </text:list-item>
            <text:list-item>
              <text:p text:style-name="P23"><text:span text:style-name="T3">課程時數：每週</text:span><text:span text:style-name="T3">4</text:span><text:span text:style-name="T3">小時</text:span></text:p>
            </text:list-item>
            <text:list-item>
              <text:p text:style-name="P16">所用教材：教授自行準備教材</text:p>
            </text:list-item>
            <text:list-item>
              <text:p text:style-name="P16">教學內容：</text:p>
              <text:list>
                <text:list-item>
                  <text:p text:style-name="P41">主題立論。每篇專業寫作應有其明確之主題，教授講授撰寫主題論述之原則。另每週須繳交編輯寫作與時事摘要評論各乙篇，納入評分基準。</text:p>
                </text:list-item>
                <text:list-item>
                  <text:p text:style-name="P41">段落結構、段落間連貫性、表意清晰、文章精確性、使用強而有力的開頭、使發散的文章趨於收斂。教授每次授課除於課間檢討同學作業中之待改進之處，並擬定特定主題，求同學現場練習，確保學生瞭解吸收。</text:p>
                </text:list-item>
                <text:list-item>
                  <text:p text:style-name="P39"><text:span text:style-name="T3">使用修飾語</text:span><text:span text:style-name="T3">(modifier)</text:span><text:span text:style-name="T3">避免句構發散</text:span><text:span text:style-name="T3">。</text:span><text:span text:style-name="T3">修飾語分為</text:span><text:span text:style-name="T3">Resumptive, Summative, </text:span><text:span text:style-name="T3">及</text:span><text:span text:style-name="T3">Free</text:span><text:span text:style-name="T3">三種，用以修飾先前的句子，讓主題句訊息更加完整，並避免語意不清。</text:span></text:p>
                </text:list-item>
                <text:list-item>
                  <text:p text:style-name="P39"><text:span text:style-name="T3">條件句</text:span><text:span text:style-name="T3">(Conditionals)</text:span><text:span text:style-name="T3">與虛擬語氣</text:span><text:span text:style-name="T3">(Subjunctive)</text:span><text:span text:style-name="T3">：</text:span><text:span text:style-name="T3">條件句(conditional sentence)是指表達事實含義，或則假設情況、及其結果的一種句子，該句的獨立子句(independent clause/main clause)之有效性是在某些情況下存有條件式的語式。它亦可以表示為一個從屬子句(dependent clause/subordinate clause)，也可以從上下文理解其條件的存在情況。一個完整的條件語句(其中一個表示條件以及其結果)因而包含兩個子句(clause)：表達條件的從句，稱為條件從句(protasis)；及表示結果的主句，叫做結論句(apodosis)。</text:span><text:span text:style-name="T3">虛擬語氣用以表示說話者的主觀願望或假想，不表示客觀存在的事實。虛擬語氣透過謂語動詞的特殊形式表達，可分為陳述語氣、祈使語氣及虛擬語氣三大類。</text:span></text:p>
                </text:list-item>
                <text:list-item>
                  <text:p text:style-name="P39"><text:span text:style-name="T3">動詞時態</text:span><text:span text:style-name="T3">(Verb tenses)</text:span><text:span text:style-name="T3">：</text:span><text:span text:style-name="T3">時態(tense)在語法裡是表示行為發生的時間和說話時的關係。一般分為過去時、現在時、將來時，通常也有與表示動作進行或終止的進行式和完成式等體貌一起相連用的情況。</text:span></text:p>
                </text:list-item>
                <text:list-item>
                  <text:p text:style-name="P39"><text:span text:style-name="T3">片語動詞</text:span><text:span text:style-name="T3">(Phrasal verbs)</text:span><text:span text:style-name="T3">：</text:span><text:span text:style-name="T3">片語動詞是一種慣用語，它是在動詞後面加上介系詞或副詞而形成與原來動詞不同意義的片語，整個片語應該當做動詞(多字動詞)來詮釋。</text:span></text:p>
                </text:list-item>
                <text:list-item>
                  <text:p text:style-name="P39"><text:span text:style-name="T3">緩衝語</text:span><text:span text:style-name="T3">(Hedging)</text:span><text:span text:style-name="T3">：緩衝語用以降低說話者語氣強度，避免表達絕對肯定或絕對否定。</text:span></text:p>
                </text:list-item>
                <text:list-item>
                  <text:p text:style-name="P39"><text:span text:style-name="T3">逗號</text:span><text:span text:style-name="T3">(comma)</text:span><text:span text:style-name="T3">使用方式：逗號為常用之表點符號，然其正確之使用方式卻可能遭到忽略。逗號使用時機大致為：分隔一系列項目、銜接連接詞</text:span><text:span text:style-name="T3">FANBOYS(for, and, nor, but, or, yet, so)</text:span><text:span text:style-name="T3">、分隔引導語句、插入句、對等或同位修飾語等情形。正確地使用逗號可使文意表達順暢，使讀者清楚理解。</text:span></text:p>
                </text:list-item>
                <text:list-item>
                  <text:p text:style-name="P39"><text:span text:style-name="T3">冒號</text:span><text:span text:style-name="T3">(colon)</text:span><text:span text:style-name="T3">與分號</text:span><text:span text:style-name="T3">(semicolon)</text:span><text:span text:style-name="T3">使用方式：冒號一般用於解釋後面的內容、用於表列名單或清單之前、或正式地引述某人所說的話，冒號亦可置於主標</text:span><text:soft-page-break/><text:span text:style-name="T3">題與副標題之間。</text:span><text:span text:style-name="T3">分號用於分隔地位相等的獨立子句</text:span><text:span text:style-name="T3">，</text:span><text:span text:style-name="T3">使用分號有時比使用句號更顯出子句間的緊密連結。分號也經常與連接副詞，像是thus、 however、therefore一起使用</text:span><text:span text:style-name="T3">，此外</text:span><text:span text:style-name="T3">句子中如果已經使用過逗號，為了避免混亂，就用分號來分隔相似的內容</text:span><text:span text:style-name="T3">。</text:span></text:p>
                </text:list-item>
              </text:list>
            </text:list-item>
          </text:list>
        </text:list-item>
      </text:list>
      <text:p text:style-name="P12"/>
      <text:p text:style-name="P21"><text:span text:style-name="T14">三、</text:span><text:span text:style-name="T14">外交專業英語課程(Custom Language Services English, CLS)</text:span></text:p>
      <text:list xml:id="list2826137887550372838" text:style-name="WW8Num32">
        <text:list-item>
          <text:list>
            <text:list-item>
              <text:p text:style-name="P24"><text:span text:style-name="T3">教授姓名：Craig Sanders, </text:span><text:span text:style-name="T3">Sean Curran, </text:span><text:span text:style-name="T3">Lisa</text:span><text:span text:style-name="T3"> Collynn</text:span><text:span text:style-name="T3">, Daniel McCarthy</text:span></text:p>
            </text:list-item>
            <text:list-item>
              <text:p text:style-name="P17">課程時數：每週10小時</text:p>
            </text:list-item>
            <text:list-item>
              <text:p text:style-name="P17">所用教材：教授選定教材、外交文稿</text:p>
            </text:list-item>
            <text:list-item>
              <text:p text:style-name="P17">教學內容：</text:p>
              <text:list>
                <text:list-item>
                  <text:p text:style-name="P40"><text:span text:style-name="T3">教授與輔導老師挑選時事議題，訓練職等英語聽說讀各方面能力。本月主題為美國宣告對</text:span><text:span text:style-name="T3">ISIL</text:span><text:span text:style-name="T3">動用武力之案件，及密蘇里州弗格森市</text:span><text:span text:style-name="T3">(Ferguson, Missouri)</text:span><text:span text:style-name="T3">於八月間發生之槍擊案件為主，指導學員閱讀相關文章、評論，並觀看新聞報導，於課間解說案情及新字新詞。此外，學員需輪流主持討論，除時事議題的掌握需相當充分外，並需練習引導每位學員發言、調配時間以及總結討論重點。</text:span></text:p>
                </text:list-item>
                <text:list-item>
                  <text:p text:style-name="P40"><text:span text:style-name="T3">談判訓練：以我國和中國大陸皆欲加入環太平洋貿易夥伴協定</text:span><text:span text:style-name="T3">(TPP)</text:span><text:span text:style-name="T3">為題，由學員分飾我國、美國及中國大陸官員，進行加入</text:span><text:span text:style-name="T3">TPP</text:span><text:span text:style-name="T3">之條件談判。</text:span></text:p>
                </text:list-item>
                <text:list-item>
                  <text:p text:style-name="P40"><text:span text:style-name="T3">時事評論：</text:span><text:span text:style-name="T3">教授挑選時事議題，訓練職等英語聽說讀各方面能力。本月主題為</text:span><text:span text:style-name="T3">依波拉危機</text:span><text:span text:style-name="T3">(Ebola Crisis)，</text:span><text:span text:style-name="T3">以及本月底九合一選舉。講師</text:span><text:span text:style-name="T3">指導學員閱讀相關文章、評論，並觀看新聞報導，於課間解說案情及新字新詞。</text:span><text:span text:style-name="T3">選舉部分學習使用假設語氣，配合時態運用，增進語言使用流暢度。</text:span></text:p>
                </text:list-item>
                <text:list-item>
                  <text:p text:style-name="P42">英文文法暨片語：課輔教師講解發音、時態等基本但易犯錯誤之處。另指導諸多生活中慣用片語，提升職等語言使用能力。</text:p>
                </text:list-item>
                <text:list-item>
                  <text:p text:style-name="P42">移民政策：比較墨西哥及中南美洲在美國之移民、中國大陸及東亞在美國之移民，其對子女教育之態度及移民第二代發展之異同。</text:p>
                </text:list-item>
                <text:list-item>
                  <text:p text:style-name="P42">生活知識：介紹美式足球比賽規則，認識美國本土最受歡迎之運動項目之一。</text:p>
                </text:list-item>
                <text:list-item>
                  <text:p text:style-name="P42">移民政策：比較墨西哥及拉丁美洲在美國之移民、中國大陸及東亞在美國之移民，其對子女教育之態度及移民第二代發展之異同。相關報導指出，若以子女教育幅度成長或就業成果來定義「成功的移民」，來自墨西哥的移民可謂比來自中國大陸（或東亞地區）的移民更加成功，其原因為來自墨西哥與拉丁美洲的移民，父母教育程度甚低，赴美後注重子女教育，其子女大多可完成中學學業，部分可繼續完成大學學位。而來自東亞地區的移民父母，其原本之教育水準高，故子女再繼續升學超越父母者比例偏低。藉由觀察移民人口在美的生活方式，可間接瞭解不同文化特徵。</text:p>
                </text:list-item>
              </text:list>
            </text:list-item>
          </text:list>
        </text:list-item>
      </text:list>
      <text:p text:style-name="P34"><text:span text:style-name="T9">第四篇 <text:s/>學習心得與建議</text:span></text:p>
      <text:p text:style-name="P5"/>
      <text:p text:style-name="P7">學習心得：</text:p>
      <text:p text:style-name="P7"/>
      <text:list xml:id="list3329311392575951680" text:style-name="WW8Num1">
        <text:list-item>
          <text:p text:style-name="P25"><text:span text:style-name="T3">貿易政策概論課程：教授每堂課均安排案例討論，於課前需完成相當數量之閱讀，並蒐集相關資訊，方能於課堂上參與討論。當今國際貿易政策雖以自由貿易為導向，但各國間或各貿易集團間之保護政策或傾銷政策不曾停止。透過案例討論，可印證書本中各種貿易理論，將理論帶入實際運用。藉由課堂間模擬</text:span><text:span text:style-name="T3">WTO</text:span><text:span text:style-name="T3">會議，體會到何以杜哈回合談判，尤其是農業議題，延宕多年至今未果</text:span><text:span text:style-name="T3">。</text:span><text:span text:style-name="T3">各國間基於各自國家利益（包含政府政策、利益團體等多項變因），自然而然形成集團間的對抗。我國近年來與多國展開自由貿易談判，於農業產品方面均能有效保護如稻米等敏感性產品，殊值敬佩。</text:span></text:p>
        </text:list-item>
        <text:list-item>
          <text:p text:style-name="P19">進階寫作課程：教師每堂課逐步介紹寫作要領與留意事項，提供不良寫作範本讓學員練習改正，或提供修正後版本供學員參考。認真消化吸收這些寫作要領，可明顯提升英文寫作之精確性，並使文意流暢連貫，清楚表達意思給讀者。</text:p>
        </text:list-item>
        <text:list-item>
          <text:p text:style-name="P19">外交專業英語課程擺脫傳統教科書窠臼，採用新聞、電視評論節目、標竿雜誌專題報導等做為教材，不僅內容多元，並可訓練對於時事之論述能力。教師並著重自由派與保守派論點之平衡性，教材分散，避免側重單一思維，並鼓勵學員多方涉獵，聽取各方說法。</text:p>
        </text:list-item>
      </text:list>
      <text:p text:style-name="P18"/>
      <text:p text:style-name="P8">建議事項：</text:p>
      <text:p text:style-name="P8"/>
      <text:p text:style-name="P20"><text:span text:style-name="T3">蒙特雷國際研究學院之專業口筆譯領域素負盛名，職等於受訓期間未能參與相關課程，建議將來倘續派員赴蒙校受訓，可加入口譯訓練課程，使英語能力之訓練更臻完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華康儷粗黑" svg:font-family="華康儷粗黑, 細明體" style:font-family-generic="modern"/>
    <style:font-face style:name="標楷體" svg:font-family="標楷體, 宋体" style:font-family-generic="script"/>
    <style:font-face style:name="Courier New" svg:font-family="'Courier New'" style:font-pitch="variable"/>
    <style:font-face style:name="Times" svg:font-family="Times" style:font-pitch="variable"/>
    <style:font-face style:name="新細明體" svg:font-family="新細明體" style:font-pitch="variable"/>
    <style:font-face style:name="細明體" svg:font-family="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宋体"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宋体" style:font-family-generic="script" fo:letter-spacing="0.035cm" style:font-name-asian="標楷體" style:font-family-asian="標楷體, 宋体"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宋体" style:font-family-generic="script" fo:letter-spacing="0.035cm" style:font-name-asian="標楷體" style:font-family-asian="標楷體, 宋体"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fo:font-size="10pt" style:letter-kerning="true" style:font-name-asian="細明體" style:font-family-asian="細明體" style:font-pitch-asian="variable" style:font-size-asian="10pt" style:font-name-complex="Courier New" style:font-family-complex="'Courier New'" style:font-pitch-complex="variable"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宋体" style:font-family-generic="script" style:font-name-asian="標楷體" style:font-family-asian="標楷體, 宋体"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宋体" style:font-family-generic="script" style:font-name-asian="標楷體" style:font-family-asian="標楷體, 宋体"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宋体" style:font-family-generic-asian="script" style:font-size-asian="2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新細明體" fo:font-family="新細明體" style:font-pitch="variable" style:font-name-complex="新細明體" style:font-family-complex="新細明體" style:font-pitch-complex="variable"/>
    </style:style>
    <style:style style:name="WW8Num1z1" style:family="text">
      <style:text-properties style:font-name="新細明體" fo:font-family="新細明體" style:font-pitch="variable" style:font-name-asian="新細明體" style:font-family-asian="新細明體" style:font-pitch-asian="variable" style:font-name-complex="新細明體" style:font-family-complex="新細明體" style:font-pitch-complex="variable"/>
    </style:style>
    <style:style style:name="WW8Num1z2" style:family="text"/>
    <style:style style:name="WW8Num1z3" style:family="text"/>
    <style:style style:name="WW8Num1z5" style:family="text"/>
    <style:style style:name="WW8Num1z6"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新細明體" fo:font-family="新細明體" style:font-pitch="variable" style:font-name-asian="新細明體" style:font-family-asian="新細明體" style:font-pitch-asian="variable" style:font-name-complex="新細明體" style:font-family-complex="新細明體" style:font-pitch-complex="variable"/>
    </style:style>
    <style:style style:name="WW8Num6z2" style:family="text"/>
    <style:style style:name="WW8Num6z3" style:family="text"/>
    <style:style style:name="WW8Num6z5" style:family="text"/>
    <style:style style:name="WW8Num6z6"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新細明體" fo:font-family="新細明體" style:font-pitch="variable" style:font-name-asian="新細明體" style:font-family-asian="新細明體" style:font-pitch-asian="variable" style:font-name-complex="新細明體" style:font-family-complex="新細明體" style:font-pitch-complex="variable"/>
    </style:style>
    <style:style style:name="WW8Num8z2" style:family="text"/>
    <style:style style:name="WW8Num8z3" style:family="text"/>
    <style:style style:name="WW8Num8z5" style:family="text"/>
    <style:style style:name="WW8Num8z6"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新細明體" fo:font-family="新細明體" style:font-pitch="variable" style:font-name-asian="新細明體" style:font-family-asian="新細明體" style:font-pitch-asian="variable" style:font-name-complex="新細明體" style:font-family-complex="新細明體" style:font-pitch-complex="variable"/>
    </style:style>
    <style:style style:name="WW8Num15z2" style:family="text"/>
    <style:style style:name="WW8Num15z3" style:family="text"/>
    <style:style style:name="WW8Num15z5" style:family="text"/>
    <style:style style:name="WW8Num15z6"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style:font-pitch="variable" style:font-name-complex="新細明體" style:font-family-complex="新細明體" style:font-pitch-complex="variable"/>
    </style:style>
    <style:style style:name="WW8Num25z0" style:family="text"/>
    <style:style style:name="WW8Num25z1" style:family="text">
      <style:text-properties style:font-name="新細明體" fo:font-family="新細明體" style:font-pitch="variable" style:font-name-asian="新細明體" style:font-family-asian="新細明體" style:font-pitch-asian="variable" style:font-name-complex="新細明體" style:font-family-complex="新細明體" style:font-pitch-complex="variable"/>
    </style:style>
    <style:style style:name="WW8Num25z2" style:family="text"/>
    <style:style style:name="WW8Num25z3" style:family="text"/>
    <style:style style:name="WW8Num25z5" style:family="text"/>
    <style:style style:name="WW8Num25z6" style:family="text"/>
    <style:style style:name="WW8Num25z8" style:family="text"/>
    <style:style style:name="WW8Num26z0" style:family="text">
      <style:text-properties style:font-name="新細明體" fo:font-family="新細明體" style:font-pitch="variable" fo:font-weight="bold" style:font-name-asian="新細明體" style:font-family-asian="新細明體" style:font-pitch-asian="variable" style:font-weight-asian="bold" style:font-name-complex="新細明體" style:font-family-complex="新細明體" style:font-pitch-complex="variable"/>
    </style:style>
    <style:style style:name="WW8Num26z2" style:family="text"/>
    <style:style style:name="WW8Num26z3" style:family="text"/>
    <style:style style:name="WW8Num26z5" style:family="text"/>
    <style:style style:name="WW8Num26z6" style:family="text"/>
    <style:style style:name="WW8Num26z8" style:family="text"/>
    <style:style style:name="WW8Num27z0" style:family="text"/>
    <style:style style:name="WW8Num28z0" style:family="text"/>
    <style:style style:name="WW8Num28z1" style:family="text">
      <style:text-properties style:font-name="新細明體" fo:font-family="新細明體" style:font-pitch="variable" style:font-name-asian="新細明體" style:font-family-asian="新細明體" style:font-pitch-asian="variable" style:font-name-complex="新細明體" style:font-family-complex="新細明體" style:font-pitch-complex="variable"/>
    </style:style>
    <style:style style:name="WW8Num28z2" style:family="text"/>
    <style:style style:name="WW8Num28z3" style:family="text"/>
    <style:style style:name="WW8Num28z5" style:family="text"/>
    <style:style style:name="WW8Num28z6" style:family="text"/>
    <style:style style:name="WW8Num28z8" style:family="text"/>
    <style:style style:name="WW8Num29z0"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新細明體" fo:font-family="新細明體" style:font-pitch="variable" style:font-name-complex="新細明體" style:font-family-complex="新細明體" style:font-pitch-complex="variable"/>
    </style:style>
    <style:style style:name="WW8Num33z0" style:family="text"/>
    <style:style style:name="WW8Num33z1" style:family="text">
      <style:text-properties style:font-name="新細明體" fo:font-family="新細明體" style:font-pitch="variable" style:font-name-asian="新細明體" style:font-family-asian="新細明體" style:font-pitch-asian="variable" style:font-name-complex="新細明體" style:font-family-complex="新細明體" style:font-pitch-complex="variable"/>
    </style:style>
    <style:style style:name="WW8Num33z2" style:family="text"/>
    <style:style style:name="WW8Num33z3" style:family="text"/>
    <style:style style:name="WW8Num33z5" style:family="text"/>
    <style:style style:name="WW8Num33z6" style:family="text"/>
    <style:style style:name="WW8Num33z8" style:family="text"/>
    <style:style style:name="WW8Num34z0" style:family="text">
      <style:text-properties style:font-name="新細明體" fo:font-family="新細明體" style:font-pitch="variable" fo:font-weight="bold" style:font-weight-asian="bold" style:font-name-complex="新細明體" style:font-family-complex="新細明體" style:font-pitch-complex="variable"/>
    </style:style>
    <style:style style:name="WW8Num34z1" style:family="text">
      <style:text-properties style:font-name="新細明體" fo:font-family="新細明體" style:font-pitch="variable" style:font-name-asian="新細明體" style:font-family-asian="新細明體" style:font-pitch-asian="variable" style:font-name-complex="新細明體" style:font-family-complex="新細明體" style:font-pitch-complex="variable"/>
    </style:style>
    <style:style style:name="WW8Num34z2" style:family="text"/>
    <style:style style:name="WW8Num34z3" style:family="text"/>
    <style:style style:name="WW8Num34z5" style:family="text"/>
    <style:style style:name="WW8Num34z6" style:family="text"/>
    <style:style style:name="WW8Num34z8" style:family="text"/>
    <style:style style:name="WW8Num35z0"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37z0" style:family="text"/>
    <style:style style:name="WW8Num38z0" style:family="text"/>
    <style:style style:name="WW8Num38z1" style:family="text">
      <style:text-properties style:font-name="新細明體" fo:font-family="新細明體" style:font-pitch="variable" style:font-name-asian="新細明體" style:font-family-asian="新細明體" style:font-pitch-asian="variable" style:font-name-complex="新細明體" style:font-family-complex="新細明體" style:font-pitch-complex="variable"/>
    </style:style>
    <style:style style:name="WW8Num38z2" style:family="text"/>
    <style:style style:name="WW8Num38z3" style:family="text"/>
    <style:style style:name="WW8Num38z5" style:family="text"/>
    <style:style style:name="WW8Num38z6"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新細明體" fo:font-family="新細明體" style:font-pitch="variable" style:font-name-complex="新細明體" style:font-family-complex="新細明體"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style:font-name="新細明體" fo:font-family="新細明體" style:font-pitch="variable" style:font-name-asian="新細明體" style:font-family-asian="新細明體" style:font-pitch-asian="variable" style:font-name-complex="新細明體" style:font-family-complex="新細明體" style:font-pitch-complex="variable"/>
    </style:style>
    <style:style style:name="WW8Num43z2" style:family="text"/>
    <style:style style:name="WW8Num43z3" style:family="text"/>
    <style:style style:name="WW8Num43z5" style:family="text"/>
    <style:style style:name="WW8Num43z6"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章" style:num-format="壱, 弐, 参, ...">
        <style:list-level-properties text:list-level-position-and-space-mode="label-alignment">
          <style:list-level-label-alignment text:label-followed-by="listtab" fo:text-indent="-1.834cm" fo:margin-left="1.8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篇" style:num-format="壱, 弐, 参, ...">
        <style:list-level-properties text:list-level-position-and-space-mode="label-alignment">
          <style:list-level-label-alignment text:label-followed-by="listtab" fo:text-indent="-1.834cm" fo:margin-left="1.8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壱, 弐, 参, ...">
        <style:list-level-properties text:list-level-position-and-space-mode="label-alignment">
          <style:list-level-label-alignment text:label-followed-by="listtab" fo:text-indent="-0.776cm" fo:margin-left="0.77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fo:text-indent="-1cm" fo:margin-left="1.499cm"/>
        </style:list-level-properties>
      </text:list-level-style-number>
      <text:list-level-style-number text:level="3" text:style-name="WW8Num16z0" style:num-suffix="." style:num-format="1">
        <style:list-level-properties text:list-level-position-and-space-mode="label-alignment">
          <style:list-level-label-alignment text:label-followed-by="listtab" fo:text-indent="-1cm" fo:margin-left="2cm"/>
        </style:list-level-properties>
      </text:list-level-style-number>
      <text:list-level-style-number text:level="4" text:style-name="WW8Num16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6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6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6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fo:text-indent="-1cm" fo:margin-left="1.499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0.847cm" fo:text-indent="-1cm" fo:margin-left="2cm"/>
        </style:list-level-properties>
      </text:list-level-style-number>
      <text:list-level-style-number text:level="4" text:style-name="WW8Num24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4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4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4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4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4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章" style:num-format="壱, 弐, 参, ...">
        <style:list-level-properties text:list-level-position-and-space-mode="label-alignment">
          <style:list-level-label-alignment text:label-followed-by="listtab" fo:text-indent="-1.834cm" fo:margin-left="2.2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篇" style:num-format="壱, 弐, 参, ...">
        <style:list-level-properties text:list-level-position-and-space-mode="label-alignment">
          <style:list-level-label-alignment text:label-followed-by="listtab" fo:text-indent="-1.834cm" fo:margin-left="1.834cm"/>
        </style:list-level-properties>
      </text:list-level-style-number>
      <text:list-level-style-number text:level="2" text:style-name="WW8Num2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fo:text-indent="-1cm" fo:margin-left="1.499cm"/>
        </style:list-level-properties>
      </text:list-level-style-number>
      <text:list-level-style-number text:level="3" text:style-name="WW8Num27z0" style:num-suffix="." style:num-format="1">
        <style:list-level-properties text:list-level-position-and-space-mode="label-alignment">
          <style:list-level-label-alignment text:label-followed-by="listtab" fo:text-indent="-1cm" fo:margin-left="2cm"/>
        </style:list-level-properties>
      </text:list-level-style-number>
      <text:list-level-style-number text:level="4" text:style-name="WW8Num27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5" text:style-name="WW8Num27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7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7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7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7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章" style:num-format="壱, 弐, 参, ...">
        <style:list-level-properties text:list-level-position-and-space-mode="label-alignment">
          <style:list-level-label-alignment text:label-followed-by="listtab" fo:text-indent="-1.834cm" fo:margin-left="2.2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fo:text-indent="-1cm" fo:margin-left="1.499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0.847cm" fo:text-indent="-1cm" fo:margin-left="2cm"/>
        </style:list-level-properties>
      </text:list-level-style-number>
      <text:list-level-style-number text:level="4" text:style-name="WW8Num32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2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2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2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2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2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篇" style:num-format="壱, 弐, 参, ...">
        <style:list-level-properties text:list-level-position-and-space-mode="label-alignment">
          <style:list-level-label-alignment text:label-followed-by="listtab" fo:text-indent="-1.588cm" fo:margin-left="1.58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listtab" fo:text-indent="-1cm" fo:margin-left="1.499cm"/>
        </style:list-level-properties>
      </text:list-level-style-number>
      <text:list-level-style-number text:level="3" text:style-name="WW8Num37z0" style:num-suffix="." style:num-format="1">
        <style:list-level-properties text:list-level-position-and-space-mode="label-alignment">
          <style:list-level-label-alignment text:label-followed-by="listtab" fo:text-indent="-1cm" fo:margin-left="2cm"/>
        </style:list-level-properties>
      </text:list-level-style-number>
      <text:list-level-style-number text:level="4" text:style-name="WW8Num37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5" text:style-name="WW8Num37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7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7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7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7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壱, 弐, 参, ...">
        <style:list-level-properties text:list-level-position-and-space-mode="label-alignment">
          <style:list-level-label-alignment text:label-followed-by="listtab" fo:text-indent="-0.776cm" fo:margin-left="0.77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40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40z2"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4" text:style-name="WW8Num40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0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0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0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0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0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fo:text-indent="-1cm" fo:margin-left="1.499cm"/>
        </style:list-level-properties>
      </text:list-level-style-number>
      <text:list-level-style-number text:level="3" text:style-name="WW8Num41z0" style:num-suffix="." style:num-format="1">
        <style:list-level-properties text:list-level-position-and-space-mode="label-alignment">
          <style:list-level-label-alignment text:label-followed-by="listtab" text:list-tab-stop-position="0.847cm" fo:text-indent="-1cm" fo:margin-left="2cm"/>
        </style:list-level-properties>
      </text:list-level-style-number>
      <text:list-level-style-number text:level="4" text:style-name="WW8Num41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1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1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1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1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1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3z3" style:num-suffix="." style:num-format="A" style:num-letter-sync="true">
        <style:list-level-properties text:list-level-position-and-space-mode="label-alignment">
          <style:list-level-label-alignment text:label-followed-by="listtab" fo:text-indent="-0.847cm" fo:margin-left="5.637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45z0" style:num-prefix="（" style:num-suffix="）" style:num-format="一, 二, 三, ...">
        <style:list-level-properties text:list-level-position-and-space-mode="label-alignment">
          <style:list-level-label-alignment text:label-followed-by="listtab" fo:text-indent="-1cm" fo:margin-left="1.499cm"/>
        </style:list-level-properties>
      </text:list-level-style-number>
      <text:list-level-style-number text:level="3" text:style-name="WW8Num45z0" style:num-suffix="." style:num-format="1">
        <style:list-level-properties text:list-level-position-and-space-mode="label-alignment">
          <style:list-level-label-alignment text:label-followed-by="listtab" fo:text-indent="-1cm" fo:margin-left="2cm"/>
        </style:list-level-properties>
      </text:list-level-style-number>
      <text:list-level-style-number text:level="4" text:style-name="WW8Num45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5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5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5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5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5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08-04-22T09:03:00</meta:creation-date>
    <dc:creator>Jingyao Lin</dc:creator>
    <dc:date>2015-12-01T00:06:00</dc:date>
    <meta:print-date>2008-04-18T16:20:00</meta:print-date>
    <meta:editing-cycles>21</meta:editing-cycles>
    <meta:editing-duration>PT2H37M</meta:editing-duration>
    <meta:document-statistic meta:table-count="0" meta:image-count="0" meta:object-count="0" meta:page-count="11" meta:paragraph-count="75" meta:word-count="6550" meta:character-count="8264" meta:non-whitespace-character-count="8044"/>
    <meta:generator>LibreOffice/4.4.5.2$Windows_x86 LibreOffice_project/a22f674fd25a3b6f45bdebf25400ed2adff0ff99</meta:generator>
  </office:meta>
</office:document-meta>
</file>