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步驟內文">
      <style:paragraph-properties fo:margin-left="2.011cm" fo:margin-right="0cm" fo:text-indent="-0.741cm" style:auto-text-indent="false"/>
    </style:style>
    <style:style style:name="P2" style:family="paragraph" style:parent-style-name="Standard">
      <style:text-properties style:font-name="細明體" fo:font-size="20pt" style:font-name-asian="細明體" style:font-size-asian="20pt" style:font-name-complex="細明體" style:font-size-complex="20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882cm"/>
    </style:style>
    <style:style style:name="P8" style:family="paragraph" style:parent-style-name="Standard">
      <style:paragraph-properties fo:margin-left="0.953cm" fo:margin-right="0cm" fo:text-indent="0cm" style:auto-text-indent="false"/>
    </style:style>
    <style:style style:name="P9" style:family="paragraph" style:parent-style-name="Standard" style:list-style-name="WW8Num2">
      <style:paragraph-properties fo:margin-left="2.431cm" fo:margin-right="0cm" fo:text-indent="-1.796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55cm" fo:margin-right="0cm" fo:text-indent="0.894cm" style:auto-text-indent="false"/>
    </style:style>
    <style:style style:name="P11" style:family="paragraph" style:parent-style-name="Standard">
      <style:paragraph-properties fo:margin-left="0.055cm" fo:margin-right="0cm" fo:text-indent="0.8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584cm" fo:margin-right="0cm" fo:text-indent="-0.949cm" style:auto-text-indent="false"/>
    </style:style>
    <style:style style:name="P13" style:family="paragraph" style:parent-style-name="Standard">
      <style:paragraph-properties fo:margin-left="0.58cm" fo:margin-right="0cm" fo:text-indent="0.37cm" style:auto-text-indent="false">
        <style:tab-stops>
          <style:tab-stop style:position="0.953cm"/>
        </style:tab-stops>
      </style:paragraph-properties>
    </style:style>
    <style:style style:name="P14" style:family="paragraph" style:parent-style-name="Standard">
      <style:paragraph-properties fo:margin-left="2.011cm" fo:margin-right="0cm" fo:text-align="justify" style:justify-single-word="false" fo:text-indent="-0.741cm" style:auto-text-indent="false"/>
    </style:style>
    <style:style style:name="P15" style:family="paragraph" style:parent-style-name="Standard">
      <style:paragraph-properties fo:margin-left="1.905cm" fo:margin-right="0cm" fo:text-indent="-0.639cm" style:auto-text-indent="false">
        <style:tab-stops>
          <style:tab-stop style:position="1.905cm"/>
        </style:tab-stops>
      </style:paragraph-properties>
    </style:style>
    <style:style style:name="P16" style:family="paragraph" style:parent-style-name="Standard">
      <style:paragraph-properties fo:margin-left="0cm" fo:margin-right="0cm" fo:text-indent="0.949cm" style:auto-text-indent="false"/>
    </style:style>
    <style:style style:name="P17" style:family="paragraph" style:parent-style-name="Standard">
      <style:paragraph-properties fo:margin-left="0cm" fo:margin-right="0cm" fo:text-indent="0.9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01cm" fo:margin-right="0cm" fo:text-indent="-0.631cm" style:auto-text-indent="false"/>
    </style:style>
    <style:style style:name="P19" style:family="paragraph" style:parent-style-name="Standard">
      <style:paragraph-properties fo:margin-left="1.907cm" fo:margin-right="0cm" fo:text-indent="-0.637cm" style:auto-text-indent="false"/>
    </style:style>
    <style:style style:name="P20" style:family="paragraph" style:parent-style-name="Standard">
      <style:paragraph-properties fo:margin-left="1.586cm" fo:margin-right="0cm" fo:text-indent="-0.316cm" style:auto-text-indent="false"/>
    </style:style>
    <style:style style:name="P21" style:family="paragraph" style:parent-style-name="Standard">
      <style:paragraph-properties fo:margin-left="2.007cm" fo:margin-right="0cm" fo:text-indent="-0.741cm" style:auto-text-indent="false"/>
    </style:style>
    <style:style style:name="P22" style:family="paragraph" style:parent-style-name="Standard">
      <style:paragraph-properties fo:margin-left="0cm" fo:margin-right="0cm" fo:text-indent="0.631cm" style:auto-text-indent="false"/>
    </style:style>
    <style:style style:name="P23" style:family="paragraph" style:parent-style-name="Standard">
      <style:paragraph-properties fo:margin-left="0cm" fo:margin-right="0cm" fo:text-indent="1.58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style:page-number="1"/>
    </style:style>
    <style:style style:name="P25" style:family="paragraph" style:parent-style-name="Standard">
      <style:paragraph-properties fo:margin-left="0.63cm" fo:margin-right="0cm" fo:text-indent="-0.316cm" style:auto-text-indent="false"/>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細明體" fo:font-size="20pt" style:font-name-asian="細明體" style:font-size-asian="20pt" style:font-name-complex="細明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fo:font-weight="bold" style:font-weight-asian="bold"/>
    </style:style>
    <style:style style:name="T7" style:family="text">
      <style:text-properties style:font-name="Wingdings" fo:font-size="14pt" style:font-name-asian="Wingdings" style:font-size-asian="14pt" style:font-name-complex="Wingdings"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赴日本、泰國出國報告</text:span></text:p>
      <text:p text:style-name="P2">(類別：其他)</text:p>
      <text:p text:style-name="P3"/>
      <text:p text:style-name="P3"/>
      <text:p text:style-name="P3"/>
      <text:p text:style-name="P3"/>
      <text:p text:style-name="P6"><text:span text:style-name="T5">赴駐日本、泰國代表處實施新版三合一領務資訊系統教育訓練出國報告</text:span></text:p>
      <text:p text:style-name="P3"/>
      <text:p text:style-name="P3"/>
      <text:p text:style-name="P3"/>
      <text:p text:style-name="P3"/>
      <text:p text:style-name="P3"/>
      <text:p text:style-name="P4"><text:s text:c="29"/>服務機關：外交部領事事務局</text:p>
      <text:p text:style-name="P4"><text:s text:c="29"/>姓名職稱：林薦任科員綉貞、 <text:s/></text:p>
      <text:p text:style-name="P7"><text:span text:style-name="T2"><text:s text:c="39"/>陳佐理員斐如</text:span></text:p>
      <text:p text:style-name="P7"><text:span text:style-name="T2"><text:s text:c="29"/>派赴國家：日本、泰國</text:span></text:p>
      <text:p text:style-name="P7"><text:span text:style-name="T2"><text:s text:c="29"/>出國期間：104年10月7日至11日、</text:span></text:p>
      <text:p text:style-name="P4"><text:s text:c="39"/>104年11月11日至14日</text:p>
      <text:p text:style-name="P4"><text:s text:c="29"/>報告日期：104年12月21日</text:p>
      <text:p text:style-name="P3"/>
      <text:p text:style-name="P3"/>
      <text:p text:style-name="P5"/>
      <text:p text:style-name="P27">一、目的</text:p>
      <text:p text:style-name="P8"><text:span text:style-name="T2">審計部於93年赴駐外館處查核領事規費等相關業務，要求本局研議改善規費收入之正確性及物料管控機制，本局爰改版三合一領務資訊系統，新增收據開立及後續物料領用作業程序，使收據與物料能相結合，以達物料管控及產出正確領務規費報表。本室首度就10個新系統試辦館處中擇「駐日本代表處」及「駐泰國代表處」進行有關規費設定、收據開立及報表產出等教育訓練。</text:span></text:p>
      <text:p text:style-name="Standard"><text:span text:style-name="T4"/></text:p>
      <text:p text:style-name="P26"><text:span text:style-name="T4">二、過程</text:span></text:p>
      <text:list xml:id="list6614456549136833416" text:style-name="WW8Num2">
        <text:list-item>
          <text:p text:style-name="P9">日程</text:p>
        </text:list-item>
      </text:list>
      <text:p text:style-name="P11">1.駐日本代表處：104年10月7月至10月11日</text:p>
      <text:p text:style-name="P10"><text:span text:style-name="T2">2.駐泰國代表處：104年11月11日至11月14日</text:span></text:p>
      <text:p text:style-name="P12"><text:span text:style-name="T2">(二)教育訓練：協助指導駐處領務人員操作收據開立等作業畫面並說明設計目的與物料管控功能。</text:span></text:p>
      <text:p text:style-name="P13"><text:span text:style-name="T2">1.領務規費項目及數額設定</text:span></text:p>
      <text:p text:style-name="P14"><text:span text:style-name="T2">(1)收費項目分為電報、交通費、文件證明、移民署、郵資、影印費、護照、簽證類。各館處依核定之當地幣兌換率及施行日期維護當地幣收費數額，以便開立收據時由系統自行帶入正確之收費數額</text:span><text:span text:style-name="T2">。</text:span></text:p>
      <text:p text:style-name="P15"><text:span text:style-name="T2">(2)系統操作面：其他</text:span><text:span text:style-name="T7"></text:span><text:span text:style-name="T2">整合性作業</text:span><text:span text:style-name="T7"></text:span><text:span text:style-name="T2">收費項目維護</text:span><text:span text:style-name="T7"></text:span><text:span text:style-name="T2">輸入領務規費收費數額。</text:span></text:p>
      <text:p text:style-name="P16"><text:span text:style-name="T2">2.領務規費收據開立</text:span></text:p>
      <text:p text:style-name="P18"><text:span text:style-name="T2">(1)</text:span><text:span text:style-name="T2">收據</text:span><text:span text:style-name="T2">分為護照、簽證、文件證明及其他類，於各類管理系統項下依申請書建立繳款人姓名等基本資料後開立收據。 </text:span></text:p>
      <text:p text:style-name="P19"><text:span text:style-name="T2">(2)系統操作面：收據開立</text:span><text:span text:style-name="T7"></text:span><text:span text:style-name="T2">點選收費項目、幣別等資料</text:span><text:span text:style-name="T7"></text:span><text:span text:style-name="T2">輸入件數</text:span><text:span text:style-name="T7"></text:span><text:span text:style-name="T2">確認收費單價及總額</text:span><text:span text:style-name="T7"></text:span><text:span text:style-name="T2">列印。</text:span></text:p>
      <text:p text:style-name="P16"><text:span text:style-name="T2">3.領務規費收入報表產出</text:span></text:p>
      <text:p text:style-name="P20"><text:span text:style-name="T2">(1)依據收據資料產生領事規費收入日報表或月報表，日報表經相關人員覆核後做為駐處每日收入入帳依據，月報表做為每月報送領務規費主要報表。</text:span></text:p>
      <text:p text:style-name="P21"><text:span text:style-name="T2">(2)系統操作面：其他</text:span><text:span text:style-name="T7"></text:span><text:span text:style-name="T2">整合性作業</text:span><text:span text:style-name="T7"></text:span><text:span text:style-name="T2">領事規費收入報表</text:span><text:span text:style-name="T7"></text:span><text:span text:style-name="T2">輸入條件及日期</text:span><text:span text:style-name="T7"></text:span><text:span text:style-name="T2">產生報表。</text:span></text:p>
      <text:p text:style-name="P16"><text:span text:style-name="T2">4.規費收據使用狀況查詢</text:span></text:p>
      <text:p text:style-name="P1"><text:span text:style-name="T2">(1)收據號碼由系統依序自動產生不會有跳號情形，駐外館處可查詢目前收據使用狀況，若輸入號碼超出系統所設定之序號，將自動予以修正，以利檢核收據存根辦理後續歸檔保管事宜。</text:span></text:p>
      <text:p text:style-name="P1"><text:span text:style-name="T2">(2)系統操作面：其他</text:span><text:span text:style-name="T7"></text:span><text:span text:style-name="T2">整合性作業</text:span><text:span text:style-name="T7"></text:span><text:span text:style-name="T2">收據使用狀況表</text:span><text:span text:style-name="T7"></text:span><text:span text:style-name="T2">輸入查詢條件</text:span><text:span text:style-name="T7"></text:span><text:span text:style-name="T2">查詢。</text:span></text:p>
      <text:p text:style-name="P22"><text:span text:style-name="T2">(三)駐日本代表處建議事項：</text:span></text:p>
      <text:p text:style-name="P23">事涉內部業務事項，內容從略。</text:p>
      <text:p text:style-name="P22"><text:span text:style-name="T2">(四)駐泰國代表處建議事項：</text:span></text:p>
      <text:p text:style-name="P23">事涉內部業務事項，內容從略。</text:p>
      <text:p text:style-name="Standard"><text:span text:style-name="T4">三、系統面研議改善項目</text:span></text:p>
      <text:p text:style-name="P17">事涉內部業務事項，內容從略。</text:p>
      <text:p text:style-name="Standard"><text:span text:style-name="T4">四、心得及建議</text:span></text:p>
      <text:p text:style-name="P25"><text:span text:style-name="T2"><text:s text:c="2"/>駐處領務人員學習操作領務三合一系統態度積極良好，遇有不瞭解處</text:span><text:soft-page-break/><text:span text:style-name="T2">立即發問，並提出系統改版與現行作業差異及建議等事項，本室將彙整其他試行館處提出之建議洽請廠商修改程式，以完善作業所需，強化收據與物料關連性及產出正確領務規費報表。另建議未來納入機器可判讀簽證業務，使新版領務三合一系統可涵蓋全部領務規費項目，建立一套完整領務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步驟內文" style:family="paragraph" style:parent-style-name="Standard">
      <style:paragraph-properties fo:margin-left="0.847cm" fo:margin-right="0cm" fo:margin-top="0.106cm" fo:margin-bottom="0.212cm" loext:contextual-spacing="false" fo:text-indent="0.847cm" style:auto-text-indent="false" style:vertical-align="baseline">
        <style:tab-stops>
          <style:tab-stop style:position="0.36cm"/>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步驟內文_20_字元" style:display-name="步驟內文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步驟"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案倘基於業務考量，確有需要辦理者，建請報財政部修訂「外國護照簽證收費標準」相關規定</dc:title>
    <meta:initial-creator>public</meta:initial-creator>
    <meta:creation-date>2016-03-18T14:10:00</meta:creation-date>
    <dc:date>2016-03-18T14:11:17.367000000</dc:date>
    <meta:print-date>2016-01-04T17:31:00</meta:print-date>
    <meta:editing-cycles>3</meta:editing-cycles>
    <meta:generator>LibreOffice/5.0.5.2$Windows_x86 LibreOffice_project/55b006a02d247b5f7215fc6ea0fde844b30035b3</meta:generator>
    <meta:editing-duration>PT18S</meta:editing-duration>
    <meta:document-statistic meta:table-count="0" meta:image-count="0" meta:object-count="0" meta:page-count="4" meta:paragraph-count="38" meta:word-count="1112" meta:character-count="1388" meta:non-whitespace-character-count="1160"/>
  </office:meta>
</office:document-meta>
</file>