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文鼎PL細上海宋Uni" svg:font-family="文鼎PL細上海宋Uni,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017cm" fo:margin-left="1.58cm" table:align="left" style:writing-mode="lr-tb"/>
    </style:style>
    <style:style style:name="表格1.A" style:family="table-column">
      <style:table-column-properties style:column-width="3.168cm"/>
    </style:style>
    <style:style style:name="表格1.B" style:family="table-column">
      <style:table-column-properties style:column-width="8.849cm"/>
    </style:style>
    <style:style style:name="表格1.1" style:family="table-row">
      <style:table-row-properties style:min-row-height="0.801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476cm" fo:margin-left="-0.199cm" table:align="left" style:writing-mode="lr-tb"/>
    </style:style>
    <style:style style:name="表格2.A" style:family="table-column">
      <style:table-column-properties style:column-width="2.942cm"/>
    </style:style>
    <style:style style:name="表格2.B" style:family="table-column">
      <style:table-column-properties style:column-width="5.757cm"/>
    </style:style>
    <style:style style:name="表格2.C" style:family="table-column">
      <style:table-column-properties style:column-width="5.7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4.476cm" fo:margin-left="-0.199cm" table:align="left" style:writing-mode="lr-tb"/>
    </style:style>
    <style:style style:name="表格3.A" style:family="table-column">
      <style:table-column-properties style:column-width="2.942cm"/>
    </style:style>
    <style:style style:name="表格3.B" style:family="table-column">
      <style:table-column-properties style:column-width="5.757cm"/>
    </style:style>
    <style:style style:name="表格3.C" style:family="table-column">
      <style:table-column-properties style:column-width="5.77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4.27cm" table:align="left" style:writing-mode="lr-tb"/>
    </style:style>
    <style:style style:name="表格4.A" style:family="table-column">
      <style:table-column-properties style:column-width="5.502cm"/>
    </style:style>
    <style:style style:name="表格4.B" style:family="table-column">
      <style:table-column-properties style:column-width="8.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683cm" fo:margin-left="-0.199cm" table:align="left" style:writing-mode="lr-tb"/>
    </style:style>
    <style:style style:name="表格5.A" style:family="table-column">
      <style:table-column-properties style:column-width="2.932cm"/>
    </style:style>
    <style:style style:name="表格5.B" style:family="table-column">
      <style:table-column-properties style:column-width="2.933cm"/>
    </style:style>
    <style:style style:name="表格5.E" style:family="table-column">
      <style:table-column-properties style:column-width="2.95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style:tab-stops>
          <style:tab-stop style:position="15.016cm" style:type="right" style:leader-style="dotted" style:leader-text="."/>
        </style:tab-stops>
      </style:paragraph-properties>
    </style:style>
    <style:style style:name="P2" style:family="paragraph" style:parent-style-name="HTML_20_預設格式">
      <style:paragraph-properties fo:line-height="0.847cm" fo:text-align="justify" style:justify-single-word="false"/>
    </style:style>
    <style:style style:name="P3" style:family="paragraph" style:parent-style-name="HTML_20_預設格式">
      <style:paragraph-properties fo:line-height="0.847cm" fo:text-align="justify" style:justify-single-word="false"/>
      <style:text-properties fo:font-size="20pt" fo:font-weight="bold" style:font-size-asian="20pt" style:font-weight-asian="bold"/>
    </style:style>
    <style:style style:name="P4" style:family="paragraph" style:parent-style-name="HTML_20_預設格式">
      <style:paragraph-properties fo:line-height="0.847cm" fo:text-align="justify" style:justify-single-word="false"/>
      <style:text-properties style:font-name="Times New Roman" style:font-name-complex="Times New Roman"/>
    </style:style>
    <style:style style:name="P5" style:family="paragraph" style:parent-style-name="HTML_20_預設格式">
      <style:paragraph-properties fo:line-height="0.847cm" fo:text-align="justify" style:justify-single-word="false"/>
      <style:text-properties style:font-name="Times New Roman" style:font-name-asian="新細明體" style:font-name-complex="Times New Roman"/>
    </style:style>
    <style:style style:name="P6" style:family="paragraph" style:parent-style-name="HTML_20_預設格式">
      <style:paragraph-properties fo:line-height="0.847cm" fo:text-align="justify" style:justify-single-word="false"/>
      <style:text-properties style:font-name="Times New Roman" style:language-asian="zh" style:country-asian="TW" style:font-name-complex="Times New Roman"/>
    </style:style>
    <style:style style:name="P7" style:family="paragraph" style:parent-style-name="HTML_20_預設格式">
      <style:paragraph-properties fo:line-height="0.847cm" fo:text-align="justify" style:justify-single-word="false"/>
      <style:text-properties style:font-name="Times New Roman" fo:font-size="14pt" fo:language="en" fo:country="US" style:font-size-asian="14pt" style:font-name-complex="Times New Roman" style:font-size-complex="14pt"/>
    </style:style>
    <style:style style:name="P8" style:family="paragraph" style:parent-style-name="HTML_20_預設格式">
      <style:paragraph-properties fo:line-height="1.058cm" fo:text-align="center" style:justify-single-word="false"/>
    </style:style>
    <style:style style:name="P9" style:family="paragraph" style:parent-style-name="HTML_20_預設格式">
      <style:paragraph-properties fo:text-align="center" style:justify-single-word="false"/>
      <style:text-properties style:font-name="新細明體" fo:font-size="26pt" fo:font-weight="bold" style:font-name-asian="新細明體" style:font-size-asian="26pt" style:font-weight-asian="bold" style:font-name-complex="新細明體"/>
    </style:style>
    <style:style style:name="P10" style:family="paragraph" style:parent-style-name="HTML_20_預設格式">
      <style:paragraph-properties fo:line-height="0.882cm" fo:text-align="justify" style:justify-single-word="false"/>
      <style:text-properties style:font-name="新細明體" fo:font-size="26pt" fo:font-weight="bold" style:font-name-asian="新細明體" style:font-size-asian="26pt" style:font-weight-asian="bold" style:font-name-complex="新細明體"/>
    </style:style>
    <style:style style:name="P11" style:family="paragraph" style:parent-style-name="HTML_20_預設格式" style:master-page-name="Standard">
      <style:paragraph-properties fo:line-height="0.847cm" fo:text-align="justify" style:justify-single-word="false" style:page-number="1"/>
      <style:text-properties fo:font-size="20pt" fo:font-weight="bold" style:font-size-asian="20pt" style:font-weight-asian="bold"/>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text-align="center" style:justify-single-word="false" style:snap-to-layout-grid="false"/>
    </style:style>
    <style:style style:name="P14" style:family="paragraph" style:parent-style-name="Standard">
      <style:paragraph-properties fo:line-height="0.847cm" fo:text-align="justify" style:justify-single-word="false" style:snap-to-layout-grid="false"/>
    </style:style>
    <style:style style:name="P15" style:family="paragraph" style:parent-style-name="Standard" style:list-style-name="WW8Num56">
      <style:paragraph-properties fo:line-height="0.847cm" fo:text-align="justify" style:justify-single-word="false"/>
    </style:style>
    <style:style style:name="P16" style:family="paragraph" style:parent-style-name="Standard" style:list-style-name="WW8Num34">
      <style:paragraph-properties fo:line-height="0.847cm" fo:text-align="justify" style:justify-single-word="false"/>
    </style:style>
    <style:style style:name="P17" style:family="paragraph" style:parent-style-name="Standard" style:list-style-name="WW8Num21">
      <style:paragraph-properties fo:line-height="0.847cm" fo:text-align="justify" style:justify-single-word="false"/>
    </style:style>
    <style:style style:name="P18" style:family="paragraph" style:parent-style-name="Standard" style:list-style-name="WW8Num20">
      <style:paragraph-properties fo:line-height="0.847cm" fo:text-align="justify" style:justify-single-word="false"/>
    </style:style>
    <style:style style:name="P19" style:family="paragraph" style:parent-style-name="Standard" style:list-style-name="WW8Num37">
      <style:paragraph-properties fo:line-height="0.847cm" fo:text-align="justify" style:justify-single-word="false"/>
    </style:style>
    <style:style style:name="P20" style:family="paragraph" style:parent-style-name="Standard" style:list-style-name="WW8Num28">
      <style:paragraph-properties fo:line-height="0.847cm" fo:text-align="justify" style:justify-single-word="false"/>
    </style:style>
    <style:style style:name="P21" style:family="paragraph" style:parent-style-name="Standard" style:list-style-name="WW8Num44">
      <style:paragraph-properties fo:line-height="0.847cm" fo:text-align="justify" style:justify-single-word="false" style:snap-to-layout-grid="false"/>
    </style:style>
    <style:style style:name="P22" style:family="paragraph" style:parent-style-name="Standard" style:list-style-name="WW8Num50">
      <style:paragraph-properties fo:line-height="0.847cm" fo:text-align="justify" style:justify-single-word="false" style:snap-to-layout-grid="false"/>
    </style:style>
    <style:style style:name="P23" style:family="paragraph" style:parent-style-name="Standard" style:list-style-name="WW8Num22">
      <style:paragraph-properties fo:line-height="0.847cm" fo:text-align="justify" style:justify-single-word="false"/>
    </style:style>
    <style:style style:name="P24" style:family="paragraph" style:parent-style-name="Standard" style:list-style-name="WW8Num36">
      <style:paragraph-properties fo:line-height="0.847cm" fo:text-align="justify" style:justify-single-word="false" style:snap-to-layout-grid="false"/>
    </style:style>
    <style:style style:name="P25" style:family="paragraph" style:parent-style-name="Standard" style:list-style-name="WW8Num38">
      <style:paragraph-properties fo:line-height="0.847cm" fo:text-align="justify" style:justify-single-word="false" style:snap-to-layout-grid="false"/>
    </style:style>
    <style:style style:name="P26" style:family="paragraph" style:parent-style-name="Standard" style:list-style-name="WW8Num43">
      <style:paragraph-properties fo:line-height="0.847cm" fo:text-align="justify" style:justify-single-word="false"/>
    </style:style>
    <style:style style:name="P27" style:family="paragraph" style:parent-style-name="Standard">
      <style:paragraph-properties fo:line-height="0.847cm" fo:text-align="justify" style:justify-single-word="false" style:snap-to-layout-grid="false"/>
      <style:text-properties fo:font-weight="bold" style:font-name-asian="細明體" style:language-asian="zh" style:country-asian="TW" style:font-weight-asian="bold"/>
    </style:style>
    <style:style style:name="P28" style:family="paragraph" style:parent-style-name="Standard">
      <style:paragraph-properties fo:line-height="0.847cm" fo:text-align="justify" style:justify-single-word="false" style:snap-to-layout-grid="false"/>
      <style:text-properties fo:font-weight="bold" style:letter-kerning="true" style:font-name-asian="細明體" style:language-asian="zh" style:country-asian="TW" style:font-weight-asian="bold"/>
    </style:style>
    <style:style style:name="P29" style:family="paragraph" style:parent-style-name="Standard" style:list-style-name="WW8Num17">
      <style:paragraph-properties fo:line-height="0.847cm" fo:text-align="justify" style:justify-single-word="false"/>
      <style:text-properties fo:font-weight="bold" style:letter-kerning="true" style:font-name-asian="細明體" style:language-asian="zh" style:country-asian="TW" style:font-weight-asian="bold"/>
    </style:style>
    <style:style style:name="P30" style:family="paragraph" style:parent-style-name="Standard" style:list-style-name="WW8Num36">
      <style:paragraph-properties fo:line-height="0.847cm" fo:text-align="justify" style:justify-single-word="false" style:snap-to-layout-grid="false"/>
      <style:text-properties fo:font-weight="bold" style:letter-kerning="true" style:font-name-asian="細明體" style:language-asian="zh" style:country-asian="TW" style:font-weight-asian="bold"/>
    </style:style>
    <style:style style:name="P31" style:family="paragraph" style:parent-style-name="Standard" style:list-style-name="WW8Num17">
      <style:paragraph-properties fo:line-height="0.847cm" fo:text-align="justify" style:justify-single-word="false"/>
      <style:text-properties fo:font-weight="bold" style:letter-kerning="true" style:font-name-asian="細明體" style:language-asian="zh" style:country-asian="TW" style:font-weight-asian="bold" style:font-weight-complex="bold"/>
    </style:style>
    <style:style style:name="P32" style:family="paragraph" style:parent-style-name="Standard">
      <style:paragraph-properties fo:line-height="0.847cm" fo:text-align="center" style:justify-single-word="false" style:snap-to-layout-grid="false"/>
      <style:text-properties fo:font-size="18pt" fo:font-weight="bold" style:font-name-asian="細明體" style:font-size-asian="18pt" style:font-weight-asian="bold" style:font-size-complex="18pt"/>
    </style:style>
    <style:style style:name="P33" style:family="paragraph" style:parent-style-name="Standard">
      <style:paragraph-properties fo:line-height="0.847cm" fo:text-align="center" style:justify-single-word="false"/>
      <style:text-properties fo:font-size="18pt" fo:font-weight="bold" style:font-name-asian="細明體" style:font-size-asian="18pt" style:language-asian="zh" style:country-asian="TW" style:font-weight-asian="bold" style:font-size-complex="18pt"/>
    </style:style>
    <style:style style:name="P34" style:family="paragraph" style:parent-style-name="Standard">
      <style:paragraph-properties fo:line-height="0.847cm" fo:text-align="justify" style:justify-single-word="false" style:snap-to-layout-grid="false"/>
      <style:text-properties style:font-name-asian="細明體" style:language-asian="zh" style:country-asian="TW"/>
    </style:style>
    <style:style style:name="P35" style:family="paragraph" style:parent-style-name="Standard">
      <style:paragraph-properties fo:line-height="0.847cm" fo:text-align="justify" style:justify-single-word="false" style:snap-to-layout-grid="false"/>
      <style:text-properties fo:font-size="14pt" fo:font-weight="bold" style:font-name-asian="細明體" style:font-size-asian="14pt" style:language-asian="zh" style:country-asian="TW" style:font-weight-asian="bold" style:font-size-complex="14pt" style:font-weight-complex="bold"/>
    </style:style>
    <style:style style:name="P36" style:family="paragraph" style:parent-style-name="Standard">
      <style:paragraph-properties fo:line-height="0.847cm" fo:text-align="center" style:justify-single-word="false" style:snap-to-layout-grid="false"/>
      <style:text-properties style:language-asian="zh" style:country-asian="TW"/>
    </style:style>
    <style:style style:name="P37" style:family="paragraph" style:parent-style-name="Standard">
      <style:paragraph-properties fo:line-height="0.847cm" fo:text-align="justify" style:justify-single-word="false" style:snap-to-layout-grid="false"/>
      <style:text-properties style:language-asian="zh" style:country-asian="TW"/>
    </style:style>
    <style:style style:name="P38" style:family="paragraph" style:parent-style-name="Standard" style:list-style-name="WW8Num56">
      <style:paragraph-properties fo:line-height="0.847cm" fo:text-align="justify" style:justify-single-word="false"/>
      <style:text-properties style:letter-kerning="true" style:font-name-asian="細明體" style:language-asian="zh" style:country-asian="TW"/>
    </style:style>
    <style:style style:name="P39" style:family="paragraph" style:parent-style-name="Standard" style:list-style-name="WW8Num34">
      <style:paragraph-properties fo:line-height="0.847cm" fo:text-align="justify" style:justify-single-word="false"/>
      <style:text-properties style:letter-kerning="true" style:font-name-asian="細明體" style:language-asian="zh" style:country-asian="TW"/>
    </style:style>
    <style:style style:name="P40" style:family="paragraph" style:parent-style-name="Standard">
      <style:paragraph-properties fo:line-height="0.847cm" fo:text-align="justify" style:justify-single-word="false" style:snap-to-layout-grid="false"/>
      <style:text-properties style:letter-kerning="true" style:font-name-asian="細明體" style:language-asian="zh" style:country-asian="TW"/>
    </style:style>
    <style:style style:name="P41" style:family="paragraph" style:parent-style-name="Standard" style:list-style-name="WW8Num37">
      <style:paragraph-properties fo:line-height="0.847cm" fo:text-align="justify" style:justify-single-word="false"/>
      <style:text-properties style:letter-kerning="true" style:font-name-asian="細明體" style:language-asian="zh" style:country-asian="TW"/>
    </style:style>
    <style:style style:name="P42" style:family="paragraph" style:parent-style-name="Standard" style:list-style-name="WW8Num28">
      <style:paragraph-properties fo:line-height="0.847cm" fo:text-align="justify" style:justify-single-word="false"/>
      <style:text-properties style:letter-kerning="true" style:font-name-asian="細明體" style:language-asian="zh" style:country-asian="TW"/>
    </style:style>
    <style:style style:name="P43" style:family="paragraph" style:parent-style-name="Standard" style:list-style-name="WW8Num22">
      <style:paragraph-properties fo:line-height="0.847cm" fo:text-align="justify" style:justify-single-word="false"/>
      <style:text-properties style:letter-kerning="true" style:font-name-asian="細明體" style:language-asian="zh" style:country-asian="TW"/>
    </style:style>
    <style:style style:name="P44" style:family="paragraph" style:parent-style-name="Standard">
      <style:paragraph-properties fo:line-height="0.847cm" fo:text-align="center" style:justify-single-word="false" style:snap-to-layout-grid="false"/>
      <style:text-properties style:letter-kerning="true" style:font-name-asian="細明體" style:language-asian="zh" style:country-asian="TW"/>
    </style:style>
    <style:style style:name="P45" style:family="paragraph" style:parent-style-name="Standard">
      <style:paragraph-properties fo:line-height="0.847cm" fo:text-align="justify" style:justify-single-word="false" style:snap-to-layout-grid="false"/>
      <style:text-properties style:letter-kerning="true" style:font-name-asian="細明體" style:language-asian="zh" style:country-asian="TW"/>
    </style:style>
    <style:style style:name="P46" style:family="paragraph" style:parent-style-name="Standard">
      <style:paragraph-properties fo:line-height="0.847cm" fo:text-align="center" style:justify-single-word="false" style:snap-to-layout-grid="false"/>
      <style:text-properties style:letter-kerning="true" style:font-name-asian="細明體" style:language-asian="zh" style:country-asian="TW"/>
    </style:style>
    <style:style style:name="P47" style:family="paragraph" style:parent-style-name="Standard">
      <style:paragraph-properties fo:line-height="0.847cm" fo:text-align="justify" style:justify-single-word="false" style:snap-to-layout-grid="false"/>
      <style:text-properties fo:font-size="24pt" style:font-name-asian="細明體" style:font-size-asian="24pt" style:language-asian="zh" style:country-asian="TW" style:font-size-complex="24pt"/>
    </style:style>
    <style:style style:name="P48" style:family="paragraph" style:parent-style-name="Standard">
      <style:paragraph-properties fo:line-height="0.847cm" fo:text-align="center" style:justify-single-word="false" fo:break-before="page"/>
    </style:style>
    <style:style style:name="P49" style:family="paragraph" style:parent-style-name="Standard">
      <style:paragraph-properties fo:line-height="0.847cm" fo:text-align="center" style:justify-single-word="false" fo:break-before="page" style:snap-to-layout-grid="false"/>
    </style:style>
    <style:style style:name="P50" style:family="paragraph" style:parent-style-name="Standard">
      <style:paragraph-properties fo:margin-left="0cm" fo:margin-right="0cm" fo:line-height="0.847cm" fo:text-align="justify" style:justify-single-word="false" fo:text-indent="0.847cm" style:auto-text-indent="false" style:snap-to-layout-grid="false"/>
      <style:text-properties fo:font-size="18pt" fo:font-weight="bold" style:font-name-asian="細明體" style:font-size-asian="18pt" style:language-asian="zh" style:country-asian="TW" style:font-weight-asian="bold" style:font-size-complex="18pt"/>
    </style:style>
    <style:style style:name="P51" style:family="paragraph" style:parent-style-name="Standard">
      <style:paragraph-properties fo:margin-left="0cm" fo:margin-right="0cm" fo:line-height="0.847cm" fo:text-align="justify" style:justify-single-word="false" fo:text-indent="0.847cm" style:auto-text-indent="false" style:snap-to-layout-grid="false"/>
    </style:style>
    <style:style style:name="P52" style:family="paragraph" style:parent-style-name="Standard">
      <style:paragraph-properties fo:margin-left="0cm" fo:margin-right="0cm" fo:line-height="0.847cm" fo:text-align="justify" style:justify-single-word="false" fo:text-indent="0.847cm" style:auto-text-indent="false" style:snap-to-layout-grid="false"/>
      <style:text-properties style:font-name-asian="細明體" style:language-asian="zh" style:country-asian="TW"/>
    </style:style>
    <style:style style:name="P53" style:family="paragraph" style:parent-style-name="Standard">
      <style:paragraph-properties fo:margin-left="0cm" fo:margin-right="0cm" fo:line-height="0.847cm" fo:text-align="justify" style:justify-single-word="false" fo:text-indent="0.847cm" style:auto-text-indent="false" style:snap-to-layout-grid="false"/>
      <style:text-properties style:language-asian="zh" style:country-asian="TW"/>
    </style:style>
    <style:style style:name="P54" style:family="paragraph" style:parent-style-name="Standard">
      <style:paragraph-properties fo:margin-left="0cm" fo:margin-right="0cm" fo:line-height="0.847cm" fo:text-align="justify" style:justify-single-word="false" fo:text-indent="0.847cm" style:auto-text-indent="false" style:snap-to-layout-grid="false"/>
      <style:text-properties style:letter-kerning="true" style:font-name-asian="細明體" style:language-asian="zh" style:country-asian="TW"/>
    </style:style>
    <style:style style:name="P55" style:family="paragraph" style:parent-style-name="Standard">
      <style:paragraph-properties fo:margin-left="0cm" fo:margin-right="0cm" fo:line-height="0.847cm" fo:text-align="justify" style:justify-single-word="false" fo:text-indent="0.847cm" style:auto-text-indent="false" style:snap-to-layout-grid="false"/>
      <style:text-properties style:letter-kerning="true" style:font-name-asian="細明體" style:language-asian="zh" style:country-asian="TW"/>
    </style:style>
    <style:style style:name="P56"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tyle>
    <style:style style:name="P57"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nap-to-layout-grid="false"/>
    </style:style>
    <style:style style:name="P58" style:family="paragraph" style:parent-style-name="Standard">
      <style:paragraph-properties fo:margin-left="0cm" fo:margin-right="0cm" fo:margin-top="0.318cm" fo:margin-bottom="0cm" loext:contextual-spacing="false" fo:line-height="0.847cm" fo:text-align="justify" style:justify-single-word="false" fo:hyphenation-ladder-count="no-limit" fo:text-indent="0.847cm" style:auto-text-indent="false" style:punctuation-wrap="simple" style:line-break="normal" style:snap-to-layout-grid="false"/>
      <style:text-properties fo:hyphenate="true" fo:hyphenation-remain-char-count="2" fo:hyphenation-push-char-count="2"/>
    </style:style>
    <style:style style:name="P59"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asian="細明體"/>
    </style:style>
    <style:style style:name="P60" style:family="paragraph" style:parent-style-name="Standard">
      <style:paragraph-properties fo:margin-left="0cm" fo:margin-right="0cm" fo:margin-top="0.318cm" fo:margin-bottom="0cm" loext:contextual-spacing="false" fo:line-height="0.847cm" fo:text-align="justify" style:justify-single-word="false" fo:hyphenation-ladder-count="no-limit" fo:text-indent="0.847cm" style:auto-text-indent="false" style:punctuation-wrap="simple" style:line-break="normal" style:snap-to-layout-grid="false"/>
      <style:text-properties style:letter-kerning="true" style:language-asian="zh" style:country-asian="TW" fo:hyphenate="true" fo:hyphenation-remain-char-count="2" fo:hyphenation-push-char-count="2"/>
    </style:style>
    <style:style style:name="P61" style:family="paragraph" style:parent-style-name="Standard">
      <style:paragraph-properties fo:margin-left="0.998cm" fo:margin-right="1.028cm" fo:line-height="0.882cm" fo:text-indent="0cm" style:auto-text-indent="false">
        <style:tab-stops>
          <style:tab-stop style:position="14.002cm" style:type="right" style:leader-style="dotted" style:leader-text="."/>
          <style:tab-stop style:position="14.252cm" style:type="right" style:leader-style="dotted" style:leader-text="."/>
        </style:tab-stops>
      </style:paragraph-properties>
      <style:text-properties style:font-name="Calibri" fo:font-size="14pt" fo:language="zh" fo:country="TW" fo:font-weight="bold" style:letter-kerning="true" style:font-name-asian="細明體" style:font-size-asian="14pt" style:language-asian="zh" style:country-asian="TW" style:font-weight-asian="bold" style:font-name-complex="Calibri" style:font-size-complex="14pt" style:font-weight-complex="bold"/>
    </style:style>
    <style:style style:name="P62" style:family="paragraph" style:parent-style-name="Standard">
      <style:paragraph-properties fo:margin-top="0.318cm" fo:margin-bottom="0cm" loext:contextual-spacing="false" fo:line-height="0.847cm" fo:text-align="justify" style:justify-single-word="false"/>
    </style:style>
    <style:style style:name="P63" style:family="paragraph" style:parent-style-name="Standard">
      <style:paragraph-properties fo:margin-top="0.318cm" fo:margin-bottom="0cm" loext:contextual-spacing="false" fo:line-height="0.847cm" fo:text-align="justify" style:justify-single-word="false" style:snap-to-layout-grid="false"/>
    </style:style>
    <style:style style:name="P64" style:family="paragraph" style:parent-style-name="Standard" style:list-style-name="WW8Num24">
      <style:paragraph-properties fo:margin-top="0.318cm" fo:margin-bottom="0cm" loext:contextual-spacing="false" fo:line-height="0.847cm" fo:text-align="justify" style:justify-single-word="false"/>
    </style:style>
    <style:style style:name="P65" style:family="paragraph" style:parent-style-name="Standard" style:list-style-name="WW8Num29">
      <style:paragraph-properties fo:margin-top="0.318cm" fo:margin-bottom="0cm" loext:contextual-spacing="false" fo:line-height="0.847cm" fo:text-align="justify" style:justify-single-word="false" fo:hyphenation-ladder-count="no-limit" style:snap-to-layout-grid="false"/>
      <style:text-properties fo:hyphenate="true" fo:hyphenation-remain-char-count="2" fo:hyphenation-push-char-count="2"/>
    </style:style>
    <style:style style:name="P66" style:family="paragraph" style:parent-style-name="Standard">
      <style:paragraph-properties fo:margin-top="0.318cm" fo:margin-bottom="0cm" loext:contextual-spacing="false" fo:line-height="0.847cm" fo:text-align="justify" style:justify-single-word="false" style:snap-to-layout-grid="false"/>
      <style:text-properties fo:font-weight="bold" style:letter-kerning="true" style:font-name-asian="細明體" style:language-asian="zh" style:country-asian="TW" style:font-weight-asian="bold"/>
    </style:style>
    <style:style style:name="P67" style:family="paragraph" style:parent-style-name="Standard" style:list-style-name="WW8Num24">
      <style:paragraph-properties fo:margin-top="0.318cm" fo:margin-bottom="0cm" loext:contextual-spacing="false" fo:line-height="0.847cm" fo:text-align="justify" style:justify-single-word="false"/>
      <style:text-properties fo:font-weight="bold" style:letter-kerning="true" style:font-name-asian="細明體" style:language-asian="zh" style:country-asian="TW" style:font-weight-asian="bold"/>
    </style:style>
    <style:style style:name="P68" style:family="paragraph" style:parent-style-name="Standard">
      <style:paragraph-properties fo:margin-top="0.318cm" fo:margin-bottom="0cm" loext:contextual-spacing="false" fo:line-height="0.847cm" fo:text-align="justify" style:justify-single-word="false" style:snap-to-layout-grid="false"/>
      <style:text-properties style:letter-kerning="true" style:font-name-asian="細明體" style:language-asian="zh" style:country-asian="TW"/>
    </style:style>
    <style:style style:name="P69" style:family="paragraph" style:parent-style-name="Standard">
      <style:paragraph-properties fo:margin-left="3.411cm" fo:margin-right="0cm" fo:margin-top="0.318cm" fo:margin-bottom="0.318cm" loext:contextual-spacing="false" fo:line-height="0.847cm" fo:text-align="justify" style:justify-single-word="false" fo:text-indent="-3.411cm" style:auto-text-indent="false" style:snap-to-layout-grid="false"/>
    </style:style>
    <style:style style:name="P70" style:family="paragraph" style:parent-style-name="Standard">
      <style:paragraph-properties fo:margin-left="3.411cm" fo:margin-right="0cm" fo:margin-top="0.318cm" fo:margin-bottom="0.318cm" loext:contextual-spacing="false" fo:line-height="0.847cm" fo:text-align="justify" style:justify-single-word="false" fo:text-indent="-3.411cm" style:auto-text-indent="false" style:snap-to-layout-grid="false"/>
      <style:text-properties fo:font-weight="bold" style:letter-kerning="true" style:font-name-asian="細明體" style:language-asian="zh" style:country-asian="TW" style:font-weight-asian="bold"/>
    </style:style>
    <style:style style:name="P71" style:family="paragraph" style:parent-style-name="Standard">
      <style:paragraph-properties fo:margin-left="0.75cm" fo:margin-right="0cm" fo:margin-top="0.318cm" fo:margin-bottom="0cm" loext:contextual-spacing="false" fo:line-height="0.847cm" fo:text-align="justify" style:justify-single-word="false" fo:text-indent="-0.75cm" style:auto-text-indent="false" style:snap-to-layout-grid="false"/>
    </style:style>
    <style:style style:name="P72" style:family="paragraph" style:parent-style-name="Standard">
      <style:paragraph-properties fo:margin-left="0.75cm" fo:margin-right="0cm" fo:line-height="0.847cm" fo:text-align="justify" style:justify-single-word="false" fo:text-indent="-0.75cm" style:auto-text-indent="false" style:snap-to-layout-grid="false"/>
    </style:style>
    <style:style style:name="P73" style:family="paragraph" style:parent-style-name="Standard" style:list-style-name="WW8Num27">
      <style:paragraph-properties fo:margin-left="0.501cm" fo:margin-right="0cm" fo:line-height="0.847cm" fo:text-align="justify" style:justify-single-word="false" fo:text-indent="-0.501cm" style:auto-text-indent="false" style:snap-to-layout-grid="false"/>
    </style:style>
    <style:style style:name="P74" style:family="paragraph" style:parent-style-name="Standard" style:list-style-name="WW8Num18">
      <style:paragraph-properties fo:margin-left="0.501cm" fo:margin-right="0cm" fo:line-height="0.847cm" fo:text-align="justify" style:justify-single-word="false" fo:text-indent="-0.501cm" style:auto-text-indent="false" style:snap-to-layout-grid="false"/>
    </style:style>
    <style:style style:name="P75" style:family="paragraph" style:parent-style-name="Standard" style:list-style-name="WW8Num55">
      <style:paragraph-properties fo:margin-left="0.501cm" fo:margin-right="0cm" fo:line-height="0.847cm" fo:text-align="justify" style:justify-single-word="false" fo:text-indent="-0.501cm" style:auto-text-indent="false" style:snap-to-layout-grid="false"/>
    </style:style>
    <style:style style:name="P76" style:family="paragraph" style:parent-style-name="Standard" style:list-style-name="WW8Num27">
      <style:paragraph-properties fo:margin-left="0.501cm" fo:margin-right="0cm" fo:line-height="0.847cm" fo:text-align="justify" style:justify-single-word="false" fo:text-indent="-0.501cm" style:auto-text-indent="false" style:snap-to-layout-grid="false"/>
      <style:text-properties fo:font-weight="bold" style:letter-kerning="true" style:font-name-asian="細明體" style:language-asian="zh" style:country-asian="TW" style:font-weight-asian="bold"/>
    </style:style>
    <style:style style:name="P77" style:family="paragraph" style:parent-style-name="Standard" style:list-style-name="WW8Num27">
      <style:paragraph-properties fo:margin-left="0.501cm" fo:margin-right="0cm" fo:line-height="0.847cm" fo:text-align="justify" style:justify-single-word="false" fo:text-indent="-0.501cm" style:auto-text-indent="false" style:snap-to-layout-grid="false"/>
      <style:text-properties fo:font-weight="bold" style:letter-kerning="true" style:font-name-asian="細明體" style:language-asian="zh" style:country-asian="TW" style:font-weight-asian="bold" style:font-weight-complex="bold"/>
    </style:style>
    <style:style style:name="P78" style:family="paragraph" style:parent-style-name="Standard" style:list-style-name="WW8Num35">
      <style:paragraph-properties fo:margin-left="0.501cm" fo:margin-right="0cm" fo:line-height="0.847cm" fo:text-align="justify" style:justify-single-word="false" fo:text-indent="-0.501cm" style:auto-text-indent="false" style:snap-to-layout-grid="false"/>
      <style:text-properties style:letter-kerning="true" style:font-name-asian="細明體" style:language-asian="zh" style:country-asian="TW"/>
    </style:style>
    <style:style style:name="P79" style:family="paragraph" style:parent-style-name="Standard" style:list-style-name="WW8Num55">
      <style:paragraph-properties fo:margin-left="0.501cm" fo:margin-right="0cm" fo:line-height="0.847cm" fo:text-align="justify" style:justify-single-word="false" fo:text-indent="-0.501cm" style:auto-text-indent="false" style:snap-to-layout-grid="false"/>
      <style:text-properties style:letter-kerning="true" style:font-name-asian="細明體" style:language-asian="zh" style:country-asian="TW"/>
    </style:style>
    <style:style style:name="P80" style:family="paragraph" style:parent-style-name="Standard">
      <style:paragraph-properties fo:margin-left="0.998cm" fo:margin-right="0cm" fo:line-height="0.847cm" fo:text-align="justify" style:justify-single-word="false" fo:text-indent="-0.575cm" style:auto-text-indent="false"/>
    </style:style>
    <style:style style:name="P81" style:family="paragraph" style:parent-style-name="Standard">
      <style:paragraph-properties fo:margin-left="0.998cm" fo:margin-right="0cm" fo:line-height="0.847cm" fo:text-align="justify" style:justify-single-word="false" fo:text-indent="-0.575cm" style:auto-text-indent="false"/>
      <style:text-properties style:letter-kerning="true" style:font-name-asian="細明體" style:language-asian="zh" style:country-asian="TW"/>
    </style:style>
    <style:style style:name="P82" style:family="paragraph" style:parent-style-name="Standard" style:list-style-name="WW8Num51">
      <style:paragraph-properties fo:margin-left="0.847cm" fo:margin-right="0cm" fo:line-height="0.847cm" fo:text-align="justify" style:justify-single-word="false" fo:text-indent="-0.346cm" style:auto-text-indent="false" style:snap-to-layout-grid="false"/>
    </style:style>
    <style:style style:name="P83" style:family="paragraph" style:parent-style-name="Standard" style:list-style-name="WW8Num49">
      <style:paragraph-properties fo:margin-left="0.63cm" fo:margin-right="0cm" fo:margin-top="0.318cm" fo:margin-bottom="0cm" loext:contextual-spacing="false" fo:line-height="0.847cm" fo:text-align="justify" style:justify-single-word="false" fo:text-indent="-0.63cm" style:auto-text-indent="false" style:snap-to-layout-grid="false"/>
    </style:style>
    <style:style style:name="P84" style:family="paragraph" style:parent-style-name="Standard" style:list-style-name="WW8Num49">
      <style:paragraph-properties fo:margin-left="0.63cm" fo:margin-right="0cm" fo:margin-top="0.318cm" fo:margin-bottom="0cm" loext:contextual-spacing="false" fo:line-height="0.847cm" fo:text-align="justify" style:justify-single-word="false" fo:text-indent="-0.63cm" style:auto-text-indent="false" style:snap-to-layout-grid="false"/>
      <style:text-properties fo:font-weight="bold" style:letter-kerning="true" style:font-name-asian="細明體" style:language-asian="zh" style:country-asian="TW" style:font-weight-asian="bold"/>
    </style:style>
    <style:style style:name="P85" style:family="paragraph" style:parent-style-name="Standard">
      <style:paragraph-properties fo:margin-left="1.058cm" fo:margin-right="0cm" fo:line-height="0.847cm" fo:text-align="justify" style:justify-single-word="false" fo:text-indent="0cm" style:auto-text-indent="false"/>
    </style:style>
    <style:style style:name="P86" style:family="paragraph" style:parent-style-name="Standard">
      <style:paragraph-properties fo:margin-left="1.058cm" fo:margin-right="0cm" fo:line-height="0.847cm" fo:text-align="justify" style:justify-single-word="false" fo:text-indent="0cm" style:auto-text-indent="false" style:snap-to-layout-grid="false"/>
    </style:style>
    <style:style style:name="P87" style:family="paragraph" style:parent-style-name="Standard" style:list-style-name="WW8Num23">
      <style:paragraph-properties fo:margin-left="1.087cm" fo:margin-right="0cm" fo:line-height="0.847cm" fo:text-align="justify" style:justify-single-word="false" fo:text-indent="-0.443cm" style:auto-text-indent="false" style:snap-to-layout-grid="false"/>
    </style:style>
    <style:style style:name="P88" style:family="paragraph" style:parent-style-name="Standard" style:list-style-name="WW8Num41">
      <style:paragraph-properties fo:margin-left="1.087cm" fo:margin-right="0cm" fo:line-height="0.847cm" fo:text-align="justify" style:justify-single-word="false" fo:text-indent="-0.443cm" style:auto-text-indent="false" style:snap-to-layout-grid="false"/>
    </style:style>
    <style:style style:name="P89" style:family="paragraph" style:parent-style-name="Standard" style:list-style-name="WW8Num22">
      <style:paragraph-properties fo:margin-left="1.05cm" fo:margin-right="0cm" fo:line-height="0.847cm" fo:text-align="justify" style:justify-single-word="false" fo:text-indent="-0.63cm" style:auto-text-indent="false"/>
    </style:style>
    <style:style style:name="P90" style:family="paragraph" style:parent-style-name="Standard" style:list-style-name="WW8Num31">
      <style:paragraph-properties fo:margin-left="0.346cm" fo:margin-right="0cm" fo:line-height="0.847cm" fo:text-align="justify" style:justify-single-word="false" fo:text-indent="-0.346cm" style:auto-text-indent="false"/>
    </style:style>
    <style:style style:name="P91" style:family="paragraph" style:parent-style-name="Standard" style:list-style-name="WW8Num30">
      <style:paragraph-properties fo:margin-left="0.346cm" fo:margin-right="0cm" fo:line-height="0.847cm" fo:text-align="justify" style:justify-single-word="false" fo:text-indent="-0.346cm" style:auto-text-indent="false"/>
    </style:style>
    <style:style style:name="P92" style:family="paragraph" style:parent-style-name="Standard" style:list-style-name="WW8Num30">
      <style:paragraph-properties fo:margin-left="0.346cm" fo:margin-right="0cm" fo:line-height="0.847cm" fo:text-align="justify" style:justify-single-word="false" fo:text-indent="-0.346cm" style:auto-text-indent="false"/>
      <style:text-properties style:letter-kerning="true" style:font-name-asian="細明體" style:language-asian="zh" style:country-asian="TW"/>
    </style:style>
    <style:style style:name="P93" style:family="paragraph" style:parent-style-name="Standard">
      <style:paragraph-properties fo:margin-top="0.159cm" fo:margin-bottom="0.159cm" loext:contextual-spacing="false" fo:line-height="0.847cm" fo:text-align="justify" style:justify-single-word="false" fo:orphans="2" fo:widows="2" style:snap-to-layout-grid="false"/>
      <style:text-properties fo:font-weight="bold" style:font-name-asian="細明體" style:font-weight-asian="bold" style:font-weight-complex="bold"/>
    </style:style>
    <style:style style:name="P94" style:family="paragraph" style:parent-style-name="Standard">
      <style:paragraph-properties fo:margin-top="0.635cm" fo:margin-bottom="0.159cm" loext:contextual-spacing="false" fo:line-height="0.847cm" fo:text-align="justify" style:justify-single-word="false" fo:orphans="2" fo:widows="2" style:snap-to-layout-grid="false"/>
      <style:text-properties fo:font-weight="bold" style:font-name-asian="細明體" style:font-weight-asian="bold" style:font-weight-complex="bold"/>
    </style:style>
    <style:style style:name="P95" style:family="paragraph" style:parent-style-name="Standard">
      <style:paragraph-properties fo:margin-left="0.811cm" fo:margin-right="-0.139cm" fo:margin-top="0.318cm" fo:margin-bottom="0.318cm" loext:contextual-spacing="false" fo:line-height="0.847cm" fo:text-align="justify" style:justify-single-word="false" fo:orphans="2" fo:widows="2" fo:text-indent="-0.811cm" style:auto-text-indent="false" style:snap-to-layout-grid="false"/>
    </style:style>
    <style:style style:name="P96" style:family="paragraph" style:parent-style-name="Standard" style:list-style-name="WW8Num29">
      <style:paragraph-properties fo:margin-left="0.63cm" fo:margin-right="0cm" fo:margin-top="0.318cm" fo:margin-bottom="0cm" loext:contextual-spacing="false" fo:line-height="0.847cm" fo:text-align="justify" style:justify-single-word="false" fo:hyphenation-ladder-count="no-limit" fo:text-indent="-0.635cm" style:auto-text-indent="false" style:snap-to-layout-grid="false"/>
      <style:text-properties fo:hyphenate="true" fo:hyphenation-remain-char-count="2" fo:hyphenation-push-char-count="2"/>
    </style:style>
    <style:style style:name="P97" style:family="paragraph" style:parent-style-name="Footnote">
      <style:paragraph-properties fo:margin-left="0.321cm" fo:margin-right="0cm" fo:text-indent="-0.321cm" style:auto-text-indent="false"/>
    </style:style>
    <style:style style:name="P98" style:family="paragraph" style:parent-style-name="Footnote">
      <style:paragraph-properties fo:margin-left="0.346cm" fo:margin-right="0cm" fo:text-indent="-0.346cm" style:auto-text-indent="false"/>
    </style:style>
    <style:style style:name="P99" style:family="paragraph" style:parent-style-name="Footer">
      <style:paragraph-properties fo:margin-left="0cm" fo:margin-right="0.635cm" fo:text-indent="0cm" style:auto-text-indent="false"/>
    </style:style>
    <style:style style:name="P100" style:family="paragraph" style:parent-style-name="Heading_20_1">
      <style:paragraph-properties fo:break-before="page"/>
    </style:style>
    <style:style style:name="P101" style:family="paragraph" style:parent-style-name="Heading_20_1">
      <style:paragraph-properties fo:break-before="page"/>
      <style:text-properties fo:font-size="14pt" fo:font-weight="bold" style:font-name-asian="細明體" style:font-size-asian="14pt" style:font-weight-asian="bold" style:font-size-complex="14pt" style:font-weight-complex="bold"/>
    </style:style>
    <style:style style:name="P102" style:family="paragraph" style:parent-style-name="Heading_20_1" style:master-page-name="轉換_20_1">
      <style:paragraph-properties style:page-number="1"/>
      <style:text-properties fo:font-size="14pt" fo:font-weight="bold" style:font-name-asian="細明體" style:font-size-asian="14pt" style:font-weight-asian="bold" style:font-size-complex="14pt" style:font-weight-complex="bold"/>
    </style:style>
    <style:style style:name="T1" style:family="text">
      <style:text-properties style:font-name="Times New Roman" style:font-name-complex="Times New Roman"/>
    </style:style>
    <style:style style:name="T2" style:family="text">
      <style:text-properties style:font-name="Times New Roman" fo:font-size="26pt" fo:font-weight="bold" style:font-size-asian="26pt" style:font-weight-asian="bold" style:font-name-complex="Times New Roman"/>
    </style:style>
    <style:style style:name="T3" style:family="text">
      <style:text-properties style:font-name="Times New Roman" fo:font-size="26pt" fo:font-weight="bold" style:font-size-asian="26pt" style:language-asian="zh" style:country-asian="TW" style:font-weight-asian="bold" style:font-name-complex="Times New Roman"/>
    </style:style>
    <style:style style:name="T4" style:family="text">
      <style:text-properties style:font-name="Times New Roman" fo:language="en" fo:country="US" style:font-name-complex="Times New Roman"/>
    </style:style>
    <style:style style:name="T5" style:family="text">
      <style:text-properties style:font-name="Times New Roman" fo:font-size="14pt" fo:language="en" fo:country="US" style:font-size-asian="14pt" style:font-name-complex="Times New Roman" style:font-size-complex="14pt"/>
    </style:style>
    <style:style style:name="T6" style:family="text">
      <style:text-properties style:font-name="Times New Roman" fo:font-size="14pt" fo:language="en" fo:country="US" style:font-size-asian="14pt" style:language-asian="zh" style:country-asian="TW" style:font-name-complex="Times New Roman" style:font-size-complex="14pt"/>
    </style:style>
    <style:style style:name="T7" style:family="text">
      <style:text-properties style:font-name="Times New Roman" fo:font-size="14pt" fo:language="en" fo:country="US" style:font-size-asian="14pt" style:language-asian="zh" style:country-asian="TW" style:font-name-complex="Times New Roman" style:font-size-complex="14pt"/>
    </style:style>
    <style:style style:name="T8" style:family="text">
      <style:text-properties style:font-name="Times New Roman" fo:font-size="14pt" fo:language="en" fo:country="US" style:font-name-asian="Times New Roman" style:font-size-asian="14pt" style:language-asian="zh" style:country-asian="TW" style:font-name-complex="Times New Roman" style:font-size-complex="14pt"/>
    </style:style>
    <style:style style:name="T9" style:family="text">
      <style:text-properties fo:font-weight="bold" style:font-weight-asian="bold"/>
    </style:style>
    <style:style style:name="T10" style:family="text">
      <style:text-properties fo:font-weight="bold" style:font-name-asian="細明體" style:font-weight-asian="bold" style:font-weight-complex="bold"/>
    </style:style>
    <style:style style:name="T11" style:family="text">
      <style:text-properties fo:font-weight="bold" style:font-name-asian="細明體" style:language-asian="zh" style:country-asian="TW" style:font-weight-asian="bold"/>
    </style:style>
    <style:style style:name="T12" style:family="text">
      <style:text-properties fo:font-weight="bold" style:font-name-asian="細明體" style:language-asian="zh" style:country-asian="TW" style:font-weight-asian="bold"/>
    </style:style>
    <style:style style:name="T13" style:family="text">
      <style:text-properties fo:font-weight="bold" style:font-name-asian="細明體" style:language-asian="zh" style:country-asian="TW" style:font-weight-asian="bold" style:font-weight-complex="bold"/>
    </style:style>
    <style:style style:name="T14" style:family="text">
      <style:text-properties fo:font-weight="bold" style:letter-kerning="true" style:font-name-asian="細明體" style:language-asian="zh" style:country-asian="TW" style:font-weight-asian="bold"/>
    </style:style>
    <style:style style:name="T15" style:family="text">
      <style:text-properties fo:font-weight="bold" style:letter-kerning="true" style:font-name-asian="細明體" style:language-asian="zh" style:country-asian="TW" style:font-weight-asian="bold"/>
    </style:style>
    <style:style style:name="T16" style:family="text">
      <style:text-properties fo:font-weight="bold" style:letter-kerning="true" style:font-name-asian="細明體" style:language-asian="zh" style:country-asian="TW" style:font-weight-asian="bold" style:font-weight-complex="bold"/>
    </style:style>
    <style:style style:name="T17" style:family="text">
      <style:text-properties fo:font-weight="bold" style:letter-kerning="true" style:font-name-asian="細明體" style:language-asian="zh" style:country-asian="TW" style:font-weight-asian="bold" style:font-weight-complex="bold"/>
    </style:style>
    <style:style style:name="T18" style:family="text">
      <style:text-properties style:font-name="新細明體" fo:font-size="26pt" fo:font-weight="bold" style:font-name-asian="新細明體" style:font-size-asian="26pt" style:font-weight-asian="bold" style:font-name-complex="新細明體"/>
    </style:style>
    <style:style style:name="T19" style:family="text">
      <style:text-properties style:font-name="新細明體" fo:font-size="26pt" fo:font-weight="bold" style:font-name-asian="新細明體" style:font-size-asian="26pt" style:language-asian="zh" style:country-asian="TW" style:font-weight-asian="bold" style:font-name-complex="新細明體"/>
    </style:style>
    <style:style style:name="T20" style:family="text">
      <style:text-properties style:font-name="新細明體" style:letter-kerning="true" style:language-asian="zh" style:country-asian="TW" style:font-name-complex="新細明體"/>
    </style:style>
    <style:style style:name="T21" style:family="text">
      <style:text-properties style:font-name="新細明體" style:letter-kerning="true" style:language-asian="zh" style:country-asian="TW" style:font-name-complex="新細明體"/>
    </style:style>
    <style:style style:name="T22" style:family="text">
      <style:text-properties style:language-asian="zh" style:country-asian="TW"/>
    </style:style>
    <style:style style:name="T23" style:family="text">
      <style:text-properties style:language-asian="zh" style:country-asian="TW"/>
    </style:style>
    <style:style style:name="T24" style:family="text">
      <style:text-properties fo:font-size="14pt" style:font-size-asian="14pt" style:font-size-complex="14pt"/>
    </style:style>
    <style:style style:name="T25" style:family="text">
      <style:text-properties fo:font-size="14pt" style:font-size-asian="14pt" style:font-size-complex="14pt" style:font-weight-complex="bold"/>
    </style:style>
    <style:style style:name="T26" style:family="text">
      <style:text-properties fo:font-size="14pt" fo:font-weight="bold" style:font-name-asian="細明體" style:font-size-asian="14pt" style:font-weight-asian="bold" style:font-size-complex="14pt" style:font-weight-complex="bold"/>
    </style:style>
    <style:style style:name="T27" style:family="text">
      <style:text-properties fo:font-size="14pt" fo:font-weight="bold" style:font-name-asian="細明體" style:font-size-asian="14pt" style:language-asian="zh" style:country-asian="TW" style:font-weight-asian="bold" style:font-size-complex="14pt"/>
    </style:style>
    <style:style style:name="T28" style:family="text">
      <style:text-properties fo:font-size="14pt" fo:font-weight="bold" style:font-name-asian="細明體" style:font-size-asian="14pt" style:language-asian="zh" style:country-asian="TW" style:font-weight-asian="bold" style:font-size-complex="14pt" style:font-weight-complex="bold"/>
    </style:style>
    <style:style style:name="T29" style:family="text">
      <style:text-properties fo:font-size="14pt" fo:language="zh" fo:country="TW" fo:font-weight="bold" style:font-name-asian="細明體" style:font-size-asian="14pt" style:language-asian="zh" style:country-asian="TW" style:font-weight-asian="bold" style:font-size-complex="14pt" style:font-weight-complex="bold"/>
    </style:style>
    <style:style style:name="T30" style:family="text">
      <style:text-properties fo:font-size="14pt" fo:language="zh" fo:country="TW" fo:font-weight="bold" style:font-name-asian="細明體" style:font-size-asian="14pt" style:language-asian="zh" style:country-asian="TW" style:font-weight-asian="bold" style:font-size-complex="14pt"/>
    </style:style>
    <style:style style:name="T31" style:family="text">
      <style:text-properties fo:font-size="14pt" fo:language="zh" fo:country="TW" style:font-size-asian="14pt" style:language-asian="zh" style:country-asian="TW" style:font-size-complex="14pt"/>
    </style:style>
    <style:style style:name="T32" style:family="text">
      <style:text-properties style:font-name-asian="Times New Roman"/>
    </style:style>
    <style:style style:name="T33" style:family="text">
      <style:text-properties style:font-name-asian="Times New Roman" style:language-asian="zh" style:country-asian="TW"/>
    </style:style>
    <style:style style:name="T34" style:family="text">
      <style:text-properties style:font-name-asian="Times New Roman"/>
    </style:style>
    <style:style style:name="T35" style:family="text">
      <style:text-properties fo:font-size="18pt" fo:font-weight="bold" style:font-name-asian="細明體" style:font-size-asian="18pt" style:font-weight-asian="bold" style:font-size-complex="18pt"/>
    </style:style>
    <style:style style:name="T36" style:family="text">
      <style:text-properties fo:font-size="18pt" fo:font-weight="bold" style:font-name-asian="細明體" style:font-size-asian="18pt" style:font-weight-asian="bold" style:font-size-complex="18pt"/>
    </style:style>
    <style:style style:name="T37" style:family="text">
      <style:text-properties fo:font-size="18pt" fo:font-weight="bold" style:font-name-asian="細明體" style:font-size-asian="18pt" style:language-asian="zh" style:country-asian="TW" style:font-weight-asian="bold" style:font-size-complex="18pt"/>
    </style:style>
    <style:style style:name="T38" style:family="text">
      <style:text-properties fo:font-size="18pt" fo:font-weight="bold" style:font-name-asian="細明體" style:font-size-asian="18pt" style:language-asian="zh" style:country-asian="TW" style:font-weight-asian="bold" style:font-size-complex="18pt"/>
    </style:style>
    <style:style style:name="T39" style:family="text">
      <style:text-properties fo:font-size="18pt" fo:font-weight="bold" style:font-name-asian="Times New Roman" style:font-size-asian="18pt" style:language-asian="zh" style:country-asian="TW" style:font-weight-asian="bold" style:font-size-complex="18pt"/>
    </style:style>
    <style:style style:name="T40" style:family="text">
      <style:text-properties style:font-name-asian="細明體"/>
    </style:style>
    <style:style style:name="T41" style:family="text">
      <style:text-properties style:font-name-asian="細明體" style:language-asian="zh" style:country-asian="TW"/>
    </style:style>
    <style:style style:name="T42" style:family="text">
      <style:text-properties style:font-name-asian="細明體" style:language-asian="zh" style:country-asian="TW"/>
    </style:style>
    <style:style style:name="T43" style:family="text">
      <style:text-properties style:letter-kerning="true" style:font-name-asian="細明體" style:language-asian="zh" style:country-asian="TW"/>
    </style:style>
    <style:style style:name="T44" style:family="text">
      <style:text-properties style:letter-kerning="true" style:font-name-asian="細明體" style:language-asian="zh" style:country-asian="TW"/>
    </style:style>
    <style:style style:name="T45" style:family="text">
      <style:text-properties style:letter-kerning="true" style:language-asian="zh" style:country-asian="TW"/>
    </style:style>
    <style:style style:name="T46" style:family="text">
      <style:text-properties style:letter-kerning="true" style:font-name-asian="Times New Roman" style:language-asian="zh" style:country-asian="TW"/>
    </style:style>
    <style:style style:name="T47" style:family="text">
      <style:text-properties style:letter-kerning="true" style:font-name-asian="Times New Roman" style:language-asian="zh" style:country-asian="TW"/>
    </style:style>
    <style:style style:name="T48" style:family="text">
      <style:text-properties style:font-name="Calibri" fo:font-size="14pt" fo:language="zh" fo:country="TW" style:letter-kerning="true" style:font-size-asian="14pt" style:language-asian="zh" style:country-asian="TW" style:font-name-complex="Calibri" style:font-size-complex="14pt"/>
    </style:style>
    <style:style style:name="T49" style:family="text">
      <style:text-properties style:text-position="super 58%" style:letter-kerning="true" style:font-name-asian="Times New Roman" style:language-asian="zh" style:country-asian="TW"/>
    </style:style>
    <style:style style:name="T50" style:family="text">
      <style:text-properties style:text-position="super 58%" style:letter-kerning="true" style:font-name-asian="細明體" style:language-asian="zh" style:country-asian="TW"/>
    </style:style>
    <style:style style:name="T51" style:family="text">
      <style:text-properties fo:letter-spacing="-0.007cm" fo:font-weight="bold" style:font-weight-asian="bold"/>
    </style:style>
    <style:style style:name="T52" style:family="text">
      <style:text-properties fo:letter-spacing="-0.007cm" fo:font-weight="bold" style:letter-kerning="true" style:font-name-asian="細明體" style:language-asian="zh" style:country-asian="TW" style:font-weight-asian="bold"/>
    </style:style>
    <style:style style:name="T53" style:family="text">
      <style:text-properties fo:letter-spacing="-0.007cm" fo:font-weight="bold" style:letter-kerning="true" style:font-name-asian="細明體" style:language-asian="zh" style:country-asian="TW" style:font-weight-asian="bold"/>
    </style:style>
    <style:style style:name="T54" style:family="text">
      <style:text-properties fo:letter-spacing="-0.007cm" fo:font-weight="bold" style:letter-kerning="true" style:language-asian="zh" style:country-asian="TW" style:font-weight-asian="bold"/>
    </style:style>
    <style:style style:name="T55" style:family="text">
      <style:text-properties fo:letter-spacing="-0.007cm" fo:font-weight="bold" style:font-name-asian="細明體" style:font-weight-asian="bold"/>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出國報告（出國類別：國際會議）</text:p>
      <text:p text:style-name="P3"/>
      <text:p text:style-name="P2"/>
      <text:p text:style-name="P2"/>
      <text:p text:style-name="P2"/>
      <text:p text:style-name="P2"/>
      <text:p text:style-name="P2"/>
      <text:p text:style-name="P4"/>
      <text:p text:style-name="P4"/>
      <text:p text:style-name="P8"><text:span text:style-name="T2">參加</text:span><text:span text:style-name="T18">「</text:span><text:span text:style-name="T3">經濟合作暨發展組織</text:span><text:span text:style-name="T18">第</text:span><text:span text:style-name="T19">3</text:span><text:span text:style-name="T18">屆</text:span></text:p>
      <text:p text:style-name="P8"><text:span text:style-name="T19">加值型營業稅</text:span><text:span text:style-name="T18">全球論壇」</text:span></text:p>
      <text:p text:style-name="P9">會議報告</text:p>
      <text:p text:style-name="P10"/>
      <text:p text:style-name="P5"/>
      <text:p text:style-name="P4"/>
      <text:p text:style-name="P4"/>
      <text:p text:style-name="P4"/>
      <text:p text:style-name="P6"/>
      <text:p text:style-name="P6"/>
      <text:p text:style-name="P6"/>
      <text:p text:style-name="P6"/>
      <table:table table:name="表格1" table:style-name="表格1">
        <table:table-column table:style-name="表格1.A"/>
        <table:table-column table:style-name="表格1.B"/>
        <table:table-row table:style-name="表格1.1">
          <table:table-cell table:style-name="表格1.A1" office:value-type="string">
            <text:p text:style-name="P7">服務機關：</text:p>
          </table:table-cell>
          <table:table-cell table:style-name="表格1.A1" office:value-type="string">
            <text:p text:style-name="P2"><text:span text:style-name="T5">財政部</text:span><text:span text:style-name="T6">綜合規劃司、財政部賦稅署</text:span></text:p>
          </table:table-cell>
        </table:table-row>
        <table:table-row table:style-name="表格1.1">
          <table:table-cell table:style-name="表格1.A1" office:value-type="string">
            <text:p text:style-name="P7">姓名職稱：</text:p>
          </table:table-cell>
          <table:table-cell table:style-name="表格1.A1" office:value-type="string">
            <text:p text:style-name="P2"><text:span text:style-name="T6">楊</text:span><text:span text:style-name="T6">靜怡</text:span><text:span text:style-name="T8"> </text:span><text:span text:style-name="T6">秘書、</text:span><text:span text:style-name="T8"> </text:span><text:span text:style-name="T6">蘇靜娟</text:span><text:span text:style-name="T8"> </text:span><text:span text:style-name="T6">稽核</text:span></text:p>
          </table:table-cell>
        </table:table-row>
        <table:table-row table:style-name="表格1.1">
          <table:table-cell table:style-name="表格1.A1" office:value-type="string">
            <text:p text:style-name="P7">派赴國家：</text:p>
          </table:table-cell>
          <table:table-cell table:style-name="表格1.A1" office:value-type="string">
            <text:p text:style-name="P2"><text:span text:style-name="T6">法國</text:span><text:span text:style-name="T5">　</text:span><text:span text:style-name="T6">巴黎</text:span></text:p>
          </table:table-cell>
        </table:table-row>
        <table:table-row table:style-name="表格1.1">
          <table:table-cell table:style-name="表格1.A1" office:value-type="string">
            <text:p text:style-name="P7">出國期間：</text:p>
          </table:table-cell>
          <table:table-cell table:style-name="表格1.A1" office:value-type="string">
            <text:p text:style-name="P2"><text:span text:style-name="T6">10</text:span><text:span text:style-name="T6">4</text:span><text:span text:style-name="T5">年</text:span><text:span text:style-name="T6">11</text:span><text:span text:style-name="T5">月</text:span><text:span text:style-name="T6">3</text:span><text:span text:style-name="T5">日至</text:span><text:span text:style-name="T6">8</text:span><text:span text:style-name="T5">日</text:span></text:p>
          </table:table-cell>
        </table:table-row>
        <table:table-row table:style-name="表格1.1">
          <table:table-cell table:style-name="表格1.A1" office:value-type="string">
            <text:p text:style-name="P7">報告日期：</text:p>
          </table:table-cell>
          <table:table-cell table:style-name="表格1.A1" office:value-type="string">
            <text:p text:style-name="P2"><text:span text:style-name="T6">10</text:span><text:span text:style-name="T6">5</text:span><text:span text:style-name="T5">年</text:span><text:span text:style-name="T6">1</text:span><text:span text:style-name="T5">月</text:span><text:span text:style-name="T6">6</text:span><text:span text:style-name="T5">日</text:span></text:p>
          </table:table-cell>
        </table:table-row>
      </table:table>
      <text:p text:style-name="P48"><text:span text:style-name="T37">參加</text:span><text:span text:style-name="T37">「</text:span><text:span text:style-name="T37">經濟合作暨發展組織</text:span><text:span text:style-name="T37">第3屆</text:span></text:p>
      <text:p text:style-name="P33">加值型營業稅全球論壇」</text:p>
      <text:p text:style-name="P33"/>
      <text:p text:style-name="P12"><text:span text:style-name="T35">摘</text:span><text:span text:style-name="T39"> <text:s text:c="3"/></text:span><text:span text:style-name="T35">要</text:span></text:p>
      <text:p text:style-name="P50"/>
      <text:p text:style-name="P51"><text:span text:style-name="T41">經濟合作暨發展組織(The Organization for Economic Co-operation and Development，以下簡稱OECD)於2015年11月5日及6日在法國巴黎OECD總部舉辦第3屆加值型營業稅全球論壇(The Third OECD Global Forum on VAT)，共計104個國家及國際組織派代表參與該會議。該會議除了研討國際上加值型營業稅(以下簡稱VAT)政策發展趨勢與新興之VAT政策議題及挑戰外，主要聚焦在OECD國際VAT指導原則(International VAT/GST Guideline)之介紹及討論。</text:span></text:p>
      <text:p text:style-name="P51"><text:span text:style-name="T41">此會議為提供全球國家討論VAT制度、重要VAT政策及實務運作的平台。OECD於2014在日本東京召開第2屆VAT全球論壇時發表國際VAT指導原則初稿供各國討論，期待各國認同此指導原則，並以之作為各國跨境交易課稅方式的立法參考，避免管轄地國在課稅上產生重複課稅及非意圖不課稅風險，並維持租稅中立性。本次會議進行方式係延續前屆開會模式，並針對OECD發布的國際VAT指導原則新增議題，主要為B2C下跨境勞務與無形資產之VAT課稅規範及VAT稅務行政合作等進行討論，另亦探討進口低價貨物免稅規定及VAT之反避稅措施等議題。</text:span></text:p>
      <text:p text:style-name="P52"/>
      <text:p text:style-name="P34"/>
      <text:p text:style-name="P49"><text:span text:style-name="T35">參加</text:span><text:span text:style-name="T37">「</text:span><text:span text:style-name="T35">經濟合作暨發展組織</text:span><text:span text:style-name="T35">第3屆</text:span></text:p>
      <text:p text:style-name="P32">加值型營業稅全球論壇」</text:p>
      <text:p text:style-name="P12"><text:span text:style-name="T35">目</text:span><text:span text:style-name="T39"> <text:s text:c="3"/></text:span><text:span text:style-name="T35">錄</text:span></text:p>
      <text:p text:style-name="P35"/>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39779895" text:style-name="Index_20_Link_20__28_user_29_" text:visited-style-name="Index_20_Link_20__28_user_29_"><text:span text:style-name="T29">壹、緣起及目的</text:span></text:a><text:a xlink:type="simple" xlink:href="#__RefHeading___Toc439779895" text:style-name="Index_20_Link_20__28_user_29_" text:visited-style-name="Index_20_Link_20__28_user_29_"><text:span text:style-name="T31"><text:tab/>1</text:span></text:a></text:p>
          <text:p text:style-name="P1"><text:a xlink:type="simple" xlink:href="#__RefHeading___Toc439779896" text:style-name="Index_20_Link_20__28_user_29_" text:visited-style-name="Index_20_Link_20__28_user_29_"><text:span text:style-name="T30">貳、議程及與會人員</text:span></text:a><text:a xlink:type="simple" xlink:href="#__RefHeading___Toc439779896" text:style-name="Index_20_Link_20__28_user_29_" text:visited-style-name="Index_20_Link_20__28_user_29_"><text:span text:style-name="T31"><text:tab/>3</text:span></text:a></text:p>
          <text:p text:style-name="P1"><text:a xlink:type="simple" xlink:href="#__RefHeading___Toc439779897" text:style-name="Index_20_Link_20__28_user_29_" text:visited-style-name="Index_20_Link_20__28_user_29_"><text:span text:style-name="T29">參、議題內容摘述</text:span></text:a><text:a xlink:type="simple" xlink:href="#__RefHeading___Toc439779897" text:style-name="Index_20_Link_20__28_user_29_" text:visited-style-name="Index_20_Link_20__28_user_29_"><text:span text:style-name="T31"><text:tab/>6</text:span></text:a></text:p>
          <text:p text:style-name="P1"><text:a xlink:type="simple" xlink:href="#__RefHeading___Toc439779898" text:style-name="Index_20_Link_20__28_user_29_" text:visited-style-name="Index_20_Link_20__28_user_29_"><text:span text:style-name="T29">肆、心得與建議</text:span></text:a><text:a xlink:type="simple" xlink:href="#__RefHeading___Toc439779898" text:style-name="Index_20_Link_20__28_user_29_" text:visited-style-name="Index_20_Link_20__28_user_29_"><text:span text:style-name="T31"><text:tab/>23</text:span></text:a></text:p>
          <text:p text:style-name="P1"><text:a xlink:type="simple" xlink:href="#__RefHeading___Toc439779899" text:style-name="Index_20_Link_20__28_user_29_" text:visited-style-name="Index_20_Link_20__28_user_29_"><text:span text:style-name="T29">伍、附件</text:span></text:a><text:a xlink:type="simple" xlink:href="#__RefHeading___Toc439779899" text:style-name="Index_20_Link_20__28_user_29_" text:visited-style-name="Index_20_Link_20__28_user_29_"><text:span text:style-name="T31"><text:tab/>26</text:span></text:a></text:p>
        </text:index-body>
      </text:table-of-content>
      <text:p text:style-name="P61"/>
      <text:h text:style-name="P102" text:outline-level="1"><text:bookmark-start text:name="__RefHeading___Toc439779895"/>壹、緣起及目的<text:bookmark-end text:name="__RefHeading___Toc439779895"/></text:h>
      <text:p text:style-name="P27">一、經濟合作暨發展組織簡介</text:p>
      <text:p text:style-name="P57"><text:span text:style-name="T40">經濟合作</text:span><text:span text:style-name="T41">暨</text:span><text:span text:style-name="T40">發展組織(</text:span><text:span text:style-name="T41">t</text:span><text:span text:style-name="T40">he Organization for Economic Co-operation and Development,</text:span><text:span text:style-name="T41">以下簡稱</text:span><text:span text:style-name="T40">OECD)</text:span><text:span text:style-name="T41">之</text:span><text:span text:style-name="T40">前身</text:span><text:span text:style-name="T41">係由</text:span><text:span text:style-name="T40">美國馬歇爾計</text:span><text:span text:style-name="T41">畫</text:span><text:span text:style-name="T40">資金挹注下</text:span><text:span text:style-name="T41">所</text:span><text:span text:style-name="T40">成立</text:span><text:span text:style-name="T41">之</text:span><text:span text:style-name="T40">歐洲經濟合作組織(Organization for European Economic Cooperation, OEEC)，</text:span><text:span text:style-name="T41">並在</text:span><text:span text:style-name="T40">美國與加拿大於1960年12月加入</text:span><text:span text:style-name="T41">後</text:span><text:span text:style-name="T40">，簽署新OECD協定，</text:span><text:span text:style-name="T41">1961年9月30日正式成立，總部設於巴黎。迄今會員國達34個，包括歐洲24國：奧地利、比利時、捷克、丹麥、愛沙尼亞、芬蘭、法國、德國、希臘、匈牙利、冰島、愛爾蘭、義大利、盧森堡、荷蘭、挪威、波蘭、葡萄牙、斯洛伐克、斯洛維尼亞、西班牙、瑞典、瑞士及英國；美洲4國：加拿大、智利、墨西哥及美國；亞洲4國：以色列、日本、韓國及土耳其；大洋洲2國：澳大利亞及紐西蘭。另哥倫比亞及拉脫維亞刻進行入會諮商，巴西、中國大陸、印度、印尼及南非等5國參與該組織「強化合作夥伴關係」計畫，</text:span><text:span text:style-name="T40">OECD希冀藉由跨國間合作以促進經濟繁榮穩定</text:span><text:span text:style-name="T41">與</text:span><text:span text:style-name="T40">各國間和諧發展，</text:span><text:span text:style-name="T41">隨著各主要新興經濟體將陸續加入，該組織各項倡議及所擬訂相關指導原則，已逐漸對全球經濟及發展產生相當影響力。</text:span></text:p>
      <text:p text:style-name="P56"><text:span text:style-name="T40">OECD組織最主要任務為引領各國政府一同走向民主與市場經濟，其目標涵蓋維持持續性之經濟成長</text:span><text:span text:style-name="T41">、</text:span><text:span text:style-name="T40">提高就業</text:span><text:span text:style-name="T41">、</text:span><text:span text:style-name="T40">提升生活水準</text:span><text:span text:style-name="T41">、</text:span><text:span text:style-name="T40">保持財政金融穩定</text:span><text:span text:style-name="T41">、</text:span><text:span text:style-name="T40">協助其他國家經濟發展</text:span><text:span text:style-name="T41">，及</text:span><text:span text:style-name="T40">促進全球貿易成長</text:span><text:span text:style-name="T41">等。該組織架構主要為</text:span><text:span text:style-name="T40">理事會</text:span><text:span text:style-name="T41">(由OECD秘書長擔任主席並以會員國及歐盟組成，負責</text:span><text:span text:style-name="T40">監督及指導政策方向</text:span><text:span text:style-name="T41">，決策係共識決)、</text:span><text:span text:style-name="T40">委員會</text:span><text:span text:style-name="T41">(由會員國與觀察員身分之非會員國組成，並與秘書處</text:span><text:span text:style-name="T40">討論</text:span><text:span text:style-name="T41">及</text:span><text:span text:style-name="T40">執行</text:span><text:span text:style-name="T41">政策議題)、秘書處(下設各業務處，負責分析及建議)。</text:span></text:p>
      <text:p text:style-name="P59">近50年來，OECD發布之經社數據與具比較性之統計資料已成為全球最龐大且最可靠來源之一。除資料與數據蒐集外，OECD同時掌握趨勢，分析與預測經濟發展，並就社會變遷、貿易、環境生態、農業、科技、租稅等各項議題演變提出研究報告，OECD已成為全球經濟與公共政策領域最大出版者。</text:p>
      <text:p text:style-name="P14"><text:span text:style-name="T11">二、OECD</text:span><text:span text:style-name="T11">之VAT</text:span><text:span text:style-name="T11">全球論壇</text:span></text:p>
      <text:p text:style-name="P56"><text:span text:style-name="T41">OECD秘書處轄下之租稅政策與行政中心(Centre for Tax Policy and Administration，以下簡稱CTPA)主要負責國際性租稅議題，例如修訂租稅協</text:span><text:soft-page-break/><text:span text:style-name="T41">定範本及相關注釋、國際稅務資訊交換之合作與發展，及訂定移轉訂價指導原則等，並時有召開專題會議探討，惟2012年以前，尚無針對VAT議題召開會議。2009年後歐債危機發生，各國急需財源解決此一問題，考量稅收為最穩固財源之一，應可以其援助國內經濟，惟考量所得稅屬直接稅，易受人民反對並對政府失去信心，各國遂開始思考以間接稅，如VAT取代，自此，該稅逐漸受到國際重視及討論。</text:span></text:p>
      <text:p text:style-name="P56"><text:span text:style-name="T41">為因應網路等新興產業之崛起，且確保VAT的課徵不會妨礙國際貿易之發展，各國採行VAT制度的一致性愈趨重要，為避免產生重複課稅及非意圖不課稅的風險滋生，CTPA於2012年法國巴黎舉辦第1屆VAT全球論壇，邀請會員國及非會員經濟體參與，因會議參與者眾且踴躍，討論議題切合各國迫切待解決之課稅問題，CTPA遂於2014年日本東京舉辦第2屆論壇，並針對擬定的國際VAT指導原則初稿進行討論，俾獲取各國共識，2015年為第3屆，延續討論上次會議未盡工作及國際VAT指導原則定稿內容，預期CTPA未來將會持續召開會議進行討論其未盡的研究工作並檢視相關產出內容。</text:span></text:p>
      <text:h text:style-name="P100" text:outline-level="1"><text:bookmark-start text:name="__RefHeading___Toc439779896"/><text:span text:style-name="T27">貳、議程及與會人員</text:span><text:bookmark-end text:name="__RefHeading___Toc439779896"/></text:h>
      <text:p text:style-name="P28">一、會議議程</text:p>
      <text:p text:style-name="P57"><text:span text:style-name="T43">本次會議於</text:span><text:span text:style-name="T43">2015年</text:span><text:span text:style-name="T43">11月5</text:span><text:span text:style-name="T43">及</text:span><text:span text:style-name="T43">6日</text:span><text:span text:style-name="T43">在</text:span><text:span text:style-name="T43">OECD法國巴黎總部召開，主要針對</text:span><text:span text:style-name="T43">國際VAT政策趨勢及國際VAT指導原則等</text:span><text:span text:style-name="T43">提出報告及討論。會議之進行採主題報告方式，由各國政府代表或國際機構代表分享各國</text:span><text:span text:style-name="T43">VAT實務進展</text:span><text:span text:style-name="T43">及</text:span><text:span text:style-name="T43">討論國際VAT指導原則</text:span>。詳細會議議程如下：</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6">11月5日</text:p>
          </table:table-cell>
          <table:covered-table-cell/>
          <table:covered-table-cell/>
        </table:table-row>
        <table:table-row table:style-name="表格2.1">
          <table:table-cell table:style-name="表格2.A2" office:value-type="string">
            <text:p text:style-name="P37">時間</text:p>
          </table:table-cell>
          <table:table-cell table:style-name="表格2.A1" table:number-columns-spanned="2" office:value-type="string">
            <text:p text:style-name="P37">議題</text:p>
          </table:table-cell>
          <table:covered-table-cell/>
        </table:table-row>
        <table:table-row table:style-name="表格2.1">
          <table:table-cell table:style-name="表格2.A2" office:value-type="string">
            <text:p text:style-name="P37">09:00-09:30</text:p>
          </table:table-cell>
          <table:table-cell table:style-name="表格2.A1" table:number-columns-spanned="2" office:value-type="string">
            <text:p text:style-name="P37">迎賓及開募致詞</text:p>
          </table:table-cell>
          <table:covered-table-cell/>
        </table:table-row>
        <table:table-row table:style-name="表格2.1">
          <table:table-cell table:style-name="表格2.A2" office:value-type="string">
            <text:p text:style-name="P37">09:30-11:00</text:p>
          </table:table-cell>
          <table:table-cell table:style-name="表格2.A1" table:number-columns-spanned="2" office:value-type="string">
            <text:p text:style-name="P14"><text:span text:style-name="T22">Plenary Session 1：</text:span><text:span text:style-name="T22">綜覽</text:span><text:span text:style-name="T22">全球</text:span><text:span text:style-name="T22">VAT</text:span><text:span text:style-name="T22">政策趨勢及發展</text:span></text:p>
          </table:table-cell>
          <table:covered-table-cell/>
        </table:table-row>
        <table:table-row table:style-name="表格2.1">
          <table:table-cell table:style-name="表格2.A2" office:value-type="string">
            <text:p text:style-name="P37">11:00-11:30</text:p>
          </table:table-cell>
          <table:table-cell table:style-name="表格2.A1" table:number-columns-spanned="2" office:value-type="string">
            <text:p text:style-name="P37">中場休息</text:p>
          </table:table-cell>
          <table:covered-table-cell/>
        </table:table-row>
        <table:table-row table:style-name="表格2.1">
          <table:table-cell table:style-name="表格2.A2" office:value-type="string">
            <text:p text:style-name="P37">11:30-13:00</text:p>
          </table:table-cell>
          <table:table-cell table:style-name="表格2.A1" table:number-columns-spanned="2" office:value-type="string">
            <text:p text:style-name="P14"><text:span text:style-name="T22">Plenary Session 2：新興</text:span><text:span text:style-name="T22">之VAT</text:span><text:span text:style-name="T22">政策議題及挑戰</text:span></text:p>
          </table:table-cell>
          <table:covered-table-cell/>
        </table:table-row>
        <table:table-row table:style-name="表格2.1">
          <table:table-cell table:style-name="表格2.A2" office:value-type="string">
            <text:p text:style-name="P37">13:00-14:00</text:p>
          </table:table-cell>
          <table:table-cell table:style-name="表格2.A1" table:number-columns-spanned="2" office:value-type="string">
            <text:p text:style-name="P37">午餐</text:p>
          </table:table-cell>
          <table:covered-table-cell/>
        </table:table-row>
        <table:table-row table:style-name="表格2.1">
          <table:table-cell table:style-name="表格2.A2" office:value-type="string">
            <text:p text:style-name="P37">14:00-15:00</text:p>
          </table:table-cell>
          <table:table-cell table:style-name="表格2.A1" table:number-columns-spanned="2" office:value-type="string">
            <text:p text:style-name="P14"><text:span text:style-name="T22">Plenary Session 3：國際VAT</text:span><text:span text:style-name="T22">指導原則</text:span><text:span text:style-name="T22">(含最新進度)介紹</text:span></text:p>
          </table:table-cell>
          <table:covered-table-cell/>
        </table:table-row>
        <table:table-row table:style-name="表格2.1">
          <table:table-cell table:style-name="表格2.A2" office:value-type="string">
            <text:p text:style-name="P37">15:00-16:30</text:p>
          </table:table-cell>
          <table:table-cell table:style-name="表格2.A2" office:value-type="string">
            <text:p text:style-name="P14"><text:span text:style-name="T22">Parallel Session A：</text:span><text:span text:style-name="T22">決定</text:span><text:span text:style-name="T22">B2C勞務及無形資產交易</text:span><text:span text:style-name="T22">VAT課稅地之一般規則</text:span></text:p>
          </table:table-cell>
          <table:table-cell table:style-name="表格2.A1" office:value-type="string">
            <text:p text:style-name="P14"><text:span text:style-name="T22">Parallel Session B</text:span><text:span text:style-name="T22">：決定B2C勞務及無形資產交易VAT課稅地之特別規則</text:span></text:p>
          </table:table-cell>
        </table:table-row>
        <table:table-row table:style-name="表格2.1">
          <table:table-cell table:style-name="表格2.A2" office:value-type="string">
            <text:p text:style-name="P37">16:30-17:00</text:p>
          </table:table-cell>
          <table:table-cell table:style-name="表格2.A1" table:number-columns-spanned="2" office:value-type="string">
            <text:p text:style-name="P37">中場休息</text:p>
          </table:table-cell>
          <table:covered-table-cell/>
        </table:table-row>
        <table:table-row table:style-name="表格2.1">
          <table:table-cell table:style-name="表格2.A2" office:value-type="string">
            <text:p text:style-name="P37">17:00-17:45</text:p>
          </table:table-cell>
          <table:table-cell table:style-name="表格2.A1" table:number-columns-spanned="2" office:value-type="string">
            <text:p text:style-name="P14"><text:span text:style-name="T22">Plenary Session 4：Parallel Session</text:span><text:span text:style-name="T22"> A and B</text:span><text:span text:style-name="T22">討論結果</text:span></text:p>
          </table:table-cell>
          <table:covered-table-cell/>
        </table:table-row>
      </table:table>
      <text:p text:style-name="P53"/>
      <table:table table:name="表格3" table:style-name="表格3">
        <table:table-column table:style-name="表格3.A"/>
        <table:table-column table:style-name="表格3.B"/>
        <table:table-column table:style-name="表格3.C"/>
        <table:table-header-rows>
          <table:table-row table:style-name="表格3.1">
            <table:table-cell table:style-name="表格3.A1" table:number-columns-spanned="3" office:value-type="string">
              <text:p text:style-name="P36">11月6日</text:p>
            </table:table-cell>
            <table:covered-table-cell/>
            <table:covered-table-cell/>
          </table:table-row>
          <table:table-row table:style-name="表格3.1">
            <table:table-cell table:style-name="表格3.A2" office:value-type="string">
              <text:p text:style-name="P37">時間</text:p>
            </table:table-cell>
            <table:table-cell table:style-name="表格3.A1" table:number-columns-spanned="2" office:value-type="string">
              <text:p text:style-name="P37">議題</text:p>
            </table:table-cell>
            <table:covered-table-cell/>
          </table:table-row>
        </table:table-header-rows>
        <table:table-row table:style-name="表格3.1">
          <table:table-cell table:style-name="表格3.A2" office:value-type="string">
            <text:p text:style-name="P37">09:00-10:30</text:p>
          </table:table-cell>
          <table:table-cell table:style-name="表格3.A2" office:value-type="string">
            <text:p text:style-name="P14"><text:span text:style-name="T22">Parallel Session</text:span><text:span text:style-name="T22"> </text:span><text:span text:style-name="T22">C：</text:span><text:span text:style-name="T22">對非居住者供應商之銷售課徵VAT</text:span></text:p>
          </table:table-cell>
          <table:table-cell table:style-name="表格3.A1" office:value-type="string">
            <text:p text:style-name="P14"><text:span text:style-name="T22">Parallel Session D</text:span><text:span text:style-name="T22">：供應商未</text:span><text:span text:style-name="T22">設籍於</text:span><text:span text:style-name="T22">租稅管轄地(jurisdiction of taxation)</text:span><text:span text:style-name="T22">時</text:span><text:span text:style-name="T22">VAT之課徵</text:span></text:p>
          </table:table-cell>
        </table:table-row>
        <table:table-row table:style-name="表格3.1">
          <table:table-cell table:style-name="表格3.A2" office:value-type="string">
            <text:p text:style-name="P37">10:30-11:00</text:p>
          </table:table-cell>
          <table:table-cell table:style-name="表格3.A1" table:number-columns-spanned="2" office:value-type="string">
            <text:p text:style-name="P37">中場休息</text:p>
          </table:table-cell>
          <table:covered-table-cell/>
        </table:table-row>
        <table:table-row table:style-name="表格3.1">
          <table:table-cell table:style-name="表格3.A2" office:value-type="string">
            <text:p text:style-name="P37">11:00-11:45</text:p>
          </table:table-cell>
          <table:table-cell table:style-name="表格3.A1" table:number-columns-spanned="2" office:value-type="string">
            <text:p text:style-name="P37">Plenary Session 5：認同VAT/GST指導原則及展望</text:p>
          </table:table-cell>
          <table:covered-table-cell/>
        </table:table-row>
        <text:soft-page-break/>
        <table:table-row table:style-name="表格3.1">
          <table:table-cell table:style-name="表格3.A2" office:value-type="string">
            <text:p text:style-name="P37">11:45-13:00</text:p>
          </table:table-cell>
          <table:table-cell table:style-name="表格3.A1" table:number-columns-spanned="2" office:value-type="string">
            <text:p text:style-name="P37">Plenary Session 6：進口低價貨物課徵VAT/GST議題</text:p>
          </table:table-cell>
          <table:covered-table-cell/>
        </table:table-row>
        <table:table-row table:style-name="表格3.1">
          <table:table-cell table:style-name="表格3.A2" office:value-type="string">
            <text:p text:style-name="P37">13:00-14:00</text:p>
          </table:table-cell>
          <table:table-cell table:style-name="表格3.A1" table:number-columns-spanned="2" office:value-type="string">
            <text:p text:style-name="P37">午餐</text:p>
          </table:table-cell>
          <table:covered-table-cell/>
        </table:table-row>
        <table:table-row table:style-name="表格3.1">
          <table:table-cell table:style-name="表格3.A2" office:value-type="string">
            <text:p text:style-name="P37">14:00-15:00</text:p>
          </table:table-cell>
          <table:table-cell table:style-name="表格3.A1" table:number-columns-spanned="2" office:value-type="string">
            <text:p text:style-name="P14"><text:span text:style-name="T22">Parallel Session E and F：</text:span><text:span text:style-name="T22">支持指導原則運用於實務使爭端極小化及應用於避稅及逃漏稅情事</text:span></text:p>
          </table:table-cell>
          <table:covered-table-cell/>
        </table:table-row>
        <table:table-row table:style-name="表格3.1">
          <table:table-cell table:style-name="表格3.A2" office:value-type="string">
            <text:p text:style-name="P37">15:00-15:30</text:p>
          </table:table-cell>
          <table:table-cell table:style-name="表格3.A1" table:number-columns-spanned="2" office:value-type="string">
            <text:p text:style-name="P14"><text:span text:style-name="T22">Plenary Session 7：Parallel Session</text:span><text:span text:style-name="T22"> E and F</text:span><text:span text:style-name="T22">討論結果</text:span></text:p>
          </table:table-cell>
          <table:covered-table-cell/>
        </table:table-row>
        <table:table-row table:style-name="表格3.1">
          <table:table-cell table:style-name="表格3.A2" office:value-type="string">
            <text:p text:style-name="P37">15:30-16:00</text:p>
          </table:table-cell>
          <table:table-cell table:style-name="表格3.A1" table:number-columns-spanned="2" office:value-type="string">
            <text:p text:style-name="P37">中場休息</text:p>
          </table:table-cell>
          <table:covered-table-cell/>
        </table:table-row>
        <table:table-row table:style-name="表格3.1">
          <table:table-cell table:style-name="表格3.A2" office:value-type="string">
            <text:p text:style-name="P37">16:00-17:15</text:p>
          </table:table-cell>
          <table:table-cell table:style-name="表格3.A1" table:number-columns-spanned="2" office:value-type="string">
            <text:p text:style-name="P14"><text:span text:style-name="T22">Plenary Session 8：</text:span><text:span text:style-name="T22">VAT</text:span><text:span text:style-name="T22">稅率結構及改變之經濟衝擊</text:span></text:p>
          </table:table-cell>
          <table:covered-table-cell/>
        </table:table-row>
        <table:table-row table:style-name="表格3.1">
          <table:table-cell table:style-name="表格3.A2" office:value-type="string">
            <text:p text:style-name="P37">17:15-17:45</text:p>
          </table:table-cell>
          <table:table-cell table:style-name="表格3.A1" table:number-columns-spanned="2" office:value-type="string">
            <text:p text:style-name="P37">總結</text:p>
          </table:table-cell>
          <table:covered-table-cell/>
        </table:table-row>
      </table:table>
      <text:p text:style-name="P52"/>
      <text:p text:style-name="P28">二、各國與會人員</text:p>
      <text:p text:style-name="P57"><text:span text:style-name="T41">第</text:span><text:span text:style-name="T41">3</text:span><text:span text:style-name="T41">屆</text:span><text:span text:style-name="T41">VAT</text:span><text:span text:style-name="T41">全球論壇共有</text:span><text:span text:style-name="T41">安哥拉、</text:span><text:span text:style-name="T41">阿根廷、澳洲、奧地利、</text:span><text:span text:style-name="T41">澤西、孟加拉、白俄羅斯、</text:span><text:span text:style-name="T41">比利時、</text:span><text:span text:style-name="T41">巴西、保加利亞、蒲隆地、</text:span><text:span text:style-name="T41">柬埔寨、喀麥隆、加拿大、</text:span><text:span text:style-name="T41">智利、</text:span><text:span text:style-name="T41">哥倫比亞、</text:span><text:span text:style-name="T41">科摩羅、哥斯大黎加、</text:span><text:span text:style-name="T41">捷克、剛果、丹麥、</text:span><text:span text:style-name="T41">埃及、</text:span><text:span text:style-name="T41">愛沙尼亞、斐濟、芬蘭、法國、加彭、</text:span><text:span text:style-name="T41">甘比亞、</text:span><text:span text:style-name="T41">喬治亞、德國、迦納</text:span><text:span text:style-name="T41">、希臘</text:span><text:span text:style-name="T41">、幾內亞比索、匈牙利、</text:span><text:span text:style-name="T41">冰島、</text:span><text:span text:style-name="T41">印度、愛爾蘭、義大利、牙買加、日本、</text:span><text:span text:style-name="T41">哈薩克</text:span><text:span text:style-name="T41">、肯亞、</text:span><text:span text:style-name="T41">韓國</text:span><text:span text:style-name="T41">、拉脫維亞、黎巴嫩、</text:span><text:span text:style-name="T41">賴比瑞亞、立陶宛、</text:span><text:span text:style-name="T41">盧森堡</text:span><text:span text:style-name="T41">、馬達加斯加</text:span><text:span text:style-name="T41">、</text:span><text:span text:style-name="T41">馬拉威、</text:span><text:span text:style-name="T41">馬來西亞、</text:span><text:span text:style-name="T41">馬爾地夫、</text:span><text:span text:style-name="T41">馬利、馬爾他、</text:span><text:span text:style-name="T41">模里西斯、</text:span><text:span text:style-name="T41">墨西哥、</text:span><text:span text:style-name="T41">摩洛哥、納米比亞</text:span><text:span text:style-name="T41">、荷蘭、</text:span><text:span text:style-name="T41">紐西蘭、</text:span><text:span text:style-name="T41">尼日、奈及利亞、挪威、</text:span><text:span text:style-name="T41">中國大陸、波蘭</text:span><text:span text:style-name="T41">、</text:span><text:span text:style-name="T41">葡萄牙、剛果、</text:span><text:span text:style-name="T41">羅馬尼亞、</text:span><text:span text:style-name="T41">聖馬力諾、</text:span><text:span text:style-name="T41">沙鳥地阿拉伯、塞內加爾、塞席爾、</text:span>獅子山<text:span text:style-name="T41">、新加坡、斯洛</text:span><text:span text:style-name="T41">伐克</text:span><text:span text:style-name="T41">、南非、西班牙、</text:span><text:span text:style-name="T41">史瓦濟蘭</text:span><text:span text:style-name="T41">、瑞典、瑞士、泰國、突尼西亞、土耳其、鳥干達、英國、坦尚尼亞、美國、烏拉圭、越南、尚比亞及我國等與會</text:span><text:span text:style-name="T41">，</text:span><text:span text:style-name="T41">另有歐盟(EU)、非洲稅務論壇(African Tax Administration Forum,</text:span><text:span text:style-name="T41"> </text:span><text:span text:style-name="T41">ATAF)、</text:span><text:span text:style-name="T41">法語系國家稅務機關高階主管會議及研習中心(Conference and Study Centre for Tax Administration Executives from French-Speaking Countries, CREDAF)、海灣合作委員會(Gulf Cooperation Council, </text:span><text:soft-page-break/><text:span text:style-name="T41">GCC)、</text:span><text:span text:style-name="T41">美洲國家稅務主管中心(Inter-American Center of Tax Administrations, CIAT)、國際貨幣基金(</text:span><text:span text:style-name="T41">International Monetary Fund, </text:span><text:span text:style-name="T41">IMF)、歐洲稅務管理組織(Inter-European Organi</text:span><text:span text:style-name="T41">z</text:span><text:span text:style-name="T41">ation of Tax Administrations, IOTA)、</text:span><text:span text:style-name="T41">南非洲發展團體-發展金融資源中心(Southern African Development Community, Development Finance Resource Center, SADC-DFRC)</text:span><text:span text:style-name="T41">、</text:span><text:span text:style-name="T41">西非經濟及貨幣聯盟(West Africa Economic and Monetary Union, UEMOA)、</text:span><text:span text:style-name="T41">世界銀行(W</text:span><text:span text:style-name="T41">orld Bank</text:span><text:span text:style-name="T41">)、世界海關組織(World Customs Organization，WCO)</text:span><text:span text:style-name="T41">、</text:span><text:span text:style-name="T41">OECD、</text:span><text:span text:style-name="T41">商業及工業諮詢委員會(Business and Industry Advisory Committee, BIAC)及國際財政文獻局(International Bureau of Fiscal Documentation, IBFD)等國際組織，共計104</text:span><text:span text:style-name="T41">個</text:span><text:span text:style-name="T41">國家與國際組織之代表及學者</text:span><text:span text:style-name="T41">共同參與。</text:span></text:p>
      <text:p text:style-name="P57"><text:span text:style-name="T41">本次會議本部由綜合規劃司楊秘書</text:span><text:span text:style-name="T22">靜怡</text:span><text:span text:style-name="T22">及</text:span><text:span text:style-name="T41">賦稅署</text:span><text:span text:style-name="T41">蘇稽核靜娟</text:span><text:span text:style-name="T41">代表與會，藉由參與會議討論瞭解國際間</text:span><text:span text:style-name="T41">VAT</text:span><text:span text:style-name="T41">最新發展趨勢，並與各國代表充分交換意見，除能提高我國參與程度，強化與OECD 間之合作關係外，更能了解國際間目前所面臨</text:span><text:span text:style-name="T41">課稅實務</text:span><text:span text:style-name="T41">問題與因應之道，可</text:span><text:span text:style-name="T41">為</text:span><text:span text:style-name="T41">我國</text:span><text:span text:style-name="T41">研議修正跨境交易之VAT課稅規範參考</text:span><text:span text:style-name="T41">，確保租稅公平。</text:span></text:p>
      <text:h text:style-name="P100" text:outline-level="1"><text:bookmark-start text:name="__RefHeading___Toc439779897"/><text:span text:style-name="T28">參</text:span><text:span text:style-name="T26">、</text:span><text:span text:style-name="T28">議題內容摘述</text:span><text:bookmark-end text:name="__RefHeading___Toc439779897"/></text:h>
      <text:p text:style-name="P69"><text:span text:style-name="T11">一、</text:span><text:span text:style-name="T11">綜覽全球VAT政策趨勢及發展</text:span></text:p>
      <text:p text:style-name="P51"><text:span text:style-name="T43">本次會議除了介紹全球VAT主要發展狀況，亦邀請部分新興國家如：中國大陸講者說明其VAT最新政策：</text:span></text:p>
      <text:p text:style-name="P71"><text:span text:style-name="T14">(一)全球VAT政策趨勢及發展<text:tab/></text:span></text:p>
      <text:p text:style-name="P51"><text:span text:style-name="T43">非洲稅務論壇代表Lincoln Marais簡報全球VAT政策趨勢有下列5項。</text:span></text:p>
      <text:list xml:id="list4466489738386476983" text:style-name="WW8Num27">
        <text:list-item>
          <text:p text:style-name="P76">採行VAT國家持續增加</text:p>
        </text:list-item>
      </text:list>
      <text:p text:style-name="P51"><text:span text:style-name="T43">以</text:span><text:span text:style-name="T43">我國</text:span><text:span text:style-name="T43">於</text:span><text:span text:style-name="T43">1986年採行VAT</text:span><text:span text:style-name="T43">為例</text:span><text:span text:style-name="T43">，其時國際</text:span><text:span text:style-name="T43">上</text:span><text:span text:style-name="T43">約僅40個國家</text:span><text:span text:style-name="T43">實施VAT</text:span><text:span text:style-name="T43">，至2015年</text:span><text:span text:style-name="T43">已有</text:span><text:span text:style-name="T43">超過160個國家實施VAT。</text:span></text:p>
      <text:list xml:id="list162022790302800" text:continue-numbering="true" text:style-name="WW8Num27">
        <text:list-item>
          <text:p text:style-name="P73"><text:span text:style-name="T14">VAT</text:span><text:span text:style-name="T16">標準</text:span><text:span text:style-name="T16">稅率持續提高</text:span></text:p>
        </text:list-item>
      </text:list>
      <text:p text:style-name="P51"><text:span text:style-name="T43">自2008年金融海嘯</text:span><text:span text:style-name="T43">及經濟危機以後，許多國家提高VAT稅率。</text:span><text:span text:style-name="T43">OECD國家平均VAT</text:span><text:span text:style-name="T43">標準</text:span><text:span text:style-name="T43">稅率</text:span><text:span text:style-name="T43">2008年為</text:span><text:span text:style-name="T43">17.7%</text:span><text:span text:style-name="T43">，</text:span><text:span text:style-name="T43">至</text:span><text:span text:style-name="T43">2015年提高至</text:span><text:span text:style-name="T43">19.2%</text:span><text:span text:style-name="T43">。</text:span><text:span text:style-name="T43">有些國家採擴大稅基措施，如縮小優惠稅率及免稅項目之適用範圍</text:span><text:span text:style-name="T43">或</text:span><text:span text:style-name="T43">擴大課稅範圍(特別是B2C下境外供應商之勞務提供)</text:span><text:span text:style-name="T43">等</text:span><text:span text:style-name="T43">。</text:span></text:p>
      <text:list xml:id="list162022841996063" text:continue-numbering="true" text:style-name="WW8Num27">
        <text:list-item>
          <text:p text:style-name="P73"><text:span text:style-name="T14">政府仍以防杜</text:span><text:span text:style-name="T14">避稅及詐欺</text:span><text:span text:style-name="T14">為關鍵優先</text:span><text:span text:style-name="T14">議題</text:span></text:p>
        </text:list-item>
      </text:list>
      <text:p text:style-name="P51"><text:span text:style-name="T43">常見防杜避稅或詐欺之措施包括：國內逆向課稅機制(Domestic reverse charge mechanism)(詳後述)；對公共機構採分割支付機制(Split-payment mechanism for public bodies)</text:span><text:span text:style-name="Footnote_20_Symbol"><text:span text:style-name="T43"><text:note text:id="ftn1" text:note-class="footnote"><text:note-citation>1</text:note-citation><text:note-body><text:p text:style-name="P97"><text:span text:style-name="T33"><text:s/></text:span><text:span text:style-name="T22">如</text:span>義大利自2015年1月1日起採行對公共機構(包括政府機關、公立學校、公立醫院、從事慈善之公共機關等)採分割支付機制以防杜VAT詐欺，<text:span text:style-name="T22">其係指</text:span>銷售貨物及勞務予公共機構之供應商開立銷售發票予公共機構，公共機構須將購買貨物或勞務應付之對價分割支付，其中貨物或勞務對價支付予供應商，貨物或勞務應繳之VAT則直接支付給稅務機關，以防杜供應商取得買方支付VAT稅額後<text:span text:style-name="T22">未繳交給稅務機關</text:span>即逃匿失蹤。</text:p></text:note-body></text:note></text:span></text:span><text:span text:style-name="T43">；</text:span><text:span text:style-name="T43">減少現金交易規模</text:span><text:span text:style-name="T43">；</text:span><text:span text:style-name="T43">利用機會中獎及其他獎勵措施</text:span><text:span text:style-name="T43">作為誘因以提高租稅依從度；擴大使用電子查核(e-auditing)；</text:span><text:span text:style-name="T43">加強VAT之資訊交換</text:span><text:span text:style-name="T49"><text:note text:id="ftn2" text:note-class="footnote"><text:note-citation>2</text:note-citation><text:note-body><text:p text:style-name="P97"><text:span text:style-name="T32"><text:s/></text:span>OECD 多邊稅務行政互助公約(Multilateral Convention on Mutual. Administrative Assistance in Tax Matters)包含VAT之資訊交換。</text:p></text:note-body></text:note></text:span><text:span text:style-name="T43">及其他國際行政合作之需要。</text:span></text:p>
      <text:list xml:id="list162021234540294" text:continue-numbering="true" text:style-name="WW8Num27">
        <text:list-item>
          <text:p text:style-name="P73"><text:span text:style-name="T16">日益重視降低</text:span><text:span text:style-name="T16">依從</text:span><text:span text:style-name="T16">成本</text:span></text:p>
        </text:list-item>
      </text:list>
      <text:p text:style-name="P51"><text:span text:style-name="T43">減</text:span><text:span text:style-name="T43">輕納</text:span><text:span text:style-name="T43">稅依從成本</text:span><text:span text:style-name="T43">，</text:span><text:span text:style-name="T43">包括：提高VAT</text:span><text:span text:style-name="T43">稅籍</text:span><text:span text:style-name="T43">登記門檻</text:span><text:span text:style-name="T43">；</text:span><text:span text:style-name="T43">引進電子發票、電子申報及電子帳務會計，</text:span><text:span text:style-name="T43">運用科技減</text:span><text:span text:style-name="T43">少</text:span><text:span text:style-name="T43">徵納雙方</text:span><text:span text:style-name="T43">之行政成本及依從成本，改</text:span><text:soft-page-break/><text:span text:style-name="T43">善行政效率</text:span><text:span text:style-name="T43">；</text:span><text:span text:style-name="T43">另簡化非居住者供應商之登記及依從規範。</text:span></text:p>
      <text:list xml:id="list162020761673219" text:continue-numbering="true" text:style-name="WW8Num27">
        <text:list-item>
          <text:p text:style-name="P77">適應新經濟型態</text:p>
        </text:list-item>
      </text:list>
      <text:p text:style-name="P51"><text:span text:style-name="T43">新</text:span><text:span text:style-name="T43">經濟</text:span><text:span text:style-name="T43">型態</text:span><text:span text:style-name="T43">之</text:span><text:span text:style-name="T43">VAT課稅有許多待處理問題</text:span><text:span text:style-name="T43">，包括：</text:span><text:span text:style-name="T43">境外供應商透過網路銷售貨物或</text:span><text:span text:style-name="T43">提供</text:span><text:span text:style-name="T43">勞務</text:span><text:span text:style-name="T43">予</text:span><text:span text:style-name="T43">最終消費者(B2C)</text:span><text:span text:style-name="T43">；</text:span><text:span text:style-name="T43">供應商未透過</text:span><text:span text:style-name="T43">於</text:span><text:span text:style-name="T43">銷售市場</text:span><text:span text:style-name="T43">設立實體機構即逕得</text:span><text:span text:style-name="T43">提供多</text:span><text:span text:style-name="T43">樣化</text:span><text:span text:style-name="T43">服務情形，例如使用機器人、無人機(drones)及物聯網(internet of things)等</text:span><text:span text:style-name="T43">；</text:span><text:span text:style-name="T43">新金融服務型態盛行，如：群眾募資(crowdfunding)、金融科技(fintech, 即financial technology)及虛擬貨幣(virtual currencies)</text:span><text:span text:style-name="T43">等之VAT課稅問題</text:span><text:span text:style-name="T43">。</text:span></text:p>
      <text:p text:style-name="P71"><text:span text:style-name="T14">(二)中國大陸VAT之政策趨勢及發展</text:span></text:p>
      <text:list xml:id="list5079157100916194736" text:style-name="WW8Num35">
        <text:list-item>
          <text:p text:style-name="P78">中國大陸VAT制度之發展<text:tab/></text:p>
        </text:list-item>
      </text:list>
      <text:p text:style-name="P80"><text:span text:style-name="T43">(1)1979年開始在部分城市之部分行業實施VAT制度。</text:span></text:p>
      <text:p text:style-name="P80"><text:span text:style-name="T43">(2)1994年建立新制度，VAT適用於所有貨物，營業稅(business tax)則適用於幾乎所有勞務(包括不動產)，消費稅(Excise tax)則適用於部分貨物。</text:span></text:p>
      <text:p text:style-name="P81">(3)2009年允許購買固定資產(如：設備)之進項稅額可以扣抵。</text:p>
      <text:p text:style-name="P80"><text:span text:style-name="T43">(4)2012年從上海開始試點</text:span><text:span text:style-name="T20">，</text:span><text:span text:style-name="T43">對運輸業及部分現代服務業(例如研究發展)推動營業稅改為增值稅(簡稱營改增)。</text:span></text:p>
      <text:p text:style-name="P81">(5)2013年在中國大陸擴大營改增試點範圍。</text:p>
      <text:p text:style-name="P80"><text:span text:style-name="T43">(6)2014年擴大適用營改增之行業，涵蓋交通運輸業及郵電通信業。</text:span></text:p>
      <text:list xml:id="list162020866406227" text:continue-numbering="true" text:style-name="WW8Num35">
        <text:list-item>
          <text:p text:style-name="P78">為何推動營改增</text:p>
        </text:list-item>
      </text:list>
      <text:p text:style-name="P51"><text:span text:style-name="T43">中國大陸之一般消費稅稅目包括增值稅及營業稅，前者性質為VAT，後者則相當於我國之非加值型營業稅，2011年兩者稅收合計達中國大陸全部稅收之45%。推動營改增之理由如下：</text:span></text:p>
      <text:list xml:id="list1279801646391849650" text:style-name="WW8Num56">
        <text:list-item>
          <text:p text:style-name="P15"><text:span text:style-name="T43">強化間接稅制之中立性：營業稅會就每一產銷階段之銷售額課稅，VAT則透過進項稅額扣抵消除重複課稅，不會干擾企業產銷經營型態之選擇。</text:span></text:p>
        </text:list-item>
        <text:list-item>
          <text:p text:style-name="P38">促進社會分工、加速服務業之發展及挹注經濟轉型，中國大陸自2012年間始從上海試點推動「營改增」，目標朝向單一VAT稅制。</text:p>
        </text:list-item>
      </text:list>
      <text:p text:style-name="P51"><text:span text:style-name="T43">改革過程涉及管轄稽徵機關之轉換及中央與地方政府之稅收分配調整。</text:span></text:p>
      <text:list xml:id="list162021467371775" text:continue-list="list162020866406227" text:style-name="WW8Num35">
        <text:list-item>
          <text:p text:style-name="P78">推動營改增效果</text:p>
        </text:list-item>
      </text:list>
      <text:list xml:id="list1788296615521990007" text:style-name="WW8Num34">
        <text:list-item>
          <text:p text:style-name="P39">交通運輸業、郵電通信業及部分現代服務業已從營業稅轉為VAT。</text:p>
        </text:list-item>
        <text:list-item>
          <text:p text:style-name="P39">有關營改增試點政策及行政措施已逐漸成熟。</text:p>
        </text:list-item>
        <text:list-item>
          <text:p text:style-name="P16"><text:span text:style-name="T43">強化產業活力，支持企業發現新機會、增加就業、促進社會分工及永續與健全發展。</text:span></text:p>
        </text:list-item>
        <text:list-item>
          <text:p text:style-name="P39"><text:soft-page-break/>對企業及財政收入有重大影響，營改增後2013年稅收減少1,400億人民幣，2014年減少1,920億人民幣。</text:p>
        </text:list-item>
      </text:list>
      <text:list xml:id="list162022893950735" text:continue-list="list162021467371775" text:style-name="WW8Num35">
        <text:list-item>
          <text:p text:style-name="P78">未來改革目標：</text:p>
        </text:list-item>
      </text:list>
      <text:list xml:id="list5228934512455872879" text:style-name="WW8Num21">
        <text:list-item>
          <text:p text:style-name="P17"><text:span text:style-name="T43">簡化複式VAT稅率：目前中國大陸之VAT採多元稅率，包括17%、13%、11%、6%及3%，未來將簡化稅率結構，以減輕依從的不確定性及複式稅率實務運作造成的租稅扭曲現象。</text:span></text:p>
        </text:list-item>
        <text:list-item>
          <text:p text:style-name="P17"><text:span text:style-name="T43">擴大外銷貨物及勞務適用零稅率之範圍：目前中國大陸對外銷勞務主要係採VAT免稅，故進項不得扣抵，未來將考量外銷勞務適用零稅率，並增加外銷貨物適用零稅率範圍。</text:span></text:p>
        </text:list-item>
        <text:list-item>
          <text:p text:style-name="P17"><text:span text:style-name="T43">考量進項稅額超過銷項稅額時退稅：目前VAT之進項稅額超過銷項稅額部分僅能留抵不能退稅，未來可能考量特定產業或納稅義務人可適用退稅。</text:span></text:p>
        </text:list-item>
        <text:list-item>
          <text:p text:style-name="P17"><text:span text:style-name="T43">修正租稅優惠：為加強VAT之中立性及減少租稅逃漏，將檢討修正租稅優惠規定。</text:span></text:p>
        </text:list-item>
        <text:list-item>
          <text:p text:style-name="P17"><text:span text:style-name="T43">完成VAT之立法：現行VAT係以行政法規規範，期待未來改由全國人民代表大會(National People</text:span><text:span text:style-name="T43">’</text:span><text:span text:style-name="T43">s Congress)通過的VAT法(PRC VAT)，取代現行由國務院(State Council)發布之VAT行政法規(VAT regulations)。</text:span></text:p>
        </text:list-item>
      </text:list>
      <text:list xml:id="list162022178515751" text:continue-list="list162022893950735" text:style-name="WW8Num35">
        <text:list-item>
          <text:p text:style-name="P78">面臨的改革挑戰</text:p>
        </text:list-item>
      </text:list>
      <text:list xml:id="list7915171834047402421" text:style-name="WW8Num20">
        <text:list-item>
          <text:p text:style-name="P18"><text:span text:style-name="T43">某些企業擔心VAT改革可能增加其稅負，是以，明瞭該稅負係由最終消費者負擔是重要的。</text:span></text:p>
        </text:list-item>
        <text:list-item>
          <text:p text:style-name="P18"><text:span text:style-name="T43">不同服務業適用不同增值稅率產生負面效果，包括對某些產業造成競爭扭曲及增加依從之困難度。</text:span></text:p>
        </text:list-item>
        <text:list-item>
          <text:p text:style-name="P18"><text:span text:style-name="T43">現行營業稅及VAT制度並存相互影響，引起的競爭中立性議題。</text:span></text:p>
        </text:list-item>
        <text:list-item>
          <text:p text:style-name="P18"><text:span text:style-name="T43">執行期程短且具挑戰性。</text:span></text:p>
        </text:list-item>
        <text:list-item>
          <text:p text:style-name="P18"><text:span text:style-name="T43">向其他國家學習VAT制度，但也需應中國大陸市場狀況作調整。</text:span></text:p>
        </text:list-item>
      </text:list>
      <text:p text:style-name="P70">二、數位經濟下VAT之挑戰</text:p>
      <text:p text:style-name="P51"><text:span text:style-name="T43">歐盟現行對數位經濟之VAT課稅規範及未來研議修正內容如下：</text:span></text:p>
      <text:p text:style-name="P63"><text:span text:style-name="T14">(一)運用目的地課稅原則(destination principle)規範</text:span></text:p>
      <text:p text:style-name="P51"><text:span text:style-name="T43">歐盟2015年以前對歐盟供應商之B2B交易及非歐盟供應商提供之B2B與B2C交易採目的地課稅原則，對歐盟供應商B2C交易則適用提供地課稅原則，但自2015年1月1日起，電信、廣播、及電子商務服務皆規範由目的地國課稅。例如在波蘭之消費者從手機下載芬蘭供應商提供之APP，應由芬蘭公司向波蘭消費者收取並繳納波蘭之VAT。另如：匈牙利公司在其網站上銷</text:span><text:soft-page-break/><text:span text:style-name="T43">售防毒軟體程式供澳洲之消費者使用，不用繳納歐盟之VAT，但若該服務在歐盟國家有效使用並享用(effectively used &amp; enjoyed)，歐盟成員國亦可選擇課徵VAT(如下表)。</text:span></text:p>
      <text:p text:style-name="P51">表　歐盟規範2015年以後對電信、廣播、及電子服務之課稅規範</text:p>
      <table:table table:name="表格4" table:style-name="表格4">
        <table:table-column table:style-name="表格4.A"/>
        <table:table-column table:style-name="表格4.B"/>
        <table:table-header-rows>
          <table:table-row table:style-name="表格4.1">
            <table:table-cell table:style-name="表格4.A1" office:value-type="string">
              <text:p text:style-name="P44">交易型態</text:p>
            </table:table-cell>
            <table:table-cell table:style-name="表格4.B1" office:value-type="string">
              <text:p text:style-name="P44">課稅規範</text:p>
            </table:table-cell>
          </table:table-row>
        </table:table-header-rows>
        <table:table-row table:style-name="表格4.1">
          <table:table-cell table:style-name="表格4.A1" office:value-type="string">
            <text:p text:style-name="P40">B2B且買受人在歐盟境內</text:p>
          </table:table-cell>
          <table:table-cell table:style-name="表格4.B1" office:value-type="string">
            <text:p text:style-name="P40">採逆向課稅機制，由買受人繳納VAT。</text:p>
          </table:table-cell>
        </table:table-row>
        <table:table-row table:style-name="表格4.1">
          <table:table-cell table:style-name="表格4.A1" office:value-type="string">
            <text:p text:style-name="P40">B2C且買受人在歐盟境內</text:p>
          </table:table-cell>
          <table:table-cell table:style-name="表格4.B1" office:value-type="string">
            <text:p text:style-name="P40">非居住者供應商應繳納買受人所在國之VAT。例如在波蘭之消費者從手機下載芬蘭供應商提供之APP，應由芬蘭公司向波蘭消費者收取並繳納波蘭之VAT。</text:p>
          </table:table-cell>
        </table:table-row>
        <table:table-row table:style-name="表格4.1">
          <table:table-cell table:style-name="表格4.A1" office:value-type="string">
            <text:p text:style-name="P40">B2B與B2C且買受人在歐盟境外</text:p>
          </table:table-cell>
          <table:table-cell table:style-name="表格4.B1" office:value-type="string">
            <text:p text:style-name="P14"><text:span text:style-name="T43">不課徵歐盟VAT，例</text:span><text:span text:style-name="T43">如：匈牙利公司在其網站上銷售防</text:span><text:span text:style-name="T43">毒</text:span><text:span text:style-name="T43">軟體程式供澳洲之消費者使用，不用繳納歐盟之VAT，但若該服務在歐盟國家有效使用並享</text:span><text:span text:style-name="T43">有</text:span><text:span text:style-name="T43">(effectively used &amp; enjoyed)，歐盟成員國亦可選擇課徵VAT。</text:span></text:p>
          </table:table-cell>
        </table:table-row>
      </table:table>
      <text:p text:style-name="P51"><text:span text:style-name="T43">歐盟並提供非居住者供應商可透過電子化單一營業登記、申報及支付介面完成納稅義務，無須個別向歐盟28個成員國進行營業稅登記申報，此即迷你一站式服務(Mini One-Stop Shop, MOSS)。</text:span></text:p>
      <text:p text:style-name="P51"><text:span text:style-name="T43">如果未使用目的地課稅原則，可能產生稅基侵蝕與利潤移轉(BEPS)問題，此可能造成競爭之扭曲，如歐盟2003年至2015年間之情況</text:span><text:span text:style-name="Footnote_20_Symbol"><text:span text:style-name="T46"><text:note text:id="ftn3" text:note-class="footnote"><text:note-citation>3</text:note-citation><text:note-body><text:p text:style-name="P97"><text:span text:style-name="T33"><text:s/></text:span>歐盟20<text:span text:style-name="T22">15年以前對</text:span>歐盟供應商<text:span text:style-name="T22">B2C交易</text:span>採提供地課稅原則，造成有廠商設立在VAT低稅率地區如盧森堡，以規避稅負。</text:p></text:note-body></text:note></text:span></text:span><text:span text:style-name="T43">。</text:span></text:p>
      <text:p text:style-name="P63"><text:span text:style-name="T14">(二)歐盟未來VAT之改革方向</text:span></text:p>
      <text:p text:style-name="P54">歐盟執行委員會預計在2016年提出立法建議以降低企業在面臨不同VAT課稅規範之行政負擔，包括：</text:p>
      <text:list xml:id="list3732372896548799088" text:style-name="WW8Num51">
        <text:list-item>
          <text:p text:style-name="P82"><text:span text:style-name="T43">擴大現有單一電子登記及支付機制應用至歐盟境內及第3國線上有形貨物之銷售。</text:span></text:p>
        </text:list-item>
        <text:list-item>
          <text:p text:style-name="P82"><text:span text:style-name="T43">採行簡易措施以協助小型新創電子商務企業。</text:span></text:p>
        </text:list-item>
        <text:list-item>
          <text:p text:style-name="P82"><text:span text:style-name="T43">刪除自第三國供應商小額進口貨物免徵VAT規定：歐盟執行委員會</text:span><text:soft-page-break/><text:span text:style-name="T43">2014年至2015年間委託會計師事務所研究，估計歐盟對於低價貨物進口免稅門檻導致歐盟VAT稅收減少，從1999年1億1千8百萬歐元增加至2013年5億3千5百萬歐元，歐盟規劃取消該項免稅規範，以衡平歐盟境內外供應商VAT稅負之公平及避免稅收損失。</text:span></text:p>
        </text:list-item>
      </text:list>
      <text:p text:style-name="P62"><text:span text:style-name="T14">三、OECD國際VAT指導原則</text:span></text:p>
      <text:p text:style-name="P51"><text:span text:style-name="T43">OECD第1屆VAT全球論壇於2012年11月7日及8日在法國巴黎舉辦，該會議提出應建立國際性之指導原則作為全球標準。2014年4月17日及18日在東京舉辦第2屆VAT全球論壇，討論已完成之國際VAT指導原則前3章，包括跨境B2B勞務及無形資產交易之VAT課稅建議。2015年11月5日及6日在本次會議中則討論該指導原則已涵蓋跨境B2C勞務及無形資產交易之VAT課稅規範及新增第4章支持指導原則運用於實務使爭端極小化及應用於避稅及逃漏稅情事。</text:span></text:p>
      <text:p text:style-name="P51"><text:span text:style-name="T43">各國普遍認知目的地課稅原則(destination principle)為基本VAT原則，即由最終消費地國稽徵機關課徵VAT。然而，1990年代後期稅務當局及企業團體已認定VAT規範須有進一步整合以避免對國際貿易產生負擔，並需要相互合作以解決普遍面臨之稅務問題。OECD於1998年提出首份處理電子商務VAT課稅原則建議，即渥太華租稅架構條件(the Ottawa Taxation Framework Conditions)，此為其對數位經濟VAT規範之濫觴。在此工作基礎下，OECD財政事務委員會(OECD</text:span><text:span text:style-name="T43">’</text:span><text:span text:style-name="T43">s Committee on Fiscal Affairs, CFA)在2003年消費稅指導原則系列(Consumption Tax Guidance Series 2003)補充下，採行電子商務之跨境勞務與無形資產消費稅課稅指導原則(2003)(the Guidelines on Consumption Taxation of Cross-Border Services and Intangible Property in the Context of E-commerce, 2003)。</text:span></text:p>
      <text:p text:style-name="P51"><text:span text:style-name="T43">鑒於跨境勞務交易快速成長，應關注之租稅議題不限於電子商務，也包括VAT可能對跨境勞務與無形資產產生扭曲，並可能阻礙經濟活動，妨礙經濟成長及造成不公平競爭的扭曲現象。基於各管轄稽徵機關可能會因VAT制度更一致，以利於國際貿易，故致力於推動發展國際VAT指導原則。</text:span></text:p>
      <text:p text:style-name="P51"><text:span text:style-name="T43">OECD依2012年底召開之第1屆VAT全球論壇(First meeting of the </text:span><text:soft-page-break/><text:span text:style-name="T43">OECD Global Forum on VAT)建議，開始研議訂定國際VAT指導原則，2015年7月7日獲OECD財政事務委員會(Committee on Fiscal Affairs)通過，2015年11月6日召開第3屆VAT全球論壇後對外發布，期建立對國際貿易一致性VAT規範。</text:span></text:p>
      <text:p text:style-name="P63"><text:span text:style-name="T14">(一)OECD擬訂國際VAT指導原則之背景說明</text:span></text:p>
      <text:list xml:id="list2476365200404764319" text:style-name="WW8Num18">
        <text:list-item>
          <text:p text:style-name="P74"><text:span text:style-name="T43">目標：該指導原則對最普遍國際貿易型態之VAT處理建立數項原則，特別關注在跨境勞務及無形資產交易，以降低因跨境VAT課稅規範不一致造成之雙重課稅及非意圖不課稅風險。</text:span></text:p>
        </text:list-item>
        <text:list-item>
          <text:p text:style-name="P74"><text:span text:style-name="T43">該指導原則係由OECD財政事務委員會展開，透過其負責消費稅之第9工作小組與夥伴國及由稅捐機關、國際組織及經濟體、學者組成的技術指導團體(TAG)工作小組共同合作研擬。</text:span></text:p>
        </text:list-item>
        <text:list-item>
          <text:p text:style-name="P74"><text:span text:style-name="T43">該指導原則係透過OECD成員國、G20國家、其他OECD夥伴國家、全球性企業團體及學術單位間之討論所建立，並與OECD之BEPS行動計畫1「處理數位經濟下之租稅挑戰」工作相互連結。</text:span></text:p>
        </text:list-item>
        <text:list-item>
          <text:p text:style-name="P74"><text:span text:style-name="T43">該指導原則並不提供國內立法細節規範，各國仍有權設計及實施其法律規範。該指導原則僅為辨識目標，並提供達成目標之方法，作為各國課稅規範參考點，意即其為軟性規範，並無法定約束，旨在支持決策者考量個別經濟、法律、體系、文化及社會狀況下，衡量及展開其法律與行政架構。</text:span></text:p>
        </text:list-item>
        <text:list-item>
          <text:p text:style-name="P74"><text:span text:style-name="T43">本指導原則前提假設涉及的群體均以正向信念表現，其銷售均屬合法且具經濟實質的交易。</text:span></text:p>
        </text:list-item>
      </text:list>
      <text:p text:style-name="P63"><text:span text:style-name="T14">(二)兩項核心原則</text:span></text:p>
      <text:list xml:id="list5787376065476701407" text:style-name="WW8Num55">
        <text:list-item>
          <text:p text:style-name="P75"><text:span text:style-name="T43">中立性原則：指企業依稅法規範負擔VAT、從事相似交易之企業應負擔相似之稅負及VAT規範不應成為企業作決策之主要影響因素等。</text:span></text:p>
        </text:list-item>
        <text:list-item>
          <text:p text:style-name="P79">目的地課稅原則：就消費稅而言，對跨境勞務及無形資產之交易應由消費地國課稅。</text:p>
        </text:list-item>
      </text:list>
      <text:p text:style-name="P66">(三)國際VAT指導原則內容</text:p>
      <text:p text:style-name="P51"><text:span text:style-name="T43">該指導原則共分為4章，第1章描述VAT核心特色，第2章以跨境交易</text:span><text:soft-page-break/><text:span text:style-name="T43">為背景闡述VAT中立性，第3章介紹B2B及B2C跨境勞務及無形資產交易的課稅地選擇，第4章則支持指導原則運用於實務使爭端極小化及應用於避稅及逃漏稅情事。其中第1章至第3章B2B跨境交易勞務及無形資產的課稅地選擇部分業於2014年第2屆VAT全球論壇提出初步檢視，今年延續討論前開議題並針對第3章B2C跨境交易勞務及無形資產的課稅地選擇及第4章提出討論。以下簡述說明本指導原則4章重點如下：</text:span></text:p>
      <text:list xml:id="list6814063036910536624" text:style-name="WW8Num49">
        <text:list-item>
          <text:p text:style-name="P83"><text:span text:style-name="T14">第1章VAT核心特色(Core Features of Value Added Taxes)</text:span></text:p>
        </text:list-item>
      </text:list>
      <text:p text:style-name="P51"><text:span text:style-name="T43">第1章陳述VAT之核心特色，包括對最終消費採廣稅基課稅(broad-based tax)、在不同銷售階段課徵、在國際貿易下採目的地課稅原則及VAT課稅政策普遍接受之原則-渥太華租稅架構條件。</text:span></text:p>
      <text:p text:style-name="P51"><text:span text:style-name="T43">1998年10月OECD於加拿大渥太華舉辦電子商務部長級會議，提出渥太華租稅架構條件，為電子商務課稅的基本原則，並同樣適用於傳統商業交易之課稅。</text:span></text:p>
      <text:list xml:id="list78931923081602050" text:style-name="WW8Num37">
        <text:list-item>
          <text:p text:style-name="P41">中立性(Neutrality)：對電子商務及傳統交易型態之課稅應符合中立性。消費稅採目的地課稅原則，即由消費地國課徵VAT，使跨境交易之課稅符合租稅中立性。</text:p>
        </text:list-item>
        <text:list-item>
          <text:p text:style-name="P41">效率(Efficiency)：企業依從成本及稽徵機關行政成本應最小化。</text:p>
        </text:list-item>
        <text:list-item>
          <text:p text:style-name="P41">確定性及簡化(Certainty and Simplicity)：租稅規範應明確及簡易。</text:p>
        </text:list-item>
        <text:list-item>
          <text:p text:style-name="P19"><text:span text:style-name="T43">有效性及公平性(Effectiveness and Fairness)：採取適當規範使潛在逃漏稅及避稅最小化。</text:span></text:p>
        </text:list-item>
        <text:list-item>
          <text:p text:style-name="P41">彈性(Flexibility)：租稅制度應有彈性及機動性，以確保可因應技術及商業之發展。</text:p>
        </text:list-item>
      </text:list>
      <text:list xml:id="list162022151445951" text:continue-list="list6814063036910536624" text:style-name="WW8Num49">
        <text:list-item>
          <text:p text:style-name="P83"><text:span text:style-name="T14">第2章跨境交易VAT中立性原則(Neutrality of Value Added Taxes in the Context of Cross-Border Trade)</text:span></text:p>
        </text:list-item>
      </text:list>
      <text:list xml:id="list6635450750103365962" text:style-name="WW8Num28">
        <text:list-item>
          <text:p text:style-name="P20"><text:span text:style-name="T43">基本中立性原則：</text:span><text:span text:style-name="T46"> </text:span></text:p>
        </text:list-item>
      </text:list>
      <text:list xml:id="list6383647224754545705" text:style-name="WW8Num44">
        <text:list-item>
          <text:p text:style-name="P21"><text:span text:style-name="T43"><text:tab/></text:span><text:span text:style-name="T43">指導原則</text:span><text:span text:style-name="T43">2.1</text:span><text:span text:style-name="T43">：除法律另有明確規定，否則VAT負擔不應由納稅的企業</text:span><text:span text:style-name="T43">(</text:span><text:span text:style-name="T43">營業人</text:span><text:span text:style-name="T43">)</text:span><text:span text:style-name="T43">承擔。</text:span></text:p>
        </text:list-item>
        <text:list-item>
          <text:p text:style-name="P21"><text:span text:style-name="T43"><text:tab/></text:span><text:span text:style-name="T43">指導原則</text:span><text:span text:style-name="T43">2.2</text:span><text:span text:style-name="T43">：在相似情況下進行的相似交易的企業</text:span><text:span text:style-name="T43">(</text:span><text:span text:style-name="T43">營業人</text:span><text:span text:style-name="T43">)</text:span><text:span text:style-name="T43">應該承擔相似水平的稅負。</text:span></text:p>
        </text:list-item>
        <text:list-item>
          <text:p text:style-name="P21"><text:span text:style-name="T43">指導原則</text:span><text:span text:style-name="T43">2.3</text:span><text:span text:style-name="T43">：VAT規範架構須使其不會成為企業</text:span><text:span text:style-name="T43">(</text:span><text:span text:style-name="T43">營業人</text:span><text:span text:style-name="T43">)</text:span><text:span text:style-name="T43">經濟決策之</text:span><text:soft-page-break/><text:span text:style-name="T43">主要影響。</text:span></text:p>
        </text:list-item>
      </text:list>
      <text:list xml:id="list162020954014529" text:continue-list="list6635450750103365962" text:style-name="WW8Num28">
        <text:list-item>
          <text:p text:style-name="P42">國際貿易下之中立性</text:p>
        </text:list-item>
      </text:list>
      <text:list xml:id="list4573610180750598051" text:style-name="WW8Num50">
        <text:list-item>
          <text:p text:style-name="P22"><text:span text:style-name="T43"><text:tab/></text:span><text:span text:style-name="T43">課稅原則</text:span></text:p>
        </text:list-item>
      </text:list>
      <text:p text:style-name="P86"><text:span text:style-name="T43">指導原則</text:span><text:span text:style-name="T43">2.4</text:span><text:span text:style-name="T43">：在應負擔租稅之管轄地，外國企業相較於本國企業</text:span><text:span text:style-name="T43">(</text:span><text:span text:style-name="T43">營業人</text:span><text:span text:style-name="T43">)</text:span><text:span text:style-name="T43">不應有不利或有利之租稅負擔。</text:span></text:p>
      <text:list xml:id="list162022902450662" text:continue-numbering="true" text:style-name="WW8Num50">
        <text:list-item>
          <text:p text:style-name="P22"><text:span text:style-name="T43">指導原則</text:span><text:span text:style-name="T43">2.5</text:span><text:span text:style-name="T43">：為確保外國企業不會產生不可退還的VAT，政府可以採取一些方法達成</text:span><text:span text:style-name="T43">(</text:span><text:span text:style-name="T43">如退稅、零稅率</text:span><text:span text:style-name="T46">…</text:span><text:span text:style-name="T43">等</text:span><text:span text:style-name="T43">)</text:span><text:span text:style-name="T43">。</text:span></text:p>
        </text:list-item>
      </text:list>
      <text:list xml:id="list162021147711281" text:continue-list="list162020954014529" text:style-name="WW8Num28">
        <text:list-item>
          <text:p text:style-name="P42">行政及依從</text:p>
        </text:list-item>
      </text:list>
      <text:p text:style-name="P86"><text:span text:style-name="T43">指導原則</text:span><text:span text:style-name="T43">2.6</text:span><text:span text:style-name="T43">：在有必要對外國企業採取明確行政措施時，政府不應對其造成不合比例或不適當的依從負擔。</text:span></text:p>
      <text:list xml:id="list162021647227379" text:continue-list="list162022151445951" text:style-name="WW8Num49">
        <text:list-item>
          <text:p text:style-name="P84">第3章跨境勞務及無形資產課稅地之決定(Determining the Place of Taxation for Cross-Border Supplies of Services and Intangibles)</text:p>
        </text:list-item>
      </text:list>
      <text:p text:style-name="P51"><text:span text:style-name="T43">第3章為本指導原則中心議題，主要探討B2B(企業對企業)及B2C(企業對個人)跨境勞務及無形資產交易之課稅地選擇方式，分別制訂一般性法則及特定性法則，藉由尋求各國課稅作法一致，以避免重複課稅或非意圖不課稅的風險。</text:span></text:p>
      <text:p text:style-name="P54">本章針對B2B及B2C跨境交易勞務及無形資產分別制訂一般性法則及特定性法則，茲說明如下：</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columns-spanned="5" office:value-type="string">
            <text:p text:style-name="P13"><text:span text:style-name="T43">目的地原則（</text:span><text:span text:style-name="T43">指導原則</text:span><text:span text:style-name="T43">3.1）</text:span></text:p>
          </table:table-cell>
          <table:covered-table-cell/>
          <table:covered-table-cell/>
          <table:covered-table-cell/>
          <table:covered-table-cell/>
        </table:table-row>
        <table:table-row table:style-name="表格5.1">
          <table:table-cell table:style-name="表格5.A2" table:number-columns-spanned="3" office:value-type="string">
            <text:p text:style-name="P44">一般性法則</text:p>
          </table:table-cell>
          <table:covered-table-cell/>
          <table:covered-table-cell/>
          <table:table-cell table:style-name="表格5.A1" table:number-columns-spanned="2" office:value-type="string">
            <text:p text:style-name="P44">特定性法則</text:p>
          </table:table-cell>
          <table:covered-table-cell/>
        </table:table-row>
        <table:table-row table:style-name="表格5.3">
          <table:table-cell table:style-name="表格5.A3" office:value-type="string">
            <text:p text:style-name="P54">B2B</text:p>
          </table:table-cell>
          <table:table-cell table:style-name="表格5.A2" table:number-columns-spanned="2" office:value-type="string">
            <text:p text:style-name="P54">客戶所在地</text:p>
            <text:p text:style-name="P14"><text:span text:style-name="T43">指導原則3.2（企業所在地）</text:span></text:p>
            <text:p text:style-name="P14"><text:span text:style-name="T43">指導原則3.3（企業協議）</text:span></text:p>
            <text:p text:style-name="P14"><text:span text:style-name="T43">指導原則3.4（</text:span><text:span text:style-name="T43">消費者在</text:span><text:span text:style-name="T43">多個所在地）</text:span></text:p>
          </table:table-cell>
          <table:covered-table-cell/>
          <table:table-cell table:style-name="表格5.A3" table:number-rows-spanned="3" office:value-type="string">
            <text:p text:style-name="P40">評估架構，如現場銷售</text:p>
            <text:p text:style-name="P14"><text:span text:style-name="T43">指導原則3.7</text:span></text:p>
          </table:table-cell>
          <table:table-cell table:style-name="表格5.E3" table:number-rows-spanned="3" office:value-type="string">
            <text:p text:style-name="P40">不動產所在地</text:p>
            <text:p text:style-name="P14"><text:span text:style-name="T43">指導原則3.8</text:span></text:p>
          </table:table-cell>
        </table:table-row>
        <table:table-row table:style-name="表格5.3">
          <table:table-cell table:style-name="表格5.A3" table:number-rows-spanned="2" office:value-type="string">
            <text:p text:style-name="P54">B2C</text:p>
          </table:table-cell>
          <table:table-cell table:style-name="表格5.A2" office:value-type="string">
            <text:p text:style-name="P40">現場交易</text:p>
            <text:p text:style-name="P40">（on spot）</text:p>
          </table:table-cell>
          <table:table-cell table:style-name="表格5.A2" office:value-type="string">
            <text:p text:style-name="P40">執行地</text:p>
            <text:p text:style-name="P14"><text:span text:style-name="T43">指導原則3.5</text:span></text:p>
          </table:table-cell>
          <table:covered-table-cell/>
          <table:covered-table-cell/>
        </table:table-row>
        <table:table-row table:style-name="表格5.3">
          <table:covered-table-cell/>
          <table:table-cell table:style-name="表格5.A2" office:value-type="string">
            <text:p text:style-name="P54">其他</text:p>
          </table:table-cell>
          <table:table-cell table:style-name="表格5.A2" office:value-type="string">
            <text:p text:style-name="P14"><text:span text:style-name="T43">消費者經</text:span><text:span text:style-name="T43">常</text:span><text:span text:style-name="T43">住所</text:span></text:p>
            <text:p text:style-name="P14"><text:span text:style-name="T43">指導原則3.6</text:span></text:p>
          </table:table-cell>
          <table:covered-table-cell/>
          <table:covered-table-cell/>
        </table:table-row>
      </table:table>
      <text:p text:style-name="P54"/>
      <text:list xml:id="list2562382882902173717" text:style-name="WW8Num22">
        <text:list-item>
          <text:p text:style-name="P43">目的地課稅原則</text:p>
        </text:list-item>
      </text:list>
      <text:p text:style-name="P85"><text:span text:style-name="T43">指導原則3.1：依消費稅目的，國際勞務及無形資產交易應依消費管轄地國稅法課稅。</text:span></text:p>
      <text:list xml:id="list162021727590555" text:continue-numbering="true" text:style-name="WW8Num22">
        <text:list-item>
          <text:p text:style-name="P43">一般性法則</text:p>
        </text:list-item>
      </text:list>
      <text:list xml:id="list7563976837817821592" text:style-name="WW8Num36">
        <text:list-item>
          <text:p text:style-name="P30">B2B供應（Business-to-Business supplies）</text:p>
        </text:list-item>
      </text:list>
      <text:list xml:id="list4200966481260342127" text:style-name="WW8Num23">
        <text:list-item>
          <text:p text:style-name="P87"><text:span text:style-name="T43">指導原則3.2（企業所在地）：依指導原則3.1之應用，消費者所在管轄地對國際勞務及無形資產B2B交易有課稅權。</text:span></text:p>
        </text:list-item>
        <text:list-item>
          <text:p text:style-name="P87"><text:span text:style-name="T43">指導原則3.3（企業協議business agreement）：依指導原則3.2之應用，一般依企業協議辨識消費者所在。</text:span></text:p>
        </text:list-item>
        <text:list-item>
          <text:p text:style-name="P87"><text:span text:style-name="T43">指導原則3.4（消費者在多個所在地）：依指導原則3.2之應用，當消費者有1個以上管轄地有設立機構，則課稅權歸屬於使用勞務及無形資產之機構所在地。</text:span></text:p>
        </text:list-item>
      </text:list>
      <text:list xml:id="list162021886087854" text:continue-list="list7563976837817821592" text:style-name="WW8Num36">
        <text:list-item>
          <text:p text:style-name="P24"><text:span text:style-name="T14">B2C供應(Business-to-consumer supplies)</text:span></text:p>
        </text:list-item>
      </text:list>
      <text:list xml:id="list5458017211060609846" text:style-name="WW8Num41">
        <text:list-item>
          <text:p text:style-name="P88"><text:span text:style-name="T43">指導原則3.5：當B2C之勞務及無形資產穩定在可辨識地區提供，且在同一時間同一地點依序被消費，則該提供地(執行地)之管轄稽徵機關有課稅權。</text:span></text:p>
        </text:list-item>
        <text:list-item>
          <text:p text:style-name="P88"><text:span text:style-name="T43">指導原則3.6：除了指導原則3.5所涵蓋之範圍外，依指導原則3.1之應用，消費者經常住所所在之管轄稽徵機關有課稅權。</text:span></text:p>
        </text:list-item>
      </text:list>
      <text:list xml:id="list162022738220234" text:continue-list="list162021727590555" text:style-name="WW8Num22">
        <text:list-item>
          <text:p text:style-name="P43">B2B及B2C特定性法則</text:p>
        </text:list-item>
      </text:list>
      <text:list xml:id="list997645568599370245" text:style-name="WW8Num38">
        <text:list-item>
          <text:p text:style-name="P25"><text:span text:style-name="T43">指導原則3.7：當國際勞務及無形資產在不同企業間提供，則課稅權可按指導原則3.2所規範之消費者所在地以外之原則替代，作為分配參考依據。</text:span></text:p>
        </text:list-item>
        <text:list-item>
          <text:p text:style-name="P25"><text:span text:style-name="T43">指導原則3.8(不動產所在地)：當國際勞務及無形資產交易之提供與不動產有直接關聯，課稅權可能可以分配予不動產所在地之管轄稽徵機關。</text:span></text:p>
        </text:list-item>
      </text:list>
      <text:list xml:id="list162021744977280" text:continue-list="list162022738220234" text:style-name="WW8Num22">
        <text:list-item>
          <text:p text:style-name="P23"><text:span text:style-name="T43">本章另一個重點在於，決定跨境交易勞務及無形資產的課稅管轄地後如何課徵VAT議題。正確申報及繳納VAT，傳統上是供應商的責任，如</text:span><text:soft-page-break/><text:span text:style-name="T43">供應商坐落在課稅管轄地國，欲實現該義務相對容易，惟如供應商非坐落於從事應稅銷售的國家，該國政府如何取得稅收相對複雜。倘根據傳統的方法，要求非居住者供應商在課稅管轄地國辦理稅籍登記及報繳任何應付稅捐，公認對非居住者供應商而言，要去依從沒有營業據點的管轄地國的義務往往是複雜且具負擔性，對稅捐機關實務執行上也頗具挑戰。</text:span></text:p>
        </text:list-item>
        <text:list-item>
          <text:p text:style-name="P23"><text:span text:style-name="T43">本指導原則認為，在涉及B2B銷售勞務及無形資產時，建議採</text:span><text:span text:style-name="T14">逆向課稅機制</text:span><text:span text:style-name="T43">，由消費者負擔當地VAT稅負，逆向課稅機制的適用可適度減輕非居住者供應商在課稅管轄地VAT或其他類似稅捐的負擔，又如買受客戶具完全扣抵權（進項稅額可完全扣抵），或許所在地國的VAT法設計上無需適用逆向課稅機制；惟該逆向課稅機制對B2C銷售勞務及無形資產而言，基於個人消費者有極少的誘因報繳應付的稅捐，且如無相關裁罰規定，該等義務的依從度將會偏低。再者，強制從廣大的個人消費者徵收極小金額的VAT，稽徵成本或許將高於收到的稅收。</text:span></text:p>
        </text:list-item>
        <text:list-item>
          <text:p text:style-name="P23"><text:span text:style-name="T43">從OECD進行的工作及其他國際組織與個別國家經驗指出，目前確保跨境B2C銷售勞務及無形資產的VAT適當徵收最有效果及有效的方法即要求</text:span><text:span text:style-name="T14">非居住者供應商</text:span><text:span text:style-name="T43">在課稅管轄地國辦理稅籍登記及報繳VAT。考量非居住者供應商的依從成本，建議管轄地國考量建立一個簡便的稅籍登記及依從機制以促使非居住者供應商遵從。</text:span></text:p>
        </text:list-item>
        <text:list-item>
          <text:p text:style-name="P23"><text:span text:style-name="T43">從事B2C銷售勞務及無形資產的非居住者供應商的簡易稅籍登記及依從機制應與傳統登記及依從機制不同，且無需與傳統的機制有相同的權利(如提供進項稅額扣抵或退還規定)及義務(如完整的申報)。前開簡易登記及依從機制的經驗已顯示得確保非居住者供應商對VAT稅收提供一個實用且相對有效率的解答，同時降低居住者及非居住者供應商的經濟扭曲及維護租稅中立性。</text:span></text:p>
        </text:list-item>
        <text:list-item>
          <text:p text:style-name="P23"><text:span text:style-name="T43">為VAT目的開立發票是VAT制度中最具負擔的義務。管轄地國可考量建構前開簡易登記及依從機制並排除開立發票要件，如此，買受客戶亦將無權扣抵進項稅額。倘管轄地國認為非居住者供應商開立憑證是必要的，或許可考慮以非基於VAT目的開立的商業發票(如電子收據)取代，且允許該等憑證內容以主要貿易伙伴國語言提交。</text:span></text:p>
        </text:list-item>
        <text:list-item>
          <text:p text:style-name="P23"><text:span text:style-name="T43">另關於繳納稅捐部分，建議允許非居住者供應商以電子化方式匯進應付稅款。這不僅降低供應商支付程序的負擔及成本，同時也降低稅捐機關處理程序的成本，且管轄地國可以考慮接受他們主要貿易伙伴國的幣別支付稅款。</text:span></text:p>
        </text:list-item>
        <text:list-item>
          <text:p text:style-name="P89"><text:span text:style-name="T43">現行部分管轄地國已執行一個銷售的課稅門檻，以減輕非居住者供應商徵收及提交稅款的義務，然而，門檻的訂定需要小心考量，並在極小化非居住者供應商依從負擔及稅捐機關成本間取得平衡，同時確保居住者供應商不會產生競爭上的不利益。</text:span></text:p>
        </text:list-item>
        <text:list-item>
          <text:p text:style-name="P23"><text:soft-page-break/><text:span text:style-name="T43">綜上，非居住者供應商簡易稅籍登記及依從機制主要被建議運用在B2C銷售勞務及無形資產上；而逆向課稅機制則被建議運用在依據指導原則3.2以客戶所在地為課稅管轄地國的跨境B2B銷售勞務及無形資產上；惟如管轄地國稅法規定對B2B及B2C銷售的一般法則沒有差異，則可考慮允許對這兩類型的銷售均使用簡易登記及依從機制。</text:span></text:p>
        </text:list-item>
      </text:list>
      <text:list xml:id="list162022243349822" text:continue-list="list162021647227379" text:style-name="WW8Num49">
        <text:list-item>
          <text:p text:style-name="P83"><text:span text:style-name="T14">第4章支持指導原則運用於實務－相互合作，使爭端極小化及應用於避稅及逃漏稅情事(Supporting the Guidelines in Practice Mutual Co-Operation, Dispute </text:span><text:span text:style-name="T14">minimization</text:span><text:span text:style-name="T14">, and Application in Cases of Evasion and Avoidance)</text:span></text:p>
        </text:list-item>
      </text:list>
      <text:p text:style-name="P51"><text:span text:style-name="T43">第4章是本指導原則第2章及第3章的補充，以促進潛在重複課稅及非意圖不課稅爭端極小化及採取適當措施以對抗租稅逃漏及規避、稅收損失及競爭上之扭曲。</text:span></text:p>
      <text:list xml:id="list3248149006411402378" text:style-name="WW8Num43">
        <text:list-item>
          <text:p text:style-name="P26"><text:span text:style-name="T43"><text:tab/>在理想的世界裡，指導原則目標的達成是簡單的，只要涉及跨境交易的成員真誠的表現且所有交易均合法且具經濟實質。惟實務上，各管轄地國執行或闡述租稅中立性原則或本指導原則的課稅地指導原則(如決定客戶身份及所在地)不同，特別對跨境交易的特定事實(如銷售特性)及各國對跨境銷售的國內法則說明亦不同，前開差異的產生，最終可能導致重複課稅或非意圖不課稅的爭議。</text:span></text:p>
        </text:list-item>
        <text:list-item>
          <text:p text:style-name="P26"><text:span text:style-name="T43"><text:tab/>實務執行上，租稅中立性原則及課稅地指導原則不能完全減少重複課稅或非意圖不課稅風險，惟為了極小化前開潛在風險並對抗租稅侵蝕及逃漏稅造成稅收損失與不公平競爭的扭曲，各國制定法律應儘量一致執行本指導原則的各項課稅原則。</text:span></text:p>
        </text:list-item>
        <text:list-item>
          <text:p text:style-name="P26"><text:span text:style-name="T43">稅捐機關間相互合作、資訊交換或採其他形式的溝通機制可以促進對本指導原則在中立性原則及課稅地選擇上趨於一致的解釋、極小化爭議及因應本指導原則背景下產生的租稅逃漏或規避的課題，如：OECD多邊稅務行政互助公約(Multilateral Convention on Mutual. Administrative Assistance in Tax Matters)涵蓋VAT之稅務行政合作；雙邊合作，如OECD稅約範本(OECD Model Tax Convention)第26條規範資訊交換；OECD稅務資訊交易協定範本(OECD Model Agreement on Exchange of Information on Tax Matters)提供多邊及雙邊兩種版本供各國簽訂稅務資訊交換協定(</text:span><text:span text:style-name="T43">(Tax Information Exchange Agreements, TIEA)</text:span><text:span text:style-name="T43">參考。</text:span></text:p>
        </text:list-item>
        <text:list-item>
          <text:p text:style-name="P26"><text:span text:style-name="T43">另管轄地國被鼓勵在現存機制外發掘不同的方法以實現一致性解釋本指導原則在中立性原則及課稅地選擇上的概念。這些方法可能包含額外的指導原則的建立。</text:span></text:p>
        </text:list-item>
      </text:list>
      <text:p text:style-name="P63"><text:span text:style-name="T14">(四)後續工作</text:span></text:p>
      <text:p text:style-name="P51"><text:soft-page-break/><text:span text:style-name="T43">OECD將持續研議落實國際VAT指導原則之相關措施及目前尚未涵蓋之內容，包括：研究及分析改善VAT中立性及整體成效之制度(例如：有效率之VAT退稅機制及風險評估處理)，發展VAT資訊交換可行之架構及強化行政合作、對跨境貨物(涵蓋對進口低價貨物)VAT徵課及改善依從度之實務建議，亦可能就VAT與國際直接稅架構(如移轉訂價領域)之連結關係進行研究。</text:span></text:p>
      <text:p text:style-name="P72"><text:span text:style-name="T14">四、<text:tab/>與會國家、代表意見</text:span></text:p>
      <text:p text:style-name="P63"><text:span text:style-name="T43">(一)商業及工業諮詢委員會(<text:tab/>BIAC)：認同本指導原則及建議未來工作方向</text:span></text:p>
      <text:list xml:id="list2589138828339395252" text:style-name="WW8Num31">
        <text:list-item>
          <text:p text:style-name="P90"><text:span text:style-name="T43"><text:tab/>2014年日本東京舉行的全球論壇，已確認全球VAT議題工作的需求，並認可國際VAT指導原則租稅中立性原則及跨境B2B銷售勞務作為全球標準，另敦促OECD儘速完成其餘章節（如B2C銷售部分）的工作，以利2015會議取得各國共識。</text:span></text:p>
        </text:list-item>
        <text:list-item>
          <text:p text:style-name="P90"><text:span text:style-name="T43"><text:tab/>針對國際VAT指導原則第3章部分，確保VAT稅收及使企業公平競爭是非常重要的。對B2C銷售而言，沒有一個完美的徵收VAT機制，惟要求非居住者供應商徵收仍是最好的選擇，但應建立一個簡易的稅籍登記機制。是以，為營造一個良善的租稅環境，對企業徵稅應考量簡單性、一致性、彈性及適當性，以降低他們的依從成本，同時可簡化稽徵機關的行政程序。</text:span></text:p>
        </text:list-item>
        <text:list-item>
          <text:p text:style-name="P90"><text:span text:style-name="T43"><text:tab/></text:span><text:span text:style-name="T43">＂預防＂是極小化爭端的最好方法，當各國在實務上對國際VAT指導原則的執行愈趨一致，對租稅中立性及課稅地的認定爭議愈小，是以，該指導原則第</text:span><text:span text:style-name="T43">4</text:span><text:span text:style-name="T43">章特別關注在實務發生爭端的解決上。各國政府間相互合作及交換資訊不僅可幫助解決爭端，也可以促使企業間依從度更為簡易，是以，遵從本指導原則對於對抗租稅逃漏及規避是重要的。</text:span></text:p>
        </text:list-item>
        <text:list-item>
          <text:p text:style-name="P90"><text:span text:style-name="T43">未來工作，除持續檢視國際VAT指導原則內容在實務上執行情形外，針對移轉訂價調整及其對VAT依從的衝擊為何，應多蒐集全球作法以尋求最佳執行方法，同時應關注其他直接稅行動方案對VAT的衝擊，另實體世界與虛擬世界應予整併，並針對貨物課稅議題進行檢視，如何降低減免租稅範圍以擴大稅基，也是值得努力的方向。</text:span></text:p>
        </text:list-item>
      </text:list>
      <text:p text:style-name="P68">(二)<text:tab/>挪威：關注金融勞務議題</text:p>
      <text:p text:style-name="P51"><text:span text:style-name="T43">挪威於2015年10月7日發布稅制改革白皮書，並臚列幾項與VAT有關的改革，如金融勞務的VAT減免易造成租稅扭曲應予移除及引進進項VAT完全扣抵制等。挪威認為VAT減免的擴大對很多國家造成如租稅侵蝕等難題，</text:span><text:soft-page-break/><text:span text:style-name="T43">應予正視，另基於如金融勞務等體系的國際流動特性，易創造各國間稅務問題，應尋求國際合作解決，如採最近成功的國際VAT指導原則設計及VAT全球論壇的召開，似乎是一個推動討論及解決稅務議題的理想結合。</text:span></text:p>
      <text:p text:style-name="P63"><text:span text:style-name="T43">(三)<text:tab/>南非：概述南非VAT改革</text:span></text:p>
      <text:p text:style-name="P51"><text:span text:style-name="T43">南非現行沒有特定銷售地法則，辦理稅籍登記部分尚無區分B2B或B2C銷售，至進口勞務部分則採逆向課稅機制，尚無VAT登記機制。另自2014年6月1日起，非居住者供應商提供電子勞務與南非客戶者，需辦理稅籍登記，雖其一開始的構想是為掌握更多B2C交易稅源，惟基於現行稅制尚無區分B2B或B2C銷售，是此次變更亦包含2種銷售方式，並期待這一變革能與現行進口勞務達到相同VAT課徵目的。又稅籍登記機制的制定另一目的係為促使本地及外國供應商間公平競爭，惟考量供應商的依從成本及稽徵機關的行政成本，仍設有登記門檻，另進項VAT最初未被設想可提出扣抵。</text:span></text:p>
      <text:p text:style-name="P68">(四)<text:tab/>日本：概述日本消費稅改革</text:p>
      <text:list xml:id="list1717704566721811498" text:style-name="WW8Num30">
        <text:list-item>
          <text:p text:style-name="P92"><text:tab/>日本針對跨境電子勞務銷售，修正規定由現行勞務提供地原則，改為勞務使用地原則，並自2015年10月1日實施，以降低外國與國內企業的不公平競爭。</text:p>
        </text:list-item>
        <text:list-item>
          <text:p text:style-name="P91"><text:span text:style-name="T43">電子勞務指的是經由電子、電信網路提供的勞務，但排除那些附屬於其他交易的勞務。B2B電子勞務不以VAT編號制度定義，而係限於企業的勞務性質及契約條款區分，採行逆向課稅機制；B2C電子勞務係指B2B電子勞務以外的勞務，不限於僅消費者取得的勞務，也包括由企業取得的勞務，採由外國供應商負報繳稅的義務。</text:span></text:p>
        </text:list-item>
        <text:list-item>
          <text:p text:style-name="P92"><text:tab/>企業在基礎期間應稅銷售額高於1,000萬日圓者需辦理稅籍登記，相同的門檻金額適用於外國及國內企業。另外國供應商如在日本沒有設立營業場所者，需指派稅務代理人代為報繳消費稅。</text:p>
        </text:list-item>
        <text:list-item>
          <text:p text:style-name="P91"><text:span text:style-name="T43"><text:tab/>面臨改革的挑戰：如何制訂有效通知企業提供細節法規的重要性；何為有效決定客戶所在地方法的有效法則；政府如何及藉由何種機制可以提供誘因，以強化外國企業的依從度；跨境勞務(除電子勞務外) 在VAT制度下，如何造成外國及國內企業間的不公平競爭。</text:span></text:p>
        </text:list-item>
      </text:list>
      <text:p text:style-name="P63"><text:span text:style-name="T43">(五)<text:tab/>中國大陸</text:span></text:p>
      <text:p text:style-name="P51"><text:span text:style-name="T43">中國大陸說明，如欲採行國際VAT指導原則，相關勞務及適用稅率、範圍均需定義清楚，且執行後，能否確實掌握稅源並避免重複課稅情形，均有</text:span><text:soft-page-break/><text:span text:style-name="T43">未明，故是否採行該指導原則建議，仍需研議。</text:span></text:p>
      <text:p text:style-name="P63"><text:span text:style-name="T43">(六)<text:tab/>新加坡：尚未採國際VAT指導原則建議</text:span></text:p>
      <text:p text:style-name="P51"><text:span text:style-name="T43">新加坡認為指導原則建議的課稅原則尚有許多要件待檢視，實際執行時未必確能降低稽徵成本及掌握稅源，是否修法改變現狀，尚需審慎研議。</text:span></text:p>
      <text:p text:style-name="P62"><text:span text:style-name="T14">五、進口低價貨物VAT之課徵</text:span></text:p>
      <text:p text:style-name="P51"><text:span text:style-name="T43">OECD於2015年10月發布之稅基侵蝕及利潤移轉(Base Erosion and Profit Shifting, BEPS)行動計畫1「處理數位經濟下之租稅挑戰」最終報告提出數位經濟下之租稅挑戰，在間接稅方面之主要問題包括：進口低價貨物及跨境B2C勞務與無形資產交易VAT之徵課。</text:span></text:p>
      <text:p text:style-name="P54">許多國家在擬訂對進口低價貨物免徵VAT之門檻時，會考量對低價貨物進口課稅之行政與依從成本、賦予免稅規定產生之稅收損失及對國內外產品潛在競爭之扭曲。然而該等免稅門檻多係在數位經濟蓬勃發展以前所擬訂，現今有重新檢視免稅規範是否仍妥適之必要。</text:p>
      <text:p text:style-name="P51"><text:span text:style-name="T43">OECD行動計畫1最終報告指出，如果對低價貨物徵收VAT之效率可改善，政府可能可以取消或降低VAT之免稅門檻。目前進口貨物之VAT多由海關徵收，多數國家對於關稅都訂有微量免稅門檻，報告提出下列不同之進口VAT徵收模式，以減少關稅主管機關對於進口VAT徵收之影響。</text:span></text:p>
      <text:p text:style-name="P63"><text:span text:style-name="T14">(一)<text:tab/>傳統徵收模式(The traditional collection model)</text:span></text:p>
      <text:p text:style-name="P54">傳統徵收模式指VAT仍由海關代徵，但倘對每一低價進口貨物均課徵VAT，須運用電子傳輸系統，取代書面確認程序。電子傳輸系統係用於事前申報及使用電子核定及支付，目前已用於以快遞方式運送進口貨物，但相當龐大數量之低價貨物以郵寄方式進口者，採電子方式處理郵寄商品進口之系統仍待開發。</text:p>
      <text:p text:style-name="P63"><text:span text:style-name="T14">(二)<text:tab/>買方申報繳納VAT模式</text:span></text:p>
      <text:p text:style-name="P54">由買方自行申報繳納VAT並非解決之好方法，因買方的租稅依從度較低，且對海關及稅務稽徵機關而言，執行成本較高。</text:p>
      <text:p text:style-name="P63"><text:soft-page-break/><text:span text:style-name="T14">(三)<text:tab/>賣方繳納VAT模式</text:span></text:p>
      <text:p text:style-name="P54">要求非居住者賣方代收並繳納VAT稅款予進口國，優點為可改善對低價貨物進口徵收VAT之效率，也可使政府考量取消或降低進口低價貨物免稅之門檻。配套措施為參考OECD國際VAT指導原則建議，簡化VAT登記制度以減輕非居住者賣方之租稅依從成本。</text:p>
      <text:p text:style-name="P63"><text:span text:style-name="T14">(四)中間者繳納VAT模式</text:span></text:p>
      <text:p text:style-name="P54">若中間者(例如：郵寄營運者、快遞業者、透明之電子平臺或金融中介者)可掌握進口貨物相關資訊，進而申報繳納VAT稅款，則此模式亦屬可行。</text:p>
      <text:p text:style-name="P62"><text:span text:style-name="T14">六、</text:span><text:span text:style-name="T14">VAT</text:span><text:span text:style-name="T14">之反避稅措施</text:span></text:p>
      <text:list xml:id="list6306644245611789397" text:style-name="WW8Num24">
        <text:list-item>
          <text:p text:style-name="P67">一般反避稅條款</text:p>
        </text:list-item>
      </text:list>
      <text:p text:style-name="P51"><text:span text:style-name="T43">重大人為或非自然之交易，除了為獲取租稅利益無其他相關法律或經濟效果。西班牙、澳洲及紐西蘭皆有一般反避稅條款規定。</text:span></text:p>
      <text:list xml:id="list162021648765746" text:continue-numbering="true" text:style-name="WW8Num24">
        <text:list-item>
          <text:p text:style-name="P64"><text:span text:style-name="T14">歐盟</text:span><text:span text:style-name="T14">防杜VAT詐欺措施</text:span></text:p>
        </text:list-item>
      </text:list>
      <text:list xml:id="list3362233998085225366" text:style-name="WW8Num17">
        <text:list-item>
          <text:p text:style-name="P31">VAT詐欺型態</text:p>
        </text:list-item>
      </text:list>
      <text:p text:style-name="P54">歐盟境內高風險之VAT詐欺型態為「交易商失蹤之詐欺(missing trader fraud)」或稱為「歐盟境內交易商失蹤之詐欺(missing trader intra-community fraud, MTIC)型態」。</text:p>
      <text:p text:style-name="P54">交易商失蹤之詐欺，主要指租稅詐欺者從歐盟境內其他國家進口小型、高單價商品(如：手機、微晶片等)銷售予買方(含VAT銷項稅額)，但該租稅詐欺者並未將VAT稅款繳交給稽徵機關，而成為失蹤之交易商，使國家蒙受VAT稅收損失。</text:p>
      <text:p text:style-name="P51"><text:span text:style-name="T43">更複雜之詐欺型態為犯罪集團成立多層交易商，原始進口交易商向歐盟其他國家購買貨物後，銷售予買方(含VAT銷項稅額)，但未將VAT稅款繳交給稽徵機關，復透過多階段銷售，最終將產品出口至歐盟其他國家，適用零稅率，出口商向稽徵機關申請退稅，但原進口交易商成為失蹤交易商，未將VAT交予稽徵機關，又該批詐取VAT稅款之貨物，可重複運用於類似交易模式，故此種交易又稱為旋轉木馬詐欺(carousel fraud)</text:span><text:span text:style-name="T43">。</text:span></text:p>
      <text:p text:style-name="P51"><text:span text:style-name="T43">前</text:span><text:span text:style-name="T43">開租稅詐欺型態非僅限於小型高單價貨物，亦擴展至其他貨物或勞務，</text:span><text:soft-page-break/><text:span text:style-name="T43">如：歐盟碳排放交易制度(EU emissions trading scheme)。</text:span></text:p>
      <text:list xml:id="list162021925668606" text:continue-numbering="true" text:style-name="WW8Num17">
        <text:list-item>
          <text:p text:style-name="P29">歐盟國家防杜VAT詐欺措施</text:p>
        </text:list-item>
      </text:list>
      <text:p text:style-name="P51"><text:span text:style-name="T43">英國為防杜上開VAT詐欺型態，於2007年6月開始對B2B(企業對企業)間之手機及電腦晶片採行「國內逆向課稅機制」</text:span><text:span text:style-name="T43">，至</text:span><text:span text:style-name="T43">2015年課稅範圍</text:span><text:span text:style-name="T43">並包括</text:span><text:span text:style-name="T43">天然氣批發、電力批發及碳排放權</text:span><text:span text:style-name="T43">交易。</text:span><text:span text:style-name="T43">該機制指由貨物或勞務買方繳納VAT銷項稅額，以避免上開供應商未將VAT銷項稅額繳交給稽徵機關即失蹤。買方繳納該筆交易VAT銷項稅額後，該稅款可作為其進項稅額扣抵</text:span><text:span text:style-name="T43">，</text:span><text:span text:style-name="T43">歐盟其他成員國也已採行此機制，課稅範圍則各有差異</text:span><text:span text:style-name="T43">。</text:span></text:p>
      <text:p text:style-name="P51"><text:span text:style-name="T43">歐盟2013年7月22日指令</text:span><text:span text:style-name="T49"><text:note text:id="ftn4" text:note-class="footnote"><text:note-citation>4</text:note-citation><text:note-body><text:p text:style-name="Footnote"><text:span text:style-name="T32"><text:s/></text:span>Council directive 2013/42/EU.</text:p></text:note-body></text:note></text:span><text:span text:style-name="T43">規範反VAT詐欺之快速因應機制(Quick reaction mechanism)，</text:span><text:span text:style-name="T43">以便歐盟成員國就</text:span><text:span text:style-name="T43">特定貨物及</text:span><text:span text:style-name="T43">勞務交易發生VAT詐欺情事時，即時</text:span><text:span text:style-name="T43">採行逆向課稅機制</text:span><text:span text:style-name="T43">以為因應</text:span><text:span text:style-name="T43">，</text:span><text:span text:style-name="T43">歐盟執行委員會(European Commission)將於2018年1月1日前向歐洲議會(European Parliament)及歐洲理事會(European Council)</text:span><text:span text:style-name="T50"><text:note text:id="ftn5" text:note-class="footnote"><text:note-citation>5</text:note-citation><text:note-body><text:p text:style-name="P97"><text:span text:style-name="T32"><text:s/></text:span>歐洲理事會為歐盟最高決策機構，由歐盟28個成員國國家元首或政府最高決策者與歐盟委員會主席共同參加之會議。</text:p></text:note-body></text:note></text:span><text:span text:style-name="T43">提出快速因應機制之整體衝擊及評估報告，上開指令預定於</text:span><text:span text:style-name="T43">2018年12月31日</text:span><text:span text:style-name="T43">停止適用</text:span><text:span text:style-name="T43">，以利</text:span><text:span text:style-name="T43">歐盟執行委員會</text:span><text:span text:style-name="T43">有時間對該VAT詐欺問題研議永久解決方法。</text:span></text:p>
      <text:h text:style-name="P100" text:outline-level="1"><text:bookmark-start text:name="__RefHeading___Toc439779898"/><text:span text:style-name="T26">肆、心得與建議</text:span><text:bookmark-end text:name="__RefHeading___Toc439779898"/></text:h>
      <text:p text:style-name="P93">一、心得</text:p>
      <text:p text:style-name="P58"><text:span text:style-name="T43">自金融海嘯及歐債危機後，增加VAT稅收成為許多國家改善政府財政採行之措施，此次會議介紹了目前國際上VAT政策最新發展趨勢，並討論國際VAT指導原則內容。</text:span></text:p>
      <text:p text:style-name="P58"><text:span text:style-name="T43">除調高VAT稅率外，擴大稅基亦為國際上VAT政策趨勢，而對於擴大VAT稅基之探討，主要為因應數位經濟時代下對跨境網路交易VAT徵課帶來之挑戰。</text:span></text:p>
      <text:p text:style-name="P58"><text:span text:style-name="T43">數位經濟持續蓬勃發展，行動裝置之普及更加速跨境網路交易之活絡，對現有之VAT課稅帶來極大挑戰。目前全球已有多數國家皆採行VAT制度，故各國稅務機關面臨相近之課稅問題，主要包括進口低價貨物VAT免稅規範與B2C下跨境勞務及無形資產交易之課稅，亟須有新的國際租稅規範以為因應。</text:span><text:span text:style-name="T33"> </text:span></text:p>
      <text:p text:style-name="P58"><text:span text:style-name="T43">OECD所訂之國際VAT指導原則就跨境勞務與無形資產交易之VAT徵收，在B2B及B2C下提出不同解決方法，跨境B2B勞務與無形資產交易建議採逆向課稅機制，即由買受人申報繳納VAT，但如買受人可完全扣抵進項稅額，則國內VAT法令亦可免要求買受人依逆向課稅機制申報繳納VAT。至於跨境B2C勞務與無形資產交易則建議要求非居住者供應商登記並繳納VAT，並應有配套措施簡化登記制度及依從規範，俾利非居住者供應商遵循。</text:span></text:p>
      <text:p text:style-name="P58"><text:span text:style-name="T43">許多國家皆有進口低價貨物免稅門檻之規定，如何在減輕稽徵行政成本、納稅依從成本及稅收損失間取得平衡，為許多國家VAT課稅實務面臨之問題，OECD在BEPS行動計畫1之最終報告提出不同之進口貨物VAT徵收模式，並指出如VAT徵收效率可改善，則可考量降低或取消進口低價貨物免稅規定。</text:span></text:p>
      <text:p text:style-name="P58"><text:span text:style-name="T43">另VAT之反避稅措施，有一般反避稅條款及特別反避稅條款，如澳洲、紐西蘭及西班牙皆有一般反避稅條款，歐盟國家為因應交易商失蹤之VAT詐</text:span><text:soft-page-break/><text:span text:style-name="T43">欺則訂有國內逆向課稅機制以為因應。未來OECD亦將就有效率之VAT退稅機制及風險評估處理進行研究，或亦可為各國防杜VAT避稅或詐欺之因應參考。</text:span></text:p>
      <text:p text:style-name="P58"><text:span text:style-name="T43">OECD舉辦之VAT全球論壇除了提供國際上VAT發展現況，可為我國VAT相關課稅問題研究之參考，此論壇亦提供各國代表交流VAT課稅實務之機會，在會議期間，與新加坡、中國大陸、紐西蘭、加拿大、喀麥隆等國代表交流VAT相關議題，亦有助了解其目前VAT規範。</text:span></text:p>
      <text:p text:style-name="P94">二、建議</text:p>
      <text:p text:style-name="P95"><text:span text:style-name="T52">(一)</text:span><text:span text:style-name="T52">檢討進口低價貨物VAT免稅規範</text:span></text:p>
      <text:p text:style-name="P58"><text:span text:style-name="T43">OECD在BEPS行動計畫1之最終報告指出，如可改善網路交易貨物進口之VAT徵課效率，包括採行不同代徵VAT模式，則低價貨物免稅門檻可考量降低或取消，歐盟已研議於2016年提案取消對進口低價貨物免稅規範。我國目前對於網路交易以空運快遞貨物或進口郵包，除菸酒及實施關稅配額農產品外，其完稅價格在</text:span><text:span text:style-name="T43">新臺幣(下同)</text:span><text:span text:style-name="T43">3,000元以下者，免徵VAT</text:span><text:span text:style-name="T50"><text:note text:id="ftn6" text:note-class="footnote"><text:note-citation>6</text:note-citation><text:note-body><text:p text:style-name="P98"><text:span text:style-name="T32"><text:s/></text:span>依郵包物品進出口通關辦法規定，如自國外進口郵包物品，自同一寄遞地，同一到達日（郵政機構加蓋郵戳於郵包發遞單上日期）寄交同一地址或同一收件人，在2件以上者，合併計算完稅價格。另自同一寄遞地寄交同一地址或同一收件人郵包物品，30日內郵寄物品2次以上或半年內郵寄物品6次以上，不適用完稅價格3,000元以內者免徵進口關稅、VAT、貨物稅規定。</text:p></text:note-body></text:note></text:span><text:span text:style-name="T43">，另購買同1筆</text:span><text:span text:style-name="T43">國外</text:span><text:span text:style-name="T43">勞務交易應給付報酬總額在3,000元以下者，亦免繳納VAT，未來容有參考國外相關規範加以檢視之空間。</text:span></text:p>
      <text:p text:style-name="P95"><text:span text:style-name="T52">(二)重行檢視我國對</text:span><text:span text:style-name="T52">跨境</text:span><text:span text:style-name="T52">勞</text:span><text:span text:style-name="T52">務及無形資產交易</text:span><text:span text:style-name="T52">之VAT課稅規定</text:span></text:p>
      <text:p text:style-name="P60">OECD國際VAT指導原則，分別就B2B及B2C提出不同建議：</text:p>
      <text:list xml:id="list6354838622205211354" text:style-name="WW8Num29">
        <text:list-item>
          <text:p text:style-name="P65"><text:span text:style-name="T45">B2B交易：建議採逆向課稅機制，要求買受人繳交VAT。</text:span><text:span text:style-name="T46"> </text:span></text:p>
        </text:list-item>
        <text:list-item>
          <text:p text:style-name="P96"><text:span text:style-name="T45">B2C交易：建議由非居住者供應商辦理登記並繳交消費地國之VAT，配套措施為簡化登記制度及依從規範，便利非居住者供應商遵循。歐盟已於2015年1</text:span><text:span text:style-name="T20">月開始採此規範</text:span><text:span text:style-name="T20">，另</text:span><text:span text:style-name="T20">OECD</text:span><text:span text:style-name="T20">成</text:span><text:span text:style-name="T20">員國中之韓國及日本</text:span><text:span text:style-name="T20">對</text:span><text:span text:style-name="T20">亦分別於</text:span><text:soft-page-break/><text:span text:style-name="T45">2015年7月及10月就跨境勞務交易開始責由非居住者供應商報繳VAT。</text:span></text:p>
        </text:list-item>
      </text:list>
      <text:p text:style-name="P58"><text:span text:style-name="T45">目前我國加值型及非加值型營業稅法第36條對國外勞務之課稅規定，並未區分B2B及B2C，皆由勞務買受人計算營業稅額繳納，即採逆向課稅機制。為了衡平境內外供應商稅負公平性，我國未來亦可參考國外稅制，就B2C交易重新檢視我國現行規範。</text:span></text:p>
      <text:p text:style-name="P95"><text:span text:style-name="T54">(三)持續關注OECD對VAT課稅問題之研究</text:span></text:p>
      <text:p text:style-name="P60">OECD將持續研究各國就VAT課稅普遍面臨之問題，如發展VAT資訊交換可行架構及強化行政合作等，目前我國簽訂之租稅協定有關資訊交換部分以所得稅為主，未單獨簽訂稅務資訊交換協定(Tax Information Exchange Agreements)，亦未參與簽署涵蓋VAT互助之OECD多邊稅務行政互助公約(Multilateral Convention on Mutual Administrative Assistance in Tax Matters)。</text:p>
      <text:p text:style-name="P60">OECD未來研議VAT相關議題以供各國政府參考，值得持續關注。</text:p>
      <text:p text:style-name="P95"><text:span text:style-name="T54">(四)持續參與OECD舉辦之VAT全球論壇</text:span></text:p>
      <text:p text:style-name="P60">OECD舉辦之VAT全球論壇提供國際最新發展趨勢，包括跨境交易之VAT課稅探討，鑑於國際貿易為我國經濟重要一環，該會議討論之議題對我國相關政策具參考價值，未來容有持續參與之必要。</text:p>
      <text:h text:style-name="P101" text:outline-level="1"><text:bookmark-start text:name="__RefHeading___Toc439779899"/>伍、附件<text:bookmark-end text:name="__RefHeading___Toc439779899"/></text:h>
      <text:p text:style-name="P14"><text:span text:style-name="T40">會議</text:span><text:span text:style-name="T41">相關</text:span><text:span text:style-name="T40">資料</text:span></text:p>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ˎ̥" svg:font-family="ˎ̥,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文鼎PL細上海宋Uni" svg:font-family="文鼎PL細上海宋Uni,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文鼎PL細上海宋Uni" fo:font-family="文鼎PL細上海宋Uni, Arial" style:font-family-generic="swiss" style:font-pitch="variable" fo:font-size="14pt" style:font-name-asian="文鼎PL細上海宋Uni" style:font-family-asian="文鼎PL細上海宋Uni, Arial"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line-height="0.388cm" fo:orphans="2" fo:widows="2" style:text-autospace="none"/>
      <style:text-properties style:font-name="標楷體" fo:font-family="標楷體" style:font-family-generic="script" fo:font-size="11pt" fo:language="none" fo:country="none"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iberation Sans" style:font-family-complex="'Liberation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11cm" fo:keep-with-next="always">
        <style:tab-stops>
          <style:tab-stop style:position="0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text-align="center" style:justify-single-word="false" fo:keep-with-next="always">
        <style:tab-stops>
          <style:tab-stop style:position="0cm"/>
        </style:tab-stops>
      </style:paragraph-properties>
      <style:text-properties fo:font-size="14pt" style:font-size-asian="14pt"/>
    </style:style>
    <style:style style:name="Heading_20_3" style:display-name="Heading 3" style:family="paragraph" style:parent-style-name="Standard" style:next-style-name="Text_20_body" style:default-outline-level="3" style:class="text">
      <style:paragraph-properties fo:margin-left="0.556cm" fo:margin-right="0cm" fo:margin-top="0.529cm" fo:margin-bottom="0cm" loext:contextual-spacing="false" style:line-height-at-least="0.529cm" fo:orphans="2" fo:widows="2" fo:text-indent="0cm" style:auto-text-indent="false">
        <style:tab-stops>
          <style:tab-stop style:position="0cm"/>
        </style:tab-stops>
      </style:paragraph-properties>
      <style:text-properties fo:color="#5a5a5a" style:font-name="Verdana" fo:font-family="Verdana" style:font-family-generic="swiss"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iberation Sans" style:font-family-complex="'Liberation Sans'"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Liberation Sans" style:font-family-complex="'Liberation San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1.101cm" fo:margin-right="0.66cm" fo:line-height="0.552cm" fo:text-align="justify" style:justify-single-word="false" fo:orphans="2" fo:widows="2" fo:text-indent="-1.101cm" style:auto-text-indent="false" style:text-autospace="none">
        <style:tab-stops>
          <style:tab-stop style:position="24.504cm"/>
          <style:tab-stop style:position="27.254cm"/>
          <style:tab-stop style:position="27.504cm"/>
          <style:tab-stop style:position="27.755cm"/>
          <style:tab-stop style:position="28.254cm"/>
          <style:tab-stop style:position="28.755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47cm" fo:margin-right="0cm" fo:margin-top="0.212cm" fo:margin-bottom="0cm" loext:contextual-spacing="false" fo:line-height="0.988cm" fo:text-indent="-0.847cm" style:auto-text-indent="false"/>
      <style:text-properties fo:color="#0000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news_5f_content" style:display-name="news_content" style:family="paragraph" style:parent-style-name="Standard">
      <style:paragraph-properties fo:margin-left="0cm" fo:margin-right="0cm" fo:margin-top="0.494cm" fo:margin-bottom="0.494cm" loext:contextual-spacing="false" fo:line-height="150%" fo:orphans="2" fo:widows="2" fo:text-indent="0.77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Endnote"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本文_20_2" style:display-name="本文 2" style:family="paragraph" style:parent-style-name="Standard">
      <style:text-properties fo:font-size="10pt" style:font-size-asian="10pt" style:language-asian="zh" style:country-asian="TW"/>
    </style:style>
    <style:style style:name="本文_20_3" style:display-name="本文 3" style:family="paragraph" style:parent-style-name="Standard">
      <style:text-properties fo:font-size="8pt" style:font-size-asian="8pt"/>
    </style:style>
    <style:style style:name="清單_20_2" style:display-name="清單 2" style:family="paragraph" style:parent-style-name="Standard">
      <style:paragraph-properties fo:margin-left="0.176cm" fo:margin-right="0cm" fo:margin-top="0cm" fo:margin-bottom="0cm" loext:contextual-spacing="true" fo:text-indent="-0.353cm" style:auto-text-indent="false"/>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style>
    <style:style style:name="清單_20_4" style:display-name="清單 4" style:family="paragraph" style:parent-style-name="Standard">
      <style:paragraph-properties fo:margin-left="0.176cm" fo:margin-right="0cm" fo:margin-top="0cm" fo:margin-bottom="0cm" loext:contextual-spacing="true" fo:text-indent="-0.353cm" style:auto-text-indent="false"/>
    </style:style>
    <style:style style:name="清單_20_5" style:display-name="清單 5" style:family="paragraph" style:parent-style-name="Standard">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list-style-name="WW8Num1" style:class="list">
      <style:paragraph-properties fo:margin-top="0cm" fo:margin-bottom="0cm" loext:contextual-spacing="true"/>
    </style:style>
    <style:style style:name="接續" style:family="paragraph" style:parent-style-name="Standard">
      <style:paragraph-properties fo:margin-left="0.847cm" fo:margin-right="0cm" fo:margin-top="0cm" fo:margin-bottom="0.212cm" loext:contextual-spacing="true" fo:text-indent="0cm" style:auto-text-indent="false"/>
    </style:style>
    <style:style style:name="標號" style:family="paragraph" style:parent-style-name="Standard" style:next-style-name="Standard">
      <style:text-properties fo:font-size="10pt" style:font-size-asian="10pt" style:font-size-complex="10pt"/>
    </style:style>
    <style:style style:name="本文第一層縮排" style:family="paragraph" style:parent-style-name="Text_20_body">
      <style:paragraph-properties fo:margin-left="0cm" fo:margin-right="0cm" fo:margin-top="0cm" fo:margin-bottom="0.212cm" loext:contextual-spacing="false" fo:line-height="100%" fo:orphans="0" fo:widows="0" fo:text-indent="0.37cm" style:auto-text-indent="false" style:text-autospace="ideograph-alpha"/>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_5f_standard_5f__5f_35_5f__5f_20_5f_normal" style:display-name="a_standard__35__20_normal" style:family="paragraph" style:parent-style-name="Standard">
      <style:paragraph-properties fo:margin-left="0cm" fo:margin-right="0.101cm" fo:margin-top="0cm" fo:margin-bottom="0.212cm" loext:contextual-spacing="false" fo:text-align="justify" style:justify-single-word="false" fo:orphans="2" fo:widows="2" fo:hyphenation-ladder-count="no-limit" fo:text-indent="0cm" style:auto-text-indent="false"/>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a_5f__5f_35_5f__5f_20_5f_normal_5f_p4" style:display-name="a__35__20_normal_p4" style:family="paragraph" style:parent-style-name="Standard">
      <style:paragraph-properties fo:margin-left="0cm" fo:margin-right="0.101cm" fo:margin-top="0cm" fo:margin-bottom="0.212cm" loext:contextual-spacing="false" fo:text-align="justify" style:justify-single-word="false" fo:orphans="2" fo:widows="2" fo:hyphenation-ladder-count="no-limit" fo:text-indent="0cm" style:auto-text-indent="false"/>
      <style:text-properties style:font-name="新細明體" fo:font-family="新細明體, PMingLiU" style:font-family-generic="roman" style:font-pitch="variable" fo:font-style="italic" fo:font-weight="bold" style:letter-kerning="true" style:language-asian="zh" style:country-asian="TW" style:font-style-asian="italic" style:font-weight-asian="bold" style:font-name-complex="新細明體" style:font-family-complex="新細明體, PMingLiU" style:font-family-generic-complex="roman" style:font-pitch-complex="variable" style:font-style-complex="italic" style:font-weight-complex="bold" fo:hyphenate="true" fo:hyphenation-remain-char-count="2" fo:hyphenation-push-char-count="2"/>
    </style:style>
    <style:style style:name="a_5f__5f_35_5f__5f_20_5f_normal_5f_p5" style:display-name="a__35__20_normal_p5" style:family="paragraph" style:parent-style-name="Standard">
      <style:paragraph-properties fo:margin-left="0cm" fo:margin-right="0.101cm" fo:margin-top="0cm" fo:margin-bottom="0.212cm" loext:contextual-spacing="false" fo:text-align="justify" style:justify-single-word="false" fo:orphans="2" fo:widows="2" fo:hyphenation-ladder-count="no-limit" fo:text-indent="0cm" style:auto-text-indent="false"/>
      <style:text-properties style:font-name="新細明體" fo:font-family="新細明體, PMingLiU" style:font-family-generic="roman" style:font-pitch="variable" style:letter-kerning="tru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問候" style:family="paragraph" style:parent-style-name="Standard" style:next-style-name="Standard">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hyphenation-ladder-count="no-limit">
        <style:tab-stops/>
      </style:paragraph-properties>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Contents_20_1" style:display-name="Contents 1" style:family="paragraph" style:parent-style-name="Standard" style:next-style-name="Standard" style:class="index"/>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language="en" fo:country="US" style:letter-kerning="true"/>
    </style:style>
    <style:style style:name="WW8Num14z0"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font-name-asian="細明體" style:font-family-asian="細明體, MingLiU" style:font-family-generic-asian="modern" style:language-asian="zh" style:country-asian="TW"/>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asian="細明體" style:font-family-asian="細明體, MingLiU" style:font-family-generic-asian="modern" style:language-asian="zh" style:country-asian="TW"/>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細明體" style:font-family-asian="細明體, MingLiU" style:font-family-generic-asian="modern" style:language-asian="zh" style:country-asian="TW"/>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asian="細明體" style:font-family-asian="細明體, MingLiU" style:font-family-generic-asian="modern" style:language-asian="zh" style:country-asian="TW"/>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letter-kerning="true" style:font-name-asian="細明體" style:font-family-asian="細明體, MingLiU" style:font-family-generic-asian="modern" style:language-asian="zh" style:country-asian="TW"/>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letter-kerning="true" style:font-name-asian="細明體" style:font-family-asian="細明體, MingLiU" style:font-family-generic-asian="modern" style:language-asian="zh" style:country-asian="TW"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letter-kerning="true" style:font-name-asian="細明體" style:font-family-asian="細明體, MingLiU" style:font-family-generic-asian="modern" style:language-asian="zh" style:country-asian="TW"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font-name-asian="細明體" style:font-family-asian="細明體, MingLiU" style:font-family-generic-asian="modern" style:language-asian="zh" style:country-asian="T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language-asian="zh" style:country-asian="TW"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letter-kerning="true" style:font-name-asian="細明體" style:font-family-asian="細明體, MingLiU" style:font-family-generic-asian="modern" style:language-asian="zh" style:country-asian="TW"/>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letter-kerning="true" style:font-name-asian="細明體" style:font-family-asian="細明體, MingLiU" style:font-family-generic-asian="modern" style:language-asian="zh" style:country-asian="TW"/>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font-name-asian="細明體" style:font-family-asian="細明體, MingLiU" style:font-family-generic-asian="modern" style:language-asian="zh" style:country-asian="TW"/>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letter-kerning="true" style:font-name-asian="細明體" style:font-family-asian="細明體, MingLiU" style:font-family-generic-asian="modern" style:language-asian="zh" style:country-asian="TW"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font-name-asian="細明體" style:font-family-asian="細明體, MingLiU" style:font-family-generic-asian="modern" style:language-asian="zh" style:country-asian="TW"/>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font-name-asian="細明體" style:font-family-asian="細明體, MingLiU" style:font-family-generic-asian="modern" style:language-asian="zh" style:country-asian="TW"/>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font-name-asian="細明體" style:font-family-asian="細明體, MingLiU" style:font-family-generic-asian="modern" style:language-asian="zh" style:country-asian="TW"/>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letter-kerning="true" style:font-name-asian="細明體" style:font-family-asian="細明體, MingLiU" style:font-family-generic-asian="modern" style:language-asian="zh" style:country-asian="TW"/>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font-name-asian="細明體" style:font-family-asian="細明體, MingLiU" style:font-family-generic-asian="modern" style:language-asian="zh" style:country-asian="TW"/>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bold" style:letter-kerning="true" style:font-name-asian="細明體" style:font-family-asian="細明體, MingLiU" style:font-family-generic-asian="modern" style:language-asian="zh" style:country-asian="TW"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letter-kerning="true" style:font-name-asian="細明體" style:font-family-asian="細明體, MingLiU" style:font-family-generic-asian="modern" style:language-asian="zh" style:country-asian="TW"/>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letter-kerning="true" style:font-name-asian="細明體" style:font-family-asian="細明體, MingLiU" style:font-family-generic-asian="modern" style:language-asian="zh" style:country-asian="TW"/>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letter-kerning="true" style:font-name-asian="細明體" style:font-family-asian="細明體, MingLiU" style:font-family-generic-asian="modern" style:language-asian="zh" style:country-asian="TW"/>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letter-kerning="true" style:font-name-asian="細明體" style:font-family-asian="細明體, MingLiU" style:font-family-generic-asian="modern" style:language-asian="zh" style:country-asian="TW"/>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1" style:family="text"/>
    <style:style style:name="註解參照" style:family="text">
      <style:text-properties fo:font-size="9pt" style:font-size-asian="9pt" style:font-size-complex="9pt"/>
    </style:style>
    <style:style style:name="註腳符"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1"/>
    <style:style style:name="_20_字元_20_字元2" style:display-name=" 字元 字元2" style:family="text">
      <style:text-properties style:letter-kerning="true"/>
    </style:style>
    <style:style style:name="black_5f_news" style:display-name="black_news" style:family="text" style:parent-style-name="預設段落字型1"/>
    <style:style style:name="Emphasis" style:family="text">
      <style:text-properties fo:font-style="italic" style:font-style-asian="italic" style:font-style-complex="italic"/>
    </style:style>
    <style:style style:name="google-src-text1" style:family="text">
      <style:text-properties text:display="none"/>
    </style:style>
    <style:style style:name="blu_5f_title" style:display-name="blu_title" style:family="text" style:parent-style-name="預設段落字型1"/>
    <style:style style:name="_20_字元_20_字元1" style:display-name=" 字元 字元1" style:family="text">
      <style:text-properties fo:font-size="12pt" style:letter-kerning="true" style:font-size-asian="12pt" style:font-size-complex="12pt"/>
    </style:style>
    <style:style style:name="_20_字元_20_字元" style:display-name=" 字元 字元" style:family="text">
      <style:text-properties fo:font-size="12pt" style:letter-kerning="true" style:font-size-asian="12pt" style:font-size-complex="12pt"/>
    </style:style>
    <style:style style:name="rd1" style:family="text">
      <style:text-properties fo:color="#900000" style:font-name="ˎ̥" fo:font-family="ˎ̥, 'Times New Roman'" style:font-family-generic="roman" fo:font-size="10.5pt" fo:font-weight="bold" style:font-size-asian="10.5pt" style:font-weight-asian="bold" style:font-name-complex="ˎ̥" style:font-family-complex="ˎ̥, 'Times New Roman'" style:font-family-generic-complex="roman" style:font-size-complex="10.5pt" style:font-weight-complex="bold"/>
    </style:style>
    <style:style style:name="_20_字元_20_字元3" style:display-name=" 字元 字元3" style:family="text">
      <style:text-properties fo:color="#5a5a5a" style:font-name="Verdana" fo:font-family="Verdana" style:font-family-generic="swiss"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強調斜體2" style:family="text">
      <style:text-properties fo:color="#cc0033" fo:font-style="normal" style:text-underline-style="solid" style:text-underline-width="auto" style:text-underline-color="font-color" fo:font-weight="normal" style:font-style-asian="normal" style:font-weight-asian="normal" style:font-style-complex="normal" style:font-weight-complex="normal"/>
    </style:style>
    <style:style style:name="尾註符號" style:family="text">
      <style:text-properties style:text-position="super 58%"/>
    </style:style>
    <style:style style:name="本文_20_字元" style:display-name="本文 字元"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標楷體" style:font-family-complex="標楷體" style:font-family-generic-complex="script"/>
    </style:style>
    <style:style style:name="本文第一層縮排_20_字元" style:display-name="本文第一層縮排 字元" style:family="text" style:parent-style-name="本文_20_字元"/>
    <style:style style:name="本文縮排_20_字元" style:display-name="本文縮排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本文第一層縮排_20_2_20_字元" style:display-name="本文第一層縮排 2 字元" style:family="text" style:parent-style-name="本文縮排_20_字元"/>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st1" style:family="text" style:parent-style-name="預設段落字型"/>
    <style:style style:name="short_5f_text" style:display-name="short_text" style:family="text" style:parent-style-name="預設段落字型"/>
    <style:style style:name="hps" style:family="text" style:parent-style-name="預設段落字型"/>
    <style:style style:name="ft" style:family="text" style:parent-style-name="預設段落字型"/>
    <style:style style:name="goog_5f_qs-tidbit-0" style:display-name="goog_qs-tidbit-0" style:family="text" style:parent-style-name="預設段落字型"/>
    <style:style style:name="a_5f__5f_t11" style:display-name="a__t11"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apple-converted-space"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48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482cm"/>
        </style:list-level-properties>
      </text:list-level-style-number>
      <text:list-level-style-number text:level="3" text:style-name="WW8Num3z2" style:num-suffix="." style:num-format="a" style:num-letter-sync="true">
        <style:list-level-properties text:list-level-position-and-space-mode="label-alignment" fo:text-align="end">
          <style:list-level-label-alignment text:label-followed-by="listtab" text:list-tab-stop-position="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47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02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099cm"/>
        </style:list-level-properties>
      </text:list-level-style-number>
      <text:list-level-style-number text:level="6" text:style-name="WW8Num5z5" style:num-prefix="(" style:num-suffix=")" style:num-format="1">
        <style:list-level-properties text:list-level-position-and-space-mode="label-alignment">
          <style:list-level-label-alignment text:label-followed-by="listtab" text:list-tab-stop-position="4.70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cm"/>
        </style:list-level-properties>
      </text:list-level-style-number>
      <text:list-level-style-number text:level="8" text:style-name="WW8Num5z7" style:num-prefix="(" style:num-suffix=")" style:num-format="1">
        <style:list-level-properties text:list-level-position-and-space-mode="label-alignment">
          <style:list-level-label-alignment text:label-followed-by="listtab" text:list-tab-stop-position="5.9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24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252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09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6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6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text:list-tab-stop-position="2.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text:start-value="6">
        <style:list-level-properties text:list-level-position-and-space-mode="label-alignment">
          <style:list-level-label-alignment text:label-followed-by="listtab" text:list-tab-stop-position="2.044cm"/>
        </style:list-level-properties>
      </text:list-level-style-number>
      <text:list-level-style-number text:level="2" text:style-name="WW8Num11z1" style:num-suffix="." style:num-format="i">
        <style:list-level-properties text:list-level-position-and-space-mode="label-alignment">
          <style:list-level-label-alignment text:label-followed-by="listtab" text:list-tab-stop-position="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6.563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2.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1.633cm"/>
        </style:list-level-properties>
        <style:text-properties style:font-name="新細明體"/>
      </text:list-level-style-bullet>
      <text:list-level-style-bullet text:level="2" text:style-name="WW8Num39z1"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6.713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7.56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8.4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47cm" fo:margin-right="2.49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47cm" fo:margin-right="3.24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2">
      <style:footer>
        <text:p text:style-name="MP1"><draw:frame draw:style-name="Mfr1" draw:name="框架1" text:anchor-type="paragraph" svg:y="0.002cm" draw:z-index="9"><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債務人無法償付債務，即當債務人無法償付當期利息費用，且未來之利息費用及本金均有可能無法清償時：</dc:title>
    <meta:initial-creator>丁碧蓮</meta:initial-creator>
    <meta:creation-date>2016-03-17T16:20:00</meta:creation-date>
    <dc:creator>yunglin</dc:creator>
    <dc:date>2016-03-17T16:20:00</dc:date>
    <meta:print-date>2016-01-06T11:33:00</meta:print-date>
    <meta:editing-cycles>2</meta:editing-cycles>
    <meta:editing-duration>PT1M</meta:editing-duration>
    <meta:document-statistic meta:table-count="5" meta:image-count="0" meta:object-count="0" meta:page-count="29" meta:paragraph-count="313" meta:word-count="15817" meta:character-count="20145" meta:non-whitespace-character-count="19776"/>
    <meta:generator>LibreOffice/5.0.5.2$Windows_x86 LibreOffice_project/55b006a02d247b5f7215fc6ea0fde844b30035b3</meta:generator>
  </office:meta>
</office:document-meta>
</file>