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88cm"/>
    </style:style>
    <style:style style:name="P4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26pt" style:font-name-asian="標楷體" style:font-size-asian="26pt"/>
    </style:style>
    <style:style style:name="T7" style:family="text">
      <style:text-properties style:font-name="標楷體" fo:font-size="26pt" style:font-name-asian="標楷體" style:font-size-asian="2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經濟部幕僚單位及行政機關人員從事兩岸交流活動報告書</text:p>
      <text:p text:style-name="P1"/>
      <text:p text:style-name="P1"/>
      <text:p text:style-name="P1"/>
      <text:p text:style-name="P1"/>
      <text:p text:style-name="P1"/>
      <text:p text:style-name="P2"><text:span text:style-name="T6">參加</text:span><text:span text:style-name="T7">「</text:span><text:span text:style-name="T6">智能製造與計量-</text:span></text:p>
      <text:p text:style-name="P2"><text:span text:style-name="T6">2015計量研討會</text:span><text:span text:style-name="T7">」報告書</text:span></text:p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2">研提人單位</text:span><text:span text:style-name="T3"> </text:span><text:span text:style-name="T2">：經濟部標準檢驗局</text:span></text:p>
      <text:p text:style-name="P3"><text:span text:style-name="T3"><text:s text:c="6"/></text:span><text:span text:style-name="T2">職稱</text:span><text:span text:style-name="T3"> </text:span><text:span text:style-name="T2">：副局長、薦任技正</text:span></text:p>
      <text:p text:style-name="P3"><text:span text:style-name="T3"><text:s text:c="6"/></text:span><text:span text:style-name="T2">姓名</text:span><text:span text:style-name="T3"> </text:span><text:span text:style-name="T2">：莊素琴、陳立中</text:span></text:p>
      <text:p text:style-name="P3"><text:span text:style-name="T2">參</text:span><text:span text:style-name="T3"> </text:span><text:span text:style-name="T2">訪</text:span><text:span text:style-name="T3"> </text:span><text:span text:style-name="T2">期</text:span><text:span text:style-name="T3"> </text:span><text:span text:style-name="T2">間：104年12月24日至104年12月28日</text:span></text:p>
      <text:p text:style-name="P3"><text:span text:style-name="T2">報</text:span><text:span text:style-name="T3"> </text:span><text:span text:style-name="T2">告</text:span><text:span text:style-name="T3"> </text:span><text:span text:style-name="T2">日</text:span><text:span text:style-name="T3"> </text:span><text:span text:style-name="T2">期：105年1月27日</text:span></text:p>
      <text:p text:style-name="P3"><text:span text:style-name="T4">（本報告請檢送1式3份）+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108cm" fo:margin-right="0cm" fo:text-align="justify" style:justify-single-word="false" fo:text-indent="0.004cm" style:auto-text-indent="false"/>
      <style:text-properties fo:font-size="16pt" fo:language="none" fo:country="none" style:font-name-asian="標楷體" style:font-family-asian="標楷體" style:font-family-generic-asian="script" style:font-size-asian="16pt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幕僚單位及行政機關人員從事兩岸交流活動報告書</dc:title>
    <meta:initial-creator>moea</meta:initial-creator>
    <meta:creation-date>2016-03-17T11:18:00</meta:creation-date>
    <dc:creator>yunglin</dc:creator>
    <dc:date>2016-03-17T11:18:00</dc:date>
    <meta:print-date>2016-01-26T14:26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123" meta:character-count="158" meta:non-whitespace-character-count="137"/>
    <meta:generator>LibreOffice/5.0.5.2$Windows_x86 LibreOffice_project/55b006a02d247b5f7215fc6ea0fde844b30035b3</meta:generator>
  </office:meta>
</office:document-meta>
</file>