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華康楷書體W5" svg:font-family="華康楷書體W5, 新細明體" style:font-family-generic="modern"/>
    <style:font-face style:name="標楷體" svg:font-family="標楷體" style:font-family-generic="script"/>
    <style:font-face style:name="Angsana New" svg:font-family="'Angsana New'"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fo:margin-left="-0.191cm" table:align="left" style:writing-mode="lr-tb"/>
    </style:style>
    <style:style style:name="表格1.A" style:family="table-column">
      <style:table-column-properties style:column-width="7.191cm"/>
    </style:style>
    <style:style style:name="表格1.B" style:family="table-column">
      <style:table-column-properties style:column-width="5.251cm"/>
    </style:style>
    <style:style style:name="表格1.C" style:family="table-column">
      <style:table-column-properties style:column-width="3.5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justify" style:justify-single-word="false"/>
      <style:text-properties fo:font-size="16pt" style:font-size-asian="16pt" style:font-size-complex="16pt"/>
    </style:style>
    <style:style style:name="P2" style:family="paragraph" style:parent-style-name="Standard">
      <style:paragraph-properties fo:line-height="150%" fo:text-align="justify" style:justify-single-word="false">
        <style:tab-stops>
          <style:tab-stop style:position="15.24cm" style:leader-style="dotted" style:leader-text="."/>
        </style:tab-stops>
      </style:paragraph-properties>
      <style:text-properties fo:font-size="16pt" style:font-name-asian="標楷體" style:font-size-asian="16pt" style:font-size-complex="16pt" style:font-weight-complex="bold"/>
    </style:style>
    <style:style style:name="P3" style:family="paragraph" style:parent-style-name="Standard">
      <style:paragraph-properties fo:line-height="150%" fo:text-align="justify" style:justify-single-word="false"/>
      <style:text-properties fo:font-size="16pt" style:font-name-asian="標楷體" style:font-size-asian="16pt" style:font-size-complex="16pt"/>
    </style:style>
    <style:style style:name="P4" style:family="paragraph" style:parent-style-name="Standard" style:list-style-name="WW8Num35">
      <style:paragraph-properties fo:line-height="150%" fo:text-align="justify" style:justify-single-word="false"/>
      <style:text-properties fo:font-size="16pt" style:font-name-asian="標楷體" style:font-size-asian="16pt" style:font-size-complex="16pt"/>
    </style:style>
    <style:style style:name="P5" style:family="paragraph" style:parent-style-name="Standard">
      <style:paragraph-properties fo:line-height="150%" fo:text-align="justify" style:justify-single-word="false">
        <style:tab-stops>
          <style:tab-stop style:position="15.24cm" style:leader-style="dotted" style:leader-text="."/>
        </style:tab-stops>
      </style:paragraph-properties>
      <style:text-properties fo:font-size="16pt" style:font-name-asian="標楷體" style:font-size-asian="16pt" style:font-size-complex="16pt"/>
    </style:style>
    <style:style style:name="P6" style:family="paragraph" style:parent-style-name="Standard">
      <style:paragraph-properties fo:line-height="200%" fo:text-align="justify" style:justify-single-word="false"/>
      <style:text-properties fo:font-size="16pt" style:font-name-asian="標楷體" style:font-size-asian="16pt" style:font-size-complex="16pt"/>
    </style:style>
    <style:style style:name="P7"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8"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font-weight-complex="bold"/>
    </style:style>
    <style:style style:name="P9" style:family="paragraph" style:parent-style-name="Standard">
      <style:paragraph-properties fo:line-height="150%"/>
      <style:text-properties fo:font-size="16pt" fo:font-weight="bold" style:font-name-asian="標楷體" style:font-size-asian="16pt" style:font-weight-asian="bold" style:font-size-complex="16pt" style:font-weight-complex="bold"/>
    </style:style>
    <style:style style:name="P10"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font-weight-complex="bold"/>
    </style:style>
    <style:style style:name="P11" style:family="paragraph" style:parent-style-name="Standard">
      <style:paragraph-properties fo:line-height="150%"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12" style:family="paragraph" style:parent-style-name="Standard">
      <style:paragraph-properties fo:line-height="150%" fo:text-align="justify" style:justify-single-word="false"/>
      <style:text-properties fo:font-size="16pt" fo:font-weight="bold" style:font-name-asian="標楷體" style:font-size-asian="16pt" style:font-weight-asian="bold" style:font-size-complex="16pt" style:font-weight-complex="bold"/>
    </style:style>
    <style:style style:name="P13" style:family="paragraph" style:parent-style-name="Standard">
      <style:paragraph-properties fo:line-height="150%" fo:text-align="justify" style:justify-single-word="false"/>
      <style:text-properties fo:font-size="16pt" fo:font-weight="bold" style:font-name-asian="標楷體" style:font-size-asian="16pt" style:font-weight-asian="bold" style:font-size-complex="16pt"/>
    </style:style>
    <style:style style:name="P14" style:family="paragraph" style:parent-style-name="Standard">
      <style:paragraph-properties fo:line-height="150%" fo:text-align="justify" style:justify-single-word="false">
        <style:tab-stops>
          <style:tab-stop style:position="15.24cm" style:leader-style="dotted" style:leader-text="."/>
        </style:tab-stops>
      </style:paragraph-properties>
      <style:text-properties fo:font-size="16pt" fo:font-weight="bold" style:font-name-asian="標楷體" style:font-size-asian="16pt" style:font-weight-asian="bold" style:font-size-complex="16pt"/>
    </style:style>
    <style:style style:name="P15" style:family="paragraph" style:parent-style-name="Standard">
      <style:paragraph-properties fo:line-height="200%" fo:text-align="justify" style:justify-single-word="false"/>
      <style:text-properties fo:font-size="16pt" fo:font-weight="bold" style:font-name-asian="標楷體" style:font-size-asian="16pt" style:font-weight-asian="bold" style:font-size-complex="16pt"/>
    </style:style>
    <style:style style:name="P16" style:family="paragraph" style:parent-style-name="Standard">
      <style:paragraph-properties fo:line-height="150%"/>
      <style:text-properties fo:font-size="16pt" fo:font-weight="bold" style:font-size-asian="16pt" style:font-weight-asian="bold" style:font-size-complex="16pt" style:font-weight-complex="bold"/>
    </style:style>
    <style:style style:name="P17" style:family="paragraph" style:parent-style-name="Standard">
      <style:paragraph-properties fo:line-height="150%" fo:text-align="center" style:justify-single-word="false"/>
      <style:text-properties fo:font-size="16pt" fo:font-weight="bold" style:font-name-asian="Times New Roman" style:font-size-asian="16pt" style:font-weight-asian="bold" style:font-size-complex="16pt" style:font-weight-complex="bold"/>
    </style:style>
    <style:style style:name="P18" style:family="paragraph" style:parent-style-name="Standard">
      <style:paragraph-properties fo:line-height="150%" fo:text-align="center" style:justify-single-word="false"/>
      <style:text-properties fo:font-size="16pt" fo:language="zh" fo:country="TW" fo:font-weight="bold" style:font-name-asian="標楷體" style:font-size-asian="16pt" style:language-asian="zh" style:country-asian="TW" style:font-weight-asian="bold" style:font-size-complex="16pt" style:language-complex="hi" style:country-complex="IN" style:font-weight-complex="bold"/>
    </style:style>
    <style:style style:name="P19" style:family="paragraph" style:parent-style-name="Standard">
      <style:paragraph-properties fo:line-height="0.423cm" fo:text-align="justify" style:justify-single-word="false"/>
      <style:text-properties style:font-name-asian="標楷體"/>
    </style:style>
    <style:style style:name="P20" style:family="paragraph" style:parent-style-name="Standard">
      <style:paragraph-properties fo:line-height="150%" fo:text-align="center" style:justify-single-word="false"/>
      <style:text-properties fo:font-size="20pt" fo:font-weight="bold" style:font-name-asian="標楷體" style:font-size-asian="20pt" style:font-weight-asian="bold" style:font-size-complex="20pt" style:font-weight-complex="bold"/>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ab-stops>
          <style:tab-stop style:position="15.24cm" style:leader-style="dotted" style:leader-text="."/>
        </style:tab-stops>
      </style:paragraph-properties>
    </style:style>
    <style:style style:name="P24" style:family="paragraph" style:parent-style-name="Standard" style:list-style-name="WW8Num35">
      <style:paragraph-properties fo:line-height="150%" fo:text-align="justify" style:justify-single-word="false"/>
    </style:style>
    <style:style style:name="P25" style:family="paragraph" style:parent-style-name="Standard" style:list-style-name="WW8Num25">
      <style:paragraph-properties fo:line-height="150%" fo:text-align="justify" style:justify-single-word="false"/>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200%" fo:text-align="justify" style:justify-single-word="false"/>
    </style:style>
    <style:style style:name="P28" style:family="paragraph" style:parent-style-name="Standard">
      <style:paragraph-properties fo:line-height="200%" fo:text-align="justify" style:justify-single-word="false"/>
      <style:text-properties officeooo:paragraph-rsid="000618e1"/>
    </style:style>
    <style:style style:name="P29" style:family="paragraph" style:parent-style-name="Standard">
      <style:paragraph-properties fo:margin-left="0.564cm" fo:margin-right="0cm" fo:line-height="150%" fo:text-align="justify" style:justify-single-word="false" fo:text-indent="-0.564cm" style:auto-text-indent="false"/>
    </style:style>
    <style:style style:name="P30" style:family="paragraph" style:parent-style-name="Standard">
      <style:paragraph-properties fo:margin-left="0.564cm" fo:margin-right="0cm" fo:line-height="150%" fo:text-align="justify" style:justify-single-word="false" fo:text-indent="-0.564cm" style:auto-text-indent="false"/>
      <style:text-properties fo:font-size="16pt" fo:font-weight="bold" style:font-name-asian="標楷體" style:font-size-asian="16pt" style:font-weight-asian="bold" style:font-size-complex="16pt"/>
    </style:style>
    <style:style style:name="P31" style:family="paragraph" style:parent-style-name="Standard">
      <style:paragraph-properties fo:margin-left="0.564cm" fo:margin-right="0cm" fo:line-height="150%" fo:text-align="justify" style:justify-single-word="false" fo:text-indent="0cm" style:auto-text-indent="false"/>
    </style:style>
    <style:style style:name="P32" style:family="paragraph" style:parent-style-name="Standard">
      <style:paragraph-properties fo:margin-left="1.498cm" fo:margin-right="0cm" fo:line-height="150%" fo:text-align="justify" style:justify-single-word="false" fo:text-indent="-0.998cm" style:auto-text-indent="false"/>
    </style:style>
    <style:style style:name="P33" style:family="paragraph" style:parent-style-name="Standard">
      <style:paragraph-properties fo:margin-left="1.498cm" fo:margin-right="0cm" fo:line-height="150%" fo:text-align="justify" style:justify-single-word="false" fo:text-indent="-0.998cm" style:auto-text-indent="false"/>
      <style:text-properties fo:font-size="16pt" style:font-name-asian="標楷體" style:font-size-asian="16pt" style:font-size-complex="16pt"/>
    </style:style>
    <style:style style:name="P34" style:family="paragraph" style:parent-style-name="Standard">
      <style:paragraph-properties fo:margin-left="1.401cm" fo:margin-right="0cm" fo:line-height="150%" fo:text-align="justify" style:justify-single-word="false" fo:text-indent="-1.129cm" style:auto-text-indent="false"/>
    </style:style>
    <style:style style:name="P35" style:family="paragraph" style:parent-style-name="Standard">
      <style:paragraph-properties fo:margin-left="1.249cm" fo:margin-right="0cm" fo:line-height="150%" fo:text-align="justify" style:justify-single-word="false" fo:text-indent="-0.982cm" style:auto-text-indent="false"/>
    </style:style>
    <style:style style:name="P36" style:family="paragraph" style:parent-style-name="Standard">
      <style:paragraph-properties fo:margin-left="0.75cm" fo:margin-right="0cm" fo:line-height="150%" fo:text-align="justify" style:justify-single-word="false" fo:text-indent="0cm" style:auto-text-indent="false"/>
    </style:style>
    <style:style style:name="P37" style:family="paragraph" style:parent-style-name="Standard">
      <style:paragraph-properties fo:margin-left="0.75cm" fo:margin-right="0cm" fo:line-height="150%" fo:text-align="justify" style:justify-single-word="false" fo:text-indent="0cm" style:auto-text-indent="false"/>
      <style:text-properties fo:color="#000000" fo:font-size="16pt" style:font-name-asian="標楷體" style:font-size-asian="16pt" style:font-size-complex="16pt"/>
    </style:style>
    <style:style style:name="P38" style:family="paragraph" style:parent-style-name="Standard">
      <style:paragraph-properties fo:margin-left="0cm" fo:margin-right="0cm" fo:line-height="150%" fo:text-align="justify" style:justify-single-word="false" fo:text-indent="6.773cm" style:auto-text-indent="false"/>
      <style:text-properties fo:font-size="16pt" fo:font-weight="bold" style:font-name-asian="標楷體" style:font-size-asian="16pt" style:font-weight-asian="bold" style:font-size-complex="16pt" style:font-weight-complex="bold"/>
    </style:style>
    <style:style style:name="P39" style:family="paragraph" style:parent-style-name="Standard">
      <style:paragraph-properties fo:margin-left="1.129cm" fo:margin-right="0cm" fo:line-height="150%" fo:text-align="justify" style:justify-single-word="false" fo:text-indent="-1.129cm" style:auto-text-indent="false">
        <style:tab-stops>
          <style:tab-stop style:position="15.24cm" style:leader-style="dotted" style:leader-text="."/>
        </style:tab-stops>
      </style:paragraph-properties>
    </style:style>
    <style:style style:name="P40" style:family="paragraph" style:parent-style-name="Standard">
      <style:paragraph-properties fo:margin-left="1.249cm" fo:margin-right="0cm" fo:line-height="150%" fo:text-align="justify" style:justify-single-word="false" fo:text-indent="0.002cm" style:auto-text-indent="false">
        <style:tab-stops>
          <style:tab-stop style:position="15.24cm" style:leader-style="dotted" style:leader-text="."/>
        </style:tab-stops>
      </style:paragraph-properties>
    </style:style>
    <style:style style:name="P41" style:family="paragraph" style:parent-style-name="Standard">
      <style:paragraph-properties fo:margin-left="0.021cm" fo:margin-right="0cm" fo:line-height="150%" fo:text-align="justify" style:justify-single-word="false" fo:text-indent="0cm" style:auto-text-indent="false">
        <style:tab-stops>
          <style:tab-stop style:position="15.24cm" style:leader-style="dotted" style:leader-text="."/>
        </style:tab-stops>
      </style:paragraph-properties>
      <style:text-properties officeooo:paragraph-rsid="0005eaf2"/>
    </style:style>
    <style:style style:name="P42" style:family="paragraph" style:parent-style-name="Standard">
      <style:paragraph-properties fo:margin-left="0.021cm" fo:margin-right="0cm" fo:line-height="150%" fo:text-align="justify" style:justify-single-word="false" fo:text-indent="0cm" style:auto-text-indent="false" fo:break-before="page">
        <style:tab-stops>
          <style:tab-stop style:position="15.24cm" style:leader-style="dotted" style:leader-text="."/>
        </style:tab-stops>
      </style:paragraph-properties>
      <style:text-properties officeooo:paragraph-rsid="0005eaf2"/>
    </style:style>
    <style:style style:name="P43" style:family="paragraph" style:parent-style-name="Standard">
      <style:paragraph-properties fo:margin-left="0.002cm" fo:margin-right="0cm" fo:line-height="150%" fo:text-align="justify" style:justify-single-word="false" fo:text-indent="0cm" style:auto-text-indent="false"/>
      <style:text-properties fo:font-size="16pt" style:font-name-asian="標楷體" style:font-size-asian="16pt" style:font-size-complex="16pt"/>
    </style:style>
    <style:style style:name="P44" style:family="paragraph" style:parent-style-name="Standard">
      <style:paragraph-properties fo:margin-left="0.002cm" fo:margin-right="0cm" fo:line-height="150%" fo:text-align="justify" style:justify-single-word="false" fo:text-indent="0cm" style:auto-text-indent="false"/>
      <style:text-properties fo:font-size="16pt" fo:font-weight="bold" style:font-name-asian="標楷體" style:font-size-asian="16pt" style:font-weight-asian="bold" style:font-size-complex="16pt"/>
    </style:style>
    <style:style style:name="P45" style:family="paragraph" style:parent-style-name="Standard">
      <style:paragraph-properties fo:margin-left="0.002cm" fo:margin-right="0cm" fo:line-height="150%" fo:text-align="justify" style:justify-single-word="false" fo:text-indent="0cm" style:auto-text-indent="false"/>
    </style:style>
    <style:style style:name="P46" style:family="paragraph" style:parent-style-name="Standard">
      <style:paragraph-properties fo:margin-left="0.002cm" fo:margin-right="0cm" fo:line-height="200%" fo:text-align="justify" style:justify-single-word="false" fo:text-indent="0cm" style:auto-text-indent="false"/>
    </style:style>
    <style:style style:name="P47" style:family="paragraph" style:parent-style-name="Standard">
      <style:paragraph-properties fo:margin-left="0.002cm" fo:margin-right="0cm" fo:line-height="150%" fo:text-align="justify" style:justify-single-word="false" fo:text-indent="0cm" style:auto-text-indent="false" fo:break-before="page"/>
      <style:text-properties fo:font-size="16pt" fo:font-weight="bold" style:font-name-asian="標楷體" style:font-size-asian="16pt" style:font-weight-asian="bold" style:font-size-complex="16pt"/>
    </style:style>
    <style:style style:name="P48" style:family="paragraph" style:parent-style-name="Standard">
      <style:paragraph-properties fo:margin-left="0.002cm" fo:margin-right="0cm" fo:line-height="150%" fo:text-align="justify" style:justify-single-word="false" fo:text-indent="0cm" style:auto-text-indent="false" fo:break-before="page"/>
    </style:style>
    <style:style style:name="P49" style:family="paragraph" style:parent-style-name="Standard">
      <style:paragraph-properties fo:margin-left="0.004cm" fo:margin-right="0cm" fo:line-height="150%" fo:text-align="justify" style:justify-single-word="false" fo:text-indent="0cm" style:auto-text-indent="false"/>
      <style:text-properties fo:font-size="16pt" style:font-name-asian="標楷體" style:font-size-asian="16pt" style:font-size-complex="16pt"/>
    </style:style>
    <style:style style:name="P50" style:family="paragraph" style:parent-style-name="Standard">
      <style:paragraph-properties fo:margin-left="0.004cm" fo:margin-right="0cm" fo:line-height="150%" fo:text-align="justify" style:justify-single-word="false" fo:text-indent="0cm" style:auto-text-indent="false"/>
      <style:text-properties fo:font-size="16pt" fo:font-weight="bold" style:font-name-asian="標楷體" style:font-size-asian="16pt" style:font-weight-asian="bold" style:font-size-complex="16pt"/>
    </style:style>
    <style:style style:name="P51" style:family="paragraph" style:parent-style-name="Standard">
      <style:paragraph-properties fo:margin-left="0.004cm" fo:margin-right="0cm" fo:line-height="150%" fo:text-align="justify" style:justify-single-word="false" fo:text-indent="0cm" style:auto-text-indent="false"/>
    </style:style>
    <style:style style:name="P52" style:family="paragraph" style:parent-style-name="Standard">
      <style:paragraph-properties fo:margin-left="0cm" fo:margin-right="0cm" fo:line-height="150%" fo:text-align="justify" style:justify-single-word="false" fo:text-indent="1.129cm" style:auto-text-indent="false"/>
    </style:style>
    <style:style style:name="P53" style:family="paragraph" style:parent-style-name="Standard">
      <style:paragraph-properties fo:margin-left="1.131cm" fo:margin-right="0cm" fo:line-height="150%" fo:text-align="justify" style:justify-single-word="false" fo:text-indent="-1.131cm" style:auto-text-indent="false"/>
    </style:style>
    <style:style style:name="P54" style:family="paragraph" style:parent-style-name="Standard">
      <style:paragraph-properties fo:margin-left="0.004cm" fo:margin-right="0cm" fo:line-height="150%" fo:text-align="justify" style:justify-single-word="false" fo:text-indent="1.129cm" style:auto-text-indent="false"/>
    </style:style>
    <style:style style:name="P55" style:family="paragraph" style:parent-style-name="Standard">
      <style:paragraph-properties fo:margin-left="0.746cm" fo:margin-right="0cm" fo:line-height="150%" fo:text-align="justify" style:justify-single-word="false" fo:text-indent="-0.002cm" style:auto-text-indent="false"/>
      <style:text-properties fo:font-size="16pt" style:font-name-asian="標楷體" style:font-size-asian="16pt" style:font-size-complex="16pt"/>
    </style:style>
    <style:style style:name="P56" style:family="paragraph" style:parent-style-name="Standard" style:list-style-name="WW8Num35">
      <style:paragraph-properties fo:margin-left="0.501cm" fo:margin-right="0cm" fo:line-height="150%" fo:text-align="justify" style:justify-single-word="false" fo:text-indent="-0.501cm" style:auto-text-indent="false"/>
    </style:style>
    <style:style style:name="P57" style:family="paragraph" style:parent-style-name="Standard">
      <style:paragraph-properties fo:margin-left="0.501cm" fo:margin-right="0cm" fo:line-height="150%" fo:text-align="justify" style:justify-single-word="false" fo:text-indent="-0.002cm" style:auto-text-indent="false"/>
      <style:text-properties fo:font-size="16pt" style:font-size-asian="16pt" style:font-size-complex="16pt"/>
    </style:style>
    <style:style style:name="P58" style:family="paragraph" style:parent-style-name="Standard">
      <style:paragraph-properties fo:margin-left="0.501cm" fo:margin-right="0cm" fo:line-height="150%" fo:text-align="justify" style:justify-single-word="false" fo:text-indent="-0.002cm" style:auto-text-indent="false"/>
    </style:style>
    <style:style style:name="P59" style:family="paragraph" style:parent-style-name="Standard">
      <style:paragraph-properties fo:margin-left="0.499cm" fo:margin-right="0cm" fo:line-height="150%" fo:text-align="justify" style:justify-single-word="false" fo:text-indent="0.002cm" style:auto-text-indent="false"/>
    </style:style>
    <style:style style:name="P60" style:family="paragraph" style:parent-style-name="Standard">
      <style:paragraph-properties fo:margin-left="0.497cm" fo:margin-right="0cm" fo:line-height="150%" fo:text-align="justify" style:justify-single-word="false" fo:text-indent="-0.497cm" style:auto-text-indent="false"/>
    </style:style>
    <style:style style:name="P61" style:family="paragraph" style:parent-style-name="Standard">
      <style:paragraph-properties fo:margin-left="0.497cm" fo:margin-right="0cm" fo:line-height="150%" fo:text-align="justify" style:justify-single-word="false" fo:text-indent="0cm" style:auto-text-indent="false"/>
    </style:style>
    <style:style style:name="P62" style:family="paragraph" style:parent-style-name="Standard">
      <style:paragraph-properties fo:margin-left="0.501cm" fo:margin-right="0cm" fo:line-height="150%" fo:text-align="justify" style:justify-single-word="false" fo:text-indent="-0.004cm" style:auto-text-indent="false"/>
    </style:style>
    <style:style style:name="P63" style:family="paragraph" style:parent-style-name="Standard">
      <style:paragraph-properties fo:margin-left="0.497cm" fo:margin-right="0cm" fo:line-height="150%" fo:text-align="justify" style:justify-single-word="false" fo:text-indent="-0.536cm" style:auto-text-indent="false"/>
    </style:style>
    <style:style style:name="P64" style:family="paragraph" style:parent-style-name="Standard">
      <style:paragraph-properties fo:margin-left="0.501cm" fo:margin-right="0cm" fo:line-height="150%" fo:text-align="justify" style:justify-single-word="false" fo:text-indent="0.002cm" style:auto-text-indent="false"/>
    </style:style>
    <style:style style:name="P65" style:family="paragraph" style:parent-style-name="Standard">
      <style:paragraph-properties fo:margin-left="0.501cm" fo:margin-right="0cm" fo:line-height="150%" fo:text-align="justify" style:justify-single-word="false" fo:text-indent="0cm" style:auto-text-indent="false"/>
    </style:style>
    <style:style style:name="P66" style:family="paragraph" style:parent-style-name="Standard">
      <style:paragraph-properties fo:margin-left="0.372cm" fo:margin-right="0cm" fo:line-height="150%" fo:text-align="justify" style:justify-single-word="false" fo:text-indent="0.129cm" style:auto-text-indent="false"/>
    </style:style>
    <style:style style:name="P67" style:family="paragraph" style:parent-style-name="Standard">
      <style:paragraph-properties fo:margin-left="0.751cm" fo:margin-right="0cm" fo:line-height="150%" fo:text-align="justify" style:justify-single-word="false" fo:text-indent="-0.751cm" style:auto-text-indent="false"/>
    </style:style>
    <style:style style:name="P68" style:family="paragraph" style:parent-style-name="Standard">
      <style:paragraph-properties fo:margin-left="0.751cm" fo:margin-right="0cm" fo:line-height="150%" fo:text-align="justify" style:justify-single-word="false" fo:text-indent="0cm" style:auto-text-indent="false"/>
    </style:style>
    <style:style style:name="P69" style:family="paragraph" style:parent-style-name="Standard">
      <style:paragraph-properties fo:margin-left="0.847cm" fo:margin-right="0cm" fo:line-height="150%" fo:text-align="justify" style:justify-single-word="false" fo:text-indent="-0.095cm" style:auto-text-indent="false"/>
    </style:style>
    <style:style style:name="P70" style:family="paragraph" style:parent-style-name="Standard">
      <style:paragraph-properties fo:margin-left="0.748cm" fo:margin-right="0cm" fo:line-height="150%" fo:text-align="justify" style:justify-single-word="false" fo:text-indent="-1.247cm" style:auto-text-indent="false"/>
    </style:style>
    <style:style style:name="P71" style:family="paragraph" style:parent-style-name="Standard">
      <style:paragraph-properties fo:margin-left="0.751cm" fo:margin-right="0cm" fo:line-height="150%" fo:text-align="justify" style:justify-single-word="false" fo:text-indent="-0.004cm" style:auto-text-indent="false"/>
    </style:style>
    <style:style style:name="P72" style:family="paragraph" style:parent-style-name="Standard">
      <style:paragraph-properties fo:margin-left="0.751cm" fo:margin-right="0cm" fo:line-height="150%" fo:text-align="justify" style:justify-single-word="false" fo:text-indent="-0.002cm" style:auto-text-indent="false"/>
    </style:style>
    <style:style style:name="P73" style:family="paragraph" style:parent-style-name="Standard">
      <style:paragraph-properties fo:margin-left="0.753cm" fo:margin-right="0cm" fo:line-height="150%" fo:text-align="justify" style:justify-single-word="false" fo:text-indent="-0.723cm" style:auto-text-indent="false"/>
      <style:text-properties fo:font-size="16pt" style:font-name-asian="標楷體" style:font-size-asian="16pt" style:font-size-complex="16pt"/>
    </style:style>
    <style:style style:name="P74" style:family="paragraph" style:parent-style-name="Standard">
      <style:paragraph-properties fo:margin-left="0.753cm" fo:margin-right="0cm" fo:line-height="150%" fo:text-align="justify" style:justify-single-word="false" fo:text-indent="-0.723cm" style:auto-text-indent="false"/>
    </style:style>
    <style:style style:name="P75" style:family="paragraph" style:parent-style-name="Standard">
      <style:paragraph-properties fo:margin-left="0cm" fo:margin-right="0cm" fo:line-height="150%" fo:text-indent="0cm" style:auto-text-indent="false"/>
      <style:text-properties fo:font-size="16pt" fo:font-weight="bold" officeooo:paragraph-rsid="0005eaf2" style:font-name-asian="標楷體" style:font-size-asian="16pt" style:font-weight-asian="bold" style:font-size-complex="16pt" style:font-weight-complex="bold"/>
    </style:style>
    <style:style style:name="P76" style:family="paragraph" style:parent-style-name="Standard">
      <style:paragraph-properties fo:margin-left="0cm" fo:margin-right="0cm" fo:line-height="150%" fo:text-indent="0cm" style:auto-text-indent="false" fo:break-before="page"/>
      <style:text-properties fo:font-size="16pt" fo:font-weight="bold" officeooo:paragraph-rsid="0005eaf2" style:font-name-asian="標楷體" style:font-size-asian="16pt" style:font-weight-asian="bold" style:font-size-complex="16pt" style:font-weight-complex="bold"/>
    </style:style>
    <style:style style:name="P77" style:family="paragraph" style:parent-style-name="Standard" style:master-page-name="Standard">
      <style:paragraph-properties fo:line-height="150%" fo:text-align="justify" style:justify-single-word="false" style:page-number="auto"/>
    </style:style>
    <style:style style:name="P78" style:family="paragraph" style:parent-style-name="Standard" style:master-page-name="轉換_20_2">
      <style:paragraph-properties fo:line-height="150%" fo:text-align="center" style:justify-single-word="false" style:page-number="1"/>
    </style:style>
    <style:style style:name="P79" style:family="paragraph" style:parent-style-name="Standard">
      <style:paragraph-properties fo:line-height="150%" fo:text-align="justify" style:justify-single-word="false" fo:break-before="page"/>
      <style:text-properties fo:font-size="16pt" fo:font-weight="bold" style:font-name-asian="標楷體" style:font-size-asian="16pt" style:font-weight-asian="bold" style:font-size-complex="16pt"/>
    </style:style>
    <style:style style:name="P80" style:family="paragraph" style:parent-style-name="Standard">
      <style:paragraph-properties fo:line-height="200%" fo:text-align="justify" style:justify-single-word="false" fo:break-before="page"/>
      <style:text-properties officeooo:paragraph-rsid="000618e1"/>
    </style:style>
    <style:style style:name="P81" style:family="paragraph" style:parent-style-name="公文_28_後續段落_29_">
      <style:paragraph-properties fo:margin-left="0.002cm" fo:margin-right="0cm" fo:line-height="150%" fo:text-align="justify" style:justify-single-word="false" fo:text-indent="0cm" style:auto-text-indent="false"/>
    </style:style>
    <style:style style:name="P82" style:family="paragraph" style:parent-style-name="公文_28_後續段落_29_">
      <style:paragraph-properties fo:margin-left="0.002cm" fo:margin-right="0cm" fo:line-height="150%" fo:text-align="justify" style:justify-single-word="false" fo:text-indent="1.129cm" style:auto-text-indent="false"/>
    </style:style>
    <style:style style:name="P83" style:family="paragraph" style:parent-style-name="公文_28_後續段落_29_">
      <style:paragraph-properties fo:margin-left="0cm" fo:margin-right="0cm" fo:line-height="150%" fo:text-align="justify" style:justify-single-word="false" fo:text-indent="0cm" style:auto-text-indent="false"/>
    </style:style>
    <style:style style:name="P84" style:family="paragraph" style:parent-style-name="公文_28_後續段落_29_">
      <style:paragraph-properties fo:margin-left="0.564cm" fo:margin-right="0cm" fo:line-height="150%" fo:text-align="justify" style:justify-single-word="false" fo:text-indent="-0.564cm" style:auto-text-indent="false"/>
      <style:text-properties fo:font-weight="bold" style:font-weight-asian="bold" style:font-size-complex="16pt" style:font-weight-complex="bold"/>
    </style:style>
    <style:style style:name="P85" style:family="paragraph" style:parent-style-name="公文_28_後續段落_29_">
      <style:paragraph-properties fo:margin-left="0.564cm" fo:margin-right="0cm" fo:line-height="150%" fo:text-align="justify" style:justify-single-word="false" fo:text-indent="-0.564cm" style:auto-text-indent="false" fo:break-before="page"/>
      <style:text-properties fo:font-weight="bold" style:font-weight-asian="bold" style:font-size-complex="16pt" style:font-weight-complex="bold"/>
    </style:style>
    <style:style style:name="P86" style:family="paragraph" style:parent-style-name="Footer">
      <style:paragraph-properties fo:text-align="center" style:justify-single-word="false"/>
    </style:style>
    <style:style style:name="P87" style:family="paragraph" style:parent-style-name="Footer">
      <style:paragraph-properties fo:margin-left="0cm" fo:margin-right="0.635cm" fo:text-indent="0cm" style:auto-text-indent="false"/>
    </style:style>
    <style:style style:name="P88" style:family="paragraph" style:parent-style-name="Footer">
      <style:paragraph-properties fo:margin-left="0cm" fo:margin-right="0.635cm" fo:text-indent="0cm" style:auto-text-indent="false"/>
    </style:style>
    <style:style style:name="P89" style:family="paragraph" style:parent-style-name="Footnote">
      <style:paragraph-properties fo:margin-left="0.25cm" fo:margin-right="0cm" fo:text-indent="-0.25cm" style:auto-text-indent="false"/>
    </style:style>
    <style:style style:name="P90" style:family="paragraph" style:parent-style-name="k00t18">
      <style:paragraph-properties fo:line-height="200%" fo:text-align="justify" style:justify-single-word="false"/>
      <style:text-properties fo:font-size="16pt" style:font-name-asian="標楷體" style:font-size-asian="16pt" style:font-size-complex="16pt"/>
    </style:style>
    <style:style style:name="P91" style:family="paragraph" style:parent-style-name="k00t18">
      <style:paragraph-properties fo:line-height="200%" fo:text-align="justify" style:justify-single-word="false"/>
      <style:text-properties style:font-name="標楷體" fo:font-size="16pt" fo:font-weight="normal" style:font-name-asian="標楷體" style:font-size-asian="16pt" style:font-weight-asian="normal" style:font-name-complex="標楷體" style:font-size-complex="16pt"/>
    </style:style>
    <style:style style:name="P92" style:family="paragraph" style:parent-style-name="k00t18">
      <style:paragraph-properties fo:line-height="150%" fo:text-align="justify" style:justify-single-word="false"/>
      <style:text-properties style:font-name="標楷體" fo:font-size="16pt" style:font-name-asian="標楷體" style:font-size-asian="16pt" style:font-name-complex="標楷體" style:font-size-complex="16pt"/>
    </style:style>
    <style:style style:name="P93" style:family="paragraph" style:parent-style-name="k00t18">
      <style:paragraph-properties fo:line-height="200%" fo:text-align="justify" style:justify-single-word="false"/>
    </style:style>
    <style:style style:name="T1" style:family="text">
      <style:text-properties fo:font-size="16pt"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font-weight-complex="bold"/>
    </style:style>
    <style:style style:name="T6" style:family="text">
      <style:text-properties fo:font-size="16pt" style:font-name-asian="標楷體" style:font-size-asian="16pt" style:font-size-complex="16pt" style:font-weight-complex="bold"/>
    </style:style>
    <style:style style:name="T7" style:family="text">
      <style:text-properties fo:font-size="16pt" style:font-name-asian="標楷體" style:font-size-asian="16pt"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font-weight-complex="bold"/>
    </style:style>
    <style:style style:name="T10" style:family="text">
      <style:text-properties fo:font-size="16pt" fo:font-weight="bold" style:font-name-asian="標楷體" style:font-size-asian="16pt" style:font-weight-asian="bold" style:font-size-complex="16pt" style:font-weight-complex="bold"/>
    </style:style>
    <style:style style:name="T11" style:family="text">
      <style:text-properties fo:font-size="16pt" fo:font-weight="bold" style:font-name-asian="Times New Roman" style:font-size-asian="16pt" style:font-weight-asian="bold" style:font-size-complex="16pt"/>
    </style:style>
    <style:style style:name="T12" style:family="text">
      <style:text-properties fo:font-size="16pt" fo:font-weight="bold" style:font-name-asian="Times New Roman" style:font-size-asian="16pt" style:font-weight-asian="bold" style:font-size-complex="16pt" style:font-weight-complex="bold"/>
    </style:style>
    <style:style style:name="T13" style:family="text">
      <style:text-properties fo:font-size="16pt" fo:background-color="#ffffff" loext:char-shading-value="0" style:font-name-asian="標楷體" style:font-size-asian="16pt" style:font-size-complex="16pt"/>
    </style:style>
    <style:style style:name="T14" style:family="text">
      <style:text-properties fo:font-size="16pt" fo:font-weight="normal" style:font-name-asian="Times New Roman" style:font-size-asian="16pt" style:font-weight-asian="normal" style:font-size-complex="16pt"/>
    </style:style>
    <style:style style:name="T15" style:family="text">
      <style:text-properties fo:font-size="16pt" fo:font-weight="normal" style:font-name-asian="Times New Roman" style:font-size-asian="16pt" style:font-weight-asian="normal" style:font-size-complex="16pt"/>
    </style:style>
    <style:style style:name="T16" style:family="text">
      <style:text-properties fo:font-size="16pt" fo:font-weight="normal" style:font-name-asian="標楷體" style:font-size-asian="16pt" style:font-weight-asian="normal" style:font-size-complex="16pt"/>
    </style:style>
    <style:style style:name="T17" style:family="text">
      <style:text-properties fo:font-size="16pt" fo:font-weight="normal" style:font-name-asian="標楷體" style:font-size-asian="16pt" style:font-weight-asian="normal" style:font-size-complex="16pt"/>
    </style:style>
    <style:style style:name="T18" style:family="text">
      <style:text-properties style:font-size-complex="16pt"/>
    </style:style>
    <style:style style:name="T19" style:family="text">
      <style:text-properties style:font-name-asian="Times New Roman"/>
    </style:style>
    <style:style style:name="T20" style:family="text">
      <style:text-properties style:font-name-asian="Times New Roman" style:font-size-complex="16pt"/>
    </style:style>
    <style:style style:name="T21" style:family="text">
      <style:text-properties style:font-name-asian="標楷體"/>
    </style:style>
    <style:style style:name="T22" style:family="text">
      <style:text-properties fo:font-weight="bold" style:font-name-asian="標楷體" style:font-weight-asian="bold"/>
    </style:style>
    <style:style style:name="T23" style:family="text">
      <style:text-properties fo:font-size="20pt" fo:font-weight="bold" style:font-name-asian="標楷體" style:font-size-asian="20pt" style:font-weight-asian="bold" style:font-size-complex="20pt" style:font-weight-complex="bold"/>
    </style:style>
    <style:style style:name="T24" style:family="text">
      <style:text-properties style:font-name="新細明體" fo:font-size="16pt" style:font-size-asian="16pt" style:font-name-complex="新細明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fo:color="#000000"/>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font-name-asian="標楷體" style:font-size-asian="16pt" style:font-size-complex="16pt"/>
    </style:style>
    <style:style style:name="T29" style:family="text">
      <style:text-properties fo:color="#000000" fo:font-size="16pt" style:font-name-asian="Times New Roman" style:font-size-asian="16pt" style:font-size-complex="16pt"/>
    </style:style>
    <style:style style:name="T30" style:family="text">
      <style:text-properties fo:color="#000000" fo:font-size="16pt" fo:background-color="#ffffff" loext:char-shading-value="0" style:font-name-asian="標楷體" style:font-size-asian="16pt" style:font-size-complex="16pt"/>
    </style:style>
    <style:style style:name="T31" style:family="text">
      <style:text-properties fo:color="#000000" fo:font-size="16pt" fo:background-color="#ffffff" loext:char-shading-value="0" style:font-name-asian="Times New Roman" style:font-size-asian="16pt" style:font-size-complex="16pt"/>
    </style:style>
    <style:style style:name="T32" style:family="text">
      <style:text-properties fo:color="#000000" fo:font-size="16pt" fo:font-weight="bold" style:font-name-asian="標楷體" style:font-size-asian="16pt" style:font-weight-asian="bold" style:font-size-complex="16pt" style:font-weight-complex="bold"/>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fo:font-size="10pt" fo:background-color="#ffffff" loext:char-shading-value="0" style:font-name-asian="標楷體" style:font-size-asian="10pt" style:font-size-complex="10pt"/>
    </style:style>
    <style:style style:name="T35" style:family="text">
      <style:text-properties fo:font-size="18pt" fo:font-weight="bold" style:font-name-asian="標楷體" style:font-size-asian="18pt" style:font-weight-asian="bold" style:font-size-complex="18pt" style:font-weight-complex="bold"/>
    </style:style>
    <style:style style:name="T36" style:family="text">
      <style:text-properties fo:font-size="18pt" fo:font-weight="bold" style:font-name-asian="Times New Roman" style:font-size-asian="18pt" style:font-weight-asian="bold" style:font-size-complex="18pt" style:font-weight-complex="bold"/>
    </style:style>
    <style:style style:name="T37" style:family="text">
      <style:text-properties fo:font-size="10pt" fo:background-color="#ffffff" loext:char-shading-value="0" style:font-name-asian="標楷體" style:font-size-asian="10pt" style:font-size-complex="10pt"/>
    </style:style>
    <style:style style:name="T38" style:family="text">
      <style:text-properties fo:background-color="#ffffff" loext:char-shading-value="0" style:font-name-asian="標楷體"/>
    </style:style>
    <style:style style:name="T39" style:family="text">
      <style:text-properties fo:color="#333333" fo:font-size="16pt" fo:background-color="#ffffff" loext:char-shading-value="0" style:font-name-asian="標楷體" style:font-size-asian="16pt" style:font-size-complex="16pt"/>
    </style:style>
    <style:style style:name="T40" style:family="text">
      <style:text-properties style:text-position="super 58%" fo:font-size="16pt" style:font-name-asian="標楷體" style:font-size-asian="16pt" style:font-size-complex="16pt"/>
    </style:style>
    <style:style style:name="T41"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2"><text:s text:c="2"/></text:span><text:span text:style-name="T4">行政院所屬各機關因公出國人員出國報告書</text:span></text:p>
      <text:p text:style-name="P22"><text:span text:style-name="T2"><text:s/></text:span><text:span text:style-name="T4">（出國類別：出席國際會議）</text:span></text:p>
      <text:p text:style-name="P9"/>
      <text:p text:style-name="P8"/>
      <text:p text:style-name="P8"/>
      <text:p text:style-name="P9"/>
      <text:p text:style-name="P18"/>
      <text:p text:style-name="P8"/>
      <text:p text:style-name="P8"/>
      <text:p text:style-name="P8"/>
      <text:p text:style-name="P20">出席</text:p>
      <text:p text:style-name="P20">APEC葡萄酒法規論壇</text:p>
      <text:p text:style-name="P20">會議報告</text:p>
      <text:p text:style-name="P20"/>
      <text:p text:style-name="P17"><text:s/></text:p>
      <text:p text:style-name="P8"/>
      <text:p text:style-name="P8"/>
      <text:p text:style-name="P8"/>
      <text:p text:style-name="P8"/>
      <text:p text:style-name="P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服務機關：</text:p>
          </table:table-cell>
          <table:table-cell table:style-name="表格1.A1" office:value-type="string">
            <text:p text:style-name="P9">財政部國庫署</text:p>
          </table:table-cell>
          <table:table-cell table:style-name="表格1.A1" office:value-type="string">
            <text:p text:style-name="P11"/>
          </table:table-cell>
        </table:table-row>
        <table:table-row table:style-name="表格1.1">
          <table:table-cell table:style-name="表格1.A1" office:value-type="string">
            <text:p text:style-name="P8">姓名職稱：</text:p>
          </table:table-cell>
          <table:table-cell table:style-name="表格1.A1" office:value-type="string">
            <text:p text:style-name="P16"><text:span text:style-name="T21">林家葳</text:span><text:span text:style-name="T19"> </text:span><text:span text:style-name="T21">科長</text:span></text:p>
          </table:table-cell>
          <table:table-cell table:style-name="表格1.A1" office:value-type="string">
            <text:p text:style-name="P11"/>
          </table:table-cell>
        </table:table-row>
        <table:table-row table:style-name="表格1.1">
          <table:table-cell table:style-name="表格1.A1" office:value-type="string">
            <text:p text:style-name="P8">派赴國家：</text:p>
          </table:table-cell>
          <table:table-cell table:style-name="表格1.A1" office:value-type="string">
            <text:p text:style-name="P21"><text:span text:style-name="T9">澳大利亞</text:span><text:span text:style-name="T12"> </text:span><text:span text:style-name="T9">阿德雷德</text:span></text:p>
          </table:table-cell>
          <table:table-cell table:style-name="表格1.A1" office:value-type="string">
            <text:p text:style-name="P11"/>
          </table:table-cell>
        </table:table-row>
        <table:table-row table:style-name="表格1.1">
          <table:table-cell table:style-name="表格1.A1" office:value-type="string">
            <text:p text:style-name="P26"><text:span text:style-name="T9">會議期間：</text:span></text:p>
          </table:table-cell>
          <table:table-cell table:style-name="表格1.A1" table:number-columns-spanned="2" office:value-type="string">
            <text:p text:style-name="P21"><text:span text:style-name="T9">104年11月11至13日</text:span></text:p>
          </table:table-cell>
          <table:covered-table-cell/>
        </table:table-row>
        <table:table-row table:style-name="表格1.1">
          <table:table-cell table:style-name="表格1.A1" office:value-type="string">
            <text:p text:style-name="P8">報告日期：</text:p>
          </table:table-cell>
          <table:table-cell table:style-name="表格1.A1" table:number-columns-spanned="2" office:value-type="string">
            <text:p text:style-name="P21"><text:span text:style-name="T9">104年1</text:span><text:span text:style-name="T9">2</text:span><text:span text:style-name="T9">月</text:span><text:span text:style-name="T9">4</text:span><text:span text:style-name="T9">日</text:span></text:p>
          </table:table-cell>
          <table:covered-table-cell/>
        </table:table-row>
      </table:table>
      <text:p text:style-name="P75"/>
      <text:p text:style-name="P76">出席會議簡要報告</text:p>
      <text:p text:style-name="P29"><text:span text:style-name="T4">　　　本(2015)年APEC葡萄酒法規論壇（Wine Regulatory Forum，以下簡稱WRF）技術研討會自11月11日</text:span><text:span text:style-name="T4">至</text:span><text:span text:style-name="T4">13日在澳大利亞阿德雷</text:span><text:span text:style-name="T4">德</text:span><text:span text:style-name="T4">市(Adelaide)國家葡萄酒中心(National Wine Center)會議</text:span><text:span text:style-name="T4">廳</text:span><text:span text:style-name="T4">舉行，會中主要就去(2014)年於北京討論包括出口證明、法規資料彙整、強化風險控管及最高殘留限值等四個工作小組之工作進展進行確認並計畫增加設立法規工作小組，俾有效降低APEC區域內葡萄酒貿易障礙，活絡葡萄酒之國際貿易，</text:span><text:span text:style-name="T4">其</text:span><text:span text:style-name="T4">主要成果如下:</text:span></text:p>
      <text:p text:style-name="P31"><text:span text:style-name="T4">有關出口證明、法規資料彙整、強化風險控管、及最高殘留限值等4個工作小組之工作及成果進行討論，並決定設立良好法規作業工作小組</text:span><text:span text:style-name="Footnote_20_Symbol"><text:span text:style-name="T2"><text:note text:id="ftn1" text:note-class="footnote"><text:note-citation>1</text:note-citation><text:note-body><text:p text:style-name="Footnote"><text:span text:style-name="T19"><text:s/></text:span>Working Group on Good Regulatory Practice</text:p></text:note-body></text:note></text:span></text:span><text:span text:style-name="T4">，主要內容敘如下：</text:span></text:p>
      <text:p text:style-name="P33">一、出口證明：出口證明工作小組曾就目前APEC各國對於進口葡萄酒之文件（產地證明、衛生證明、自由銷售證明、檢驗報告）要求進行彙整，並計畫以出口文件範本（model certificate）取代前述4項文件，及推動該文件電子化傳輸及驗證，俾利有效促進APEC各經濟體間跨境之葡萄酒貿易。包括美國、澳洲、加拿大、智利、馬來西亞、紐西蘭、及我國代表皆表示支持，惟因中國大陸、俄羅斯、泰國等代表發言表示反對或認為尚需洽國內相關單位確認等，致會議決議該範本文件先以自願性方式進行推動，WRF並將於2016年2月之APEC資深官員會議中提出對該項工作之成果。另外對出口證明之電子化驗證作業，各會員可視意願及需求，<text:soft-page-break/>先採雙邊模式進行可行性探討。</text:p>
      <text:p text:style-name="P32"><text:span text:style-name="T4">二、法規資料彙整：本次法規資料彙整工作之招標，係由美國FIVS公司得標，未來各會員修訂或發布葡萄酒相關</text:span><text:span text:style-name="T4">法規</text:span><text:span text:style-name="T4">，可將相關資料傳送洽該公司，由該公司進行更新。現在各WRF會員政府機關人員可進入該網址確認法規內容，並瞭解其他會員之法規現況。</text:span></text:p>
      <text:p text:style-name="P34"><text:span text:style-name="T4">三、強化風險控管：關於本次WRF為強化實驗室檢測能力所舉行之共同測試（ring test），包括19個實驗室參加，惟同樣之葡萄酒樣品，在還原糖、總酸及二氧化硫等3項，實驗室間之檢驗結果差異性大，對於檢驗項目倘屬具強制性，實需瞭解產生檢驗結果差異之所在，例如檢驗方法不同、儀器設定差異、或操作人員間之差別等。多數與會代表皆同意透過共同測試，可強化檢驗方法之精進與實驗室管理</text:span><text:span text:style-name="T24">。</text:span><text:span text:style-name="T4">另檢驗樣品寄送涉及跨國境程序，尤其在</text:span><text:span text:style-name="T4">寄</text:span><text:span text:style-name="T4">出至某些APEC經濟體時，確實遭遇通關上之困難致有耽擱情形，爰未來測試樣品將循外交管道寄送，即將樣品轉請各經濟體駐墨爾本使館轉致個</text:span><text:span text:style-name="T4">別</text:span><text:span text:style-name="T4">經濟體實驗室。</text:span></text:p>
      <text:p text:style-name="P35"><text:span text:style-name="T4">四、最高殘留限值：工作小組報告與APEC食品安全合作論壇</text:span><text:span text:style-name="Footnote_20_Symbol"><text:span text:style-name="T2"><text:note text:id="ftn2" text:note-class="footnote"><text:note-citation>2</text:note-citation><text:note-body><text:p text:style-name="Footnote"><text:span text:style-name="T19"><text:s/></text:span>Food Safety Cooperation Forum, FSCF</text:p></text:note-body></text:note></text:span></text:span><text:span text:style-name="T4">合作之進度，未來並將與FSCS合作所研擬訂定最高殘留限值</text:span><text:span text:style-name="T4">之</text:span><text:span text:style-name="T4">作業標準，提供予各會員參考。</text:span></text:p>
      <text:p text:style-name="P36"><text:span text:style-name="T2"><text:s text:c="4"/></text:span><text:span text:style-name="T4">出席本次WRF技術研討會之APEC會員包括澳洲、加拿大、智利、中國大陸、香港、日本、馬來西亞、墨西哥、紐西蘭、巴布亞紐幾內亞、祕魯、俄羅斯、泰國、菲律賓、美國、越南及我國等17</text:span><text:soft-page-break/><text:span text:style-name="T4">個APEC經濟體與獲邀擔任觀察員之阿根廷及南非(二者均非APEC會員</text:span><text:span text:style-name="T2"> </text:span><text:span text:style-name="T4">)。我方出席會議人員為本署林科長家葳</text:span><text:span text:style-name="T4">於</text:span><text:span text:style-name="T4">11月12日上午場次研討會上，就我國葡萄酒現況進行口頭報告，並與其他會員出席代表進行交流。</text:span></text:p>
      <text:p text:style-name="P36"><text:span text:style-name="T4">另2016年5月23日當週，WRF將在美國加州舉行為期2天之葡萄酒檢驗技術研討會，請各會員體派代表參加。下一次WRF會議則將結合強化風險控管小組之技術研討會，於2016年10月在加拿大渥太華舉行。</text:span></text:p>
      <text:p text:style-name="P36"><text:span text:style-name="T2"><text:s text:c="3"/></text:span><text:span text:style-name="T4">葡萄酒係屬高產值之產品，各</text:span><text:span text:style-name="T4">APEC</text:span><text:span text:style-name="T4">主要產酒國透過WRF平臺，希望能對各國(尤其是進口葡萄酒之經濟體)之法規進行瞭解，並透過一致化證明文件，</text:span><text:span text:style-name="T4">保留經常對話之管道</text:span><text:span text:style-name="T25">，</text:span><text:span text:style-name="T4">降低各項對輸出葡萄酒</text:span><text:span text:style-name="T4">之</text:span><text:span text:style-name="T4">不確定性因素。相較APEC各主要葡萄酒出口會員體，雖然</text:span><text:span text:style-name="T27">我國葡萄酒之產量較少，但民間製葡萄酒隨著對於品質之自我要求提高，且逐年透過參加各項國際性酒類比賽得獎而受到肯定，參加此次WRF研討會，更深切體認到包括澳洲等各葡萄酒出口國對於協助該國酒品出口之用心</text:span><text:span text:style-name="T33">，</text:span><text:span text:style-name="T27">以及把關進口酒品之堅持</text:span><text:span text:style-name="T27">。</text:span></text:p>
      <text:p text:style-name="P36"><text:span text:style-name="T29"><text:s text:c="7"/></text:span></text:p>
      <text:p text:style-name="P37"/>
      <text:p text:style-name="P78"><text:span text:style-name="T35">出席APEC葡萄酒法規論壇技術研討會會議報告</text:span></text:p>
      <text:p text:style-name="P8"/>
      <text:p text:style-name="P12"/>
      <text:p text:style-name="P26"><text:span text:style-name="T35">目</text:span><text:span text:style-name="T36"> <text:s text:c="2"/></text:span><text:span text:style-name="T35">錄</text:span></text:p>
      <text:p text:style-name="P38"/>
      <text:p text:style-name="P23"><text:span text:style-name="T5">壹、背景說明<text:tab/></text:span><text:span text:style-name="T5">1</text:span></text:p>
      <text:p text:style-name="P2">貳、會議情形</text:p>
      <text:p text:style-name="P22"><text:span text:style-name="T2"><text:s text:c="2"/></text:span><text:span text:style-name="T4">一、2015年11月11日（第1天會議）</text:span></text:p>
      <text:p text:style-name="P23"><text:span text:style-name="T2"><text:s text:c="4"/></text:span><text:span text:style-name="T4">（一）WRF與WWTG間之合作內容<text:tab/></text:span><text:span text:style-name="T4">1</text:span></text:p>
      <text:p text:style-name="P23"><text:span text:style-name="T2"><text:s text:c="4"/></text:span><text:span text:style-name="T4">（二）Tbilisi宣言<text:tab/></text:span><text:span text:style-name="T4">4</text:span></text:p>
      <text:p text:style-name="P22"><text:span text:style-name="T2"><text:s text:c="2"/></text:span><text:span text:style-name="T4">二、2015年11月12日（第2天會議）</text:span></text:p>
      <text:p text:style-name="P23"><text:span text:style-name="T2"><text:s text:c="4"/></text:span><text:span text:style-name="T4">（一）WRF圓桌會議<text:tab/></text:span><text:span text:style-name="T4">5</text:span></text:p>
      <text:p text:style-name="P39"><text:span text:style-name="T2"><text:s text:c="4"/></text:span><text:span text:style-name="T4">（二）消費面之風險管理<text:tab/>1</text:span><text:span text:style-name="T4">2</text:span><text:span text:style-name="T4"> <text:s text:c="3"/>（三）資料彙整<text:tab/>1</text:span><text:span text:style-name="T4">4</text:span><text:span text:style-name="T4"> <text:s text:c="3"/>（四）出口證明<text:tab/>1</text:span><text:span text:style-name="T4">5</text:span><text:span text:style-name="T4"> <text:s text:c="3"/>（五）殘留限值<text:tab/></text:span><text:span text:style-name="T4">16</text:span></text:p>
      <text:p text:style-name="P23"><text:span text:style-name="T2"><text:s text:c="3"/></text:span><text:span text:style-name="T4">三、2015年11月13日（第3天會議）</text:span></text:p>
      <text:p text:style-name="P40"><text:span text:style-name="T4">（一）強化風險控管<text:tab/></text:span><text:span text:style-name="T4">16</text:span><text:span text:style-name="T4"> <text:s text:c="3"/>（二）會議決議<text:tab/></text:span><text:span text:style-name="T4">19</text:span></text:p>
      <text:p text:style-name="P41"><text:span text:style-name="T5">參、心得與建議<text:tab/>2</text:span><text:span text:style-name="T5">0</text:span></text:p>
      <text:p text:style-name="P42"><text:span text:style-name="T9">壹、背景說明</text:span></text:p>
      <text:p text:style-name="P81"><text:span text:style-name="T18">　　本次APEC 2015年於澳洲阿德雷德舉行之葡萄酒法規論壇（Wine Regulatory Forum，以下簡稱</text:span><text:span text:style-name="T20"> </text:span><text:span text:style-name="T18">WRF）技術研討會係依據2012年11月在紐西蘭奧克蘭所舉行酒類區域貿易之風險管理與驗證要求會議之決議，並根據美國所提出之5年計畫，延續2013年11月於美國華府第1年會議及2014年9月於中國大陸北京辦理之第2年會議。</text:span></text:p>
      <text:p text:style-name="P82"><text:span text:style-name="T18">阿德雷德會議除就減少出口證明(Export Certificates)、法規資料彙整(Compendia)、強化風險控管(Enhanced Risk Controls)及最高殘留限值(Maximum Residue Limits, MRLs)等議題之工作進展進行研討外，並決議設立良好法規作業小組</text:span></text:p>
      <text:p text:style-name="P83"><text:span text:style-name="T18">出席之APEC會員體包括澳洲、加拿大、智利、中國大陸、香港、日本、馬來西亞、墨西哥、紐西蘭、巴布亞紐幾內亞、祕魯、菲律賓、俄羅斯、我國、泰國、美國、及越南等17個APEC經濟體與獲邀參加的阿根廷(非APEC會員</text:span><text:span text:style-name="T20"> </text:span><text:span text:style-name="T18">)。我國係由本署菸酒管理組林科長家葳代表參加，參與各項議題之研討，並與其他國家代表交流進口葡萄酒管理之相關資訊。</text:span></text:p>
      <text:p text:style-name="P84"/>
      <text:p text:style-name="P84"/>
      <text:p text:style-name="P85">貳、會議情形</text:p>
      <text:p text:style-name="P45"><text:span text:style-name="T8">一、2015年11月10日（第一天會議）</text:span></text:p>
      <text:p text:style-name="P51"><text:span text:style-name="T8">(一)APEC/WRF與WWTG間之合作</text:span></text:p>
      <text:p text:style-name="P52"><text:span text:style-name="T4">紐西蘭代表Kate Smith說明過去一年期間，WRF成員之一的世界葡萄酒組織(World Wine Trade Group，或簡稱WWTG，係由美國、加拿大、智利、澳大利亞、南非、紐西蘭及喬治亞等7國官方代表組成)所推動及辦理之主要內容，包括與歐盟各產酒會員國間之聯繫;對WTO相關規定及各國通知文件之彙整與研究;於比利時布魯塞爾所舉辦之年會中討論葡萄酒之食品足跡(foot print)與調和各項標準及提出對各項葡萄酒貿易問題及貿易障礙及其解決之道。</text:span></text:p>
      <text:p text:style-name="P51"><text:span text:style-name="T2"><text:s text:c="4"/></text:span><text:span text:style-name="T4">在2014年於喬治亞首都Tbilisi所舉辦的葡萄酒檢驗技術研討會，就包括葡萄酒檢驗、標示、各國標準與國際標準CODEX間之調和、仿冒品(counterfeiting)、殘留限值(Maximum Residue Level, MRLs) 、品名、原產地、淨容量、年份、及會員間相互認證等進行研討，並發表對於檢驗技術與規範進行各項要求之Tbilisi宣言。</text:span></text:p>
      <text:p text:style-name="P51"><text:span text:style-name="T2"><text:s text:c="4"/></text:span><text:span text:style-name="T4">Kate認為政府間之聯繫及法規等資訊分享與政府及企業間之資訊及意見交流非常重要，</text:span><text:span text:style-name="T4">得</text:span><text:span text:style-name="T4">以確保各項基於科學證據之葡萄酒管理措施皆能及時且有效的實施，避免不必要的檢驗，提升保障消費者之效益。</text:span></text:p>
      <text:p text:style-name="P51"><text:span text:style-name="T2"><text:s text:c="4"/></text:span><text:span text:style-name="T4">澳洲製酒協會Anthony Battaglene表示澳洲製酒協會係屬工業部門，一向與政府部門間就葡萄酒之製造技術與標準保持密切合作，並自2007開始和APEC/WRF及其後之WWTG進行合作，諸如WRF本次共同試驗之葡萄酒樣品即是由該協會提供。該協會</text:span><text:soft-page-break/><text:span text:style-name="T4">亦關心各國之法規架構，</text:span><text:span text:style-name="T4">因</text:span><text:span text:style-name="T4">該架構攸關澳洲葡萄酒出口之國際貿易。</text:span></text:p>
      <text:p text:style-name="P51"><text:span text:style-name="T2"><text:s text:c="4"/></text:span><text:span text:style-name="T4">Anthony認為相關科學證據業證明病原菌在葡萄酒中難以活存，葡萄酒亦罕有食品安全上之問題，認為國際標準CODEX業對葡萄酒進行相關之規範，各會員應儘可能採用。並感謝愈多APEC經濟體設法進行技術法規與標準之檢討，使其與國際上之規範一致，此對葡萄酒國際貿易一定有更正面之促進效果。</text:span><text:span text:style-name="T2"> </text:span></text:p>
      <text:p text:style-name="P51"><text:span text:style-name="T2"><text:s text:c="4"/></text:span><text:span text:style-name="T4">澳洲外交貿易部Justin Brown組長表示經主持前天之WWTG會議，認為各經濟體之法規一致化非常重要，透過政府部門間、以及與業界間之溝通，各</text:span><text:span text:style-name="T2"> </text:span><text:span text:style-name="T4">WWTG會員國間逐漸建立愈來愈強之合作，其內容包括調和政府對政府間之法規內容，降低市場進入之困難度，並找出團結合作之戰略方式;透過技術合作、資訊交換，以對抗侵權產品;基於良好法規作業，鼓勵創新;強化海關通關之能力建構，及透過線上資料交換，縮短通關時間;及深化葡萄酒之相關微生物學研究等。</text:span></text:p>
      <text:p text:style-name="P51"><text:span text:style-name="T2"><text:s text:c="4"/></text:span><text:span text:style-name="T4">澳洲葡萄酒管理局Peter Bailey專員簡要報告指出去(2014)年APEC區域28億人口，葡萄酒消費量約80億公升，佔全球葡萄酒統消費量32﹪。APEC區域內之葡萄酒之生產，92﹪產量出於包括智利(34﹪)、澳洲(31﹪)、美國(19﹪)及紐西蘭(8﹪)，且有穩定成長之趨勢。</text:span></text:p>
      <text:p text:style-name="P51"><text:span text:style-name="T2"><text:s text:c="4"/></text:span><text:span text:style-name="T4">會議主席Steve Guy並向在場之WRF與WWTG成員代表發言指出，去年9月在北京決議WRF之4個小組之工作方向，經1年各小組成員之努力，皆有所進展，此有利於葡萄酒國際貿易之推動。</text:span><text:span text:style-name="T4">如</text:span><text:span text:style-name="T4">出口證明小組，以減少葡萄酒文件需求為目標，從彙整</text:span><text:soft-page-break/><text:span text:style-name="T4">進口國對出口證明之不同要求內容，整合出一模範出口證明，最終刪除相關不需要之證明，並朝電子化文件之方向邁進。資料彙整小組則已完成招標程序，將由得標廠商辦理維護資料正確性，未來尚請各會員體即時將變更之法規相關內容文件提供予該小組。風險管控小組則完成第一次共同測試，相同的樣品包括紅酒及白葡萄酒各750ml，於本年7月前寄予21個實驗室，其中19個實驗室將結果送回小組進行分析研判。</text:span></text:p>
      <text:p text:style-name="P51"><text:span text:style-name="T2"><text:s text:c="4"/></text:span><text:span text:style-name="T4">Steve建議各會員應採納經認證實驗室所提出之檢驗報告，避免重複檢驗導致業者及消費者福利之減失。另外對殘留農藥小組進行對種植葡萄所使用之農藥致殘留</text:span><text:span text:style-name="T2"> </text:span><text:span text:style-name="T4">MRLs之資料研究，Steve建議對於訂定葡萄酒中農藥殘留標準，應符合CODEX之規範。</text:span><text:span text:style-name="T2"> </text:span></text:p>
      <text:p text:style-name="P49"/>
      <text:p text:style-name="P50">（二）Tbilisi宣言</text:p>
      <text:p text:style-name="P51"><text:span text:style-name="T2"><text:s text:c="4"/></text:span><text:span text:style-name="T4">美國TTB美國財政部菸酒稅務局</text:span><text:span text:style-name="Footnote_20_Symbol"><text:span text:style-name="T2"><text:note text:id="ftn3" text:note-class="footnote"><text:note-citation>3</text:note-citation><text:note-body><text:p text:style-name="Footnote"><text:span text:style-name="T19"><text:s/></text:span>International Trade Division, Alcohol and Tobacco Tax and Trade Bureau, Department of Treasury</text:p></text:note-body></text:note></text:span></text:span><text:span text:style-name="T4">Patricia Nedialkova報告於喬治亞首都Tbilisi舉行之WWTG葡萄酒技術高峰會議內容。參加人員包括WWTG會員及觀察員阿根廷之政府部門官員及業界代表2天之Tbilisi會議內容主要包括工業合作及發展葡萄酒分析方法，會終並發表Tbilisi宣言，其重點包括:避免非必要之檢驗，確保法規限制係基於風險管理;標準訂定除須符合在WTO下之義務，應參照國際相關標準及WWTG之規範;進行法規合作，並經由採用相同之法規條文、標準、檢驗方法，以達到合作之目的，有效化相關資源之使用;採用常規單位</text:span><text:span text:style-name="T2"> </text:span><text:span text:style-name="T4">SI制;法規限值應採用每單位容積葡萄酒含有例如甲醇多少毫克，而非基於每單位容積乙醇含甲醇多少毫克;檢驗結果應同時使法規限值及檢驗方法可得而知;實驗</text:span><text:soft-page-break/><text:span text:style-name="T4">室或進行檢驗之人員應通過認證;政府應確保各實驗室所使用之檢驗方法係屬有效之方法;在辨</text:span><text:span text:style-name="T4">別</text:span><text:span text:style-name="T4">是否為原廠貨(authentic)或仿冒品(counterfeit)時，應基於足夠之原廠貨之數據庫資料，否則易有誤判之情況發生;以及檢驗應納入ISO17025之品保及量測不準確度。Nedialkova認為法規及標準應以風險等科學證據為基礎，較不適宜之法規或標準應透過法規合作加以調和，此乃減少貿易障礙之不二法門。</text:span></text:p>
      <text:p text:style-name="P51"><text:span text:style-name="T4">Nedialkova並建議將於2016年5月23日當週在美國加州舉行為期2天之WRF葡萄酒檢驗技術研討會。</text:span></text:p>
      <text:p text:style-name="P49"/>
      <text:p text:style-name="P43">二、2015年11月11日（第二天會議）</text:p>
      <text:p text:style-name="P53"><text:span text:style-name="T8">(一)WRF圓桌會議</text:span></text:p>
      <text:p text:style-name="P54"><text:span text:style-name="T4">會議經各出席代表逐一簡單自我介紹後，由大會主席Steve Guy說明本圓桌會議係為WRF會議中最關鍵設計之一等，即由本場次主席(澳洲葡萄及葡萄酒管理局經理Jessica Pater)逐一依會員體之英文名稱字母順序，請會員體代表就推動中之葡萄酒查驗作法、法規或成果等進行闡述說明或分享，另倘有會員有疑問或其他葡萄酒相關之問題亦可提出。經由會員間之說明及討論，增進交流互動，當有利APEC區域內之葡萄酒貿易。</text:span></text:p>
      <text:list xml:id="list4290014583929614788" text:style-name="WW8Num35">
        <text:list-item>
          <text:p text:style-name="P24"><text:span text:style-name="T4">加拿大外交暨國際貿易部代表Alex Vincic報告依據該國憲法、聯邦法規及各省分之法規，酒品稅捐、酒品標示與酒品之販售及分銷之管理涉及跨機關與跨省分間之諮商，又部份係屬公營之業務且有進行民營化者，相關貿易問題則透過雙邊諮商或WWTG 之管道進行解決。最近將實施之食品(包括葡萄酒)新登</text:span><text:soft-page-break/><text:span text:style-name="T4">記制、標示等對業者雖有些影響，但卻可提升相關效益。較特別是在亞洲之加國產製高價品牌冰酒仿冒品(luxury brand ice wine of counterfeit)有增多之趨勢，加國將會持續透過檢察及WWTG等各項相關機制及管道進行處理解決。</text:span></text:p>
        </text:list-item>
        <text:list-item>
          <text:p text:style-name="P4">智利代表Joaquin Almarza報告酒品相關法規修訂，預計將施行之內容為酒容器上須標示過度飲酒(excessive drinking)之後果如損害健康等、孕婦不宜飲酒、飲酒影響駕駛能力等圖形警語。　</text:p>
        </text:list-item>
      </text:list>
      <text:p text:style-name="P55">美國代表提問製造商可固定標示某項警語，或須循環(rotate)使用該些警語？Joaquin回復關於標示警語標示並無須循環之要求。</text:p>
      <text:list xml:id="list114333362566027" text:continue-numbering="true" text:style-name="WW8Num35">
        <text:list-item>
          <text:p text:style-name="P56"><text:span text:style-name="T4">中國代表珠海出入境檢驗檢疫局宦萍副處長報告中國進口葡萄酒近況2015年1月至9月計約13萬4,000批，價值約4億4,600萬美元，同期間計4,205批酒品不符規定，包括標示不符、虛報、誤報等等。進口葡萄酒源自APEC各國主要為澳洲、紐西蘭、美國及智利等國。2015年10月1日前須於新進口系統完成提供國外製造商及進口商資料，未提供者，酒品將被退運。新制將根據酒品種類及來源國進口風險管理，並透過現場查驗、取樣檢驗等方式，確認實際到貨酒品之狀況。　　</text:span></text:p>
        </text:list-item>
      </text:list>
      <text:p text:style-name="P58"><text:span text:style-name="T1">（1）</text:span><text:span text:style-name="T4">紐西蘭代表提問所稱對進口之｢不合格葡萄酒(unqualified wine)｣後續如何處理？</text:span><text:span text:style-name="T2"> </text:span><text:span text:style-name="T4">是須退運(reject)嗎？宦副處長回答應依不合格碼(code)辦理，倘不合格葡萄酒係為標示問題且屬可更正事項，且標示於港區完成更正，則仍可完成輸入。</text:span></text:p>
      <text:p text:style-name="P59"><text:span text:style-name="T1">（2）</text:span><text:span text:style-name="T4">智利代表提問表示所稱被分類為不符衛生標準之不合格</text:span><text:soft-page-break/><text:span text:style-name="T4">葡萄酒如何處理？宦副處長回復經取樣及檢驗，其檢驗結果不符衛生標準之不合格之葡萄酒不得輸入。</text:span></text:p>
      <text:p text:style-name="P58"><text:span text:style-name="T1">（3）</text:span><text:span text:style-name="T4">馬來西亞代表提問不合衛生標準之法規依據即內容為何？</text:span></text:p>
      <text:p text:style-name="P57"><text:span text:style-name="T21">宦副處長回答依據統計資料顯示關於不合衛生標準之進口葡萄酒中包括重金屬如鐵、銅等超標;另中國GB 2760號強制性標準業對葡萄酒添加物亦有所規範，如有些問題葡萄酒即是含有過量之己二烯酸(sorbic acid)，或違法添加檸檬酸(citric acid)等。</text:span><text:span text:style-name="T19"> <text:s/></text:span></text:p>
      <text:p text:style-name="P58"><text:span text:style-name="T1">（4）</text:span><text:span text:style-name="T4">澳洲代表提問所稱新系統於今年10月生效運作，製造商應行登記否？</text:span><text:span text:style-name="T2"> </text:span><text:span text:style-name="T4">宦副處長回答因今年起進口酒新登記系統開始運作，至今年10月起開始生效後，以前已登記者倘有變更內容者，應另行更新。</text:span></text:p>
      <text:p text:style-name="P60"><text:span text:style-name="T4">4.香港代表食物安全中心陳偉仁主任報告其食品包括葡萄酒，並無特別法規規範葡萄酒，一般檢驗項目原包括重金屬、防腐劑、抗氧化劑等。經參採WHO規定，香港於2014 年8月起施行新版食品中農藥殘留標準，內容包括近千種農藥。採用新版標準前，業完成與利害關係人間之諮商與相關WTO通知。另葡萄酒之農藥殘留係依葡萄之標準，</text:span><text:span text:style-name="T4">該等</text:span><text:span text:style-name="T4">標準及相關法規皆公布於網站，使相關利害關係人可得知及瞭解其內容，以促進葡萄酒之國際貿易。另外香港亦參加WRF殘留限值工作小組，希望未來能有更多參與。</text:span><text:span text:style-name="T2"> <text:s/></text:span></text:p>
      <text:p text:style-name="P60"><text:span text:style-name="T4">5.日本葡萄萄協會代表藤野勝久經理報告葡萄酒現況，2014年日本進口約3,000萬箱葡萄酒，國產約1,000萬箱；目前葡萄園面積2萬公頃，年產量約2萬噸葡萄，又今年國稅廳施行營養標示及地理標示新規定。</text:span></text:p>
      <text:p text:style-name="P60"><text:soft-page-break/><text:span text:style-name="T4">6.馬來西亞代表Thayalan Ramadas</text:span><text:span text:style-name="T4">說明</text:span><text:span text:style-name="T4">馬國乃屬回教國家，凡回教徒禁止飲酒。馬國規劃修訂法規調高飲酒年齡由18歲調高至21歲，減少因青少年飲酒導致之相關問題。</text:span></text:p>
      <text:p text:style-name="P61"><text:span text:style-name="T1">（1）</text:span><text:span text:style-name="T4">中國大陸代表提問將飲酒年齡由18歲提高至21歲係何原因？Thayalan回復係因為近年飲酒量增加，及青少年飲酒，造成很多社會問題。</text:span></text:p>
      <text:p text:style-name="P62"><text:span text:style-name="T1">（2）</text:span><text:span text:style-name="T4">智利代表提問是否馬國進行WTO通知？</text:span><text:span text:style-name="T2"> </text:span><text:span text:style-name="T4">Thayalan回復是否有WTO通知，尚需進一步確認。</text:span></text:p>
      <text:p text:style-name="P58"><text:span text:style-name="T1">（3）</text:span><text:span text:style-name="T4">美國代表提問可提供WTO通知文件供參？</text:span><text:span text:style-name="T2"> </text:span><text:span text:style-name="T4">Thayalan回復倘有通知將提供與美方。</text:span></text:p>
      <text:p text:style-name="P60"><text:span text:style-name="T4">7.墨西哥Sofia Flores Palomar報告關於墨國最近洽簽之TPP協定，並說明與巴西間之FTA、與EU間之FTA、及與土耳其間之FTA之生效及談判進展等。該些FTA如TPP之技術性貿易障礙章節皆有對酒品（包括葡萄酒）之標示、訂定標準、符合性評鑑等進行規範，對葡萄酒國際貿易具有極佳之助益。</text:span></text:p>
      <text:p text:style-name="P63"><text:span text:style-name="T4">8.紐西蘭代表Kate Smith報告</text:span><text:span text:style-name="T2"> </text:span><text:span text:style-name="T4">2016年1月起新標準生效，所有食品須有營養標示，惟含酒精含量逾1.5﹪酒精飲料者除熱量外則不得標示;另2006年頒布之地理標示法之施行規定修正案，倘可於年底通過，預計將可於2016年施行，屆時酒類有標示地理產區者須事先向紐西蘭者登記。</text:span></text:p>
      <text:p text:style-name="P64"><text:span text:style-name="T1">（1）</text:span><text:span text:style-name="T4">主席Jessica提問地理標示要求是否使用國外之地理標示者亦須登記？</text:span><text:span text:style-name="T2"> </text:span><text:span text:style-name="T4">Kate回復倘該規定實施，進口標示國外地理標示之酒品亦須登記。</text:span><text:span text:style-name="T2"> </text:span></text:p>
      <text:p text:style-name="P65"><text:span text:style-name="T1">（2）</text:span><text:span text:style-name="T4">加拿大代表提問有關地理標示之要求是否已通知</text:span><text:soft-page-break/><text:span text:style-name="T4">WTO/TRIPS</text:span><text:span text:style-name="Footnote_20_Symbol"><text:span text:style-name="T4"><text:note text:id="ftn4" text:note-class="footnote"><text:note-citation>4</text:note-citation><text:note-body><text:p text:style-name="Footnote"><text:span text:style-name="T19"><text:s/></text:span>Trade-Related Aspects of Intellectual Property Rights</text:p></text:note-body></text:note></text:span></text:span><text:span text:style-name="T4">委員會？</text:span><text:span text:style-name="T2"> </text:span><text:span text:style-name="T4">Kate回復需再詳閱修正案方能確認。</text:span></text:p>
      <text:p text:style-name="P60"><text:span text:style-name="T4">9.巴布亞紐幾內亞代表Dan Yansom報告巴紐國家標準局食品之衛生標準並未對強化葡萄酒（fortified wine）加以規範，未來將對此加以規定，並進行管理。</text:span></text:p>
      <text:p text:style-name="P66"><text:span text:style-name="T4">澳洲代表詢問對強化葡萄酒是否是新規定？Dan回答係新增內容。</text:span></text:p>
      <text:p text:style-name="P67"><text:span text:style-name="T4">10.祕魯代表Leonor Picon報告將對葡萄酒中所含包括重金屬銅(cupper)及砷化物(arsenate)進行管理，將進行WTO通知，預計明年施行。</text:span><text:span text:style-name="T2"> </text:span></text:p>
      <text:p text:style-name="P68"><text:span text:style-name="T4">馬來西亞代表詢問葡萄酒有含銅之問題嗎？</text:span><text:span text:style-name="T2"> </text:span><text:span text:style-name="T4">澳洲代表協助回答表示銅可理解，因銅離子係作為製酒添加之微量物質，但倘對其他重金屬設立標準應考慮包括背景值等環境因素，像是檢驗葡萄酒中之砷、汞等有毒物質，因非屬可添加之物質，應無必要性。又添加銅應屬微量，不會產生問題，且含銅過多即有異味，將變得難以飲用。</text:span><text:span text:style-name="T2"> </text:span></text:p>
      <text:p text:style-name="P67"><text:span text:style-name="T4">11.菲律賓Andrew De Los Angeles介紹該國葡萄酒之管理係屬食品藥物管理局權責，又訂定相關強制性要求或進行評估等，亦由該局進行。</text:span><text:span text:style-name="T2"> <text:s/></text:span></text:p>
      <text:p text:style-name="P68"><text:span text:style-name="T4">主席提問進口葡萄酒登記執行</text:span><text:span text:style-name="T4">單位</text:span><text:span text:style-name="T4">?Andrew回答係由該局辦理。</text:span></text:p>
      <text:p text:style-name="P67"><text:span text:style-name="T4">12.俄羅斯Alexander Kolesnov報告俄國2005年開始啟用EGAIS系統，凡進出口食品(葡萄酒)包括業者均須經由該系統進行申報，2015年1月起凡食品運輸及倉儲業也須連線，2016年7月1日起，國外輸出業者亦須連線。</text:span><text:span text:style-name="T2"> </text:span></text:p>
      <text:p text:style-name="P69"><text:soft-page-break/><text:span text:style-name="T1">（1）</text:span><text:span text:style-name="T4">主席提問凡進口葡萄酒均須經由使用該EGAIS系統？</text:span><text:span text:style-name="T2"> </text:span><text:span text:style-name="T4">Alex回答表示葡萄酒亦屬食品之一項，須經由使用該系統。</text:span></text:p>
      <text:p text:style-name="P69"><text:span text:style-name="T1">（2）</text:span><text:span text:style-name="T4">中國代表提問所稱EGAIS系統是何種語言版？亦有英文版？</text:span><text:span text:style-name="T2"> </text:span><text:span text:style-name="T4">Alex回答是俄文版。</text:span></text:p>
      <text:p text:style-name="P67"><text:span text:style-name="T4">13.</text:span><text:span text:style-name="T4">中華台北</text:span><text:span text:style-name="T4">林科長家葳報告報告財政部於2014年共查驗約1千5百萬公升進口葡萄酒，到岸價值約1億3千萬美元。進口葡萄酒原產多自包括APEC經濟體之美國、澳洲、智利、紐西蘭及加拿大等國。對於葡萄酒之新規定，目前酒精成分在7%以下之酒品須標示有效日期，2016年7月1日起，酒盛裝容器為塑膠材質或紙質者，應標示有效日期或裝瓶日期，相關法規修訂之WTO通知業於2年前完成。</text:span></text:p>
      <text:p text:style-name="P68"><text:span text:style-name="T4">主席問玻璃裝葡萄酒不受影響嗎？林科長回答以玻璃瓶裝葡萄酒，並不受新規定之影響。</text:span><text:span text:style-name="T2"> </text:span></text:p>
      <text:p text:style-name="P70"><text:span text:style-name="T2"><text:s text:c="2"/></text:span><text:span text:style-name="T4">14.泰國代表Tanmika Tamwatin報告該國民眾飲用之葡萄酒多屬進口，進口程序簡易，惟該國葡萄酒外銷卻遭受各進口國嚴格之文件要求，因此泰國呼籲各經濟體應一致化標準，並減少進口時之繁瑣文件要求。另該國食品藥物管理局修改相關法規，或關於酒品之廣告，或致進口葡萄酒程序有所改變，如檢驗內容將增加農藥殘留等。</text:span></text:p>
      <text:p text:style-name="P71"><text:span text:style-name="T1">（1）</text:span><text:span text:style-name="T4">中國代表提問對於進口酒之須檢驗包括鐵氰酸鉀等14項目</text:span><text:span text:style-name="T24">，</text:span><text:span text:style-name="T4">可由國外提供檢驗報告？Tanmika答覆檢驗項目為14項，另外檢驗須由泰國政府實驗室進行檢驗，不接受國外提供之檢驗報告，即進口業者須先送樣予泰國政府進行檢驗，檢驗合格取得許可後，始得進口。</text:span><text:span text:style-name="T2"> </text:span></text:p>
      <text:p text:style-name="P72"><text:soft-page-break/><text:span text:style-name="T4">（2）美國代表提問倘取得進口許可，是適用進口1批？或一段時間？Tanmika答覆進口許可有效期間6個月，期間進口可不限批數。</text:span></text:p>
      <text:p text:style-name="P72"><text:span text:style-name="T1">（3）</text:span><text:span text:style-name="T4">智利代表提問該期間可否延長或更新？Tanmika答覆無法延長，更新亦不可行。</text:span></text:p>
      <text:p text:style-name="P67"><text:span text:style-name="T4">15.美國代表Saul Cruz報告指出TTB近年與海關等邊境機關合作，引進</text:span><text:span text:style-name="apple-converted-space"><text:span text:style-name="T34"> </text:span></text:span><text:span text:style-name="T30">綜合商品交易系統</text:span><text:span text:style-name="Footnote_20_Symbol"><text:span text:style-name="T31"><text:note text:id="ftn5" text:note-class="footnote"><text:note-citation>5</text:note-citation><text:note-body><text:p text:style-name="Footnote"><text:span text:style-name="T19"><text:s/></text:span>ICTS Integrated Commodity Trading System</text:p></text:note-body></text:note></text:span></text:span><text:span text:style-name="apple-converted-space"><text:span text:style-name="T37"> </text:span></text:span><text:span text:style-name="apple-converted-space"><text:span text:style-name="T13">進行相關資訊之收集;試行酒品進出口退稅</text:span></text:span><text:span text:style-name="T4">簡化措施;修訂相關規定，放寬酒類標示相關管理，例如容量、酒精度、年份等之微幅變更，無須事先取得TTB事前核准，節省業界之時間及成本。</text:span></text:p>
      <text:p text:style-name="P68"><text:span text:style-name="T4">美方代表並補充指出中國修訂食品安全法，因諸多部分會影響葡萄酒貿易，但卻未提交WTO/SPS通知;最近俄羅斯稱為保障消費安全，將3批經檢驗含塑化劑超標之美國葡萄酒沒收，但經美方多次洽詢，卻仍未告知美方;另關於此次CODEX委員會對於食品添加物標準之檢討，美方支持葡萄酒添加物應符合</text:span><text:span text:style-name="T2"> </text:span><text:span text:style-name="T4">GMP作法，並反對限制大麻(marijuana)作為葡萄酒添加物。</text:span></text:p>
      <text:p text:style-name="P74"><text:span text:style-name="T4">16.越南Nguyen Huong Giang報告越南經濟工業部修訂酒類廣告相關法規，限制高酒精度酒品之廣告地點，並強調越南遵守在WTO下之義務，保護有地理標示之進口酒如香檳酒等，另外說明越南加入TPP之現況。</text:span></text:p>
      <text:p text:style-name="P74"><text:span text:style-name="T4">17.澳洲代表Steve Guy表示澳洲今年進口葡萄酒皆過關並未遭退運，又與韓國及日本間之自由貿易協定已生效，另中國間之</text:span><text:soft-page-break/><text:span text:style-name="T4">FTA亦將生效，剛簽訂完成之TPP協定。另依先前與歐盟簽訂之協定，澳方有義務審查歐盟採取之新製酒措施包括使用薄膜活性碳或氯化銀為助劑者須進行登記，惟澳洲對歐盟所提供有關使用氯化銀資訊感到疑惑，已請歐盟續提供氯化銀之毒性資料。</text:span></text:p>
      <text:p text:style-name="P74"><text:span text:style-name="T4"><text:tab/>另澳洲代表並表示倘泰國出口至澳洲之酒品有任何難行之處，請泰方告知，澳洲將儘速協助處理，務必使泰國酒品能無困難地輸入澳洲。</text:span></text:p>
      <text:p text:style-name="P73"/>
      <text:p text:style-name="P13">（二）消費面之風險管理</text:p>
      <text:p text:style-name="P45"><text:span text:style-name="T4"><text:tab/> 澳洲Accolade釀酒廠Jonathan Breach經理報告指出製酒業者和政府法規部門間</text:span><text:span text:style-name="T4">存</text:span><text:span text:style-name="T4">有風險管控不同之鴻溝，建議聚焦在國際風險架構、持續更新法規及管控機制，又法規應基於科學證據。</text:span></text:p>
      <text:p text:style-name="P45"><text:span text:style-name="T2"><text:s text:c="4"/></text:span><text:span text:style-name="T4">酒品及品質風險在於法規管控上之不透明性，包括分類不明、添加物及助劑之使用、生產技術如除酒精、品管參數如微生物等。Jonathan認為風險評估4步驟包括確認危害所在如生產、運輸及儲存，瞭解其特性、大小程度、與發生頻率，如ISO 31000所述之風險管理指導原則，此亦與CODEX風險分析之工作原則一致</text:span><text:span text:style-name="T24">。</text:span><text:span text:style-name="T2"> <text:s/></text:span><text:span text:style-name="T4"><text:tab/></text:span></text:p>
      <text:p text:style-name="P45"><text:span text:style-name="T2"><text:s text:c="4"/></text:span><text:span text:style-name="T4">澳洲葡萄酒研究所Greg Hodson組長簡報指出從微生物觀點，葡萄酒乃低風險之食物，此乃酒中所含之高量有機酸（或低pH值）、酒精度、多酚及所添加之二氧化硫有殺菌及抑菌功能之故。一般葡萄酒之pH值介在2.9至3.9之間，此區間之環境不適合微生物生長，加上多酚之效果，使得微生物難以生存。再者葡萄酒中之酒精，介於7﹪至24﹪，亦有抑菌功能。二氧化硫則具廣效</text:span><text:soft-page-break/><text:span text:style-name="T4">性之抗微生物效能，其在葡萄酒中之效用強弱，與葡萄酒之酸鹼值諸如停止酵母菌繼續發酵之功能。種種具抗菌功能之物質產生欄柵效益(hurdle effect)，致各種微生物無法生存。</text:span></text:p>
      <text:p text:style-name="P45"><text:span text:style-name="T2"><text:s text:c="4"/></text:span><text:span text:style-name="T4">澳洲葡萄暨葡萄酒管理局Rachel Triggs簡報指出葡萄酒係屬低風險，包括前如Greg Hodson組長所述之葡萄酒中環境不適未生物生長外，另外尚包括物理性風險如玻璃碎屑等，及化學風險如葡萄酒之添加劑。根據澳洲規範製酒添加物第4.5.1號標準包括抗壞血酸</text:span><text:span text:style-name="Footnote_20_Symbol"><text:span text:style-name="T2"><text:note text:id="ftn6" text:note-class="footnote"><text:note-citation>6</text:note-citation><text:note-body><text:p text:style-name="Footnote"><text:span text:style-name="T19"><text:s/></text:span><text:span text:style-name="T21">ascorbic acid，常作為抗氧保鮮劑。</text:span></text:p></text:note-body></text:note></text:span></text:span><text:span text:style-name="T4">、二氧化碳、檸檬酸、二甲基二碳酸鹽</text:span><text:span text:style-name="Footnote_20_Symbol"><text:span text:style-name="T2"><text:note text:id="ftn7" text:note-class="footnote"><text:note-citation>7</text:note-citation><text:note-body><text:p text:style-name="Footnote"><text:span text:style-name="T19"><text:s/></text:span><text:span text:style-name="T21">dimethyl dicarbonate，即DMDC，DMDC經加入酒品後可產生甲醇，可具防腐效果。</text:span></text:p></text:note-body></text:note></text:span></text:span><text:span text:style-name="T2"> </text:span><text:span text:style-name="T4">、蘋果酸、異抗壞血酸、濃縮葡萄汁、葡萄皮萃取物、阿拉伯膠、乳酸、偏酒石酸、利口酒、己二烯酸鉀、亞硫酸鉀、己二烯酸、羧甲基纖維素鈉</text:span><text:span text:style-name="Footnote_20_Symbol"><text:span text:style-name="T2"><text:note text:id="ftn8" text:note-class="footnote"><text:note-citation>8</text:note-citation><text:note-body><text:p text:style-name="Footnote"><text:span text:style-name="T19"><text:s/></text:span><text:span text:style-name="T21">sodium carboxymethylcellulose，常做為增稠劑。甘露餹蛋白</text:span></text:p></text:note-body></text:note></text:span></text:span><text:span text:style-name="T4">、二氧化硫、單寧、</text:span><text:span text:style-name="T2"> </text:span><text:span text:style-name="T4">酒石酸、甘露聚糖蛋白</text:span><text:span text:style-name="Footnote_20_Symbol"><text:span text:style-name="T2"><text:note text:id="ftn9" text:note-class="footnote"><text:note-citation>9</text:note-citation><text:note-body><text:p text:style-name="Footnote"><text:span text:style-name="T19"><text:s/></text:span><text:span text:style-name="T21">mannoprotein，常作為對異味、雜味、苦味等之吸附劑。</text:span></text:p></text:note-body></text:note></text:span></text:span><text:span text:style-name="T4">等多種物質。</text:span></text:p>
      <text:p text:style-name="P45"><text:span text:style-name="T2"><text:s text:c="4"/></text:span><text:span text:style-name="T4">Rachel指出2002年</text:span><text:span text:style-name="T2"> </text:span><text:span text:style-name="T4">CRESTON BAY葡萄酒係澳洲產原酒運至德國裝瓶，並於歐洲之Lidl連鎖超市銷售，其因製造時之品管差，致含高濃度二氧化硫(超標17倍) 。Rachel認為對風險進行管理，經由訂定標準、進行監控、設定矯正程序、並定期檢討，確認整套流程之有效性，應有功效。</text:span></text:p>
      <text:p text:style-name="P45"><text:span text:style-name="T2"><text:s text:c="4"/></text:span><text:span text:style-name="T4">在澳洲，每年政府經由稽查製酒廠，仍可發現不符合之情況，並曾於2010年發現攙偽製酒並處該廠50萬澳幣罰款。目前對於葡萄酒出口進行管理，出口葡萄酒須有執照，並須進行產品登記，裝船出境且須有許可，以避免少數不肖業者未遵守規定而造成整個澳洲葡萄酒出口產業之嚴重損害。</text:span></text:p>
      <text:p text:style-name="P45"><text:span text:style-name="T2"><text:s text:c="4"/></text:span><text:span text:style-name="T4">Rachel並指出製酒大廠設有電子式查核設備，較少違反規定，</text:span><text:soft-page-break/><text:span text:style-name="T4">但倘查出有違反，其案情皆具嚴重性;另契約代工廠風險較高，因倘有問題，其問題產品將涉及多種品牌;又以客戶提供標示進行生產之酒品，其風險則較為特殊。再者，對於先前業有不符合項目之業者，則增加稽查強度，若廠內部控管作業良好，則減低稽查強度。</text:span></text:p>
      <text:p text:style-name="P45"><text:span text:style-name="T2"><text:s text:c="4"/></text:span><text:span text:style-name="T4">澳洲實施年度產品安全檢驗，檢驗項目包括</text:span><text:span text:style-name="T2"> </text:span><text:span text:style-name="T4">2,4-二氯苯氧乙酸</text:span><text:span text:style-name="Footnote_20_Symbol"><text:span text:style-name="T2"><text:note text:id="ftn10" text:note-class="footnote"><text:note-citation>10</text:note-citation><text:note-body><text:p text:style-name="Footnote"><text:span text:style-name="T19"><text:s/></text:span><text:span text:style-name="T21">2-(2,4-dichlorophenoxy)acetic acid為一種除草劑。</text:span></text:p></text:note-body></text:note></text:span></text:span><text:span text:style-name="T2"> </text:span><text:span text:style-name="T4">塑化劑、組織胺(histamine)、胺基甲酸乙酯(ethyl carbamate)、赭麴毒素(ochratoxin) 、重金屬及農藥等，以確保酒類安全，但只靠檢驗實非足夠，需由各製造業者落實品保制度，方是上策。</text:span><text:span text:style-name="T2"> </text:span></text:p>
      <text:p text:style-name="P45"><text:span text:style-name="T2"><text:s text:c="4"/></text:span><text:span text:style-name="T4">中國質量檢疫檢驗局黃平報告指出中國於邊境對進口葡萄酒實施之管控措施，在2015年1月至9月期間共進口約13萬批葡萄酒，其不合格者包括4,113批為標示不合格，10批包裝不合格，33批衛生狀況不合格，19批有添加劑超標之情形。對於葡萄酒風險，則以進口前登記、進口時抽驗、及進口後之市場稽查與上網公布不合格酒品資料，達到控管之目的。</text:span></text:p>
      <text:p text:style-name="P43"/>
      <text:p text:style-name="P44">（三）資料彙整</text:p>
      <text:p text:style-name="P45"><text:span text:style-name="T2"><text:s text:c="4"/></text:span><text:span text:style-name="T4">先由美國TTB代表Mari Kirrane說明自北京會議以來，資料彙整小組即要求所有會員及時更新相關資料。小組所收到之資料則納入資料庫中，並擬訂招標案，徵求民間業者對該些資料進行維護及更新與提供線上查詢功能。該標案於今年3月16日業由美國FIVS-Abridge公司得標，各會員體可取得3組帳號密碼，惟應由政府單位人員保管使用。</text:span></text:p>
      <text:p text:style-name="P45"><text:span text:style-name="T2"><text:s text:c="4"/></text:span><text:span text:style-name="T4">得標廠商FIVS-Abridge公司代表Jacqueline Laporte對於資料彙</text:span><text:soft-page-break/><text:span text:style-name="T4">總線上系統功能進行說明，</text:span><text:span text:style-name="T2"> </text:span><text:span text:style-name="T4">內容包括查詢APEC各經濟體之出口證明要求、酒類安全規定、標示規定及酒類相關法規等，及如何以關鍵字進行搜尋與使用者帳號及密碼之使用方式。Jacqueline並利用會間休息時間，向各會員體代表逐一就進入系統及線上查詢各經濟體相關標準與法規等，進行深入之說明。</text:span></text:p>
      <text:p text:style-name="P43"/>
      <text:p text:style-name="P14">（四）出口證明</text:p>
      <text:p text:style-name="P23"><text:span text:style-name="T2"><text:s text:c="4"/></text:span><text:span text:style-name="T4">會議主席美國</text:span><text:span text:style-name="T2"> </text:span><text:span text:style-name="T4">TTB代表John Lom組長指出出口證明工作小組業完成就目前APEC各國對於進口葡萄酒之文件（產地證明、衛生證明、自由銷售證明、檢驗報告）進行彙整，並草擬出葡萄酒出口文件範本（model certificate）取代前述4項文件，以及推動該文件電子化傳輸及驗證，俾利有效促進APEC各經濟體間跨境之葡萄酒貿易。包括美國、澳洲、加拿大、智利、馬來西亞、紐西蘭、及我國代表皆表示支持該範本，惟因俄羅斯、泰國等代表發言表示反對或認為尚需洽國內相關單位確認等，致會議決議該範本文件先暫以自願性方式進行推動，WRF並將於2016年2月之APEC資深官員會議中提出對該項工作之成果。另外對出口證明之電子化驗證作業，各會員可視意願及需求，先採雙邊模式進行可行性探討。</text:span></text:p>
      <text:p text:style-name="P5"/>
      <text:p text:style-name="P44"/>
      <text:p text:style-name="P47">（五）殘留限值</text:p>
      <text:p text:style-name="P45"><text:span text:style-name="T2"><text:s text:c="4"/></text:span><text:span text:style-name="T4">WRF殘留限值工作小組報告與APEC食品安全合作論壇(Food Safety Cooperation Forum, FSCF)合作之進度，未來並將與FSCS合作，將研擬之訂定最高殘留限值作業標準，提供予各會員參考。</text:span></text:p>
      <text:p text:style-name="P43"/>
      <text:p text:style-name="P14">三、2015年11月13日（第3天會議）</text:p>
      <text:p text:style-name="P14">（一）強化風險控管</text:p>
      <text:p text:style-name="P45"><text:span text:style-name="T2"><text:s text:c="4"/></text:span><text:span text:style-name="T4">關於本次WRF為強化實驗室檢測能力所舉行之共同測試（ring test），對於相同之紅葡萄酒或白葡萄酒樣品，在還原糖、總酸及二氧化硫等3項，實驗室間之檢驗結果差異性大。此對於檢驗項目屬具強制性者，實需瞭解產生檢驗結果差異之所在，例如檢驗方法不同、儀器設定差異、或操作人員間之差別等。多數與會代表皆同意透過共同測試，可強化檢驗方法之精進與實驗室管理，另檢驗樣品寄送涉及跨國境程序，尤其在輸出至某些APEC經濟體時，確實遭遇通關上之困難致有耽擱之情形，未來測試樣品將請各經濟體駐墨爾本使館轉致送個經濟體實驗室。此作法並受到與會代表無異議通過。</text:span></text:p>
      <text:p text:style-name="P45"><text:span text:style-name="T2"><text:s text:c="4"/></text:span><text:span text:style-name="T4">澳洲葡萄酒研究所Eric Wilkes組長針對包括19個實驗室對於紅葡萄酒及白葡萄酒等2個樣品檢驗酒精度、二氧化硫、可滴定酸(分為pH7.2及pH8.0兩次項)、還原糖、葡萄糖與果糖、銅、鐵、錳、甲醇等項所提交之檢驗結果進行說明分析。標準差</text:span><text:span text:style-name="Footnote_20_Symbol"><text:span text:style-name="T2"><text:note text:id="ftn11" text:note-class="footnote"><text:note-citation>11</text:note-citation><text:note-body><text:p text:style-name="P89"><text:span text:style-name="T21">標準差（standard deviation），在機率統計中使用為統計分布程度（statistical dispersion）上的測量。標準差定義為變異數的算術平方根，反映組內個體間的離散程度。</text:span></text:p></text:note-body></text:note></text:span></text:span><text:span text:style-name="T4">較大之檢驗項目，紅葡萄酒為二氧化硫</text:span><text:span text:style-name="T2"> </text:span><text:span text:style-name="T4">36.61、</text:span><text:span text:style-name="T2"> </text:span><text:span text:style-name="T4">還原糖</text:span><text:span text:style-name="T2"> </text:span><text:span text:style-name="T4">1.39、果糖與葡萄糖0.53、甲醇224.40; 白葡萄酒為二氧化硫136.29、還原糖</text:span><text:span text:style-name="T2"> </text:span><text:span text:style-name="T4">2.23 、果糖與葡</text:span><text:soft-page-break/><text:span text:style-name="T4">萄糖0.95、</text:span><text:span text:style-name="T2"> </text:span><text:span text:style-name="T4">錳1.17、</text:span><text:span text:style-name="T2"> </text:span><text:span text:style-name="T4">甲醇53.69，數字越大，代表實驗室間檢驗結果差異越大。儘管是相同樣品進行檢驗，惟WRF各實驗室之檢出結果較上次於澳洲跨釀酒廠分析小組Interwinery Analysis Group (IWAG)共157個實驗室結果之標準差(如紅葡萄酒之二氧化硫之標準差值為5)超出甚多。</text:span></text:p>
      <text:p text:style-name="P45"><text:span text:style-name="T2"><text:s text:c="4"/></text:span><text:span text:style-name="T4">Eric組長認為部分APEC各國實驗室在上述之檢驗項目之檢驗技術尚有很大之加強空間，並建議繼續舉行共同測試。</text:span></text:p>
      <text:p text:style-name="P45"><text:span text:style-name="T4">美國TTB實驗室Patricia Nedialkova主任指出檢驗方法分常重要，倘方法所需時間長，它能導致置於櫃場之酒品品質減損;方法誤差大，致使偽不合格檢驗結果增，導致良品成為非良品而受到退運或銷毀。結果直接或間接增加相關成本且酒品銷路減少。Patricia認為經由將法規標準值及檢驗方法與方法性能透明化，可協助解決上述問題，又在訂定標準值時，應同時確立檢驗方法，並使利害關係人可取得。Patricia</text:span><text:span text:style-name="T4">補充</text:span><text:span text:style-name="T4">說明如美國政府農業化學師學會(AOAC</text:span><text:span text:style-name="Footnote_20_Symbol"><text:span text:style-name="T4"><text:note text:id="ftn12" text:note-class="footnote"><text:note-citation>12</text:note-citation><text:note-body><text:p text:style-name="Footnote"><text:span text:style-name="T19"><text:s/></text:span>Association of Official Agricultural Chemists </text:p></text:note-body></text:note></text:span></text:span><text:span text:style-name="T4">)對酒品之檢驗方法透過上網即可取得。</text:span></text:p>
      <text:p text:style-name="P45"><text:span text:style-name="T2"><text:s text:c="4"/></text:span><text:span text:style-name="T4">對於量測方法之</text:span><text:span text:style-name="T4">量測</text:span><text:span text:style-name="T4">不準確度</text:span><text:span text:style-name="Footnote_20_Symbol"><text:span text:style-name="T2"><text:note text:id="ftn13" text:note-class="footnote"><text:note-citation>13</text:note-citation><text:note-body><text:p text:style-name="Footnote"><text:span text:style-name="T19"><text:s/></text:span>measurement uncertainty</text:p></text:note-body></text:note></text:span></text:span><text:span text:style-name="T4">，Patricia認為檢驗方法應包括不準確度，例如在美國對酒精度規範，標示值為±1﹪ABV</text:span><text:span text:style-name="Footnote_20_Symbol"><text:span text:style-name="T4"><text:note text:id="ftn14" text:note-class="footnote"><text:note-citation>14</text:note-citation><text:note-body><text:p text:style-name="Footnote"><text:span text:style-name="T19"><text:s/></text:span>Alcohol By Volume</text:p></text:note-body></text:note></text:span></text:span><text:span text:style-name="T4">，倘葡萄酒標示12.0﹪ABV，即符合範圍為11﹪ABV~13﹪ABV，倘實驗室驗出數值為13.1﹪ABV，又測不準確度為±0.1﹪ABV，則該檢出數值13.1﹪ABV仍屬合格。</text:span></text:p>
      <text:p text:style-name="P45"><text:span text:style-name="T4">Patricia建議於資料彙整內增加檢驗方法、方法之性能、偵測極限</text:span><text:span text:style-name="Footnote_20_Symbol"><text:span text:style-name="T2"><text:note text:id="ftn15" text:note-class="footnote"><text:note-citation>15</text:note-citation><text:note-body><text:p text:style-name="Footnote"><text:span text:style-name="T19"><text:s/></text:span>limit of detection (LOD)</text:p></text:note-body></text:note></text:span></text:span><text:span text:style-name="T4">或定量極限</text:span><text:span text:style-name="Footnote_20_Symbol"><text:span text:style-name="T2"><text:note text:id="ftn16" text:note-class="footnote"><text:note-citation>16</text:note-citation><text:note-body><text:p text:style-name="Footnote"><text:span text:style-name="T19"><text:s/></text:span>limit of quantitation(LOQ)</text:p></text:note-body></text:note></text:span></text:span><text:span text:style-name="T2"> </text:span><text:span text:style-name="T4">、汙染物之回收率、範圍、相對標準差</text:span><text:span text:style-name="Footnote_20_Symbol"><text:span text:style-name="T2"><text:note text:id="ftn17" text:note-class="footnote"><text:note-citation>17</text:note-citation><text:note-body><text:p text:style-name="Footnote"><text:span text:style-name="T38">相對標準偏差（Relative standard deviation，RSD）</text:span></text:p></text:note-body></text:note></text:span></text:span><text:span text:style-name="T4">比率、及量測</text:span><text:soft-page-break/><text:span text:style-name="T4">不準確度等。</text:span></text:p>
      <text:p text:style-name="P45"><text:span text:style-name="T2"><text:s text:c="4"/></text:span><text:span text:style-name="T4">中國質量檢驗檢疫局代表田主任玲說明該國檢驗二氧化硫總量(total sulfur dioxide)之作法乃依GB/T 15038-2006號標準，即將一定量氫氧化鈉加入樣品酒液，使樣品成為鹼性並收集釋放出二氧化硫，以碘液滴定，並以澱粉液為指示劑。倘2次獨立檢驗結果差值不在平均值的10﹪以內，則重複該檢驗直到達到要求為止。</text:span></text:p>
      <text:p text:style-name="P45"><text:span text:style-name="T2"><text:s text:c="4"/></text:span><text:span text:style-name="T4">田主任並介紹該實驗室最近以同位素比質譜儀就葡萄酒內包括</text:span><text:span text:style-name="T40">13</text:span><text:span text:style-name="T4">C/</text:span><text:span text:style-name="T40">12</text:span><text:span text:style-name="T4">C碳原子及</text:span><text:span text:style-name="T40">18</text:span><text:span text:style-name="T4">O/</text:span><text:span text:style-name="T40">16</text:span><text:span text:style-name="T4">O氧原子同位素進行測試，認為對於取締仿冒酒品應可有功效，惟仍需累積各項酒品之同位素資料。考量APEC各國有出產高品質酒品，為降低使仿冒者現形之困難度，建議WRF可比照歐盟設立葡萄酒品之同位素資料庫。</text:span></text:p>
      <text:p text:style-name="P45"><text:span text:style-name="T2"><text:s text:c="4"/></text:span><text:span text:style-name="T4">俄羅斯代表Alex說明目前該國基於安全考量，對進口葡萄酒之檢驗項目包括鉛(限量0.3ppm)、砷、鎘、汞、二氧化硫、</text:span><text:span text:style-name="T2"> </text:span><text:span text:style-name="T4">農藥殘留及塑化劑，另基於品質，則檢驗酒精度、糖分</text:span><text:span text:style-name="T2"> </text:span><text:span text:style-name="T4">二氧化碳、檸檬酸、酒石酸、揮發酸、乾基、鐵、己二烯酸、及碳原子同位素。俄國並接受由俄羅斯關稅聯盟認證之實驗室報告、俄國試驗室認證單位所認證之實驗室出具之報告及經雙邊機制同意之實驗室開立之檢驗報告。</text:span></text:p>
      <text:p text:style-name="P45"><text:span text:style-name="T2"><text:s text:c="4"/></text:span><text:span text:style-name="T4">中國食品發酵研究院代表黃副院長宇彤介紹中國對於葡萄酒之標準，包括衛生標準、產品規格標準、技術標準等3種。如GB15037-2006即是葡萄酒之標準、GB2760-2011則是食品添加物標準、GB2758-2012為釀造酒標準。標準制定係屬國務院下之國家標準局之業務，由使用單位提出需求，起草標準、徵求意見、審查、批准及公布，之後每5年進行再檢討及修訂。</text:span></text:p>
      <text:p text:style-name="P48"><text:span text:style-name="T8">（二）本年WRF會議決議</text:span></text:p>
      <text:p text:style-name="P22"><text:span text:style-name="T2"><text:s text:c="4"/></text:span><text:span text:style-name="T4">由會議主席澳洲代表Steve Guy主持，就本屆WRF會議之會議成果及未來推動事項進行確認，內容如下：</text:span></text:p>
      <text:list xml:id="list3216945644653433530" text:style-name="WW8Num25">
        <text:list-item>
          <text:p text:style-name="P25"><text:span text:style-name="T4">基於實行Tbilisi宣言，設立良好法規作業工作小組，續就葡萄酒之相關標準及檢驗方法進行研擬，作為各會員體制定該些規範之重要參考，請各會員體於2016年1月1日前確認是否參加該小組。</text:span></text:p>
        </text:list-item>
        <text:list-item>
          <text:p text:style-name="P25"><text:span text:style-name="T4">肯定WRF與WWTG及與FSCF間之合作，預期未來WRF所研擬出之出口證明範本將對FSCF食品出口相關證明議題推動產生助益。</text:span></text:p>
        </text:list-item>
        <text:list-item>
          <text:p text:style-name="P25"><text:span text:style-name="T4">關於出口證明方面，同意採納出口證明範本為自願性，各會員對其內容至2016年1月1日前仍可提交意見，並預定於2016年第一次APEC資深官員會議時，將其最後版本提交標準與符合性次級委員會</text:span><text:span text:style-name="Footnote_20_Symbol"><text:span text:style-name="T2"><text:note text:id="ftn18" text:note-class="footnote"><text:note-citation>18</text:note-citation><text:note-body><text:p text:style-name="Footnote"><text:span text:style-name="T19"><text:s/></text:span>Sub-Committee on Standards and Conformance, SCSC</text:p></text:note-body></text:note></text:span></text:span><text:span text:style-name="T4">進行確認，對出口證明之電子化驗證作業，各會員可視意願及需求，先採雙邊模式進行可行性探討。</text:span></text:p>
        </text:list-item>
        <text:list-item>
          <text:p text:style-name="P25"><text:span text:style-name="T4">在法規資料彙整，由委外廠商彙整業經確立，請各會員就葡萄酒之相關標示、酒中成分及殘留限值等法規，持續更新其內容，以保持法規資料之正確性。</text:span></text:p>
        </text:list-item>
        <text:list-item>
          <text:p text:style-name="P25"><text:span text:style-name="T4">對於強化風險控管，繼續透過共同測試，強化檢驗方法之精進與實驗室管理，另檢驗樣品寄送將循外交管道寄送，即將樣品轉請各經濟體駐墨爾本使館轉送各經濟體參加測試之實驗室。</text:span></text:p>
        </text:list-item>
        <text:list-item>
          <text:p text:style-name="P25"><text:span text:style-name="T4">有關最高殘留限值，WRF將與APEC/FSCF續進行合作，未來並將與FSCF合作所研擬之訂定最高殘留限值作業標準，提供</text:span><text:soft-page-break/><text:span text:style-name="T4">予各會員參考。</text:span></text:p>
        </text:list-item>
        <text:list-item>
          <text:p text:style-name="P25"><text:span text:style-name="T4">規劃於2016年5月23日當週，在美國加州舉行為期2天之WRF葡萄酒檢驗技術研討會，請各會員體派代表參加。</text:span></text:p>
        </text:list-item>
        <text:list-item>
          <text:p text:style-name="P25"><text:span text:style-name="T4">下一次APEC/WRF會議將結合強化風險控管小組之技術研討會，於2016年10月在加拿大渥太華舉行。</text:span></text:p>
        </text:list-item>
      </text:list>
      <text:p text:style-name="P49"/>
      <text:p text:style-name="P30">參、心得與建議</text:p>
      <text:p text:style-name="P45"><text:span text:style-name="T4">　　本次WRF研討會在澳洲阿德雷德國家葡萄酒中心舉行，我方係由林科長家葳代表參加，並參與小組討論。謹將對本次研討會之心得及建議敘述如次：</text:span></text:p>
      <text:p text:style-name="P43"/>
      <text:p text:style-name="P29"><text:span text:style-name="T8">一、出口證明</text:span></text:p>
      <text:p text:style-name="P22"><text:span text:style-name="T2"><text:s text:c="4"/></text:span><text:span text:style-name="T4">關於葡萄酒之出口證明，美國與中國大陸業就原先之3項證明（包括自由銷售證明、衛生證明及原產地證明）整合為1項並完成談判後，於2014年3月施行。此項簡化出口文件並以範本文件取代之模式擴大至APEC各</text:span><text:span text:style-name="T4">經濟體</text:span><text:span text:style-name="T4">間之動能，儘管目前受到包括俄羅斯及泰國等國反對而稍微受阻，未來勢將循WTO最惠國待遇及TPP協定之生效，逐漸擴展至世界各國之葡萄酒貿易。</text:span></text:p>
      <text:p text:style-name="P22"><text:span text:style-name="T2"><text:s text:c="4"/></text:span><text:span text:style-name="T4">另出口證明電子化，因兼具提供數位訊息供進口國之主管單位之電腦系統進行訊號比對，有利於縮短酒類通關時間，預料將是下一波推動之重點。</text:span></text:p>
      <text:p text:style-name="P13"/>
      <text:p text:style-name="P79">建議：</text:p>
      <text:p text:style-name="P22"><text:span text:style-name="T2"><text:s text:c="4"/></text:span><text:span text:style-name="T4">基於我國係WRF出口證明工作小組成員，建議基於互惠原則，適時與相關國家進行諮商，除展現我國貢獻國際組織及促進國際貿易之積極作法，藉由縮短進口查驗時間，當可活絡雙邊貿易並強化查驗效益。</text:span></text:p>
      <text:p text:style-name="P13"/>
      <text:p text:style-name="P13">二、使用APEC法規資料彙整線上系統</text:p>
      <text:p text:style-name="P22"><text:span text:style-name="T2"><text:s text:c="4"/></text:span><text:span text:style-name="T4">APEC/WRF對區域內各國之葡萄酒法規資料彙整業完成招標，未來所有APEC會員將即時提供法規更新資料供得標廠進行資料庫維護。各會員體並取得3組帳號密碼，可進入線上資料庫確認本國或查詢其他會員之法規資料，惟帳號及密碼應由政府單位保管使用。</text:span></text:p>
      <text:p text:style-name="P13">建議：</text:p>
      <text:p text:style-name="P22"><text:span text:style-name="T2"><text:s text:c="4"/></text:span><text:span text:style-name="T4">基於APEC各國之葡萄酒法規資料對本署就葡萄酒管理及國內業者頗具參考價值，又進如該網頁需為政府單位人員，考量業者查閱之方便性，建議該</text:span><text:span text:style-name="T2"> </text:span><text:span text:style-name="T4">3組帳號密碼暫分別由本署、臺中市政府財政局及高雄市政府財政局人員保管，並於辦公處提供相關業者上網檢視，俾活用該項資源。</text:span></text:p>
      <text:p text:style-name="P13"/>
      <text:p text:style-name="P13"/>
      <text:p text:style-name="P79"/>
      <text:p text:style-name="P13">三、2016年葡萄酒檢驗技術研討會</text:p>
      <text:p text:style-name="P1"><text:span text:style-name="T19"><text:s text:c="4"/></text:span><text:span text:style-name="T21">WRF預定於明(2016)年5月23日當週，在美國加州舉行為期2天之WRF葡萄酒檢驗技術研討會，請各會員體派代表參加。</text:span></text:p>
      <text:p text:style-name="P15">建議:</text:p>
      <text:p text:style-name="P27"><text:span text:style-name="T2"><text:s text:c="4"/></text:span><text:span text:style-name="T4">WRF明年5月舉行之葡萄酒檢驗技術研討會將就葡萄酒檢驗技術內容進行討論，頗值得本署派員參加進行交流並確認現行對葡萄酒之檢驗作法，惟其係非WRF年度會議，可能難以取得外交部之經費補助，在本署出國旅費有限之現況下，建議可就我國近年對葡萄酒之檢驗細節先進行彙整及準備，屆時視會議議題續洽詢會議主辦單位推薦擔任場次之講者，可能可由APEC秘書處補助全程之旅費，解決經費之問題，並達成國際參與之目的。</text:span></text:p>
      <text:p text:style-name="P6"/>
      <text:p text:style-name="P15">四、參與良好法規作業工作小組</text:p>
      <text:p text:style-name="P28"><text:span text:style-name="T11"><text:s/></text:span><text:span text:style-name="T2"><text:s text:c="3"/></text:span><text:span text:style-name="T4">WRF基於達成削減葡萄酒貿易障礙及促進葡萄酒貿易之目標，繼為APEC各經濟體繁瑣之出口證明文件要求，理出一式統一的出口文件範本及建立各會員體葡萄酒相關線上法規資料查詢系統後，</text:span></text:p>
      <text:p text:style-name="P80"><text:span text:style-name="T4">將續就葡萄酒之相關檢驗標準及檢驗方法進行深入研究及彙整，以提供APEC會員體一套更具科學性之葡萄酒檢驗標準及檢驗方法，俾利作為各會員體制定相關規範之重要參考。</text:span></text:p>
      <text:p text:style-name="P28"><text:span text:style-name="T8">建議:</text:span></text:p>
      <text:p text:style-name="P27"><text:span text:style-name="T2"><text:s text:c="4"/></text:span><text:span text:style-name="T4">WRF係本署直接參加之國際性酒類會議，參與WRF及包括出口證明及風險控管等2個工作小組，其目的除強化國際參與、增加我國之國際能見度及提供貢獻之外，主要係使本署進口葡萄酒管理制度更加有效益的執行並符合國際之常規，且帶動對其他類別進口酒類管理之國際化。</text:span></text:p>
      <text:p text:style-name="P28"><text:span text:style-name="T2"><text:s text:c="3"/></text:span></text:p>
      <text:p text:style-name="P80"><text:span text:style-name="T2"><text:s/></text:span><text:span text:style-name="T4">此次WRF新增之良好法規作業工作小組，其目的就是在對各會員檢驗葡萄酒之檢驗標準及檢驗方法進行實證檢討，因此可瞭解如何再改善相關現行之檢驗相關作法，對於推動進口酒品管理非常具有助益，爰建議參加該小組。</text:span></text:p>
      <text:p text:style-name="P27"><text:span text:style-name="T8">五、提供進口酒類檢驗報告及線上查詢功能</text:span></text:p>
      <text:p text:style-name="P27"><text:span text:style-name="T2"><text:s text:c="4"/></text:span><text:span text:style-name="T4">目前進口酒類查驗涉及檢驗者，以該批酒類到岸CIF價格收取千分之一查驗費，最低新臺幣2百元，最高新臺幣5萬元，檢驗合格並發給查驗合格證，惟進口業者時常要求本署提供檢驗報告(內含檢驗結果)，俾提供進口後之下游業者及消費者作為佐證之用，而無需再於放行後進行付費檢驗</text:span><text:span text:style-name="T24">。</text:span><text:span text:style-name="T25">惟</text:span><text:span text:style-name="T4">因系統上並無該項功能，致無法提供，惟本署</text:span><text:span text:style-name="T4">業</text:span><text:span text:style-name="T4">進行規劃並</text:span><text:span text:style-name="T4">準</text:span><text:span text:style-name="T4">備於本年新進口酒類查驗系統</text:span><text:span text:style-name="T4">新增相關功能</text:span><text:span text:style-name="T4">。</text:span></text:p>
      <text:p text:style-name="P15">建議:</text:p>
      <text:p text:style-name="P27"><text:span text:style-name="T2"><text:s text:c="2"/></text:span><text:span text:style-name="T4">今(104)年3月20日新進口酒類查驗系統開始啟用後，開始提供業者完全無紙化之線上申辦功能，配合明(105)年1月1日起查驗費改為依檢驗項目收費及由海關協助取樣，將致需取樣檢驗業者之負擔增加，倘可由系統提供進口業者電子式檢驗報告並賦予可由報告收受人於線上進行報告內容確認功能，當可產生加值效用。</text:span></text:p>
      <text:p text:style-name="P80"><text:span text:style-name="T2"><text:s/></text:span><text:span text:style-name="T4">又本署以往均未提供檢驗報告予進口業者，惟隨線上資訊傳輸功能之增強，提供檢驗報告電子檔予付費檢驗之進口業者，同時提供線上查詢報告功能，可節省業者因需檢驗數據而需續送民間機構進行檢驗之費用，另一方面消費者取得檢驗報告並可上網確認，當可強化消費者對本署進口酒品檢驗之信賴度，提升為民服務之績效，並有效累積本署</text:span><text:span text:style-name="T4">委託</text:span><text:span text:style-name="T4">實驗室之檢驗能力，長</text:span><text:span text:style-name="T4">期</text:span><text:span text:style-name="T4">可大幅降低可能之檢驗誤差或誤判之情形，有利本署進口酒查驗業務之推動。</text:span></text:p>
      <text:p text:style-name="P3"/>
      <text:p text:style-name="P22"><text:span text:style-name="T8">六、農藥殘留</text:span></text:p>
      <text:p text:style-name="P46"><text:span text:style-name="T2"><text:s text:c="4"/></text:span><text:span text:style-name="T4">對於葡萄酒中之農藥殘留規範，國際上係採用農作物葡萄之農藥殘留限值標準，在本次WRF會議，亦確認各葡萄酒進口國現行多對於酒中農藥殘留採取管理措施，包括進口時查驗農藥殘留之作法。</text:span></text:p>
      <text:p text:style-name="P15">建議：</text:p>
      <text:p text:style-name="P27"><text:span text:style-name="T2"><text:s text:c="4"/></text:span><text:span text:style-name="T4">目前我國對進口葡萄酒並未進行取樣檢驗殘留農藥，因此存在可能含高量農藥殘留之葡萄酒進入國內致消費者購入飲用影響健康之風險，以及國外出口商或製造商明知或不知所供應之葡萄酒含殘留農藥卻輸入我國之風險。</text:span></text:p>
      <text:p text:style-name="P27"><text:soft-page-break/><text:span text:style-name="T2"><text:s text:c="4"/></text:span><text:span text:style-name="T4">基於現行衛生福利部業訂有葡萄之農藥殘留標準，以及完成修正殘留農藥之檢驗方法(「食品中殘留農藥檢驗方法－多重殘留分析方法(五)」)，在法規層面及執行層面上並無窒礙難行之處。</text:span></text:p>
      <text:p text:style-name="P27"><text:span text:style-name="T2"><text:s text:c="4"/></text:span><text:span text:style-name="T4">考量對進口葡萄酒進行農藥殘留檢驗可能對國際貿易造成影響，建議採取對進口葡萄酒實施檢驗監督計畫，先就對民生影響較大之散裝葡萄酒與原產地國別和製造地不同國籍之瓶裝葡萄酒增加進行抽批及取樣檢驗，並暫不收取檢驗費用，檢驗結果倘不符衛生福利部所訂關於葡萄之農藥殘留標準，則依進口酒類查驗管理辦法之規定，進行退運或銷毀，又倘不符合案件數過高，則擴大實施並增納其他種類之釀造酒及再製酒進行檢驗。</text:span></text:p>
      <text:h text:style-name="P93" text:outline-level="2"><text:span text:style-name="T4">七、塑化劑</text:span></text:h>
      <text:h text:style-name="P93" text:outline-level="2"><text:span text:style-name="T14"><text:s text:c="4"/></text:span><text:span text:style-name="T16">目前國際標準CODEX對酒中塑化劑含量並無規範，因其並非為製酒過程自然產生之物質，或依法可添加於酒中之物質，因此倘酒中驗出塑化劑，應可推斷製酒並未依相關良好製作程序進行，致受到塑化劑之汙染。對此，多數APEC國家皆採取作為，以有效遏止該汙染，有些國家甚至採取近似不得檢出之作法，例如俄羅斯採取依塑化劑種類不得逾0.1~6μg/L (或0.0001~0.006mg/L)之嚴格標準，以保障消費者安全及權益。</text:span></text:h>
      <text:h text:style-name="P90" text:outline-level="2"><text:soft-page-break/>建議：</text:h>
      <text:h text:style-name="P93" text:outline-level="2"><text:span text:style-name="T14"><text:s text:c="4"/></text:span><text:span text:style-name="T16">葡萄酒中含塑化劑係製造過程不佳致影響酒品衛生安全之明證。目前進口酒類檢驗塑化劑之對象，係以干邑白蘭地(無檢驗報告者以20﹪比率進行抽批)及塑膠容器盛裝之散裝高酒精度酒類為主，尚不包括葡萄酒，檢驗方法係採用衛生福利部頒布之食品中鄰苯二甲酸酯類塑化劑檢驗方法進行檢驗，檢出標準則依本署塑膠容器溶出限值依塑化劑種類在0.3~9mg/L之間。</text:span></text:h>
      <text:h text:style-name="P93" text:outline-level="2"><text:span text:style-name="T16">鑑於葡萄酒製造過程中所使用之器具或添加物可能含有塑化劑，致葡萄酒成品受塑化劑污染，又APEC各</text:span><text:span text:style-name="T16">經濟體</text:span><text:span text:style-name="T16">多亦對葡萄酒進行塑化劑檢驗，為避免我國成為含塑化劑葡萄酒之銷售對象國，建議對進口葡萄酒實施檢驗塑化劑監督計畫，並暫不實施收費。</text:span></text:h>
      <text:h text:style-name="P93" text:outline-level="2"><text:span text:style-name="T14"><text:s text:c="3"/></text:span><text:span text:style-name="T16">另外考量目前原產地國別與製造地國別不同之酒類及未變性酒精可能含塑化劑，建議對渠等酒類亦併同納入上述之檢驗塑化劑監督計畫，俾有效保障飲酒安全。</text:span></text:h>
      <text:h text:style-name="P91" text:outline-level="2"/>
      <text:h text:style-name="P9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華康楷書體W5" svg:font-family="華康楷書體W5, 新細明體" style:font-family-generic="modern"/>
    <style:font-face style:name="標楷體" svg:font-family="標楷體" style:font-family-generic="script"/>
    <style:font-face style:name="Angsana New" svg:font-family="'Angsana New'"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1pt" fo:font-weight="bold" style:letter-kerning="true" style:font-name-asian="MS Mincho" style:font-family-asian="'MS Mincho', 'ＭＳ 明朝'" style:font-family-generic-asian="modern" style:font-size-asian="11pt" style:language-asian="ja" style:country-asian="JP"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left="4.001cm" fo:margin-right="0cm" fo:margin-top="1.058cm" fo:margin-bottom="0.423cm" loext:contextual-spacing="false" fo:orphans="2" fo:widows="2" fo:text-indent="-4.001cm" style:auto-text-indent="false" fo:keep-with-next="always"/>
      <style:text-properties style:font-name="Cambria" fo:font-family="Cambria" style:font-family-generic="roman" style:font-pitch="variable" fo:font-size="14pt" fo:language="en" fo:country="AU" fo:font-style="italic" fo:font-weight="bold" style:font-name-asian="Batang" style:font-family-asian="Batang, 바탕"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snap-to-layout-grid="false"/>
      <style:text-properties style:font-name="Arial" fo:font-family="Arial" style:font-family-generic="swiss" style:font-pitch="variable" fo:font-size="18pt" fo:language="fr" fo:country="FR" fo:font-weight="bold" style:letter-kerning="true" style:font-name-asian="Batang" style:font-family-asian="Batang, 바탕" style:font-family-generic-asian="roman" style:font-pitch-asian="variable" style:font-size-asian="18pt" style:language-asian="ko" style:country-asian="KR" style:font-weight-asian="bold"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2" fo:widows="2"/>
      <style:text-properties style:font-name="Arial" fo:font-family="Arial" style:font-family-generic="swiss" style:font-pitch="variable" fo:font-size="11pt" fo:language="en" fo:country="AU" style:letter-kerning="true" style:font-name-asian="Batang" style:font-family-asian="Batang, 바탕" style:font-family-generic-asian="roman" style:font-pitch-asian="variable" style:font-size-asian="11pt" style:font-name-complex="Arial" style:font-family-complex="Arial" style:font-family-generic-complex="swiss" style:font-pitch-complex="variable" style:font-size-complex="11pt"/>
    </style:style>
    <style:style style:name="_20_字元_20_字元_20_字元_20_字元1_20_字元_20_字元_20_字元_20_字元_20_字元" style:display-name=" 字元 字元 字元 字元1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Angsana New" style:font-family-complex="'Angsana New'" style:font-family-generic-complex="roman"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_20_字元_20_字元_20_字元_20_字元_20_字元_20_字元_20_字元_20_字元_20_字元_20_字元_20_字元_20_字元_20_字元_20_字元_20_字元_20_字元_20_Char_20_Char" style:display-name=" 字元 字元 字元 字元 字元 字元 字元 字元 字元 字元 字元 字元 字元 字元 字元 字元 Char Char" style:family="paragraph" style:parent-style-name="Standard">
      <style:paragraph-properties fo:line-height="0.564cm" fo:orphans="2" fo:widows="2"/>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style:snap-to-layout-grid="false">
        <style:tab-stops>
          <style:tab-stop style:position="14.633cm" style:type="right" style:leader-style="dotted" style:leader-text="."/>
        </style:tab-stops>
      </style:paragraph-properties>
      <style:text-properties fo:font-size="18pt" fo:language="zh" fo:country="TW" fo:font-weight="bold" style:font-name-asian="標楷體" style:font-family-asian="標楷體" style:font-family-generic-asian="script" style:font-size-asian="18pt" style:language-asian="zh" style:country-asian="TW" style:font-weight-asian="bold" style:font-size-complex="18pt"/>
    </style:style>
    <style:style style:name="Contents_20_2" style:display-name="Contents 2" style:family="paragraph" style:parent-style-name="Standard" style:next-style-name="Standard" style:class="index">
      <style:paragraph-properties fo:margin-left="1.977cm" fo:margin-right="0cm" fo:line-height="150%" fo:text-indent="-1.131cm" style:auto-text-indent="false">
        <style:tab-stops>
          <style:tab-stop style:position="14.633cm" style:type="right" style:leader-style="dotted" style:leader-text="."/>
        </style:tab-stops>
      </style:paragraph-properties>
    </style:style>
    <style:style style:name="リスト段落1" style:family="paragraph" style:parent-style-name="Standard">
      <style:paragraph-properties fo:margin-left="1.482cm" fo:margin-right="0cm" fo:text-align="justify" style:justify-single-word="false" fo:text-indent="0cm" style:auto-text-indent="false"/>
      <style:text-properties style:font-name="Century" fo:font-family="Century" style:font-family-generic="roman" style:font-pitch="variable" fo:font-size="10.5pt"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font-size-complex="10.5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hi" style:country-complex="IN"/>
    </style:style>
    <style:style style:name="Briefing_20_points" style:display-name="Briefing points" style:family="paragraph" style:parent-style-name="Standard" style:next-style-name="Standard">
      <style:paragraph-properties fo:margin-top="0.847cm" fo:margin-bottom="0.423cm" loext:contextual-spacing="false" fo:line-height="0.564cm" fo:orphans="2" fo:widows="2" fo:padding-left="0cm" fo:padding-right="0cm" fo:padding-top="0cm" fo:padding-bottom="0.035cm" fo:border-left="none" fo:border-right="none" fo:border-top="none" fo:border-bottom="2.24pt solid #000080"/>
      <style:text-properties fo:color="#000080" style:font-name="Tahoma" fo:font-family="Tahoma" style:font-family-generic="swiss" style:font-pitch="variable" fo:language="en" fo:country="AU" fo:font-weight="bold" style:font-name-asian="Batang" style:font-family-asian="Batang, 바탕" style:font-family-generic-asian="roman" style:font-pitch-asian="variable" style:language-asian="ko" style:country-asian="KR" style:font-weight-asian="bold" style:font-name-complex="Tahoma" style:font-family-complex="Tahoma" style:font-family-generic-complex="swiss" style:font-pitch-complex="variable"/>
    </style:style>
    <style:style style:name="Header" style:family="paragraph" style:parent-style-name="Standard" style:class="extra">
      <style:paragraph-properties fo:margin-top="0cm" fo:margin-bottom="0.423cm" loext:contextual-spacing="false" fo:orphans="2" fo:widows="2">
        <style:tab-stops>
          <style:tab-stop style:position="7.325cm" style:type="center"/>
          <style:tab-stop style:position="14.651cm" style:type="right"/>
        </style:tab-stops>
      </style:paragraph-properties>
      <style:text-properties style:font-name="Palatino" fo:font-family="Palatino, 'Book Antiqua'" style:font-family-generic="roman" style:font-pitch="variable" fo:font-size="11pt" fo:language="en" fo:country="AU" style:letter-kerning="true" style:font-name-asian="Batang" style:font-family-asian="Batang, 바탕" style:font-family-generic-asian="roman" style:font-pitch-asian="variable" style:font-size-asian="11pt" style:font-name-complex="Arial" style:font-family-complex="Arial" style:font-family-generic-complex="swiss" style:font-pitch-complex="variable"/>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line-height="0.564cm" fo:orphans="2" fo:widows="2"/>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Char_20_Char_20_字元_20_字元_20_字元" style:display-name=" 字元 字元 字元 字元 字元 字元 字元 字元 字元 字元 字元 字元 字元 字元 字元 字元 Char Char 字元 字元 字元" style:family="paragraph" style:parent-style-name="Standard">
      <style:paragraph-properties fo:line-height="0.564cm" fo:orphans="2" fo:widows="2"/>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564cm" style:auto-text-indent="false"/>
      <style:text-properties fo:font-size="16pt" style:font-name-asian="標楷體" style:font-family-asian="標楷體" style:font-family-generic-asian="script" style:font-size-asian="16pt" style:font-size-complex="16pt"/>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k00t18" style:family="paragraph" style:default-outline-level="2"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8pt" fo:letter-spacing="0.018cm" fo:language="en" fo:country="US" fo:font-weight="bold" style:font-name-asian="華康楷書體W5" style:font-family-asian="華康楷書體W5, 新細明體" style:font-family-generic-asian="modern"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text-properties fo:font-size="16pt" style:font-size-asian="16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style:font-name-asian="標楷體" style:font-family-asian="標楷體" style:font-family-generic-asian="scri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標楷體" fo:font-family="標楷體" style:font-family-generic="script" style:font-name-complex="標楷體" style:font-family-complex="標楷體" style:font-family-generic-complex="scri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text-properties style:font-name="標楷體" fo:font-family="標楷體" style:font-family-generic="script" style:font-name-complex="標楷體" style:font-family-complex="標楷體" style:font-family-generic-complex="scri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預設段落字型" style:family="text"/>
    <style:style style:name="Emphasis" style:family="text">
      <style:text-properties fo:color="#cc0033" fo:font-style="normal" fo:font-weight="normal" style:font-style-asian="normal" style:font-weight-asian="normal" style:font-style-complex="normal" style:font-weight-complex="normal"/>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_20_字元" style:display-name=" 字元" style:family="text">
      <style:text-properties style:font-name="Cambria" fo:font-family="Cambria" style:font-family-generic="roman" style:font-pitch="variable" fo:font-size="14pt" fo:language="en" fo:country="AU" fo:font-style="italic" fo:font-weight="bold" style:letter-kerning="true" style:font-name-asian="Batang" style:font-family-asian="Batang, 바탕"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Briefing_20_points_20_Char" style:display-name="Briefing points Char" style:family="text">
      <style:text-properties fo:color="#000080" style:font-name="Tahoma" fo:font-family="Tahoma" style:font-family-generic="swiss" style:font-pitch="variable" fo:font-size="12pt" fo:language="en" fo:country="AU" fo:font-weight="bold" style:letter-kerning="true" style:font-name-asian="Batang" style:font-family-asian="Batang, 바탕" style:font-family-generic-asian="roman" style:font-pitch-asian="variable" style:font-size-asian="12pt" style:language-asian="ko" style:country-asian="KR" style:font-weight-asian="bold" style:font-name-complex="Tahoma" style:font-family-complex="Tahoma" style:font-family-generic-complex="swiss" style:font-pitch-complex="variable"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font-name="Palatino" fo:font-family="Palatino, 'Book Antiqua'" style:font-family-generic="roman" style:font-pitch="variable" fo:font-size="11pt" fo:language="en" fo:country="AU" style:font-name-asian="Batang" style:font-family-asian="Batang, 바탕" style:font-family-generic-asian="roman" style:font-pitch-asian="variable" style:font-size-asian="11pt" style:font-name-complex="Arial" style:font-family-complex="Arial" style:font-family-generic-complex="swiss"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0" style:num-suffix="、" style:num-format="1" text:start-value="5"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5.08cm"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6cm"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z3" style:num-suffix="、" style:num-format="一, 二, 三, ..." text:start-value="2">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3.0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905cm" fo:margin-left="2.4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6cm"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88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text:list-tab-stop-position="1.686cm" fo:text-indent="-0.84cm" fo:margin-left="1.686cm"/>
        </style:list-level-properties>
      </text:list-level-style-number>
      <text:list-level-style-number text:level="3" text:style-name="WW8Num20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1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293cm" fo:text-indent="-0.847cm" fo:margin-left="0.2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139cm" fo:text-indent="-0.847cm" fo:margin-left="1.13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833cm" fo:text-indent="-0.847cm" fo:margin-left="2.8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679cm" fo:text-indent="-0.847cm" fo:margin-left="3.67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219cm" fo:text-indent="-0.847cm" fo:margin-left="6.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48cm" fo:text-indent="-0.64cm" fo:margin-left="1.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905cm" fo:margin-left="3.316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fo:text-indent="-1.27cm" fo:margin-left="3.5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3" text:style-name="WW8Num38z2" style:num-suffix="、" style:num-format="1" text:start-value="2">
        <style:list-level-properties text:list-level-position-and-space-mode="label-alignment">
          <style:list-level-label-alignment text:label-followed-by="listtab" text:list-tab-stop-position="2.96cm" fo:text-indent="-1.27cm" fo:margin-left="2.9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rebuchet MS"/>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rebuchet M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rebuchet MS"/>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rebuchet MS"/>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rebuchet M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rebuchet MS"/>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rebuchet MS"/>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24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5cm" fo:margin-top="1.196cm" style:dynamic-spacing="true"/>
      </style:footer-style>
    </style:page-layout>
    <style:page-layout style:name="Mpm2">
      <style:page-layout-properties fo:page-width="21.001cm" fo:page-height="29.7cm" style:num-format="I" style:print-orientation="portrait" fo:margin-top="2.54cm" fo:margin-bottom="1.24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5cm" fo:margin-top="1.196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
      </style:footer>
      <style:footer-first>
        <text:p text:style-name="MP1"/>
        <text:p text:style-name="Footer"/>
      </style:footer-first>
    </style:master-page>
    <style:master-page style:name="轉換_20_1" style:display-name="轉換 1" style:page-layout-name="Mpm2">
      <style:footer>
        <text:p text:style-name="MP1"/>
        <text:p text:style-name="MP2"/>
      </style:footer>
    </style:master-page>
    <style:master-page style:name="轉換_20_2" style:display-name="轉換 2" style:page-layout-name="Mpm2">
      <style:footer>
        <text:p text:style-name="MP1"/>
        <text:p text:style-name="MP2"/>
      </style:footer>
      <style:footer-first>
        <text:p text:style-name="MP1"/>
        <text:p text:style-name="Footer"/>
      </style:footer-first>
    </style:master-page>
    <style:master-page style:name="轉換_20_3" style:display-name="轉換 3" style:page-layout-name="Mpm3">
      <style:footer>
        <text:p text:style-name="MP1"><text:page-number text:select-page="current">3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APEC第7屆資深財金官員會議（SFOM 7）</dc:title>
    <meta:initial-creator>r0035</meta:initial-creator>
    <meta:creation-date>2015-12-25T10:26:00</meta:creation-date>
    <dc:date>2016-03-18T11:43:32.212000000</dc:date>
    <meta:print-date>2015-12-07T13:45:00</meta:print-date>
    <meta:editing-cycles>5</meta:editing-cycles>
    <meta:editing-duration>PT6M53S</meta:editing-duration>
    <meta:generator>LibreOffice/4.4.5.2$Windows_x86 LibreOffice_project/a22f674fd25a3b6f45bdebf25400ed2adff0ff99</meta:generator>
    <meta:document-statistic meta:table-count="1" meta:image-count="0" meta:object-count="0" meta:page-count="32" meta:paragraph-count="198" meta:word-count="14667" meta:character-count="17697" meta:non-whitespace-character-count="17197"/>
  </office:meta>
</office:document-meta>
</file>