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6cm" fo:margin-left="-0.199cm" table:align="left" style:writing-mode="lr-tb"/>
    </style:style>
    <style:style style:name="表格1.A" style:family="table-column">
      <style:table-column-properties style:column-width="1.85cm"/>
    </style:style>
    <style:style style:name="表格1.B" style:family="table-column">
      <style:table-column-properties style:column-width="4.087cm"/>
    </style:style>
    <style:style style:name="表格1.C" style:family="table-column">
      <style:table-column-properties style:column-width="2.191cm"/>
    </style:style>
    <style:style style:name="表格1.D" style:family="table-column">
      <style:table-column-properties style:column-width="6.3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text-properties style:font-name="新細明體" fo:font-size="20pt" fo:font-weight="bold" style:letter-kerning="true" style:font-size-asian="20pt" style:font-weight-asian="bold" style:font-name-complex="新細明體" style:font-size-complex="12pt" style:font-weight-complex="bold"/>
    </style:style>
    <style:style style:name="P7" style:family="paragraph" style:parent-style-name="Standard">
      <style:paragraph-properties fo:line-height="150%" fo:text-align="center" style:justify-single-word="false"/>
      <style:text-properties style:font-name="新細明體" fo:font-weight="bold" style:font-weight-asian="bold" style:font-name-complex="新細明體" style:font-size-complex="12pt" style:font-weight-complex="bold"/>
    </style:style>
    <style:style style:name="P8" style:family="paragraph" style:parent-style-name="Standard">
      <style:paragraph-properties fo:line-height="150%" style:text-autospace="none"/>
      <style:text-properties style:font-name="新細明體" fo:font-weight="bold" style:letter-kerning="true" style:font-weight-asian="bold" style:font-name-complex="新細明體" style:font-size-complex="12pt"/>
    </style:style>
    <style:style style:name="P9" style:family="paragraph" style:parent-style-name="Standard">
      <style:paragraph-properties fo:line-height="150%" fo:text-align="center" style:justify-single-word="false"/>
      <style:text-properties style:font-name="新細明體" fo:font-size="24pt" fo:font-weight="bold" style:font-size-asian="24pt" style:font-weight-asian="bold" style:font-name-complex="新細明體" style:font-size-complex="24pt" style:font-weight-complex="bold"/>
    </style:style>
    <style:style style:name="P10" style:family="paragraph" style:parent-style-name="Standard">
      <style:paragraph-properties fo:line-height="150%" fo:text-align="center" style:justify-single-word="false"/>
      <style:text-properties style:font-name="新細明體" fo:font-size="24pt" fo:font-weight="bold" style:font-size-asian="24pt" style:font-weight-asian="bold" style:font-name-complex="新細明體" style:font-size-complex="12pt" style:font-weight-complex="bold"/>
    </style:style>
    <style:style style:name="P11" style:family="paragraph" style:parent-style-name="Standard">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150%" style:text-autospace="none"/>
      <style:text-properties style:font-name="新細明體" fo:font-size="14pt" style:letter-kerning="true" style:font-size-asian="14pt" style:font-name-complex="新細明體" style:font-size-complex="14pt"/>
    </style:style>
    <style:style style:name="P13" style:family="paragraph" style:parent-style-name="Standard">
      <style:paragraph-properties fo:line-height="150%" fo:text-align="justify" style:justify-single-word="false" style:text-autospace="none"/>
      <style:text-properties style:font-name="新細明體" style:letter-kerning="true" style:font-name-complex="新細明體" style:font-size-complex="12pt"/>
    </style:style>
    <style:style style:name="P14" style:family="paragraph" style:parent-style-name="Standard">
      <style:paragraph-properties fo:line-height="150%" style:text-autospace="none"/>
      <style:text-properties style:font-name="新細明體" style:letter-kerning="true" style:font-name-complex="新細明體" style:font-size-complex="18pt"/>
    </style:style>
    <style:style style:name="P15" style:family="paragraph" style:parent-style-name="Standard">
      <style:paragraph-properties fo:margin-left="3.387cm" fo:margin-right="0cm" fo:line-height="150%" fo:text-indent="0cm" style:auto-text-indent="false" style:text-autospace="none" style:snap-to-layout-grid="false"/>
    </style:style>
    <style:style style:name="P16" style:family="paragraph" style:parent-style-name="Standard">
      <style:paragraph-properties fo:margin-left="3.387cm" fo:margin-right="0cm" fo:line-height="150%" fo:text-indent="0cm" style:auto-text-indent="false" style:text-autospace="none" style:snap-to-layout-grid="false"/>
      <style:text-properties officeooo:paragraph-rsid="001a220d"/>
    </style:style>
    <style:style style:name="P17" style:family="paragraph" style:parent-style-name="Standard">
      <style:paragraph-properties fo:margin-left="3.387cm" fo:margin-right="0cm" fo:line-height="150%" fo:text-indent="0cm" style:auto-text-indent="false" style:text-autospace="none" style:snap-to-layout-grid="false"/>
      <style:text-properties style:font-name="新細明體" fo:font-size="14pt" fo:font-weight="bold" style:letter-kerning="true" style:font-size-asian="14pt" style:font-weight-asian="bold" style:font-name-complex="新細明體" style:font-size-complex="14pt"/>
    </style:style>
    <style:style style:name="P18" style:family="paragraph" style:parent-style-name="Standard">
      <style:paragraph-properties fo:margin-left="3.387cm" fo:margin-right="0cm" fo:line-height="150%" fo:text-indent="0cm" style:auto-text-indent="false" style:text-autospace="none" style:snap-to-layout-grid="false"/>
      <style:text-properties style:font-name="新細明體" fo:font-size="14pt" fo:font-weight="bold" style:letter-kerning="true" style:font-size-asian="14pt" style:font-weight-asian="bold" style:font-name-complex="新細明體" style:font-size-complex="14pt"/>
    </style:style>
    <style:style style:name="P19" style:family="paragraph" style:parent-style-name="Standard">
      <style:paragraph-properties fo:margin-left="3.387cm" fo:margin-right="0cm" fo:line-height="150%" fo:text-indent="0cm" style:auto-text-indent="false" fo:break-before="page" style:text-autospace="none" style:snap-to-layout-grid="false"/>
      <style:text-properties officeooo:paragraph-rsid="001a220d"/>
    </style:style>
    <style:style style:name="P20" style:family="paragraph" style:parent-style-name="Standard">
      <style:paragraph-properties fo:margin-left="0cm" fo:margin-right="0cm" fo:text-indent="0.998cm" style:auto-text-indent="false"/>
    </style:style>
    <style:style style:name="P21" style:family="paragraph" style:parent-style-name="Standard">
      <style:paragraph-properties fo:margin-left="0cm" fo:margin-right="0cm" fo:text-indent="0.998cm" style:auto-text-indent="false"/>
      <style:text-properties fo:color="#000000" style:font-name="新細明體" fo:font-size="14pt" style:font-size-asian="14pt" style:font-name-complex="新細明體" style:font-size-complex="14pt"/>
    </style:style>
    <style:style style:name="P22" style:family="paragraph" style:parent-style-name="Standard">
      <style:paragraph-properties fo:margin-left="0cm" fo:margin-right="0cm" fo:line-height="150%" fo:text-indent="0.998cm" style:auto-text-indent="false"/>
    </style:style>
    <style:style style:name="P23" style:family="paragraph" style:parent-style-name="Standard">
      <style:paragraph-properties fo:margin-left="0cm" fo:margin-right="0cm" fo:line-height="150%" fo:text-indent="0.998cm" style:auto-text-indent="false" style:text-autospace="none"/>
    </style:style>
    <style:style style:name="P24" style:family="paragraph" style:parent-style-name="Standard">
      <style:paragraph-properties fo:margin-left="0cm" fo:margin-right="0cm" fo:line-height="150%" fo:text-indent="0.998cm" style:auto-text-indent="false" style:snap-to-layout-grid="false"/>
    </style:style>
    <style:style style:name="P25" style:family="paragraph" style:parent-style-name="Standard">
      <style:paragraph-properties fo:margin-left="0cm" fo:margin-right="0cm" fo:line-height="150%" fo:text-indent="0.998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line-height="150%" fo:text-align="center" style:justify-single-word="false" fo:break-before="page" style:text-autospace="none"/>
    </style:style>
    <style:style style:name="P27" style:family="paragraph" style:parent-style-name="Standard">
      <style:paragraph-properties fo:line-height="150%" fo:text-align="start" style:justify-single-word="false" fo:break-before="page" style:text-autospace="none"/>
      <style:text-properties style:font-name="新細明體" style:letter-kerning="true" style:font-name-complex="新細明體" style:font-size-complex="18pt"/>
    </style:style>
    <style:style style:name="P28" style:family="paragraph" style:parent-style-name="Standard">
      <style:paragraph-properties fo:margin-left="0cm" fo:margin-right="0.744cm" fo:line-height="150%" fo:text-indent="0cm" style:auto-text-indent="false">
        <style:tab-stops>
          <style:tab-stop style:position="15.753cm" style:type="right" style:leader-style="dotted" style:leader-text="."/>
        </style:tab-stops>
      </style:paragraph-properties>
      <style:text-properties style:font-name="新細明體" fo:font-size="14pt" fo:language="zh" fo:country="TW" style:font-size-asian="14pt" style:language-asian="zh" style:country-asian="TW" style:font-name-complex="新細明體" style:font-size-complex="11pt"/>
    </style:style>
    <style:style style:name="P29" style:family="paragraph" style:parent-style-name="Standard">
      <style:paragraph-properties fo:margin-left="0.004cm" fo:margin-right="0cm" fo:line-height="150%" fo:text-indent="0.993cm" style:auto-text-indent="false"/>
    </style:style>
    <style:style style:name="P30" style:family="paragraph" style:parent-style-name="Standard">
      <style:paragraph-properties fo:margin-left="0cm" fo:margin-right="0cm" fo:line-height="150%" fo:text-indent="0.988cm" style:auto-text-indent="false" style:snap-to-layout-grid="false"/>
    </style:style>
    <style:style style:name="P31" style:family="paragraph" style:parent-style-name="Standard">
      <style:paragraph-properties fo:margin-left="0.75cm" fo:margin-right="0cm" fo:line-height="150%" fo:text-indent="1.002cm" style:auto-text-indent="false" style:snap-to-layout-grid="false"/>
    </style:style>
    <style:style style:name="P32" style:family="paragraph" style:parent-style-name="Standard">
      <style:paragraph-properties fo:margin-left="0.75cm" fo:margin-right="0cm" fo:line-height="150%" fo:text-indent="0.998cm" style:auto-text-indent="false" style:snap-to-layout-grid="false"/>
    </style:style>
    <style:style style:name="P33" style:family="paragraph" style:parent-style-name="Standard" style:master-page-name="Standard">
      <style:paragraph-properties fo:line-height="150%" fo:text-align="justify" style:justify-single-word="false" style:page-number="auto" style:text-autospace="none"/>
      <style:text-properties style:font-name="新細明體" fo:font-size="20pt" fo:font-weight="bold" style:letter-kerning="true" style:font-size-asian="20pt" style:font-weight-asian="bold" style:font-name-complex="新細明體" style:font-size-complex="20pt"/>
    </style:style>
    <style:style style:name="P34" style:family="paragraph" style:parent-style-name="Standard">
      <style:paragraph-properties fo:margin-left="0.847cm" fo:margin-right="0cm" fo:line-height="150%" fo:text-indent="0cm" style:auto-text-indent="false" style:snap-to-layout-grid="false"/>
      <style:text-properties style:font-name="新細明體" fo:font-size="14pt" style:letter-kerning="true" style:font-size-asian="14pt" style:font-name-complex="新細明體" style:font-size-complex="12pt"/>
    </style:style>
    <style:style style:name="P35" style:family="paragraph" style:parent-style-name="Heading">
      <style:paragraph-properties fo:line-height="150%" style:snap-to-layout-grid="false"/>
    </style:style>
    <style:style style:name="P36" style:family="paragraph" style:parent-style-name="Heading">
      <style:paragraph-properties fo:line-height="150%" fo:text-align="start" style:justify-single-word="false" style:snap-to-layout-grid="false"/>
    </style:style>
    <style:style style:name="P37" style:family="paragraph" style:parent-style-name="Heading" style:list-style-name="WW8Num4">
      <style:paragraph-properties fo:line-height="150%" fo:text-align="start" style:justify-single-word="false" style:snap-to-layout-grid="false"/>
    </style:style>
    <style:style style:name="P38" style:family="paragraph" style:parent-style-name="Heading">
      <style:paragraph-properties fo:line-height="150%" fo:text-align="start" style:justify-single-word="false" style:snap-to-layout-grid="false"/>
      <style:text-properties style:font-name="新細明體" fo:font-size="18pt" style:font-size-asian="18pt" style:font-name-complex="新細明體" style:font-size-complex="18pt"/>
    </style:style>
    <style:style style:name="P39" style:family="paragraph" style:parent-style-name="Heading">
      <style:paragraph-properties fo:line-height="150%" style:snap-to-layout-grid="false"/>
      <style:text-properties style:font-name="新細明體" fo:font-size="14pt" style:font-size-asian="14pt" style:font-name-complex="新細明體" style:font-size-complex="14pt"/>
    </style:style>
    <style:style style:name="P40" style:family="paragraph" style:parent-style-name="Heading" style:list-style-name="WW8Num4">
      <style:paragraph-properties fo:line-height="150%" style:snap-to-layout-grid="false"/>
      <style:text-properties style:font-name="新細明體" fo:font-size="14pt" style:font-size-asian="14pt" style:font-name-complex="新細明體" style:font-size-complex="14pt"/>
    </style:style>
    <style:style style:name="P41" style:family="paragraph" style:parent-style-name="Heading">
      <style:paragraph-properties fo:line-height="150%" style:snap-to-layout-grid="false"/>
      <style:text-properties style:font-name="新細明體" fo:font-size="14pt" style:font-size-asian="14pt" style:font-name-complex="新細明體" style:font-size-complex="14pt"/>
    </style:style>
    <style:style style:name="P42" style:family="paragraph" style:parent-style-name="Heading" style:list-style-name="WW8Num2">
      <style:paragraph-properties fo:line-height="150%" fo:text-align="start" style:justify-single-word="false" style:snap-to-layout-grid="false"/>
      <style:text-properties style:font-name="新細明體" fo:font-size="14pt" style:font-size-asian="14pt" style:font-name-complex="新細明體" style:font-size-complex="14pt"/>
    </style:style>
    <style:style style:name="P43" style:family="paragraph" style:parent-style-name="Heading" style:list-style-name="WW8Num8">
      <style:paragraph-properties fo:line-height="150%" fo:text-align="start" style:justify-single-word="false" style:snap-to-layout-grid="false"/>
      <style:text-properties style:font-name="新細明體" fo:font-size="14pt" style:font-size-asian="14pt" style:font-name-complex="新細明體" style:font-size-complex="14pt"/>
    </style:style>
    <style:style style:name="P44" style:family="paragraph" style:parent-style-name="Heading" style:list-style-name="WW8Num7">
      <style:paragraph-properties fo:line-height="150%" fo:text-align="start" style:justify-single-word="false" style:snap-to-layout-grid="false"/>
      <style:text-properties style:font-name="新細明體" fo:font-size="14pt" style:font-size-asian="14pt" style:font-name-complex="新細明體" style:font-size-complex="14pt"/>
    </style:style>
    <style:style style:name="P45" style:family="paragraph" style:parent-style-name="Heading">
      <style:paragraph-properties fo:line-height="150%" fo:text-align="start" style:justify-single-word="false" style:snap-to-layout-grid="false"/>
      <style:text-properties style:font-name="新細明體" fo:font-size="14pt" style:font-size-asian="14pt" style:font-name-complex="新細明體" style:font-size-complex="14pt"/>
    </style:style>
    <style:style style:name="P46" style:family="paragraph" style:parent-style-name="Heading">
      <style:paragraph-properties fo:line-height="150%" fo:text-align="start" style:justify-single-word="false" style:snap-to-layout-grid="false"/>
      <style:text-properties style:font-name="新細明體" fo:font-size="14pt" style:font-size-asian="14pt" style:font-name-complex="新細明體" style:font-size-complex="12pt"/>
    </style:style>
    <style:style style:name="P47" style:family="paragraph" style:parent-style-name="Heading">
      <style:paragraph-properties fo:line-height="150%" style:snap-to-layout-grid="false"/>
      <style:text-properties style:font-name="新細明體" style:font-name-complex="新細明體" style:font-size-complex="12pt"/>
    </style:style>
    <style:style style:name="P48" style:family="paragraph" style:parent-style-name="Heading">
      <style:paragraph-properties fo:line-height="150%" fo:text-align="start" style:justify-single-word="false" style:snap-to-layout-grid="false"/>
      <style:text-properties style:font-name="新細明體" style:font-name-complex="新細明體" style:font-size-complex="12pt"/>
    </style:style>
    <style:style style:name="P49" style:family="paragraph" style:parent-style-name="Heading">
      <style:paragraph-properties fo:line-height="150%" fo:text-align="start" style:justify-single-word="false" fo:break-before="page" style:snap-to-layout-grid="false"/>
      <style:text-properties style:font-name="新細明體" fo:font-size="18pt" style:font-size-asian="18pt" style:font-name-complex="新細明體" style:font-size-complex="18pt"/>
    </style:style>
    <style:style style:name="P50" style:family="paragraph" style:parent-style-name="Heading">
      <style:paragraph-properties fo:line-height="150%" fo:text-align="start" style:justify-single-word="false" fo:break-before="page" style:snap-to-layout-grid="false"/>
    </style:style>
    <style:style style:name="P51" style:family="paragraph" style:parent-style-name="Footer">
      <style:paragraph-properties fo:text-align="center" style:justify-single-word="false"/>
    </style:style>
    <style:style style:name="P52" style:family="paragraph" style:parent-style-name="Footer">
      <style:paragraph-properties fo:margin-left="0cm" fo:margin-right="0.635cm" fo:text-indent="0cm" style:auto-text-indent="false"/>
    </style:style>
    <style:style style:name="P53" style:family="paragraph" style:parent-style-name="Contents_20_1">
      <style:paragraph-properties fo:margin-left="0cm" fo:margin-right="0.744cm" fo:line-height="150%" fo:text-indent="0cm" style:auto-text-indent="false">
        <style:tab-stops>
          <style:tab-stop style:position="15.753cm" style:type="right" style:leader-style="dotted" style:leader-text="."/>
        </style:tab-stops>
      </style:paragraph-properties>
    </style:style>
    <style:style style:name="P54" style:family="paragraph" style:parent-style-name="Contents_20_1">
      <style:paragraph-properties fo:margin-left="0.423cm" fo:margin-right="0.744cm" fo:line-height="150%" fo:text-indent="0cm" style:auto-text-indent="false">
        <style:tab-stops>
          <style:tab-stop style:position="15.753cm" style:type="right" style:leader-style="dotted" style:leader-text="."/>
        </style:tab-stops>
      </style:paragraph-properties>
    </style:style>
    <style:style style:name="P55" style:family="paragraph" style:parent-style-name="清單段落" style:list-style-name="WW8Num2">
      <style:text-properties style:font-name="新細明體" fo:font-size="14pt" fo:font-weight="bold" style:font-size-asian="14pt" style:font-weight-asian="bold" style:font-name-complex="新細明體" style:font-size-complex="14pt"/>
    </style:style>
    <style:style style:name="P56" style:family="paragraph" style:parent-style-name="清單段落" style:list-style-name="WW8Num7">
      <style:text-properties style:font-name="新細明體" fo:font-size="14pt" fo:font-weight="bold" style:font-size-asian="14pt" style:font-weight-asian="bold" style:font-name-complex="新細明體" style:font-size-complex="14pt"/>
    </style:style>
    <style:style style:name="P57" style:family="paragraph" style:parent-style-name="清單段落" style:list-style-name="WW8Num7"/>
    <style:style style:name="P58" style:family="paragraph" style:parent-style-name="清單段落">
      <style:paragraph-properties fo:margin-left="0.004cm" fo:margin-right="0cm" fo:line-height="150%" fo:text-indent="-0.134cm" style:auto-text-indent="false" style:snap-to-layout-grid="false"/>
    </style:style>
    <style:style style:name="P59" style:family="paragraph" style:parent-style-name="清單段落">
      <style:paragraph-properties fo:margin-left="0cm" fo:margin-right="0cm" fo:line-height="150%" fo:text-indent="0cm" style:auto-text-indent="false" style:snap-to-layout-grid="false"/>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font-size-complex="12pt" style:font-weight-complex="bold"/>
    </style:style>
    <style:style style:name="T3" style:family="text">
      <style:text-properties style:font-name="新細明體" fo:font-weight="bold" style:letter-kerning="true" style:font-weight-asian="bold" style:font-name-complex="新細明體" style:font-size-complex="12pt"/>
    </style:style>
    <style:style style:name="T4" style:family="text">
      <style:text-properties style:font-name="新細明體" fo:font-size="24pt" fo:font-weight="bold" style:font-size-asian="24pt" style:font-weight-asian="bold" style:font-name-complex="新細明體" style:font-size-complex="24pt" style:font-weight-complex="bold"/>
    </style:style>
    <style:style style:name="T5" style:family="text">
      <style:text-properties style:font-name="新細明體" fo:font-size="24pt" fo:font-weight="bold" style:font-size-asian="24pt" style:font-weight-asian="bold" style:font-name-complex="新細明體" style:font-size-complex="24pt"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letter-kerning="true" style:font-name-complex="新細明體" style:font-size-complex="12pt"/>
    </style:style>
    <style:style style:name="T10" style:family="text">
      <style:text-properties style:font-name="新細明體" style:letter-kerning="true" style:font-name-complex="新細明體" style:font-size-complex="12pt"/>
    </style:style>
    <style:style style:name="T11" style:family="text">
      <style:text-properties style:font-name="新細明體" fo:font-size="14pt" fo:font-weight="bold" style:letter-kerning="true" style:font-size-asian="14pt" style:font-weight-asian="bold" style:font-name-complex="新細明體" style:font-size-complex="14pt"/>
    </style:style>
    <style:style style:name="T12" style:family="text">
      <style:text-properties style:font-name="新細明體" fo:font-size="14pt" fo:font-weight="bold" style:letter-kerning="true"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font-size-asian="14pt" style:font-weight-asian="bold" style:font-name-complex="新細明體" style:font-size-complex="14pt"/>
    </style:style>
    <style:style style:name="T15" style:family="text">
      <style:text-properties style:font-name="新細明體" fo:font-size="14pt" style:letter-kerning="true" style:font-size-asian="14pt" style:font-name-complex="新細明體" style:font-size-complex="14pt"/>
    </style:style>
    <style:style style:name="T16" style:family="text">
      <style:text-properties style:font-name="新細明體" fo:font-size="14pt" style:letter-kerning="true" style:font-size-asian="14pt" style:font-name-complex="新細明體" style:font-size-complex="14pt"/>
    </style:style>
    <style:style style:name="T17" style:family="text">
      <style:text-properties style:font-name="新細明體" fo:font-size="14pt" style:letter-kerning="true" style:font-size-asian="14pt" style:font-name-complex="新細明體" style:font-size-complex="12pt"/>
    </style:style>
    <style:style style:name="T18" style:family="text">
      <style:text-properties style:font-name="新細明體" fo:font-size="14pt" style:letter-kerning="true" style:font-size-asian="14pt" style:font-name-complex="新細明體" style:font-size-complex="12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14pt" style:font-size-asian="14pt" style:font-name-complex="新細明體" style:font-size-complex="12pt"/>
    </style:style>
    <style:style style:name="T22" style:family="text">
      <style:text-properties style:font-name="新細明體" fo:font-size="14pt" style:font-size-asian="14pt" style:font-name-complex="新細明體" style:font-size-complex="12pt"/>
    </style:style>
    <style:style style:name="T23" style:family="text">
      <style:text-properties style:font-name="新細明體" fo:font-size="16pt" fo:font-weight="bold" style:letter-kerning="true" style:font-size-asian="16pt" style:font-weight-asian="bold" style:font-name-complex="新細明體" style:font-size-complex="12pt"/>
    </style:style>
    <style:style style:name="T24" style:family="text">
      <style:text-properties style:font-name="新細明體" fo:language="zh" fo:country="TW" style:language-asian="zh" style:country-asian="TW" style:font-name-complex="新細明體"/>
    </style:style>
    <style:style style:name="T25" style:family="text">
      <style:text-properties style:font-name="新細明體" fo:language="zh" fo:country="TW" style:language-asian="zh" style:country-asian="TW" style:font-name-complex="新細明體" style:font-size-complex="11pt"/>
    </style:style>
    <style:style style:name="T26" style:family="text">
      <style:text-properties style:font-name="新細明體" fo:language="zh" fo:country="TW" style:language-asian="zh" style:country-asian="TW" style:font-name-complex="新細明體"/>
    </style:style>
    <style:style style:name="T27" style:family="text">
      <style:text-properties style:font-name="新細明體" fo:font-size="18pt" style:font-size-asian="18pt" style:font-name-complex="新細明體" style:font-size-complex="18pt"/>
    </style:style>
    <style:style style:name="T28" style:family="text">
      <style:text-properties style:font-name="新細明體" fo:font-size="18pt" style:font-size-asian="18pt" style:font-name-complex="新細明體" style:font-size-complex="12pt"/>
    </style:style>
    <style:style style:name="T29" style:family="text">
      <style:text-properties style:font-name="新細明體" fo:font-size="18pt" style:font-size-asian="18pt" style:font-name-complex="新細明體" style:font-size-complex="12pt"/>
    </style:style>
    <style:style style:name="T30" style:family="text">
      <style:text-properties style:letter-kerning="true"/>
    </style:style>
    <style:style style:name="T31" style:family="text">
      <style:text-properties fo:font-size="14pt" style:font-size-asian="14pt"/>
    </style:style>
    <style:style style:name="T32" style:family="text">
      <style:text-properties fo:color="#000000" style:font-name="新細明體" fo:font-size="14pt" style:font-size-asian="14pt" style:font-name-complex="新細明體" style:font-size-complex="14pt"/>
    </style:style>
    <style:style style:name="T33" style:family="text">
      <style:text-properties fo:color="#000000" style:font-name="新細明體" fo:font-size="14pt" style:font-size-asian="14pt" style:font-name-complex="新細明體" style:font-size-complex="14pt"/>
    </style:style>
    <style:style style:name="T34" style:family="text">
      <style:text-properties fo:font-size="18pt" fo:font-weight="bold" style:font-size-asian="18pt" style:font-weight-asian="bold"/>
    </style:style>
    <style:style style:name="T35" style:family="text">
      <style:text-properties fo:color="#585858" style:font-name="新細明體" fo:font-size="14pt" fo:background-color="#ffffff" loext:char-shading-value="0" style:font-size-asian="14pt" style:font-name-complex="新細明體" style:font-size-complex="14pt"/>
    </style:style>
    <style:style style:name="T36" style:family="text">
      <style:text-properties fo:color="#585858" style:font-name="新細明體" fo:font-size="14pt" fo:background-color="#ffffff" loext:char-shading-value="0" style:font-size-asian="14pt" style:font-name-complex="新細明體"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出國報告（出國類別：參訪）</text:p>
      <text:p text:style-name="P6"/>
      <text:p text:style-name="P7"/>
      <text:p text:style-name="P7"/>
      <text:p text:style-name="P7"/>
      <text:p text:style-name="P7"/>
      <text:p text:style-name="P7"/>
      <text:p text:style-name="P7"/>
      <text:p text:style-name="P4"><text:span text:style-name="T4">國立臺灣體育運動大學至</text:span><text:span text:style-name="T4">加拿大布洛克大</text:span><text:span text:style-name="T4">學</text:span></text:p>
      <text:p text:style-name="P9">參訪報告</text:p>
      <text:p text:style-name="P10"/>
      <text:p text:style-name="P8"/>
      <text:p text:style-name="P8"/>
      <text:p text:style-name="P8"/>
      <text:p text:style-name="P8"/>
      <text:p text:style-name="P8"/>
      <text:p text:style-name="P17">服務機關：國立臺灣體育運動大學</text:p>
      <text:p text:style-name="P17">姓 <text:s text:c="3"/>名：張振崗教授</text:p>
      <text:p text:style-name="P17">　　　　　</text:p>
      <text:p text:style-name="P15"><text:span text:style-name="T11">派赴國家：</text:span><text:span text:style-name="T11">加拿大</text:span></text:p>
      <text:p text:style-name="P15"><text:span text:style-name="T11">出國期間：104年</text:span><text:span text:style-name="T11">9</text:span><text:span text:style-name="T11">月2</text:span><text:span text:style-name="T11">3</text:span><text:span text:style-name="T11">日起至</text:span><text:span text:style-name="T11">9</text:span><text:span text:style-name="T11">月</text:span><text:span text:style-name="T11">25</text:span><text:span text:style-name="T11">日止</text:span></text:p>
      <text:p text:style-name="P16"><text:span text:style-name="T11">報告日期：104年</text:span><text:span text:style-name="T11">11</text:span><text:span text:style-name="T11">月30日</text:span></text:p>
      <text:p text:style-name="P19"><text:span text:style-name="T19">摘要</text:span></text:p>
      <text:p text:style-name="P20"><text:span text:style-name="T19">本次參訪對象為加拿大</text:span><text:span text:style-name="T19">姊妹校布洛克大學 (Brock</text:span><text:span text:style-name="T19"> University</text:span><text:span text:style-name="T19">)</text:span><text:span text:style-name="T19">，是延續今年5至6月間至美加參訪的行程，進而達成更進一步的國際交流成果。本次參訪由張振崗教授代表本校至</text:span><text:span text:style-name="T19">布洛克大學</text:span><text:span text:style-name="T19">，與該校</text:span><text:span text:style-name="T19">應用健康科學學院 (Faculty of Applied Health Science) 院長 Dr Peter Tiidus討論後續師生合作事宜，並與該學院教師討論研究合作</text:span><text:span text:style-name="T19">。透過本次參訪，提出以下數點建議: </text:span><text:span text:style-name="T19">一、</text:span><text:span text:style-name="T19"> </text:span><text:span text:style-name="T32">持續本校之國際化策略，以特性與本校符合之大學為主，講求實際合作成果；</text:span><text:span text:style-name="T32">二、</text:span><text:span text:style-name="T32">持續加強本校學生英文能力，並增加英文教學課程，才可促進學生出國擔任交換生，並參與各項國際交流</text:span><text:span text:style-name="T32">。</text:span></text:p>
      <text:p text:style-name="P21"/>
      <text:p text:style-name="P3"><text:span text:style-name="T3">關鍵字：</text:span><text:span text:style-name="T9">加拿大、布洛克大學、學術交流、姐妹校</text:span></text:p>
      <text:p text:style-name="P26">目 <text:s text:c="3"/>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text:a xlink:type="simple" xlink:href="#__RefHeading___Toc375204809" text:style-name="Index_20_Link_20__28_user_29_" text:visited-style-name="Index_20_Link_20__28_user_29_"><text:span text:style-name="T24">壹、參訪計畫<text:tab/>1</text:span></text:a></text:p>
          <text:p text:style-name="P54"><text:a xlink:type="simple" xlink:href="#__RefHeading___Toc375204811" text:style-name="Index_20_Link_20__28_user_29_" text:visited-style-name="Index_20_Link_20__28_user_29_"><text:span text:style-name="T24">一、參訪目的<text:tab/>1</text:span></text:a></text:p>
          <text:p text:style-name="P54"><text:a xlink:type="simple" xlink:href="#__RefHeading___Toc375204812" text:style-name="Index_20_Link_20__28_user_29_" text:visited-style-name="Index_20_Link_20__28_user_29_"><text:span text:style-name="T24">二、參訪地點<text:tab/>1</text:span></text:a></text:p>
          <text:p text:style-name="P54"><text:a xlink:type="simple" xlink:href="#__RefHeading___Toc375204813" text:style-name="Index_20_Link_20__28_user_29_" text:visited-style-name="Index_20_Link_20__28_user_29_"><text:span text:style-name="T24">三、參訪時間<text:tab/>1</text:span></text:a></text:p>
          <text:p text:style-name="P53"><text:a xlink:type="simple" xlink:href="#__RefHeading___Toc375204814" text:style-name="Index_20_Link_20__28_user_29_" text:visited-style-name="Index_20_Link_20__28_user_29_"><text:span text:style-name="T24">貳、參訪行程表<text:tab/>1</text:span></text:a></text:p>
          <text:p text:style-name="P53"><text:a xlink:type="simple" xlink:href="#__RefHeading___Toc375204815" text:style-name="Index_20_Link_20__28_user_29_" text:visited-style-name="Index_20_Link_20__28_user_29_"><text:span text:style-name="T24">参、參訪內容<text:tab/>2</text:span></text:a></text:p>
          <text:p text:style-name="P53"><text:a xlink:type="simple" xlink:href="#__RefHeading___Toc375204818" text:style-name="Index_20_Link_20__28_user_29_" text:visited-style-name="Index_20_Link_20__28_user_29_"><text:span text:style-name="T24">肆、參訪心得與建議<text:tab/></text:span></text:a><text:a xlink:type="simple" xlink:href="#__RefHeading___Toc375204818" text:style-name="Index_20_Link_20__28_user_29_" text:visited-style-name="Index_20_Link_20__28_user_29_"><text:span text:style-name="T24">4</text:span></text:a></text:p>
          <text:p text:style-name="P54"><text:a xlink:type="simple" xlink:href="#__RefHeading___Toc375204819" text:style-name="Index_20_Link_20__28_user_29_" text:visited-style-name="Index_20_Link_20__28_user_29_"><text:span text:style-name="T24">一、參訪心得<text:tab/></text:span></text:a><text:a xlink:type="simple" xlink:href="#__RefHeading___Toc375204819" text:style-name="Index_20_Link_20__28_user_29_" text:visited-style-name="Index_20_Link_20__28_user_29_"><text:span text:style-name="T24">4</text:span></text:a></text:p>
          <text:p text:style-name="P54"><text:a xlink:type="simple" xlink:href="#__RefHeading___Toc375204820" text:style-name="Index_20_Link_20__28_user_29_" text:visited-style-name="Index_20_Link_20__28_user_29_"><text:span text:style-name="T24">二、建議事項<text:tab/>5</text:span></text:a></text:p>
        </text:index-body>
      </text:table-of-content>
      <text:p text:style-name="P28"/>
      <text:p text:style-name="P13"/>
      <text:p text:style-name="P14"><text:span text:style-name="T34"/></text:p>
      <text:p text:style-name="P27"><text:span text:style-name="T34">壹、參訪計畫</text:span></text:p>
      <text:p text:style-name="P12">一、參訪目的</text:p>
      <text:p text:style-name="P23"><text:span text:style-name="T15">布洛克大學為本校在美洲地區的第一所姊妹校，</text:span><text:span text:style-name="T15">本次參訪為延續今年5至6月間至美加參訪七所大學的行程，</text:span><text:span text:style-name="T15">進一步討論暑期短期課程、Study Abroad 交換學生、研究合作等細節，並與新任院長 Dr Peter Tiidus 建立關係</text:span><text:span text:style-name="T15">，獲得更進一步的國際交流成果。</text:span></text:p>
      <text:p text:style-name="P12">二、參訪地點</text:p>
      <text:p text:style-name="P2"><text:span text:style-name="T15"><text:s text:c="5"/></text:span><text:span text:style-name="T15">加拿大安大略省聖凱薩琳市 (St. Catherine, Ontario, Canada)</text:span><text:span text:style-name="T15">。</text:span></text:p>
      <text:p text:style-name="P12">三、參訪時間</text:p>
      <text:p text:style-name="P2"><text:span text:style-name="T15"><text:s text:c="5"/>104年 </text:span><text:span text:style-name="T15">9</text:span><text:span text:style-name="T15"> 月 2</text:span><text:span text:style-name="T15">3 </text:span><text:span text:style-name="T15">日至 104 年 </text:span><text:span text:style-name="T15">9</text:span><text:span text:style-name="T15"> 月 2</text:span><text:span text:style-name="T15">5</text:span><text:span text:style-name="T15"> 日</text:span></text:p>
      <text:h text:style-name="P38" text:outline-level="1"><text:span text:style-name="T30"/></text:h>
      <text:h text:style-name="P49" text:outline-level="1"><text:bookmark-start text:name="__RefHeading___Toc375204814"/>貳、參訪行程表<text:bookmark-end text:name="__RefHeading___Toc375204814"/></text:h>
      <text:h text:style-name="P36" text:outline-level="1"><text:bookmark-start text:name="__RefHeading___Toc375204815"/><text:span text:style-name="T7">參訪加拿大</text:span><text:span text:style-name="T7">布洛克</text:span>大學行程</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P39" text:outline-level="1">日期</text:h>
          </table:table-cell>
          <table:table-cell table:style-name="表格1.A1" office:value-type="string">
            <text:h text:style-name="P39" text:outline-level="1">行程</text:h>
          </table:table-cell>
          <table:table-cell table:style-name="表格1.A1" office:value-type="string">
            <text:h text:style-name="P39" text:outline-level="1">住宿</text:h>
          </table:table-cell>
          <table:table-cell table:style-name="表格1.D1" office:value-type="string">
            <text:h text:style-name="P39" text:outline-level="1">訪問內容</text:h>
          </table:table-cell>
        </table:table-row>
        <table:table-row table:style-name="表格1.1">
          <table:table-cell table:style-name="表格1.A1" office:value-type="string">
            <text:h text:style-name="P35" text:outline-level="1"><text:span text:style-name="T19">9/23</text:span><text:span text:style-name="T19"> </text:span><text:span text:style-name="T19">Wed</text:span></text:h>
          </table:table-cell>
          <table:table-cell table:style-name="表格1.A1" office:value-type="string">
            <text:list xml:id="list3117306872712082596" text:style-name="WW8Num4">
              <text:list-item>
                <text:h text:style-name="P37" text:outline-level="1"><text:span text:style-name="T19">自美國開車前往加拿大</text:span><text:span text:style-name="T19">聖凱薩琳市</text:span><text:span text:style-name="T19"> </text:span><text:span text:style-name="T19">St. Catherine</text:span><text:span text:style-name="T19">, Canada</text:span></text:h>
              </text:list-item>
              <text:list-item>
                <text:h text:style-name="P40" text:outline-level="1">公開演講</text:h>
              </text:list-item>
            </text:list>
          </table:table-cell>
          <table:table-cell table:style-name="表格1.A1" office:value-type="string">
            <text:h text:style-name="P39" text:outline-level="1">St. Catherine</text:h>
          </table:table-cell>
          <table:table-cell table:style-name="表格1.D1" office:value-type="string">
            <text:list xml:id="list1778739843806555323" text:style-name="WW8Num2">
              <text:list-item>
                <text:h text:style-name="P42" text:outline-level="1">於Center for Bone and Muscle Health進行專題演講</text:h>
              </text:list-item>
              <text:list-item>
                <text:p text:style-name="P55">參觀研究設施</text:p>
              </text:list-item>
            </text:list>
            <text:p text:style-name="P11"/>
          </table:table-cell>
        </table:table-row>
        <table:table-row table:style-name="表格1.1">
          <table:table-cell table:style-name="表格1.A1" office:value-type="string">
            <text:h text:style-name="P39" text:outline-level="1">9/24</text:h>
            <text:h text:style-name="P39" text:outline-level="1">Thu</text:h>
          </table:table-cell>
          <table:table-cell table:style-name="表格1.A1" office:value-type="string">
            <text:list xml:id="list8826282493834201" text:style-name="WW8Num8">
              <text:list-item>
                <text:h text:style-name="P43" text:outline-level="1">討論交換學生</text:h>
              </text:list-item>
              <text:list-item>
                <text:h text:style-name="P43" text:outline-level="1">討論研究合作</text:h>
              </text:list-item>
            </text:list>
          </table:table-cell>
          <table:table-cell table:style-name="表格1.A1" office:value-type="string">
            <text:h text:style-name="P39" text:outline-level="1">St. Catherine</text:h>
          </table:table-cell>
          <table:table-cell table:style-name="表格1.D1" office:value-type="string">
            <text:list xml:id="list223143092047713552" text:style-name="WW8Num7">
              <text:list-item>
                <text:h text:style-name="P44" text:outline-level="1">拜訪School of Applied Health Science院長Dr Peter Tiidus</text:h>
              </text:list-item>
              <text:list-item>
                <text:p text:style-name="P57"><text:span text:style-name="T13">討論交換學生、共同開課等雙方合作事宜</text:span></text:p>
              </text:list-item>
              <text:list-item>
                <text:p text:style-name="P56">與多位教師討論研究合作事宜</text:p>
              </text:list-item>
            </text:list>
          </table:table-cell>
        </table:table-row>
        <table:table-row table:style-name="表格1.1">
          <table:table-cell table:style-name="表格1.A1" office:value-type="string">
            <text:h text:style-name="P39" text:outline-level="1">9/25 Fri</text:h>
          </table:table-cell>
          <table:table-cell table:style-name="表格1.A1" office:value-type="string">
            <text:h text:style-name="P36" text:outline-level="1"><text:span text:style-name="T19">自St. Catherine</text:span><text:span text:style-name="T19">開車回美國</text:span></text:h>
          </table:table-cell>
          <table:table-cell table:style-name="表格1.A1" office:value-type="string">
            <text:h text:style-name="P39" text:outline-level="1"/>
          </table:table-cell>
          <table:table-cell table:style-name="表格1.D1" office:value-type="string">
            <text:h text:style-name="P45" text:outline-level="1">開車回程</text:h>
          </table:table-cell>
        </table:table-row>
      </table:table>
      <text:h text:style-name="P47" text:outline-level="1"/>
      <text:h text:style-name="P36" text:outline-level="1"><text:span text:style-name="T28"/></text:h>
      <text:h text:style-name="P50" text:outline-level="1"><text:span text:style-name="T28">參、</text:span><text:span text:style-name="T28">參訪內容</text:span><text:bookmark-end text:name="__RefHeading___Toc375204815"/></text:h>
      <text:p text:style-name="P1"><text:span text:style-name="T19">一、9</text:span><text:span text:style-name="T19">/2</text:span><text:span text:style-name="T19">3</text:span></text:p>
      <text:p text:style-name="P29"><text:span text:style-name="T19">自美國開車抵達</text:span><text:span text:style-name="T19">布洛克大學</text:span><text:span text:style-name="T19">，</text:span><text:span text:style-name="T19">與</text:span><text:span text:style-name="T19">Center for Bone and Muscle Health</text:span><text:span text:style-name="T19">主任Dr Paul LeBlanc見面，帶領參觀該校新的研究大樓，供數個學院共同使用，內部有多個寬敞的實驗室空間，以及豐富的研究設備，大多數應用健康科學學院教師之實驗室亦設於此大樓中，這棟大樓中的實驗室空間設計與本校興建中之運科大樓類似，都採取寬廣的空間規劃，而不是隔成小間的獨立實驗室，以促進師生間的交流，以及研究設備共享。</text:span></text:p>
      <text:p text:style-name="P29"><text:span text:style-name="T19">下午由張振崗教授對</text:span><text:span text:style-name="T19">Center for Bone and Muscle Health</text:span><text:span text:style-name="T19">師生發表專題演講，講題為「</text:span><text:span text:style-name="T19">Combined supplementation of branched-chain amino acids, arginine, and citrulline in physical and responsive skill performance in athletes</text:span><text:span text:style-name="T19">」，並介紹本校教師之主要研究成果。</text:span><text:span text:style-name="T19">Center for Bone and Muscle Health</text:span><text:span text:style-name="T19">為該校之跨領域研究團隊，成員包括應用健康科學院及其他學院的教師，已經發表多篇相關領域之期刊論文，研究領域與本校研究發展方向相當接近，藉此機會讓此中心之師生瞭解本校各教師之研究領域及成果，對未來兩校之研究合作有相當的幫助</text:span><text:span text:style-name="T19">。</text:span></text:p>
      <text:p text:style-name="P1"><text:span text:style-name="T19">二、9</text:span><text:span text:style-name="T19">/2</text:span><text:span text:style-name="T19">4</text:span></text:p>
      <text:p text:style-name="P22"><text:span text:style-name="T19">早上</text:span><text:span text:style-name="T19">先與Dr Andrea Josse討論研究合作，Dr Josse研究方向為運動營養及臨床營養，尤其是如何控制體重、降低體脂肪、保持肌肉量，對於體重分級的運動員相當重要。</text:span></text:p>
      <text:p text:style-name="P22"><text:span text:style-name="T19">接下來與Dr Deborah O</text:span><text:span text:style-name="T19">’</text:span><text:span text:style-name="T19">Leary討論研究合作，Dr <text:s/>O</text:span><text:span text:style-name="T19">’</text:span><text:span text:style-name="T19">Leary擔任</text:span><text:span text:style-name="T35">Brock-Niagara Centre for Health and Well-Being</text:span><text:span text:style-name="apple-converted-space"><text:span text:style-name="T35"> </text:span></text:span><text:span text:style-name="apple-converted-space"><text:span text:style-name="T35">主任，</text:span></text:span><text:span text:style-name="T19">是一個臨床復健中心，服務對象包括心臟病、糖尿病、癌症等患者，以及截肢者，可能的合作主題包括各種運動方式介入、營養介入、或營養品介入對上述患者病況的影響</text:span><text:span text:style-name="T19">。</text:span></text:p>
      <text:p text:style-name="P22"><text:span text:style-name="T19">接下來與應用健康科學院院長Dr Peter Tiidus、Department of Recreation and Leisure Studies教授Dr Shalini Singh、Dr Mary Breunig、國際處主任Sheila Young共同討論Study Abroad交換學生計畫、共同開課、暑期短期課程、研究合作等議題。</text:span><text:soft-page-break/><text:span text:style-name="T19">預計於2016年暑假送本校學生至布洛克大學就讀短期英文課程並擔任夏令營指導員，2016年秋季開始透過Study Abroad計畫送本校學生至布洛克大學就讀一年，於2017年春季雙方共同開設戶外休閒相關課程，一半課程於加拿大上課，另一半於台灣上課。教師間之研究合作則即刻開始聯絡。</text:span></text:p>
      <text:p text:style-name="P22"><text:span text:style-name="T19">中午與Dr Peter Tiidus共進午餐，Dr Tiidus 是世界知名之運動生化學者，今年剛從其他學校來到布洛克大學擔任院長，待人親切，席間繼續討論雙方合作議題。</text:span></text:p>
      <text:p text:style-name="P22"><text:span text:style-name="T19">下午拜訪Dr Stephen Cheung，他在環境生理學有相當傑出的研究成果，獲得Canadian Research Chair，即由國家支持的傑出研究人員，他的研究領域包括高溫、低溫、低氧等環境下運動時的各項生理變化，實驗室中也設有可控制溫度、濕度、氧氣含量的空間，以及各項生理儀器，是全世界頂尖之環境生理學研究室。</text:span></text:p>
      <text:p text:style-name="P1"><text:span text:style-name="T19">三、9</text:span><text:span text:style-name="T19">/2</text:span><text:span text:style-name="T19">5</text:span></text:p>
      <text:p text:style-name="P25">今日結束這次緊湊的參訪，開車返回美國。</text:p>
      <text:h text:style-name="P48" text:outline-level="1"><text:bookmark-start text:name="__RefHeading___Toc375204818"/>肆、參訪心得與建議<text:bookmark-end text:name="__RefHeading___Toc375204818"/><text:bookmark-start text:name="__RefHeading___Toc375204819"/></text:h>
      <text:h text:style-name="P46" text:outline-level="1">一、參訪心得<text:bookmark-end text:name="__RefHeading___Toc375204819"/></text:h>
      <text:p text:style-name="P24"><text:span text:style-name="T17">持續本校之國際化策略</text:span><text:span text:style-name="T17">：</text:span></text:p>
      <text:p text:style-name="P30"><text:span text:style-name="T17">布洛克大學是本校於北美地區之第一所姊妹校，於2015年5月正式簽約後，</text:span><text:span text:style-name="T17">經過今年6月份的第一次參訪，以及本次的後續</text:span><text:span text:style-name="T17">訪問</text:span><text:span text:style-name="T17">，已經</text:span><text:span text:style-name="T17">針對後續的合作細節達成共識，</text:span><text:span text:style-name="T17">預計於2016年</text:span><text:span text:style-name="T17">暑假開始進行雙方學生長短期的交換交流，並發展教師合作研究</text:span><text:span text:style-name="T17">。顯示本校集中於加拿大Ontario地區，以及與本校特性結合之國際化重點發展策略之成果，未來仍將賡續此策略進行國際交流。</text:span><text:bookmark-start text:name="__RefHeading___Toc375204820"/></text:p>
      <text:p text:style-name="P5"><text:span text:style-name="T21">二、</text:span><text:span text:style-name="T21">建議事項</text:span><text:bookmark-end text:name="__RefHeading___Toc375204820"/></text:p>
      <text:p text:style-name="P58"><text:span text:style-name="T17">(一)</text:span><text:span text:style-name="T17">持續加強本校學生英文能力</text:span><text:span text:style-name="T17">：</text:span></text:p>
      <text:p text:style-name="P31"><text:span text:style-name="T17">本校仍需加強學生之英語能力，不論是擔任交換學生或參與</text:span><text:span text:style-name="T17">各項國際交流。布洛克大學針對Study Abroad計畫之交換學生，要求英語能力達到</text:span><text:soft-page-break/><text:span text:style-name="T17">IELTS 6.5或TOEFL iBT 88以上，若未達標準，則需先於暑期至該校參加付費之英語先修課程，達到語言能力標準之後才可入學，增加時間和金錢的開銷。</text:span><text:span text:style-name="T17">須鼓勵學生主動學習，提供交換學生之願景，以及各種線上學習資源，提升學生學習動機。</text:span></text:p>
      <text:p text:style-name="P59"><text:span text:style-name="T17">(二)</text:span><text:span text:style-name="T17">增加英文教學課程</text:span></text:p>
      <text:p text:style-name="P32"><text:span text:style-name="T17">在討論交換學生的過程中，對方最大的考量就是本校是否提供足夠的英語教學課程給國外學生，</text:span><text:span text:style-name="T17">未來如果要吸引歐美姊妹校之交換學生至本校就讀，需要加開更多之英文授課專業課程，並與中區各大學合作，共同開設英文授課之通識課程。</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標題2.1.a" style:family="paragraph">
      <style:paragraph-properties fo:margin-left="0.894cm" fo:margin-right="0cm" fo:margin-top="0.106cm" fo:margin-bottom="0cm" loext:contextual-spacing="false" style:line-height-at-least="0.706cm" fo:orphans="2" fo:widows="2" fo:text-indent="-0.238cm" style:auto-text-indent="false" style:snap-to-layout-grid="false"/>
      <style:text-properties style:use-window-font-color="true" style:font-name="Times New Roman" fo:font-family="'Times New Roman'" style:font-family-generic="roman" style:font-pitch="variable" fo:font-size="13pt" fo:language="en" fo:country="US" style:font-name-asian="華康中楷體" style:font-family-asian="華康中楷體, 'Arial Unicode MS'"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start-value="3">
        <style:list-level-properties text:list-level-position-and-space-mode="label-alignment">
          <style:list-level-label-alignment text:label-followed-by="listtab" fo:text-indent="-1.323cm" fo:margin-left="2.5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footer-first>
        <text:p text:style-name="Footer"/>
      </style:footer-first>
    </style:master-page>
    <style:master-page style:name="轉換_20_1" style:display-name="轉換 1" style:page-layout-name="Mpm2">
      <style:footer>
        <text:p text:style-name="MP1"><text:page-number text:select-page="current">III</text:page-number></text:p>
        <text:p text:style-name="MP2"/>
      </style:footer>
    </style:master-page>
    <style:master-page style:name="轉換_20_2" style:display-name="轉換 2" style:page-layout-name="Mpm3">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2-18T10:56:00</meta:creation-date>
    <dc:date>2016-03-10T18:07:54.480000000</dc:date>
    <meta:print-date>2015-12-31T15:05:00</meta:print-date>
    <meta:editing-cycles>18</meta:editing-cycles>
    <meta:editing-duration>PT25M42S</meta:editing-duration>
    <meta:generator>LibreOffice/4.4.5.2$Windows_x86 LibreOffice_project/a22f674fd25a3b6f45bdebf25400ed2adff0ff99</meta:generator>
    <meta:document-statistic meta:table-count="1" meta:image-count="0" meta:object-count="0" meta:page-count="8" meta:paragraph-count="76" meta:word-count="2149" meta:character-count="2978" meta:non-whitespace-character-count="2822"/>
  </office:meta>
</office:document-meta>
</file>