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宋体" style:font-family-generic="script"/>
    <style:font-face style:name="Courier New" svg:font-family="'Courier New'" style:font-pitch="variable"/>
    <style:font-face style:name="Symbol" svg:font-family="Symbol" style:font-pitch="variable"/>
    <style:font-face style:name="新細明體" svg:font-family="新細明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標楷體" fo:font-size="26pt" fo:font-weight="bold" style:font-name-asian="標楷體" style:font-size-asian="26pt" style:font-weight-asian="bold" style:font-name-complex="標楷體" style:font-size-complex="26pt"/>
    </style:style>
    <style:style style:name="P3" style:family="paragraph" style:parent-style-name="Standard">
      <style:paragraph-properties style:line-height-at-least="0.423cm" fo:text-align="center" style:justify-single-word="false"/>
      <style:text-properties style:font-name="標楷體" fo:font-size="14pt" fo:font-weight="bold" style:letter-kerning="true" style:font-name-asian="標楷體" style:font-size-asian="14pt" style:font-weight-asian="bold" style:font-name-complex="Arial" style:font-size-complex="26pt"/>
    </style:style>
    <style:style style:name="P4" style:family="paragraph" style:parent-style-name="Standard">
      <style:paragraph-properties style:line-height-at-least="0.423cm"/>
      <style:text-properties fo:font-size="14pt" fo:font-weight="bold" style:font-name-asian="標楷體" style:font-size-asian="14pt" style:font-weight-asian="bold"/>
    </style:style>
    <style:style style:name="P5"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6" style:family="paragraph" style:parent-style-name="Standard">
      <style:paragraph-properties fo:line-height="1.764cm" fo:text-align="center" style:justify-single-word="false"/>
      <style:text-properties fo:color="#000000" fo:font-size="24pt" style:font-name-asian="標楷體" style:font-size-asian="24pt" style:font-size-complex="24pt"/>
    </style:style>
    <style:style style:name="P7" style:family="paragraph" style:parent-style-name="Standard">
      <style:paragraph-properties fo:line-height="1.058cm"/>
      <style:text-properties fo:color="#000000" style:font-name="新細明體" fo:font-size="16pt" style:font-size-asian="16pt" style:font-name-complex="新細明體" style:font-size-complex="16pt"/>
    </style:style>
    <style:style style:name="P8" style:family="paragraph" style:parent-style-name="Standard">
      <style:paragraph-properties fo:line-height="1.764cm" fo:text-align="center" style:justify-single-word="false"/>
      <style:text-properties fo:color="#000000" fo:font-size="28pt" style:font-size-asian="28pt" style:font-size-complex="16pt"/>
    </style:style>
    <style:style style:name="P9" style:family="paragraph" style:parent-style-name="Standard">
      <style:text-properties fo:color="#000000" fo:font-size="16pt" style:font-name-asian="標楷體" style:font-size-asian="16pt" style:font-size-complex="16pt" style:font-weight-complex="bold"/>
    </style:style>
    <style:style style:name="P10" style:family="paragraph" style:parent-style-name="Standard">
      <style:paragraph-properties fo:line-height="0.988cm" style:text-autospace="none" style:line-break="normal" style:vertical-align="baseline"/>
      <style:text-properties fo:color="#000000" fo:font-size="14pt" style:font-name-asian="標楷體" style:font-size-asian="14pt" style:font-size-complex="14pt"/>
    </style:style>
    <style:style style:name="P11" style:family="paragraph" style:parent-style-name="Standard" style:list-style-name="WW8Num17">
      <style:paragraph-properties fo:line-height="0.988cm"/>
      <style:text-properties fo:color="#000000" style:font-name="細明體" fo:font-size="16pt" fo:font-style="italic" style:font-name-asian="細明體" style:font-size-asian="16pt" style:font-style-asian="italic" style:font-name-complex="細明體" style:font-size-complex="16pt" style:font-weight-complex="bold"/>
    </style:style>
    <style:style style:name="P12" style:family="paragraph" style:parent-style-name="Standard">
      <style:text-properties fo:color="#000000" style:font-name="細明體" fo:font-size="16pt" style:font-name-asian="細明體" style:font-size-asian="16pt" style:font-name-complex="細明體" style:font-size-complex="12pt" style:font-weight-complex="bold"/>
    </style:style>
    <style:style style:name="P13" style:family="paragraph" style:parent-style-name="Standard">
      <style:text-properties fo:color="#000000" style:font-name="細明體" fo:font-size="16pt" style:font-name-asian="細明體" style:font-size-asian="16pt" style:font-name-complex="細明體" style:font-size-complex="16pt" style:font-weight-complex="bold"/>
    </style:style>
    <style:style style:name="P14" style:family="paragraph" style:parent-style-name="Standard" style:list-style-name="WW8Num10">
      <style:text-properties fo:color="#000000" style:font-name="細明體" fo:font-size="16pt" style:font-name-asian="細明體" style:font-size-asian="16pt" style:font-name-complex="細明體" style:font-size-complex="16pt"/>
    </style:style>
    <style:style style:name="P15" style:family="paragraph" style:parent-style-name="Standard" style:list-style-name="WW8Num10">
      <style:text-properties fo:color="#000000" style:font-name="細明體" fo:font-size="16pt" style:font-name-asian="細明體" style:font-size-asian="16pt" style:font-name-complex="細明體" style:font-size-complex="16pt"/>
    </style:style>
    <style:style style:name="P16" style:family="paragraph" style:parent-style-name="Standard">
      <style:paragraph-properties fo:line-height="1.058cm"/>
    </style:style>
    <style:style style:name="P17" style:family="paragraph" style:parent-style-name="Standard">
      <style:text-properties fo:font-size="16pt" style:font-name-asian="標楷體" style:font-size-asian="16pt" style:font-size-complex="12pt"/>
    </style:style>
    <style:style style:name="P18" style:family="paragraph" style:parent-style-name="Standard">
      <style:paragraph-properties fo:line-height="0.988cm"/>
    </style:style>
    <style:style style:name="P19" style:family="paragraph" style:parent-style-name="Standard">
      <style:paragraph-properties fo:line-height="0.988cm" style:text-autospace="none" style:line-break="normal" style:vertical-align="baseline"/>
    </style:style>
    <style:style style:name="P20" style:family="paragraph" style:parent-style-name="Standard" style:list-style-name="WW8Num17">
      <style:paragraph-properties fo:line-height="0.988cm"/>
    </style:style>
    <style:style style:name="P21" style:family="paragraph" style:parent-style-name="Standard" style:list-style-name="WW8Num14">
      <style:paragraph-properties fo:line-height="0.988cm"/>
    </style:style>
    <style:style style:name="P22" style:family="paragraph" style:parent-style-name="Standard" style:list-style-name="WW8Num10"/>
    <style:style style:name="P23" style:family="paragraph" style:parent-style-name="Standard">
      <style:text-properties style:font-name="細明體" style:font-name-asian="標楷體" style:font-name-complex="細明體" style:font-size-complex="12pt"/>
    </style:style>
    <style:style style:name="P24" style:family="paragraph" style:parent-style-name="Standard" style:list-style-name="WW8Num14">
      <style:paragraph-properties fo:line-height="0.988cm"/>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P25" style:family="paragraph" style:parent-style-name="Standard">
      <style:text-properties style:font-name-asian="標楷體" style:font-size-complex="12pt"/>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name-asian="標楷體" style:font-size-asian="20pt" style:font-weight-asian="bold" style:font-name-complex="新細明體" style:font-size-complex="20pt"/>
    </style:style>
    <style:style style:name="P27"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8" style:family="paragraph" style:parent-style-name="Standard" style:master-page-name="Standard">
      <style:paragraph-properties fo:margin-top="0.212cm" fo:margin-bottom="0cm" loext:contextual-spacing="false" fo:line-height="0.882cm" style:page-number="auto"/>
    </style:style>
    <style:style style:name="P29" style:family="paragraph" style:parent-style-name="Standard">
      <style:paragraph-properties fo:margin-left="3.387cm" fo:margin-right="0cm" fo:line-height="0.706cm" fo:text-indent="0cm" style:auto-text-indent="false"/>
    </style:style>
    <style:style style:name="P30" style:family="paragraph" style:parent-style-name="Standard">
      <style:paragraph-properties fo:margin-left="0cm" fo:margin-right="0cm" fo:line-height="0.988cm" fo:text-indent="0.564cm" style:auto-text-indent="false" style:text-autospace="none" style:line-break="normal" style:vertical-align="baseline"/>
    </style:style>
    <style:style style:name="P31" style:family="paragraph" style:parent-style-name="Standard">
      <style:paragraph-properties fo:margin-left="0cm" fo:margin-right="0cm" fo:line-height="0.988cm" fo:text-align="center" style:justify-single-word="false" fo:text-indent="0.564cm" style:auto-text-indent="false" style:text-autospace="none" style:line-break="normal" style:vertical-align="baseline"/>
    </style:style>
    <style:style style:name="P32" style:family="paragraph" style:parent-style-name="Standard">
      <style:paragraph-properties fo:margin-left="0cm" fo:margin-right="0cm" fo:line-height="0.988cm" fo:text-indent="0.564cm" style:auto-text-indent="false" style:text-autospace="none" style:line-break="normal" style:vertical-align="baseline"/>
      <style:text-properties fo:color="#000000" fo:font-size="16pt" style:font-name-asian="標楷體" style:font-size-asian="16pt" style:font-size-complex="16pt"/>
    </style:style>
    <style:style style:name="P33" style:family="paragraph" style:parent-style-name="Standard">
      <style:paragraph-properties fo:margin-left="0cm" fo:margin-right="0cm" fo:line-height="0.988cm" fo:text-indent="1.129cm" style:auto-text-indent="false" style:text-autospace="none" style:line-break="normal" style:vertical-align="baseline"/>
    </style:style>
    <style:style style:name="P34" style:family="paragraph" style:parent-style-name="Standard">
      <style:paragraph-properties fo:margin-left="0cm" fo:margin-right="0cm" fo:line-height="0.988cm" fo:text-indent="1.129cm" style:auto-text-indent="false" style:text-autospace="none" style:line-break="normal" style:vertical-align="baseline"/>
      <style:text-properties fo:color="#000000" fo:font-size="16pt" style:font-name-asian="標楷體" style:font-size-asian="16pt" style:font-size-complex="16pt"/>
    </style:style>
    <style:style style:name="P35" style:family="paragraph" style:parent-style-name="Standard">
      <style:paragraph-properties fo:margin-left="2.381cm" fo:margin-right="0cm" fo:line-height="0.988cm" fo:text-indent="0cm" style:auto-text-indent="false"/>
    </style:style>
    <style:style style:name="P36" style:family="paragraph" style:parent-style-name="Standard">
      <style:paragraph-properties fo:margin-left="2.381cm" fo:margin-right="0cm" fo:line-height="0.988cm" fo:text-indent="0cm" style:auto-text-indent="false"/>
      <style:text-properties fo:color="#000000" style:font-name="細明體" style:font-name-asian="細明體" style:font-name-complex="細明體" style:font-size-complex="12pt" style:font-weight-complex="bold"/>
    </style:style>
    <style:style style:name="P37" style:family="paragraph" style:parent-style-name="Standard">
      <style:paragraph-properties fo:margin-left="0cm" fo:margin-right="0cm" fo:line-height="0.988cm" fo:text-indent="0.85cm" style:auto-text-indent="false"/>
    </style:style>
    <style:style style:name="P38" style:family="paragraph" style:parent-style-name="Standard">
      <style:paragraph-properties fo:margin-left="0cm" fo:margin-right="0cm" fo:line-height="0.988cm" fo:text-indent="0.85cm" style:auto-text-indent="false"/>
      <style:text-properties fo:color="#000000" style:font-name="細明體" style:font-name-asian="細明體" style:font-name-complex="細明體" style:font-size-complex="12pt" style:font-weight-complex="bold"/>
    </style:style>
    <style:style style:name="P39" style:family="paragraph" style:parent-style-name="Standard">
      <style:paragraph-properties fo:margin-left="0cm" fo:margin-right="0cm" fo:line-height="0.988cm" fo:text-indent="0.85cm" style:auto-text-indent="false"/>
      <style:text-properties style:font-name="細明體" style:font-name-asian="細明體" style:font-name-complex="細明體" style:font-size-complex="12pt"/>
    </style:style>
    <style:style style:name="P40" style:family="paragraph" style:parent-style-name="Standard">
      <style:paragraph-properties fo:margin-left="0cm" fo:margin-right="0cm" fo:line-height="0.988cm" fo:text-align="justify" style:justify-single-word="false" fo:text-indent="1.27cm" style:auto-text-indent="false" style:snap-to-layout-grid="false"/>
    </style:style>
    <style:style style:name="P41" style:family="paragraph" style:parent-style-name="Standard">
      <style:paragraph-properties fo:margin-left="0cm" fo:margin-right="0cm" fo:line-height="0.988cm" fo:text-align="justify" style:justify-single-word="false" fo:text-indent="0.898cm" style:auto-text-indent="false" style:snap-to-layout-grid="false"/>
      <style:text-properties style:font-name="細明體" style:font-name-asian="細明體" style:font-name-complex="細明體" style:font-size-complex="12pt"/>
    </style:style>
    <style:style style:name="P42" style:family="paragraph" style:parent-style-name="Standard">
      <style:paragraph-properties fo:margin-left="0cm" fo:margin-right="0cm" fo:line-height="0.988cm" fo:text-align="justify" style:justify-single-word="false" fo:text-indent="1cm" style:auto-text-indent="false" style:snap-to-layout-grid="false"/>
    </style:style>
    <style:style style:name="P43" style:family="paragraph" style:parent-style-name="Standard">
      <style:paragraph-properties fo:margin-left="0cm" fo:margin-right="0cm" fo:line-height="0.988cm" fo:text-align="justify" style:justify-single-word="false" fo:text-indent="1cm" style:auto-text-indent="false" style:snap-to-layout-grid="false"/>
      <style:text-properties style:font-name="細明體" style:font-name-asian="細明體" style:font-name-complex="細明體" style:font-size-complex="12pt"/>
    </style:style>
    <style:style style:name="P44" style:family="paragraph" style:parent-style-name="Standard">
      <style:paragraph-properties fo:margin-left="0.847cm" fo:margin-right="0cm" fo:text-indent="0cm" style:auto-text-indent="false"/>
      <style:text-properties fo:color="#000000" style:font-name="細明體" fo:font-size="16pt" style:font-name-asian="細明體" style:font-size-asian="16pt" style:font-name-complex="細明體" style:font-size-complex="16pt" style:font-weight-complex="bold"/>
    </style:style>
    <style:style style:name="P45" style:family="paragraph" style:parent-style-name="Standard">
      <style:paragraph-properties fo:margin-left="0.85cm" fo:margin-right="0cm" fo:line-height="0.988cm" fo:text-indent="0cm" style:auto-text-indent="false"/>
    </style:style>
    <style:style style:name="P46" style:family="paragraph" style:parent-style-name="Standard" style:list-style-name="WW8Num6">
      <style:paragraph-properties fo:margin-left="0.697cm" fo:margin-right="0.288cm" fo:text-align="justify" style:justify-single-word="false" fo:orphans="2" fo:widows="2" fo:text-indent="-0.697cm" style:auto-text-indent="false" style:text-autospace="none" style:vertical-align="bottom" style:snap-to-layout-grid="false"/>
    </style:style>
    <style:style style:name="P47" style:family="paragraph" style:parent-style-name="Footer">
      <style:paragraph-properties fo:text-align="center" style:justify-single-word="false"/>
    </style:style>
    <style:style style:name="P48" style:family="paragraph" style:parent-style-name="Text_20_body_20_indent">
      <style:paragraph-properties fo:margin-left="0cm" fo:margin-right="0cm" fo:line-height="0.988cm" fo:text-indent="0.885cm" style:auto-text-indent="false" style:snap-to-layout-grid="false"/>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style:font-name-complex="新細明體"/>
    </style:style>
    <style:style style:name="T6" style:family="text">
      <style:text-properties style:font-name-asian="標楷體"/>
    </style:style>
    <style:style style:name="T7" style:family="text">
      <style:text-properties style:font-name="標楷體" fo:font-size="26pt" fo:font-weight="bold" style:font-name-asian="標楷體" style:font-size-asian="26pt" style:font-weight-asian="bold" style:font-name-complex="標楷體" style:font-size-complex="26pt"/>
    </style:style>
    <style:style style:name="T8" style:family="text">
      <style:text-properties style:font-name="標楷體" fo:font-size="26pt" fo:font-weight="bold" style:font-name-asian="標楷體" style:font-size-asian="26pt" style:font-weight-asian="bold" style:font-name-complex="標楷體" style:font-size-complex="26pt"/>
    </style:style>
    <style:style style:name="T9" style:family="text">
      <style:text-properties style:font-name="標楷體" fo:font-size="26pt" fo:font-weight="bold" style:letter-kerning="true" style:font-name-asian="標楷體" style:font-size-asian="26pt" style:font-weight-asian="bold" style:font-name-complex="Arial" style:font-size-complex="26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Times New Roman" style:font-size-asian="14pt" style:font-weight-asian="bold"/>
    </style:style>
    <style:style style:name="T13" style:family="text">
      <style:text-properties style:font-name-asian="Times New Roman"/>
    </style:style>
    <style:style style:name="T14" style:family="text">
      <style:text-properties fo:color="#000000"/>
    </style:style>
    <style:style style:name="T15" style:family="text">
      <style:text-properties fo:color="#000000" fo:font-size="24pt" style:font-name-asian="標楷體" style:font-size-asian="24pt" style:font-size-complex="24pt"/>
    </style:style>
    <style:style style:name="T16" style:family="text">
      <style:text-properties fo:color="#000000" style:font-name="新細明體" fo:font-size="14pt" style:font-size-asian="14pt" style:font-name-complex="新細明體" style:font-size-complex="14pt"/>
    </style:style>
    <style:style style:name="T17" style:family="text">
      <style:text-properties fo:color="#000000" style:font-name="新細明體" style:font-name-complex="新細明體" style:font-size-complex="12pt"/>
    </style:style>
    <style:style style:name="T18" style:family="text">
      <style:text-properties fo:color="#000000" style:font-name="新細明體" style:font-name-complex="新細明體" style:font-size-complex="12pt"/>
    </style:style>
    <style:style style:name="T19" style:family="text">
      <style:text-properties fo:color="#000000" fo:font-size="28pt" style:font-name-asian="標楷體" style:font-size-asian="28pt" style:font-size-complex="16pt"/>
    </style:style>
    <style:style style:name="T20" style:family="text">
      <style:text-properties fo:color="#000000" fo:font-size="16pt" style:font-name-asian="Times New Roman" style:font-size-asian="16pt" style:font-size-complex="16pt"/>
    </style:style>
    <style:style style:name="T21" style:family="text">
      <style:text-properties fo:color="#000000" fo:font-size="16pt" style:font-name-asian="Times New Roman" style:font-size-asian="16pt" style:font-size-complex="16pt"/>
    </style:style>
    <style:style style:name="T22" style:family="text">
      <style:text-properties fo:color="#000000" fo:font-size="16pt" style:font-name-asian="Times New Roman" style:font-size-asian="16pt" style:font-weight-complex="bold"/>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font-size-complex="16pt" style:font-weight-complex="bold"/>
    </style:style>
    <style:style style:name="T25" style:family="text">
      <style:text-properties fo:color="#000000" fo:font-size="16pt" style:font-name-asian="標楷體" style:font-size-asian="16pt" style:font-size-complex="16pt"/>
    </style:style>
    <style:style style:name="T26" style:family="text">
      <style:text-properties fo:color="#000000" fo:font-size="16pt" style:font-name-asian="標楷體" style:font-size-asian="16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style:font-name="細明體" style:font-name-asian="細明體" style:font-name-complex="細明體" style:font-size-complex="12pt"/>
    </style:style>
    <style:style style:name="T29" style:family="text">
      <style:text-properties fo:color="#000000" style:font-name="細明體" style:font-name-asian="細明體" style:font-name-complex="細明體" style:font-size-complex="12pt" style:font-weight-complex="bold"/>
    </style:style>
    <style:style style:name="T30" style:family="text">
      <style:text-properties fo:color="#000000" style:font-name="細明體" style:font-name-asian="細明體" style:font-name-complex="細明體" style:font-size-complex="12pt" style:font-weight-complex="bold"/>
    </style:style>
    <style:style style:name="T31" style:family="text">
      <style:text-properties fo:color="#000000" style:font-name="細明體" style:font-name-asian="細明體" style:font-name-complex="細明體" style:font-size-complex="12pt"/>
    </style:style>
    <style:style style:name="T32" style:family="text">
      <style:text-properties fo:color="#000000" style:font-name="細明體" fo:font-size="18pt" style:font-name-asian="細明體" style:font-size-asian="18pt" style:font-name-complex="細明體" style:font-size-complex="18pt" style:font-weight-complex="bold"/>
    </style:style>
    <style:style style:name="T33" style:family="text">
      <style:text-properties fo:color="#000000" style:font-name="細明體" fo:font-size="16pt" fo:font-style="italic" style:font-name-asian="細明體" style:font-size-asian="16pt" style:font-style-asian="italic" style:font-name-complex="細明體" style:font-size-complex="16pt" style:font-weight-complex="bold"/>
    </style:style>
    <style:style style:name="T34" style:family="text">
      <style:text-properties fo:color="#000000" style:font-name="細明體" fo:font-size="16pt" style:font-name-asian="細明體" style:font-size-asian="16pt" style:font-name-complex="細明體" style:font-weight-complex="bold"/>
    </style:style>
    <style:style style:name="T35" style:family="text">
      <style:text-properties fo:color="#000000" style:font-name="細明體" fo:font-size="16pt" style:font-name-asian="細明體" style:font-size-asian="16pt" style:font-name-complex="細明體" style:font-size-complex="16pt" style:font-weight-complex="bold"/>
    </style:style>
    <style:style style:name="T36" style:family="text">
      <style:text-properties fo:color="#000000" style:font-name="細明體" fo:font-size="16pt" style:font-name-asian="細明體" style:font-size-asian="16pt" style:font-name-complex="細明體" style:font-size-complex="16pt"/>
    </style:style>
    <style:style style:name="T37" style:family="text">
      <style:text-properties fo:color="#000000" style:font-name="細明體" fo:font-size="12pt" style:font-name-asian="細明體" style:font-size-asian="12pt" style:font-name-complex="細明體"/>
    </style:style>
    <style:style style:name="T38" style:family="text">
      <style:text-properties fo:color="#000000" style:font-name="細明體" fo:font-size="12pt" style:font-name-asian="細明體" style:font-size-asian="12pt" style:font-name-complex="細明體"/>
    </style:style>
    <style:style style:name="T39" style:family="text">
      <style:text-properties fo:color="#000000"/>
    </style:style>
    <style:style style:name="T40" style:family="text">
      <style:text-properties fo:color="#000000" style:font-weight-complex="bold"/>
    </style:style>
    <style:style style:name="T41" style:family="text">
      <style:text-properties fo:color="#000000" style:font-weight-complex="bold"/>
    </style:style>
    <style:style style:name="T42" style:family="text">
      <style:text-properties fo:color="#000000" fo:font-size="12pt" style:font-size-asian="12pt"/>
    </style:style>
    <style:style style:name="T43" style:family="text">
      <style:text-properties fo:color="#000000" style:text-underline-style="solid" style:text-underline-width="bold" style:text-underline-color="font-color" fo:font-weight="bold" style:font-weight-asian="bold" style:font-weight-complex="bold"/>
    </style:style>
    <style:style style:name="T44" style:family="text">
      <style:text-properties fo:color="#000000" style:text-underline-style="solid" style:text-underline-width="bold" style:text-underline-color="font-color" fo:font-weight="bold" style:font-weight-asian="bold"/>
    </style:style>
    <style:style style:name="T45" style:family="text">
      <style:text-properties fo:color="#000000" style:font-name-asian="標楷體"/>
    </style:style>
    <style:style style:name="T46" style:family="text">
      <style:text-properties fo:font-size="16pt" style:font-name-asian="標楷體" style:font-size-asian="16pt"/>
    </style:style>
    <style:style style:name="T47" style:family="text">
      <style:text-properties style:font-weight-complex="bold"/>
    </style:style>
    <style:style style:name="T48" style:family="text">
      <style:text-properties style:font-weight-complex="bold"/>
    </style:style>
    <style:style style:name="T49" style:family="text">
      <style:text-properties style:font-name="細明體" style:font-name-asian="細明體" style:font-name-complex="細明體"/>
    </style:style>
    <style:style style:name="T50" style:family="text">
      <style:text-properties style:font-name="細明體" style:font-name-asian="細明體" style:font-name-complex="細明體" style:font-weight-complex="bold"/>
    </style:style>
    <style:style style:name="T51" style:family="text">
      <style:text-properties style:font-name="細明體" style:font-name-asian="細明體" style:font-name-complex="細明體" style:font-size-complex="12pt"/>
    </style:style>
    <style:style style:name="T52" style:family="text">
      <style:text-properties style:font-name="細明體" style:font-name-asian="細明體" style:font-name-complex="細明體" style:font-size-complex="12pt" style:font-weight-complex="bold"/>
    </style:style>
    <style:style style:name="T53" style:family="text">
      <style:text-properties style:font-name="細明體" style:font-name-asian="細明體" style:font-name-complex="細明體" style:font-size-complex="12pt" style:font-weight-complex="bold"/>
    </style:style>
    <style:style style:name="T54" style:family="text">
      <style:text-properties style:font-name="細明體" style:font-name-asian="細明體" style:font-name-complex="細明體" style:font-size-complex="12pt"/>
    </style:style>
    <style:style style:name="T55" style:family="text">
      <style:text-properties style:font-name="細明體" style:font-name-asian="細明體" style:font-name-complex="細明體"/>
    </style:style>
    <style:style style:name="T56" style:family="text">
      <style:text-properties style:font-name="細明體" style:font-name-asian="細明體" style:font-name-complex="細明體" style:font-size-complex="14pt"/>
    </style:style>
    <style:style style:name="T57" style:family="text">
      <style:text-properties style:font-name="細明體" fo:font-size="16pt" fo:font-style="italic" style:font-name-asian="細明體" style:font-size-asian="16pt" style:font-style-asian="italic" style:font-name-complex="細明體" style:font-size-complex="16pt"/>
    </style:style>
    <style:style style:name="T58"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59" style:family="text">
      <style:text-properties style:font-name="細明體" style:letter-kerning="true" style:font-name-asian="細明體" style:font-name-complex="細明體"/>
    </style:style>
    <style:style style:name="T60" style:family="text">
      <style:text-properties style:font-name="細明體" fo:language="da" fo:country="DK" style:font-name-asian="細明體" style:font-name-complex="細明體" style:font-size-complex="12pt"/>
    </style:style>
    <style:style style:name="T61" style:family="text">
      <style:text-properties style:font-name="細明體" fo:language="da" fo:country="DK" style:font-name-asian="細明體" style:font-name-complex="細明體" style:font-size-complex="12pt"/>
    </style:style>
    <style:style style:name="T62" style:family="text">
      <style:text-properties style:font-name="細明體" fo:language="it" fo:country="IT" style:font-name-asian="細明體" style:font-name-complex="細明體"/>
    </style:style>
    <style:style style:name="T63" style:family="text">
      <style:text-properties fo:font-style="italic" style:font-style-asian="italic"/>
    </style:style>
    <style:style style:name="T64" style:family="text">
      <style:text-properties fo:color="#262626" style:font-name="細明體" style:font-name-asian="細明體" style:font-name-complex="細明體"/>
    </style:style>
    <style:style style:name="T65" style:family="text">
      <style:text-properties fo:color="#262626" style:font-name="細明體" style:font-name-asian="細明體" style:font-name-complex="細明體"/>
    </style:style>
    <style:style style:name="T66" style:family="text">
      <style:text-properties fo:language="da" fo:country="DK"/>
    </style:style>
    <style:style style:name="T67" style:family="text">
      <style:text-properties style:font-name="Symbol" style:font-name-asian="Symbol" style:font-name-complex="Symbol" style:font-size-complex="12pt"/>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10</text:span><text:span text:style-name="T3">4</text:span><text:span text:style-name="T3">年度衛生福利部所屬醫院醫事人員出國報告</text:span></text:p>
      <text:p text:style-name="P26"/>
      <text:p text:style-name="P27"/>
      <text:p text:style-name="P27"/>
      <text:p text:style-name="P27"/>
      <text:p text:style-name="P27"/>
      <text:p text:style-name="P27"/>
      <text:p text:style-name="P1"><text:span text:style-name="T7">美國波士頓</text:span></text:p>
      <text:p text:style-name="P2">Dana-Farber Cancer Institute</text:p>
      <text:p text:style-name="P1"><text:span text:style-name="T7">神經外科重症照護與神經醫學研究</text:span></text:p>
      <text:p text:style-name="P1"><text:span text:style-name="T7">進修心得報告</text:span></text:p>
      <text:p text:style-name="P3"/>
      <text:p text:style-name="P5"/>
      <text:p text:style-name="P5"/>
      <text:p text:style-name="P5"/>
      <text:p text:style-name="P5"/>
      <text:p text:style-name="P5"/>
      <text:p text:style-name="P5"/>
      <text:p text:style-name="P5"/>
      <text:p text:style-name="P5"/>
      <text:p text:style-name="P5"/>
      <text:p text:style-name="P5"/>
      <text:p text:style-name="P4"/>
      <text:p text:style-name="P5"/>
      <text:p text:style-name="P29"><text:span text:style-name="T10">服務機關：衛生福利部豐原醫院神經外科</text:span><text:span text:style-name="T12"> </text:span></text:p>
      <text:p text:style-name="P29"><text:span text:style-name="T10">姓名職稱：張正一</text:span><text:span text:style-name="T12"> </text:span><text:span text:style-name="T10">醫師</text:span><text:span text:style-name="T12"> </text:span></text:p>
      <text:p text:style-name="P29"><text:span text:style-name="T10">派赴國家：美國波士頓</text:span><text:span text:style-name="T12"> </text:span></text:p>
      <text:p text:style-name="P29"><text:span text:style-name="T10">出國期間：中華民國10</text:span><text:span text:style-name="T10">4</text:span><text:span text:style-name="T10">年04月01日至10月10日</text:span></text:p>
      <text:p text:style-name="P29"><text:span text:style-name="T10">報告日期：中華民國10</text:span><text:span text:style-name="T10">4</text:span><text:span text:style-name="T10">年12月</text:span><text:span text:style-name="T10">20</text:span><text:span text:style-name="T10">日</text:span></text:p>
      <text:p text:style-name="P6"><text:soft-page-break/>摘要</text:p>
      <text:p text:style-name="P16"><text:span text:style-name="T16"><text:s text:c="4"/></text:span><text:span text:style-name="T17">美國波士頓</text:span><text:span text:style-name="T17">Dana-Farber Cancer Institute</text:span><text:span text:style-name="T17">為世界首屈一指的神經腫瘤治療與研究中心，在臨床治療上與</text:span><text:span text:style-name="T17">Brigham and Women’s Hospital </text:span><text:span text:style-name="T17">合作照護病人，教學上則同屬哈佛醫學院教學醫院。 職張正一醫師奉派至</text:span><text:span text:style-name="T17">Dana-Farber Cancer Institute </text:span><text:span text:style-name="T17">進行為期半年之進修，目的在提升豐原醫院神經外科臨床重症病患照護品質，學習新型手術內容，並了解神經腫瘤，神經疼痛治療最新進展與未來趨勢。</text:span></text:p>
      <text:p text:style-name="P16"><text:span text:style-name="T17"><text:s text:c="3"/>進修期間，臨床部分主要藉由參與各項臨床例行性會議、加護病房與一般病房查房、參觀手術過程，學習各種臨床知識與技能、另外對跨科別整合式醫療及跨院合作模式亦有收穫，對豐原醫院近來發展整合式醫療下一步可能面臨的困境與可能突破的契機亦有部分心得。研究部分，職本身研究專長主要為神經腫瘤標靶藥物治療與抗藥性研究，在美國相關專家指導，豐原醫院支持及台中榮民總醫院教研部研究團隊協助下，對神經腫瘤與炎症反映相關研究亦有所突破，相關研究已投稿至國際期刊，並於今年獲予刊登， 神經疼痛部分，職主要研究多元不飽合脂肪酸於神經炎症反應及疼痛所扮演之角色，於美國停留期間亦獲得初步研究成果，回國後將進一步研究，期待未來提供神經疼痛患者治療上一個新的選擇。</text:span></text:p>
      <text:p text:style-name="P16"><text:span text:style-name="T17"><text:s text:c="4"/>神經外科病患於豐原醫院外科重症照顧內容一向佔有高比例，豐原醫院院內神經醫學相關基礎研究於職任職後亦有相當成績，展望未來，藉由導入國外相關的臨床經驗，期許對大豐原地區民眾提供一流的神經醫學照護品質與服務。</text:span></text:p>
      <text:p text:style-name="P7"/>
      <text:p text:style-name="P7"/>
      <text:p text:style-name="P7"/>
      <text:p text:style-name="P8"><text:soft-page-break/><text:span text:style-name="T6">目</text:span><text:span text:style-name="T13"> <text:s text:c="7"/></text:span><text:span text:style-name="T6">錄</text:span></text:p>
      <text:p text:style-name="P31"><text:span text:style-name="T20"><text:s text:c="83"/></text:span><text:span text:style-name="T23">頁</text:span><text:span text:style-name="T20"> </text:span><text:span text:style-name="T23">碼</text:span><text:span text:style-name="T20"> </text:span></text:p>
      <text:p text:style-name="P19"><text:span text:style-name="T20"><text:s text:c="2"/></text:span><text:span text:style-name="T23">壹、</text:span><text:span text:style-name="T24">進修目的</text:span><text:span text:style-name="T20">………………………………………………</text:span><text:span text:style-name="T23">....</text:span><text:span text:style-name="T23">..</text:span><text:span text:style-name="T23">3 </text:span></text:p>
      <text:p text:style-name="P19"><text:span text:style-name="T20"><text:s text:c="2"/></text:span><text:span text:style-name="T23">貳、</text:span><text:span text:style-name="T23">進修</text:span><text:span text:style-name="T23">過程</text:span></text:p>
      <text:p text:style-name="P33"><text:span text:style-name="T23">一、</text:span><text:span text:style-name="T23">臨床部分</text:span><text:span text:style-name="T20"> <text:s/></text:span><text:span text:style-name="T20">…………………………………</text:span><text:span text:style-name="T23">.………</text:span><text:span text:style-name="T23">.....4 </text:span></text:p>
      <text:p text:style-name="P33"><text:span text:style-name="T23">二、</text:span><text:span text:style-name="T23">基礎研究部分</text:span><text:span text:style-name="T20"> <text:s/></text:span><text:span text:style-name="T23">..</text:span><text:span text:style-name="T23">……………………………………</text:span><text:span text:style-name="T23">...</text:span><text:span text:style-name="T23"> </text:span><text:span text:style-name="T23">4-8 </text:span></text:p>
      <text:p text:style-name="P34"/>
      <text:p text:style-name="P30"><text:span text:style-name="T23">叁</text:span><text:span text:style-name="T23">、</text:span><text:span text:style-name="T23">進修</text:span><text:span text:style-name="T23">心得</text:span><text:span text:style-name="T23">與建議</text:span></text:p>
      <text:p text:style-name="P19"><text:span text:style-name="T20"><text:s text:c="4"/></text:span><text:span text:style-name="T23">一、</text:span><text:span text:style-name="T23">臨床部分</text:span><text:span text:style-name="T20">………………………………………</text:span><text:span text:style-name="T23">..</text:span><text:span text:style-name="T23">……</text:span><text:span text:style-name="T23">..</text:span><text:span text:style-name="T23"> </text:span><text:span text:style-name="T23">8</text:span></text:p>
      <text:p text:style-name="P19"><text:span text:style-name="T20"><text:s text:c="4"/></text:span><text:span text:style-name="T23">二、</text:span><text:span text:style-name="T23">神經腫瘤基礎研究部分與研究成果分享</text:span><text:span text:style-name="T20"> </text:span><text:span text:style-name="T20">……</text:span><text:span text:style-name="T23">.</text:span><text:span text:style-name="T23">……</text:span><text:span text:style-name="T23">9-12</text:span></text:p>
      <text:p text:style-name="P19"><text:span text:style-name="T20"><text:s text:c="4"/></text:span><text:span text:style-name="T23">三、神經疼痛基礎研究部分與研究成果分享</text:span><text:span text:style-name="T23">.……………</text:span><text:span text:style-name="T23">12</text:span></text:p>
      <text:p text:style-name="P32"/>
      <text:p text:style-name="P30"><text:span text:style-name="T23">肆</text:span><text:span text:style-name="T23">、附件資料</text:span><text:span text:style-name="T20">………………………………………</text:span><text:span text:style-name="T23">..</text:span><text:span text:style-name="T23">…………</text:span><text:span text:style-name="T23">13</text:span></text:p>
      <text:p text:style-name="P30"><text:span text:style-name="T20"><text:s text:c="2"/></text:span><text:span text:style-name="T23">一、104</text:span><text:span text:style-name="T23">年神經醫學相關研究投稿國際期刊成果</text:span><text:span text:style-name="T20">…………</text:span><text:span text:style-name="T23">13 </text:span></text:p>
      <text:p text:style-name="P10"/>
      <text:p text:style-name="P10"/>
      <text:p text:style-name="P10"/>
      <text:p text:style-name="P10"/>
      <text:p text:style-name="P10"/>
      <text:p text:style-name="P10"/>
      <text:p text:style-name="P10"/>
      <text:p text:style-name="P10"/>
      <text:p text:style-name="P10"/>
      <text:list xml:id="list461017179913016638" text:style-name="WW8Num10">
        <text:list-item>
          <text:p text:style-name="P22"><text:soft-page-break/><text:span text:style-name="T24">進修目的：</text:span></text:p>
        </text:list-item>
      </text:list>
      <text:p text:style-name="P9"/>
      <text:p text:style-name="P18"><text:span text:style-name="T22"><text:s text:c="5"/></text:span><text:span text:style-name="T29">職張正一醫師，於9</text:span><text:span text:style-name="T29">7</text:span><text:span text:style-name="T29">年11月1日起任職於衛生福利部豐原醫院神經外科，擔任主治醫師，同時兼任神經外科主任</text:span><text:span text:style-name="T51">。</text:span><text:span text:style-name="T29">於10</text:span><text:span text:style-name="T29">0</text:span><text:span text:style-name="T29">年6月自中興大學生命科學研究所畢業，取得博士學位，研究專長為神經腫瘤與神經炎症反應相關基礎研究</text:span><text:span text:style-name="T51">。自任職於豐原醫院除一般神經外科臨床工作，亦努力於建立各項神經外科病患臨床照顧常規及外科加護病房深化整合治療制度，於基礎研究部分，在院方與台中榮總教學研究部支持下，仍持續從事神經醫學相關基礎研究，於每年均投稿至國際期刊。如何在國內有限的醫療資源下提供優質的神經外科臨床照護品質予民眾，並於基礎研究上有所突破，進一步結合產官學界的力量，跟上現代醫學發展的腳步，在未來提供照護民眾健康更多的選擇，一向為院方與職努力的目標。美國波士頓</text:span><text:span text:style-name="T51">Dana-Farber Cancer Institute</text:span><text:span text:style-name="T51">醫院是世界級的神經腫瘤研究中心，中心主任 Ｄ</text:span><text:span text:style-name="T51">r. Patrick </text:span><text:span text:style-name="T51">Ｙ</text:span><text:span text:style-name="T51">. Wen </text:span><text:span text:style-name="T51">為今年美國神經腫瘤醫學會主席與學會發行雜誌主編，在豐原醫院李明輝院長支持及台中榮民總醫院沈炯祺主任推薦下，有幸至波士頓跟隨</text:span><text:span text:style-name="T51">Dr. Patrick Y. Wen</text:span><text:span text:style-name="T51">學習．出國進修目的，在於習得最新神經醫學基礎研究的進展，藉由實驗及討論的過程，對過去研究過程所面臨的瓶頸期待有所突破，並藉由參與臨床工作與會議的過程了解美國照顧神經外科病患的內容，回國後作為臨床照顧病人的參考。</text:span></text:p>
      <text:p text:style-name="P2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
      <text:list xml:id="list132946110544475" text:continue-numbering="true" text:style-name="WW8Num10">
        <text:list-item>
          <text:p text:style-name="P22"><text:soft-page-break/><text:span text:style-name="T32">進修過程 </text:span></text:p>
        </text:list-item>
      </text:list>
      <text:list xml:id="list524128303370792775" text:style-name="WW8Num17">
        <text:list-item>
          <text:p text:style-name="P11">臨床部分</text:p>
        </text:list-item>
      </text:list>
      <text:p text:style-name="P35"><text:span text:style-name="T29">受限當地醫療法令相關規定，於美國停留期間，臨床部分主要內容為參加每週例行性臨床討論會，參與並觀察</text:span><text:span text:style-name="T29">Dr. Patrick Y. Wen</text:span><text:span text:style-name="T29">每天的門診及查房工作。手術部分，在</text:span><text:span text:style-name="T29">Dr. Patrick Y. Wen</text:span><text:span text:style-name="T29">協助下，參與</text:span><text:span text:style-name="T29">Brigham and Women’s Hospital</text:span><text:span text:style-name="T29"> 神經外科部門會議與並參觀手術過程。</text:span></text:p>
      <text:p text:style-name="P36"/>
      <text:list xml:id="list132944876781727" text:continue-numbering="true" text:style-name="WW8Num17">
        <text:list-item>
          <text:p text:style-name="P20"><text:span text:style-name="T57">基礎研究部分</text:span><text:span text:style-name="T33">，</text:span></text:p>
        </text:list-item>
      </text:list>
      <text:list xml:id="list4183486624930135134" text:style-name="WW8Num14">
        <text:list-item>
          <text:list>
            <text:list-item>
              <text:p text:style-name="P24">神經腫瘤標靶治療與抗藥性相關研究</text:p>
              <text:list>
                <text:list-item>
                  <text:p text:style-name="P21"><text:span text:style-name="T49">於美國停留期間，在美國實驗室專家及台中榮總教學研究部協助下，從事</text:span><text:span text:style-name="T49">EGFR</text:span><text:span text:style-name="T49">標靶藥物於神經膠細胞瘤研究。</text:span><text:span text:style-name="T49">膠</text:span><text:span text:style-name="T49">質</text:span><text:span text:style-name="T49">瘤雖然在疾病的診斷方面有所進展，但對疾病治療本身的進展仍相當有限，目前仍有待發展新的作用機制及方式，開發新的藥物治療臨床患者。在惡性</text:span><text:span text:style-name="T49">多型性膠質母</text:span><text:span text:style-name="T49">細胞瘤的細胞常可發現EGF</text:span><text:span text:style-name="T49">R</text:span><text:span text:style-name="T49">基因有過度表現的現象，而此種基因異常表現，亦成為發展新治療方式的標的。不幸的是，此類小分子的EGF</text:span><text:span text:style-name="T49">R</text:span><text:span text:style-name="T49">抑制劑，包括</text:span><text:span text:style-name="T49">g</text:span><text:span text:style-name="T49">efitinib</text:span><text:span text:style-name="T49">/erlotinib</text:span><text:span text:style-name="T49">，在許多的臨床試驗上，病人治療的效果並不如預期，常發現抗性及藥物濃度偏高等問題。癌細胞內複雜的訊息傳遞路徑和專一性抑制劑所產生的</text:span><text:span text:style-name="T49">回饋抗性</text:span><text:span text:style-name="T49">和活化細胞內其它生長因子的代償作用都是可能的原因</text:span><text:span text:style-name="T49">，導致單一藥物治療的失敗。這些特性顯示，</text:span><text:span text:style-name="T49">藉由</text:span><text:span text:style-name="T49">深入找尋藥物作用標的、作用機制特性、整合治療策略，可減少藥物的使用劑量，降低副作用，以多面向、多點</text:span><text:span text:style-name="T49">來阻斷癌細胞賴以存活的重要分子</text:span><text:span text:style-name="T49">，是解決問題的思考方向。預期可</text:span><text:span text:style-name="T49">解決這些潛在問題，進而提供</text:span><text:span text:style-name="T49">膠質瘤</text:span><text:span text:style-name="T49">病人治療上的新方法。</text:span><text:span text:style-name="T49">依此推論，</text:span><text:span text:style-name="T49">計畫擬</text:span><text:span text:style-name="T49">先</text:span><text:span text:style-name="T49">透過</text:span><text:span text:style-name="T49">膠質瘤</text:span><text:span text:style-name="T49">細胞模式，來探討</text:span><text:span text:style-name="T49">gefitinib非典型EGFR</text:span><text:soft-page-break/><text:span text:style-name="T49">的作用標的，闡述作用特性，希冀能提高對抗膠質瘤的效果。</text:span><text:span text:style-name="T56">一般而言，在細胞癌化的過程中常會發現細胞凋亡機制的抑制或不活化，惡性膠質瘤更是對細胞凋亡有很強的抗性，這也說明了為何傳統療法會對惡性膠質瘤失效。研究顯示，許多細胞內分子的改變可能與惡性膠質瘤對細胞凋亡的抗性有關，包括p53功能缺失、MDM2活性強化、PTEN基因突變、EGFR基因突變或活性強化、Ras基因活性強化、AKT活性強化、STAT活性強化等(Ng and Lam, 1998)。後續相關研究更發現，惡性膠質瘤有表現持續活化的STAT3，若是抑制STAT3的表現或活化可有效抑制惡性膠質瘤生長及造成細胞凋亡(Rahaman et al., 2002; Iwamaru et al., 2006)。另一方面，臨床檢體分析發現，惡性膠質瘤復發患者會增加Bcl-2、Mcl-1等抗凋亡蛋白質表現卻降低Bax等促凋亡蛋白質表現(Strik et al., 1999)。進一步分析更發現，不論是抑制Bcl-2等抗凋亡蛋白質表現或促進Bim等促凋亡蛋白質表現，都可造成惡性膠質瘤細胞凋亡(Jiang et al., 2003, 2004)。這些研究結果說明，惡性膠質瘤細胞尚保有進行細胞凋亡的機制，如何適當引發細胞凋亡機制應該是對抗惡性膠質瘤的一種治療策略。</text:span></text:p>
                </text:list-item>
                <text:list-item>
                  <text:p text:style-name="P21"><text:span text:style-name="T49">經美國實驗室專家指導，</text:span><text:span text:style-name="T49">綜合相關文獻及</text:span><text:span text:style-name="T49">過去實驗</text:span><text:span text:style-name="T49">初步結果，我們認為</text:span><text:span text:style-name="T49">內質網壓力</text:span><text:span text:style-name="T49">可能是</text:span><text:span text:style-name="T49">gefitinib</text:span><text:span text:style-name="T49">誘發</text:span><text:span text:style-name="T49">膠質瘤</text:span><text:span text:style-name="T49">細胞</text:span><text:span text:style-name="T49">PKA活性低下、Bad去磷酸化、細胞凋亡</text:span><text:span text:style-name="T49">的重要媒介。</text:span><text:span text:style-name="T49">我們提出一個實驗假說：Gefitinib處理會造成膠質瘤細胞內質網壓力，可能包括ATF6、PERK、IRE1路徑。內質網壓力及衍生活化路徑，可藉由鈣離子、氧化自由基等，干擾抑制cAMP/PKA活性，進而降低Bad serine-122磷酸化，以促進Bax粒線體細胞凋亡路徑，達到抗膠質瘤結果。</text:span></text:p>
                </text:list-item>
              </text:list>
            </text:list-item>
            <text:list-item>
              <text:p text:style-name="P24"><text:soft-page-break/>神經疼痛與不飽和脂肪酸相關研究</text:p>
              <text:list>
                <text:list-item>
                  <text:p text:style-name="P21"><text:span text:style-name="T49">疼痛患者人數眾多，對於日常生活作息及身心影響重大，目前疼痛控制的效果不甚理想，</text:span><text:span text:style-name="T49">以致於無法對此種疼痛作有效處理，是當前學術界與醫學界一重要且熱門的課題。</text:span><text:span text:style-name="T49">特別是</text:span><text:span text:style-name="T49">神經傷害後引發</text:span><text:span text:style-name="T49">的</text:span><text:span text:style-name="T49">神經</text:span><text:span text:style-name="T49">病理</text:span><text:span text:style-name="T49">痛</text:span><text:span text:style-name="T49">。</text:span><text:span text:style-name="T49">當坐骨神經、背根神經節、脊髓背角等週邊神經損傷後，常會伴隨著複雜的免疫發炎反應，這些免疫發炎反應包括免疫細胞浸潤、神經膠細胞活化及發炎細胞激素釋放，進而影響週邊與中樞神經元細胞的運作，嚴重者甚至引發神經病理痛。</text:span><text:span text:style-name="T49">累積的研究發現說明，神經病理痛的產生及惡化過程伴隨著免疫細胞的浸潤活化、發炎細胞激素的過度表現，而抑制免疫細胞過度活化及發炎細胞激素過度表現，則可改善緩解神經病理痛。因此，抗發炎藥物應該是改善神經病理痛患者的重點藥物。除常規醫療模式外，藉由飲食方式以保健食品或健康食品為訴求來減緩或避免慢性發炎反應，漸為許多業者及研究者深感興趣的課題，也廣被一般民眾接受。魚油及omega-</text:span><text:span text:style-name="T49">3</text:span><text:span text:style-name="T49">多元不飽和脂肪酸已被證實具有抗發炎及止痛功效。但是目前</text:span><text:span text:style-name="T49">omega-3</text:span><text:span text:style-name="T49">多元不飽和脂肪酸對於神經病理痛保健功效的作用機轉仍有許多未知之處，另一方面，</text:span><text:span text:style-name="T59">市面上民眾常使用保健產品劑型的效果差異等問題，仍待深入探討。過去於台灣期間，職與相關研究團隊成功建立</text:span><text:span text:style-name="T64">chronic constriction injury神經病理痛大鼠動物模式，也發現DHA的腦中風及膽汁鬱積肝損傷保健功效。於美國停留期間，在相關專家指導與實驗支持下</text:span><text:span text:style-name="T50">，</text:span><text:span text:style-name="T64">我們認為，</text:span><text:span text:style-name="T64">抑制免疫細胞浸潤活化及發炎細胞激素表現</text:span><text:span text:style-name="T64">應該是</text:span><text:span text:style-name="T49">魚油及omega-</text:span><text:span text:style-name="T49">3</text:span><text:span text:style-name="T49">多元不飽和脂肪酸抗</text:span><text:span text:style-name="T64">神經病理痛的重要標的。</text:span><text:span text:style-name="T49">利用</text:span><text:span text:style-name="T64">神經病理痛</text:span><text:span text:style-name="T49">之大鼠模式，我們希望可以證明</text:span><text:span text:style-name="T49">不同魚油及omega-</text:span><text:span text:style-name="T49">3</text:span><text:soft-page-break/><text:span text:style-name="T49">多元不飽和脂肪酸產品</text:span><text:span text:style-name="T49">能夠預防</text:span><text:span text:style-name="T64">神經病理痛</text:span><text:span text:style-name="T49">並試圖研究其機轉。這些分析模式與結果可幫助將來更多關於</text:span><text:span text:style-name="T64">神經病理痛</text:span><text:span text:style-name="T49">之研究與疾病處理。</text:span></text:p>
                </text:list-item>
                <text:list-item>
                  <text:p text:style-name="P21"><text:span text:style-name="T51">於美國停留期間有關不</text:span><text:span text:style-name="T49">飽和脂肪酸產品與</text:span><text:span text:style-name="T64">神經病理痛</text:span><text:span text:style-name="T49">之研究方向與目標主要在各種市面上DHA產品、EPA產品、魚油DHA產品、魚油EPA產品的神經病理痛保健功效評估比較、抗發炎功效評估比較，M1/M2型macrophage轉變評估比較，保健功效媒介</text:span><text:span text:style-name="T49">分子</text:span><text:span text:style-name="T49">評估比較。</text:span></text:p>
                </text:list-item>
              </text:list>
            </text:list-item>
          </text:list>
        </text:list-item>
      </text:list>
      <text:p text:style-name="P12"/>
      <text:list xml:id="list132944996067788" text:continue-list="list132946110544475" text:style-name="WW8Num10">
        <text:list-item>
          <text:p text:style-name="P22"><text:span text:style-name="T35">進修心得與建議</text:span></text:p>
        </text:list-item>
      </text:list>
      <text:p text:style-name="P13"/>
      <text:list xml:id="list132945786165872" text:continue-numbering="true" text:style-name="WW8Num10">
        <text:list-item>
          <text:list>
            <text:list-item>
              <text:p text:style-name="P14">臨床部份</text:p>
            </text:list-item>
          </text:list>
        </text:list-item>
      </text:list>
      <text:p text:style-name="P37"><text:span text:style-name="T36"><text:tab/></text:span><text:span text:style-name="T28">美國</text:span><text:span text:style-name="T28">Dan-Farber Cancer institute</text:span><text:span text:style-name="T28">相對於多數位於台灣的醫療院所擁有相對大幅優渥的醫療資源，醫療收入不僅來自臨床業務收入，另外有政府資助，醫藥廠商合作計劃資金，社會慈善捐款。是故，所能提供的醫療服務遠較台灣多數醫院優渥。於神經外科病患治療，相對台灣的治療現況，在於針對每一病患提供完整且個別化的基因體分析，提供臨床治療參考。在相關法令支持下，醫藥廠商與臨床醫師能充分配合，有許多臨床試驗用藥提供病患選擇。於治療成效分析方面，有許多完整的預後指標長期追蹤，對疾病進展，治療成效，病患滿意度，各種生活功能與品質評估有相對台灣現況較為豐富的指標作為臨床參考。基因體分析配合臨床治療指引，於國內仍處萌芽階段，目前受限醫療給付發展仍受限制，但卻必將是未來發展個別性醫療的基礎，回國後計劃先以研究計畫方式，提供神經腫瘤患者基因體分析服務，逐漸推廣後，造福神經外科病患。於手術部分</text:span><text:span text:style-name="T29">，收穫最多在於參觀清醒開顱手術部分，現代神經外科手術為保有術後神經功能，常於特定病病患採行此手術方式，此術式在台灣仍未普及，豐原醫院過去亦從未施做。於美國學習後，職已於今年於豐原醫院完成首例清醒開顱手術，成效良好。</text:span></text:p>
      <text:p text:style-name="P38"/>
      <text:p text:style-name="P39"><text:soft-page-break/></text:p>
      <text:list xml:id="list132945771869453" text:continue-numbering="true" text:style-name="WW8Num10">
        <text:list-item>
          <text:list>
            <text:list-item>
              <text:p text:style-name="P14">神經腫瘤基礎研究部分與研究成果分享</text:p>
            </text:list-item>
          </text:list>
        </text:list-item>
      </text:list>
      <text:p text:style-name="P40"><text:span text:style-name="T28">於美國停留期間神經腫瘤基礎研究主要著重於</text:span><text:span text:style-name="T51">探討</text:span><text:span text:style-name="T51">2種目前臨床上使用標靶藥物的合併型式，能提高對抗膠質瘤的效果。測試的藥物包括EGFR抑制劑Gefitinib及BH3蛋白質類似分子</text:span><text:span text:style-name="T51">ABT-73</text:span><text:span text:style-name="T51">7</text:span><text:span text:style-name="T60">。</text:span></text:p>
      <text:p text:style-name="P48"><text:span text:style-name="T37">U87、T98G、H4等是幾株研究常用的人類膠質瘤細胞株。其中，U87細胞對於細胞凋亡的抗性較高，對於Gefitinib及ABT-737等的反應性較差(Chang et al., 2011; Cristofanon and Fulda, 2012; Jane et al., 2013)。</text:span><text:span text:style-name="T37">先前我們發現，低於25 </text:span><text:span text:style-name="T37"></text:span><text:span text:style-name="T37">M濃度的gefitinib，24小時內尚不會造成U87細胞明顯細胞傷害，48小時即會誘發細胞傷害(Chang et al., 2011)。以ABT-737進行測試發現，測試濃度範圍內ABT-737不會造成U87細胞傷害，但是ABT-737的存在會增加U87細胞對於gefitinib細胞傷害的反應。雖然T98G及H4細胞會顯現ABT-737細胞毒性，ABT-737仍會增加T98G及H4細胞的gefitinib細胞反應。</text:span></text:p>
      <text:p text:style-name="P41">一般而言，在細胞癌化的過程中常會發現細胞凋亡機制的抑制或不活化，惡性膠質瘤更是對細胞凋亡有很強的抗性，這也說明了為何傳統療法會對惡性膠質瘤失效。研究顯示，許多細胞內分子的改變可能與惡性膠質瘤對細胞凋亡的抗性有關，包括p53功能缺失、MDM2活性強化、PTEN基因突變、EGFR基因突變或活性強化、Ras基因活性強化、AKT活性強化、STAT活性強化等(Ng and Lam, 1998)。後續相關研究更發現，惡性膠質瘤有表現持續活化的STAT3，若是抑制STAT3的表現或活化可有效抑制惡性膠質瘤生長及造成細胞凋亡(Rahaman et al., 2002; Iwamaru et al., 2006)。另一方面，臨床檢體分析發現，惡性膠質瘤復發患者會增加Bcl-2、Mcl-1等抗凋亡蛋白質表現卻降低Bax等促凋亡蛋白質表現(Strik et al., 1999)。進一步分析更發現，不論是抑制Bcl-2等抗凋亡蛋白質表現或促進Bim等促凋亡蛋白質表現，都可造成惡性膠質瘤細胞凋亡(Jiang et al., 2003, 2004)。這些研究結果說明，惡性膠質瘤細胞尚保有進行細胞凋<text:soft-page-break/>亡的機制，如何適當引發細胞凋亡機制應該是對抗惡性膠質瘤的一種治療策略。</text:p>
      <text:p text:style-name="P42"><text:span text:style-name="T51">細胞中有一群蛋白質酵素參與細胞凋亡的進行，稱為細胞凋亡酵素(caspase)，細胞凋亡酵素平時就有表現，以不具酵素活性的先驅物形式存在於細胞內，若接受到適度的訊號刺激，會進行修剪活化增加酵素活性，造成下游受質蛋白的分解破壞或活化，最終導致細胞凋亡(Cohen, 1997; Jacobson et al., 1997; Nakagawa et al., 2000)。這些細胞凋亡酵素依據其角色及訊號傳遞的先後順序大致可分成兩大類，起始細胞凋亡酵素(例如caspase-8, -9, -10, -12等)及執行細胞凋亡酵素(例如caspase-3, -6, -7)。一般而言，有兩種路徑會活化起始細胞凋亡酵素所媒介的細胞凋亡，包括外源性受體訊號(extrinsic receptor pathway)及內源性粒線體訊號(intrinsic mitochondria pathway) (Daniel, 2000; Yakovlev and Faden, 2001)。外源性受體訊號的起始源自特定的配子結合到細胞模上的受體，例如Fas、TRAIL或TNF-</text:span><text:span text:style-name="T67">a</text:span><text:span text:style-name="T51">受體，叢聚具有死亡區段(death domain)的蛋白質而導致起始細胞凋亡酵素的活化。內源性粒線體訊號則可透過促進粒線體cytochrome c的釋放，形成細胞質內Apaf-1，dATP等複合物而活化起始細胞凋亡酵素，Bcl-2蛋白家族對於這一路徑的調控扮演重要角色(Yang et al., 1995; Adachi et al., 1997)。兩種路徑最後都會活化執行細胞凋亡酵素。起始細胞凋亡酵素的活化方面，caspase-8與死亡受體訊號有關，caspase-9與線粒體訊號有關，caspase-10與granzyme B訊號有關，caspase-12與內質網訊號有關(Li et al., 1997; Nicholson and Thornberry, 1997; Eldadah and Faden, 2000; Nakagawa et al., 2000)。這些起始細胞凋亡酵素的活化促進執行細胞凋亡酵素的活化進而造成細胞凋亡(Nicholson and Thornberry, 1997)。</text:span></text:p>
      <text:p text:style-name="P48"><text:span text:style-name="T37">爲釐清ABT-737敏感細胞gefitinib傷害的特性，初步進行caspase活性分析。實驗條件下，gefitinib及ABT-737本身處理上不足以誘發caspase酵素活化。Gefitinib及ABT-737合併處理即會誘發U87/T98G/H4細胞的caspase酵素活性，包括caspase-</text:span><text:soft-page-break/><text:span text:style-name="T37">3、caspase-8、caspase-9，而caspase-12變化不太顯著。</text:span><text:span text:style-name="T37">而廣泛性caspase抑制劑Z-VAD-fmk幾乎可以避免</text:span><text:span text:style-name="T37">g</text:span><text:span text:style-name="T37">efitinib/ABT-737所造成的細胞傷害。</text:span><text:span text:style-name="T37">結果說明，caspase相關的細胞凋亡是gefitinib/ABT-737的細胞傷害機制，種類包括外源性死亡受體細胞凋亡路徑及內源性粒線體細胞凋亡路徑。</text:span></text:p>
      <text:p text:style-name="P42"><text:span text:style-name="T60">Bcl-2蛋白質家族是控制細胞凋亡的關鍵標的。</text:span><text:span text:style-name="T28">細胞內死亡受體細胞凋亡路徑相關的分子，包括DR4</text:span><text:span text:style-name="T51">、</text:span><text:span text:style-name="T28">DR5</text:span><text:span text:style-name="T51">、</text:span><text:span text:style-name="T28">Fas</text:span><text:span text:style-name="T51">、</text:span><text:span text:style-name="T28">FADD</text:span><text:span text:style-name="T51">、</text:span><text:span text:style-name="T28">FLIP、tBid。</text:span><text:span text:style-name="T51">抗凋亡蛋白質成員包括，Bcl-2、Bcl-xL、Bcl-w、Mcl-1、A1/Bf1-1等。BH3蛋白質成員包括，Bad、Bid、Bim、Noxa、Puma等。促凋亡蛋白質成員包括，Bax、Bak等。除了Bcl-2蛋白質家族分子可調控細胞凋亡進行外，IAP分子例如XIAP及survivin會結合caspase及抑制caspase活化，IAP的拮抗分子例如Smac會結合IAP及抑制IAP活性(Cohen, 1997; Jacobson et al., 1997; Nakagawa et al., 2000)。</text:span><text:span text:style-name="T51">透過Western blot分析發現，gefitinib及ABT-737合併處理，會造成U87細胞內Mcl-1、XIAP蛋白質量低下，Bak、DR4蛋白質裂解現象，對於Bcl-2、Bcl-xL、Bax總蛋白質量影響不大。再次分離細胞質蛋白質及粒線體蛋白質來進行分析，合併處理會造成cytochrome c的細胞質釋出及Bax的粒線體移位分佈(圖四B)。這些Bcl-2家族蛋白質的變化意味著粒線體膜電位的異常及膜穩定的破壞。透過粒線體膜電位敏感的JC-1螢光分子染色標定，合併處理會增加JC-1單體綠色螢光的染色訊號，降低JC-1聚體紅色螢光的染色訊號。顯示粒線體膜電位的異常。</text:span></text:p>
      <text:p text:style-name="P43">Bcl-2家族蛋白質分子的分析過程中發現，Mcl-1的低下表現特別顯著。而Mcl-1也是控管抑制Bax細胞凋亡活性的重要關卡。透過RNAi策略發現，單獨抑制細胞內Mcl-1蛋白質表現上不足以造成細胞傷害，但是Mcl-1抑制細胞卻大幅提高U87細胞的gefitinib敏感性，造成PARP-1及caspase-9蛋白質裂解。</text:p>
      <text:p text:style-name="P19"><text:span text:style-name="T51">人類惡性膠質瘤有高度的侵襲性，對於常見的癌症治療有抗性，原因在於細胞凋亡機制的缺陷或抑制，若能找尋有效方法來重新啟動細胞凋亡機制或釐清其他控制細胞死</text:span><text:soft-page-break/><text:span text:style-name="T51">亡的作用方式，應該有助於膠質瘤的治療。Gefitinib可降低膠質瘤細胞生長及造成細胞傷害。雖然Gefitinib可誘發細胞凋亡，但是細胞凋亡過程似乎有抗性問題。</text:span><text:span text:style-name="T51">癌患者個體上的差異和癌細胞本身複雜的調控機轉，單一藥物</text:span><text:span text:style-name="T51">治療也可能產生回饋性抗性及代償性基因活化</text:span><text:span text:style-name="T51">，因此</text:span><text:span text:style-name="T51">合</text:span><text:span text:style-name="T51">併</text:span><text:span text:style-name="T51">治療策略是</text:span><text:span text:style-name="T51">促使癌細胞走向細胞凋亡</text:span><text:span text:style-name="T51">的有效措施</text:span><text:span text:style-name="T51">，</text:span><text:span text:style-name="T51">也是</text:span><text:span text:style-name="T51">癌症治療上一個重要的方向</text:span><text:span text:style-name="T52">。</text:span><text:span text:style-name="T28">ABT-737、Gefitinib</text:span><text:span text:style-name="T28">等是臨床治療</text:span><text:span text:style-name="T28">及體外研究的標靶藥物。雖然部份初步研究顯現不錯的膠質瘤治療效果，但是，副作用及抗性限制進一步的應用。</text:span><text:span text:style-name="T52">本</text:span><text:span text:style-name="T52">實驗發現，</text:span><text:span text:style-name="T51">當</text:span><text:span text:style-name="T51">同時</text:span><text:span text:style-name="T51">合</text:span><text:span text:style-name="T51">併處理</text:span><text:span text:style-name="T28">ABT-737及Gefitinib</text:span><text:span text:style-name="T51">，</text:span><text:span text:style-name="T51">則可大幅提高U87膠質瘤細胞的治療敏感性</text:span><text:span text:style-name="T51">。藉由本</text:span><text:span text:style-name="T51">研究</text:span><text:span text:style-name="T51">計畫</text:span><text:span text:style-name="T51">的執行，突顯gefitinib及ABT-737合併治療的潛在效益。而Mcl-1抑制實驗的發現更暗示著，Mcl-1抑制劑與ABT-737合併，也是不錯的選擇</text:span><text:span text:style-name="T28">。</text:span></text:p>
      <text:p text:style-name="P44"/>
      <text:list xml:id="list132945220483915" text:continue-numbering="true" text:style-name="WW8Num10">
        <text:list-item>
          <text:list>
            <text:list-item>
              <text:p text:style-name="P14">神經疼痛基礎研究部分與研究成果分享</text:p>
            </text:list-item>
          </text:list>
        </text:list-item>
      </text:list>
      <text:p text:style-name="P45"><text:span text:style-name="T49"><text:s text:c="2"/>於美國停留期間，</text:span><text:span text:style-name="T49">我們</text:span><text:span text:style-name="T49">探討</text:span><text:span text:style-name="T49">局部麻醉藥</text:span><text:span text:style-name="T49">控制</text:span><text:span text:style-name="T49">神經</text:span><text:span text:style-name="T49">病理</text:span><text:span text:style-name="T49">痛</text:span><text:span text:style-name="T49">的潛能</text:span><text:span text:style-name="T49">。</text:span><text:span text:style-name="T64">透過</text:span><text:span text:style-name="T64">CCI</text:span><text:span text:style-name="T64">神經病理痛動物模式發現，</text:span><text:span text:style-name="T49">預防性給予脊髓內bupivacaine</text:span><text:span text:style-name="T49">可改善</text:span><text:span text:style-name="T64">神經疼痛行為</text:span><text:span text:style-name="T64">。</text:span><text:span text:style-name="T49">CCI手術前給予脊髓內bupivacaine，於術後第7天確實可降低neuropathic pain之mechanical allodynia</text:span><text:span text:style-name="T49"> </text:span><text:span text:style-name="T49">及thermal hyperalgesia</text:span><text:span text:style-name="T49"> </text:span><text:span text:style-name="T49">症狀。</text:span><text:span text:style-name="T62">CCI術後第七天之mircoglia與astrocyte活化可因術前預防性脊髓內給藥而降低。Bupivacaine可透過抑制促發炎細胞激素過度表現、增加抗發炎細胞激素表現、抑制神經滋養分子過度表現，來緩解脊髓組織過度活化的免疫反應及緩解</text:span><text:span text:style-name="T49">疼痛敏感</text:span><text:span text:style-name="T62">反應。此外，bupivacaine可透過抑制促發炎細胞激素過度表現，來緩解坐骨神經組織過度活化的免疫反應。</text:span><text:span text:style-name="T64">實驗</text:span><text:span text:style-name="T64">結果</text:span><text:span text:style-name="T64">顯示</text:span><text:span text:style-name="T64">：</text:span><text:span text:style-name="T49">麻醉劑可透過抑制脊髓及坐骨神經的免疫細胞活化及發炎細胞激素表現來達到緩解神經病理痛的效果。我們及合作團隊也從事DHA的保健功效研究。透過單次、短期、長期的自由型DHA口服或腹腔注射方式給予SD鼠，發現DHA的改善腦中風及膽汁鬱積肝損傷功效，其中抗發炎活性扮演重要角色。這些相關研究模式及研究成果將支持我們回國後繼續研究並探討神經病理痛及DHA</text:span><text:soft-page-break/><text:span text:style-name="T49">保健功效方面的問題。</text:span></text:p>
      <text:p text:style-name="P44"/>
      <text:list xml:id="list132944884922355" text:continue-numbering="true" text:style-name="WW8Num10">
        <text:list-item>
          <text:p text:style-name="P14">附件資料</text:p>
        </text:list-item>
      </text:list>
      <text:p text:style-name="P13"/>
      <text:p text:style-name="Standard"><text:span text:style-name="T23">104</text:span><text:span text:style-name="T23">年神經醫學相關研究投稿國際期刊成果</text:span></text:p>
      <text:list xml:id="list1427509424049767812" text:style-name="WW8Num6">
        <text:list-item>
          <text:p text:style-name="P46"><text:span text:style-name="T43">Chang CY</text:span><text:span text:style-name="T40">, Li JR</text:span><text:span text:style-name="T14">, Wu CC,</text:span><text:span text:style-name="T40"> Ou YC, Chen WY</text:span><text:span text:style-name="T14">,</text:span><text:span text:style-name="T40"> Kuan YH, Wang WY, </text:span><text:span text:style-name="T40">C</text:span><text:span text:style-name="T40">hen CJ*. 2015. </text:span><text:span text:style-name="T14">Valproic acid sensitizes human glioma cells to gefitinib-induced autophagy. </text:span><text:span text:style-name="T44">IUBMB Life</text:span><text:span text:style-name="T14"> (In Press)</text:span></text:p>
        </text:list-item>
        <text:list-item>
          <text:p text:style-name="P46"><text:span text:style-name="T44">Chang CY</text:span><text:span text:style-name="T14">, Li JR, Ou YC, Chen WY, Liao SL, Raung SL, Hsiao AL, Chen CJ*. 2015. Enterovirus 71 infection caused neuronal cell death and cytokine expression in cultured rat neural cells. </text:span><text:span text:style-name="T44">IUBMB Life</text:span><text:span text:style-name="T14"> (In Press)</text:span></text:p>
        </text:list-item>
        <text:list-item>
          <text:p text:style-name="P46"><text:span text:style-name="T44">Chang CY</text:span><text:span text:style-name="T14">, Li JR, Chen WY, Ou YC, Lai CY, Hu YH, Wu CC, Chang CJ, Chen CJ*. 2015. Disruption of in vitro endothelial barrier integrity by </text:span><text:span text:style-name="T14">Japanese </text:span><text:span text:style-name="T14">e</text:span><text:span text:style-name="T14">ncephalitis </text:span><text:span text:style-name="T14">v</text:span><text:span text:style-name="T14">irus</text:span><text:span text:style-name="T14">-infected astrocytes. </text:span><text:span text:style-name="T44">Glia</text:span><text:span text:style-name="T14"> 63(11), 1915-1932.</text:span></text:p>
        </text:list-item>
        <text:list-item>
          <text:p text:style-name="P46"><text:span text:style-name="T44">Chang CY</text:span><text:span text:style-name="T14">, Kao </text:span><text:span text:style-name="T14">T</text:span><text:span text:style-name="T14">K</text:span><text:span text:style-name="T14">, </text:span><text:span text:style-name="T14">Chen WY, Ou YC, Li JR, Liao SL, Raung SL, Chen CJ*. 2015. Tetramethylpyrazine inhibits neutrophil activation following permanent cerebral ischemia in rats. </text:span><text:span text:style-name="T44">Biochem. Biophys. Res. Commun.</text:span><text:span text:style-name="T14"> 463 (3) July, 421-427.</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標楷體" svg:font-family="標楷體, 宋体" style:font-family-generic="script"/>
    <style:font-face style:name="Courier New" svg:font-family="'Courier New'" style:font-pitch="variable"/>
    <style:font-face style:name="Symbol" svg:font-family="Symbol" style:font-pitch="variable"/>
    <style:font-face style:name="新細明體" svg:font-family="新細明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89cm" fo:margin-right="0cm" fo:text-align="justify" style:justify-single-word="false" fo:text-indent="0.958cm" style:auto-text-indent="false"/>
      <style:text-properties fo:font-size="13pt" style:font-name-asian="標楷體" style:font-family-asian="標楷體, 宋体" style:font-family-generic-asian="script" style:font-size-asian="13pt" style:font-size-complex="12pt"/>
    </style:style>
    <style:style style:name="Block_20_Text" style:display-name="Block Text" style:family="paragraph" style:parent-style-name="Standard">
      <style:paragraph-properties fo:margin-left="0.199cm" fo:margin-right="0.199cm" fo:text-align="justify" fo:text-align-last="justify" style:justify-single-word="false" fo:text-indent="0cm" style:auto-text-indent="false"/>
      <style:text-properties fo:font-size="14pt" style:font-name-asian="標楷體" style:font-family-asian="標楷體, 宋体" style:font-family-generic-asian="script" style:font-size-asian="14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style:text-underline-style="solid" style:text-underline-width="bold" style:text-underline-color="font-color" fo:font-weight="bold" style:font-name-asian="標楷體" style:font-family-asian="標楷體, 宋体" style:font-family-generic-asian="scri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style:font-pitch="variable" fo:font-size="16pt" style:font-name-asian="標楷體" style:font-family-asian="標楷體, 宋体" style:font-family-generic-asian="script" style:font-size-asian="16pt" style:font-name-complex="細明體" style:font-family-complex="細明體" style:font-pitch-complex="variable"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style:font-name="細明體" fo:font-family="細明體" style:font-pitch="variable" style:font-name-asian="細明體" style:font-family-asian="細明體" style:font-pitch-asian="variable" style:font-name-complex="細明體" style:font-family-complex="細明體" style:font-pitch-complex="variable" style:font-size-complex="14pt"/>
    </style:style>
    <style:style style:name="WW8Num14z4" style:family="text">
      <style:text-properties fo:font-size="18pt" style:font-size-asian="18pt"/>
    </style:style>
    <style:style style:name="WW8Num14z5" style:family="text"/>
    <style:style style:name="WW8Num14z6" style:family="text"/>
    <style:style style:name="WW8Num14z7"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儷粗黑" fo:font-family="華康儷粗黑, 細明體" style:font-family-generic="modern" fo:language="en" fo:country="US"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7z0" style:family="text">
      <style:text-properties style:font-name="細明體" fo:font-family="細明體" style:font-pitch="variable" fo:font-size="16pt" fo:font-style="italic" style:font-name-asian="細明體" style:font-family-asian="細明體" style:font-pitch-asian="variable" style:font-size-asian="16pt" style:font-style-asian="italic" style:font-name-complex="細明體" style:font-family-complex="細明體" style:font-pitch-complex="variable" style:font-size-complex="16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49cm" fo:text-indent="-1.614cm" fo:margin-left="2.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84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listtab" fo:text-indent="-0.847cm" fo:margin-left="1.535cm"/>
        </style:list-level-properties>
      </text:list-level-style-number>
      <text:list-level-style-number text:level="2" text:style-name="WW8Num14z0" style:num-suffix="." style:num-format="I">
        <style:list-level-properties text:list-level-position-and-space-mode="label-alignment">
          <style:list-level-label-alignment text:label-followed-by="listtab" fo:text-indent="-0.847cm" fo:margin-left="2.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4z0" style:num-suffix="、" style:num-format="一, 二, 三,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4z4" style:num-suffix="、" style:num-format="壹, 貳, 參, ..." text:start-value="3">
        <style:list-level-properties text:list-level-position-and-space-mode="label-alignment">
          <style:list-level-label-alignment text:label-followed-by="listtab" text:list-tab-stop-position="5.345cm" fo:text-indent="-1.27cm" fo:margin-left="5.3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2cm" fo:margin-left="2.501cm" fo:margin-right="2.501cm" style:writing-mode="lr-tb" style:layout-grid-color="#c0c0c0" style:layout-grid-lines="35" style:layout-grid-base-height="0.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修正草案</dc:title>
    <meta:initial-creator>sheng_盛淑華</meta:initial-creator>
    <meta:creation-date>2015-12-21T08:55:00</meta:creation-date>
    <dc:date>2016-03-17T13:29:44.265000000</dc:date>
    <meta:print-date>2006-01-11T15:58:00</meta:print-date>
    <meta:editing-cycles>3</meta:editing-cycles>
    <meta:editing-duration>PT3M25S</meta:editing-duration>
    <meta:generator>LibreOffice/4.4.5.2$Windows_x86 LibreOffice_project/a22f674fd25a3b6f45bdebf25400ed2adff0ff99</meta:generator>
    <meta:document-statistic meta:table-count="0" meta:image-count="0" meta:object-count="0" meta:page-count="13" meta:paragraph-count="59" meta:word-count="6669" meta:character-count="9511" meta:non-whitespace-character-count="9079"/>
  </office:meta>
</office:document-meta>
</file>