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細明體" style:font-name-asian="細明體" style:font-name-complex="細明體"/>
    </style:style>
    <style:style style:name="P2" style:family="paragraph" style:parent-style-name="Standard">
      <style:paragraph-properties fo:margin-top="0.212cm" fo:margin-bottom="0.212cm" loext:contextual-spacing="false"/>
    </style:style>
    <style:style style:name="P3" style:family="paragraph" style:parent-style-name="Standard" style:list-style-name="">
      <style:paragraph-properties fo:margin-top="0.212cm" fo:margin-bottom="0.212cm" loext:contextual-spacing="false"/>
    </style:style>
    <style:style style:name="P4" style:family="paragraph" style:parent-style-name="Standard" style:list-style-name="">
      <style:paragraph-properties fo:margin-top="0.212cm" fo:margin-bottom="0.212cm" loext:contextual-spacing="false"/>
      <style:text-properties style:font-name="細明體" style:font-name-asian="細明體" style:font-name-complex="細明體"/>
    </style:style>
    <style:style style:name="P5" style:family="paragraph" style:parent-style-name="Standard">
      <style:paragraph-properties fo:margin-top="0.212cm" fo:margin-bottom="0.212cm" loext:contextual-spacing="false"/>
      <style:text-properties style:font-name="細明體" style:font-name-asian="細明體" style:font-name-complex="細明體"/>
    </style:style>
    <style:style style:name="P6" style:family="paragraph" style:parent-style-name="Standard" style:list-style-name="">
      <style:paragraph-properties fo:margin-top="0.212cm" fo:margin-bottom="0.212cm" loext:contextual-spacing="false"/>
      <style:text-properties style:font-name="細明體" style:font-name-asian="細明體" style:font-name-complex="細明體"/>
    </style:style>
    <style:style style:name="P7" style:family="paragraph" style:parent-style-name="Standard">
      <style:paragraph-properties fo:margin-left="0cm" fo:margin-right="0cm" fo:margin-top="0.212cm" fo:margin-bottom="0.212cm" loext:contextual-spacing="false" fo:line-height="0.882cm" fo:text-indent="0.813cm" style:auto-text-indent="false"/>
    </style:style>
    <style:style style:name="P8" style:family="paragraph" style:parent-style-name="Standard">
      <style:paragraph-properties fo:margin-left="0cm" fo:margin-right="0cm" fo:margin-top="0.212cm" fo:margin-bottom="0.212cm" loext:contextual-spacing="false" fo:line-height="0.882cm" fo:text-indent="0.813cm" style:auto-text-indent="false"/>
      <style:text-properties style:font-name="細明體" style:font-name-asian="細明體" style:font-name-complex="細明體"/>
    </style:style>
    <style:style style:name="P9" style:family="paragraph" style:parent-style-name="標題b" style:list-style-name="">
      <style:paragraph-properties fo:margin-top="0.318cm" fo:margin-bottom="0.318cm" loext:contextual-spacing="false" style:line-height-at-least="0.847cm" style:text-autospace="ideograph-alpha" style:snap-to-layout-grid="false">
        <style:tab-stops/>
      </style:paragraph-properties>
      <style:text-properties style:font-name="細明體" fo:font-size="12pt" fo:text-shadow="none" style:font-name-asian="細明體" style:font-size-asian="12pt" style:font-name-complex="細明體" style:font-size-complex="12pt"/>
    </style:style>
    <style:style style:name="P10" style:family="paragraph" style:parent-style-name="標題b" style:list-style-name="">
      <style:paragraph-properties fo:margin-top="0.318cm" fo:margin-bottom="0.318cm" loext:contextual-spacing="false" style:line-height-at-least="0.847cm" style:text-autospace="ideograph-alpha" style:snap-to-layout-grid="false">
        <style:tab-stops/>
      </style:paragraph-properties>
      <style:text-properties style:font-name="細明體" fo:font-size="12pt" fo:text-shadow="none" style:font-name-asian="細明體" style:font-size-asian="12pt" style:font-name-complex="細明體" style:font-size-complex="12pt"/>
    </style:style>
    <style:style style:name="P11" style:family="paragraph" style:parent-style-name="標題b" style:list-style-name="" style:master-page-name="Standard">
      <style:paragraph-properties fo:margin-top="0.318cm" fo:margin-bottom="0.318cm" loext:contextual-spacing="false" style:line-height-at-least="0.847cm" style:page-number="auto" style:text-autospace="ideograph-alpha" style:snap-to-layout-grid="false">
        <style:tab-stops/>
      </style:paragraph-properties>
      <style:text-properties style:font-name="細明體" fo:font-size="12pt" fo:text-shadow="none" style:font-name-asian="細明體" style:font-size-asian="12pt" style:font-name-complex="細明體" style:font-size-complex="12pt"/>
    </style:style>
    <style:style style:name="P12" style:family="paragraph" style:parent-style-name="Footer">
      <style:paragraph-properties fo:margin-top="0.212cm" fo:margin-bottom="0.212cm" loext:contextual-spacing="false"/>
    </style:style>
    <style:style style:name="T1" style:family="text">
      <style:text-properties fo:font-size="12pt" fo:text-shadow="none" style:font-size-asian="12pt" style:font-size-complex="12pt"/>
    </style:style>
    <style:style style:name="T2" style:family="text">
      <style:text-properties style:font-name="細明體" fo:font-size="12pt" fo:text-shadow="none" style:font-name-asian="細明體" style:font-size-asian="12pt" style:font-name-complex="細明體" style:font-size-complex="12pt"/>
    </style:style>
    <style:style style:name="T3" style:family="text">
      <style:text-properties style:font-name="細明體" style:font-name-asian="細明體" style:font-name-complex="細明體"/>
    </style:style>
    <style:style style:name="T4" style:family="text">
      <style:text-properties style:font-name="細明體" style:font-name-asian="細明體" style:font-name-complex="細明體"/>
    </style:style>
    <style:style style:name="T5" style:family="text">
      <style:text-properties style:font-name="細明體" style:text-underline-style="solid" style:text-underline-width="auto" style:text-underline-color="font-color" style:font-name-asian="細明體" style:font-name-complex="細明體"/>
    </style:style>
    <style:style style:name="T6" style:family="text">
      <style:text-properties fo:color="#000000" style:font-name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行政院及所屬各機關出國報告提要</text:h>
      <text:p text:style-name="Standard">出國報告名稱：參加APEC第46次能源效率與節約專家分組工作會議及相關研討會議報告</text:p>
      <text:h text:style-name="P3" text:outline-level="1"><text:span text:style-name="T3"><text:s text:c="35"/></text:span><text:span text:style-name="T3">頁數</text:span><text:span text:style-name="T5"> <text:s/>41_ <text:s/></text:span><text:span text:style-name="T3">含附件：■是□否</text:span></text:h>
      <text:h text:style-name="P9" text:outline-level="1">出國計畫主辦機關∕聯絡人∕電話</text:h>
      <text:h text:style-name="P3" text:outline-level="1"><text:span text:style-name="T3">薄校君</text:span><text:span text:style-name="T3">∕經濟部能源局∕</text:span><text:span text:style-name="T3">專門委員</text:span><text:span text:style-name="T3">∕（02）</text:span><text:span text:style-name="T3">2775-7775</text:span></text:h>
      <text:h text:style-name="P9" text:outline-level="1"/>
      <text:h text:style-name="P4" text:outline-level="1">出國人員姓名∕服務機關∕單位∕職稱∕電話</text:h>
      <text:h text:style-name="P3" text:outline-level="1"><text:span text:style-name="T3">薄校君</text:span><text:span text:style-name="T3">∕經濟部能源局∕</text:span><text:span text:style-name="T3">專門委員</text:span><text:span text:style-name="T3">∕（02）</text:span><text:span text:style-name="T3">2775-7775</text:span></text:h>
      <text:h text:style-name="P4" text:outline-level="1"/>
      <text:h text:style-name="P3" text:outline-level="1"><text:span text:style-name="T3">出國類別：</text:span><text:span text:style-name="T3">□</text:span><text:span text:style-name="T3">1考察 </text:span><text:span text:style-name="T3">□</text:span><text:span text:style-name="T3">2進修 </text:span><text:span text:style-name="T3">□</text:span><text:span text:style-name="T3">3研究 </text:span><text:span text:style-name="T3">□</text:span><text:span text:style-name="T3">4實習 ■5其他</text:span></text:h>
      <text:p text:style-name="P2"><text:span text:style-name="T3">出國期間：</text:span><text:span text:style-name="T3">104</text:span><text:span text:style-name="T3">年</text:span><text:span text:style-name="T3">8</text:span><text:span text:style-name="T3">月</text:span><text:span text:style-name="T3">30</text:span><text:span text:style-name="T3">日至</text:span><text:span text:style-name="T3">9</text:span><text:span text:style-name="T3">月</text:span><text:span text:style-name="T3">3</text:span><text:span text:style-name="T3">日</text:span></text:p>
      <text:h text:style-name="P3" text:outline-level="1"><text:span text:style-name="T3">報告期間：</text:span><text:span text:style-name="T3">104</text:span><text:span text:style-name="T3">年</text:span><text:span text:style-name="T3">11</text:span><text:span text:style-name="T3">月</text:span><text:span text:style-name="T3">25</text:span><text:span text:style-name="T3">日</text:span></text:h>
      <text:p text:style-name="P2"><text:span text:style-name="T3">出國地區：</text:span><text:span text:style-name="T3">菲律賓宿霧</text:span></text:p>
      <text:p text:style-name="P2"><text:span text:style-name="T3">分類號/關鍵詞：</text:span>能源效率及節約能源專家小組<text:span text:style-name="T3"> (Expert Group on Energy Efficiency and Conservation</text:span><text:span text:style-name="T3">,</text:span><text:span text:style-name="T3"> EGEE</text:span><text:span text:style-name="T3">&amp;</text:span><text:span text:style-name="T3">C)</text:span></text:p>
      <text:p text:style-name="P5"/>
      <text:p text:style-name="P2"><text:span text:style-name="T3">內容摘要</text:span><text:span text:style-name="T3">：</text:span></text:p>
      <text:p text:style-name="P7"><text:span text:style-name="T3">參加APEC第46次EGEE&amp;C會議，</text:span><text:span text:style-name="T6">由於為新任主席李鵬程接任的首次會議，在議程安排與議事處理等諸多事項猶待嫻熟，並未援引往例於會議期間併同舉行其他專題研討會，而僅在於單純會務工作及相關意見之交流</text:span><text:span text:style-name="T3">。</text:span></text:p>
      <text:p text:style-name="P7"><text:span text:style-name="T3">APEC秘書處報告有關計畫提案規格修正事宜及Concept Note版本之改版，並說明資深官員會議(SOM)，提議各會員體規劃推動有關都市化永續發展對策及工作計畫，並籲請各會員體多多提案申請APEC經費。</text:span></text:p>
      <text:p text:style-name="P7"><text:span text:style-name="T3">對如何達成能源部長會議，於2035年降低APEC地區能源密集度45%，美國、日本及我國代表均表示意見，並提出建議，雖未達成結論，但就如何將小組過去100多項計畫成果，透過一公共平台讓各會員體分享運用，全體會員國均有一致之共識。</text:span></text:p>
      <text:p text:style-name="P8">我國於本次會議中已爭取到EGEE&amp;C 第47次會議之舉辦，預訂於105年3<text:soft-page-break/>月底至4月初在台北舉行；除了EGEE&amp;C會議外，並將同時辦理APERC「能源效率管理相關之政策」及「零耗能建築技術」之研討會，以展現我國本於APEC會員體應有之作為，並希藉此機會，向國際宣揚我國政府近年來積極推動節能減碳的各項成就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b" style:family="paragraph" style:parent-style-name="Standard">
      <style:paragraph-properties fo:margin-top="0.212cm" fo:margin-bottom="0cm" loext:contextual-spacing="false" fo:line-height="150%" fo:text-align="justify" style:justify-single-word="false" style:text-autospace="none">
        <style:tab-stops>
          <style:tab-stop style:position="1.729cm"/>
          <style:tab-stop style:position="3.175cm"/>
          <style:tab-stop style:position="4.939cm"/>
          <style:tab-stop style:position="6.914cm"/>
        </style:tab-stops>
      </style:paragraph-properties>
      <style:text-properties fo:font-size="14pt" fo:text-shadow="1pt 1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212cm" fo:margin-bottom="0.212cm" loext:contextual-spacing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Pc</meta:initial-creator>
    <meta:creation-date>2015-12-10T15:46:00</meta:creation-date>
    <dc:creator>蘇意涵</dc:creator>
    <dc:date>2015-12-10T15:46:00</dc:date>
    <meta:print-date>2014-01-03T16:43:00</meta:print-date>
    <meta:editing-cycles>2</meta:editing-cycles>
    <meta:document-statistic meta:table-count="0" meta:image-count="0" meta:object-count="0" meta:page-count="2" meta:paragraph-count="17" meta:word-count="636" meta:character-count="828" meta:non-whitespace-character-count="775"/>
    <meta:generator>LibreOffice/4.4.5.2$Windows_x86 LibreOffice_project/a22f674fd25a3b6f45bdebf25400ed2adff0ff99</meta:generator>
  </office:meta>
</office:document-meta>
</file>