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0%" fo:text-align="justify" style:justify-single-word="false"/>
      <style:text-properties fo:font-size="20pt" fo:font-weight="bold" style:font-size-asian="20pt" style:font-weight-asian="bold" style:font-weight-complex="bold"/>
    </style:style>
    <style:style style:name="P2" style:family="paragraph" style:parent-style-name="Standard">
      <style:paragraph-properties fo:line-height="120%" fo:text-align="justify" style:justify-single-word="false"/>
      <style:text-properties fo:color="#ff0000" style:font-name="Times New Roman" fo:font-weight="bold" style:font-weight-asian="bold" style:font-name-complex="Times New Roman" style:font-weight-complex="bold"/>
    </style:style>
    <style:style style:name="P3" style:family="paragraph" style:parent-style-name="Standard">
      <style:paragraph-properties fo:line-height="120%" fo:text-align="justify" style:justify-single-word="false"/>
      <style:text-properties fo:font-size="14pt" style:font-size-asian="14pt"/>
    </style:style>
    <style:style style:name="P4" style:family="paragraph" style:parent-style-name="Standard" style:list-style-name="WW8Num15">
      <style:paragraph-properties fo:line-height="120%" fo:text-align="justify" style:justify-single-word="false" style:line-break="normal" style:snap-to-layout-grid="false"/>
    </style:style>
    <style:style style:name="P5" style:family="paragraph" style:parent-style-name="Standard">
      <style:paragraph-properties fo:margin-left="0cm" fo:margin-right="0cm" fo:line-height="120%" fo:text-align="justify" style:justify-single-word="false" fo:text-indent="6.914cm" style:auto-text-indent="false"/>
      <style:text-properties fo:font-size="14pt" style:font-size-asian="14pt"/>
    </style:style>
    <style:style style:name="P6" style:family="paragraph" style:parent-style-name="Standard">
      <style:paragraph-properties fo:margin-left="0cm" fo:margin-right="0cm" fo:line-height="120%" fo:text-align="justify" style:justify-single-word="false" fo:text-indent="6.914cm" style:auto-text-indent="false"/>
    </style:style>
    <style:style style:name="P7" style:family="paragraph" style:parent-style-name="Standard">
      <style:paragraph-properties fo:margin-left="0cm" fo:margin-right="0cm" fo:line-height="120%" fo:text-align="justify" style:justify-single-word="false" fo:text-indent="9.384cm" style:auto-text-indent="false"/>
      <style:text-properties fo:font-size="14pt" style:font-size-asian="14pt"/>
    </style:style>
    <style:style style:name="P8" style:family="paragraph" style:parent-style-name="Standard">
      <style:paragraph-properties fo:margin-left="0cm" fo:margin-right="0cm" fo:line-height="120%" fo:text-align="justify" style:justify-single-word="false" fo:text-indent="9.384cm" style:auto-text-indent="false"/>
    </style:style>
    <style:style style:name="P9" style:family="paragraph" style:parent-style-name="Standard">
      <style:paragraph-properties fo:line-height="120%" fo:text-align="justify" style:justify-single-word="false" fo:break-before="page" style:line-break="normal" style:snap-to-layout-grid="false"/>
    </style:style>
    <style:style style:name="P10" style:family="paragraph" style:parent-style-name="Standard">
      <style:paragraph-properties fo:margin-left="1.199cm" fo:margin-right="0cm" fo:line-height="120%" fo:text-align="justify" style:justify-single-word="false" fo:text-indent="0cm" style:auto-text-indent="false" style:line-break="normal" style:snap-to-layout-grid="false"/>
    </style:style>
    <style:style style:name="P11" style:family="paragraph" style:parent-style-name="Standard">
      <style:paragraph-properties fo:margin-left="1.693cm" fo:margin-right="0cm" fo:line-height="120%" fo:text-align="justify" style:justify-single-word="false" fo:text-indent="-0.847cm" style:auto-text-indent="false"/>
    </style:style>
    <style:style style:name="P12" style:family="paragraph" style:parent-style-name="Standard">
      <style:paragraph-properties fo:margin-left="1.693cm" fo:margin-right="0cm" fo:line-height="130%" fo:text-align="justify" style:justify-single-word="false" fo:text-indent="-0.847cm" style:auto-text-indent="false"/>
    </style:style>
    <style:style style:name="P13" style:family="paragraph" style:parent-style-name="Standard">
      <style:paragraph-properties fo:margin-left="2.54cm" fo:margin-right="0cm" fo:line-height="120%" fo:text-align="justify" style:justify-single-word="false" fo:text-indent="-0.847cm" style:auto-text-indent="false"/>
    </style:style>
    <style:style style:name="P14" style:family="paragraph" style:parent-style-name="Standard">
      <style:paragraph-properties fo:margin-left="3.387cm" fo:margin-right="0cm" fo:line-height="120%" fo:text-align="justify" style:justify-single-word="false" fo:text-indent="-0.847cm" style:auto-text-indent="false"/>
    </style:style>
    <style:style style:name="P15" style:family="paragraph" style:parent-style-name="Standard">
      <style:paragraph-properties fo:margin-left="0.847cm" fo:margin-right="0cm" fo:line-height="120%" fo:text-align="justify" style:justify-single-word="false" fo:text-indent="0cm" style:auto-text-indent="false"/>
    </style:style>
    <style:style style:name="P16" style:family="paragraph" style:parent-style-name="Standard" style:master-page-name="Standard">
      <style:paragraph-properties fo:line-height="120%" fo:text-align="justify" style:justify-single-word="false" style:page-number="auto"/>
    </style:style>
    <style:style style:name="P17" style:family="paragraph" style:parent-style-name="Text_20_body">
      <style:paragraph-properties fo:line-height="120%" fo:text-align="justify" style:justify-single-word="false"/>
      <style:text-properties style:font-name="Times New Roman" fo:font-weight="bold" style:font-weight-asian="bold" style:font-name-complex="Times New Roman" style:font-weight-complex="bold"/>
    </style:style>
    <style:style style:name="P18" style:family="paragraph" style:parent-style-name="Text_20_body">
      <style:paragraph-properties fo:line-height="120%" fo:text-align="center" style:justify-single-word="false"/>
      <style:text-properties style:font-name="Times New Roman" fo:font-weight="bold" style:font-weight-asian="bold" style:font-name-complex="Times New Roman" style:font-weight-complex="bold"/>
    </style:style>
    <style:style style:name="P19" style:family="paragraph" style:parent-style-name="Text_20_body">
      <style:paragraph-properties fo:line-height="120%" fo:text-align="justify" style:justify-single-word="false"/>
      <style:text-properties style:font-name="Times New Roman" style:font-name-complex="Times New Roman"/>
    </style:style>
    <style:style style:name="P20" style:family="paragraph" style:parent-style-name="Text_20_body">
      <style:paragraph-properties fo:line-height="120%" fo:text-align="center" style:justify-single-word="false"/>
    </style:style>
    <style:style style:name="P21" style:family="paragraph" style:parent-style-name="Footer">
      <style:paragraph-properties fo:margin-left="0cm" fo:margin-right="0.635cm" fo:text-indent="0cm" style:auto-text-indent="false"/>
    </style:style>
    <style:style style:name="P22" style:family="paragraph" style:parent-style-name="說明">
      <style:paragraph-properties fo:margin-left="1.693cm" fo:margin-right="0cm" fo:line-height="120%" fo:text-align="justify" style:justify-single-word="false" fo:text-indent="-0.847cm" style:auto-text-indent="false"/>
    </style:style>
    <style:style style:name="P23" style:family="paragraph" style:parent-style-name="說明">
      <style:paragraph-properties fo:margin-left="1.693cm" fo:margin-right="0cm" fo:line-height="130%" fo:text-align="justify" style:justify-single-word="false" fo:text-indent="-0.847cm" style:auto-text-indent="false"/>
    </style:style>
    <style:style style:name="P24" style:family="paragraph" style:parent-style-name="說明">
      <style:paragraph-properties fo:margin-left="0.847cm" fo:margin-right="0cm" fo:line-height="120%" fo:text-align="justify" style:justify-single-word="false" fo:text-indent="-0.847cm" style:auto-text-indent="false"/>
    </style:style>
    <style:style style:name="P25" style:family="paragraph" style:parent-style-name="說明">
      <style:paragraph-properties fo:margin-left="0.847cm" fo:margin-right="0cm" fo:line-height="130%" fo:text-align="justify" style:justify-single-word="false" fo:text-indent="-0.847cm" style:auto-text-indent="false">
        <style:tab-stops>
          <style:tab-stop style:position="2.752cm"/>
        </style:tab-stops>
      </style:paragraph-properties>
    </style:style>
    <style:style style:name="P26" style:family="paragraph" style:parent-style-name="說明">
      <style:paragraph-properties fo:margin-left="2.54cm" fo:margin-right="0cm" fo:line-height="130%" fo:text-align="justify" style:justify-single-word="false" fo:text-indent="-0.847cm" style:auto-text-indent="false"/>
    </style:style>
    <style:style style:name="P27" style:family="paragraph" style:parent-style-name="說明">
      <style:paragraph-properties fo:margin-left="2.54cm" fo:margin-right="0cm" fo:line-height="130%" fo:text-align="justify" style:justify-single-word="false" fo:text-indent="-0.847cm" style:auto-text-indent="false" fo:break-before="page"/>
    </style:style>
    <style:style style:name="P28" style:family="paragraph" style:parent-style-name="說明">
      <style:paragraph-properties fo:margin-left="3.387cm" fo:margin-right="0cm" fo:line-height="130%" fo:text-align="justify" style:justify-single-word="false" fo:text-indent="-0.847cm" style:auto-text-indent="false">
        <style:tab-stops>
          <style:tab-stop style:position="2.752cm"/>
        </style:tab-stops>
      </style:paragraph-properties>
    </style:style>
    <style:style style:name="P29" style:family="paragraph" style:parent-style-name="說明">
      <style:paragraph-properties fo:margin-left="3.387cm" fo:margin-right="0cm" fo:line-height="130%" fo:text-align="justify" style:justify-single-word="false" fo:text-indent="-0.847cm" style:auto-text-indent="false">
        <style:tab-stops>
          <style:tab-stop style:position="2.752cm"/>
        </style:tab-stops>
      </style:paragraph-properties>
      <style:text-properties officeooo:paragraph-rsid="001e1e45"/>
    </style:style>
    <style:style style:name="P30" style:family="paragraph" style:parent-style-name="說明">
      <style:paragraph-properties fo:margin-left="3.387cm" fo:margin-right="0cm" fo:line-height="140%" fo:text-align="justify" style:justify-single-word="false" fo:text-indent="-0.847cm" style:auto-text-indent="false">
        <style:tab-stops>
          <style:tab-stop style:position="2.752cm"/>
        </style:tab-stops>
      </style:paragraph-properties>
    </style:style>
    <style:style style:name="P31" style:family="paragraph" style:parent-style-name="說明">
      <style:paragraph-properties fo:margin-left="3.387cm" fo:margin-right="0cm" fo:line-height="130%" fo:text-align="justify" style:justify-single-word="false" fo:text-indent="-0.847cm" style:auto-text-indent="false" fo:break-before="page">
        <style:tab-stops>
          <style:tab-stop style:position="2.752cm"/>
        </style:tab-stops>
      </style:paragraph-properties>
    </style:style>
    <style:style style:name="P32" style:family="paragraph" style:parent-style-name="說明">
      <style:paragraph-properties fo:margin-left="3.387cm" fo:margin-right="0cm" fo:line-height="140%" fo:text-align="justify" style:justify-single-word="false" fo:text-indent="-0.847cm" style:auto-text-indent="false" fo:break-before="page">
        <style:tab-stops>
          <style:tab-stop style:position="2.752cm"/>
        </style:tab-stops>
      </style:paragraph-properties>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12pt" style:font-name-asian="新細明體" style:font-size-asian="12pt" style:font-name-complex="Times New Roman"/>
    </style:style>
    <style:style style:name="T5" style:family="text">
      <style:text-properties style:font-name="Times New Roman" fo:font-size="12pt" style:font-name-asian="新細明體" style:font-size-asian="12pt" style:font-name-complex="Times New Roman"/>
    </style:style>
    <style:style style:name="T6" style:family="text">
      <style:text-properties style:font-name="Times New Roman" fo:font-size="12pt" fo:font-weight="bold" style:font-name-asian="新細明體" style:font-size-asian="12pt" style:font-weight-asian="bold" style:font-name-complex="Times New Roman" style:font-weight-complex="bold"/>
    </style:style>
    <style:style style:name="T7" style:family="text">
      <style:text-properties fo:color="#ff0000" style:font-name="Times New Roman" fo:font-weight="bold" style:font-weight-asian="bold" style:font-name-complex="Times New Roman" style:font-weight-complex="bold"/>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name-asian="Times New Roman" style:font-size-asian="14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color="#000000" fo:font-size="14pt" style:font-size-asian="14pt"/>
    </style:style>
    <style:style style:name="T14" style:family="text">
      <style:text-properties fo:color="#000000" style:font-name="Times New Roman" fo:font-size="12pt" style:font-name-asian="新細明體" style:font-size-asian="12pt" style:font-name-complex="Times New Roman"/>
    </style:style>
    <style:style style:name="T15" style:family="text">
      <style:text-properties fo:color="#000000" style:font-name="Times New Roman" fo:font-size="12pt" style:font-name-asian="新細明體" style:font-size-asian="12pt" style:font-name-complex="Times New Roman"/>
    </style:style>
    <style:style style:name="T16" style:family="text">
      <style:text-properties style:font-name-asian="標楷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出國報告(出國類別：其他公務有關活動)</text:span></text:p>
      <text:p text:style-name="P1"/>
      <text:p text:style-name="P17"/>
      <text:p text:style-name="P19"/>
      <text:p text:style-name="P19"/>
      <text:p text:style-name="P19"/>
      <text:p text:style-name="P19"/>
      <text:p text:style-name="P18">出席OECD/韓國政策中心競爭計畫</text:p>
      <text:p text:style-name="P20"><text:span text:style-name="T3">「結合矯正措施」研討會</text:span></text:p>
      <text:p text:style-name="P18">會議報告</text:p>
      <text:p text:style-name="P2"/>
      <text:p text:style-name="P3"/>
      <text:p text:style-name="P3"/>
      <text:p text:style-name="P3"/>
      <text:p text:style-name="P3"/>
      <text:p text:style-name="P3"/>
      <text:p text:style-name="P5">服務機關：公平交易委員會</text:p>
      <text:p text:style-name="P6"><text:span text:style-name="T8">姓名職稱：林政羽</text:span><text:span text:style-name="T10"> </text:span><text:span text:style-name="T8">專員</text:span></text:p>
      <text:p text:style-name="P7">陳以璇<text:span text:style-name="T11"> </text:span>科員</text:p>
      <text:p text:style-name="P8"><text:span text:style-name="T8">吳麗雅</text:span><text:span text:style-name="T10"> </text:span><text:span text:style-name="T8">科員</text:span></text:p>
      <text:p text:style-name="P5">赴派國家：韓國</text:p>
      <text:p text:style-name="P6"><text:span text:style-name="T13">出國期間：104年12月1日至12月5日</text:span></text:p>
      <text:p text:style-name="P6"><text:span text:style-name="T8">報告日期：</text:span><text:span text:style-name="T8">104</text:span><text:span text:style-name="T8">年</text:span><text:span text:style-name="T8">12</text:span><text:span text:style-name="T8">月</text:span><text:span text:style-name="T8">30</text:span><text:span text:style-name="T8">日</text:span></text:p>
      <text:p text:style-name="P9"><text:span text:style-name="T1">一、會議目的：</text:span></text:p>
      <text:p text:style-name="P10">本會議以結合矯正措施議題為題，聚焦於包括結構面類型及行為面類型及其成效分析等議題。本次會議由OECD資深競爭專家Ms. Sabine Zigelski擔任主持人，主辦國則由韓國政策中心競爭計畫主任Mr. Jin Wook Chung進行開場，並邀請包括澳洲競爭暨消費者委員會副處長Ms. Adelle Low、匈牙利競爭總局案件調查員Ms. Aranka Nagy、日本公正取引委員會副處長Ms. Naoko Teranishi、韓國競爭政策中心副處長Mr. Hyeon-kyu Park，及美國司法部處長Ms. Patricia Brink等人擔任專題演講講師，並由韓國、新加坡、印度及我國代表提供案例及執法經驗分享，以供各國代表參考。本次會議由本會服務業競爭處、製造業競爭處及法律事務處各派員乙名代表出席，並由製造業競爭處代表提出報告。</text:p>
      <text:list xml:id="list8678898834037545215" text:style-name="WW8Num15">
        <text:list-item>
          <text:p text:style-name="P4"><text:span text:style-name="T1">與會過程：</text:span></text:p>
        </text:list-item>
      </text:list>
      <text:p text:style-name="P22"><text:span text:style-name="T4">(一)會議名稱：結合矯正措施議題研討會(Workshop on Remedies in Merger Cases)。</text:span></text:p>
      <text:p text:style-name="P22"><text:span text:style-name="T4">(二)會議時間：104年12月2日至4日，共3天。</text:span></text:p>
      <text:p text:style-name="P22"><text:span text:style-name="T4">(三)會議地點：韓國濟州。</text:span></text:p>
      <text:p text:style-name="P22"><text:span text:style-name="T4">(四)與會國家：除大會選定之專家學者外，本次研討會計有韓國、中國大陸、香港、印度、印尼、馬來西亞、蒙古、菲律賓、巴基斯坦、新加坡、泰國、越南及我國等派員參與。</text:span></text:p>
      <text:p text:style-name="P22"><text:span text:style-name="T4">(五)進行方式：議程分為專題演講、個案報告及模擬案例分組討論等3部分，各議題係由大會選定的專家學者講解，個案報告則係由部分與會國分享自身的執法案例及經驗分享，此二部分報告結束後均留有問答時間供與會者提問。另模擬案例分組討論係由大會選定的專家學者帶領各組人員就模擬案例進行討論，並由各組中推選一人向全體報告小組報告討論結果。</text:span></text:p>
      <text:p text:style-name="P24"><text:span text:style-name="T6">三、會議情形：</text:span></text:p>
      <text:p text:style-name="P11">(一)由韓國競爭政策中心計畫主任<text:span text:style-name="T16">Mr. Jin Wook Chung</text:span>致歡迎詞，並由該中心處長Ms. Heeeun Jeong介紹該中心業務內容。</text:p>
      <text:p text:style-name="P11">(二)專題演講，計有下列場次，重點摘譯如次：</text:p>
      <text:p text:style-name="P13">1、主持人暨OECD資深競爭專家Ms. Sabine Zigelski報告「結合補救措施、承諾、附條件、條款或義務？」(REMEDIES, COMMITMENTS, UNDERTAKINGS, CONDITIONS OR OBLIGATIONS ?)：主要係對結合矯正措施為一概略介紹，有關此一議題在法律用語上有用矯正措施(remedies)、承諾(commitments)、負擔(undertakings)、條件(conditions)、義務(obligations)或減輕(relief)，而種類上分為結構性與行為面矯正措施。接下來分別介紹結構性及行為面矯正措施種類，及執行可能造成風險為何，報告人強調結構性矯正措施優於行為面矯正措施，其中一個理由是結構性矯正措施可一次性解決結合所產生的競爭疑慮，而行為面矯正措施卻可能使主管機關<text:soft-page-break/>在同意結合後負擔較大的監督成本，時間上也較長。</text:p>
      <text:p text:style-name="P13">2、美國司法部(下稱DOJ)處長Ms. Patricia Brink首先簡介美國為何要管制結合、美國結合管制的特徵，及該國附負擔的原則及流程等，接下來以「ABI及MODELO案例談美國結合補救措施及訴訟程序」(ABI V.S. MODELO TRANSACTION AND PROPOSED REMEDY/ ABI V.S. MODELO LITIGATION AND FINAL REMEDY)舉例說明：</text:p>
      <text:p text:style-name="P14">(1)DOJ擔心該結合案使ABI更有能力主導旗下啤酒品牌之價格，甚至其與上下游廠商間的議價能力，如此一來，很可能扼殺ABI本身及其他廠商在啤酒產品創新方面之積極性；也就是說，該結合案可能導致全美啤酒的價格更高，而啤酒的產品與種類將減少。且DOJ認為ABI提出出售Modelo所持有Crown股份之矯正措施，並不足以阻止其與其競爭對手Modelo結合後對消費者所造成之傷害，因此拒絕其矯正措施，並提起訴訟請求法院命令ABI將Modelo在美國的全部啤酒事業賣給Constellation。提訴後，結合方與DOJ達成上述協議，ABI同意出售Modelo在美國的啤酒品牌及Modelo所持有50%的Crown股份，且有義務持續供應Constellation啤酒銷售。此外，ABI也被禁止在銷售上作出不利於Modelo品牌的行為，且必須建立防火牆以防止濫用Constellation的競爭商業資訊。另Constellation被要求須承諾擴展所獲得的製酒廠。</text:p>
      <text:p text:style-name="P14">(2)透過該案例分享，報告人認為結構性矯正措施有時候可附加一些行為面矯正措施，並提醒結構性矯正措施在許多時候不僅僅是有形資產，亦可能為智慧財產權或是專門技能(know-how)。</text:p>
      <text:p text:style-name="P13">3、日本公正取引委員會副處長Ms. Naoko Teranishi報告「國際間結合補救措施之合作與調查」(INTERNATIONAL CO-OPERATION IN MERGER INVESTIGATIONS AND REMEDIES)：報告人例舉如2010年Varian與Agilent Technologies結合，美、日競爭法主管機關間合作情形、2011年Seagate與Samsung、WD與Viviti結合，日本亦與美國、歐盟、及韓國進行國際合作、2012年ASML Holdings N.V.與<text:span text:style-name="T11"> </text:span>Cymer結合案例，日本與DOJ、KFTC及我國公平交易委員會間之合作。接下來並以ASML Holdings N.V與Cymer結合案為例，說明國際合作之法律依據、競爭機關如何合作、如何辨認合作對象、早期辨認其他結合審查機關和早期接觸的好處、保密豁免、矯正措施的合作等相關事項。最後，其表示目前各競爭法主管機關<text:soft-page-break/>對於國際結合案件之跨國合作仍有許多挑戰，如：國際合作程序之法制作業流程不同、國際合作之發動時機、資訊交換之範圍及方式等難建立共同標準，另外針對結合案件之審查進度及採取結合補救措施對各國案關市場競爭影響仍有差異等，然而近年來各競爭法主管機關經由個別案件合作經驗之累積加以修正及解決，有利於各競爭法主管機關間之跨國合作。</text:p>
      <text:p text:style-name="P13">4、匈牙利競爭總局(下稱HCA)案件調查員Ms. Aranka Nagy報告「在媒體市場上被考慮的行為面矯正措施」(RECONSIDERED BEHAVIOURAL REMEDY ON THE MEDIA MARKET_WHAT'S NEW UNDER THE SUN)：HCA過往案例中，附加結構性矯正措施的案例有7件，附加行為面的矯正措施有15件，而同時採結構性與行為面矯正措施的案例有2件。比較特別的是，HCA會對曾經作出決定的結合案件再為審查，如報告人所舉有關媒體市場的案例即審查了三次：第一次審查HCA有條件通過該結合案，結合方需同意HCA所擬定之不歧視條款，並同意自行設置防火牆監督機制；第二次審查未修正前開矯正措施；第三次審查時，HCA徵詢第三方意見後仍認為最初認定限制競爭的疑慮仍無法被排除，因此除之前的矯正措施外，又對不歧視條款增加期間限制。Q&amp;A中，OECD人員對於匈牙利就已作出結合決定的案例再為審查非常感興趣，因作出結合決定時，難以預測10年後市場會如何變化，尤其像是電子業的市場變化可能更為快速，且透過對過去案例的檢視，亦可提供未來其他案件的參考。報告人表示匈牙利法律明文規定HCA需就已做出結合決定之案例，於一定期間內再為審查。</text:p>
      <text:p text:style-name="P13">5、DOJ處長Ms. Patricia Brink報告「談『受託人』：實務上實際執行結合補救措施之人」(TRUSTEES：<text:span text:style-name="T11"> </text:span>IMPLEMENTATION AND ENFORCEMENT OF REMEDIES)：受託人係由競爭主管機關或法院指定的獨立第三人，及由競爭主管機關委託負責執行最終決策之人，而受託人的類型，根據案件事實有所不同，但一般可分為3類：解體受託人、監控受託人、營運受託人。解體受託人係由競爭部門選定，並經法院任命，若結合當事人於規定時限內找不到買方或無前期買方時，則競爭法主管機關能選擇解體受託人並立即任命，解體受託人一旦被任命，即僅有該受託人可以銷售資產給競爭法主管機管認可之買方，並可透過努力，如：雇用投資銀行家、律師或代理人等完成銷售，以獲得合理的銷售價格及受託條件。監控受託人<text:soft-page-break/>係負責監控結合當事人遵守最終主管機關之決定，在美國係由競爭法主管機關選定，並由法院任命，以確保監測結合當事人達成對矯正措施之承諾。監控受託人係結合當事人解體存有困難時(如：供應協議，技術轉讓等)，負責維持解體資產進行之人，或者監控一旦核准解體後實際資產移轉之人，依據法令負責監控被解體單位日常管理或部分業務。實務上營運受託人較少見，僅如電信業等具專業性產業，需有瞭解完整流程之營運受託人執行相關事項。</text:p>
      <text:p text:style-name="P15">(三)各國個案報告及經驗分享</text:p>
      <text:p text:style-name="P13">1、澳洲競爭暨消費者委員會(下稱ACCC)副處長Ms. Adelle Low報告「ACCC的結合矯正措施案例分享」：</text:p>
      <text:p text:style-name="P14">(1)首先簡介澳洲的結合與企業併購制度，其相關規範訂於「競爭和消費者法」中，其次說明ACCC採取結合矯正措施所具備的關鍵特性，另解釋所有結合矯正措施均應包含配套規定以保有彈性。</text:p>
      <text:p text:style-name="P14">(2)ACCC在結合案件審理過程中發現競爭問題，絕大部分事業選擇透過非正式審查程序與競爭法主管機關協調，以減少書信往來爭取時效，同時降低談判成本，而矯正措施取決於結合的複雜性和協商程度，談判時效自幾個星期至幾個月。報告人並提及，跨國結合案件審理前期和審理過程中，國與國間持續的溝通是非常重要的，然而不同國家的矯正措施，以及不同司法管轄區的資訊保密程度，可能造成事業與各國磋商結果不一致。</text:p>
      <text:p text:style-name="P14">(3)倘事業違反以磋商確定之結合補救措施，可能會遭受行政指導、行政罰鍰、賠償當事人因違約所遭受的損失或損害及其他法院認為適當之行政命令，必要時則採取強制執行等法律行動，然而需視事業違規情節及市場競爭遭受損害嚴重程度等各種因素，於成本與效益間之衡平考量下，決定是否進行強制執行或進入法律訴訟程序。以「ABC幼兒學習中心結合案」為例：由於當時澳洲對於結合矯正措施的救濟程序和政策尚未研擬完成，而且處理複雜結合案件的經驗亦不足，因此ACCC接受ABC學習中心提出解體一部分幼兒照護中心的結合矯正措施。到了2008年，ACCC發現ABC持續以各種不同理由申請延長解體期間，最後ABC僅解體2間幼兒照護中心，根本無心遵守當初之結合矯正措施，因此ACCC強制ABC提供一資產賤賣規定，然而ABC又透過代理制度干擾拍賣流程，ACCC擔心ABC隱藏更多<text:soft-page-break/>事實且恐有破產之疑慮，因此更加強補救談判的方法和執行且要求獨立監督機制，透過該結合案，ACCC短期內快速發展有效的結合矯正措施談判程序。</text:p>
      <text:p text:style-name="P14">(4)此外，報告人亦分享「FOXTEL與Austar準結構性結合矯正措施」案例：ACCC接受了FOXTEL主動放棄以獨家形式獲取如IPTV等內容的權利，以降低長期以來FOXTEL控制整個收費電視服務市場之情勢。ACCC特別強調該結合所採用的矯正措施，並非為了解決當前市場競爭問題，而是針對該結合案所採取的措施，整個市場因FOXTEL自願放棄某些權利，使其他競爭者得以獲得關鍵內容，成功解決FOXTEL獨大之局面，此案件顯示強烈偏好採取結構性結合矯正措施，且迄今FOXTEL仍被要求任命一獨立監管單位負責提供定期報告供ACCC進行市場監測。</text:p>
      <text:p text:style-name="P13">2、新加坡競爭局(下稱CCP)法務部門高階助理執行長Ms. Cindy Chang報告「SEEK與Job Street結合案」：</text:p>
      <text:p text:style-name="P14">(1)舉SEEK與Job Street兩家線上人力招募公司水平結合案例詳述之：CCP針對該結合案進行兩階段審查，第一階段為30天，CCP發現該結合案將使新加坡的線上人力招募服務市場產生競爭上的議題，故將對於該結合案之初步評價於第一階段就通知結合方，以利其迅速提出結合矯正措施；第二階段為120天，CCP透過市場研究發現線上人力招募服務具有某種程度的創新及工作搜尋邏輯上的差異，加上2014年由政府主導經營的「新加坡政府人力銀行(Singapore Government ’s Jobs Bank)」也加入該線上人力招募服務市場，因此該結合案是否造成競爭上之疑慮似乎降低；然而，鑑於兩結合事業合併後可能改變市場結構，只要以線上契約簽訂方式便能「鎖定」客戶使其難以轉換服務商，因此SEEK同意訂定「價格上限」與客戶簽訂契約，並承諾不干預雇主與受雇者間的協議內容。</text:p>
      <text:p text:style-name="P14">(2)該結合案原經CCP核准並附加行為面矯正措施，但就在公告核准前CCP發現SEEK和新加坡(jobs.com.sg)合作經營人力網站，而此消息於SEEK與Job Street申請結合前並未完整揭露，因此CCP強烈要求SEEK必須提供一結構性矯正措施，並設有獨立監管機制。最後，除了仍需進行上述訂定「價格上限」之行為面矯正措施之外，SEEK另同意解體jobs.com.sg所有資產，在6個月內找到適合買方訂定買賣協<text:soft-page-break/>議，進行包括退股及網域名稱和權利之出售，這次CCP相當重視SEEK所採取結構性矯正措施，不僅關注其執行時間與期限，也實際要求SEEK做到獨立監理並定期將執行範圍與評價回饋CCP，以利競爭法主管機關有效控管監督。</text:p>
      <text:p text:style-name="P14">(3)Q&amp;A時間，OECD各專家學者不約而同對CCP同意SEEK採取訂定「價格上限」之行為面矯正措施，提出疑問並引起熱烈討論，各國均認為訂定「價格上限」某種程度上可能已經破壞市場競爭，且若SEEK為新加坡相關市場之領導者，則該「價格上限」對於其他競爭者無疑是極大的壓力，講者表示該案件並非由其承辦，對該結合案之審理過程是否曾詢問外界或競爭者之意見雖無法確定，但CCP接受SEEK提出「價格上限」之行為面矯正措施應是透過市場調查後之結果，況新加坡尚有公營的的「新加坡政府人力銀行(Singapore government’s Jobs Bank)」提供服務，其價格也由政府掌握，因此CCP希望相關市場能維持價格平穩，不至於因該結合實施後導致服務價格波動。該場演講由主持人作結，除再次強調結合矯正措施必須與該結合案所帶來之競爭疑慮有直接關連性，而不是藉由該補救措施來解決結合前即已存在、或是擴張結合補救措施，來解決產業或是市場既存的問題外，其亦表示競爭法主管機關若要為此措施時最好要先思考所帶來的後果。</text:p>
      <text:p text:style-name="P13">3、韓國政策中心競爭計畫(下稱KFTC)副處長Mr. Hyeon-kyu Park報告：「Microsoft Corporation收購Nokia Corporation 之裝置及服務事業部門之結合案」(KFTC Case Study: Microsoft’s Acquisition of Nokia Devices and Services Business)：舉Microsoft收購Nokia裝置及服務事業部門結合案說明結合補救措施，另舉WD-HGST結合案例，KFTC決議WD需與在深圳地區的桌上型電腦及3.5吋私人用途硬碟業務單位作解體，並且WD與買方應有過渡性的供應協議等矯正措施。最後講者總結認為審理結合案件，須考量複雜的商業模式、與其他國外競爭法主管機關合作、聆聽第三方意見、與結合當事人進行交涉，呼應上述結合矯正措施一般原則。Q&amp;A時間，中國大陸、韓國及美國並針對該結合案討論附加其矯正措施之考量因素及過程，最後主持人作結，又提及倘各國在接獲結合案之際，即針對特定案件進行比對及分析，則可提高效率並減少任何錯誤發生的可能性，再次驗證國際合作之重要性。</text:p>
      <text:p text:style-name="P13"><text:soft-page-break/>4、我國報告「結合矯正措施個案探討」(Remedies in Merger Case Study)：首先說明我國競爭法與結合有關之法條及處理原則，包含結合定義、申報門檻、如何審查結合案、附加負擔來確保整體經濟利益大於限制競爭不利益及違反負擔之罰則，並說明本會就油品相關事業規範說明中與結合相關之規定。復舉例說明台塑石化股份有限公司與台亞加油站及全國加油站之結合案例，首先介紹本國石油相關市場及市占率，接著說明該結合案之背景、適用之結合相關規定及我國競爭法主管機關附加負擔之考量，最後說明該案結合所附加的2個行為面矯正措施，以確保整體經濟利益。</text:p>
      <text:p text:style-name="P13">5、印度競爭委員會結合處(下稱CCI)副處長Sachin Goyal報告「印度結合矯正措施案例經驗」(Remedies in Merger Cases Experience of India)：該報告的案例為印度第一個運用解體為矯正措施之案例。結合事業Ranbaxy實驗室和Sun製藥各自在印度為第二大和第五大的製藥公司，該案結合後使其成為第五大全球學名藥公司(genetic pharma company)及印度最大的製藥公司。由於該案結合對相關市場有限制競爭之疑慮，故CCI考慮附加矯正措施，以結合事業在相關市場中之藥品專利(license)作為解體標的。另報告人亦說明時間軸(timelines)的設定亦屬重要的，經CCI與結合事業密集討論並參考OECD、ICN和其他國家的相關文件後，設定解體時間為6個月，倘未售出尚有皇冠珠寶條款適用，可再延期4個月。Q&amp;A時間，報告人就該結合案詳述CCI之作法，其指出因印度之前並無針對結合事業進行解體之相關經驗，故先指定某會計事務所為CCI作初步審查，並由CCI指定監督機關，兩者簽訂協議並決定須給付之費用，而該費用是由結合事業為給付，此作法和其他國家並不相同。</text:p>
      <text:p text:style-name="P12">(四)模擬案例分組討論</text:p>
      <text:p text:style-name="P26"><text:span text:style-name="T4">1、模擬案例#1-美國啤酒業結合案例背景描述及結合型態分析</text:span></text:p>
      <text:p text:style-name="P28"><text:span text:style-name="T4">(1)ABI為全美國啤酒市場第一大廠，市占率39%，擁有市場200種以上啤酒品牌；Modelo為全美第3大啤酒廠，市占率7%，擁有全美最暢銷的啤酒品牌-Corona Extra</text:span><text:span text:style-name="T4">；而</text:span><text:span text:style-name="T4">Constellation與Modelo合資成立Crown公司，以進口行銷及銷售Modelo的品牌啤酒(</text:span><text:span text:style-name="T4">包</text:span><text:span text:style-name="T4">含Corona Extra)。ABI已持有Grupo Medelo少數股份及表決權，並可指派19位董事會成員中的9席成員</text:span><text:span text:style-name="T4">，</text:span><text:span text:style-name="T4">今ABI欲百分之百取得Groupo Modelo的股份</text:span><text:span text:style-name="T4">。</text:span></text:p>
      <text:p text:style-name="P28"><text:span text:style-name="T4"/></text:p>
      <text:p text:style-name="P32"><text:span text:style-name="T4">(</text:span><text:span text:style-name="T4">2</text:span><text:span text:style-name="T4">)本結合案之產品市場</text:span><text:span text:style-name="T4">定義</text:span><text:span text:style-name="T4">為酒類市場。雖然市場中有不同濃度及種類的啤酒，但經市場調查發現所有酒類在銷售陳列櫃中都屬於鄰近商品而相互具有替代性。整體品牌行銷策略為「國內市場」，但個別品牌之訂價及促銷則由區域決定，以確實反映各地區之偏好。</text:span><text:span text:style-name="T4">DOJ發現</text:span><text:span text:style-name="T4">Modelo與ABI及Constellation間曾為搶攻啤酒市場的品牌領導地位及建立品牌進入障礙而採取價格競爭，雙方結合後將不再是敵人，ABI將更有大幅調整酒類商品價格之動機，即使顧客轉向購買Modelo之商品，由於兩公司已結合，則兩公司全體營收均呈現上升；此外，過去ABI為對抗Modelo所投入之研發成本，於本結合後將使ABI大量刪減相關資金</text:span><text:span text:style-name="T4">，因此DOJ認為除非</text:span><text:span text:style-name="T4">採取適當的結合補救措施，否則應禁止其結合。</text:span><text:span text:style-name="T4">結合方所提出矯正措施為：</text:span><text:span text:style-name="T4">Modelo賣掉與Constellation合資成立Crown公司之股份，改由Modelo與ABI和Crown公司簽訂契約，讓Crown公司連續10年之內持續為Modelo進口Corona Extra。</text:span></text:p>
      <text:p text:style-name="P30"><text:span text:style-name="T4">(</text:span><text:span text:style-name="T4">3</text:span><text:span text:style-name="T4">)第三方意見及請求：社會團體Alcohol Justice提出意見</text:span><text:span text:style-name="T4">：認為</text:span><text:span text:style-name="T4">本結合案雖保障消費者可能享有低價且品質穩定之酒類商品，並維持整體啤酒市場之競爭，但整體而言卻增加了ABI的產品市占率、全體營收，以及ABI對通路的控制程度。此外，低價表示該商品並非消費者所感興趣之商品，當廠商銷售過多低價商品，將使消費者產生過度消費之浪費行為，並產生飲酒對人體所帶來之害處，而此害處所產生的社會成本，係由全體民眾及政府共同負擔，就公共經濟之角度而言並非公平之作法。</text:span></text:p>
      <text:p text:style-name="P31"><text:span text:style-name="T4"/></text:p>
      <text:p text:style-name="P29"><text:span text:style-name="T4">(</text:span><text:span text:style-name="T4">4</text:span><text:span text:style-name="T4">)針對前開案例，大會將與會人員分為「競爭法主管機關」、「Modelo與ABI」及「Constellation」三方，經討論後派員相互詰問，討論議題包括：政府機關針對結合方所提出的抗辯理由及結合補救措施方案是否合理進行分析、政府機關如何與結合方進行有效且適當之協商、如果結合方所提出之建議結合補救方案對Constellation並不具有吸引力會如何、Modelo賣掉Crown公司之股份，改為雙方簽訂持續供貨契約是否合理、若Constellaiton決定不接受</text:span><text:span text:style-name="T4">ABI</text:span><text:span text:style-name="T4">與Modelo所提出的供貨契約條件，是否會對本案後續評估及分析方向有所影響，以及如果繼續調查本案在評估上還需要何種資訊等。</text:span></text:p>
      <text:p text:style-name="P26"><text:span text:style-name="T4"/></text:p>
      <text:p text:style-name="P27"><text:span text:style-name="T4">2、模擬案例#2-巧克力棒結合案例背景描述及結合型態分析</text:span></text:p>
      <text:p text:style-name="P28"><text:span text:style-name="T4">(1)Diamond Beans為生產高品質奢華巧克力棒之廠商，而Dark Gold為生產中至低價位之巧克力棒廠商，Diamond Beans擬透過併購Dark Gold全面拓展巧克力棒市場。</text:span><text:span text:style-name="T4">本案</text:span><text:span text:style-name="T4">產品市場界定為巧克力棒市場，地理市場則界定為國內市場。在巧克力棒市場中，Dark Gold市占率第一名，Diamond Beans</text:span><text:span text:style-name="T4">為</text:span><text:span text:style-name="T4">第二名，其他尚有</text:span><text:span text:style-name="T4">8</text:span><text:span text:style-name="T4">家競爭者，其市占率</text:span><text:span text:style-name="T4">均不大於10%</text:span><text:span text:style-name="T4">。此外，透過經濟分析發現，就需求面而言，下游零售商可依照不同的需求彈性有效區隔消費族群，但就供給面而言，巧克力棒製造商之產能及供給彈性有限</text:span><text:span text:style-name="T4">，</text:span><text:span text:style-name="T4">生產轉換成本高。</text:span></text:p>
      <text:p text:style-name="P28"><text:span text:style-name="T4">(</text:span><text:span text:style-name="T4">2</text:span><text:span text:style-name="T4">)競爭法主管機關</text:span><text:span text:style-name="T4">擬</text:span><text:span text:style-name="T4">將市場定義放寬為所有巧克力製品市場(無論塊狀或棒狀等)，經對外徵詢意見後得出結果為：市場上約50%消費者認為</text:span><text:span text:style-name="T4">所有</text:span><text:span text:style-name="T4">巧克力</text:span><text:span text:style-name="T4">製</text:span><text:span text:style-name="T4">品間可相互替代，因此可擴大市場界定；然而另50%消費者強烈表示各種巧克力</text:span><text:span text:style-name="T4">製</text:span><text:span text:style-name="T4">品間不僅口味不同，連行銷通路及客群也不盡相同，因此各巧克力</text:span><text:span text:style-name="T4">製</text:span><text:span text:style-name="T4">品間不具有替代性。其中最引人注意的是該國最大通路商表示</text:span><text:span text:style-name="T4">：</text:span><text:span text:style-name="T4">各巧克力</text:span><text:span text:style-name="T4">製</text:span><text:span text:style-name="T4">品間就通路端角度而言應具有相互替代性，且本案結合事業的品牌是各通路一定會進貨之暢銷品牌，具有一定程度之品牌領導能力。</text:span></text:p>
      <text:p text:style-name="P28"><text:span text:style-name="T4">(</text:span><text:span text:style-name="T4">3</text:span><text:span text:style-name="T4">)針對前開案例，大會</text:span><text:span text:style-name="T4">將與會者分為4組討論，其中2組扮演競爭法主管機關角色，探討包括是否界定產品市場為巧克力棒市場、以及是否擴大市場界定為所有巧克力製品市場，又外界對於市場界定所持態度有所保留，競爭法主管機關該如何制訂政策及針對本案做出合理判斷；最後，並討論競爭法主管機關該如何評價該結合案，亦或該採取何種矯正措施、約定期間長短、是否有其正當性理由等，又倘競爭法主管機關採納另一種結果，則該採取何種矯正措施及其正當理由等。另2組則扮演結合方角色，探討事業該如何與競爭法主管機關爭取通過結合，針對競爭法主管機關所提出問題，如何設計適合的矯正措施，受影響的範圍為何，又倘競爭法主管機關以另一種結果評價該結合案，則結合方又該如何應對等議題。</text:span></text:p>
      <text:p text:style-name="P31"><text:span text:style-name="T4"/></text:p>
      <text:p text:style-name="P25"><text:span text:style-name="T6">四、心得與建議</text:span></text:p>
      <text:p text:style-name="P23"><text:span text:style-name="T14">(一)本會議主要探討</text:span><text:span text:style-name="T14">競爭法主管機關如何</text:span><text:span text:style-name="T4">透過結合矯正措施，</text:span><text:span text:style-name="T4">有條件地</text:span><text:span text:style-name="T4">允許結合事業利用結合實現降低成本與規模經濟等商業效益，同時</text:span><text:span text:style-name="T4">亦</text:span><text:span text:style-name="T4">顧及結合後市場力</text:span><text:span text:style-name="T4">的</text:span><text:span text:style-name="T4">擴大而</text:span><text:span text:style-name="T4">有限制</text:span><text:span text:style-name="T4">競爭效果</text:span><text:span text:style-name="T4">之</text:span><text:span text:style-name="T4">疑慮。</text:span><text:span text:style-name="T4">會中</text:span><text:span text:style-name="T4">多數國家認為</text:span><text:span text:style-name="T4">，因</text:span><text:span text:style-name="T4">競爭法主管機關須在高度資訊不對等的情況下，於結合後進行長期與持續性的監督，</text:span><text:span text:style-name="T4">就行為面矯正措施而言較難控制，而</text:span><text:span text:style-name="T4">結構面</text:span><text:span text:style-name="T4">矯正措施則為</text:span><text:span text:style-name="T4">較可採之手段</text:span><text:span text:style-name="T4">；惟採取結構面矯正措施需注意如</text:span><text:span text:style-name="T4">解體可能會讓結合</text:span><text:span text:style-name="T4">方</text:span><text:span text:style-name="T4">有操縱解體的負面誘因，以及高度不可回復性等問題。</text:span><text:span text:style-name="T4">另</text:span><text:span text:style-name="T4">有學者與部分國家認為結構面</text:span><text:span text:style-name="T4">矯正</text:span><text:span text:style-name="T4">措施</text:span><text:span text:style-name="T4">不</text:span><text:span text:style-name="T4">必然優於行為面</text:span><text:span text:style-name="T4">矯正</text:span><text:span text:style-name="T4">措施，</text:span><text:span text:style-name="T4">而是應綜合</text:span><text:span text:style-name="T4">考量國家整體經濟規模(大型或小型經濟體)、適用事業產業類型、以及結合類型等因素後，作出合理矯正措施之決定</text:span><text:span text:style-name="T4">，有時結構面矯正措施不是唯一的選擇，亦可以同時附加行為面矯正措施</text:span><text:span text:style-name="T4">。</text:span><text:span text:style-name="T4">此外，本會議</text:span><text:span text:style-name="T4">透過各國</text:span><text:span text:style-name="T4">相互交流審理結合</text:span><text:span text:style-name="T4">之作法及經驗，</text:span><text:span text:style-name="T4">可使與會人員</text:span><text:span text:style-name="T4">瞭解結合附加</text:span><text:span text:style-name="T4">矯正措施</text:span><text:span text:style-name="T4">仍有其</text:span><text:span text:style-name="T4">必要性及</text:span><text:span text:style-name="T4">可行性，惟需考量監督之方式及追</text:span><text:span text:style-name="T4">蹤</text:span><text:span text:style-name="T4">期限、結合案件之競爭評估架構，以及矯正措施訂定之原則、程序及方式，</text:span><text:span text:style-name="T4">以</text:span><text:span text:style-name="T4">作為</text:span><text:span text:style-name="T4">各競爭法主管機關(包括我國)</text:span><text:span text:style-name="T4">後續執法與修法之參考。</text:span></text:p>
      <text:p text:style-name="P23"><text:span text:style-name="T4">(</text:span><text:span text:style-name="T4">二</text:span><text:span text:style-name="T4">)會議進行期間</text:span><text:span text:style-name="T4">，大會</text:span><text:span text:style-name="T4">安排各國</text:span><text:span text:style-name="T4">與會人員</text:span><text:span text:style-name="T4">採交錯座位方式</text:span><text:span text:style-name="T4">入席</text:span><text:span text:style-name="T4">，用餐時</text:span><text:span text:style-name="T4">各國與會人員</text:span><text:span text:style-name="T4">也有不少交流時間，有助提升與會人員</text:span><text:span text:style-name="T4">與各國代表</text:span><text:span text:style-name="T4">間</text:span><text:span text:style-name="T4">之</text:span><text:span text:style-name="T4">互動情形</text:span><text:span text:style-name="T4">。未來</text:span><text:span text:style-name="T4">建議於經費許可情況下</text:span><text:span text:style-name="T4">，宜</text:span><text:span text:style-name="T4">選派資深具實務經驗之同仁，</text:span><text:span text:style-name="T4">除</text:span><text:span text:style-name="T4">於案例研討時有較佳之收</text:span><text:span text:style-name="T4">穫</text:span><text:span text:style-name="T4">，</text:span><text:span text:style-name="T4">並</text:span><text:span text:style-name="T4">與各國人員建立友誼及聯絡管道，交換執法心得與案件資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純文字" style:family="paragraph" style:parent-style-name="Standard">
      <style:paragraph-properties style:text-autospace="none"/>
      <style:text-properties style:font-name="細明體" fo:font-family="細明體, MingLiU" style:font-family-generic="modern" fo:language="zh" fo:country="TW" style:font-name-asian="細明體" style:font-family-asian="細明體, MingLiU" style:font-family-generic-asian="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2"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8z0" style:num-suffix="、" style:num-format="1, 2, 3,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8z1"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listtab" text:list-tab-stop-position="7.306cm" fo:text-indent="-1.667cm" fo:margin-left="7.306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121cm" fo:text-indent="-0.635cm" fo:margin-left="7.1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fo:text-indent="-0.688cm" fo:margin-left="1.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2"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甲, 乙, 丙, ...">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5-12-29T11:19:00</meta:creation-date>
    <dc:date>2016-03-18T10:15:20.939000000</dc:date>
    <meta:print-date>2015-01-05T15:12:00</meta:print-date>
    <meta:editing-cycles>25</meta:editing-cycles>
    <meta:editing-duration>PT3H10M37S</meta:editing-duration>
    <meta:generator>LibreOffice/4.4.5.2$Windows_x86 LibreOffice_project/a22f674fd25a3b6f45bdebf25400ed2adff0ff99</meta:generator>
    <meta:document-statistic meta:table-count="0" meta:image-count="0" meta:object-count="0" meta:page-count="12" meta:paragraph-count="56" meta:word-count="8091" meta:character-count="9905" meta:non-whitespace-character-count="9767"/>
  </office:meta>
</office:document-meta>
</file>