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0300000037F0B288F6DA8CFE95.png" manifest:media-type="image/png"/>
  <manifest:file-entry manifest:full-path="Pictures/10000201000000FA0000000307CD7142B0FAC8A1.png" manifest:media-type="image/png"/>
  <manifest:file-entry manifest:full-path="Pictures/10000201000000C0000000034AB1A3803D36A3B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PMingLiu" svg:font-family="PMingLiu, 'Times New Roman'" style:font-family-generic="roman"/>
    <style:font-face style:name="楷體_GB2312" svg:font-family="楷體_GB2312,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壹文行密">
      <style:paragraph-properties fo:margin-left="0.563cm" fo:margin-right="0.563cm" fo:line-height="0.882cm" fo:text-indent="0.494cm" style:auto-text-indent="false"/>
    </style:style>
    <style:style style:name="P2" style:family="paragraph" style:parent-style-name="壹文行密">
      <style:paragraph-properties fo:margin-left="0.563cm" fo:margin-right="0.563cm" fo:line-height="0.882cm" fo:text-indent="0.494cm" style:auto-text-indent="false"/>
    </style:style>
    <style:style style:name="P3" style:family="paragraph" style:parent-style-name="壹文行密">
      <style:paragraph-properties fo:margin-left="0.563cm" fo:margin-right="0.563cm" fo:line-height="0.882cm" fo:text-indent="1cm" style:auto-text-indent="false"/>
      <style:text-properties fo:color="#000000"/>
    </style:style>
    <style:style style:name="P4" style:family="paragraph" style:parent-style-name="壹文行密">
      <style:paragraph-properties fo:margin-left="0cm" fo:margin-right="0.563cm" fo:line-height="0.882cm" fo:text-indent="0cm" style:auto-text-indent="false"/>
    </style:style>
    <style:style style:name="P5" style:family="paragraph" style:parent-style-name="一文">
      <style:paragraph-properties fo:line-height="150%"/>
      <style:text-properties fo:font-weight="bold" style:font-weight-asian="bold"/>
    </style:style>
    <style:style style:name="P6" style:family="paragraph" style:parent-style-name="一文">
      <style:paragraph-properties fo:line-height="150%"/>
    </style:style>
    <style:style style:name="P7" style:family="paragraph" style:parent-style-name="一文">
      <style:paragraph-properties fo:line-height="150%"/>
    </style:style>
    <style:style style:name="P8" style:family="paragraph" style:parent-style-name="一文">
      <style:paragraph-properties fo:margin-left="0cm" fo:margin-right="0cm" fo:line-height="150%" fo:text-indent="0.988cm" style:auto-text-indent="false"/>
      <style:text-properties style:font-size-complex="14pt"/>
    </style:style>
    <style:style style:name="P9" style:family="paragraph" style:parent-style-name="一文">
      <style:paragraph-properties fo:margin-left="0cm" fo:margin-right="0cm" fo:line-height="150%" fo:text-indent="0.988cm" style:auto-text-indent="false"/>
      <style:text-properties style:font-size-complex="14pt"/>
    </style:style>
    <style:style style:name="P10" style:family="paragraph" style:parent-style-name="一文">
      <style:paragraph-properties fo:margin-left="0cm" fo:margin-right="0cm" fo:line-height="150%" fo:text-indent="0.988cm" style:auto-text-indent="false"/>
    </style:style>
    <style:style style:name="P11" style:family="paragraph" style:parent-style-name="壹">
      <style:paragraph-properties fo:line-height="150%"/>
      <style:text-properties fo:font-weight="normal" style:letter-kerning="true" style:font-weight-asian="normal"/>
    </style:style>
    <style:style style:name="P12" style:family="paragraph" style:parent-style-name="壹">
      <style:paragraph-properties fo:line-height="150%"/>
    </style:style>
    <style:style style:name="P13" style:family="paragraph" style:parent-style-name="壹">
      <style:paragraph-properties fo:margin-left="0cm" fo:margin-right="0cm" fo:line-height="150%" fo:text-indent="0.988cm" style:auto-text-indent="false"/>
    </style:style>
    <style:style style:name="P14" style:family="paragraph" style:parent-style-name="一">
      <style:paragraph-properties fo:line-height="150%"/>
      <style:text-properties fo:font-size="14pt" style:font-size-asian="14pt" style:font-size-complex="14pt"/>
    </style:style>
    <style:style style:name="P15" style:family="paragraph" style:parent-style-name="一">
      <style:paragraph-properties fo:line-height="150%"/>
      <style:text-properties style:font-name="標楷體" fo:font-size="14pt" style:font-size-asian="14pt" style:font-name-complex="標楷體" style:font-size-complex="14pt" style:font-weight-complex="normal"/>
    </style:style>
    <style:style style:name="P16" style:family="paragraph" style:parent-style-name="一">
      <style:paragraph-properties fo:line-height="150%"/>
      <style:text-properties style:font-name="標楷體" fo:font-size="14pt" fo:font-weight="bold" style:font-size-asian="14pt" style:font-weight-asian="bold" style:font-name-complex="標楷體" style:font-size-complex="14pt" style:font-weight-complex="normal"/>
    </style:style>
    <style:style style:name="P17" style:family="paragraph" style:parent-style-name="一">
      <style:paragraph-properties fo:line-height="150%"/>
    </style:style>
    <style:style style:name="P18" style:family="paragraph" style:parent-style-name="一">
      <style:paragraph-properties fo:line-height="150%"/>
    </style:style>
    <style:style style:name="P19" style:family="paragraph" style:parent-style-name="一">
      <style:paragraph-properties fo:margin-left="0cm" fo:margin-right="0cm" fo:line-height="150%" fo:text-indent="0.494cm" style:auto-text-indent="false"/>
    </style:style>
    <style:style style:name="P20" style:family="paragraph" style:parent-style-name="一">
      <style:paragraph-properties fo:margin-left="0cm" fo:margin-right="0cm" fo:line-height="150%" fo:text-indent="0.988cm" style:auto-text-indent="false"/>
    </style:style>
    <style:style style:name="P21" style:family="paragraph" style:parent-style-name="一">
      <style:paragraph-properties fo:margin-left="0cm" fo:margin-right="0cm" fo:line-height="150%" fo:text-indent="0.988cm" style:auto-text-indent="false"/>
    </style:style>
    <style:style style:name="P22" style:family="paragraph" style:parent-style-name="一">
      <style:paragraph-properties fo:margin-left="0cm" fo:margin-right="0cm" fo:line-height="150%" fo:text-indent="0.741cm" style:auto-text-indent="false"/>
    </style:style>
    <style:style style:name="P23" style:family="paragraph" style:parent-style-name="一">
      <style:paragraph-properties fo:margin-left="0cm" fo:margin-right="0cm" fo:line-height="150%" fo:text-indent="0.741cm" style:auto-text-indent="false"/>
    </style:style>
    <style:style style:name="P24" style:family="paragraph" style:parent-style-name="一">
      <style:paragraph-properties fo:margin-left="0cm" fo:margin-right="0cm" fo:line-height="150%" fo:text-indent="1.235cm" style:auto-text-indent="false"/>
    </style:style>
    <style:style style:name="P25" style:family="paragraph" style:parent-style-name="一">
      <style:paragraph-properties fo:margin-left="0cm" fo:margin-right="0cm" fo:line-height="150%" fo:text-indent="1.235cm" style:auto-text-indent="false"/>
    </style:style>
    <style:style style:name="P26" style:family="paragraph" style:parent-style-name="一">
      <style:paragraph-properties fo:margin-left="0cm" fo:margin-right="0cm" fo:line-height="150%" fo:text-indent="1.482cm" style:auto-text-indent="false"/>
    </style:style>
    <style:style style:name="P27" style:family="paragraph" style:parent-style-name="清單段落">
      <style:paragraph-properties fo:line-height="150%" fo:text-align="justify" style:justify-single-word="false">
        <style:tab-stops>
          <style:tab-stop style:position="15.702cm"/>
        </style:tab-stops>
      </style:paragraph-properties>
      <style:text-properties style:font-name="標楷體" fo:font-size="14pt" style:font-size-asian="14pt" style:font-name-complex="標楷體" style:font-size-complex="14pt"/>
    </style:style>
    <style:style style:name="P28" style:family="paragraph" style:parent-style-name="清單段落" style:list-style-name="WW8Num29">
      <style:paragraph-properties fo:line-height="150%">
        <style:tab-stops>
          <style:tab-stop style:position="1cm"/>
        </style:tab-stops>
      </style:paragraph-properties>
    </style:style>
    <style:style style:name="P29" style:family="paragraph" style:parent-style-name="清單段落" style:list-style-name="WW8Num28">
      <style:paragraph-properties fo:margin-left="1.501cm" fo:margin-right="0cm" fo:line-height="150%" fo:text-indent="-0.75cm" style:auto-text-indent="false"/>
      <style:text-properties style:font-name="標楷體" fo:font-size="14pt" style:font-size-asian="14pt" style:font-name-complex="新細明體1" style:font-size-complex="14pt"/>
    </style:style>
    <style:style style:name="P30" style:family="paragraph" style:parent-style-name="清單段落" style:list-style-name="WW8Num12">
      <style:paragraph-properties fo:margin-left="1.501cm" fo:margin-right="0cm" fo:line-height="150%" fo:text-indent="-0.75cm" style:auto-text-indent="false"/>
      <style:text-properties style:font-name="標楷體" fo:font-size="14pt" style:font-size-asian="14pt" style:font-name-complex="新細明體1" style:font-size-complex="14pt"/>
    </style:style>
    <style:style style:name="P31" style:family="paragraph" style:parent-style-name="清單段落" style:list-style-name="WW8Num28">
      <style:paragraph-properties fo:margin-left="1.501cm" fo:margin-right="0cm" fo:line-height="150%" fo:text-indent="-0.75cm" style:auto-text-indent="false"/>
    </style:style>
    <style:style style:name="P32" style:family="paragraph" style:parent-style-name="清單段落" style:list-style-name="WW8Num12">
      <style:paragraph-properties fo:margin-left="1.501cm" fo:margin-right="0cm" fo:line-height="150%" fo:text-indent="-0.75cm" style:auto-text-indent="false"/>
    </style:style>
    <style:style style:name="P33" style:family="paragraph" style:parent-style-name="清單段落">
      <style:paragraph-properties fo:margin-left="0cm" fo:margin-right="0cm" fo:line-height="150%" fo:text-indent="0cm" style:auto-text-indent="false"/>
    </style:style>
    <style:style style:name="P34" style:family="paragraph" style:parent-style-name="清單段落">
      <style:paragraph-properties fo:margin-left="0cm" fo:margin-right="0cm" fo:line-height="150%" fo:text-indent="0cm" style:auto-text-indent="false">
        <style:tab-stops>
          <style:tab-stop style:position="1.501cm"/>
        </style:tab-stops>
      </style:paragraph-properties>
    </style:style>
    <style:style style:name="P35" style:family="paragraph" style:parent-style-name="清單段落" style:list-style-name="WW8Num45">
      <style:paragraph-properties fo:margin-left="0.635cm" fo:margin-right="0cm" fo:line-height="150%" fo:text-indent="0.365cm" style:auto-text-indent="false"/>
      <style:text-properties style:font-name="標楷體" fo:font-size="14pt" style:font-size-asian="14pt" style:font-name-complex="標楷體" style:font-size-complex="14pt"/>
    </style:style>
    <style:style style:name="P36" style:family="paragraph" style:parent-style-name="清單段落" style:list-style-name="WW8Num45">
      <style:paragraph-properties fo:margin-left="1.752cm" fo:margin-right="0cm" fo:line-height="150%" fo:text-indent="-0.751cm" style:auto-text-indent="false"/>
      <style:text-properties style:font-name="標楷體" fo:font-size="14pt" style:font-size-asian="14pt" style:font-name-complex="標楷體" style:font-size-complex="14pt"/>
    </style:style>
    <style:style style:name="P37" style:family="paragraph" style:parent-style-name="清單段落" style:list-style-name="WW8Num45">
      <style:paragraph-properties fo:margin-left="1.752cm" fo:margin-right="0cm" fo:line-height="150%" fo:text-indent="-0.751cm" style:auto-text-indent="false"/>
    </style:style>
    <style:style style:name="P38" style:family="paragraph" style:parent-style-name="清單段落">
      <style:paragraph-properties fo:margin-left="-0.344cm" fo:margin-right="0cm" fo:line-height="150%" fo:text-indent="0.988cm" style:auto-text-indent="false"/>
      <style:text-properties fo:font-size="14pt" style:font-size-asian="14pt" style:font-size-complex="14pt"/>
    </style:style>
    <style:style style:name="P39" style:family="paragraph" style:parent-style-name="清單段落" style:list-style-name="WW8Num29">
      <style:paragraph-properties fo:margin-left="0.847cm" fo:margin-right="0.148cm" fo:line-height="150%" fo:text-align="justify" style:justify-single-word="false" fo:text-indent="-0.847cm" style:auto-text-indent="false">
        <style:tab-stops>
          <style:tab-stop style:position="1cm"/>
        </style:tab-stops>
      </style:paragraph-properties>
    </style:style>
    <style:style style:name="P40" style:family="paragraph" style:parent-style-name="Standard">
      <style:paragraph-properties fo:line-height="0.882cm"/>
    </style:style>
    <style:style style:name="P41" style:family="paragraph" style:parent-style-name="Standard">
      <style:paragraph-properties fo:line-height="0.882cm" style:text-autospace="none"/>
    </style:style>
    <style:style style:name="P42" style:family="paragraph" style:parent-style-name="Standard">
      <style:paragraph-properties fo:line-height="0.882cm" fo:text-align="center" style:justify-single-word="false"/>
    </style:style>
    <style:style style:name="P43" style:family="paragraph" style:parent-style-name="Standard">
      <style:paragraph-properties fo:line-height="0.882cm" fo:text-align="center" style:justify-single-word="false" style:text-autospace="none"/>
    </style:style>
    <style:style style:name="P44" style:family="paragraph" style:parent-style-name="Standard">
      <style:paragraph-properties fo:line-height="0.882cm" fo:text-align="justify" style:justify-single-word="false">
        <style:tab-stops>
          <style:tab-stop style:position="14.393cm" style:type="right" style:leader-style="dotted" style:leader-text="."/>
        </style:tab-stops>
      </style:paragraph-properties>
    </style:style>
    <style:style style:name="P45" style:family="paragraph" style:parent-style-name="Standard">
      <style:paragraph-properties fo:line-height="150%" fo:text-align="justify" style:justify-single-word="false"/>
      <style:text-properties fo:font-size="14pt" style:font-size-asian="14pt" style:font-size-complex="14pt"/>
    </style:style>
    <style:style style:name="P46" style:family="paragraph" style:parent-style-name="Standard">
      <style:paragraph-properties fo:line-height="150%"/>
      <style:text-properties fo:font-size="14pt" style:font-size-asian="14pt" style:font-size-complex="14pt"/>
    </style:style>
    <style:style style:name="P47" style:family="paragraph" style:parent-style-name="Standard">
      <style:paragraph-properties fo:line-height="0.882cm" style:text-autospace="none"/>
      <style:text-properties fo:font-size="14pt" style:letter-kerning="true" style:font-size-asian="14pt" style:font-size-complex="14pt"/>
    </style:style>
    <style:style style:name="P48" style:family="paragraph" style:parent-style-name="Standard">
      <style:paragraph-properties fo:line-height="0.882cm" style:text-autospace="none"/>
      <style:text-properties fo:font-size="14pt" fo:letter-spacing="-0.018cm" style:letter-kerning="true" style:font-size-asian="14pt" style:font-size-complex="14pt"/>
    </style:style>
    <style:style style:name="P49" style:family="paragraph" style:parent-style-name="Standard">
      <style:paragraph-properties fo:line-height="0.882cm" style:text-autospace="none"/>
      <style:text-properties style:font-name="標楷體" fo:font-size="14pt" style:letter-kerning="true" style:font-size-asian="14pt" style:font-name-complex="標楷體" style:font-size-complex="14pt"/>
    </style:style>
    <style:style style:name="P50" style:family="paragraph" style:parent-style-name="Standard">
      <style:paragraph-properties fo:line-height="150%"/>
      <style:text-properties style:font-name="標楷體" fo:font-size="14pt" style:letter-kerning="true" style:font-size-asian="14pt" style:font-name-complex="標楷體" style:font-size-complex="14pt" style:font-weight-complex="bold"/>
    </style:style>
    <style:style style:name="P51" style:family="paragraph" style:parent-style-name="Standard">
      <style:paragraph-properties fo:line-height="0.882cm"/>
      <style:text-properties style:font-name="標楷體" fo:font-size="14pt" style:font-size-asian="14pt" style:font-name-complex="標楷體" style:font-size-complex="14pt"/>
    </style:style>
    <style:style style:name="P52" style:family="paragraph" style:parent-style-name="Standard">
      <style:paragraph-properties fo:line-height="150%" fo:text-align="justify" style:justify-single-word="false"/>
      <style:text-properties style:font-name="標楷體" fo:font-size="14pt" style:font-size-asian="14pt" style:font-name-complex="標楷體" style:font-size-complex="14pt" style:font-weight-complex="bold"/>
    </style:style>
    <style:style style:name="P53" style:family="paragraph" style:parent-style-name="Standard">
      <style:paragraph-properties fo:line-height="150%"/>
      <style:text-properties style:font-name="標楷體" fo:font-size="14pt" style:font-size-asian="14pt" style:font-name-complex="標楷體" style:font-size-complex="14pt"/>
    </style:style>
    <style:style style:name="P54" style:family="paragraph" style:parent-style-name="Standard">
      <style:paragraph-properties fo:line-height="0.882cm" style:text-autospace="none"/>
      <style:text-properties style:font-name="標楷體" fo:font-size="14pt" fo:letter-spacing="-0.018cm" style:letter-kerning="true" style:font-size-asian="14pt" style:font-name-complex="標楷體" style:font-size-complex="14pt"/>
    </style:style>
    <style:style style:name="P55" style:family="paragraph" style:parent-style-name="Standard">
      <style:paragraph-properties fo:line-height="150%" fo:orphans="2" fo:widows="2"/>
      <style:text-properties style:font-name="標楷體" fo:font-size="14pt" fo:font-weight="bold" style:font-size-asian="14pt" style:font-weight-asian="bold" style:font-name-complex="標楷體" style:font-size-complex="14pt" style:font-weight-complex="bold"/>
    </style:style>
    <style:style style:name="P56" style:family="paragraph" style:parent-style-name="Standard">
      <style:paragraph-properties fo:line-height="150%">
        <style:tab-stops>
          <style:tab-stop style:position="10.072cm"/>
        </style:tab-stops>
      </style:paragraph-properties>
      <style:text-properties style:font-name="標楷體" fo:font-size="14pt" fo:font-weight="bold" style:font-size-asian="14pt" style:font-weight-asian="bold" style:font-name-complex="標楷體" style:font-size-complex="14pt"/>
    </style:style>
    <style:style style:name="P57" style:family="paragraph" style:parent-style-name="Standard">
      <style:paragraph-properties fo:line-height="150%"/>
      <style:text-properties fo:color="#000000" style:font-name="標楷體" fo:font-size="14pt" style:font-size-asian="14pt" style:font-name-complex="標楷體" style:font-size-complex="14pt"/>
    </style:style>
    <style:style style:name="P58" style:family="paragraph" style:parent-style-name="Standard">
      <style:paragraph-properties fo:line-height="150%"/>
      <style:text-properties fo:color="#000000" style:font-name="標楷體" fo:font-size="14pt" style:letter-kerning="true" style:font-size-asian="14pt" style:font-name-complex="標楷體" style:font-size-complex="14pt"/>
    </style:style>
    <style:style style:name="P59" style:family="paragraph" style:parent-style-name="Standard">
      <style:paragraph-properties fo:line-height="150%">
        <style:tab-stops>
          <style:tab-stop style:position="10.072cm"/>
        </style:tab-stops>
      </style:paragraph-properties>
      <style:text-properties fo:color="#000000" fo:font-size="14pt" fo:language="zh" fo:country="TW" style:font-size-asian="14pt" style:font-size-complex="14pt"/>
    </style:style>
    <style:style style:name="P60" style:family="paragraph" style:parent-style-name="Standard">
      <style:paragraph-properties fo:line-height="150%"/>
    </style:style>
    <style:style style:name="P61" style:family="paragraph" style:parent-style-name="Standard">
      <style:paragraph-properties fo:line-height="150%">
        <style:tab-stops>
          <style:tab-stop style:position="15.702cm"/>
        </style:tab-stops>
      </style:paragraph-properties>
    </style:style>
    <style:style style:name="P62" style:family="paragraph" style:parent-style-name="Standard">
      <style:paragraph-properties fo:line-height="150%" fo:text-align="justify" style:justify-single-word="false"/>
    </style:style>
    <style:style style:name="P63" style:family="paragraph" style:parent-style-name="Standard">
      <style:paragraph-properties fo:line-height="150%" style:text-autospace="none"/>
    </style:style>
    <style:style style:name="P64" style:family="paragraph" style:parent-style-name="Standard">
      <style:paragraph-properties fo:line-height="150%">
        <style:tab-stops>
          <style:tab-stop style:position="10.072cm"/>
        </style:tab-stops>
      </style:paragraph-properties>
    </style:style>
    <style:style style:name="P65" style:family="paragraph" style:parent-style-name="Standard">
      <style:paragraph-properties fo:margin-left="0cm" fo:margin-right="0cm" fo:line-height="0.882cm" fo:text-indent="5.962cm" style:auto-text-indent="false" style:text-autospace="none"/>
    </style:style>
    <style:style style:name="P66" style:family="paragraph" style:parent-style-name="Standard">
      <style:paragraph-properties fo:margin-left="0cm" fo:margin-right="0cm" fo:line-height="0.882cm" fo:text-indent="5.962cm" style:auto-text-indent="false" style:text-autospace="none"/>
      <style:text-properties fo:font-size="14pt" fo:letter-spacing="-0.018cm" style:letter-kerning="true" style:font-size-asian="14pt" style:font-size-complex="14pt"/>
    </style:style>
    <style:style style:name="P67" style:family="paragraph" style:parent-style-name="Standard">
      <style:paragraph-properties fo:line-height="0.882cm" fo:orphans="2" fo:widows="2" fo:break-before="page"/>
      <style:text-properties fo:font-size="14pt" fo:font-weight="bold" style:font-size-asian="14pt" style:font-weight-asian="bold" style:font-size-complex="14pt"/>
    </style:style>
    <style:style style:name="P68" style:family="paragraph" style:parent-style-name="Standard">
      <style:paragraph-properties fo:line-height="0.882cm" fo:orphans="2" fo:widows="2" fo:break-before="page"/>
      <style:text-properties style:font-name="標楷體" fo:font-size="14pt" style:font-size-asian="14pt" style:font-name-complex="標楷體" style:font-size-complex="14pt"/>
    </style:style>
    <style:style style:name="P69" style:family="paragraph" style:parent-style-name="Standard">
      <style:paragraph-properties fo:margin-left="0cm" fo:margin-right="0cm" fo:line-height="0.882cm" fo:text-align="justify" style:justify-single-word="false" fo:text-indent="0.998cm" style:auto-text-indent="false">
        <style:tab-stops>
          <style:tab-stop style:position="14.393cm" style:type="right" style:leader-style="dotted" style:leader-text="."/>
        </style:tab-stops>
      </style:paragraph-properties>
    </style:style>
    <style:style style:name="P70" style:family="paragraph" style:parent-style-name="Standard">
      <style:paragraph-properties fo:margin-left="0cm" fo:margin-right="0cm" fo:line-height="150%" fo:text-indent="0.998cm" style:auto-text-indent="false"/>
      <style:text-properties style:font-name="標楷體" fo:font-size="14pt" style:font-size-asian="14pt" style:font-name-complex="標楷體" style:font-size-complex="14pt"/>
    </style:style>
    <style:style style:name="P71" style:family="paragraph" style:parent-style-name="Standard">
      <style:paragraph-properties fo:margin-left="0cm" fo:margin-right="0cm" fo:line-height="150%" fo:text-indent="0.998cm" style:auto-text-indent="false"/>
    </style:style>
    <style:style style:name="P72" style:family="paragraph" style:parent-style-name="Standard">
      <style:paragraph-properties fo:margin-left="0cm" fo:margin-right="0cm" fo:line-height="150%" fo:text-align="justify" style:justify-single-word="false" fo:text-indent="0.988cm" style:auto-text-indent="false"/>
      <style:text-properties style:font-name="標楷體" fo:font-size="14pt" style:font-size-asian="14pt" style:font-name-complex="標楷體" style:font-size-complex="14pt" style:font-weight-complex="bold"/>
    </style:style>
    <style:style style:name="P73" style:family="paragraph" style:parent-style-name="Standard">
      <style:paragraph-properties fo:margin-left="0cm" fo:margin-right="0cm" fo:line-height="150%" fo:text-indent="0.988cm" style:auto-text-indent="false"/>
      <style:text-properties style:font-name="標楷體" fo:font-size="14pt" style:font-size-asian="14pt" style:font-name-complex="標楷體" style:font-size-complex="14pt"/>
    </style:style>
    <style:style style:name="P74" style:family="paragraph" style:parent-style-name="Standard">
      <style:paragraph-properties fo:margin-left="0cm" fo:margin-right="0cm" fo:line-height="150%" fo:text-align="justify" style:justify-single-word="false" fo:text-indent="0.988cm" style:auto-text-indent="false"/>
      <style:text-properties fo:font-size="14pt" style:font-size-asian="14pt" style:font-size-complex="14pt" style:font-weight-complex="bold"/>
    </style:style>
    <style:style style:name="P75" style:family="paragraph" style:parent-style-name="Standard">
      <style:paragraph-properties fo:margin-left="0cm" fo:margin-right="0cm" fo:line-height="150%" fo:text-align="justify" style:justify-single-word="false" fo:text-indent="0.988cm" style:auto-text-indent="false" style:text-autospace="none"/>
      <style:text-properties fo:font-size="14pt" style:font-size-asian="14pt" style:font-size-complex="14pt" style:font-weight-complex="bold"/>
    </style:style>
    <style:style style:name="P76" style:family="paragraph" style:parent-style-name="Standard">
      <style:paragraph-properties fo:margin-left="0cm" fo:margin-right="0cm" fo:line-height="150%" fo:text-align="justify" style:justify-single-word="false" fo:text-indent="0.988cm" style:auto-text-indent="false"/>
      <style:text-properties fo:font-size="14pt" style:font-size-asian="14pt" style:font-size-complex="14pt"/>
    </style:style>
    <style:style style:name="P77" style:family="paragraph" style:parent-style-name="Standard">
      <style:paragraph-properties fo:margin-left="0cm" fo:margin-right="0cm" fo:line-height="150%" fo:text-indent="0.988cm" style:auto-text-indent="false"/>
    </style:style>
    <style:style style:name="P78" style:family="paragraph" style:parent-style-name="Standard">
      <style:paragraph-properties fo:margin-left="0cm" fo:margin-right="0cm" fo:line-height="150%" fo:text-align="justify" style:justify-single-word="false" fo:text-indent="0.988cm" style:auto-text-indent="false"/>
    </style:style>
    <style:style style:name="P79" style:family="paragraph" style:parent-style-name="Standard">
      <style:paragraph-properties fo:margin-left="0cm" fo:margin-right="0cm" fo:line-height="150%" fo:text-align="justify" style:justify-single-word="false" fo:text-indent="0.988cm" style:auto-text-indent="false" style:text-autospace="none"/>
    </style:style>
    <style:style style:name="P80" style:family="paragraph" style:parent-style-name="Standard">
      <style:paragraph-properties fo:margin-left="0cm" fo:margin-right="0cm" fo:line-height="150%" fo:text-indent="0.988cm" style:auto-text-indent="false"/>
      <style:text-properties officeooo:paragraph-rsid="0004df6c"/>
    </style:style>
    <style:style style:name="P81" style:family="paragraph" style:parent-style-name="Standard">
      <style:paragraph-properties fo:margin-left="1.002cm" fo:margin-right="0cm" fo:line-height="150%" fo:text-indent="-0.002cm" style:auto-text-indent="false"/>
    </style:style>
    <style:style style:name="P82" style:family="paragraph" style:parent-style-name="Standard">
      <style:paragraph-properties fo:margin-left="0.995cm" fo:margin-right="0cm" fo:line-height="150%" fo:text-indent="0.002cm" style:auto-text-indent="false"/>
    </style:style>
    <style:style style:name="P83" style:family="paragraph" style:parent-style-name="Standard">
      <style:paragraph-properties fo:margin-left="0cm" fo:margin-right="0cm" fo:line-height="150%" fo:text-indent="0.499cm" style:auto-text-indent="false"/>
    </style:style>
    <style:style style:name="P84" style:family="paragraph" style:parent-style-name="Standard">
      <style:paragraph-properties fo:margin-left="0.497cm" fo:margin-right="0cm" fo:line-height="150%" fo:text-indent="0cm" style:auto-text-indent="false"/>
    </style:style>
    <style:style style:name="P85" style:family="paragraph" style:parent-style-name="Standard">
      <style:paragraph-properties fo:margin-left="0.499cm" fo:margin-right="0cm" fo:line-height="150%" fo:text-indent="-0.002cm" style:auto-text-indent="false">
        <style:tab-stops>
          <style:tab-stop style:position="15.702cm"/>
        </style:tab-stops>
      </style:paragraph-properties>
      <style:text-properties fo:font-size="14pt" style:font-size-asian="14pt" style:font-size-complex="14pt"/>
    </style:style>
    <style:style style:name="P86" style:family="paragraph" style:parent-style-name="Standard">
      <style:paragraph-properties fo:margin-left="0.499cm" fo:margin-right="0cm" fo:line-height="150%" fo:text-align="justify" style:justify-single-word="false" fo:text-indent="-0.002cm" style:auto-text-indent="false">
        <style:tab-stops>
          <style:tab-stop style:position="15.702cm"/>
        </style:tab-stops>
      </style:paragraph-properties>
      <style:text-properties fo:font-size="14pt" fo:letter-spacing="0.035cm" style:letter-kerning="true" style:font-size-asian="14pt" style:font-size-complex="14pt"/>
    </style:style>
    <style:style style:name="P87" style:family="paragraph" style:parent-style-name="Standard">
      <style:paragraph-properties fo:margin-left="0.499cm" fo:margin-right="0cm" fo:line-height="150%" fo:text-indent="-0.002cm" style:auto-text-indent="false">
        <style:tab-stops>
          <style:tab-stop style:position="15.702cm"/>
        </style:tab-stops>
      </style:paragraph-properties>
      <style:text-properties style:font-name="標楷體" fo:font-size="14pt" style:font-size-asian="14pt" style:font-name-complex="標楷體" style:font-size-complex="14pt"/>
    </style:style>
    <style:style style:name="P88" style:family="paragraph" style:parent-style-name="Standard">
      <style:paragraph-properties fo:margin-left="0.499cm" fo:margin-right="0cm" fo:line-height="150%" fo:text-indent="-0.002cm" style:auto-text-indent="false">
        <style:tab-stops>
          <style:tab-stop style:position="15.702cm"/>
        </style:tab-stops>
      </style:paragraph-properties>
    </style:style>
    <style:style style:name="P89" style:family="paragraph" style:parent-style-name="Standard">
      <style:paragraph-properties fo:margin-left="0.499cm" fo:margin-right="0cm" fo:line-height="150%" fo:text-align="justify" style:justify-single-word="false" fo:text-indent="-0.002cm" style:auto-text-indent="false">
        <style:tab-stops>
          <style:tab-stop style:position="15.702cm"/>
        </style:tab-stops>
      </style:paragraph-properties>
    </style:style>
    <style:style style:name="P90" style:family="paragraph" style:parent-style-name="Standard">
      <style:paragraph-properties fo:margin-top="0.423cm" fo:margin-bottom="0cm" loext:contextual-spacing="false" fo:line-height="150%" fo:text-align="justify" style:justify-single-word="false"/>
    </style:style>
    <style:style style:name="P91" style:family="paragraph" style:parent-style-name="Standard">
      <style:paragraph-properties fo:margin-left="1.249cm" fo:margin-right="0cm" fo:line-height="150%" fo:text-indent="-1.249cm" style:auto-text-indent="false"/>
    </style:style>
    <style:style style:name="P92" style:family="paragraph" style:parent-style-name="Standard">
      <style:paragraph-properties fo:margin-left="1.432cm" fo:margin-right="0cm" fo:line-height="150%" fo:text-indent="-1.432cm" style:auto-text-indent="false"/>
    </style:style>
    <style:style style:name="P93" style:family="paragraph" style:parent-style-name="Standard">
      <style:paragraph-properties fo:margin-left="0cm" fo:margin-right="0cm" fo:line-height="150%" fo:text-indent="1.235cm" style:auto-text-indent="false"/>
    </style:style>
    <style:style style:name="P94" style:family="paragraph" style:parent-style-name="Standard">
      <style:paragraph-properties fo:margin-left="0cm" fo:margin-right="0cm" fo:line-height="150%" fo:text-align="justify" style:justify-single-word="false" fo:text-indent="1.235cm" style:auto-text-indent="false" style:text-autospace="none"/>
    </style:style>
    <style:style style:name="P95" style:family="paragraph" style:parent-style-name="Standard">
      <style:paragraph-properties fo:margin-left="0.995cm" fo:margin-right="0cm" fo:line-height="150%" fo:text-indent="0cm" style:auto-text-indent="false" style:text-autospace="none"/>
    </style:style>
    <style:style style:name="P96" style:family="paragraph" style:parent-style-name="Standard">
      <style:paragraph-properties fo:margin-left="0cm" fo:margin-right="0cm" fo:line-height="150%" fo:text-align="justify" style:justify-single-word="false" fo:text-indent="0.968cm" style:auto-text-indent="false" style:text-autospace="none"/>
    </style:style>
    <style:style style:name="P97" style:family="paragraph" style:parent-style-name="Standard">
      <style:paragraph-properties fo:margin-left="0cm" fo:margin-right="0cm" fo:line-height="150%" fo:text-align="justify" style:justify-single-word="false" fo:text-indent="0.968cm" style:auto-text-indent="false" style:text-autospace="none">
        <style:tab-stops>
          <style:tab-stop style:position="1cm"/>
        </style:tab-stops>
      </style:paragraph-properties>
    </style:style>
    <style:style style:name="P98" style:family="paragraph" style:parent-style-name="Standard">
      <style:paragraph-properties fo:margin-left="0.998cm" fo:margin-right="0cm" fo:line-height="150%" fo:text-indent="-0.998cm" style:auto-text-indent="false">
        <style:tab-stops>
          <style:tab-stop style:position="10.072cm"/>
        </style:tab-stops>
      </style:paragraph-properties>
    </style:style>
    <style:style style:name="P99" style:family="paragraph" style:parent-style-name="Standard" style:master-page-name="Standard">
      <style:paragraph-properties fo:line-height="0.882cm" style:page-number="auto" style:text-autospace="none"/>
      <style:text-properties fo:font-size="14pt" style:letter-kerning="true" style:font-size-asian="14pt" style:font-size-complex="14pt"/>
    </style:style>
    <style:style style:name="P100" style:family="paragraph" style:parent-style-name="小標" style:list-style-name="WW8Num32">
      <style:paragraph-properties fo:line-height="150%" fo:text-align="justify" style:justify-single-word="false">
        <style:tab-stops>
          <style:tab-stop style:position="1cm"/>
          <style:tab-stop style:position="2cm"/>
        </style:tab-stops>
      </style:paragraph-properties>
      <style:text-properties style:font-name="標楷體" fo:font-size="14pt" fo:font-weight="normal" style:font-size-asian="14pt" style:font-weight-asian="normal" style:font-name-complex="標楷體" style:font-size-complex="14pt" style:font-weight-complex="normal"/>
    </style:style>
    <style:style style:name="P101" style:family="paragraph" style:parent-style-name="小標" style:list-style-name="WW8Num22">
      <style:paragraph-properties fo:line-height="150%">
        <style:tab-stops>
          <style:tab-stop style:position="1cm"/>
        </style:tab-stops>
      </style:paragraph-properties>
    </style:style>
    <style:style style:name="P102" style:family="paragraph" style:parent-style-name="小標">
      <style:paragraph-properties fo:margin-left="0cm" fo:margin-right="0cm" fo:line-height="150%" fo:text-indent="0cm" style:auto-text-indent="false"/>
      <style:text-properties style:font-name="標楷體" fo:font-size="14pt" fo:font-weight="normal" style:font-size-asian="14pt" style:font-weight-asian="normal" style:font-name-complex="標楷體" style:font-size-complex="14pt" style:font-weight-complex="normal"/>
    </style:style>
    <style:style style:name="P103" style:family="paragraph" style:parent-style-name="小標">
      <style:paragraph-properties fo:margin-left="0cm" fo:margin-right="0cm" fo:line-height="150%" fo:text-align="justify" style:justify-single-word="false" fo:text-indent="0cm" style:auto-text-indent="false"/>
      <style:text-properties style:font-name="標楷體" fo:font-size="14pt" fo:font-weight="normal" style:font-size-asian="14pt" style:font-weight-asian="normal" style:font-name-complex="標楷體" style:font-size-complex="14pt" style:font-weight-complex="normal"/>
    </style:style>
    <style:style style:name="P104" style:family="paragraph" style:parent-style-name="小標">
      <style:paragraph-properties fo:margin-left="0cm" fo:margin-right="0cm" fo:line-height="150%" fo:text-indent="0cm" style:auto-text-indent="false"/>
      <style:text-properties fo:font-size="14pt" fo:font-weight="normal" style:font-size-asian="14pt" style:font-weight-asian="normal" style:font-size-complex="14pt" style:font-weight-complex="normal"/>
    </style:style>
    <style:style style:name="P105" style:family="paragraph" style:parent-style-name="小標">
      <style:paragraph-properties fo:margin-left="0cm" fo:margin-right="0cm" fo:line-height="150%" fo:text-indent="0cm" style:auto-text-indent="false"/>
      <style:text-properties fo:font-size="14pt" fo:font-weight="normal" style:font-size-asian="14pt" style:font-weight-asian="normal" style:font-size-complex="14pt"/>
    </style:style>
    <style:style style:name="P106" style:family="paragraph" style:parent-style-name="小標">
      <style:paragraph-properties fo:margin-left="0cm" fo:margin-right="0cm" fo:line-height="150%" fo:text-indent="0cm" style:auto-text-indent="false"/>
      <style:text-properties fo:font-size="14pt" fo:font-weight="normal" style:font-size-asian="14pt" style:font-weight-asian="normal" style:font-size-complex="14pt"/>
    </style:style>
    <style:style style:name="P107" style:family="paragraph" style:parent-style-name="小標">
      <style:paragraph-properties fo:margin-left="0cm" fo:margin-right="0cm" fo:line-height="150%" fo:text-indent="0cm" style:auto-text-indent="false"/>
    </style:style>
    <style:style style:name="P108" style:family="paragraph" style:parent-style-name="小標">
      <style:paragraph-properties fo:margin-left="0cm" fo:margin-right="0cm" fo:line-height="150%" fo:text-align="justify" style:justify-single-word="false" fo:text-indent="0cm" style:auto-text-indent="false"/>
    </style:style>
    <style:style style:name="P109" style:family="paragraph" style:parent-style-name="小標">
      <style:paragraph-properties fo:margin-left="0cm" fo:margin-right="0cm" fo:line-height="150%" fo:text-align="justify" style:justify-single-word="false" fo:text-indent="0.988cm" style:auto-text-indent="false"/>
      <style:text-properties style:font-name="標楷體" fo:font-size="14pt" fo:font-weight="normal" style:font-size-asian="14pt" style:font-weight-asian="normal" style:font-size-complex="14pt"/>
    </style:style>
    <style:style style:name="P110" style:family="paragraph" style:parent-style-name="小標">
      <style:paragraph-properties fo:margin-left="0cm" fo:margin-right="0cm" fo:line-height="150%" fo:text-align="justify" style:justify-single-word="false" fo:text-indent="0.988cm" style:auto-text-indent="false"/>
      <style:text-properties style:font-name="標楷體" fo:font-size="14pt" fo:font-weight="normal" style:font-size-asian="14pt" style:font-weight-asian="normal" style:font-name-complex="標楷體" style:font-size-complex="14pt"/>
    </style:style>
    <style:style style:name="P111" style:family="paragraph" style:parent-style-name="小標">
      <style:paragraph-properties fo:margin-left="0cm" fo:margin-right="0cm" fo:line-height="150%" fo:text-align="justify" style:justify-single-word="false" fo:text-indent="0.988cm" style:auto-text-indent="false"/>
      <style:text-properties style:font-name="標楷體" fo:font-size="14pt" fo:font-weight="normal" style:letter-kerning="true" style:font-size-asian="14pt" style:font-weight-asian="normal" style:font-name-complex="Arial" style:font-size-complex="14pt"/>
    </style:style>
    <style:style style:name="P112" style:family="paragraph" style:parent-style-name="小標">
      <style:paragraph-properties fo:margin-left="0cm" fo:margin-right="0cm" fo:line-height="150%" fo:text-indent="0.988cm" style:auto-text-indent="false"/>
    </style:style>
    <style:style style:name="P113" style:family="paragraph" style:parent-style-name="小標">
      <style:paragraph-properties fo:margin-left="0cm" fo:margin-right="0cm" fo:line-height="150%" fo:text-align="justify" style:justify-single-word="false" fo:text-indent="0.988cm" style:auto-text-indent="false"/>
    </style:style>
    <style:style style:name="P114" style:family="paragraph" style:parent-style-name="小標">
      <style:paragraph-properties fo:margin-left="1cm" fo:margin-right="0cm" fo:line-height="150%" fo:text-align="justify" style:justify-single-word="false" fo:text-indent="0cm" style:auto-text-indent="false"/>
      <style:text-properties style:font-name="標楷體" fo:font-size="14pt" fo:font-weight="normal" style:font-size-asian="14pt" style:font-weight-asian="normal" style:font-name-complex="標楷體" style:font-size-complex="14pt" style:font-weight-complex="normal"/>
    </style:style>
    <style:style style:name="P115" style:family="paragraph" style:parent-style-name="Footer">
      <style:paragraph-properties fo:text-align="center" style:justify-single-word="false"/>
    </style:style>
    <style:style style:name="P116" style:family="paragraph" style:parent-style-name="Footer">
      <style:paragraph-properties fo:text-align="center" style:justify-single-word="false"/>
      <style:text-properties fo:language="en" fo:country="US"/>
    </style:style>
    <style:style style:name="P117" style:family="paragraph" style:parent-style-name="標" style:master-page-name="轉換_20_1">
      <style:paragraph-properties fo:margin-left="0.928cm" fo:margin-right="0cm" fo:margin-top="0cm" fo:margin-bottom="0cm" loext:contextual-spacing="false" fo:line-height="0.882cm" fo:text-indent="-0.933cm" style:auto-text-indent="false" style:page-number="auto"/>
      <style:text-properties fo:font-size="14pt" style:font-size-asian="14pt"/>
    </style:style>
    <style:style style:name="P118" style:family="paragraph">
      <loext:graphic-properties draw:fill="none" draw:fill-color="#ffffff"/>
      <style:paragraph-properties fo:text-align="center" style:writing-mode="lr-tb"/>
    </style:style>
    <style:style style:name="P119" style:family="paragraph">
      <style:paragraph-properties fo:text-align="center" style:text-autospace="none" style:writing-mode="lr-tb"/>
    </style:style>
    <style:style style:name="P120" style:family="paragraph">
      <loext:graphic-properties draw:fill="solid" draw:fill-color="#ffffff"/>
      <style:paragraph-properties fo:text-align="center" style:text-autospace="none" style:writing-mode="lr-tb"/>
    </style:style>
    <style:style style:name="P121" style:family="paragraph">
      <style:paragraph-properties style:writing-mode="lr-tb"/>
    </style:style>
    <style:style style:name="P122" style:family="paragraph">
      <style:paragraph-properties fo:margin-left="0.787cm" fo:margin-right="0cm" fo:text-align="center" fo:text-indent="-0.786cm" style:text-autospace="none" style:writing-mode="lr-tb"/>
    </style:style>
    <style:style style:name="P123" style:family="paragraph">
      <loext:graphic-properties draw:fill="solid" draw:fill-color="#ffffff"/>
      <style:paragraph-properties fo:margin-left="0.787cm" fo:margin-right="0cm" fo:text-align="center" fo:text-indent="-0.786cm" style:text-autospace="none" style:writing-mode="lr-tb"/>
    </style:style>
    <style:style style:name="P124" style:family="paragraph">
      <style:paragraph-properties fo:margin-top="0cm" fo:margin-bottom="0cm" fo:line-height="115%" fo:text-align="center" style:writing-mode="lr-tb"/>
    </style:style>
    <style:style style:name="P125" style:family="paragraph">
      <loext:graphic-properties draw:fill="solid" draw:fill-color="#ffffff"/>
      <style:paragraph-properties fo:margin-top="0cm" fo:margin-bottom="0cm" fo:line-height="115%" fo:text-align="center" style:writing-mode="lr-tb"/>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style:font-size-asian="14pt" style:font-size-complex="14pt" style:font-weight-complex="bold"/>
    </style:style>
    <style:style style:name="T6" style:family="text">
      <style:text-properties fo:font-size="14pt" style:letter-kerning="true" style:font-size-asian="14pt" style:font-size-complex="14pt"/>
    </style:style>
    <style:style style:name="T7" style:family="text">
      <style:text-properties fo:font-size="14pt" style:letter-kerning="true" style:font-size-asian="14pt" style:font-size-complex="14pt"/>
    </style:style>
    <style:style style:name="T8" style:family="text">
      <style:text-properties fo:font-size="14pt" fo:letter-spacing="-0.018cm" style:letter-kerning="true" style:font-size-asian="14pt" style:font-size-complex="14pt"/>
    </style:style>
    <style:style style:name="T9" style:family="text">
      <style:text-properties fo:font-size="14pt" fo:letter-spacing="-0.018cm" style:letter-kerning="true" style:font-size-asian="14pt" style:font-size-complex="14pt"/>
    </style:style>
    <style:style style:name="T10" style:family="text">
      <style:text-properties fo:font-size="14pt" fo:letter-spacing="-0.018cm" style:letter-kerning="true" style:font-name-asian="Times New Roman" style:font-size-asian="14pt" style:font-size-complex="14pt"/>
    </style:style>
    <style:style style:name="T11" style:family="text">
      <style:text-properties fo:font-size="14pt" fo:letter-spacing="-0.014cm" style:letter-kerning="true" style:font-size-asian="14pt" style:font-size-complex="14pt"/>
    </style:style>
    <style:style style:name="T12" style:family="text">
      <style:text-properties fo:font-size="14pt" fo:letter-spacing="-0.014cm" style:letter-kerning="true" style:font-name-asian="Times New Roman" style:font-size-asian="14pt" style:font-size-complex="14pt"/>
    </style:style>
    <style:style style:name="T13" style:family="text">
      <style:text-properties fo:font-size="14pt" fo:font-weight="bold" style:font-size-asian="14pt" style:font-weight-asian="bold" style:font-size-complex="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4pt"/>
    </style:style>
    <style:style style:name="T16" style:family="text">
      <style:text-properties fo:font-size="14pt" fo:letter-spacing="0.035cm" style:letter-kerning="true" style:font-size-asian="14pt" style:font-size-complex="14pt"/>
    </style:style>
    <style:style style:name="T17" style:family="text">
      <style:text-properties fo:font-size="14pt" fo:font-weight="normal" style:font-size-asian="14pt" style:font-weight-asian="normal" style:font-size-complex="14pt"/>
    </style:style>
    <style:style style:name="T18" style:family="text">
      <style:text-properties fo:font-size="14pt" fo:font-weight="normal" style:font-size-asian="14pt" style:font-weight-asian="normal" style:font-size-complex="14pt"/>
    </style:style>
    <style:style style:name="T19" style:family="text">
      <style:text-properties fo:font-size="14pt" fo:font-weight="normal" style:font-size-asian="14pt" style:font-weight-asian="normal" style:font-size-complex="14pt" style:font-weight-complex="normal"/>
    </style:style>
    <style:style style:name="T20" style:family="text">
      <style:text-properties style:letter-kerning="true" style:font-size-complex="14pt"/>
    </style:style>
    <style:style style:name="T21" style:family="text">
      <style:text-properties style:font-size-complex="14pt"/>
    </style:style>
    <style:style style:name="T22" style:family="text">
      <style:text-properties style:font-size-complex="14pt" style:font-weight-complex="bold"/>
    </style:style>
    <style:style style:name="T23" style:family="text">
      <style:text-properties style:font-size-complex="14pt"/>
    </style:style>
    <style:style style:name="T24" style:family="text">
      <style:text-properties fo:font-size="20pt" fo:letter-spacing="-0.018cm" style:letter-kerning="true" style:font-size-asian="20pt" style:font-size-complex="20pt"/>
    </style:style>
    <style:style style:name="T25" style:family="text">
      <style:text-properties style:font-name="標楷體"/>
    </style:style>
    <style:style style:name="T26" style:family="text">
      <style:text-properties style:font-name="標楷體" fo:font-size="20pt" fo:letter-spacing="0.247cm" style:letter-kerning="true" style:font-size-asian="20pt" style:font-name-complex="標楷體" style:font-size-complex="20pt"/>
    </style:style>
    <style:style style:name="T27" style:family="text">
      <style:text-properties style:font-name="標楷體" fo:font-size="20pt" style:letter-kerning="true" style:font-size-asian="20pt" style:font-name-complex="標楷體" style:font-size-complex="20pt"/>
    </style:style>
    <style:style style:name="T28" style:family="text">
      <style:text-properties style:font-name="標楷體" fo:font-size="14pt" style:font-size-asian="14pt" style:font-name-complex="標楷體" style:font-size-complex="14pt"/>
    </style:style>
    <style:style style:name="T29" style:family="text">
      <style:text-properties style:font-name="標楷體" fo:font-size="14pt" style:font-size-asian="14pt" style:font-name-complex="標楷體" style:font-size-complex="14pt"/>
    </style:style>
    <style:style style:name="T30" style:family="text">
      <style:text-properties style:font-name="標楷體" fo:font-size="14pt" style:font-size-asian="14pt" style:font-name-complex="標楷體" style:font-size-complex="14pt" style:font-weight-complex="normal"/>
    </style:style>
    <style:style style:name="T31" style:family="text">
      <style:text-properties style:font-name="標楷體" fo:font-size="14pt" style:font-size-asian="14pt" style:font-name-complex="標楷體" style:font-size-complex="14pt" style:font-weight-complex="normal"/>
    </style:style>
    <style:style style:name="T32" style:family="text">
      <style:text-properties style:font-name="標楷體" fo:font-size="14pt" style:font-size-asian="14pt" style:font-name-complex="標楷體" style:font-size-complex="14pt" style:font-weight-complex="bold"/>
    </style:style>
    <style:style style:name="T33" style:family="text">
      <style:text-properties style:font-name="標楷體" fo:font-size="14pt" style:font-size-asian="14pt" style:font-name-complex="標楷體" style:font-size-complex="14pt" style:font-weight-complex="bold"/>
    </style:style>
    <style:style style:name="T34" style:family="text">
      <style:text-properties style:font-name="標楷體" fo:font-size="14pt" style:font-size-asian="14pt" style:font-size-complex="14pt"/>
    </style:style>
    <style:style style:name="T35" style:family="text">
      <style:text-properties style:font-name="標楷體" fo:font-size="14pt" style:font-size-asian="14pt" style:font-size-complex="14pt"/>
    </style:style>
    <style:style style:name="T36" style:family="text">
      <style:text-properties style:font-name="標楷體" fo:font-size="14pt" style:font-size-asian="14pt" style:font-name-complex="新細明體1" style:font-size-complex="14pt"/>
    </style:style>
    <style:style style:name="T37" style:family="text">
      <style:text-properties style:font-name="標楷體" fo:font-size="14pt" style:font-size-asian="14pt" style:font-name-complex="新細明體1" style:font-size-complex="14pt"/>
    </style:style>
    <style:style style:name="T38" style:family="text">
      <style:text-properties style:font-name="標楷體" fo:font-size="14pt" fo:font-weight="bold" style:font-size-asian="14pt" style:font-weight-asian="bold" style:font-name-complex="標楷體" style:font-size-complex="14pt"/>
    </style:style>
    <style:style style:name="T39" style:family="text">
      <style:text-properties style:font-name="標楷體" fo:font-size="14pt" fo:language="zh" fo:country="TW" style:font-size-asian="14pt" style:font-name-complex="標楷體" style:font-size-complex="14pt"/>
    </style:style>
    <style:style style:name="T40" style:family="text">
      <style:text-properties style:font-name="標楷體" fo:font-size="14pt" fo:font-weight="normal" style:font-size-asian="14pt" style:font-weight-asian="normal" style:font-name-complex="標楷體" style:font-size-complex="14pt"/>
    </style:style>
    <style:style style:name="T41" style:family="text">
      <style:text-properties style:font-name="標楷體" fo:font-size="14pt" fo:font-weight="normal" style:font-size-asian="14pt" style:font-weight-asian="normal" style:font-name-complex="標楷體" style:font-size-complex="14pt" style:font-weight-complex="normal"/>
    </style:style>
    <style:style style:name="T42" style:family="text">
      <style:text-properties style:font-name="標楷體" fo:font-size="14pt" fo:font-weight="normal" style:font-size-asian="14pt" style:font-weight-asian="normal" style:font-name-complex="標楷體" style:font-size-complex="14pt" style:font-weight-complex="normal"/>
    </style:style>
    <style:style style:name="T43" style:family="text">
      <style:text-properties style:font-name="標楷體" fo:font-size="14pt" fo:font-weight="normal" style:font-size-asian="14pt" style:font-weight-asian="normal" style:font-name-complex="標楷體" style:font-size-complex="14pt"/>
    </style:style>
    <style:style style:name="T44" style:family="text">
      <style:text-properties style:font-name="標楷體" fo:font-size="14pt" fo:font-weight="normal" style:font-size-asian="14pt" style:font-weight-asian="normal" style:font-size-complex="14pt"/>
    </style:style>
    <style:style style:name="T45" style:family="text">
      <style:text-properties style:font-name="標楷體" fo:font-size="14pt" fo:font-weight="normal" style:font-size-asian="14pt" style:font-weight-asian="normal" style:font-size-complex="14pt" style:font-weight-complex="normal"/>
    </style:style>
    <style:style style:name="T46" style:family="text">
      <style:text-properties style:font-name="標楷體" fo:font-size="14pt" fo:font-weight="normal" style:letter-kerning="true" style:font-size-asian="14pt" style:font-weight-asian="normal" style:font-name-complex="Arial" style:font-size-complex="14pt"/>
    </style:style>
    <style:style style:name="T47" style:family="text">
      <style:text-properties style:font-name="標楷體" fo:font-size="14pt" fo:font-weight="normal" style:letter-kerning="true" style:font-size-asian="14pt" style:font-weight-asian="normal" style:font-name-complex="Arial" style:font-size-complex="14pt"/>
    </style:style>
    <style:style style:name="T48" style:family="text">
      <style:text-properties style:font-name="標楷體" fo:font-size="14pt" fo:font-weight="normal" style:letter-kerning="true" style:font-size-asian="14pt" style:font-weight-asian="normal" style:font-name-complex="Arial" style:font-size-complex="14pt" style:font-weight-complex="normal"/>
    </style:style>
    <style:style style:name="T49" style:family="text">
      <style:text-properties style:font-name="標楷體" fo:font-size="14pt" fo:font-weight="normal" style:letter-kerning="true" style:font-size-asian="14pt" style:font-weight-asian="normal" style:font-name-complex="Arial" style:font-size-complex="14pt" style:font-weight-complex="normal"/>
    </style:style>
    <style:style style:name="T50" style:family="text">
      <style:text-properties style:font-name="標楷體" fo:font-size="14pt" fo:font-weight="normal" style:letter-kerning="true" style:font-size-asian="14pt" style:font-weight-asian="normal" style:font-name-complex="標楷體" style:font-size-complex="14pt" style:font-weight-complex="normal"/>
    </style:style>
    <style:style style:name="T51" style:family="text">
      <style:text-properties style:font-name="標楷體" fo:font-size="14pt" fo:font-weight="normal" style:letter-kerning="true" style:font-size-asian="14pt" style:font-weight-asian="normal" style:font-name-complex="標楷體" style:font-size-complex="14pt" style:font-weight-complex="normal"/>
    </style:style>
    <style:style style:name="T52" style:family="text">
      <style:text-properties style:font-name="標楷體" fo:font-size="14pt" style:letter-kerning="true" style:font-size-asian="14pt" style:font-name-complex="標楷體" style:font-size-complex="14pt" style:font-weight-complex="bold"/>
    </style:style>
    <style:style style:name="T53" style:family="text">
      <style:text-properties style:font-name="標楷體" fo:font-size="14pt" style:letter-kerning="true" style:font-size-asian="14pt" style:font-name-complex="標楷體" style:font-size-complex="14pt" style:font-weight-complex="bold"/>
    </style:style>
    <style:style style:name="T54" style:family="text">
      <style:text-properties style:font-name="標楷體" fo:font-size="14pt" style:letter-kerning="true" style:font-size-asian="14pt" style:font-name-complex="標楷體" style:font-size-complex="14pt"/>
    </style:style>
    <style:style style:name="T55" style:family="text">
      <style:text-properties style:font-name="標楷體" fo:font-size="14pt" style:letter-kerning="true" style:font-size-asian="14pt" style:font-name-complex="Arial" style:font-size-complex="14pt"/>
    </style:style>
    <style:style style:name="T56" style:family="text">
      <style:text-properties style:font-name="標楷體" fo:font-size="14pt" style:letter-kerning="true" style:font-size-asian="14pt" style:font-name-complex="Arial" style:font-size-complex="14pt"/>
    </style:style>
    <style:style style:name="T57" style:family="text">
      <style:text-properties style:font-name="標楷體" fo:font-size="14pt" fo:letter-spacing="0.035cm" style:letter-kerning="true" style:font-size-asian="14pt" style:font-name-complex="標楷體" style:font-size-complex="14pt"/>
    </style:style>
    <style:style style:name="T58" style:family="text">
      <style:text-properties style:font-name="標楷體" style:font-name-complex="標楷體"/>
    </style:style>
    <style:style style:name="T59" style:family="text">
      <style:text-properties style:font-name="標楷體" style:font-name-complex="標楷體"/>
    </style:style>
    <style:style style:name="T60" style:family="text">
      <style:text-properties style:font-name-complex="標楷體"/>
    </style:style>
    <style:style style:name="T61" style:family="text">
      <style:text-properties style:font-name-asian="Times New Roman"/>
    </style:style>
    <style:style style:name="T62" style:family="text">
      <style:text-properties style:font-name-asian="Times New Roman"/>
    </style:style>
    <style:style style:name="T63" style:family="text">
      <style:text-properties fo:font-weight="bold" style:font-weight-asian="bold"/>
    </style:style>
    <style:style style:name="T64" style:family="text">
      <style:text-properties fo:color="#000000" style:font-name="標楷體" style:font-name-complex="標楷體" style:font-weight-complex="bold"/>
    </style:style>
    <style:style style:name="T65" style:family="text">
      <style:text-properties fo:color="#000000" style:font-name="標楷體" fo:font-size="14pt" style:font-size-asian="14pt" style:font-name-complex="Arial" style:font-size-complex="14pt"/>
    </style:style>
    <style:style style:name="T66" style:family="text">
      <style:text-properties fo:color="#000000" style:font-name="標楷體" fo:font-size="14pt" style:font-size-asian="14pt" style:font-name-complex="Arial" style:font-size-complex="14pt"/>
    </style:style>
    <style:style style:name="T67" style:family="text">
      <style:text-properties fo:color="#000000" style:font-name="標楷體" fo:font-size="14pt" style:font-size-asian="14pt" style:font-name-complex="標楷體" style:font-size-complex="14pt"/>
    </style:style>
    <style:style style:name="T68" style:family="text">
      <style:text-properties fo:color="#000000" style:font-name="標楷體" fo:font-size="14pt" style:font-size-asian="14pt" style:font-name-complex="標楷體" style:font-size-complex="14pt"/>
    </style:style>
    <style:style style:name="T69" style:family="text">
      <style:text-properties fo:color="#000000" style:font-name="標楷體" fo:font-size="14pt" fo:font-weight="normal" style:font-size-asian="14pt" style:font-weight-asian="normal" style:font-name-complex="Arial" style:font-size-complex="14pt"/>
    </style:style>
    <style:style style:name="T70" style:family="text">
      <style:text-properties fo:color="#000000" style:font-name="標楷體" fo:font-size="14pt" style:letter-kerning="true" style:font-size-asian="14pt" style:font-name-complex="標楷體" style:font-size-complex="14pt"/>
    </style:style>
    <style:style style:name="T71" style:family="text">
      <style:text-properties fo:color="#000000" style:font-name="標楷體" fo:font-size="14pt" fo:language="zh" fo:country="TW" style:font-size-asian="14pt" style:font-name-complex="標楷體" style:font-size-complex="14pt"/>
    </style:style>
    <style:style style:name="T72" style:family="text">
      <style:text-properties fo:color="#000000" style:font-name="標楷體" fo:font-size="14pt" fo:language="zh" fo:country="TW" style:font-size-asian="14pt" style:font-name-complex="標楷體" style:font-size-complex="14pt"/>
    </style:style>
    <style:style style:name="T73" style:family="text">
      <style:text-properties fo:color="#000000" style:font-name="標楷體" fo:language="zh" fo:country="TW" style:language-asian="zh" style:country-asian="TW" style:font-name-complex="標楷體"/>
    </style:style>
    <style:style style:name="T74" style:family="text">
      <style:text-properties fo:color="#000000" style:font-name="Arial" fo:background-color="#ffffff" loext:char-shading-value="0" style:font-name-complex="Arial"/>
    </style:style>
    <style:style style:name="T75" style:family="text">
      <style:text-properties fo:color="#000000" style:font-name="Arial" fo:background-color="#ffffff" loext:char-shading-value="0" style:font-name-complex="Arial"/>
    </style:style>
    <style:style style:name="T76" style:family="text">
      <style:text-properties fo:color="#000000" style:font-name="Arial" fo:background-color="#ffffff" loext:char-shading-value="0" style:font-name-complex="Arial"/>
    </style:style>
    <style:style style:name="T77" style:family="text">
      <style:text-properties fo:color="#000000" fo:font-size="14pt" style:font-name-asian="Times New Roman" style:font-size-asian="14pt" style:font-size-complex="14pt"/>
    </style:style>
    <style:style style:name="T78" style:family="text">
      <style:text-properties fo:color="#000000" fo:font-size="14pt" fo:language="zh" fo:country="TW" style:font-size-asian="14pt" style:font-size-complex="14pt"/>
    </style:style>
    <style:style style:name="T79" style:family="text">
      <style:text-properties fo:color="#000000" fo:font-size="14pt" fo:language="zh" fo:country="TW" style:font-size-asian="14pt" style:font-size-complex="14pt"/>
    </style:style>
    <style:style style:name="T80" style:family="text">
      <style:text-properties fo:color="#000000" fo:font-size="14pt" fo:language="zh" fo:country="TW" style:font-name-asian="Times New Roman" style:font-size-asian="14pt" style:font-size-complex="14pt"/>
    </style:style>
    <style:style style:name="T81" style:family="text">
      <style:text-properties fo:color="#000000" fo:font-size="14pt" fo:language="zh" fo:country="TW" fo:font-weight="bold" style:font-size-asian="14pt" style:font-weight-asian="bold" style:font-size-complex="14pt"/>
    </style:style>
    <style:style style:name="T82" style:family="text">
      <style:text-properties style:font-name-complex="Arial" style:font-size-complex="15pt" style:font-weight-complex="normal"/>
    </style:style>
    <style:style style:name="T83" style:family="text">
      <style:text-properties fo:color="#000000"/>
    </style:style>
    <style:style style:name="T84" style:family="text">
      <style:text-properties fo:color="#000000"/>
    </style:style>
    <style:style style:name="T85" style:family="text">
      <style:text-properties fo:color="#000000" style:font-name="標楷體" style:font-name-complex="標楷體"/>
    </style:style>
    <style:style style:name="T86" style:family="text">
      <style:text-properties fo:font-weight="normal" style:letter-kerning="true" style:font-weight-asian="normal"/>
    </style:style>
    <style:style style:name="T87" style:family="text">
      <style:text-properties fo:font-weight="normal" style:letter-kerning="true" style:font-weight-asian="normal"/>
    </style:style>
    <style:style style:name="T88" style:family="text">
      <style:text-properties style:font-name="Times New Roman" fo:letter-spacing="0.035cm" style:font-name-complex="Times New Roman"/>
    </style:style>
    <style:style style:name="T89" style:family="text">
      <style:text-properties style:font-name="Times New Roman" fo:font-weight="bold" style:letter-kerning="true" style:font-weight-asian="bold" style:font-name-complex="Times New Roman"/>
    </style:style>
    <style:style style:name="T90" style:family="text">
      <style:text-properties style:font-name-complex="細明體"/>
    </style:style>
    <style:style style:name="T91" style:family="text">
      <style:text-properties style:font-name-complex="細明體"/>
    </style:style>
    <style:style style:name="T92" style:family="text">
      <style:text-properties style:font-name="PMingLiu" style:font-name-complex="PMingLiu"/>
    </style:style>
    <style:style style:name="T93"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94" style:family="text">
      <style:text-properties fo:color="#00000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95" style:family="text">
      <style:text-properties fo:color="#000000"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T96" style:family="text">
      <style:text-properties style:use-window-font-color="true" style:font-name="Times New Roman" fo:font-size="6pt" fo:language="en" fo:country="US" style:letter-kerning="true" style:font-name-asian="標楷體" style:font-size-asian="6pt" style:language-asian="zh" style:country-asian="TW" style:font-name-complex="Times New Roman" style:font-size-complex="8pt" style:language-complex="ar" style:country-complex="SA"/>
    </style:style>
    <style:style style:name="T97" style:family="text">
      <style:text-properties style:use-window-font-color="true" style:font-name="Times New Roman" fo:font-size="15pt" fo:language="en" fo:country="US" style:letter-kerning="true" style:font-name-asian="標楷體" style:font-size-asian="15pt" style:language-asian="zh" style:country-asian="TW" style:font-name-complex="Times New Roman" style:font-size-complex="12pt" style:language-complex="ar" style:country-complex="SA"/>
    </style:style>
    <style:style style:name="T98" style:family="text">
      <style:text-properties fo:color="#000000" style:font-name="Calibri"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99" style:family="text">
      <style:text-properties fo:color="#000000" style:font-name="標楷體" fo:font-size="8pt" fo:language="en" fo:country="US" style:letter-kerning="true" style:font-name-asian="新細明體1" style:font-size-asian="8pt" style:language-asian="zh" style:country-asian="TW" style:font-name-complex="標楷體" style:font-size-complex="8pt" style:language-complex="ar" style:country-complex="SA"/>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5"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1.178cm" fo:min-width="2.002cm" fo:padding-top="0.025cm" fo:padding-bottom="0.025cm" fo:padding-left="0.048cm" fo:padding-right="0.048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1.882cm" fo:min-width="1.94cm" fo:padding-top="0.025cm" fo:padding-bottom="0.025cm" fo:padding-left="0.048cm" fo:padding-right="0.048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1.118cm" fo:min-width="1.773cm" fo:padding-top="0.025cm" fo:padding-bottom="0.025cm" fo:padding-left="0.048cm" fo:padding-right="0.048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1.3cm" fo:min-width="1.773cm" fo:padding-top="0.025cm" fo:padding-bottom="0.025cm" fo:padding-left="0.048cm" fo:padding-right="0.048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1.272cm" fo:min-width="1.552cm" fo:padding-top="0.025cm" fo:padding-bottom="0.025cm" fo:padding-left="0.048cm" fo:padding-right="0.048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1.044cm" fo:min-width="1.304cm" fo:padding-top="0.025cm" fo:padding-bottom="0.025cm" fo:padding-left="0.048cm" fo:padding-right="0.048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1.113cm" fo:min-width="1.773cm" fo:padding-top="0.025cm" fo:padding-bottom="0.025cm" fo:padding-left="0.048cm" fo:padding-right="0.048cm" fo:wrap-option="wrap" draw:shadow-color="#808080"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1.147cm" fo:min-width="2.053cm" fo:padding-top="0.025cm" fo:padding-bottom="0.025cm" fo:padding-left="0.048cm" fo:padding-right="0.048cm" fo:wrap-option="wrap" draw:shadow-color="#808080" style:run-through="foreground"/>
    </style:style>
    <style:style style:name="gr14"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1.238cm" fo:min-width="1.307cm" fo:padding-top="0.025cm" fo:padding-bottom="0.025cm" fo:padding-left="0.048cm" fo:padding-right="0.048cm" fo:wrap-option="wrap" draw:shadow-color="#808080"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1.175cm" fo:min-width="1.559cm" fo:padding-top="0.025cm" fo:padding-bottom="0.025cm" fo:padding-left="0.048cm" fo:padding-right="0.048cm" fo:wrap-option="wrap" draw:shadow-color="#808080" style:run-through="foreground"/>
    </style:style>
    <style:style style:name="gr16"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1.173cm" fo:min-width="1.515cm" fo:padding-top="0.025cm" fo:padding-bottom="0.025cm" fo:padding-left="0.048cm" fo:padding-right="0.048cm" fo:wrap-option="wrap" draw:shadow-color="#808080" style:run-through="foreground"/>
    </style:style>
    <style:style style:name="gr17"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1.205cm" fo:min-width="2.39cm" fo:padding-top="0.025cm" fo:padding-bottom="0.025cm" fo:padding-left="0.048cm" fo:padding-right="0.048cm" fo:wrap-option="wrap" draw:shadow-color="#808080" style:run-through="foreground"/>
    </style:style>
    <style:style style:name="gr18"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0.914cm" fo:min-width="1.653cm" fo:padding-top="0.025cm" fo:padding-bottom="0.025cm" fo:padding-left="0.048cm" fo:padding-right="0.048cm" fo:wrap-option="wrap" draw:shadow-color="#808080" style:run-through="foreground"/>
    </style:style>
    <style:style style:name="gr19"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0.628cm" fo:min-width="1.771cm" fo:padding-top="0.025cm" fo:padding-bottom="0.025cm" fo:padding-left="0.048cm" fo:padding-right="0.048cm" fo:wrap-option="wrap" draw:shadow-color="#808080" style:run-through="foreground"/>
    </style:style>
    <style:style style:name="gr20" style:family="graphic">
      <style:graphic-properties draw:stroke="dash" draw:stroke-dash="Dashed_20__28_var_29__20_4"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2"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1.233cm" fo:min-width="1.469cm" fo:padding-top="0.025cm" fo:padding-bottom="0.025cm" fo:padding-left="0.048cm" fo:padding-right="0.048cm" fo:wrap-option="wrap" draw:shadow-color="#808080" style:run-through="foreground"/>
    </style:style>
    <style:style style:name="gr23"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1.166cm" fo:min-width="1.413cm" fo:padding-top="0.025cm" fo:padding-bottom="0.025cm" fo:padding-left="0.048cm" fo:padding-right="0.048cm" fo:wrap-option="wrap" draw:shadow-color="#808080" style:run-through="foreground"/>
    </style:style>
    <style:style style:name="gr2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25" style:family="graphic">
      <style:graphic-properties draw:stroke="solid"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cm" draw:shadow-offset-y="0.055cm" draw:shadow-color="#000000" draw:shadow-opacity="38%"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行政院及所屬各機關出國報告</text:p>
      <text:p text:style-name="P47">（出國類別：實習）</text:p>
      <text:p text:style-name="P49"/>
      <text:p text:style-name="P54"/>
      <text:p text:style-name="P48"/>
      <text:p text:style-name="P48"/>
      <text:p text:style-name="P43"><text:span text:style-name="T26">赴紐約分行實</text:span><text:span text:style-name="T27">習</text:span></text:p>
      <text:p text:style-name="P48"/>
      <text:p text:style-name="P48"/>
      <text:p text:style-name="P48"/>
      <text:p text:style-name="P48"/>
      <text:p text:style-name="P41"><text:span text:style-name="T10"><text:s text:c="28"/></text:span><text:span text:style-name="T8">服務機關：</text:span><text:span text:style-name="T6">臺灣土地銀行花蓮分行</text:span></text:p>
      <text:p text:style-name="P41"><text:span text:style-name="T10"><text:s text:c="28"/></text:span><text:span text:style-name="T11">職</text:span><text:span text:style-name="T12"> <text:s text:c="3"/></text:span><text:span text:style-name="T11">稱</text:span><text:span text:style-name="T8">：領組</text:span></text:p>
      <text:p text:style-name="P65"><text:span text:style-name="T8">姓　　名：</text:span><text:bookmark-start text:name="_GoBack"/><text:span text:style-name="T8">呂建儀</text:span><text:bookmark-end text:name="_GoBack"/></text:p>
      <text:p text:style-name="P66">出國地區：美國</text:p>
      <text:p text:style-name="P65"><text:span text:style-name="T8">出國期間：</text:span><text:span text:style-name="T8">10</text:span><text:span text:style-name="T8">4年8月24日至</text:span><text:span text:style-name="T8">10</text:span><text:span text:style-name="T8">4年9月22日</text:span></text:p>
      <text:p text:style-name="P65"><text:span text:style-name="T8">報告日期：104年11月</text:span><text:span text:style-name="T6">13日</text:span></text:p>
      <text:p text:style-name="P117">摘　　要</text:p>
      <text:p text:style-name="P40"><text:span text:style-name="T28">目前國內各金融同業均以海外業務為發展重點，金管會亦積極推動金融業者打「亞洲盃」，鼓勵金融業赴海外推展業務，可見海外業務已逐漸成為金融業發展的重心，國內各銀行同業的海外分行獲利比重亦逐年提高。職前於國外部國外業務二科任職，甫調任花蓮分行，先前於國外部時負責聯繫、管理海外分行，工作內容和海外分行息息相關，因而希望能透過此次實習的寶貴機會，更加了解海外分行之日常營運與實務作業。本次於紐約分行實習一個月期間，在分行經理、副理、襄理及同仁的熱心指導協助下，對於海外分行各部門運作現況有進一步的認識與瞭解，謹就實習所學與心得，提出淺見，並請各位長官及先進不吝指正。</text:span></text:p>
      <text:p text:style-name="P51"/>
      <text:p text:style-name="P68"/>
      <text:p text:style-name="P42"><text:span text:style-name="T28">目</text:span><text:span text:style-name="T28"> <text:s text:c="3"/></text:span><text:span text:style-name="T28">錄</text:span></text:p>
      <text:p text:style-name="P44"><text:span text:style-name="T28">壹、前言</text:span><text:span text:style-name="T34"><text:tab/></text:span><text:span text:style-name="T28">4</text:span></text:p>
      <text:p text:style-name="P44"><text:span text:style-name="T28">貳、紐約分行概況</text:span><text:span text:style-name="T34"><text:tab/></text:span><text:span text:style-name="T28">5</text:span></text:p>
      <text:p text:style-name="P44"><text:span text:style-name="T28">參、紐約分行各部門實習過程</text:span><text:span text:style-name="T34"><text:tab/></text:span><text:span text:style-name="T34">9</text:span></text:p>
      <text:p text:style-name="P44"><text:span text:style-name="T28">肆、紐約分行各部門實習內容與心得</text:span><text:span text:style-name="T34"><text:tab/></text:span><text:span text:style-name="T34">11</text:span></text:p>
      <text:p text:style-name="P44"><text:span text:style-name="T28"><text:s text:c="4"/></text:span><text:span text:style-name="T2">外匯業務(匯兌、進出口)</text:span><text:span text:style-name="T34"><text:tab/></text:span><text:span text:style-name="T34">11</text:span></text:p>
      <text:p text:style-name="P44"><text:span text:style-name="T28"><text:s text:c="4"/></text:span><text:span text:style-name="T28">資訊業務</text:span><text:span text:style-name="T34"><text:tab/></text:span><text:span text:style-name="T34">12</text:span></text:p>
      <text:p text:style-name="P69"><text:span text:style-name="T28">法規遵循</text:span><text:span text:style-name="T2">業務</text:span><text:span text:style-name="T34"><text:tab/></text:span><text:span text:style-name="T28">13</text:span></text:p>
      <text:p text:style-name="P44"><text:span text:style-name="T28"><text:s text:c="4"/></text:span><text:span text:style-name="T2">放款業務</text:span><text:span text:style-name="T34"><text:tab/></text:span><text:span text:style-name="T34">15</text:span></text:p>
      <text:p text:style-name="P44"><text:span text:style-name="T28"><text:s text:c="4"/></text:span><text:span text:style-name="T28">會計業務</text:span><text:span text:style-name="T34"><text:tab/></text:span><text:span text:style-name="T28">20</text:span></text:p>
      <text:p text:style-name="P44"><text:span text:style-name="T28"><text:s text:c="4"/></text:span><text:span text:style-name="T28">交易室、放款收回、存款、交割</text:span><text:span text:style-name="T34"><text:tab/></text:span><text:span text:style-name="T28">22</text:span></text:p>
      <text:p text:style-name="P44"><text:span text:style-name="T28">伍、結論與建議</text:span><text:span text:style-name="T34"><text:tab/></text:span><text:span text:style-name="T28">27</text:span></text:p>
      <text:p text:style-name="P44"><text:span text:style-name="T28">【參考文獻】</text:span><text:span text:style-name="T34"><text:tab/></text:span><text:span text:style-name="T28">29</text:span></text:p>
      <text:p text:style-name="P67">壹、前　言</text:p>
      <text:p text:style-name="P1"><text:span text:style-name="T64">本行</text:span><text:span text:style-name="T74">近年</text:span><text:span text:style-name="T74">來</text:span><text:span text:style-name="T74">積極推展海外業務營運，以提升服務品質和競爭力</text:span><text:span text:style-name="T74">，海外分行獲利比重逐年上升，截至今年上半年為止，本行海外獲利占比已突破20%，在國內銀行業過度競爭的環境下，海外分行業務已成為本行發展的一項重點業務。</text:span></text:p>
      <text:p text:style-name="P1"><text:span text:style-name="T64">職本次有幸被選派至紐約分行實習30天，實習期間在紐約分行長官及同仁指導下，增進了對美國當地的金融法規與制度的認識，另透過實際接觸分行日常營運，包含外匯、法規遵循、放款、資訊、會計、交易室、放款收回、存款、交割等各部門運作架構，另參與紐約分行之每月例行ALCO會議，與當地同仁彼此交流工作經驗，收獲十分豐富。</text:span></text:p>
      <text:p text:style-name="P1"><text:span text:style-name="T83">除了工作外，首次的美國行得以親身體驗美國文化，美國的風俗、習慣、文化、觀念，均與台灣有著截然不同的風貌，是一次難得的寶貴經驗，從中更能體會海外同仁必須適應美國生活的甘苦。</text:span></text:p>
      <text:p text:style-name="P1"><text:span text:style-name="T83">本次實習必須感謝國外部劉經理慧年</text:span><text:span text:style-name="T85">、</text:span><text:span text:style-name="T83">陳副理敦敏、徐副理敏慧</text:span><text:span text:style-name="T85">、</text:span><text:span text:style-name="T83">林科長育菁及黃科長慧宜，予職有赴海外實習之機會；於紐約分行實習期間，更感謝紐約分行陳經理昭輔、林副理慧瑩、劉襄理宜明、陳襄理思豪、李襄理弘志及紐約當地同仁在業務上</text:span><text:soft-page-break/><text:span text:style-name="T83">的悉心指導，並就業務上的疑問予以詳盡解說，生活上更是關懷備至，職方能順利完成本次實習任務，在此，特致上最誠摯的感謝。</text:span></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0"><text:soft-page-break/><text:span text:style-name="T38">貳、紐約分行概況</text:span></text:p>
      <text:p text:style-name="P60"><text:span text:style-name="T2">一、</text:span><text:span text:style-name="T36">外國銀行在美國之形式</text:span></text:p>
      <text:p text:style-name="P60"><text:span text:style-name="T36">(一)新設</text:span></text:p>
      <text:list xml:id="list7836848695991931580" text:style-name="WW8Num28">
        <text:list-item>
          <text:p text:style-name="P31"><text:span text:style-name="T36">辦事處（</text:span><text:span text:style-name="T28">representative office</text:span><text:span text:style-name="T36">）：外資銀行辦事處是一種負責接洽母銀行各種業務的外資銀行分支機構，它不能吸收存款，發放貸款或進行其他銀行業務活動，而僅僅是在某一地理範圍內接洽、聯絡其總行和客戶之間的業務。</text:span></text:p>
        </text:list-item>
        <text:list-item>
          <text:p text:style-name="P31"><text:span text:style-name="T36">代理行（</text:span><text:span text:style-name="T28">agency</text:span><text:span text:style-name="T36">）：代理行是一種經營部分銀行業務的外資銀行分支機構，它可以經營一部分商業銀行業務，諸如發放貸款、開立信用憑證、提供代理行服務、從事貨幣市場和外匯市場交易。</text:span></text:p>
        </text:list-item>
        <text:list-item>
          <text:p text:style-name="P31"><text:span text:style-name="T36">分行（</text:span><text:span text:style-name="T28">branch</text:span><text:span text:style-name="T36">）：外資銀行分行是可以經營全部商業銀行業務的外資銀行機構，它可以經營美國商業銀行被法律允許的所有銀行業務，包括存款業務</text:span><text:span text:style-name="T36">(限於非零售存款)</text:span><text:span text:style-name="T36">以及外資銀行辦事處所不能經營的業務。</text:span></text:p>
        </text:list-item>
        <text:list-item>
          <text:p text:style-name="P29">子公司（subsidiary）：子公司是外資銀行在美國經營的最為獨立的形式，它可以是聯邦註冊，也可以州註冊。聯邦註冊的子公司要求董事會多數成員是美國公民，而且與分支機構相比，子公司的資本適足率要求更高，其資本為借貸限制的基礎。</text:p>
        </text:list-item>
        <text:list-item>
          <text:p text:style-name="P31"><text:span text:style-name="T36">埃奇法公司(</text:span><text:span text:style-name="T65">Edge Act </text:span><text:span text:style-name="T65">c</text:span><text:span text:style-name="T65">orporation</text:span><text:span text:style-name="T65">)</text:span><text:span text:style-name="T36">：只由聯邦許可設立，其業務只限於國際銀行和金融業務。</text:span></text:p>
        </text:list-item>
        <text:list-item>
          <text:p text:style-name="P31"><text:span text:style-name="T2">美國對外商銀行分行業務執照主要分為批發業務分行（</text:span><text:span text:style-name="T2">Whole-sale Branch</text:span><text:span text:style-name="T2">）、限制業務分行（</text:span><text:span text:style-name="T2">Limited Branch</text:span><text:span text:style-name="T2">）及代理行(Agency)三種，紐約分行是依紐約金融局及美國聯邦準</text:span><text:soft-page-break/><text:span text:style-name="T2">備銀行所批准設立的限制業務分行</text:span><text:span text:style-name="T36">，可以經營一般銀行放款、進口、出口、匯兌等相關外匯業務及</text:span><text:span text:style-name="T28">銀行間貨幣市場資金拆借、拆放、有價證券投資買賣等國際金融業務</text:span><text:span text:style-name="T36">。</text:span></text:p>
        </text:list-item>
      </text:list>
      <text:p text:style-name="P33"><text:span text:style-name="T36">(二)核准之審批標準</text:span></text:p>
      <text:p text:style-name="P77"><text:span text:style-name="T28">根據</text:span><text:span text:style-name="T28">1991</text:span><text:span text:style-name="T36">年《外資銀行監管加強法》(Foreign Bank Supervision Enhancement Act)：外國銀行無論是依據州法律設立還是聯邦法律設立，在規定情形下，要進入美國必須獲得美國聯儲會的許可。主要規定如下：</text:span></text:p>
      <text:list xml:id="list6855372808230515294" text:style-name="WW8Num12">
        <text:list-item>
          <text:p text:style-name="P30">外資銀行總行所在國主管當局是否已同意該銀行在美國建立機構；</text:p>
        </text:list-item>
        <text:list-item>
          <text:p text:style-name="P30">外資銀行的財政和管理能力，包括銀行從事國際銀行業務的經驗和能力；</text:p>
        </text:list-item>
        <text:list-item>
          <text:p text:style-name="P32"><text:span text:style-name="T36">外資銀行是否已向</text:span><text:span text:style-name="T2">聯邦準備銀行</text:span><text:span text:style-name="T36">充分保證已提供有關外資銀行及其所屬機構業務或運作資料資訊；</text:span></text:p>
        </text:list-item>
        <text:list-item>
          <text:p text:style-name="P30">外資銀行及其美國所屬機構是否遵守美國法律。</text:p>
        </text:list-item>
      </text:list>
      <text:p text:style-name="P60"><text:span text:style-name="T2">二、</text:span><text:span text:style-name="T28">紐約分行簡介</text:span></text:p>
      <text:p text:style-name="P34"><text:span text:style-name="T28">(一)成立沿革</text:span></text:p>
      <text:p text:style-name="P60"><text:span text:style-name="T14"><text:s text:c="4"/></text:span><text:span text:style-name="T2">民國</text:span><text:span text:style-name="T2">98</text:span><text:span text:style-name="T2">年2月6日本行董事會決議設立紐約分行。</text:span></text:p>
      <text:p text:style-name="P81"><text:span text:style-name="T2">民國</text:span><text:span text:style-name="T2">98</text:span><text:span text:style-name="T2">年</text:span><text:span text:style-name="T2">4</text:span><text:span text:style-name="T2">月</text:span><text:span text:style-name="T2">24</text:span><text:span text:style-name="T2">日本國金融監督管理委員會同意本行設立紐約分行。</text:span></text:p>
      <text:p text:style-name="P81"><text:span text:style-name="T2">民國</text:span><text:span text:style-name="T2">98</text:span><text:span text:style-name="T2">年</text:span><text:span text:style-name="T2">12</text:span><text:span text:style-name="T2">月</text:span><text:span text:style-name="T2">1</text:span><text:span text:style-name="T2">日向紐約州金融局及舊金山聯邦準備銀行申請設立土地銀行紐約分行。</text:span></text:p>
      <text:p text:style-name="P82"><text:span text:style-name="T2">民國</text:span><text:span text:style-name="T2">99</text:span><text:span text:style-name="T2">年</text:span><text:span text:style-name="T2">5</text:span><text:span text:style-name="T2">月</text:span><text:span text:style-name="T2">6</text:span><text:span text:style-name="T2">日及</text:span><text:span text:style-name="T2">10</text:span><text:span text:style-name="T2">日紐約州金融局及舊金山聯邦準備銀行分別核准本行上述申請。</text:span></text:p>
      <text:p text:style-name="P71"><text:span text:style-name="T2">民國</text:span><text:span text:style-name="T2">99</text:span><text:span text:style-name="T2">年</text:span><text:span text:style-name="T2">11</text:span><text:span text:style-name="T2">月</text:span><text:span text:style-name="T2">23</text:span><text:span text:style-name="T2">日紐約州金融局核發銀行執照。</text:span></text:p>
      <text:p text:style-name="P71"><text:soft-page-break/><text:span text:style-name="T2">民國</text:span><text:span text:style-name="T2">100</text:span><text:span text:style-name="T2">年</text:span><text:span text:style-name="T2">1</text:span><text:span text:style-name="T2">月</text:span><text:span text:style-name="T2">11</text:span><text:span text:style-name="T2">日正式開始營運</text:span><text:span text:style-name="T28">。</text:span></text:p>
      <text:p text:style-name="P70"/>
      <text:p text:style-name="P60"><text:span text:style-name="T28">(二)營業項目</text:span></text:p>
      <text:list xml:id="list4389343394913383471" text:style-name="WW8Num45">
        <text:list-item>
          <text:p text:style-name="P35">存款業務：支票存款、定期存款及本行支票。</text:p>
        </text:list-item>
        <text:list-item>
          <text:p text:style-name="P37"><text:span text:style-name="T28">放款業務：</text:span><text:span text:style-name="T39">一般商業放款</text:span><text:span text:style-name="T28">、</text:span><text:span text:style-name="T39">不動產抵押貸款</text:span><text:span text:style-name="T28">、</text:span><text:span text:style-name="T39">建築融資</text:span><text:span text:style-name="T28">、</text:span><text:span text:style-name="T39">貿易融資</text:span><text:span text:style-name="T28">、</text:span><text:span text:style-name="T39">聯合貸款等。</text:span></text:p>
        </text:list-item>
        <text:list-item>
          <text:p text:style-name="P35">外匯業務：進口業務、出口業務、匯出匯款及匯入匯款。</text:p>
        </text:list-item>
        <text:list-item>
          <text:p text:style-name="P36">國際金融業務：銀行間貨幣市場資金拆借、拆放、有價證券投資買賣等。</text:p>
        </text:list-item>
      </text:list>
      <text:p text:style-name="P60"><text:span text:style-name="T28">(三)業務現況</text:span></text:p>
      <text:p text:style-name="P77"><text:span text:style-name="T28">開業初期，紐約分行營運重心除積極拓展放款業務以建立資產規模外，尤重各項作業流程及制度之確立、人員教育訓練、資訊備援系統建置及落實法規遵循等等健全組織措施。在努力衝刺業務之際，亦能兼顧作業及營運風險控管。另鑑於</text:span><text:span text:style-name="T39">聯貸業務之開發較不受限於地緣及人脈</text:span><text:span text:style-name="T28">，</text:span><text:span text:style-name="T39">紐約分行將</text:span><text:span text:style-name="T28">營運初期之資產配置</text:span><text:span text:style-name="T39">重心投注於聯貸初級市場，藉由</text:span><text:span text:style-name="T28">與當地大型聯貸主辦行建立良好合作關係與溝通管道，慎選</text:span><text:span text:style-name="T39">優質案件承做</text:span><text:span text:style-name="T28">。</text:span></text:p>
      <text:p text:style-name="P53"/>
      <text:p text:style-name="P53"/>
      <text:p text:style-name="P11">三、人員配置：</text:p>
      <text:p text:style-name="P13"><text:span text:style-name="T86">由傳統的區域性銀行轉型成一全球性的銀行為紐約分行經營策略之ㄧ，因此紐約分行的成立也是賡續此策略之實現。紐約分行於100 年1月11日順利開業，為本行海外第五家營業單位，現有國內派駐人員五名，當地僱用人員十名，合計十五名。相關職掌配置圖示如下：</text:span></text:p>
      <text:p text:style-name="P80"><text:soft-page-break/><text:span text:style-name="T86"><draw:g text:anchor-type="as-char" svg:y="-0.81cm" draw:z-index="0" draw:name="Canvas 111" draw:style-name="gr1"><draw:rect draw:style-name="gr2" draw:text-style-name="P118" svg:width="10.438cm" svg:height="9.568cm" svg:x="0cm" svg:y="0cm"><text:p/></draw:rect><draw:line draw:name="Line 78" draw:style-name="gr3" draw:text-style-name="P118" svg:x1="5.732cm" svg:y1="2.155cm" svg:x2="5.746cm" svg:y2="11.214cm"><text:p/></draw:line><draw:connector draw:name="_s2145" draw:style-name="gr4" draw:text-style-name="P118" draw:type="line" svg:x1="3.833cm" svg:y1="5.198cm" svg:x2="3.835cm" svg:y2="4.921cm" svg:d="M3833 4388l2-277" svg:viewBox="0 0 4 279"><text:p/></draw:connector><draw:connector draw:name="_s2130" draw:style-name="gr5" draw:text-style-name="P118" svg:x1="8.668cm" svg:y1="9.181cm" svg:x2="8.276cm" svg:y2="6.659cm" svg:d="M8668 8371v-1261h-392v-1261" svg:viewBox="0 0 393 2524"><text:p/></draw:connector><draw:connector draw:name="_s2128" draw:style-name="gr4" draw:text-style-name="P118" draw:type="line" svg:x1="8.668cm" svg:y1="7.535cm" svg:x2="8.276cm" svg:y2="7.538cm" svg:d="M8668 6725l-392 3" svg:viewBox="0 0 393 5"><text:p/></draw:connector><draw:connector draw:name="_s2114" draw:style-name="gr5" draw:text-style-name="P118" svg:x1="1.203cm" svg:y1="7.536cm" svg:x2="1.053cm" svg:y2="6.103cm" svg:d="M1203 6726v-716h-150v-717" svg:viewBox="0 0 152 1434"><text:p/></draw:connector><draw:connector draw:name="_s2106" draw:style-name="gr4" draw:text-style-name="P118" draw:type="line" svg:x1="8.348cm" svg:y1="5.165cm" svg:x2="8.35cm" svg:y2="4.886cm" svg:d="M8348 4355l2-279" svg:viewBox="0 0 4 280"><text:p/></draw:connector><draw:connector draw:name="_s2100" draw:style-name="gr5" draw:text-style-name="P118" svg:x1="1.005cm" svg:y1="5.17cm" svg:x2="5.736cm" svg:y2="4.923cm" svg:d="M1005 4360h2366v-247h2365" svg:viewBox="0 0 4733 249"><text:p/></draw:connector><draw:connector draw:name="_s2098" draw:style-name="gr4" draw:text-style-name="P118" draw:type="line" svg:x1="5.745cm" svg:y1="3.679cm" svg:x2="5.747cm" svg:y2="3.136cm" svg:d="M5745 2869l2-543" svg:viewBox="0 0 4 545"><text:p/></draw:connector><draw:custom-shape draw:name="_s2096" draw:style-name="gr6" draw:text-style-name="P120" svg:width="2.229cm" svg:height="1.359cm" svg:x="4.637cm" svg:y="0.796cm"><text:p text:style-name="P119"><text:span text:style-name="T93">經理 </text:span></text:p><text:p text:style-name="P119"><text:span text:style-name="T93">綜理行務</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2097" draw:style-name="gr7" draw:text-style-name="P120" svg:width="2.244cm" svg:height="2.14cm" svg:x="4.637cm" svg:y="2.401cm"><text:p text:style-name="P119"><text:span text:style-name="T93">副理 </text:span></text:p><text:p text:style-name="P119"><text:span text:style-name="T93"><text:s/></text:span><text:span text:style-name="T94">協助綜理行務</text:span><text:span text:style-name="T94">/</text:span></text:p><text:p text:style-name="P119"><text:span text:style-name="T94"><text:s/></text:span><text:span text:style-name="T94">放款</text:span><text:span text:style-name="T94">/</text:span><text:span text:style-name="T94">法規遵循</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2099" draw:style-name="gr8" draw:text-style-name="P120" svg:width="1.992cm" svg:height="1.292cm" svg:x="0.106cm" svg:y="5.202cm"><text:p text:style-name="P119"><text:span text:style-name="T93">襄理 </text:span></text:p><text:p text:style-name="P119"><text:span text:style-name="T93">管理</text:span><text:span text:style-name="T93">/</text:span><text:span text:style-name="T93">外匯</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2105" draw:style-name="gr9" draw:text-style-name="P120" svg:width="2.013cm" svg:height="1.495cm" svg:x="7.735cm" svg:y="5.202cm"><text:p text:style-name="P119"><text:span text:style-name="T93">襄理 </text:span></text:p><text:p text:style-name="P119"><text:span text:style-name="T93">會計</text:span><text:span text:style-name="T93">/</text:span><text:span text:style-name="T93">資訊 <text:s text:c="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2107" draw:style-name="gr10" draw:text-style-name="P120" svg:width="1.789cm" svg:height="1.463cm" svg:x="9.977cm" svg:y="5.202cm"><text:p text:style-name="P119"><text:span text:style-name="T93">法規遵循</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2111" draw:style-name="gr11" draw:text-style-name="P120" svg:width="1.541cm" svg:height="1.235cm" svg:x="6.052cm" svg:y="7.287cm"><text:p text:style-name="P119"><text:span text:style-name="T93">放款專員</text:span><text:span text:style-name="T95"> <text:s text:c="7"/></text:span></text:p><draw:enhanced-geometry svg:viewBox="0 0 21600 21600" draw:path-stretchpoint-x="10800" draw:path-stretchpoint-y="10800" draw:text-areas="?f3 ?f4 ?f5 ?f6" draw:type="round-rectangle" draw:modifiers="421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2113" draw:style-name="gr12" draw:text-style-name="P120" svg:width="1.992cm" svg:height="1.287cm" svg:x="0.106cm" svg:y="7.228cm"><text:p text:style-name="P119"><text:span text:style-name="T93">經辦</text:span></text:p><text:p text:style-name="P119"><text:span text:style-name="T93">管理</text:span><text:span text:style-name="T93">/</text:span><text:span text:style-name="T93">外匯</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2115" draw:style-name="gr13" draw:text-style-name="P120" svg:width="2.276cm" svg:height="1.324cm" svg:x="2.727cm" svg:y="7.228cm"><text:p text:style-name="P119"><text:span text:style-name="T93">經辦</text:span></text:p><text:p text:style-name="P119"><text:span text:style-name="T93">存放款帳務</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2125" draw:style-name="gr14" draw:text-style-name="P120" svg:width="1.541cm" svg:height="1.426cm" svg:x="6.052cm" svg:y="5.636cm"><text:p text:style-name="P119"><text:span text:style-name="T93">聯貸組長</text:span><text:span text:style-name="T95"> <text:s text:c="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2127" draw:style-name="gr15" draw:text-style-name="P120" svg:width="1.786cm" svg:height="1.355cm" svg:x="8.671cm" svg:y="6.858cm"><text:p text:style-name="P119"><text:span text:style-name="T93">經辦</text:span></text:p><text:p text:style-name="P119"><text:span text:style-name="T93">會計 <text:s text:c="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2129" draw:style-name="gr16" draw:text-style-name="P120" svg:width="1.742cm" svg:height="1.354cm" svg:x="8.671cm" svg:y="8.507cm"><text:p text:style-name="P119"><text:span text:style-name="T93">經辦</text:span></text:p><text:p text:style-name="P119"><text:span text:style-name="T93">資訊 <text:s text:c="6"/></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2132" draw:style-name="gr17" draw:text-style-name="P120" svg:width="2.62cm" svg:height="1.389cm" svg:x="2.524cm" svg:y="5.202cm"><text:p text:style-name="P119"><text:span text:style-name="T93">襄理 </text:span></text:p><text:p text:style-name="P119"><text:span text:style-name="T93">交易</text:span><text:span text:style-name="T93">/</text:span><text:span text:style-name="T93">存放款帳務</text:span></text:p><text:p text:style-name="P121"><text:span text:style-name="T96"/></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2096" draw:style-name="gr18" draw:text-style-name="P123" svg:width="1.851cm" svg:height="1.066cm" svg:x="11.017cm" svg:y="1.335cm"><text:p text:style-name="P122"><text:span text:style-name="T93">總行債管部</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name="Line 71" draw:style-name="gr3" draw:text-style-name="P118" svg:x1="12.248cm" svg:y1="6.944cm" svg:x2="12.237cm" svg:y2="2.399cm"><text:p/></draw:line><draw:custom-shape draw:name="_s2096" draw:style-name="gr19" draw:text-style-name="P123" svg:width="1.938cm" svg:height="0.749cm" svg:x="9.83cm" svg:y="3.401cm"><text:p text:style-name="P122"><text:span text:style-name="T93">總行國外部</text:span></text:p><text:p text:style-name="P121"><text:span text:style-name="T96"/></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name="Line 77" draw:style-name="gr3" draw:text-style-name="P118" svg:x1="10.893cm" svg:y1="5.166cm" svg:x2="10.893cm" svg:y2="4.128cm"><text:p/></draw:line><draw:line draw:name="Line 79" draw:style-name="gr3" draw:text-style-name="P118" svg:x1="5.734cm" svg:y1="4.927cm" svg:x2="8.349cm" svg:y2="4.927cm"><text:p/></draw:line><draw:line draw:name="Line 80" draw:style-name="gr20" draw:text-style-name="P118" svg:x1="6.864cm" svg:y1="4.128cm" svg:x2="9.214cm" svg:y2="4.128cm"><text:p/></draw:line><draw:line draw:name="Line 81" draw:style-name="gr20" draw:text-style-name="P118" svg:x1="9.217cm" svg:y1="4.128cm" svg:x2="9.217cm" svg:y2="4.924cm"><text:p/></draw:line><draw:line draw:name="Line 82" draw:style-name="gr20" draw:text-style-name="P118" svg:x1="9.217cm" svg:y1="4.927cm" svg:x2="10.642cm" svg:y2="4.927cm"><text:p/></draw:line><draw:line draw:name="Line 83" draw:style-name="gr20" draw:text-style-name="P118" svg:x1="10.641cm" svg:y1="4.927cm" svg:x2="10.641cm" svg:y2="5.102cm"><text:p/></draw:line><draw:connector draw:name="AutoShape 36" draw:style-name="gr21" draw:text-style-name="P118" draw:type="line" svg:x1="8.742cm" svg:y1="6.696cm" svg:x2="8.744cm" svg:y2="6.7cm" svg:d="M8742 5886l2 4" svg:viewBox="0 0 4 5"><text:p/></draw:connector><draw:custom-shape draw:name="_s2107" draw:style-name="gr22" draw:text-style-name="P120" svg:width="1.703cm" svg:height="1.421cm" svg:x="11.165cm" svg:y="6.948cm"><text:p text:style-name="P119"><text:span text:style-name="T93">放款覆審</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2125" draw:style-name="gr23" draw:text-style-name="P120" svg:width="1.643cm" svg:height="1.35cm" svg:x="6.052cm" svg:y="8.841cm"><text:p text:style-name="P119"><text:span text:style-name="T93">放款專員</text:span><text:span text:style-name="T95"> <text:s text:c="7"/></text:span></text:p><text:p text:style-name="P121"><text:span text:style-name="T97"/></text:p><draw:enhanced-geometry svg:viewBox="0 0 21600 21600" draw:path-stretchpoint-x="10800" draw:path-stretchpoint-y="10800" draw:text-areas="?f3 ?f4 ?f5 ?f6" draw:type="round-rectangle" draw:modifiers="371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AutoShape 40" draw:style-name="gr4" draw:text-style-name="P118" draw:type="line" svg:x1="3.833cm" svg:y1="7.228cm" svg:x2="3.835cm" svg:y2="6.588cm" svg:d="M3833 6418l2-640" svg:viewBox="0 0 4 642"><text:p/></draw:connector><draw:frame draw:name="Picture 41" draw:style-name="gr24" draw:text-style-name="P118" svg:width="3.072cm" svg:height="0.048cm" svg:x="9.216cm" svg:y="2.865cm"><draw:image xlink:href="Pictures/10000201000000FA0000000307CD7142B0FAC8A1.png" xlink:type="simple" xlink:show="embed" xlink:actuate="onLoad"><text:p/></draw:image></draw:frame><draw:frame draw:name="Picture 47" draw:style-name="gr24" draw:text-style-name="P118" svg:width="0.038cm" svg:height="0.879cm" svg:x="9.204cm" svg:y="1.838cm"><draw:image xlink:href="Pictures/100002010000000300000037F0B288F6DA8CFE95.png" xlink:type="simple" xlink:show="embed" xlink:actuate="onLoad"><text:p/></draw:image></draw:frame><draw:frame draw:name="Picture 49" draw:style-name="gr24" draw:text-style-name="P118" svg:width="2.357cm" svg:height="0.048cm" svg:x="6.883cm" svg:y="1.785cm"><draw:image xlink:href="Pictures/10000201000000C0000000034AB1A3803D36A3BB.png" xlink:type="simple" xlink:show="embed" xlink:actuate="onLoad"><text:p/></draw:image></draw:frame><draw:custom-shape draw:name="_s2125" draw:style-name="gr23" draw:text-style-name="P125" svg:width="1.643cm" svg:height="1.35cm" svg:x="6.092cm" svg:y="10.486cm"><text:p text:style-name="P124"><text:span text:style-name="T98"><text:s/></text:span><text:span text:style-name="T98">放款助理</text:span><text:span text:style-name="T99"> <text:s text:c="7"/></text:span></text:p><draw:enhanced-geometry svg:viewBox="0 0 21600 21600" draw:path-stretchpoint-x="10800" draw:path-stretchpoint-y="10800" draw:text-areas="?f3 ?f4 ?f5 ?f6" draw:type="round-rectangle" draw:modifiers="371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name="Straight Connector 129" draw:style-name="gr25" draw:text-style-name="P118" svg:x1="5.748cm" svg:y1="6.292cm" svg:x2="6.051cm" svg:y2="6.292cm"><text:p/></draw:line><draw:line draw:name="Straight Connector 130" draw:style-name="gr25" draw:text-style-name="P118" svg:x1="6.051cm" svg:y1="7.905cm" svg:x2="5.748cm" svg:y2="7.905cm"><text:p/></draw:line><draw:line draw:name="Straight Connector 131" draw:style-name="gr25" draw:text-style-name="P118" svg:x1="5.748cm" svg:y1="9.515cm" svg:x2="6.051cm" svg:y2="9.515cm"><text:p/></draw:line><draw:line draw:name="Straight Connector 132" draw:style-name="gr25" draw:text-style-name="P118" svg:x1="5.748cm" svg:y1="11.215cm" svg:x2="6.093cm" svg:y2="11.215cm"><text:p/></draw:line></draw:g></text:span></text:p>
      <text:p text:style-name="P46"/>
      <text:p text:style-name="P60"/>
      <text:p text:style-name="P12">參、紐約分行各部門實習<text:span text:style-name="T88">過程</text:span></text:p>
      <text:p text:style-name="P77"><text:span text:style-name="T28">此次紐約分行實習期間自民國</text:span><text:span text:style-name="T28">10</text:span><text:span text:style-name="T28">4年8月24日至民國</text:span><text:span text:style-name="T28">10</text:span><text:span text:style-name="T28">4年9月22共30天(含假日)，時程分配表暨實習內容概述如下：</text:span></text:p>
      <text:p text:style-name="P73"/>
      <text:p text:style-name="P61"><text:span text:style-name="T28">一、</text:span><text:span text:style-name="T28">10</text:span><text:span text:style-name="T28">4年8月24日至</text:span><text:span text:style-name="T28">10</text:span><text:span text:style-name="T28">4年8月27日，實習天數共4個營業日：</text:span></text:p>
      <text:p text:style-name="P83"><text:span text:style-name="T2">&lt;匯兌、進出口業務&gt; </text:span></text:p>
      <text:p text:style-name="P84"><text:span text:style-name="T28">由外匯襄理劉宜明及外匯人員指導，學習匯入匯款、匯出匯款及進口業務、出口業務等外匯交易與黑名單(洗錢)管控流程。</text:span></text:p>
      <text:p text:style-name="P38">&lt;資訊業務&gt;</text:p>
      <text:p text:style-name="P84"><text:span text:style-name="T2">在資訊李弘志襄理及資訊人員的帶領下，認識紐約分行電腦系統</text:span><text:soft-page-break/><text:span text:style-name="T2">暨資訊網路機房配置、架構及操作流程，並瞭解資訊安控的規定及實施情形</text:span><text:span text:style-name="T28">。</text:span></text:p>
      <text:p text:style-name="P27"/>
      <text:p text:style-name="P60"><text:span text:style-name="T28">二、</text:span><text:span text:style-name="T2">10</text:span><text:span text:style-name="T2">4年8月28日至</text:span><text:span text:style-name="T2">10</text:span><text:span text:style-name="T2">4年9月11日，</text:span><text:span text:style-name="T28">實習天數</text:span><text:span text:style-name="T2">共4個營業日：</text:span></text:p>
      <text:p text:style-name="P83"><text:span text:style-name="T2">&lt;法規遵循&gt;</text:span></text:p>
      <text:p text:style-name="P88"><text:span text:style-name="T28">在法規遵循專員指導下，瞭解美國當地監管機構對分行業務的影響及目前美國監理機構發展與監管制度之趨勢</text:span><text:span text:style-name="T2">。</text:span></text:p>
      <text:p text:style-name="P85"/>
      <text:list xml:id="list7085786542732283838" text:style-name="WW8Num29">
        <text:list-item>
          <text:p text:style-name="P39"><text:span text:style-name="T2">10</text:span><text:span text:style-name="T2">4年9月3日至</text:span><text:span text:style-name="T2">10</text:span><text:span text:style-name="T2">4年9月14日，</text:span><text:span text:style-name="T28">實習天數</text:span><text:span text:style-name="T2">共7個營業日：</text:span></text:p>
        </text:list-item>
      </text:list>
      <text:p text:style-name="P38">&lt;放款業務&gt;</text:p>
      <text:p text:style-name="P88"><text:span text:style-name="T2">學習貸款案件流程，接觸徵、授信報告各文件相關內容，觀摩紐約分行放款審議小組開會運作情況，有關分行自貸案件及聯貸案件等相關授信業務發展概況。</text:span></text:p>
      <text:p text:style-name="P85"/>
      <text:list xml:id="list153730771676051" text:continue-numbering="true" text:style-name="WW8Num29">
        <text:list-item>
          <text:p text:style-name="P28"><text:span text:style-name="T2">10</text:span><text:span text:style-name="T2">4年9月15日至</text:span><text:span text:style-name="T2">1</text:span><text:span text:style-name="T2">04年9月17日，</text:span><text:span text:style-name="T28">實習天數</text:span><text:span text:style-name="T2">共3個營業日：</text:span></text:p>
        </text:list-item>
      </text:list>
      <text:p text:style-name="P83"><text:span text:style-name="T2">&lt;會計業務&gt;</text:span></text:p>
      <text:p text:style-name="P88"><text:span text:style-name="T28">會計襄理李弘志解說紐約分行所處理之日常會計業務與日終結帳流程。除依總行規定辦理會計業務外，亦需符合美國當地的法令，實習期間更了解紐約分行日常會計帳務之審核及陳報當地金融主管機關與總行之各項報表製作過程，另還有預估放款壞帳的提列分析、稅務處理與及月底預估損益等流程。</text:span></text:p>
      <text:p text:style-name="P87"/>
      <text:list xml:id="list153730834768125" text:continue-numbering="true" text:style-name="WW8Num29">
        <text:list-item>
          <text:p text:style-name="P28"><text:span text:style-name="T2">10</text:span><text:span text:style-name="T2">4年9月18日至</text:span><text:span text:style-name="T2">1</text:span><text:span text:style-name="T2">04年9月22日，</text:span><text:span text:style-name="T28">實習天數</text:span><text:span text:style-name="T2">共3個營業日：</text:span></text:p>
        </text:list-item>
      </text:list>
      <text:p text:style-name="P89"><text:span text:style-name="T28">&lt;</text:span><text:span text:style-name="T2">交易室、放款收回、存款&gt;</text:span></text:p>
      <text:p text:style-name="P88"><text:span text:style-name="T16">學習資金拆借流程，並瞭解部位調度之計算及調度考量之觀念。</text:span></text:p>
      <text:p text:style-name="P83"><text:span text:style-name="T2">&lt;交割業務&gt;</text:span></text:p>
      <text:p text:style-name="P83"><text:soft-page-break/><text:span text:style-name="T28">學習貨幣市場調撥資金確認作業及債券買賣之交易流程。</text:span></text:p>
      <text:p text:style-name="P86"/>
      <text:p text:style-name="P108"><text:span text:style-name="T30">肆、紐約分行各部門實習業務心得</text:span></text:p>
      <text:p text:style-name="P108"><text:span text:style-name="T2">&lt;</text:span><text:span text:style-name="T17">外匯業務(匯兌、進出口)</text:span><text:span text:style-name="T2">&gt;</text:span></text:p>
      <text:p text:style-name="P108"><text:span text:style-name="T41">紐約分行</text:span><text:span text:style-name="T17">的外匯業務分為匯兌業務、出口業務及進口業務，主要業務來源皆為本行外指單位，紐約分行除與洛杉磯分行合作，共同為外指單位服務外，亦努力克服時差與地緣之不利因素，積極與本行外匯同仁保持密切聯繫，祈以最快速度處理各項外匯業務。茲就各項業務介紹如下：</text:span></text:p>
      <text:p text:style-name="P108"><text:span text:style-name="T41">一、匯兌業務 <text:s text:c="3"/></text:span></text:p>
      <text:p text:style-name="P108"><text:span text:style-name="T41"><text:s text:c="4"/></text:span><text:span text:style-name="T17">目前匯兌業務主要為國內外匯指定單位匯往美國的美元匯款，紐約分行以賺取手續費收入為主。由於</text:span><text:span text:style-name="T41">美國政府對金融機構實施嚴謹的反恐及反洗錢規定，為符合主管機關監理的要求，每筆匯出或匯入款都必須先經過「</text:span><text:span text:style-name="T41">BRIDGE</text:span><text:span text:style-name="T41">R <text:s/></text:span><text:span text:style-name="T41">INSIGHT</text:span><text:span text:style-name="T41">」系統執行</text:span><text:span text:style-name="T41">OFAC</text:span><text:span text:style-name="T41">黑名單檢核，以達到監管單位防治金融犯罪和反洗錢的要求。另分行從接收電文至去電放行之流程中，會經由多位主管確認交易內容是否正確，並有完整覆核程序，充分達到內控之目的。另有關匯出匯款部分，因紐約分行僅能從事限制性銀行業務，並無法接受一般客戶進行匯款業務，故目前匯出匯款業務量並不高。</text:span></text:p>
      <text:p text:style-name="P103"/>
      <text:p text:style-name="P108"><text:span text:style-name="T41">二、進、出口業務</text:span></text:p>
      <text:p text:style-name="P108"><text:span text:style-name="T41"><text:s text:c="4"/>進口業務</text:span><text:span text:style-name="T41">包括開發信用狀，劃帳及補償付款等業務</text:span><text:span text:style-name="T41">。因紐約分行亦為總行之美元存匯行，可</text:span><text:span text:style-name="T41">擔任國內聯行承作進口業務時指定之補償銀行（Reimbursment Bank）及進口到單時使用之付款銀行角色</text:span><text:span text:style-name="T41">。</text:span></text:p>
      <text:p text:style-name="P108"><text:span text:style-name="T41"><text:s text:c="4"/>出口業務主要以信用狀通知為主，此業務大部分來自於本行的</text:span><text:soft-page-break/><text:span text:style-name="T41">外匯指定單位，因美國地區幅員廣大，信用狀通知方式皆以快遞方式為之，經辦人員會先以傳真或電話方式通知客戶該筆信用狀，並以至本行做出口託收得免收信用狀通知費之優惠措施招攬客戶，本項業務毋需額度且風險極低，除可賺取後續出口託收相關手續費並藉此發掘新往來客戶，又可透過出口業務留存資金供本行使用，以協助紓解本行資金需求，為銀行同業中競相爭取業務。進出口業務之作業亦須依法</text:span><text:span text:style-name="T41">執行OFAC黑名單檢核</text:span><text:span text:style-name="T41">。</text:span></text:p>
      <text:p text:style-name="P103"/>
      <text:p text:style-name="P108"><text:span text:style-name="T2">&lt;</text:span><text:span text:style-name="T17">資訊業務</text:span><text:span text:style-name="T2">&gt;</text:span></text:p>
      <text:p text:style-name="P62"><text:span text:style-name="T28">紐約分行資訊業務係由當地僱用員工處理，綜理分行日常營運相關自訓作業處理，諸如線路維護、防火牆的管控、資料備份，資訊主管則由會計主管兼任，分行資訊架構包括聯邦資金調撥系統</text:span><text:span text:style-name="T28">( Fedline</text:span><text:span text:style-name="T28"> </text:span><text:span text:style-name="T28">Advantage )</text:span><text:span text:style-name="T28">、環球銀行財務電信協會</text:span><text:span text:style-name="T28">( SWIFT )</text:span><text:span text:style-name="T28">、資通銀行帳務系統</text:span><text:span text:style-name="T28">( eARES Banking )</text:span><text:span text:style-name="T28">、反恐反洗錢檢測系統</text:span><text:span text:style-name="T28">( Bridger In</text:span><text:span text:style-name="T2">sight )</text:span><text:span text:style-name="T2">、分行內部網路</text:span><text:span text:style-name="T2">( Local Area Network )</text:span><text:span text:style-name="T2">、土銀內部網路(Intranet)、網際網路</text:span><text:span text:style-name="T2">( Internet )</text:span><text:span text:style-name="T2">、彭博</text:span><text:span text:style-name="T2">( Bloomberg )</text:span><text:span text:style-name="T2">金融資訊系統及異地備援系統等，其中</text:span><text:span text:style-name="T2">Fedline Advantage</text:span><text:span text:style-name="T2">主要用於美國境內匯款作業，</text:span><text:span text:style-name="T14"> </text:span><text:span text:style-name="T2">SWIFT</text:span><text:span text:style-name="T2">主要用於國外匯款作業及資金調撥，</text:span><text:span text:style-name="T2">eARES Banking</text:span><text:span text:style-name="T2">為一獨立主機作業系統，主要用來處理銀行所有帳務交易，紐約分行透過</text:span><text:span text:style-name="T2">Bridger Insight</text:span><text:span text:style-name="T2">系統，每日將銀行客戶與匯款交易資料與政府單位公告的洗錢、恐怖份子及限制人士、機構、政府名單交叉比對，比對結果依規留存備查，以符合美國銀行秘密法案</text:span><text:span text:style-name="T2">( Bank Secrecy Act, BSA )</text:span><text:span text:style-name="T2">、反洗錢法案</text:span><text:span text:style-name="T2">( Anti-Money Laundering Law, AML )</text:span><text:span text:style-name="T2">及海外資產管理局</text:span><text:span text:style-name="T2">( Office of Foreign Assets Control, OFAC )</text:span><text:span text:style-name="T2">的規定；文書處理則以個人電腦建構成區域網路</text:span><text:span text:style-name="T2">( Local Area Network )</text:span><text:span text:style-name="T2">以利內部資訊傳送，亦可外接網際網路，</text:span><text:soft-page-break/><text:span text:style-name="T2">透過</text:span><text:span text:style-name="T2">VPN( Virtual Private Network )</text:span><text:span text:style-name="T2">與總行內部網路連接。</text:span></text:p>
      <text:p text:style-name="P62"><text:span text:style-name="T28">紐約分行的資訊業務係由一位對電腦嫻熟的當地僱用員工處理，資訊襄理則由會計襄理李弘志兼任，主要負責行內所有電腦系統軟硬體的維護，務必確保系統能正常的運作，以及各系統有嚴密安全的控管。為確保系統能正常的運作，在電腦資訊系統的管理上訂定非常嚴格且詳盡的作業準則，並清楚訂定系統意外發生時的復原計劃，定期修改及演練。</text:span></text:p>
      <text:p text:style-name="P14"/>
      <text:p text:style-name="P107"><text:span text:style-name="T2">&lt;</text:span><text:span text:style-name="T19">法規遵循業務</text:span><text:span text:style-name="T2">&gt;</text:span></text:p>
      <text:p text:style-name="P45">一、近年美國法律遵循趨勢概述</text:p>
      <text:p text:style-name="P78"><text:span text:style-name="T2">美國為避免2008金融市場的失控並</text:span><text:span text:style-name="T28">進行金融監管的改革，在2010年7月由美國政府歐巴馬總統簽署了&lt;Dodd-Frank Act&gt;法案(</text:span>多德<text:span text:style-name="T61">—</text:span>弗蘭克華爾街改革和消費者保護法)<text:span text:style-name="T58">，</text:span>乃是近年來規模最大的金融改革<text:span text:style-name="T28">，主要目的是為促進美國金融市場的穩定及防範出現市場性風險並保護納稅人與市場消費者的利益。之後一系列相關的衍生法案陸續推出，包含有清理計畫(Resolution Plan)和消費者金融保護局(CFPB)的成立等，對美國及全球金融市場的發展均影響深遠。</text:span></text:p>
      <text:p text:style-name="P72"/>
      <text:p text:style-name="P60"><text:span text:style-name="T32">二、美國金融機構評等制度</text:span></text:p>
      <text:p text:style-name="P78"><text:span text:style-name="T2">美國是雙軌銀行體系</text:span><text:span text:style-name="T2">( Dual Banking System )</text:span><text:span text:style-name="T2">的國家，聯邦政府及州政府均可核發銀行執照，所以聯邦及州政府對其核發執照的銀行負有業務檢查及監督管理的主要責任，為金融機構主要的主管機關</text:span><text:span text:style-name="T2">( Primary Regulators )</text:span><text:span text:style-name="T2">或監理機關</text:span><text:span text:style-name="T2">( Primary Supervisor )</text:span><text:span text:style-name="T2">，由於美國當地的法令繁複，若主管機關或監理機關進行金融檢查，發現對法</text:span><text:soft-page-break/><text:span text:style-name="T2">令有所違背的情形，可能面臨鉅額罰款或撤銷銀行經營執照</text:span><text:span text:style-name="T28">。</text:span></text:p>
      <text:p text:style-name="P78"><text:span text:style-name="T32">美國為世界上金融業最先進的國家，其金融檢查與監督管理制度常為各國仿傚的目標，在「聯邦金融機構檢查委員會」</text:span><text:span text:style-name="T4">( Federal Financial Institution Examination Council, FFIEC )</text:span><text:span text:style-name="T32">的建議下，美國金融監理機關對國內商業銀行與外商銀行分別採行不同的金融機構評等制度。</text:span></text:p>
      <text:p text:style-name="P90"><text:span text:style-name="T4">(一)</text:span><text:span text:style-name="T4">對美國國內商業銀行的業務檢查</text:span></text:p>
      <text:p text:style-name="P74">係採用CAMELS Rating，即資本適足性Capital Adequacy、資產品質<text:span text:style-name="T61"> </text:span>Asset Quality、管理績效<text:span text:style-name="T61"> </text:span>Management Quality、獲利能力<text:span text:style-name="T61"> </text:span>Earnings、流動性Liquidity及市場風險敏感度<text:span text:style-name="T61"> </text:span>Sensitivity to Market Risk 等標準給予評等。</text:p>
      <text:p text:style-name="P62"><text:span text:style-name="T4">(二)</text:span><text:span text:style-name="T4">對外商銀行的業務檢查</text:span></text:p>
      <text:p text:style-name="P74">則採用ROCA Rating，即依照風險管理<text:span text:style-name="T61"> </text:span>Risk Management、作業控制<text:span text:style-name="T61"> </text:span>Operational Control、法規與政策遵循<text:span text:style-name="T61"> </text:span>Compliance、資產品質<text:span text:style-name="T61"> </text:span>Asset Quality等標準給予評等。</text:p>
      <text:p text:style-name="P78"><text:span text:style-name="T4">紐約分行的監理機關主要是聯邦準備銀行及紐約州金融局，因在美國當地屬外商銀行，所以採用ROCA Rating進行檢查</text:span><text:span text:style-name="T4">。</text:span></text:p>
      <text:p text:style-name="P52"/>
      <text:p text:style-name="P60"><text:span text:style-name="T28">三、金融機構反恐反洗錢法案的相關規定</text:span></text:p>
      <text:p text:style-name="P78"><text:span text:style-name="T28">在美國愛國者法案</text:span><text:span text:style-name="T28">( </text:span><text:span text:style-name="T2">Uniting and Strengthening America by Providing</text:span><text:span text:style-name="T2"> </text:span><text:span text:style-name="T2">Appropriate Tools</text:span><text:span text:style-name="T2"> </text:span><text:span text:style-name="T2">Required to Intercept and Obstruct Terrorism Act</text:span><text:span text:style-name="T28">,</text:span><text:span text:style-name="T2"> USA PATRIOT Act )</text:span><text:span text:style-name="T28">的規範下，美國的金融機構均需遵守銀行秘密法案進行反洗錢的作業</text:span><text:span text:style-name="T2">BSA/AML</text:span><text:span text:style-name="T28">( </text:span><text:span text:style-name="T2">Bank Secrecy Act is an “Anti-Money Laundering” law )</text:span><text:span text:style-name="T2">及海外資產管制局</text:span><text:span text:style-name="T2">( Office of Foreign Asset Control, OFAC )</text:span><text:span text:style-name="T2">的規定。</text:span></text:p>
      <text:p text:style-name="P78"><text:soft-page-break/><text:span text:style-name="T2">美國金融主管機關為避免發生可能與恐怖份子活動有關的洗錢行為，嚴格規定金融機構必須對其客戶有相當程度的了解，並將此列為年度檢查的重點項目；就匯款業務而言，銀行需要求匯款人提供有關該筆匯款的詳細資料，如匯款人姓名、身分證號、地址、帳戶、受款人姓名及匯款用途等；因此除要求各銀行需嚴格執行</text:span><text:span text:style-name="T2">KYC( Know Your</text:span><text:span text:style-name="T2"> </text:span><text:span text:style-name="T2">Customer )</text:span><text:span text:style-name="T2">外，亦規定銀行需定期對所有匯款人及受款人作匯款模式分析，以防止洗錢行為發生。另對於可能涉及恐怖份子活動有關之匯款嚴格控管，並明訂</text:span><text:span text:style-name="T2">OFAC</text:span><text:span text:style-name="T2">法規，發佈</text:span><text:span text:style-name="T28">「</text:span><text:span text:style-name="T2">特別指定國名和被禁止的實體名單</text:span><text:span text:style-name="T28">」</text:span><text:span text:style-name="T2">( Specially Designated Nationals List, SDN )</text:span><text:span text:style-name="T2">，要求金融機構識別和凍結目標國家、恐怖份子、財務提供組織和其他特別指定人員的資產，若違反規定，輕者處以罰款，重者撤銷銀行執照。</text:span></text:p>
      <text:p text:style-name="P78"><text:span text:style-name="T2">紐約分行日常營運作業幾乎全部交易都受到反恐反洗錢的嚴格把關</text:span><text:span text:style-name="T14"> </text:span><text:span text:style-name="T2">，其透過使用Bridger Insight軟體，每日將存放款、匯款及總務與廠商交易的資料，與政府單位公佈的洗錢、恐怖份子及限制人士、機構、政府名單交叉比對，設定相似程度</text:span><text:span text:style-name="T2">90%</text:span><text:span text:style-name="T2">以上進行掃描，法遵專員並將掃描出之客戶名單作進一步查證。</text:span></text:p>
      <text:p text:style-name="P76"/>
      <text:p text:style-name="P45">四、紐約分行法遵概況</text:p>
      <text:p text:style-name="P78"><text:span text:style-name="T2">紐約分行法規遵循專員的職務類似總行法務暨法遵處的工作，是海外分行為適應當地法規的特殊編制</text:span><text:span text:style-name="T28">，</text:span><text:span text:style-name="T2">專責執行法律事務與風險管理等相關工作，</text:span><text:span text:style-name="T32">尤其是當法規或業務上有所變更、作業手冊中法規遵循及內部控制程序之更新、行員訓練、研究實務上法規遵循各類問題、新客戶開戶程序規定之咨詢、按月檢查所有可疑或高風險的匯款交易、協助行內或委外稽核檢查、每年向總行及分行經理報告法規遵</text:span><text:soft-page-break/><text:span text:style-name="T32">循情形及改正違規缺失等</text:span><text:span text:style-name="T2">，法規遵循專員的工作對銀行至為重要</text:span><text:span text:style-name="T32">。</text:span></text:p>
      <text:p text:style-name="P15"/>
      <text:p text:style-name="P17"><text:span text:style-name="T89">&lt;</text:span><text:span text:style-name="T82">授信業務</text:span><text:span text:style-name="T89">&gt;</text:span></text:p>
      <text:p text:style-name="P17">一、概況</text:p>
      <text:p text:style-name="P6"><text:span text:style-name="T60"><text:s text:c="4"/></text:span>授信業務為紐約分行主要利息收入及手續費收入之獲利來源，分行授信業務可分為聯貸(syndication)及一般授信（bilateral）案件兩大類，包括商業貸款、貿易融資、不動產貸款，建築融資及聯合貸款<text:span text:style-name="T21">。</text:span>其中以國際聯貸為主要獲利來源，放款業務區域主要為紐約地區，紐約為世界最大金融中心，擁有較多的聯貸案來源，多由主要銀行美國銀行、德意志銀行、花旗銀行、大通銀行等擔任主辦行，紐約分行就近與當地大型主辦銀行直接聯繫，建立良好合作關係。</text:p>
      <text:p text:style-name="P6"><text:span text:style-name="T60"><text:s text:c="4"/></text:span>在美國的國際聯貸有初級市場及次級市場，與國內有許多不同之處，尤其是次級市場交易十分活絡。聯貸次級市場的活絡非因授信案件品質不佳，乃為原初級市場參貸銀行為調整資產結構而將聯貸案在次級市場上釋出，紐約分行除積極參與優質初級市場聯貸案件外，亦適時於次級市場審慎選擇適合標的，以拓展放款業務。</text:p>
      <text:p text:style-name="P6"><text:span text:style-name="T60"><text:s text:c="4"/></text:span>由於本(104)年度<text:span text:style-name="T21">美國貨幣政策持續寬鬆，市場基礎利率仍處於低點，升息時間點不斷推遲</text:span>，<text:span text:style-name="T21">全球金融體系資金充裕，參貸行對案件需求較前一年提升，以收益性為主要考量，開放更多業務項目，加上全球基金對美元資產需求強勁，造成美國聯貸無論是初級市場或是次級市場均屬供不應求，參貸行獲分配之金額明顯較往年低，同時，鑑於市場供不應求，銀行追逐收益，授信條件轉趨寬鬆，OCC/FRB/FDIC連合發佈槓桿放款授信準則(Leveraged Lending Guidance)，要求主辦行與參貸行需依準則評估授信風險，針對槓桿比率過高與合約管束不足之案件需新增控管機制。</text:span></text:p>
      <text:p text:style-name="P8"><text:soft-page-break/>整體而言，美國優質企業的借貸市場已回到金融危機前的水準，風險利率加碼降低，反應多數美國Fortune 1000大公司授信展望良好，經濟環境可預期性高。</text:p>
      <text:p text:style-name="P8"/>
      <text:p text:style-name="P17">二、聯貸案放款及一般放款流程分述如下：</text:p>
      <text:p text:style-name="P17">（一）聯合貸款作業程序：</text:p>
      <text:p text:style-name="P19">1.洽詢新案</text:p>
      <text:p text:style-name="P20">在初級市場方面，係聯絡各主辦銀行，洽詢新案機會，一般新案要求取得承諾時間約二至三週；在次級市場方面，係聯絡各銀行聯貸次級市場承銷部(Trading Desk)，洽詢資產出售機會，資產購置時間因各案市場供需而有所不同。</text:p>
      <text:p text:style-name="P19">2.參加聯貸說明會或視訊會議。</text:p>
      <text:p text:style-name="P19">3.承辦專員挑選及分析案件</text:p>
      <text:p text:style-name="P20">依據信用評等及信評公司之分析報告、公司財報(年報，季報)分析、市場分析師(Analyst Report)對借戶財務分析報告、<text:span text:style-name="T90">產業報告</text:span><text:span text:style-name="T90">(Industry Report)</text:span><text:span text:style-name="T90">、主辦銀行所提供之聯貸說明書</text:span><text:span text:style-name="T90">(Information Memorandum)</text:span><text:span text:style-name="T90">進行評估。</text:span></text:p>
      <text:p text:style-name="P22">4.初步篩選</text:p>
      <text:p text:style-name="P24">由承辦專員(Loan Officer)先向經理及放款主管報告討論，進行初步篩選，由經理指示是否承作。</text:p>
      <text:p text:style-name="P22">5.承辦專員製作徵信報告及授信分析報告。</text:p>
      <text:p text:style-name="P22"><text:span text:style-name="T90">6.舉行</text:span>授信<text:span text:style-name="T90">審議小組會議</text:span></text:p>
      <text:p text:style-name="P24">出席審議小組之副理、各主管同意後，正式提出案件至總行授信審查部辦理。</text:p>
      <text:p text:style-name="P22">7.製作授信請核書並陳報總行核示。</text:p>
      <text:p text:style-name="P22">8.總行核覆後之作業</text:p>
      <text:p text:style-name="P24"><text:soft-page-break/>於初級市場-簽署承諾函(Commitment Letter);於次級市場-交易合約(Par-Trade Agreement)。如準據法為美國以外國家之次級市場案件，將委由律師審閱聯貸合約。</text:p>
      <text:p text:style-name="P24">於初級市場-簽署聯貸合約(Credit Agreement)；於次級市場-承購合約(Assignment Agreement或Participation <text:s/>Agreement)。</text:p>
      <text:p text:style-name="P17"><text:span text:style-name="T90">辦理貸放作業：</text:span>取得主辦銀行貸放作業(Loan Administration)資料，經由<text:span text:style-name="T90">放款主管、貸放主管</text:span>、會計主管及副理覆核後才可貸放。</text:p>
      <text:p text:style-name="P17"/>
      <text:p text:style-name="P17">（二）一般放款程序：</text:p>
      <text:p text:style-name="P22">1.客戶面談</text:p>
      <text:p text:style-name="P24">借款人在申請借款前，應先與放款承辦人員或主管以電話作初步訪談，雙方有意願即安排時間做面談。</text:p>
      <text:p text:style-name="P20">2.受理申請</text:p>
      <text:p text:style-name="P26">在與客戶面談後，雙方對所提之條件初步接受，由申請人填具表格並檢附規定之資料及證件，正式提出申請。</text:p>
      <text:p text:style-name="P20">3.徵信調查</text:p>
      <text:p text:style-name="P26">銀行承辦人員接受申請人填具之資料，進行信用調查，對申請人之財務及業務情形逐一查證，並透過徵信公司收集資料，以供主管人員參考。</text:p>
      <text:p text:style-name="P20">4.擔保品之鑑價</text:p>
      <text:p text:style-name="P26">銀行承辦人員依申請人所提供之擔保品，當地法令規定需委請有執照並經該分行核准之專業人員進行鑑估。</text:p>
      <text:p text:style-name="P20">5.分析與報告</text:p>
      <text:p text:style-name="P26">承辦人員對客戶提供之報表及徵信公司、鑑價公司所提供之報告，加以分析判斷做成報告。</text:p>
      <text:p text:style-name="P20">6.通知准駁</text:p>
      <text:p text:style-name="P26"><text:soft-page-break/>申請人案件經分行經理或總行批准或批駁時，應將結果通知客戶，如為拒貸案件，依據美國金融法規，應以書面通知客戶。</text:p>
      <text:p text:style-name="P20">7.準備貸款文件</text:p>
      <text:p text:style-name="P26">承辦人員依不同性質的貸款，委由專業律師製作不同的放款文件，以備借款人簽署之用。</text:p>
      <text:p text:style-name="P20">8.簽署文件及公證</text:p>
      <text:p text:style-name="P26">由借款人及保證人在備妥之文件上簽署成為法律文件，如有公證需要之文件，所簽署文件應有公證人公證簽章方為有效。</text:p>
      <text:p text:style-name="P20">9.擔保物權之設定登記與保險</text:p>
      <text:p text:style-name="P26">借戶提供之各項擔保品，應依美國法令設定登記抵押權。各項擔保品除土地外，應由借戶購買火險，以銀行為受益人。</text:p>
      <text:p text:style-name="P22">10.撥款轉帳</text:p>
      <text:p text:style-name="P26">一切手續完備後，即將徵信及授信文件移至放款帳務部門，經放款帳務人員檢視各項債權文件（包括設定、保險、對保、審議小組結論、總行核准文件等）無誤後，即可辦理款項之撥付與轉帳。</text:p>
      <text:p text:style-name="P33"><text:span text:style-name="T52">三、紐約分行授信發展策略</text:span></text:p>
      <text:p text:style-name="P91"><text:span text:style-name="T52">(一)</text:span><text:span text:style-name="T38"> </text:span><text:span text:style-name="T52">持續加強與銀行間之聯繫，爭取聯貸機會，擴大資產規模，提升分行整體盈餘貢獻度：</text:span></text:p>
      <text:p text:style-name="P60"><text:span text:style-name="T52">　　 </text:span><text:span text:style-name="T28">美國目前仍是全球主要聯貸市場，其案件總金額佔全球一半以上，市場操作成熟且保有彈性，公司與投資人接受度高且資訊更為透明，中長期授信風險良好。紐約分行將持續強化與外銀合作關係，促進彼此的合作與發展，選擇風險報酬合理案件積極參貸，並加快案件作業時間以維持競爭力。另除積極參與初級市場聯貸案外，部分聯貸主辦行為調整其資產配置，時有釋出獲利佳之優質案件，紐約分行亦將慎選標的於次級市場買進。同時，紐約分行亦與紐約當地台</text:span><text:soft-page-break/><text:span text:style-name="T28">資同業保持良好合作關係，藉由爭取小型聯貸案件之合作機會，改善授信業務之結構及獲利能力。</text:span></text:p>
      <text:p text:style-name="P92"><text:span text:style-name="T52">（二）</text:span><text:span text:style-name="T28">專注於加碼合理的投資級(或接近投資級)案件，增加長期穩定的放款量比重：</text:span></text:p>
      <text:p text:style-name="P60"><text:span text:style-name="T28">　　　雖然美金放款市場的全球競爭不斷增加，但紐約分行的放款餘額仍能維持成長，主要是因為盡力把握既有案件之借新還舊，以及積極開發聯貸與自貸市場所致。紐約分行將持續專注於加碼合理的投資級(或接近投資級) 案件，以增加資產中長期穩定的放款量比重(此類型案件不易有頻繁之借新還舊)；預期未來幾年美國經濟持續緩步成長，優質案件的利率加碼亦將回到常態，紐約分行於現在開始累積長期穩定的投資等級案件。</text:span></text:p>
      <text:p text:style-name="P92"><text:span text:style-name="T28">（三</text:span><text:span text:style-name="T28">）</text:span><text:span text:style-name="T28">積極承作投資等級借戶之循環動用額度聯貸案，增裕手續費收入：</text:span></text:p>
      <text:p text:style-name="P60"><text:span text:style-name="T28"><text:s text:c="6"/>紐約分行係屬批發性銀行，無法推展理財業務。目前手續費收入來源大部分為聯貸案之參貸費、承諾費及自貸案之開辦費，及小部分之匯款手續費。且由於初級參貸費及開辦費係依借款期限分期攤提，對盈餘挹注不明顯，因此為提高手續費收入，唯有積極擴增聯貸業務，並多承做循環額度以賺取未動用額度費。按美國之循環動用額度主要為投資等級借款人所發行，用途為流動性備援(L</text:span><text:span text:style-name="T28">iquidity Backup)</text:span><text:span text:style-name="T28">，其利率加碼常常低於L</text:span><text:span text:style-name="T28">IBOR</text:span><text:span text:style-name="T28">+150bps，且動用率非常低，對放款餘額成長雖無貢獻，卻是穩定的手續費收入來源。參貸此類案件對分行可帶來的助益包括：(1)借戶多具投資級評等，可提升分行整體資產品質；(2)創造長期穩定的手續費收入；(3)建立與美國優質企業之借貸關係，有助於開展本行知名度，對於未來新案件的參貸具正面影響。</text:span></text:p>
      <text:p text:style-name="P92"><text:soft-page-break/><text:span text:style-name="T28">(四)</text:span><text:span text:style-name="T38"> </text:span><text:span text:style-name="T28">積極參與商會活動，加強經營在地關係，以擴展一般放款(Bi-Lateral) 客源：</text:span></text:p>
      <text:p text:style-name="P93"><text:span text:style-name="T28">一般放款(Bi-Lateral)相較於聯貸案件，有較佳的獲利空間，亦不若聯貸案件異動頻繁，為在地永續經營計，深值加強推展。一般放款客源以華資企業為主，分行開業以來透過參與當地商會活動及會後之拜訪聯繫，得以陸續開發客源。今後仍將持續努力逐步增加一般放款業務量及比重。</text:span></text:p>
      <text:p text:style-name="P50"><text:s text:c="4"/></text:p>
      <text:p text:style-name="P107"><text:span text:style-name="T2">&lt;</text:span><text:span text:style-name="T17">會計業務</text:span><text:span text:style-name="T2">&gt;</text:span></text:p>
      <text:p text:style-name="P107"><text:span text:style-name="T17">一、表報處理</text:span></text:p>
      <text:p text:style-name="P78"><text:span text:style-name="T4">紐約分行的會計處理包含陳報國內與當地主管機關要求之例行日報、週報</text:span><text:span text:style-name="T32">、</text:span><text:span text:style-name="T4">月報</text:span><text:span text:style-name="T32">、</text:span><text:span text:style-name="T4">季報</text:span><text:span text:style-name="T32">、</text:span><text:span text:style-name="T4">半年報</text:span><text:span text:style-name="T32">、</text:span><text:span text:style-name="T4">年報和非例行性需求報表</text:span><text:span text:style-name="T32">，</text:span><text:span text:style-name="T4">其編製原則需同時符合總行規章</text:span><text:span text:style-name="T32">、</text:span><text:span text:style-name="T4">美國財務會計準則</text:span><text:span text:style-name="T4">( SFAS )</text:span><text:span text:style-name="T4">的規定與美國當地銀行業的作業慣例；另會計部門亦要處理會計師查核簽證及稅務等業務。</text:span></text:p>
      <text:p text:style-name="P104"/>
      <text:p text:style-name="P107"><text:span text:style-name="T17">二、會計師查核簽證</text:span></text:p>
      <text:p text:style-name="P113"><text:span text:style-name="T17">會計人員適時提供資產負債表、損益表、現金流量表、業主權益變動表等相關資訊，供會計師編製半年及年底財務報表簽證，另每年需呈報總行經認證財簽由國外部轉陳本國主管機關金管會及審計部備查。</text:span></text:p>
      <text:p text:style-name="P109"/>
      <text:p text:style-name="P105">三、稅務處理</text:p>
      <text:p text:style-name="P113"><text:span text:style-name="T17">外國銀行在美國營業，除了所得稅外，另有分行利潤稅（</text:span><text:span text:style-name="T17">Branch Profit Tax</text:span><text:span text:style-name="T17">）的特別規定</text:span><text:span text:style-name="T40">，</text:span><text:span text:style-name="T17">以本行目前在美國兩家分行為例</text:span><text:span text:style-name="T40">，</text:span><text:soft-page-break/><text:span text:style-name="T17">每年須繳納高達45%的所得稅，另外國銀行之分行當年稅後盈餘若未全數於當年</text:span><text:span text:style-name="T17">/</text:span><text:span text:style-name="T17">隔年繼續在美國投資，將會被課徵</text:span><text:span text:style-name="T17">30</text:span><text:span text:style-name="T40">%</text:span><text:span text:style-name="T40">「</text:span><text:span text:style-name="T17">分行利潤稅</text:span><text:span text:style-name="T40">」。如此將影響美國地區分行無法將實質獲利回繳總行，而沉重稅率負擔也大大影響本行實質績效。</text:span></text:p>
      <text:p text:style-name="P113"><text:span text:style-name="T40">業主權益之增減被視為業者是否有將其每年盈餘持續投資於美國之依據。然業主權益增減之計算並非依據業主權益之實際增減，而是以其資產總額乘以一定比率（</text:span><text:span text:style-name="T40">5%</text:span><text:span text:style-name="T40">）計算而得，意即每年美國地區分行每年均需維持資產持續的成長，該種課稅方式將阻礙本行基於策略因素來管控資產規模。此等稅制的因素，實應納入總行海外布局的重要考量。</text:span></text:p>
      <text:p text:style-name="P110"/>
      <text:p text:style-name="P108"><text:span text:style-name="T45">四、</text:span><text:span text:style-name="T17">放款變動及壞帳提列分析</text:span></text:p>
      <text:p text:style-name="P113"><text:span text:style-name="T17">紐約分行</text:span><text:span text:style-name="T46">參考聯邦儲備委員會</text:span><text:span text:style-name="T46">FRB</text:span><text:span text:style-name="T46">公佈的褐皮書報告（</text:span><text:span text:style-name="T17">The Beige Book published by the FR</text:span><text:span text:style-name="T40">B</text:span><text:span text:style-name="T46">）中，關於美國經濟活動、貸款質量、消費者支出、零售銷售、業務支出、住宅房地產活動、勞工市場情況、工資壓力、價格的最終產品和服務等項目之近期表現，以及紐約分行授信客戶結構，據以分析</text:span><text:span text:style-name="T17">壞帳準備率及其提列</text:span><text:span text:style-name="T46">。</text:span></text:p>
      <text:p text:style-name="P111"/>
      <text:p text:style-name="P102"/>
      <text:p text:style-name="P16"/>
      <text:p text:style-name="P17"/>
      <text:p text:style-name="P107"><text:span text:style-name="T2">&lt;</text:span><text:span text:style-name="T41">交易室、存款、放款收回及交割業務</text:span><text:span text:style-name="T2">&gt;</text:span></text:p>
      <text:list xml:id="list7194010463364002244" text:style-name="WW8Num22">
        <text:list-item>
          <text:p text:style-name="P101"><text:span text:style-name="T40">交易室（</text:span><text:span text:style-name="T17">Dealing Room</text:span><text:span text:style-name="T40">）業務</text:span></text:p>
        </text:list-item>
      </text:list>
      <text:p text:style-name="P95"><text:span text:style-name="T6">交易室的業務主要分為資金拆借及債券投資交易</text:span><text:span text:style-name="T54">，</text:span><text:span text:style-name="T6">屬於</text:span><text:span text:style-name="T6">買賣債券或拆借資金</text:span><text:span text:style-name="T6">的前台。</text:span></text:p>
      <text:p text:style-name="P63"><text:soft-page-break/><text:span text:style-name="T54">（一）</text:span><text:span text:style-name="T2">資金</text:span><text:span text:style-name="T55">拆借</text:span></text:p>
      <text:p text:style-name="P94"><text:span text:style-name="T55">以一般銀行的營運而言，其資金來源最重要是存款，而資金去路則以放款為大宗，其間若有多餘或不足的頭寸再經由同業拆放或拆借，最後再輔以貨幣市場與資本市場工具的運用，惟紐約分行因為受限制性分行業務的限制，存款吸收不易，營運資金來源除開行時由總行匯到紐約1000萬美元資本金與歷年保留盈餘外，多數資金缺口均來自同業拆借。且本行為資金需求之銀行，因此每日資金調</text:span><text:span text:style-name="T55">度</text:span><text:span text:style-name="T55">的安排尤為重要</text:span><text:span text:style-name="T55">，交易室主管為因應資金需求的缺口，透</text:span><text:span text:style-name="T55">過電話向交易對手(紐約分行固定合作之當地金融同業、經紀商於市場尋得之金融機構及本國央行等)進行資金拆借（交易過程會進行電話錄音），將金額、利率及期限等交易內容記入</text:span><text:span text:style-name="T55">MONEY MARKET DEALING TICKET(TAKE)</text:span><text:span text:style-name="T55">，交給交割部門，該部門人員需先以電話逐筆向交易對手之後台人員確認拆借交易內容，並須將交易對手之承辦人及聯絡時間準確登記下來。</text:span></text:p>
      <text:p text:style-name="P113"><text:span text:style-name="T17">對於部位調度</text:span><text:span text:style-name="T40">、</text:span><text:span text:style-name="T17">資金期差</text:span><text:span text:style-name="T17">之計算，交易室主管需多方面予以考量</text:span><text:span text:style-name="T17">，包含市場變化、放款案件的撥貸和還款等，方可統計當日資金餘絀。流程包含查詢</text:span><text:span text:style-name="T17">Bank of New York</text:span><text:span text:style-name="T17"> Mellon</text:span><text:span text:style-name="T17">及Federal Reserve Bank二個存同帳戶餘額</text:span><text:span text:style-name="T17">及</text:span><text:span text:style-name="T17">總行設於紐約分行之同業存款帳戶餘額</text:span><text:span text:style-name="T17">，再計算當日資金進出數，例如</text:span><text:span text:style-name="T17">匯入款、出口入帳、大額存款變動、債券買賣交割等。</text:span><text:span text:style-name="T17">最後將兩家存匯行前日餘額之總和減去總行前日帳戶餘額，再加計當日資金進出淨額方可算出當日資金餘絀。另</text:span><text:span text:style-name="T17">放款撥款、償還本息、到期是否續借、放款利率每期重定價之考量（Repricing Concern）、到期日之考量（Maturity Concern）都考慮到流動性風險及成本風險。</text:span></text:p>
      <text:p text:style-name="P113"><text:span text:style-name="T17">作業方式若係由交易室主管直接與對手銀行進行交易，此時應</text:span><text:soft-page-break/><text:span text:style-name="T17">進行錄音，並確認交易對手、金額、利率、拆借期間，存借方向等，必要時尚須確認記帳單位(</text:span><text:span text:style-name="T17">DBU</text:span><text:span text:style-name="T17">或</text:span><text:span text:style-name="T17">IBF)</text:span><text:span text:style-name="T17">。若係透過經紀商撮合者，成交後經紀商會傳真或e-mail成交確認單，應覆核金額、利率、拆借期間及存借方向等是否與e-mail指示或電話確認時相符。</text:span></text:p>
      <text:p text:style-name="P113"><text:span text:style-name="T17">長天期資金借貸中，</text:span><text:span text:style-name="T17">由交易室主管每日統計3個營業日後之Maturity File數字，若有資金缺口且無法以隔夜拆入支應，或基於對於利率走勢之判斷，欲將部份隔夜拆入資金改借長天期時，則須拆入長天期(Term)資金。若須拆入長天期資金，則應在起息日</text:span><text:span text:style-name="T17">(Value Date) </text:span><text:span text:style-name="T17">前2~3個營業日通知經紀商請其撮合。但央行借入款則應於起息日前3個營業日自行以電話與央行交易室直接交易，交易後當日應立即將交易明細通知總行財務部，以利總行財務部與央行覆核。</text:span></text:p>
      <text:p text:style-name="P113"><text:span text:style-name="T17">為配合當地主管監理要求</text:span><text:span text:style-name="T40">，</text:span><text:span text:style-name="T17">如交易對手為美國境外銀行時(央行除外)，不論拆入或存出，第一次交易後30天內應取得對方簽發的</text:span><text:span text:style-name="T17">USA PATRIOT Act/Foreign Bank Certification</text:span><text:span text:style-name="T17">，該文件有效期為三年，屆期後必須更新。若有頻繁往來關係，依據美國銀行秘密法</text:span><text:span text:style-name="T17">(BSA)之</text:span><text:span text:style-name="T17">規定</text:span><text:span text:style-name="T17">，</text:span><text:span text:style-name="T17">必須辦理交易對手之盡職調查(</text:span><text:span text:style-name="T17">Due Diligence)</text:span><text:span text:style-name="T17">，包括其基本資料、營業概況、公司治理與洗錢防治等資料或文件，並移請紐約分行法遵專員作</text:span><text:span text:style-name="T17">BSA</text:span><text:span text:style-name="T17">風險評估後給予風險等級後，專卷保存備查。另資金拆借前應先確認符合本行</text:span><text:span text:style-name="T40">「銀行同業等級名單」與</text:span><text:span text:style-name="T17">「辦理外幣資金交易作業處理要點」之各項限額規定。</text:span></text:p>
      <text:p text:style-name="P79"><text:span text:style-name="T4">資金拆出部分，依照紐約分行的資金結構，正常情形並無多餘資金可供拆出</text:span><text:span text:style-name="T32">，</text:span><text:span text:style-name="T4">為避免增加利率風險，操作上以對軋交易為主，除非有預估外的大額資金於當日部位軋平後始匯入時，可能產生多餘的部位資金則優先拆放給本地台資同業或存放</text:span><text:span text:style-name="T4">FRB</text:span><text:span text:style-name="T4">帳戶。</text:span></text:p>
      <text:p text:style-name="P79"><text:span text:style-name="T4">本行因為百分之一百政府持股銀行</text:span><text:span text:style-name="T32">，</text:span><text:span text:style-name="T4">信用評等相對較好</text:span><text:span text:style-name="T32">，</text:span><text:span text:style-name="T4">可借</text:span><text:soft-page-break/><text:span text:style-name="T4">入低利美元拆放予其他國家金融機構來賺取20~80點不等之利差，交易室會不定時評估利差大小，交易對手的信用評等、營運與財務狀況，以及當時的國際金融市場情勢，若認為債權確保應屬無虞且收益尚可時，則會考慮在各項交易限額內，拆入低成本資金並以較高利率拆出，以增裕收益。惟資金拆出作業流程與拆入雷同，皆需以電話、傳真或E-mail與交易對手確認交易內容，且亦應符合本行「辦理外幣資金交易作業處理要點」所規定的各項限額規定。</text:span></text:p>
      <text:p text:style-name="P75"/>
      <text:p text:style-name="P63"><text:span text:style-name="T2">（二）</text:span><text:span text:style-name="T6">債券投資交易</text:span></text:p>
      <text:p text:style-name="P6"><text:span text:style-name="T60"><text:s text:c="5"/></text:span>紐約分行主要的債券投資係屬資本市場中有價證券之投資，另為配合主管機關的擔保品要求，會購入充作保證之公債。</text:p>
      <text:p text:style-name="P6"><text:span text:style-name="T60"><text:s text:c="5"/></text:span>債券分類包含持有至到期日、備供出售及以交易為目的三種，紐約分行對債券標的之選擇極為審慎，且因受限本行「<text:span text:style-name="T22">辦理外幣資金交易作業處理要點</text:span>」規範，購買債券須至少為投資等級商品，投資此類債券之利差相較於授信業務為低，基於資金運用效益極大化原則，紐約分行相較當地臺資同業投資部位較低。</text:p>
      <text:p text:style-name="P6"><text:span text:style-name="T60"><text:s text:c="5"/></text:span>債券相關產品的訊息主要來自於仲介商（Broker）不定期的傳真或電子郵件予本行之交易室主管或可透過BLOOMBERG/REUTER系統查詢標的資訊。相關作業要點均依據本行「辦理外幣資金交易作業處理要點」之規定辦理，對於發行者或保證者、持有有價證券總額、債券發行者的投資等級等均設有限制，且需符合本行「國家風險額度管理要點」之規定，於核配之國家風險限額內進行投資。</text:p>
      <text:p text:style-name="P6"/>
      <text:p text:style-name="P6">(三)發行洋基存款憑證(Yankee CDs)</text:p>
      <text:p text:style-name="P6"><text:span text:style-name="T60"><text:s text:c="4"/></text:span>洋基存款憑證是指在美國市場發行以美元為計價單位的可轉讓<text:soft-page-break/>定期存單，即美國以外的政府、金融機構、工商企業及國際組織均可透過申請在美國境內發行。目前國內臺資同業已有兆豐銀行、彰化銀行與第一銀行在美發行該債券。</text:p>
      <text:p text:style-name="P6"><text:span text:style-name="T60"><text:s text:c="4"/></text:span>發行洋基存款憑證可打入美國當地籌資市場，<text:span text:style-name="T92">可增闢籌資管道</text:span>、提升自有資本並提高紐約分行美國當地市場知名度，降低因市場不確定性造成的流動性風險。惟經洽律師後得知洋基存款憑證的發行對當地監管機關亦有類似存款的特性，而因為洋基存款憑證可以銷售給美國公民，目前以紐約分行限制性分行的執照並不被允許，需待分行成立滿5年(即2016年) 申請變更營業執照後才得發行該存款憑證。換言之，透過洋基存款憑證的發行吸收當地資金的方法目前仍屬於準備階段。</text:p>
      <text:p text:style-name="P6"/>
      <text:p text:style-name="P6">(四)<text:span text:style-name="T21"> </text:span>美國Volcker Rule法規限制</text:p>
      <text:p text:style-name="P10"><text:span text:style-name="T21">為遵循美國</text:span><text:span text:style-name="T21">Volcker Rule</text:span><text:span text:style-name="T21">相關規範，分行禁止從事以其自有資金從事交易目的之證券、衍生工具、期貨商品及選擇權等金融工具的買賣</text:span><text:span text:style-name="T21">;</text:span><text:span text:style-name="T21">亦禁止投資或管理避險基金或私募股權基金。</text:span></text:p>
      <text:p text:style-name="P8">自有資金交易之例外允許項目-降低風險之避險行為，分行因其持有之個別或集體部位、契約或其持有某些金融工具而進行避險行為，以降低因前述所生之特定風險。</text:p>
      <text:p text:style-name="P10"><text:span text:style-name="T21">紐約分行及紐約台資同業為符合Volcker Rule法規，尚無從事以其自有資金從事衍生性金融商品交易買賣。</text:span></text:p>
      <text:p text:style-name="P5"/>
      <text:p text:style-name="P6"/>
      <text:p text:style-name="P107"><text:span text:style-name="T48">二、存款、放款收回業務</text:span></text:p>
      <text:p text:style-name="P96"><text:span text:style-name="T2">紐約分行之存款及放款收回業務主管由交易室主管兼任，經辦</text:span><text:soft-page-break/><text:span text:style-name="T2">係由當地僱用人員擔任，負責存款、一般放款及聯貸案件等貸後管理事宜。放款收回經辦在收到還本付息清單或通知時因仔細核對，並依指示於eARES辦理登帳，再由主管覆核本息計算、傳票內容及匯入款電文。</text:span></text:p>
      <text:p text:style-name="P97"><text:span text:style-name="T2">因紐約分行是依紐約金融局及美國聯邦準備銀行所批准設立的限制性分行，美國境內客戶存款之用途限於：1.匯出海外之款項。2.償付對本分行之債務或作為該債務之擔保。3.海外收入且用於支付進出口貨款或費用，或定期轉入該存款人在其他金融機構之帳戶。4.本分行之授信款項。5.支付本分行之授信手續費用。6.從本分行、外國銀行或其他款機構收到之款項。7.由業務限於國際貿易相關之廠商或出口貿易商收到之款項。因紐約分行無法吸收美國境內一般客戶存款，故存款戶均為配合放款所開立，作為代扣繳本息或還款準備之用。</text:span></text:p>
      <text:p text:style-name="P105"/>
      <text:list xml:id="list904889020224857568" text:style-name="WW8Num32">
        <text:list-item>
          <text:p text:style-name="P100">交割業務</text:p>
        </text:list-item>
      </text:list>
      <text:p text:style-name="P114">交割係交易室（Trading Room）買賣債券或拆借資金的後台帳務處理工作。</text:p>
      <text:p text:style-name="P12"><text:span text:style-name="T86">(一)拆借資金</text:span></text:p>
      <text:p text:style-name="P113"><text:span text:style-name="T41">紐約分行與當地台資同業一樣，向來為資金需求之銀行，因此資金調</text:span><text:span text:style-name="T41">度為每日例行工作，交易室主管為因應資金需求的缺口，透</text:span><text:span text:style-name="T41">過電話向交易對手(紐約分行固定合作之當地金融同業、經紀商於市場尋得之金融機構及本國央行等)進行資金拆借（交易過程會進行電話錄音），將金額、利率及期限等交易內容記入</text:span><text:span text:style-name="T41">MONEY MARKET DEALING TICKET(TAKE)</text:span><text:span text:style-name="T41">，交給交割部門，該部門人員需先以電話逐筆向交易對手之後台人員確認拆借交易內容，並須將交易對手之承辦人及聯絡時間準確登記下來。若交易對手有</text:span><text:span text:style-name="T41">SWIFT</text:span><text:span text:style-name="T41">系統，則發送確</text:span><text:soft-page-break/><text:span text:style-name="T41">認電文</text:span><text:span text:style-name="T41">MT320</text:span><text:span text:style-name="T41">；若無</text:span><text:span text:style-name="T41">SWIFT</text:span><text:span text:style-name="T41">系統，則傳真確認單以完成確認程序。</text:span></text:p>
      <text:p text:style-name="P108"><text:span text:style-name="T41">(二)債券買賣</text:span></text:p>
      <text:p text:style-name="P12"><text:s text:c="4"/><text:span text:style-name="T86">債券投資部分，除進行每筆購入債券之交割付款（透過保管銀行-</text:span><text:span text:style-name="T86">The Bank of New York Mellon</text:span><text:span text:style-name="T86">）外，需按月提出債券評估表（Security Valuation）陳報單位主管及總行。</text:span></text:p>
      <text:p text:style-name="P112"><text:span text:style-name="T50">依據本行「辦理外幣資金交易作業處理要點」之規定，外匯市場</text:span><text:span text:style-name="T50">及資本市場之未軋平部位應於每月底以市價評估，交易人員與交割人員不得互相兼任，有關交易之確認，交割作業及價格之評估不得由交易人員辦理，故交割業務由當地僱用人員兼任。</text:span></text:p>
      <text:p text:style-name="P55"/>
      <text:p text:style-name="P56">伍、結論與建議</text:p>
      <text:p text:style-name="P77"><text:span text:style-name="T28">本次職有幸赴紐約分行實習30天，</text:span><text:span text:style-name="T2">除了學習紐約分行各部門業務外，對美國當地文化、生活習慣等亦多了一份了解，實為一次寶貴的經驗，可說是獲益良多，也深刻的體會到派駐在紐約同仁的甘苦</text:span><text:span text:style-name="T67">。經過30天的實習，謹提出</text:span><text:span text:style-name="T57">個人</text:span><text:span text:style-name="T67">觀察建議及淺見，</text:span><text:span text:style-name="T57">供本行同仁參考</text:span><text:span text:style-name="T67">：</text:span></text:p>
      <text:p text:style-name="P60"><text:span text:style-name="T67">一、分行人力配置</text:span></text:p>
      <text:p text:style-name="P77"><text:span text:style-name="T67">目前紐約分行的人員編制，由國內派駐5名主管人員（含經、副理及3位襄理），其餘以聘僱當地人員為主，除經理綜理行務、統籌運用人力分配暨拜訪客戶之外，餘4名派駐之主管須負責包括：人事、總務、會計、存款、匯款、資訊、外匯、授信、交易室、法規遵循等分行內所有業務，隨著紐約分行業務量持續成長，人員配置更顯吃緊，若同仁休假則需互相代理，在業務劃分與人員調度方面，更需花費時間與精力，</text:span><text:span text:style-name="T2">另海外人員之適任與培育非一蹴即成，且當地僱用人員流動性遠高於派駐人員</text:span><text:span text:style-name="T67">，故建議可適度增加國內派駐當地人員之人數，除主管人員</text:span><text:span text:style-name="T67">(</text:span><text:span text:style-name="T67">襄理)外，如能增派經辦人員，將可給予有志赴</text:span><text:soft-page-break/><text:span text:style-name="T67">海外分行服務之年輕同仁更多機會，同時可加強本行海外人員之培訓，擴充本行海外人才庫，另一方面，亦可適度分攤目前派駐海外分行主管或當地僱用人員之業務，</text:span><text:span text:style-name="T2">提高經營效率並適度降低成本</text:span><text:span text:style-name="T67">。</text:span></text:p>
      <text:p text:style-name="P57"/>
      <text:p text:style-name="P60"><text:span text:style-name="T67">二、總行對分行的支援</text:span></text:p>
      <text:p text:style-name="P77"><text:span text:style-name="T2">實習過程中深刻感受到紐約分行除要顧及當地、本國及總行之各項金融相關規定及金融檢查外，尚須克服不同之文化環境及語言問題，並在有限的人力之下，制定各項業務規章、完成總行對分行所要求之各項工作及業績目標，如總行各部處能給予更多支援與體諒，則可幫助分行全力衝刺業務，提高工作效率。</text:span></text:p>
      <text:p text:style-name="P58">【參考文獻】</text:p>
      <text:p text:style-name="P64"><text:span text:style-name="T71">一、</text:span><text:span text:style-name="T67">CFPB Supervision and Examination Manual</text:span><text:span text:style-name="T71">。</text:span></text:p>
      <text:p text:style-name="P64"><text:span text:style-name="T71">二、王志忠、詹子緯、</text:span><text:span text:style-name="T8">楊紫辰及廖佩郁</text:span><text:span text:style-name="T67">，</text:span><text:span text:style-name="T77">‘</text:span><text:span text:style-name="T78">赴洛杉磯分行實習報告</text:span><text:span text:style-name="T67">’</text:span><text:span text:style-name="T71">。</text:span></text:p>
      <text:p text:style-name="P64"><text:span text:style-name="T2">三、洪嘉駿，</text:span><text:span text:style-name="T80">‘</text:span><text:span text:style-name="T78">赴紐約分行實習報告</text:span><text:span text:style-name="T71">’</text:span><text:span text:style-name="T71">。</text:span></text:p>
      <text:p text:style-name="P64"><text:span text:style-name="T2">四、廖怡鈞，</text:span><text:span text:style-name="T80">‘</text:span><text:span text:style-name="T78">赴紐約分行實習報告</text:span><text:span text:style-name="T71">’</text:span><text:span text:style-name="T71">。</text:span></text:p>
      <text:p text:style-name="P64"><text:span text:style-name="T71">五、賴柏勳，</text:span><text:span text:style-name="T80">‘</text:span><text:span text:style-name="T78">赴紐約分行實習報告</text:span><text:span text:style-name="T71">’</text:span><text:span text:style-name="T71">。</text:span></text:p>
      <text:p text:style-name="P64"><text:span text:style-name="T78">六、美國Dodd-Frank法案對系統性風險處理機制之影響。</text:span></text:p>
      <text:p text:style-name="P98"><text:span text:style-name="T78">七、陳靜芳</text:span><text:span text:style-name="T71">，</text:span><text:span text:style-name="T80">‘</text:span><text:span text:style-name="T78">參加紐約聯邦準備銀金融機構監理專業課程出國報告</text:span><text:span text:style-name="T71">’</text:span><text:span text:style-name="T71">。</text:span></text:p>
      <text:p text:style-name="P64"><text:span text:style-name="T78">八、臺灣土地銀行國外分支機構績效月報。</text:span></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PMingLiu" svg:font-family="PMingLiu, 'Times New Roman'" style:font-family-generic="roman"/>
    <style:font-face style:name="楷體_GB2312" svg:font-family="楷體_GB2312,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211cm" draw:distance="0.15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標" style:family="paragraph" style:parent-style-name="Standard">
      <style:paragraph-properties fo:margin-left="1.785cm" fo:margin-right="0cm" fo:margin-top="0.423cm" fo:margin-bottom="0cm" loext:contextual-spacing="false" fo:line-height="0.988cm" fo:text-align="center" style:justify-single-word="false" fo:text-indent="-1.785cm" style:auto-text-indent="false" style:text-autospace="none"/>
      <style:text-properties fo:font-size="18pt" style:letter-kerning="true" style:font-size-asian="18pt" style:font-size-complex="14pt"/>
    </style:style>
    <style:style style:name="清單段落" style:family="paragraph" style:parent-style-name="Standard">
      <style:paragraph-properties fo:margin-left="0.847cm" fo:margin-right="0cm" fo:text-indent="0cm" style:auto-text-indent="false"/>
    </style:style>
    <style:style style:name="壹文行密" style:family="paragraph" style:parent-style-name="Standard">
      <style:paragraph-properties fo:margin-left="0cm" fo:margin-right="0cm" fo:line-height="0.988cm" fo:text-align="justify" style:justify-single-word="false" fo:text-indent="1cm" style:auto-text-indent="false" style:text-autospace="none"/>
      <style:text-properties fo:color="#0000ff" style:text-position="21% 100%" fo:font-size="14pt" style:letter-kerning="true" style:font-size-asian="14pt" style:font-size-complex="14pt"/>
    </style:style>
    <style:style style:name="壹" style:family="paragraph" style:parent-style-name="Standard">
      <style:paragraph-properties fo:line-height="0.882cm" fo:text-align="justify" style:justify-single-word="false" style:text-autospace="none"/>
      <style:text-properties style:font-name="標楷體" fo:font-family="標楷體" style:font-family-generic="script" fo:font-size="14pt" fo:font-weight="bold" style:letter-kerning="true" style:font-size-asian="14pt" style:font-weight-asian="bold" style:font-name-complex="標楷體" style:font-family-complex="標楷體" style:font-family-generic-complex="script" style:font-size-complex="14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_28_一_29_文" style:display-name="(一)文" style:family="paragraph" style:parent-style-name="Standard">
      <style:paragraph-properties fo:margin-left="0cm" fo:margin-right="0cm" fo:line-height="0.882cm" fo:text-align="justify" style:justify-single-word="false" fo:text-indent="0.988cm" style:auto-text-indent="false" style:text-autospace="none"/>
      <style:text-properties fo:color="#bfbfbf" fo:font-size="14pt" style:letter-kerning="true" style:font-size-asian="14pt" style:font-size-complex="14pt" style:font-weight-complex="bold"/>
    </style:style>
    <style:style style:name="小標" style:family="paragraph" style:parent-style-name="Standard">
      <style:paragraph-properties fo:margin-left="0.563cm" fo:margin-right="0cm" fo:text-indent="0cm" style:auto-text-indent="false"/>
      <style:text-properties fo:font-weight="bold" style:font-weight-asian="bold" style:font-weight-complex="bold"/>
    </style:style>
    <style:style style:name="一" style:family="paragraph" style:parent-style-name="Standard">
      <style:paragraph-properties fo:line-height="0.882cm"/>
      <style:text-properties style:font-name="標楷體" fo:font-family="標楷體" style:font-family-generic="script" fo:font-size="14pt" style:letter-kerning="true" style:font-size-asian="14pt" style:font-name-complex="標楷體" style:font-family-complex="標楷體" style:font-family-generic-complex="script" style:font-size-complex="14pt" style:font-weight-complex="bold"/>
    </style:style>
    <style:style style:name="一文" style:family="paragraph" style:parent-style-name="一">
      <style:paragraph-properties style:text-autospace="none"/>
      <style:text-properties style:font-name-complex="Arial" style:font-family-complex="Arial" style:font-family-generic-complex="swiss" style:font-pitch-complex="variable" style:font-size-complex="15pt" style:font-weight-complex="normal"/>
    </style:style>
    <style:style style:name="Text_20_body_20_indent" style:display-name="Text body indent" style:family="paragraph" style:parent-style-name="Standard" style:class="text">
      <style:paragraph-properties fo:margin-left="0.127cm" fo:margin-right="0cm" fo:line-height="0.529cm" fo:text-indent="-0.127cm" style:auto-text-indent="false" style:snap-to-layout-grid="false"/>
      <style:text-properties style:font-name="標楷體" fo:font-family="標楷體" style:font-family-generic="script" fo:font-size="10pt" fo:language="none" fo:country="none" style:letter-kerning="true" style:font-size-asian="10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orphans="2" fo:widows="2"/>
      <style:text-properties fo:font-size="12pt" style:letter-kerning="true" style:font-name-asian="新細明體1" style:font-family-asian="新細明體, PMingLiU" style:font-family-generic-asian="roman" style:font-pitch-asian="variable"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size-asian="14pt" style:font-name-complex="新細明體1" style:font-family-complex="新細明體, PMingLiU" style:font-family-generic-complex="roman" style:font-pitch-complex="variable" style:font-size-complex="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22z0" style:family="text">
      <style:text-properties style:font-name="標楷體" fo:font-family="標楷體" style:font-family-generic="script"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size-asian="14pt" style:font-name-complex="新細明體1" style:font-family-complex="新細明體, PMingLiU" style:font-family-generic-complex="roman" style:font-pitch-complex="variable" style:font-size-complex="14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style:font-size-asian="14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楷體_GB2312" style:font-family-complex="楷體_GB2312, 新細明體" style:font-family-generic-complex="roman"/>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fo:language="zh" fo:country="TW" style:font-size-asian="14pt" style:font-name-complex="標楷體" style:font-family-complex="標楷體" style:font-family-generic-complex="script"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omplex="楷體_GB2312" style:font-family-complex="楷體_GB2312, 新細明體" style:font-family-generic-complex="roman"/>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long_5f_text" style:display-name="long_text"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581cm" fo:text-indent="-0.635cm" fo:margin-left="3.581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5.062cm" fo:text-indent="-1.27cm" fo:margin-left="5.06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486cm" fo:text-indent="-0.847cm" fo:margin-left="5.48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32cm" fo:text-indent="-0.847cm" fo:margin-left="6.33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026cm" fo:text-indent="-0.847cm" fo:margin-left="8.02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72cm" fo:text-indent="-0.847cm" fo:margin-left="8.87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719cm" fo:text-indent="-0.847cm" fo:margin-left="9.7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566cm" fo:text-indent="-0.847cm" fo:margin-left="10.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3">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96cm" fo:margin-left="2.28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34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96cm" fo:margin-left="1.296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535cm" fo:text-indent="-0.635cm" fo:margin-left="1.535cm"/>
        </style:list-level-properties>
        <style:text-properties style:font-name="Wingdings"/>
      </text:list-level-style-bullet>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482cm"/>
        </style:list-level-properties>
      </text:list-level-style-number>
      <text:list-level-style-bullet text:level="2" text:style-name="WW8Num15z1"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1.296cm" fo:margin-left="1.296cm"/>
        </style:list-level-properties>
      </text:list-level-style-number>
      <text:list-level-style-number text:level="2" text:style-name="WW8Num2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27cm" fo:margin-left="3.10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text:style-name="WW8Num36z0"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2.17cm" fo:margin-left="3.157cm"/>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listtab" fo:text-indent="-1.27cm" fo:margin-left="3.10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1.296cm" fo:margin-left="1.29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text:start-value="3">
        <style:list-level-properties text:list-level-position-and-space-mode="label-alignment">
          <style:list-level-label-alignment text:label-followed-by="listtab" fo:text-indent="-0.847cm" fo:margin-left="1.69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en" fo:country="U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1" style:layout-grid-base-height="1.229cm" style:layout-grid-ruby-height="0cm" style:layout-grid-mode="line" style:layout-grid-ruby-below="false" style:layout-grid-print="false" style:layout-grid-display="false" style:layout-grid-base-width="0.47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99cm" fo:margin-bottom="2.701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52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2</text:page-number></text:p>
        <text:p text:style-name="Footer"/>
      </style:footer>
      <style:footer-first>
        <text:p text:style-name="MP2"/>
      </style:footer-first>
    </style:master-page>
    <style:master-page style:name="轉換_20_1" style:display-name="轉換 1" style:page-layout-name="Mpm2">
      <style:header>
        <text:p text:style-name="Header"/>
      </style:header>
      <style:footer>
        <text:p text:style-name="MP1"><text:page-number text:select-page="current">2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ia-Jiunn Horng</meta:initial-creator>
    <meta:creation-date>2016-03-21T15:35:00</meta:creation-date>
    <dc:date>2016-03-21T15:37:29.436000000</dc:date>
    <meta:print-date>2015-11-24T16:31:00</meta:print-date>
    <meta:editing-cycles>3</meta:editing-cycles>
    <meta:editing-duration>PT3M14S</meta:editing-duration>
    <meta:document-statistic meta:table-count="0" meta:image-count="0" meta:object-count="0" meta:page-count="29" meta:paragraph-count="224" meta:word-count="13278" meta:character-count="15385" meta:non-whitespace-character-count="14990"/>
    <meta:generator>LibreOffice/5.0.5.2$Windows_x86 LibreOffice_project/55b006a02d247b5f7215fc6ea0fde844b30035b3</meta:generator>
  </office:meta>
</office:document-meta>
</file>