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2cm" table:align="center" style:writing-mode="lr-tb"/>
    </style:style>
    <style:style style:name="表格1.A" style:family="table-column">
      <style:table-column-properties style:column-width="3.672cm"/>
    </style:style>
    <style:style style:name="表格1.B" style:family="table-column">
      <style:table-column-properties style:column-width="3.687cm"/>
    </style:style>
    <style:style style:name="表格1.D" style:family="table-column">
      <style:table-column-properties style:column-width="3.674cm"/>
    </style:style>
    <style:style style:name="表格1.1" style:family="table-row">
      <style:table-row-properties style:min-row-height="2.616cm" fo:keep-together="always"/>
    </style:style>
    <style:style style:name="表格1.A1" style:family="table-cell">
      <style:table-cell-properties style:vertical-align="bottom" fo:padding-left="0.191cm" fo:padding-right="0.191cm" fo:padding-top="0cm" fo:padding-bottom="0cm" fo:border-left="0.75pt solid #000000" fo:border-right="none" fo:border-top="0.7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191cm" fo:padding-right="0.191cm" fo:padding-top="0cm" fo:padding-bottom="0cm" fo:border="0.75pt solid #000000" style:writing-mode="lr-tb"/>
    </style:style>
    <style:style style:name="表格1.2" style:family="table-row">
      <style:table-row-properties style:min-row-height="0.67cm" fo:keep-together="always"/>
    </style:style>
    <style:style style:name="表格1.3" style:family="table-row">
      <style:table-row-properties style:min-row-height="0.676cm" fo:keep-together="always"/>
    </style:style>
    <style:style style:name="表格1.4" style:family="table-row">
      <style:table-row-properties style:min-row-height="0.679cm" fo:keep-together="always"/>
    </style:style>
    <style:style style:name="表格1.6" style:family="table-row">
      <style:table-row-properties style:min-row-height="0.644cm" fo:keep-together="always"/>
    </style:style>
    <style:style style:name="表格2" style:family="table">
      <style:table-properties style:width="14.72cm" fo:margin-left="-0.203cm" fo:margin-top="0.277cm" fo:margin-bottom="0cm" table:align="left" style:writing-mode="lr-tb"/>
    </style:style>
    <style:style style:name="表格2.A" style:family="table-column">
      <style:table-column-properties style:column-width="2.097cm"/>
    </style:style>
    <style:style style:name="表格2.B" style:family="table-column">
      <style:table-column-properties style:column-width="3.595cm"/>
    </style:style>
    <style:style style:name="表格2.C" style:family="table-column">
      <style:table-column-properties style:column-width="4.129cm"/>
    </style:style>
    <style:style style:name="表格2.D" style:family="table-column">
      <style:table-column-properties style:column-width="4.898cm"/>
    </style:style>
    <style:style style:name="表格2.1" style:family="table-row">
      <style:table-row-properties style:min-row-height="1.305cm" fo:keep-together="auto"/>
    </style:style>
    <style:style style:name="表格2.A1" style:family="table-cell">
      <style:table-cell-properties style:vertical-align="bottom" fo:padding-left="0.191cm" fo:padding-right="0.191cm" fo:padding-top="0cm" fo:padding-bottom="0cm" fo:border-left="0.75pt solid #000000" fo:border-right="none" fo:border-top="0.75pt solid #000000" fo:border-bottom="0.75pt solid #000000" style:writing-mode="lr-tb"/>
    </style:style>
    <style:style style:name="表格2.B1" style:family="table-cell">
      <style:table-cell-properties style:vertical-align="top" fo:padding-left="0.191cm" fo:padding-right="0.191cm" fo:padding-top="0cm" fo:padding-bottom="0cm" fo:border-left="none" fo:border-right="none" fo:border-top="0.75pt solid #000000" fo:border-bottom="0.75pt solid #000000" style:writing-mode="lr-tb"/>
    </style:style>
    <style:style style:name="表格2.C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1" style:family="table-cell">
      <style:table-cell-properties style:vertical-align="middle" fo:padding-left="0.191cm" fo:padding-right="0.191cm" fo:padding-top="0cm" fo:padding-bottom="0cm" fo:border="0.75pt solid #000000" style:writing-mode="lr-tb"/>
    </style:style>
    <style:style style:name="表格2.2" style:family="table-row">
      <style:table-row-properties style:min-row-height="0.702cm" fo:keep-together="auto"/>
    </style:style>
    <style:style style:name="表格2.C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2" style:family="table-cell">
      <style:table-cell-properties style:vertical-align="top" fo:padding-left="0.191cm" fo:padding-right="0.191cm" fo:padding-top="0cm" fo:padding-bottom="0cm" fo:border="0.75pt solid #000000" style:writing-mode="lr-tb"/>
    </style:style>
    <style:style style:name="表格2.3" style:family="table-row">
      <style:table-row-properties style:min-row-height="1.931cm" fo:keep-together="auto"/>
    </style:style>
    <style:style style:name="表格2.4" style:family="table-row">
      <style:table-row-properties style:min-row-height="0.676cm" fo:keep-together="auto"/>
    </style:style>
    <style:style style:name="表格2.5" style:family="table-row">
      <style:table-row-properties style:min-row-height="0.496cm" fo:keep-together="auto"/>
    </style:style>
    <style:style style:name="表格2.6" style:family="table-row">
      <style:table-row-properties style:min-row-height="0.649cm" fo:keep-together="auto"/>
    </style:style>
    <style:style style:name="表格3" style:family="table">
      <style:table-properties style:width="14.453cm" fo:margin-left="0.309cm" table:align="left" style:writing-mode="lr-tb"/>
    </style:style>
    <style:style style:name="表格3.A" style:family="table-column">
      <style:table-column-properties style:column-width="1.912cm"/>
    </style:style>
    <style:style style:name="表格3.B" style:family="table-column">
      <style:table-column-properties style:column-width="3.168cm"/>
    </style:style>
    <style:style style:name="表格3.C" style:family="table-column">
      <style:table-column-properties style:column-width="9.373cm"/>
    </style:style>
    <style:style style:name="表格3.1" style:family="table-row">
      <style:table-row-properties style:min-row-height="0.603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5" style:family="table-row">
      <style:table-row-properties style:min-row-height="0.654cm" fo:keep-together="auto"/>
    </style:style>
    <style:style style:name="表格4" style:family="table">
      <style:table-properties style:width="14.453cm" fo:margin-left="0.309cm" table:align="left" style:writing-mode="lr-tb"/>
    </style:style>
    <style:style style:name="表格4.A" style:family="table-column">
      <style:table-column-properties style:column-width="1.912cm"/>
    </style:style>
    <style:style style:name="表格4.B" style:family="table-column">
      <style:table-column-properties style:column-width="3.485cm"/>
    </style:style>
    <style:style style:name="表格4.C" style:family="table-column">
      <style:table-column-properties style:column-width="9.056cm"/>
    </style:style>
    <style:style style:name="表格4.1" style:family="table-row">
      <style:table-row-properties style:min-row-height="0.603cm"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4.453cm" fo:margin-left="0.309cm" table:align="left" style:writing-mode="lr-tb"/>
    </style:style>
    <style:style style:name="表格5.A" style:family="table-column">
      <style:table-column-properties style:column-width="2.184cm"/>
    </style:style>
    <style:style style:name="表格5.B" style:family="table-column">
      <style:table-column-properties style:column-width="2.57cm"/>
    </style:style>
    <style:style style:name="表格5.C" style:family="table-column">
      <style:table-column-properties style:column-width="2.866cm"/>
    </style:style>
    <style:style style:name="表格5.D" style:family="table-column">
      <style:table-column-properties style:column-width="6.833cm"/>
    </style:style>
    <style:style style:name="表格5.1" style:family="table-row">
      <style:table-row-properties style:min-row-height="0.478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3.037cm" fo:keep-together="auto"/>
    </style:style>
    <style:style style:name="表格5.3" style:family="table-row">
      <style:table-row-properties style:min-row-height="0.429cm" fo:keep-together="auto"/>
    </style:style>
    <style:style style:name="表格5.4" style:family="table-row">
      <style:table-row-properties style:min-row-height="1.12cm" fo:keep-together="auto"/>
    </style:style>
    <style:style style:name="表格5.5" style:family="table-row">
      <style:table-row-properties style:min-row-height="2.367cm" fo:keep-together="auto"/>
    </style:style>
    <style:style style:name="表格5.8" style:family="table-row">
      <style:table-row-properties style:min-row-height="2.992cm" fo:keep-together="always"/>
    </style:style>
    <style:style style:name="表格5.9" style:family="table-row">
      <style:table-row-properties style:min-row-height="0.429cm" fo:keep-together="always"/>
    </style:style>
    <style:style style:name="表格5.10" style:family="table-row">
      <style:table-row-properties style:min-row-height="0.402cm" fo:keep-together="auto"/>
    </style:style>
    <style:style style:name="表格6" style:family="table">
      <style:table-properties style:width="13.809cm" table:align="right" style:writing-mode="lr-tb"/>
    </style:style>
    <style:style style:name="表格6.A" style:family="table-column">
      <style:table-column-properties style:column-width="1.588cm"/>
    </style:style>
    <style:style style:name="表格6.B" style:family="table-column">
      <style:table-column-properties style:column-width="4.23cm"/>
    </style:style>
    <style:style style:name="表格6.C" style:family="table-column">
      <style:table-column-properties style:column-width="2cm"/>
    </style:style>
    <style:style style:name="表格6.E" style:family="table-column">
      <style:table-column-properties style:column-width="2.251cm"/>
    </style:style>
    <style:style style:name="表格6.F" style:family="table-column">
      <style:table-column-properties style:column-width="1.741cm"/>
    </style:style>
    <style:style style:name="表格6.1" style:family="table-row">
      <style:table-row-properties style:min-row-height="0.654cm" fo:keep-together="always"/>
    </style:style>
    <style:style style:name="表格6.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E1" style:family="table-cell">
      <style:table-cell-properties style:vertical-align="middle" fo:padding-left="0.049cm" fo:padding-right="0.049cm" fo:padding-top="0cm" fo:padding-bottom="0cm" fo:border="0.75pt solid #000000" style:writing-mode="lr-tb"/>
    </style:style>
    <style:style style:name="表格6.2" style:family="table-row">
      <style:table-row-properties style:min-row-height="0.63cm" fo:keep-together="always"/>
    </style:style>
    <style:style style:name="表格6.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8" style:family="table-row">
      <style:table-row-properties style:min-row-height="0.252cm" fo:keep-together="always"/>
    </style:style>
    <style:style style:name="表格7" style:family="table">
      <style:table-properties style:width="13.704cm" fo:margin-left="1.265cm" table:align="left" style:writing-mode="lr-tb"/>
    </style:style>
    <style:style style:name="表格7.A" style:family="table-column">
      <style:table-column-properties style:column-width="0.977cm"/>
    </style:style>
    <style:style style:name="表格7.B" style:family="table-column">
      <style:table-column-properties style:column-width="1.023cm"/>
    </style:style>
    <style:style style:name="表格7.C" style:family="table-column">
      <style:table-column-properties style:column-width="1.318cm"/>
    </style:style>
    <style:style style:name="表格7.D" style:family="table-column">
      <style:table-column-properties style:column-width="10.386cm"/>
    </style:style>
    <style:style style:name="表格7.1" style:family="table-row">
      <style:table-row-properties style:min-row-height="0.459cm" fo:keep-together="auto"/>
    </style:style>
    <style:style style:name="表格7.A1" style:family="table-cell">
      <style:table-cell-properties style:vertical-align="top" fo:padding="0cm" fo:border-left="0.25pt solid #000000" fo:border-right="none" fo:border-top="0.25pt solid #000000" fo:border-bottom="0.25pt solid #000000" style:writing-mode="lr-tb"/>
    </style:style>
    <style:style style:name="表格7.D1" style:family="table-cell">
      <style:table-cell-properties style:vertical-align="top" fo:padding="0cm" fo:border="0.25pt solid #000000" style:writing-mode="lr-tb"/>
    </style:style>
    <style:style style:name="表格7.2" style:family="table-row">
      <style:table-row-properties style:min-row-height="0.76cm" fo:keep-together="auto"/>
    </style:style>
    <style:style style:name="表格7.A2" style:family="table-cell">
      <style:table-cell-properties style:vertical-align="middle" fo:padding="0cm" fo:border-left="0.25pt solid #000000" fo:border-right="none" fo:border-top="0.25pt solid #000000" fo:border-bottom="0.25pt solid #000000" style:writing-mode="lr-tb"/>
    </style:style>
    <style:style style:name="表格7.3" style:family="table-row">
      <style:table-row-properties style:min-row-height="0.406cm" fo:keep-together="auto"/>
    </style:style>
    <style:style style:name="表格7.4" style:family="table-row">
      <style:table-row-properties style:min-row-height="0.706cm" fo:keep-together="always"/>
    </style:style>
    <style:style style:name="表格7.5" style:family="table-row">
      <style:table-row-properties style:min-row-height="0.512cm" fo:keep-together="always"/>
    </style:style>
    <style:style style:name="表格7.D5" style:family="table-cell">
      <style:table-cell-properties style:vertical-align="middle" fo:padding="0cm" fo:border="0.25pt solid #000000" style:writing-mode="lr-tb"/>
    </style:style>
    <style:style style:name="表格7.6" style:family="table-row">
      <style:table-row-properties style:min-row-height="1.605cm" fo:keep-together="always"/>
    </style:style>
    <style:style style:name="表格7.8" style:family="table-row">
      <style:table-row-properties style:min-row-height="0.767cm" fo:keep-together="auto"/>
    </style:style>
    <style:style style:name="表格7.9" style:family="table-row">
      <style:table-row-properties style:min-row-height="0.827cm" fo:keep-together="auto"/>
    </style:style>
    <style:style style:name="表格7.10" style:family="table-row">
      <style:table-row-properties style:min-row-height="0.161cm" fo:keep-together="auto"/>
    </style:style>
    <style:style style:name="表格8" style:family="table">
      <style:table-properties style:width="13.18cm" fo:margin-left="1.766cm" table:align="left" style:writing-mode="lr-tb"/>
    </style:style>
    <style:style style:name="表格8.A" style:family="table-column">
      <style:table-column-properties style:column-width="3cm"/>
    </style:style>
    <style:style style:name="表格8.B" style:family="table-column">
      <style:table-column-properties style:column-width="10.179cm"/>
    </style:style>
    <style:style style:name="表格8.1" style:family="table-row">
      <style:table-row-properties style:min-row-height="0.529cm" fo:keep-together="auto"/>
    </style:style>
    <style:style style:name="表格8.A1" style:family="table-cell">
      <style:table-cell-properties style:vertical-align="top" fo:padding="0cm" fo:border-left="0.25pt solid #000000" fo:border-right="none" fo:border-top="0.25pt solid #000000" fo:border-bottom="0.25pt solid #000000" style:writing-mode="lr-tb"/>
    </style:style>
    <style:style style:name="表格8.B1" style:family="table-cell">
      <style:table-cell-properties style:vertical-align="top" fo:padding="0cm" fo:border="0.25pt solid #000000" style:writing-mode="lr-tb"/>
    </style:style>
    <style:style style:name="表格8.2" style:family="table-row">
      <style:table-row-properties style:min-row-height="0.882cm" fo:keep-together="auto"/>
    </style:style>
    <style:style style:name="表格8.A2" style:family="table-cell">
      <style:table-cell-properties style:vertical-align="middle" fo:padding="0cm" fo:border-left="0.25pt solid #000000" fo:border-right="none" fo:border-top="0.25pt solid #000000" fo:border-bottom="0.25pt solid #000000" style:writing-mode="lr-tb"/>
    </style:style>
    <style:style style:name="表格8.B2" style:family="table-cell">
      <style:table-cell-properties style:vertical-align="middle" fo:padding="0cm" fo:border="0.25pt solid #000000" style:writing-mode="lr-tb"/>
    </style:style>
    <style:style style:name="表格8.3" style:family="table-row">
      <style:table-row-properties style:min-row-height="0.688cm" fo:keep-together="auto"/>
    </style:style>
    <style:style style:name="表格8.4" style:family="table-row">
      <style:table-row-properties style:min-row-height="1.182cm" fo:keep-together="auto"/>
    </style:style>
    <style:style style:name="表格8.5" style:family="table-row">
      <style:table-row-properties style:min-row-height="0.6cm" fo:keep-together="auto"/>
    </style:style>
    <style:style style:name="表格8.7" style:family="table-row">
      <style:table-row-properties style:min-row-height="0.582cm" fo:keep-together="auto"/>
    </style:style>
    <style:style style:name="表格9" style:family="table">
      <style:table-properties style:width="13.229cm" table:align="center" style:writing-mode="lr-tb"/>
    </style:style>
    <style:style style:name="表格9.A" style:family="table-column">
      <style:table-column-properties style:column-width="3.074cm"/>
    </style:style>
    <style:style style:name="表格9.B" style:family="table-column">
      <style:table-column-properties style:column-width="10.155cm"/>
    </style:style>
    <style:style style:name="表格9.1" style:family="table-row">
      <style:table-row-properties style:min-row-height="0.974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min-row-height="0.591cm" fo:keep-together="auto"/>
    </style:style>
    <style:style style:name="表格9.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3" style:family="table-row">
      <style:table-row-properties style:min-row-height="0.531cm" fo:keep-together="auto"/>
    </style:style>
    <style:style style:name="表格9.4" style:family="table-row">
      <style:table-row-properties style:min-row-height="0.443cm" fo:keep-together="auto"/>
    </style:style>
    <style:style style:name="表格9.5" style:family="table-row">
      <style:table-row-properties style:min-row-height="0.621cm" fo:keep-together="auto"/>
    </style:style>
    <style:style style:name="表格10" style:family="table">
      <style:table-properties style:width="13.623cm" fo:margin-left="0.991cm" table:align="left" style:writing-mode="lr-tb"/>
    </style:style>
    <style:style style:name="表格10.A" style:family="table-column">
      <style:table-column-properties style:column-width="1.752cm"/>
    </style:style>
    <style:style style:name="表格10.B" style:family="table-column">
      <style:table-column-properties style:column-width="2cm"/>
    </style:style>
    <style:style style:name="表格10.C" style:family="table-column">
      <style:table-column-properties style:column-width="9.871cm"/>
    </style:style>
    <style:style style:name="表格10.1" style:family="table-row">
      <style:table-row-properties style:min-row-height="0.383cm" fo:keep-together="auto"/>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C1" style:family="table-cell">
      <style:table-cell-properties style:vertical-align="top" fo:padding-left="0.049cm" fo:padding-right="0.049cm" fo:padding-top="0cm" fo:padding-bottom="0cm" fo:border="0.5pt solid #000000" style:writing-mode="lr-tb"/>
    </style:style>
    <style:style style:name="表格10.2" style:family="table-row">
      <style:table-row-properties style:min-row-height="0.591cm" fo:keep-together="auto"/>
    </style:style>
    <style:style style:name="表格10.4" style:family="table-row">
      <style:table-row-properties style:min-row-height="0.561cm" fo:keep-together="auto"/>
    </style:style>
    <style:style style:name="表格11" style:family="table">
      <style:table-properties style:width="16.628cm" fo:margin-left="-0.199cm" table:align="left" style:writing-mode="lr-tb"/>
    </style:style>
    <style:style style:name="表格11.A" style:family="table-column">
      <style:table-column-properties style:column-width="1.441cm"/>
    </style:style>
    <style:style style:name="表格11.B" style:family="table-column">
      <style:table-column-properties style:column-width="3cm"/>
    </style:style>
    <style:style style:name="表格11.C" style:family="table-column">
      <style:table-column-properties style:column-width="10.502cm"/>
    </style:style>
    <style:style style:name="表格11.D" style:family="table-column">
      <style:table-column-properties style:column-width="1.685cm"/>
    </style:style>
    <style:style style:name="表格11.1" style:family="table-row">
      <style:table-row-properties style:min-row-height="0.681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944cm" fo:keep-together="auto"/>
    </style:style>
    <style:style style:name="表格11.3" style:family="table-row">
      <style:table-row-properties style:min-row-height="0.566cm" fo:keep-together="always"/>
    </style:style>
    <style:style style:name="表格11.4" style:family="table-row">
      <style:table-row-properties style:min-row-height="0.764cm" fo:keep-together="always"/>
    </style:style>
    <style:style style:name="表格11.5" style:family="table-row">
      <style:table-row-properties style:min-row-height="0.817cm" fo:keep-together="always"/>
    </style:style>
    <style:style style:name="表格11.6" style:family="table-row">
      <style:table-row-properties fo:keep-together="always"/>
    </style:style>
    <style:style style:name="表格1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8" style:family="table-row">
      <style:table-row-properties style:row-height="0.669cm" fo:keep-together="always"/>
    </style:style>
    <style:style style:name="表格11.15" style:family="table-row">
      <style:table-row-properties style:min-row-height="0.309cm" fo:keep-together="always"/>
    </style:style>
    <style:style style:name="表格11.17" style:family="table-row">
      <style:table-row-properties style:min-row-height="0.586cm" fo:keep-together="always"/>
    </style:style>
    <style:style style:name="表格11.18" style:family="table-row">
      <style:table-row-properties style:min-row-height="0.579cm" fo:keep-together="always"/>
    </style:style>
    <style:style style:name="表格11.19" style:family="table-row">
      <style:table-row-properties style:min-row-height="0.572cm" fo:keep-together="always"/>
    </style:style>
    <style:style style:name="表格11.22" style:family="table-row">
      <style:table-row-properties style:min-row-height="0.499cm" fo:keep-together="always"/>
    </style:style>
    <style:style style:name="表格11.37" style:family="table-row">
      <style:table-row-properties style:min-row-height="1.293cm" fo:keep-together="auto"/>
    </style:style>
    <style:style style:name="P1" style:family="paragraph" style:parent-style-name="Standard">
      <style:paragraph-properties fo:line-height="0.635cm" fo:text-align="center" style:justify-single-word="false" style:text-autospace="none" style:snap-to-layout-grid="false"/>
      <style:text-properties style:font-name="Times New Roman" style:letter-kerning="true" style:font-name-complex="Times New Roman" style:font-size-complex="12pt"/>
    </style:style>
    <style:style style:name="P2" style:family="paragraph" style:parent-style-name="Standard">
      <style:paragraph-properties fo:text-align="center" style:justify-single-word="false" style:snap-to-layout-grid="false"/>
      <style:text-properties style:font-name="Times New Roman" fo:font-size="16pt" fo:font-weight="bold" style:font-size-asian="16pt" style:font-weight-asian="bold" style:font-name-complex="Times New Roman" style:font-size-complex="16pt"/>
    </style:style>
    <style:style style:name="P3" style:family="paragraph" style:parent-style-name="Standard">
      <style:paragraph-properties fo:line-height="0.776cm" fo:text-align="justify" style:justify-single-word="false" style:snap-to-layout-grid="false"/>
      <style:text-properties style:font-name="Times New Roman" style:font-name-complex="Times New Roman" style:font-size-complex="12pt"/>
    </style:style>
    <style:style style:name="P4" style:family="paragraph" style:parent-style-name="Standard">
      <style:paragraph-properties fo:line-height="0.635cm" fo:text-align="justify" style:justify-single-word="false" style:snap-to-layout-grid="false"/>
      <style:text-properties style:font-name="Times New Roman" style:font-name-complex="Times New Roman" style:font-size-complex="12pt"/>
    </style:style>
    <style:style style:name="P5" style:family="paragraph" style:parent-style-name="Standard">
      <style:paragraph-properties fo:line-height="0.635cm" fo:text-align="center" style:justify-single-word="false" style:snap-to-layout-grid="false"/>
      <style:text-properties style:font-name="Times New Roman" style:font-name-complex="Times New Roman" style:font-size-complex="12pt"/>
    </style:style>
    <style:style style:name="P6" style:family="paragraph" style:parent-style-name="Standard">
      <style:paragraph-properties fo:line-height="0.776cm" fo:text-align="justify" style:justify-single-word="false" style:snap-to-layout-grid="false"/>
      <style:text-properties style:font-name="Times New Roman" style:font-name-complex="Times New Roman"/>
    </style:style>
    <style:style style:name="P7" style:family="paragraph" style:parent-style-name="Standard">
      <style:paragraph-properties fo:line-height="0.776cm" style:snap-to-layout-grid="false"/>
      <style:text-properties style:font-name="Times New Roman" style:font-name-complex="Times New Roman"/>
    </style:style>
    <style:style style:name="P8" style:family="paragraph" style:parent-style-name="Standard">
      <style:paragraph-properties fo:line-height="0.635cm" fo:text-align="center" style:justify-single-word="false" style:snap-to-layout-grid="false"/>
      <style:text-properties style:font-name="Times New Roman" style:font-name-complex="Times New Roman"/>
    </style:style>
    <style:style style:name="P9" style:family="paragraph" style:parent-style-name="Standard">
      <style:paragraph-properties fo:line-height="0.635cm" style:snap-to-layout-grid="false"/>
      <style:text-properties style:font-name="Times New Roman" style:font-name-complex="Times New Roman"/>
    </style:style>
    <style:style style:name="P10" style:family="paragraph" style:parent-style-name="Standard">
      <style:paragraph-properties fo:line-height="0.635cm" fo:text-align="justify" style:justify-single-word="false" style:snap-to-layout-grid="false"/>
      <style:text-properties style:font-name="Times New Roman" style:font-name-complex="Times New Roman"/>
    </style:style>
    <style:style style:name="P11" style:family="paragraph" style:parent-style-name="Standard">
      <style:paragraph-properties fo:line-height="0.67cm" fo:text-align="center" style:justify-single-word="false" style:snap-to-layout-grid="false"/>
      <style:text-properties style:font-name="Times New Roman" style:font-name-complex="Times New Roman"/>
    </style:style>
    <style:style style:name="P12" style:family="paragraph" style:parent-style-name="Standard" style:list-style-name="WW8Num4">
      <style:paragraph-properties fo:line-height="0.67cm" style:snap-to-layout-grid="false"/>
      <style:text-properties style:font-name="Times New Roman" style:font-name-complex="Times New Roman"/>
    </style:style>
    <style:style style:name="P13" style:family="paragraph" style:parent-style-name="Standard">
      <style:paragraph-properties fo:line-height="0.67cm" style:snap-to-layout-grid="false"/>
      <style:text-properties style:font-name="Times New Roman" style:font-name-complex="Times New Roman"/>
    </style:style>
    <style:style style:name="P14" style:family="paragraph" style:parent-style-name="Standard">
      <style:paragraph-properties fo:line-height="0.67cm" fo:text-align="justify" style:justify-single-word="false" style:snap-to-layout-grid="false"/>
      <style:text-properties style:font-name="Times New Roman" style:font-name-complex="Times New Roman"/>
    </style:style>
    <style:style style:name="P15" style:family="paragraph" style:parent-style-name="Standard">
      <style:paragraph-properties fo:line-height="0.776cm" fo:text-align="justify" style:justify-single-word="false" style:snap-to-layout-grid="false"/>
      <style:text-properties style:font-name="Times New Roman" fo:font-size="14pt" fo:font-weight="bold" style:font-size-asian="14pt" style:font-weight-asian="bold" style:font-name-complex="Times New Roman" style:font-size-complex="14pt"/>
    </style:style>
    <style:style style:name="P16" style:family="paragraph" style:parent-style-name="Standard">
      <style:paragraph-properties fo:line-height="0.635cm" fo:text-align="justify" style:justify-single-word="false" style:snap-to-layout-grid="false"/>
      <style:text-properties style:font-name="Times New Roman" fo:font-weight="bold" style:font-weight-asian="bold" style:font-name-complex="Times New Roman" style:font-size-complex="12pt"/>
    </style:style>
    <style:style style:name="P17" style:family="paragraph" style:parent-style-name="Standard">
      <style:paragraph-properties fo:line-height="0.67cm" fo:text-align="center" style:justify-single-word="false" style:snap-to-layout-grid="false"/>
      <style:text-properties style:font-name="Times New Roman" fo:font-weight="bold" style:font-weight-asian="bold" style:font-name-complex="Times New Roman" style:font-weight-complex="bold"/>
    </style:style>
    <style:style style:name="P18" style:family="paragraph" style:parent-style-name="Standard">
      <style:paragraph-properties fo:line-height="0.635cm" fo:text-align="center" style:justify-single-word="false" style:snap-to-layout-grid="false"/>
      <style:text-properties style:font-name="Times New Roman" fo:font-weight="bold" style:font-weight-asian="bold" style:font-name-complex="Times New Roman" style:font-weight-complex="bold"/>
    </style:style>
    <style:style style:name="P19" style:family="paragraph" style:parent-style-name="Standard">
      <style:paragraph-properties fo:line-height="0.776cm" fo:orphans="2" fo:widows="2" style:snap-to-layout-grid="false"/>
      <style:text-properties fo:color="#000000" style:font-name="Times New Roman" style:letter-kerning="true" style:font-name-complex="Times New Roman" style:font-size-complex="12pt"/>
    </style:style>
    <style:style style:name="P20" style:family="paragraph" style:parent-style-name="Standard" style:list-style-name="">
      <style:paragraph-properties fo:line-height="0.776cm" fo:orphans="2" fo:widows="2" style:snap-to-layout-grid="false"/>
      <style:text-properties fo:color="#000000" style:font-name="Times New Roman" style:letter-kerning="true" style:font-name-complex="Times New Roman" style:font-size-complex="12pt"/>
    </style:style>
    <style:style style:name="P21" style:family="paragraph" style:parent-style-name="Standard">
      <style:paragraph-properties fo:line-height="0.776cm" fo:text-align="center" style:justify-single-word="false" style:text-autospace="none" style:snap-to-layout-grid="false"/>
      <style:text-properties fo:color="#000000" style:font-name="Times New Roman" style:letter-kerning="true" style:font-name-complex="Times New Roman" style:font-size-complex="12pt"/>
    </style:style>
    <style:style style:name="P22" style:family="paragraph" style:parent-style-name="Standard">
      <style:paragraph-properties fo:line-height="0.635cm" style:text-autospace="none" style:snap-to-layout-grid="false"/>
      <style:text-properties fo:color="#000000" style:font-name="Times New Roman" style:letter-kerning="true" style:font-name-complex="Times New Roman" style:font-size-complex="12pt"/>
    </style:style>
    <style:style style:name="P23" style:family="paragraph" style:parent-style-name="Standard">
      <style:paragraph-properties fo:line-height="0.635cm" fo:text-align="center" style:justify-single-word="false" style:text-autospace="none" style:snap-to-layout-grid="false"/>
      <style:text-properties fo:color="#000000" style:font-name="Times New Roman" style:letter-kerning="true" style:font-name-complex="Times New Roman" style:font-size-complex="12pt"/>
    </style:style>
    <style:style style:name="P24" style:family="paragraph" style:parent-style-name="Standard">
      <style:paragraph-properties fo:line-height="0.635cm" fo:text-align="justify" style:justify-single-word="false" style:text-autospace="none" style:snap-to-layout-grid="false"/>
      <style:text-properties fo:color="#000000" style:font-name="Times New Roman" style:letter-kerning="true" style:font-name-complex="Times New Roman" style:font-size-complex="12pt"/>
    </style:style>
    <style:style style:name="P25" style:family="paragraph" style:parent-style-name="Standard">
      <style:paragraph-properties fo:line-height="0.776cm" fo:text-align="justify" style:justify-single-word="false" style:snap-to-layout-grid="false">
        <style:tab-stops>
          <style:tab-stop style:position="11.906cm"/>
        </style:tab-stops>
      </style:paragraph-properties>
      <style:text-properties fo:color="#000000" style:font-name="Times New Roman" fo:font-weight="bold" style:font-weight-asian="bold" style:font-name-complex="Times New Roman" style:font-size-complex="12pt"/>
    </style:style>
    <style:style style:name="P26" style:family="paragraph" style:parent-style-name="Standard">
      <style:paragraph-properties style:snap-to-layout-grid="false"/>
      <style:text-properties fo:color="#000000" style:font-name="Times New Roman" fo:font-size="14pt" fo:font-weight="bold" style:letter-kerning="true" style:font-size-asian="14pt" style:font-weight-asian="bold" style:font-name-complex="Times New Roman" style:font-size-complex="12pt"/>
    </style:style>
    <style:style style:name="P27" style:family="paragraph" style:parent-style-name="Standard">
      <style:paragraph-properties fo:line-height="0.776cm" fo:text-align="justify" style:justify-single-word="false" style:snap-to-layout-grid="false"/>
      <style:text-properties fo:color="#000000" style:font-name="Times New Roman" fo:font-size="14pt" fo:font-weight="bold" style:font-name-asian="新細明體" style:font-size-asian="14pt" style:font-weight-asian="bold" style:font-name-complex="Times New Roman" style:font-size-complex="14pt"/>
    </style:style>
    <style:style style:name="P28" style:family="paragraph" style:parent-style-name="Standard">
      <style:paragraph-properties fo:line-height="0.776cm" fo:text-align="justify" style:justify-single-word="false" style:snap-to-layout-grid="false"/>
      <style:text-properties fo:color="#000000" style:font-name="Times New Roman" style:font-name-complex="Times New Roman"/>
    </style:style>
    <style:style style:name="P29" style:family="paragraph" style:parent-style-name="Standard">
      <style:paragraph-properties fo:line-height="0.635cm" fo:text-align="justify" style:justify-single-word="false" style:text-autospace="none" style:snap-to-layout-grid="false"/>
      <style:text-properties fo:color="#000000" style:font-name="Times New Roman" fo:letter-spacing="-0.035cm" style:letter-kerning="true" style:font-name-complex="Times New Roman" style:font-size-complex="12pt"/>
    </style:style>
    <style:style style:name="P30" style:family="paragraph" style:parent-style-name="Standard">
      <style:paragraph-properties fo:line-height="0.635cm" fo:text-align="center" style:justify-single-word="false" style:text-autospace="none" style:snap-to-layout-grid="false"/>
      <style:text-properties fo:color="#000000" style:font-name="Times New Roman" fo:letter-spacing="-0.035cm" style:letter-kerning="true" style:font-name-complex="Times New Roman" style:font-size-complex="12pt"/>
    </style:style>
    <style:style style:name="P31" style:family="paragraph" style:parent-style-name="Standard">
      <style:paragraph-properties fo:line-height="0.635cm" fo:text-align="justify" style:justify-single-word="false" style:text-autospace="none" style:snap-to-layout-grid="false"/>
      <style:text-properties fo:color="#000000" style:font-name="Times New Roman" fo:letter-spacing="-0.035cm" style:letter-kerning="true" style:font-name-complex="Times New Roman" style:font-size-complex="12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text-properties officeooo:paragraph-rsid="00080cd7"/>
    </style:style>
    <style:style style:name="P34" style:family="paragraph" style:parent-style-name="Standard">
      <style:paragraph-properties fo:text-align="justify" style:justify-single-word="false"/>
    </style:style>
    <style:style style:name="P35" style:family="paragraph" style:parent-style-name="Standard">
      <style:paragraph-properties fo:line-height="0.776cm" style:snap-to-layout-grid="false"/>
    </style:style>
    <style:style style:name="P36" style:family="paragraph" style:parent-style-name="Standard">
      <style:paragraph-properties fo:line-height="0.776cm" fo:text-align="justify" style:justify-single-word="false" style:snap-to-layout-grid="false"/>
    </style:style>
    <style:style style:name="P37" style:family="paragraph" style:parent-style-name="Standard">
      <style:paragraph-properties fo:line-height="0.776cm" fo:orphans="2" fo:widows="2" style:snap-to-layout-grid="false"/>
    </style:style>
    <style:style style:name="P38" style:family="paragraph" style:parent-style-name="Standard" style:list-style-name="">
      <style:paragraph-properties fo:line-height="0.776cm" fo:orphans="2" fo:widows="2" style:snap-to-layout-grid="false"/>
    </style:style>
    <style:style style:name="P39" style:family="paragraph" style:parent-style-name="Standard">
      <style:paragraph-properties fo:line-height="0.635cm" fo:text-align="justify" style:justify-single-word="false" style:text-autospace="none" style:snap-to-layout-grid="false"/>
    </style:style>
    <style:style style:name="P40" style:family="paragraph" style:parent-style-name="Standard">
      <style:paragraph-properties fo:line-height="0.67cm" style:snap-to-layout-grid="false"/>
    </style:style>
    <style:style style:name="P41" style:family="paragraph" style:parent-style-name="Standard" style:master-page-name="Standard">
      <style:paragraph-properties fo:margin-left="0cm" fo:margin-right="-0.347cm" fo:text-align="center" style:justify-single-word="false" fo:text-indent="0cm" style:auto-text-indent="false" style:page-number="auto" style:text-autospace="none" style:snap-to-layout-grid="false"/>
    </style:style>
    <style:style style:name="P42" style:family="paragraph" style:parent-style-name="Standard">
      <style:paragraph-properties fo:margin-left="0cm" fo:margin-right="0cm" fo:line-height="0.776cm" fo:text-align="justify" style:justify-single-word="false" fo:text-indent="0.847cm" style:auto-text-indent="false" style:snap-to-layout-grid="false"/>
    </style:style>
    <style:style style:name="P43" style:family="paragraph" style:parent-style-name="Standard">
      <style:paragraph-properties fo:margin-left="0cm" fo:margin-right="0cm" fo:line-height="0.776cm" fo:text-align="justify" style:justify-single-word="false" fo:text-indent="0.847cm" style:auto-text-indent="false" style:snap-to-layout-grid="false"/>
      <style:text-properties fo:color="#000000" style:font-name="Times New Roman" style:font-name-complex="Times New Roman" style:font-size-complex="12pt"/>
    </style:style>
    <style:style style:name="P44" style:family="paragraph" style:parent-style-name="Standard">
      <style:paragraph-properties fo:margin-left="0cm" fo:margin-right="0cm" fo:line-height="0.776cm" fo:text-align="justify" style:justify-single-word="false" fo:text-indent="0.847cm" style:auto-text-indent="false" style:snap-to-layout-grid="false"/>
      <style:text-properties fo:color="#000000" style:font-name="Times New Roman" fo:font-weight="bold" style:font-weight-asian="bold" style:font-name-complex="Times New Roman" style:font-size-complex="12pt"/>
    </style:style>
    <style:style style:name="P45" style:family="paragraph" style:parent-style-name="Standard">
      <style:paragraph-properties fo:margin-left="0cm" fo:margin-right="0cm" fo:line-height="0.776cm" fo:text-indent="0.847cm" style:auto-text-indent="false" style:snap-to-layout-grid="false"/>
      <style:text-properties style:font-name="Times New Roman" fo:font-weight="bold" style:font-weight-asian="bold" style:font-name-complex="Times New Roman"/>
    </style:style>
    <style:style style:name="P46" style:family="paragraph" style:parent-style-name="Standard">
      <style:paragraph-properties fo:margin-left="0cm" fo:margin-right="0cm" fo:line-height="0.776cm" fo:text-align="justify" style:justify-single-word="false" fo:text-indent="0.847cm" style:auto-text-indent="false" style:snap-to-layout-grid="false"/>
      <style:text-properties style:font-name="Times New Roman" style:font-name-complex="Times New Roman"/>
    </style:style>
    <style:style style:name="P47" style:family="paragraph" style:parent-style-name="Standard">
      <style:paragraph-properties fo:margin-left="0cm" fo:margin-right="0cm" fo:line-height="0.776cm" fo:orphans="2" fo:widows="2" fo:text-indent="0.921cm" style:auto-text-indent="false" style:snap-to-layout-grid="false"/>
    </style:style>
    <style:style style:name="P48" style:family="paragraph" style:parent-style-name="Standard">
      <style:paragraph-properties fo:margin-left="0cm" fo:margin-right="0cm" fo:line-height="0.776cm" fo:orphans="2" fo:widows="2" fo:text-indent="0.921cm" style:auto-text-indent="false" style:snap-to-layout-grid="false"/>
      <style:text-properties fo:color="#000000" style:font-name="Times New Roman" style:letter-kerning="true" style:font-name-complex="Times New Roman" style:font-size-complex="12pt"/>
    </style:style>
    <style:style style:name="P49" style:family="paragraph" style:parent-style-name="Standard">
      <style:paragraph-properties fo:margin-left="0cm" fo:margin-right="0cm" fo:line-height="0.776cm" fo:orphans="2" fo:widows="2" fo:text-indent="0.921cm" style:auto-text-indent="false" style:snap-to-layout-grid="false"/>
      <style:text-properties style:font-name="Times New Roman" fo:font-weight="bold" style:font-weight-asian="bold" style:font-name-complex="Times New Roman" style:font-size-complex="12pt"/>
    </style:style>
    <style:style style:name="P50" style:family="paragraph" style:parent-style-name="Standard">
      <style:paragraph-properties fo:margin-left="2.046cm" fo:margin-right="0cm" fo:line-height="0.776cm" fo:text-align="justify" style:justify-single-word="false" fo:text-indent="-0.356cm" style:auto-text-indent="false" style:snap-to-layout-grid="false"/>
    </style:style>
    <style:style style:name="P51" style:family="paragraph" style:parent-style-name="Standard">
      <style:paragraph-properties fo:margin-left="2.046cm" fo:margin-right="0cm" fo:line-height="0.776cm" fo:text-align="justify" style:justify-single-word="false" fo:text-indent="-0.356cm" style:auto-text-indent="false" style:snap-to-layout-grid="false"/>
      <style:text-properties style:font-name="Times New Roman" style:font-name-complex="Times New Roman"/>
    </style:style>
    <style:style style:name="P52" style:family="paragraph" style:parent-style-name="Standard">
      <style:paragraph-properties fo:margin-left="0.847cm" fo:margin-right="0cm" fo:line-height="0.776cm" fo:text-align="justify" style:justify-single-word="false" fo:text-indent="0cm" style:auto-text-indent="false" style:snap-to-layout-grid="false"/>
    </style:style>
    <style:style style:name="P53" style:family="paragraph" style:parent-style-name="Standard">
      <style:paragraph-properties fo:margin-left="0.847cm" fo:margin-right="0cm" fo:line-height="0.776cm" fo:text-align="justify" style:justify-single-word="false" fo:text-indent="0cm" style:auto-text-indent="false" style:snap-to-layout-grid="false"/>
      <style:text-properties style:font-name="Times New Roman" style:font-name-complex="Times New Roman"/>
    </style:style>
    <style:style style:name="P54" style:family="paragraph" style:parent-style-name="Standard">
      <style:paragraph-properties fo:margin-left="0.847cm" fo:margin-right="0cm" fo:line-height="0.776cm" fo:text-align="justify" style:justify-single-word="false" fo:text-indent="0.847cm" style:auto-text-indent="false" style:snap-to-layout-grid="false"/>
    </style:style>
    <style:style style:name="P55" style:family="paragraph" style:parent-style-name="Standard">
      <style:paragraph-properties fo:margin-left="0.847cm" fo:margin-right="0cm" fo:line-height="0.776cm" fo:text-align="justify" style:justify-single-word="false" fo:text-indent="0.847cm" style:auto-text-indent="false" style:snap-to-layout-grid="false"/>
      <style:text-properties style:font-name="Times New Roman" style:font-name-complex="Times New Roman"/>
    </style:style>
    <style:style style:name="P56" style:family="paragraph" style:parent-style-name="Standard">
      <style:paragraph-properties fo:margin-left="1.693cm" fo:margin-right="0cm" fo:line-height="0.776cm" fo:text-align="justify" style:justify-single-word="false" fo:text-indent="0cm" style:auto-text-indent="false" style:snap-to-layout-grid="false"/>
    </style:style>
    <style:style style:name="P57" style:family="paragraph" style:parent-style-name="Standard">
      <style:paragraph-properties fo:margin-left="1.693cm" fo:margin-right="0cm" fo:line-height="0.776cm" fo:text-align="justify" style:justify-single-word="false" fo:text-indent="0cm" style:auto-text-indent="false" style:snap-to-layout-grid="false"/>
      <style:text-properties style:font-name="Times New Roman" style:font-name-complex="Times New Roman"/>
    </style:style>
    <style:style style:name="P58" style:family="paragraph" style:parent-style-name="Standard">
      <style:paragraph-properties fo:margin-left="1.693cm" fo:margin-right="0cm" fo:line-height="0.776cm" fo:text-align="justify" style:justify-single-word="false" fo:text-indent="0cm" style:auto-text-indent="false" style:snap-to-layout-grid="false"/>
      <style:text-properties fo:color="#000000" style:font-name="Times New Roman" style:letter-kerning="true" style:font-name-complex="Times New Roman" style:font-size-complex="12pt"/>
    </style:style>
    <style:style style:name="P59" style:family="paragraph" style:parent-style-name="Standard">
      <style:paragraph-properties fo:margin-left="0.423cm" fo:margin-right="0cm" fo:line-height="0.67cm" fo:text-align="justify" style:justify-single-word="false" fo:text-indent="-0.423cm" style:auto-text-indent="false" style:snap-to-layout-grid="false"/>
    </style:style>
    <style:style style:name="P60" style:family="paragraph" style:parent-style-name="Standard">
      <style:paragraph-properties fo:margin-left="0.423cm" fo:margin-right="0cm" fo:line-height="0.67cm" fo:text-align="justify" style:justify-single-word="false" fo:text-indent="-0.423cm" style:auto-text-indent="false" style:snap-to-layout-grid="false"/>
      <style:text-properties style:font-name="Times New Roman" style:font-name-complex="Times New Roman"/>
    </style:style>
    <style:style style:name="P61" style:family="paragraph" style:parent-style-name="Standard">
      <style:paragraph-properties fo:margin-left="0.423cm" fo:margin-right="0cm" fo:line-height="0.635cm" fo:text-align="justify" style:justify-single-word="false" fo:text-indent="-0.423cm" style:auto-text-indent="false" style:snap-to-layout-grid="false"/>
      <style:text-properties style:font-name="Times New Roman" style:font-name-complex="Times New Roman"/>
    </style:style>
    <style:style style:name="P62" style:family="paragraph" style:parent-style-name="Standard">
      <style:paragraph-properties fo:margin-left="0cm" fo:margin-right="0cm" fo:line-height="0.776cm" fo:text-align="justify" style:justify-single-word="false" fo:text-indent="0.889cm" style:auto-text-indent="false" style:text-autospace="none" style:snap-to-layout-grid="false"/>
    </style:style>
    <style:style style:name="P63" style:family="paragraph" style:parent-style-name="Standard">
      <style:paragraph-properties fo:margin-left="1.185cm" fo:margin-right="0cm" fo:line-height="0.776cm" fo:text-align="justify" style:justify-single-word="false" fo:text-indent="-1.185cm" style:auto-text-indent="false" style:text-autospace="none" style:punctuation-wrap="simple" style:snap-to-layout-grid="false"/>
    </style:style>
    <style:style style:name="P64" style:family="paragraph" style:parent-style-name="Standard">
      <style:paragraph-properties fo:margin-left="1.693cm" fo:margin-right="0cm" fo:line-height="0.776cm" fo:text-align="justify" style:justify-single-word="false" fo:text-indent="0.847cm" style:auto-text-indent="false" style:snap-to-layout-grid="false"/>
    </style:style>
    <style:style style:name="P65" style:family="paragraph" style:parent-style-name="Standard">
      <style:paragraph-properties fo:margin-left="1.693cm" fo:margin-right="0cm" fo:line-height="0.776cm" fo:text-align="justify" style:justify-single-word="false" fo:text-indent="0.847cm" style:auto-text-indent="false" style:snap-to-layout-grid="false"/>
      <style:text-properties fo:color="#000000" style:font-name="Times New Roman" style:letter-kerning="true" style:font-name-complex="Times New Roman" style:font-size-complex="12pt"/>
    </style:style>
    <style:style style:name="P66" style:family="paragraph" style:parent-style-name="Standard">
      <style:paragraph-properties fo:margin-left="1.693cm" fo:margin-right="0cm" fo:line-height="0.776cm" fo:text-align="justify" style:justify-single-word="false" fo:text-indent="0.847cm" style:auto-text-indent="false" style:snap-to-layout-grid="false"/>
      <style:text-properties fo:color="#000000" style:font-name="Times New Roman" style:letter-kerning="true" style:font-name-complex="Times New Roman" style:font-size-complex="12pt"/>
    </style:style>
    <style:style style:name="P67" style:family="paragraph" style:parent-style-name="Standard">
      <style:paragraph-properties fo:margin-left="2.177cm" fo:margin-right="-0.813cm" fo:line-height="0.776cm" fo:text-align="center" style:justify-single-word="false" fo:text-indent="-2.422cm" style:auto-text-indent="false" style:snap-to-layout-grid="false"/>
      <style:text-properties fo:color="#000000" style:font-name="Times New Roman" style:letter-kerning="true" style:font-name-complex="Times New Roman" style:font-size-complex="12pt"/>
    </style:style>
    <style:style style:name="P68" style:family="paragraph" style:parent-style-name="Standard">
      <style:paragraph-properties fo:margin-left="0cm" fo:margin-right="0cm" fo:line-height="0.635cm" fo:text-align="center" style:justify-single-word="false" fo:text-indent="-0.169cm" style:auto-text-indent="false" style:text-autospace="none" style:snap-to-layout-grid="false"/>
      <style:text-properties fo:color="#000000" style:font-name="Times New Roman" style:letter-kerning="true" style:font-name-complex="Times New Roman" style:font-size-complex="12pt"/>
    </style:style>
    <style:style style:name="P69" style:family="paragraph" style:parent-style-name="Standard">
      <style:paragraph-properties fo:margin-left="-0.116cm" fo:margin-right="-0.258cm" fo:line-height="0.635cm" fo:text-align="center" style:justify-single-word="false" fo:text-indent="-0.078cm" style:auto-text-indent="false" style:text-autospace="none" style:snap-to-layout-grid="false"/>
      <style:text-properties fo:color="#000000" style:font-name="Times New Roman" fo:letter-spacing="-0.035cm" style:letter-kerning="true" style:font-name-complex="Times New Roman" style:font-size-complex="12pt"/>
    </style:style>
    <style:style style:name="P70" style:family="paragraph" style:parent-style-name="Standard">
      <style:paragraph-properties fo:margin-left="-0.118cm" fo:margin-right="-0.136cm" fo:line-height="0.635cm" fo:text-align="center" style:justify-single-word="false" fo:text-indent="0.018cm" style:auto-text-indent="false" style:text-autospace="none" style:snap-to-layout-grid="false"/>
      <style:text-properties fo:color="#000000" style:font-name="Times New Roman" fo:letter-spacing="-0.035cm" style:letter-kerning="true" style:font-name-complex="Times New Roman" style:font-size-complex="12pt"/>
    </style:style>
    <style:style style:name="P71" style:family="paragraph" style:parent-style-name="Standard">
      <style:paragraph-properties fo:margin-left="-0.115cm" fo:margin-right="0cm" fo:line-height="0.635cm" fo:text-align="center" style:justify-single-word="false" fo:text-indent="0.018cm" style:auto-text-indent="false" style:text-autospace="none" style:snap-to-layout-grid="false"/>
      <style:text-properties fo:color="#000000" style:font-name="Times New Roman" fo:letter-spacing="-0.035cm" style:letter-kerning="true" style:font-name-complex="Times New Roman" style:font-size-complex="12pt"/>
    </style:style>
    <style:style style:name="P72" style:family="paragraph" style:parent-style-name="Standard">
      <style:paragraph-properties fo:margin-left="-0.115cm" fo:margin-right="0cm" fo:line-height="0.635cm" fo:text-indent="0.018cm" style:auto-text-indent="false" style:text-autospace="none" style:snap-to-layout-grid="false"/>
      <style:text-properties fo:color="#000000" style:font-name="Times New Roman" fo:letter-spacing="-0.035cm" style:letter-kerning="true" style:font-name-complex="Times New Roman" style:font-size-complex="12pt"/>
    </style:style>
    <style:style style:name="P73" style:family="paragraph" style:parent-style-name="Standard">
      <style:paragraph-properties fo:margin-left="-0.102cm" fo:margin-right="0cm" fo:line-height="0.635cm" fo:text-align="justify" style:justify-single-word="false" fo:text-indent="-0.021cm" style:auto-text-indent="false" style:text-autospace="none" style:snap-to-layout-grid="false"/>
      <style:text-properties fo:color="#000000" style:font-name="Times New Roman" fo:letter-spacing="-0.035cm" style:letter-kerning="true" style:font-name-complex="Times New Roman" style:font-size-complex="12pt"/>
    </style:style>
    <style:style style:name="P74" style:family="paragraph" style:parent-style-name="Standard">
      <style:paragraph-properties fo:margin-left="-0.102cm" fo:margin-right="0cm" fo:line-height="0.635cm" fo:text-align="justify" style:justify-single-word="false" fo:text-indent="-0.021cm" style:auto-text-indent="false" style:text-autospace="none" style:snap-to-layout-grid="false"/>
    </style:style>
    <style:style style:name="P75" style:family="paragraph" style:parent-style-name="Standard">
      <style:paragraph-properties fo:margin-left="0cm" fo:margin-right="-0.191cm" fo:line-height="0.635cm" fo:text-indent="0cm" style:auto-text-indent="false" style:text-autospace="none" style:snap-to-layout-grid="false"/>
      <style:text-properties fo:color="#000000" style:font-name="Times New Roman" style:letter-kerning="true" style:font-name-complex="Times New Roman" style:font-size-complex="12pt"/>
    </style:style>
    <style:style style:name="P76" style:family="paragraph" style:parent-style-name="Standard">
      <style:paragraph-properties fo:margin-left="-0.042cm" fo:margin-right="0cm" fo:line-height="0.635cm" fo:text-align="center" style:justify-single-word="false" fo:text-indent="0cm" style:auto-text-indent="false" style:text-autospace="none" style:snap-to-layout-grid="false"/>
      <style:text-properties fo:color="#000000" style:font-name="Times New Roman" style:letter-kerning="true" style:font-name-complex="Times New Roman" style:font-size-complex="12pt"/>
    </style:style>
    <style:style style:name="P77" style:family="paragraph" style:parent-style-name="Standard">
      <style:paragraph-properties fo:margin-left="-0.049cm" fo:margin-right="-0.072cm" fo:line-height="0.635cm" fo:text-indent="-0.039cm" style:auto-text-indent="false" style:snap-to-layout-grid="false"/>
      <style:text-properties fo:color="#000000" style:font-name="Times New Roman" fo:letter-spacing="-0.035cm" style:letter-kerning="true" style:font-name-complex="Times New Roman" style:font-size-complex="12pt"/>
    </style:style>
    <style:style style:name="P78" style:family="paragraph" style:parent-style-name="Standard">
      <style:paragraph-properties fo:margin-left="3.332cm" fo:margin-right="0cm" fo:line-height="0.776cm" fo:text-align="justify" style:justify-single-word="false" fo:text-indent="-1.215cm" style:auto-text-indent="false" style:snap-to-layout-grid="false"/>
      <style:text-properties fo:color="#000000" style:font-name="Times New Roman" style:letter-kerning="true" style:font-name-complex="Times New Roman" style:font-size-complex="12pt"/>
    </style:style>
    <style:style style:name="P79" style:family="paragraph" style:parent-style-name="Standard">
      <style:paragraph-properties fo:margin-left="3.175cm" fo:margin-right="0cm" fo:line-height="0.776cm" fo:text-align="justify" style:justify-single-word="false" fo:text-indent="-0.423cm" style:auto-text-indent="false" style:snap-to-layout-grid="false"/>
    </style:style>
    <style:style style:name="P80" style:family="paragraph" style:parent-style-name="Standard">
      <style:paragraph-properties fo:margin-left="2.612cm" fo:margin-right="0cm" fo:line-height="0.776cm" fo:text-align="justify" style:justify-single-word="false" fo:text-indent="-0.499cm" style:auto-text-indent="false" style:snap-to-layout-grid="false"/>
      <style:text-properties fo:color="#000000" style:font-name="Times New Roman" style:letter-kerning="true" style:font-name-complex="Times New Roman" style:font-size-complex="12pt"/>
    </style:style>
    <style:style style:name="P81" style:family="paragraph" style:parent-style-name="Standard">
      <style:paragraph-properties fo:margin-left="2.752cm" fo:margin-right="0cm" fo:line-height="0.776cm" fo:text-align="justify" style:justify-single-word="false" fo:text-indent="-0.635cm" style:auto-text-indent="false" style:snap-to-layout-grid="false"/>
      <style:text-properties fo:color="#000000" style:font-name="Times New Roman" style:letter-kerning="true" style:font-name-complex="Times New Roman" style:font-size-complex="12pt"/>
    </style:style>
    <style:style style:name="P82" style:family="paragraph" style:parent-style-name="Standard">
      <style:paragraph-properties fo:margin-left="2.752cm" fo:margin-right="0cm" fo:line-height="0.776cm" fo:text-align="justify" style:justify-single-word="false" fo:text-indent="-0.635cm" style:auto-text-indent="false" style:snap-to-layout-grid="false"/>
      <style:text-properties fo:color="#000000" style:font-name="Times New Roman" style:letter-kerning="true" style:font-name-complex="Times New Roman" style:font-size-complex="12pt"/>
    </style:style>
    <style:style style:name="P83" style:family="paragraph" style:parent-style-name="Standard">
      <style:paragraph-properties fo:margin-left="1.531cm" fo:margin-right="0cm" fo:line-height="0.776cm" fo:text-align="justify" style:justify-single-word="false" fo:text-indent="0.847cm" style:auto-text-indent="false" style:snap-to-layout-grid="false"/>
      <style:text-properties fo:color="#000000" style:font-name="Times New Roman" style:letter-kerning="true" style:font-name-complex="Times New Roman" style:font-size-complex="12pt"/>
    </style:style>
    <style:style style:name="P84" style:family="paragraph" style:parent-style-name="Standard">
      <style:paragraph-properties fo:margin-left="2.117cm" fo:margin-right="0cm" fo:line-height="0.776cm" fo:text-align="justify" style:justify-single-word="false" fo:text-indent="0.847cm" style:auto-text-indent="false" style:snap-to-layout-grid="false"/>
      <style:text-properties fo:color="#000000" style:font-name="Times New Roman" style:letter-kerning="true" style:font-name-complex="Times New Roman" style:font-size-complex="12pt"/>
    </style:style>
    <style:style style:name="P85" style:family="paragraph" style:parent-style-name="Standard">
      <style:paragraph-properties fo:margin-left="2.752cm" fo:margin-right="0cm" fo:line-height="0.776cm" fo:text-align="justify" style:justify-single-word="false" fo:text-indent="0cm" style:auto-text-indent="false" style:snap-to-layout-grid="false"/>
    </style:style>
    <style:style style:name="P86" style:family="paragraph" style:parent-style-name="Standard">
      <style:paragraph-properties fo:margin-left="2.752cm" fo:margin-right="0cm" fo:line-height="0.776cm" fo:text-align="justify" style:justify-single-word="false" fo:text-indent="0.847cm" style:auto-text-indent="false" style:snap-to-layout-grid="false"/>
      <style:text-properties fo:color="#000000" style:font-name="Times New Roman" style:letter-kerning="true" style:font-name-complex="Times New Roman" style:font-size-complex="12pt"/>
    </style:style>
    <style:style style:name="P87" style:family="paragraph" style:parent-style-name="Standard">
      <style:paragraph-properties fo:margin-left="2.752cm" fo:margin-right="0cm" fo:line-height="0.776cm" fo:text-align="justify" style:justify-single-word="false" fo:text-indent="0.847cm" style:auto-text-indent="false" style:text-autospace="none" style:snap-to-layout-grid="false"/>
      <style:text-properties fo:color="#000000" style:font-name="Times New Roman" style:letter-kerning="true" style:font-name-complex="Times New Roman" style:font-size-complex="12pt"/>
    </style:style>
    <style:style style:name="P88" style:family="paragraph" style:parent-style-name="Standard">
      <style:paragraph-properties fo:margin-left="2.117cm" fo:margin-right="0cm" fo:line-height="0.776cm" fo:text-align="justify" style:justify-single-word="false" fo:text-indent="0cm" style:auto-text-indent="false" style:snap-to-layout-grid="false"/>
      <style:text-properties fo:color="#000000" style:font-name="Times New Roman" style:letter-kerning="true" style:font-name-complex="Times New Roman" style:font-size-complex="12pt"/>
    </style:style>
    <style:style style:name="P89" style:family="paragraph" style:parent-style-name="Standard">
      <style:paragraph-properties fo:margin-left="3.268cm" fo:margin-right="0cm" fo:line-height="0.776cm" fo:text-align="justify" style:justify-single-word="false" fo:text-indent="-0.517cm" style:auto-text-indent="false" style:snap-to-layout-grid="false"/>
    </style:style>
    <style:style style:name="P90" style:family="paragraph" style:parent-style-name="Standard">
      <style:paragraph-properties fo:margin-left="4.267cm" fo:margin-right="0cm" fo:line-height="0.776cm" fo:text-align="justify" style:justify-single-word="false" fo:text-indent="-1.515cm" style:auto-text-indent="false" style:snap-to-layout-grid="false"/>
    </style:style>
    <style:style style:name="P91" style:family="paragraph" style:parent-style-name="Standard">
      <style:paragraph-properties fo:margin-left="3.507cm" fo:margin-right="0cm" fo:line-height="0.776cm" fo:text-align="justify" style:justify-single-word="false" fo:text-indent="-0.335cm" style:auto-text-indent="false" style:snap-to-layout-grid="false"/>
      <style:text-properties fo:color="#000000" style:font-name="Times New Roman" style:letter-kerning="true" style:font-name-complex="Times New Roman" style:font-size-complex="12pt"/>
    </style:style>
    <style:style style:name="P92" style:family="paragraph" style:parent-style-name="Standard">
      <style:paragraph-properties fo:margin-left="3.477cm" fo:margin-right="0cm" fo:line-height="0.776cm" fo:text-align="justify" style:justify-single-word="false" fo:text-indent="-0.305cm" style:auto-text-indent="false" style:snap-to-layout-grid="false"/>
      <style:text-properties fo:color="#000000" style:font-name="Times New Roman" style:letter-kerning="true" style:font-name-complex="Times New Roman" style:font-size-complex="12pt"/>
    </style:style>
    <style:style style:name="P93" style:family="paragraph" style:parent-style-name="Standard">
      <style:paragraph-properties fo:margin-left="5.449cm" fo:margin-right="0cm" fo:line-height="0.776cm" fo:text-align="justify" style:justify-single-word="false" fo:text-indent="-2.274cm" style:auto-text-indent="false" style:snap-to-layout-grid="false"/>
      <style:text-properties fo:color="#000000" style:font-name="Times New Roman" style:letter-kerning="true" style:font-name-complex="Times New Roman" style:font-size-complex="12pt"/>
    </style:style>
    <style:style style:name="P94" style:family="paragraph" style:parent-style-name="Standard">
      <style:paragraph-properties fo:margin-left="3.598cm" fo:margin-right="0cm" fo:line-height="0.776cm" fo:text-align="justify" style:justify-single-word="false" fo:text-indent="-0.423cm" style:auto-text-indent="false" style:snap-to-layout-grid="false">
        <style:tab-stops>
          <style:tab-stop style:position="2.593cm"/>
        </style:tab-stops>
      </style:paragraph-properties>
      <style:text-properties fo:color="#000000" style:font-name="Times New Roman" style:letter-kerning="true" style:font-name-complex="Times New Roman" style:font-size-complex="12pt"/>
    </style:style>
    <style:style style:name="P95" style:family="paragraph" style:parent-style-name="Standard">
      <style:paragraph-properties fo:margin-left="3.209cm" fo:margin-right="0cm" fo:line-height="0.776cm" fo:text-align="justify" style:justify-single-word="false" fo:text-indent="-0.457cm" style:auto-text-indent="false" style:snap-to-layout-grid="false"/>
    </style:style>
    <style:style style:name="P96" style:family="paragraph" style:parent-style-name="Standard">
      <style:paragraph-properties fo:margin-left="4.018cm" fo:margin-right="0cm" fo:line-height="0.776cm" fo:text-align="justify" style:justify-single-word="false" fo:text-indent="-0.423cm" style:auto-text-indent="false" style:snap-to-layout-grid="false"/>
      <style:text-properties fo:color="#000000" style:font-name="Times New Roman" style:letter-kerning="true" style:font-name-complex="Times New Roman" style:font-size-complex="12pt"/>
    </style:style>
    <style:style style:name="P97" style:family="paragraph" style:parent-style-name="Standard">
      <style:paragraph-properties fo:margin-left="4.403cm" fo:margin-right="0cm" fo:line-height="0.776cm" fo:text-align="justify" style:justify-single-word="false" fo:text-indent="-0.804cm" style:auto-text-indent="false" style:snap-to-layout-grid="false"/>
      <style:text-properties fo:color="#000000" style:font-name="Times New Roman" style:letter-kerning="true" style:font-name-complex="Times New Roman" style:font-size-complex="12pt"/>
    </style:style>
    <style:style style:name="P98" style:family="paragraph" style:parent-style-name="Standard">
      <style:paragraph-properties fo:margin-left="4.572cm" fo:margin-right="0cm" fo:line-height="0.776cm" fo:text-align="justify" style:justify-single-word="false" fo:text-indent="-0.974cm" style:auto-text-indent="false" style:snap-to-layout-grid="false"/>
      <style:text-properties fo:color="#000000" style:font-name="Times New Roman" style:letter-kerning="true" style:font-name-complex="Times New Roman" style:font-size-complex="12pt"/>
    </style:style>
    <style:style style:name="P99" style:family="paragraph" style:parent-style-name="Standard">
      <style:paragraph-properties fo:margin-left="3.154cm" fo:margin-right="0cm" fo:line-height="0.776cm" fo:text-align="justify" style:justify-single-word="false" fo:text-indent="-0.406cm" style:auto-text-indent="false" style:snap-to-layout-grid="false"/>
    </style:style>
    <style:style style:name="P100" style:family="paragraph" style:parent-style-name="Standard">
      <style:paragraph-properties fo:margin-left="3.175cm" fo:margin-right="0cm" fo:line-height="0.776cm" fo:text-align="justify" style:justify-single-word="false" fo:text-indent="0.847cm" style:auto-text-indent="false" style:snap-to-layout-grid="false"/>
      <style:text-properties fo:color="#000000" style:font-name="Times New Roman" style:letter-kerning="true" style:font-name-complex="Times New Roman" style:font-size-complex="12pt"/>
    </style:style>
    <style:style style:name="P101" style:family="paragraph" style:parent-style-name="Standard">
      <style:paragraph-properties fo:margin-left="1.995cm" fo:margin-right="0cm" fo:line-height="0.776cm" fo:text-align="justify" style:justify-single-word="false" fo:text-indent="-0.305cm" style:auto-text-indent="false" style:snap-to-layout-grid="false"/>
      <style:text-properties fo:color="#000000" style:font-name="Times New Roman" style:letter-kerning="true" style:font-name-complex="Times New Roman" style:font-size-complex="12pt"/>
    </style:style>
    <style:style style:name="P102" style:family="paragraph" style:parent-style-name="Standard">
      <style:paragraph-properties fo:margin-left="2.117cm" fo:margin-right="0cm" fo:line-height="0.776cm" fo:text-align="justify" style:justify-single-word="false" fo:text-indent="-0.423cm" style:auto-text-indent="false" style:snap-to-layout-grid="false"/>
      <style:text-properties fo:color="#000000" style:font-name="Times New Roman" style:letter-kerning="true" style:font-name-complex="Times New Roman" style:font-size-complex="12pt"/>
    </style:style>
    <style:style style:name="P103" style:family="paragraph" style:parent-style-name="Standard">
      <style:paragraph-properties fo:text-align="center" style:justify-single-word="false" fo:break-before="page"/>
      <style:text-properties officeooo:paragraph-rsid="00080cd7"/>
    </style:style>
    <style:style style:name="P104" style:family="paragraph" style:parent-style-name="HTML_20_預設格式">
      <style:paragraph-properties fo:margin-left="0cm" fo:margin-right="0cm" fo:line-height="0.776cm" fo:text-align="justify" style:justify-single-word="false" fo:text-indent="0.847cm" style:auto-text-indent="false" style:snap-to-layout-grid="false"/>
      <style:text-properties style:font-name="Times New Roman" style:font-name-asian="新細明體" style:language-asian="zh" style:country-asian="TW" style:font-name-complex="Times New Roman"/>
    </style:style>
    <style:style style:name="P105" style:family="paragraph" style:parent-style-name="HTML_20_預設格式">
      <style:paragraph-properties fo:margin-left="0cm" fo:margin-right="0cm" fo:line-height="0.776cm" fo:text-align="justify" style:justify-single-word="false" fo:text-indent="0.847cm" style:auto-text-indent="false" style:snap-to-layout-grid="false"/>
    </style:style>
    <style:style style:name="P106" style:family="paragraph" style:parent-style-name="內文_20__28_Web_29_">
      <style:paragraph-properties fo:margin-top="0cm" fo:margin-bottom="0cm" loext:contextual-spacing="false" fo:line-height="0.776cm" fo:text-align="justify" style:justify-single-word="false" style:snap-to-layout-grid="false"/>
    </style:style>
    <style:style style:name="P107" style:family="paragraph" style:parent-style-name="內文_20__28_Web_29_">
      <style:paragraph-properties fo:margin-top="0cm" fo:margin-bottom="0cm" loext:contextual-spacing="false" fo:line-height="0.776cm" fo:text-align="justify" style:justify-single-word="false" style:snap-to-layout-grid="false"/>
      <style:text-properties fo:color="#000000" style:font-name="Times New Roman" style:font-name-complex="Times New Roman"/>
    </style:style>
    <style:style style:name="P108" style:family="paragraph" style:parent-style-name="內文_20__28_Web_29_">
      <style:paragraph-properties fo:margin-top="0cm" fo:margin-bottom="0cm" loext:contextual-spacing="false" fo:line-height="0.67cm" fo:text-align="center" style:justify-single-word="false" style:snap-to-layout-grid="false"/>
      <style:text-properties fo:color="#000000" style:font-name="Times New Roman" style:font-name-complex="Times New Roman"/>
    </style:style>
    <style:style style:name="P109" style:family="paragraph" style:parent-style-name="內文_20__28_Web_29_">
      <style:paragraph-properties fo:margin-top="0cm" fo:margin-bottom="0cm" loext:contextual-spacing="false" fo:line-height="0.635cm" fo:text-align="center" style:justify-single-word="false" style:snap-to-layout-grid="false"/>
      <style:text-properties fo:color="#000000" style:font-name="Times New Roman" style:font-name-complex="Times New Roman"/>
    </style:style>
    <style:style style:name="P110" style:family="paragraph" style:parent-style-name="內文_20__28_Web_29_">
      <style:paragraph-properties fo:margin-top="0cm" fo:margin-bottom="0cm" loext:contextual-spacing="false" fo:line-height="0.635cm" fo:text-align="justify" style:justify-single-word="false" style:snap-to-layout-grid="false"/>
      <style:text-properties fo:color="#000000" style:font-name="Times New Roman" style:font-name-complex="Times New Roman"/>
    </style:style>
    <style:style style:name="P111" style:family="paragraph" style:parent-style-name="內文_20__28_Web_29_">
      <style:paragraph-properties fo:margin-top="0cm" fo:margin-bottom="0cm" loext:contextual-spacing="false" fo:line-height="0.635cm" fo:text-align="justify" style:justify-single-word="false" style:snap-to-layout-grid="false"/>
    </style:style>
    <style:style style:name="P112" style:family="paragraph" style:parent-style-name="內文_20__28_Web_29_">
      <style:paragraph-properties fo:margin-top="0cm" fo:margin-bottom="0cm" loext:contextual-spacing="false" fo:line-height="0.635cm" fo:text-align="justify" style:justify-single-word="false" style:snap-to-layout-grid="false"/>
      <style:text-properties style:font-name="Times New Roman" style:font-name-complex="Times New Roman"/>
    </style:style>
    <style:style style:name="P113" style:family="paragraph" style:parent-style-name="內文_20__28_Web_29_">
      <style:paragraph-properties fo:margin-top="0cm" fo:margin-bottom="0cm" loext:contextual-spacing="false" fo:line-height="0.635cm" fo:text-align="center" style:justify-single-word="false" style:snap-to-layout-grid="false"/>
      <style:text-properties style:font-name="Times New Roman" style:font-name-complex="Times New Roman"/>
    </style:style>
    <style:style style:name="P114" style:family="paragraph" style:parent-style-name="內文_20__28_Web_29_">
      <style:paragraph-properties fo:margin-left="0cm" fo:margin-right="0cm" fo:margin-top="0cm" fo:margin-bottom="0cm" loext:contextual-spacing="false" fo:line-height="0.776cm" fo:text-align="justify" style:justify-single-word="false" fo:text-indent="0.85cm" style:auto-text-indent="false" style:snap-to-layout-grid="false"/>
    </style:style>
    <style:style style:name="P115" style:family="paragraph" style:parent-style-name="內文_20__28_Web_29_">
      <style:paragraph-properties fo:margin-left="0cm" fo:margin-right="0cm" fo:margin-top="0cm" fo:margin-bottom="0cm" loext:contextual-spacing="false" fo:line-height="0.776cm" fo:text-align="justify" style:justify-single-word="false" fo:text-indent="0.85cm" style:auto-text-indent="false" style:snap-to-layout-grid="false"/>
      <style:text-properties style:font-name="Times New Roman" fo:font-weight="bold" style:font-weight-asian="bold" style:font-name-complex="Times New Roman"/>
    </style:style>
    <style:style style:name="P116" style:family="paragraph" style:parent-style-name="內文_20__28_Web_29_">
      <style:paragraph-properties fo:margin-left="0cm" fo:margin-right="0cm" fo:margin-top="0cm" fo:margin-bottom="0cm" loext:contextual-spacing="false" fo:line-height="0.776cm" fo:text-align="justify" style:justify-single-word="false" fo:text-indent="0.85cm" style:auto-text-indent="false" style:snap-to-layout-grid="false"/>
      <style:text-properties fo:color="#000000" style:font-name="Times New Roman" style:font-name-complex="Times New Roman"/>
    </style:style>
    <style:style style:name="P117" style:family="paragraph" style:parent-style-name="內文_20__28_Web_29_">
      <style:paragraph-properties fo:margin-left="0cm" fo:margin-right="0cm" fo:margin-top="0cm" fo:margin-bottom="0cm" loext:contextual-spacing="false" fo:line-height="0.776cm" fo:text-align="justify" style:justify-single-word="false" fo:text-indent="0.85cm" style:auto-text-indent="false" style:snap-to-layout-grid="false"/>
      <style:text-properties fo:color="#000000" style:font-name="Times New Roman" style:font-name-complex="Times New Roman"/>
    </style:style>
    <style:style style:name="P118" style:family="paragraph" style:parent-style-name="內文_20__28_Web_29_">
      <style:paragraph-properties fo:margin-left="1.55cm" fo:margin-right="0cm" fo:margin-top="0cm" fo:margin-bottom="0cm" loext:contextual-spacing="false" fo:line-height="0.776cm" fo:text-align="justify" style:justify-single-word="false" fo:text-indent="-0.707cm" style:auto-text-indent="false" style:snap-to-layout-grid="false"/>
    </style:style>
    <style:style style:name="P119" style:family="paragraph" style:parent-style-name="內文_20__28_Web_29_">
      <style:paragraph-properties fo:margin-left="1.55cm" fo:margin-right="0cm" fo:margin-top="0cm" fo:margin-bottom="0cm" loext:contextual-spacing="false" fo:line-height="0.776cm" fo:text-align="justify" style:justify-single-word="false" fo:text-indent="-0.707cm" style:auto-text-indent="false" style:snap-to-layout-grid="false"/>
      <style:text-properties fo:color="#000000" style:font-name="Times New Roman" style:font-name-complex="Times New Roman"/>
    </style:style>
    <style:style style:name="P120" style:family="paragraph" style:parent-style-name="內文_20__28_Web_29_">
      <style:paragraph-properties fo:margin-left="1.693cm" fo:margin-right="0cm" fo:margin-top="0cm" fo:margin-bottom="0cm" loext:contextual-spacing="false" fo:line-height="0.776cm" fo:text-align="justify" style:justify-single-word="false" fo:text-indent="-0.847cm" style:auto-text-indent="false" style:snap-to-layout-grid="false"/>
    </style:style>
    <style:style style:name="P121" style:family="paragraph" style:parent-style-name="內文_20__28_Web_29_">
      <style:paragraph-properties fo:margin-left="1.693cm" fo:margin-right="0cm" fo:margin-top="0cm" fo:margin-bottom="0cm" loext:contextual-spacing="false" fo:line-height="0.776cm" fo:text-align="justify" style:justify-single-word="false" fo:text-indent="-0.847cm" style:auto-text-indent="false" style:snap-to-layout-grid="false"/>
      <style:text-properties fo:color="#000000" style:font-name="Times New Roman" style:font-name-complex="Times New Roman"/>
    </style:style>
    <style:style style:name="P122" style:family="paragraph" style:parent-style-name="內文_20__28_Web_29_">
      <style:paragraph-properties fo:margin-left="1.693cm" fo:margin-right="0cm" fo:margin-top="0cm" fo:margin-bottom="0cm" loext:contextual-spacing="false" fo:line-height="0.776cm" fo:text-align="justify" style:justify-single-word="false" fo:text-indent="-0.847cm" style:auto-text-indent="false" style:snap-to-layout-grid="false"/>
      <style:text-properties fo:color="#000000" style:font-name="Times New Roman" style:font-name-complex="Times New Roman"/>
    </style:style>
    <style:style style:name="P123" style:family="paragraph" style:parent-style-name="內文_20__28_Web_29_">
      <style:paragraph-properties fo:margin-left="1.693cm" fo:margin-right="0cm" fo:margin-top="0cm" fo:margin-bottom="0cm" loext:contextual-spacing="false" fo:line-height="0.776cm" fo:text-align="justify" style:justify-single-word="false" fo:text-indent="0cm" style:auto-text-indent="false" style:snap-to-layout-grid="false"/>
    </style:style>
    <style:style style:name="P124" style:family="paragraph" style:parent-style-name="內文_20__28_Web_29_">
      <style:paragraph-properties fo:margin-left="1.693cm" fo:margin-right="0cm" fo:margin-top="0cm" fo:margin-bottom="0cm" loext:contextual-spacing="false" fo:line-height="0.776cm" fo:text-align="justify" style:justify-single-word="false" fo:text-indent="0cm" style:auto-text-indent="false" style:snap-to-layout-grid="false"/>
      <style:text-properties fo:color="#000000" style:font-name="Times New Roman" style:font-name-complex="Times New Roman"/>
    </style:style>
    <style:style style:name="P125" style:family="paragraph" style:parent-style-name="內文_20__28_Web_29_">
      <style:paragraph-properties fo:margin-left="1.693cm" fo:margin-right="0cm" fo:margin-top="0cm" fo:margin-bottom="0cm" loext:contextual-spacing="false" fo:line-height="0.776cm" fo:text-align="justify" style:justify-single-word="false" fo:text-indent="0cm" style:auto-text-indent="false" style:snap-to-layout-grid="false"/>
      <style:text-properties fo:color="#000000" style:font-name="Times New Roman" style:font-name-complex="Times New Roman"/>
    </style:style>
    <style:style style:name="P126" style:family="paragraph" style:parent-style-name="內文_20__28_Web_29_">
      <style:paragraph-properties fo:margin-top="0cm" fo:margin-bottom="0.494cm" loext:contextual-spacing="false" fo:line-height="0.635cm" fo:text-align="center" style:justify-single-word="false" style:snap-to-layout-grid="false"/>
      <style:text-properties style:font-name="Times New Roman" style:font-name-complex="Times New Roman"/>
    </style:style>
    <style:style style:name="P127" style:family="paragraph" style:parent-style-name="內文_20__28_Web_29_">
      <style:paragraph-properties fo:margin-top="0.494cm" fo:margin-bottom="0cm" loext:contextual-spacing="false" fo:line-height="0.635cm" fo:text-align="justify" style:justify-single-word="false" style:snap-to-layout-grid="false"/>
    </style:style>
    <style:style style:name="P128" style:family="paragraph" style:parent-style-name="內文_20__28_Web_29_">
      <style:paragraph-properties fo:margin-top="0.494cm" fo:margin-bottom="0cm" loext:contextual-spacing="false" fo:line-height="0.635cm" style:snap-to-layout-grid="false"/>
    </style:style>
    <style:style style:name="P129" style:family="paragraph" style:parent-style-name="內文_20__28_Web_29_">
      <style:paragraph-properties fo:margin-top="0.494cm" fo:margin-bottom="0cm" loext:contextual-spacing="false" fo:line-height="0.635cm" fo:text-align="center" style:justify-single-word="false" style:snap-to-layout-grid="false"/>
      <style:text-properties style:font-name="Times New Roman" style:font-name-complex="Times New Roman"/>
    </style:style>
    <style:style style:name="P130" style:family="paragraph" style:parent-style-name="內文_20__28_Web_29_">
      <style:paragraph-properties fo:margin-top="0.494cm" fo:margin-bottom="0cm" loext:contextual-spacing="false" fo:line-height="0.635cm" fo:text-align="justify" style:justify-single-word="false" style:snap-to-layout-grid="false"/>
      <style:text-properties style:font-name="Times New Roman" style:font-name-complex="Times New Roman"/>
    </style:style>
    <style:style style:name="P131" style:family="paragraph" style:parent-style-name="內文_20__28_Web_29_">
      <style:paragraph-properties fo:margin-top="0.494cm" fo:margin-bottom="0cm" loext:contextual-spacing="false" fo:line-height="0.635cm" style:snap-to-layout-grid="false"/>
      <style:text-properties style:font-name="Times New Roman" style:font-name-complex="Times New Roman"/>
    </style:style>
    <style:style style:name="P132" style:family="paragraph" style:parent-style-name="內文_20__28_Web_29_">
      <style:paragraph-properties fo:margin-top="0.494cm" fo:margin-bottom="0cm" loext:contextual-spacing="false" fo:line-height="0.635cm" fo:text-align="center" style:justify-single-word="false" style:snap-to-layout-grid="false"/>
      <style:text-properties fo:color="#222222" style:font-name="Times New Roman" style:font-name-complex="Times New Roman"/>
    </style:style>
    <style:style style:name="P133" style:family="paragraph" style:parent-style-name="內文_20__28_Web_29_">
      <style:paragraph-properties fo:margin-top="0.494cm" fo:margin-bottom="0cm" loext:contextual-spacing="false" fo:line-height="0.67cm" fo:text-align="center" style:justify-single-word="false" style:snap-to-layout-grid="false"/>
      <style:text-properties fo:color="#000000" style:font-name="Times New Roman" style:font-name-complex="Times New Roman"/>
    </style:style>
    <style:style style:name="P134" style:family="paragraph" style:parent-style-name="內文_20__28_Web_29_">
      <style:paragraph-properties fo:margin-left="0.326cm" fo:margin-right="0cm" fo:margin-top="0cm" fo:margin-bottom="0cm" loext:contextual-spacing="false" fo:line-height="0.67cm" fo:text-align="justify" style:justify-single-word="false" fo:text-indent="-0.326cm" style:auto-text-indent="false" style:snap-to-layout-grid="false"/>
    </style:style>
    <style:style style:name="P135" style:family="paragraph" style:parent-style-name="內文_20__28_Web_29_">
      <style:paragraph-properties fo:margin-left="0.326cm" fo:margin-right="0cm" fo:margin-top="0cm" fo:margin-bottom="0cm" loext:contextual-spacing="false" fo:line-height="0.67cm" fo:text-align="justify" style:justify-single-word="false" fo:text-indent="-0.326cm" style:auto-text-indent="false" style:snap-to-layout-grid="false"/>
      <style:text-properties fo:color="#000000" style:font-name="Times New Roman" style:font-name-complex="Times New Roman"/>
    </style:style>
    <style:style style:name="P136" style:family="paragraph" style:parent-style-name="內文_20__28_Web_29_">
      <style:paragraph-properties fo:margin-left="1.693cm" fo:margin-right="0cm" fo:margin-top="0cm" fo:margin-bottom="0cm" loext:contextual-spacing="false" fo:line-height="0.776cm" fo:text-align="justify" style:justify-single-word="false" fo:text-indent="0.847cm" style:auto-text-indent="false" style:snap-to-layout-grid="false"/>
    </style:style>
    <style:style style:name="P137" style:family="paragraph" style:parent-style-name="內文_20__28_Web_29_">
      <style:paragraph-properties fo:margin-left="1.693cm" fo:margin-right="0cm" fo:margin-top="0cm" fo:margin-bottom="0cm" loext:contextual-spacing="false" fo:line-height="0.776cm" fo:text-align="justify" style:justify-single-word="false" fo:text-indent="0.847cm" style:auto-text-indent="false" style:snap-to-layout-grid="false"/>
      <style:text-properties fo:color="#000000" style:font-name="Times New Roman" style:font-name-complex="Times New Roman"/>
    </style:style>
    <style:style style:name="P138" style:family="paragraph" style:parent-style-name="內文_20__28_Web_29_">
      <style:paragraph-properties fo:margin-left="2.02cm" fo:margin-right="0cm" fo:margin-top="0cm" fo:margin-bottom="0cm" loext:contextual-spacing="false" fo:line-height="0.776cm" fo:text-align="justify" style:justify-single-word="false" fo:text-indent="-0.33cm" style:auto-text-indent="false" style:snap-to-layout-grid="false"/>
    </style:style>
    <style:style style:name="P139" style:family="paragraph" style:parent-style-name="內文_20__28_Web_29_">
      <style:paragraph-properties fo:margin-left="2.02cm" fo:margin-right="0cm" fo:margin-top="0cm" fo:margin-bottom="0cm" loext:contextual-spacing="false" fo:line-height="0.776cm" fo:text-align="justify" style:justify-single-word="false" fo:text-indent="-0.33cm" style:auto-text-indent="false" style:snap-to-layout-grid="false"/>
      <style:text-properties fo:color="#000000" style:font-name="Times New Roman" style:font-name-complex="Times New Roman"/>
    </style:style>
    <style:style style:name="P140" style:family="paragraph" style:parent-style-name="內文_20__28_Web_29_">
      <style:paragraph-properties fo:margin-left="2.02cm" fo:margin-right="0cm" fo:margin-top="0cm" fo:margin-bottom="0cm" loext:contextual-spacing="false" fo:line-height="0.776cm" fo:text-align="justify" style:justify-single-word="false" fo:text-indent="-0.33cm" style:auto-text-indent="false" style:snap-to-layout-grid="false"/>
      <style:text-properties fo:color="#000000" style:font-name="Times New Roman" style:font-name-complex="Times New Roman"/>
    </style:style>
    <style:style style:name="P141" style:family="paragraph" style:parent-style-name="內文_20__28_Web_29_">
      <style:paragraph-properties fo:margin-left="0.423cm" fo:margin-right="0cm" fo:margin-top="0cm" fo:margin-bottom="0cm" loext:contextual-spacing="false" fo:line-height="0.635cm" fo:text-align="justify" style:justify-single-word="false" fo:text-indent="-0.423cm" style:auto-text-indent="false" style:snap-to-layout-grid="false"/>
      <style:text-properties fo:color="#000000" style:font-name="Times New Roman" style:font-name-complex="Times New Roman"/>
    </style:style>
    <style:style style:name="P142" style:family="paragraph" style:parent-style-name="內文_20__28_Web_29_">
      <style:paragraph-properties fo:margin-left="0.847cm" fo:margin-right="0cm" fo:margin-top="0cm" fo:margin-bottom="0cm" loext:contextual-spacing="false" fo:line-height="0.776cm" fo:text-align="justify" style:justify-single-word="false" fo:text-indent="0.847cm" style:auto-text-indent="false" style:snap-to-layout-grid="false"/>
    </style:style>
    <style:style style:name="P143" style:family="paragraph" style:parent-style-name="內文_20__28_Web_29_">
      <style:paragraph-properties fo:margin-left="0.847cm" fo:margin-right="0cm" fo:margin-top="0cm" fo:margin-bottom="0cm" loext:contextual-spacing="false" fo:line-height="0.776cm" fo:text-align="justify" style:justify-single-word="false" fo:text-indent="0.847cm" style:auto-text-indent="false" style:snap-to-layout-grid="false"/>
      <style:text-properties fo:color="#000000" style:font-name="Times New Roman" style:font-name-complex="Times New Roman"/>
    </style:style>
    <style:style style:name="P144" style:family="paragraph" style:parent-style-name="公文_28_主旨_29_">
      <style:paragraph-properties fo:margin-left="0cm" fo:margin-right="0cm" fo:margin-top="0cm" fo:margin-bottom="0cm" loext:contextual-spacing="false" fo:line-height="0.776cm" fo:text-align="justify" style:justify-single-word="false" fo:text-indent="0cm" style:auto-text-indent="false"/>
      <style:text-properties style:font-name="Times New Roman" fo:font-size="14pt" fo:font-weight="bold" style:font-name-asian="新細明體" style:font-size-asian="14pt" style:font-weight-asian="bold" style:font-name-complex="Times New Roman" style:font-size-complex="14pt"/>
    </style:style>
    <style:style style:name="P145" style:family="paragraph" style:parent-style-name="公文_28_主旨_29_">
      <style:paragraph-properties fo:margin-left="0cm" fo:margin-right="0cm" fo:margin-top="0cm" fo:margin-bottom="0cm" loext:contextual-spacing="false" fo:line-height="0.776cm" fo:text-align="justify" style:justify-single-word="false" fo:text-indent="0cm" style:auto-text-indent="false"/>
      <style:text-properties fo:color="#000000" style:font-name="Times New Roman" fo:font-size="14pt" fo:font-weight="bold" style:font-name-asian="新細明體" style:font-size-asian="14pt" style:font-weight-asian="bold" style:font-name-complex="Times New Roman" style:font-size-complex="14pt"/>
    </style:style>
    <style:style style:name="P146" style:family="paragraph" style:parent-style-name="公文_28_主旨_29_">
      <style:paragraph-properties fo:margin-left="1.182cm" fo:margin-right="0cm" fo:margin-top="0cm" fo:margin-bottom="0cm" loext:contextual-spacing="false" fo:line-height="0.776cm" fo:text-align="justify" style:justify-single-word="false" fo:text-indent="-1.182cm" style:auto-text-indent="false"/>
    </style:style>
    <style:style style:name="P147" style:family="paragraph" style:parent-style-name="公文_28_主旨_29_">
      <style:paragraph-properties fo:margin-left="0cm" fo:margin-right="0cm" fo:margin-top="0cm" fo:margin-bottom="0cm" loext:contextual-spacing="false" fo:line-height="0.776cm" fo:text-align="justify" style:justify-single-word="false" fo:text-indent="0.847cm" style:auto-text-indent="false"/>
    </style:style>
    <style:style style:name="P148" style:family="paragraph" style:parent-style-name="cjk">
      <style:paragraph-properties fo:margin-top="0cm" fo:margin-bottom="0cm" loext:contextual-spacing="false" fo:line-height="0.776cm" style:snap-to-layout-grid="false"/>
    </style:style>
    <style:style style:name="P149" style:family="paragraph" style:parent-style-name="cjk">
      <style:paragraph-properties fo:margin-left="0cm" fo:margin-right="0cm" fo:margin-top="0cm" fo:margin-bottom="0cm" loext:contextual-spacing="false" fo:line-height="0.776cm" fo:text-indent="0.75cm" style:auto-text-indent="false" style:snap-to-layout-grid="false"/>
    </style:style>
    <style:style style:name="P150" style:family="paragraph" style:parent-style-name="cjk">
      <style:paragraph-properties fo:margin-left="0cm" fo:margin-right="0cm" fo:margin-top="0cm" fo:margin-bottom="0cm" loext:contextual-spacing="false" fo:line-height="0.776cm" fo:text-indent="0.75cm" style:auto-text-indent="false" style:snap-to-layout-grid="false"/>
      <style:text-properties fo:color="#000000" style:font-name="Times New Roman" fo:font-size="12pt" fo:font-weight="bold" style:font-name-asian="新細明體" style:font-size-asian="12pt" style:font-weight-asian="bold" style:font-name-complex="Times New Roman" style:font-size-complex="12pt" style:font-weight-complex="bold"/>
    </style:style>
    <style:style style:name="P151" style:family="paragraph" style:parent-style-name="cjk">
      <style:paragraph-properties fo:margin-left="0cm" fo:margin-right="0cm" fo:margin-top="0cm" fo:margin-bottom="0cm" loext:contextual-spacing="false" fo:line-height="0.776cm" fo:text-indent="0.75cm" style:auto-text-indent="false" style:snap-to-layout-grid="false"/>
      <style:text-properties fo:color="#000000" style:font-name="Times New Roman" fo:font-size="12pt" fo:font-weight="bold" style:font-name-asian="新細明體" style:font-size-asian="12pt" style:font-weight-asian="bold" style:font-name-complex="Times New Roman" style:font-size-complex="12pt"/>
    </style:style>
    <style:style style:name="P152" style:family="paragraph" style:parent-style-name="cjk">
      <style:paragraph-properties fo:margin-left="0cm" fo:margin-right="0cm" fo:margin-top="0cm" fo:margin-bottom="0cm" loext:contextual-spacing="false" fo:line-height="0.776cm" fo:text-indent="0.75cm" style:auto-text-indent="false" style:snap-to-layout-grid="false"/>
      <style:text-properties fo:color="#000000" style:font-name="Times New Roman" fo:font-size="12pt" style:font-name-asian="新細明體" style:font-size-asian="12pt" style:font-name-complex="Times New Roman" style:font-size-complex="12pt"/>
    </style:style>
    <style:style style:name="P153" style:family="paragraph" style:parent-style-name="cjk">
      <style:paragraph-properties fo:margin-left="0cm" fo:margin-right="0cm" fo:margin-top="0cm" fo:margin-bottom="0cm" loext:contextual-spacing="false" fo:line-height="0.776cm" fo:text-indent="0.75cm" style:auto-text-indent="false" style:snap-to-layout-grid="false"/>
      <style:text-properties fo:color="#000000" style:font-name="Times New Roman" fo:font-size="12pt" style:letter-kerning="true" style:font-name-asian="新細明體" style:font-size-asian="12pt" style:font-name-complex="Times New Roman" style:font-size-complex="12pt"/>
    </style:style>
    <style:style style:name="P154" style:family="paragraph" style:parent-style-name="cjk">
      <style:paragraph-properties fo:margin-left="0cm" fo:margin-right="0cm" fo:margin-top="0cm" fo:margin-bottom="0cm" loext:contextual-spacing="false" fo:line-height="0.776cm" fo:text-indent="0.75cm" style:auto-text-indent="false" fo:break-before="page" style:snap-to-layout-grid="false"/>
      <style:text-properties fo:color="#000000" style:font-name="Times New Roman" fo:font-size="12pt" fo:font-weight="bold" style:font-name-asian="新細明體" style:font-size-asian="12pt" style:font-weight-asian="bold" style:font-name-complex="Times New Roman" style:font-size-complex="12pt" style:font-weight-complex="bold"/>
    </style:style>
    <style:style style:name="P155" style:family="paragraph" style:parent-style-name="cjk">
      <style:paragraph-properties fo:margin-left="0cm" fo:margin-right="0cm" fo:margin-top="0cm" fo:margin-bottom="0cm" loext:contextual-spacing="false" fo:line-height="0.776cm" fo:text-indent="0.875cm" style:auto-text-indent="false" style:snap-to-layout-grid="false"/>
      <style:text-properties fo:color="#000000" style:font-name="Times New Roman" fo:font-size="12pt" style:font-name-asian="新細明體" style:font-size-asian="12pt" style:font-name-complex="Times New Roman" style:font-size-complex="12pt"/>
    </style:style>
    <style:style style:name="P156" style:family="paragraph" style:parent-style-name="cjk">
      <style:paragraph-properties fo:margin-left="0cm" fo:margin-right="0cm" fo:margin-top="0cm" fo:margin-bottom="0cm" loext:contextual-spacing="false" fo:line-height="0.776cm" fo:text-indent="0.875cm" style:auto-text-indent="false" style:snap-to-layout-grid="false"/>
      <style:text-properties fo:color="#000000" style:font-name="Times New Roman" fo:font-size="12pt" fo:font-weight="bold" style:font-name-asian="新細明體" style:font-size-asian="12pt" style:font-weight-asian="bold" style:font-name-complex="Times New Roman" style:font-size-complex="12pt" style:font-weight-complex="bold"/>
    </style:style>
    <style:style style:name="P157" style:family="paragraph" style:parent-style-name="Default">
      <style:paragraph-properties fo:line-height="0.776cm" fo:text-align="end" style:justify-single-word="false" style:snap-to-layout-grid="false"/>
      <style:text-properties style:font-name="Times New Roman" style:letter-kerning="true" style:font-name-complex="Times New Roman"/>
    </style:style>
    <style:style style:name="P158" style:family="paragraph" style:parent-style-name="Default">
      <style:paragraph-properties fo:line-height="0.776cm" style:snap-to-layout-grid="false"/>
      <style:text-properties style:font-name="Times New Roman" style:letter-kerning="true" style:font-name-complex="Times New Roman"/>
    </style:style>
    <style:style style:name="P159" style:family="paragraph" style:parent-style-name="Default">
      <style:paragraph-properties fo:line-height="0.776cm" fo:text-align="center" style:justify-single-word="false" style:snap-to-layout-grid="false"/>
      <style:text-properties style:font-name="Times New Roman" style:letter-kerning="true" style:font-name-asian="新細明體" style:font-name-complex="Times New Roman"/>
    </style:style>
    <style:style style:name="P160" style:family="paragraph" style:parent-style-name="Default">
      <style:paragraph-properties fo:margin-left="0cm" fo:margin-right="1.27cm" fo:line-height="0.776cm" fo:text-indent="0cm" style:auto-text-indent="false" style:snap-to-layout-grid="false"/>
      <style:text-properties style:font-name="Times New Roman" style:letter-kerning="true" style:font-name-complex="Times New Roman"/>
    </style:style>
    <style:style style:name="T1" style:family="text">
      <style:text-properties fo:font-weight="bold" style:font-weight-asian="bold" style:font-size-complex="12pt"/>
    </style:style>
    <style:style style:name="T2" style:family="text">
      <style:text-properties fo:font-weight="bold" style:font-weight-asian="bold"/>
    </style:style>
    <style:style style:name="T3" style:family="text">
      <style:text-properties style:letter-kerning="true" style:font-size-complex="12pt"/>
    </style:style>
    <style:style style:name="T4" style:family="text">
      <style:text-properties style:letter-kerning="true" style:font-name-asian="Calibri"/>
    </style:style>
    <style:style style:name="T5" style:family="text">
      <style:text-properties style:font-name="Times New Roman" style:letter-kerning="true" style:font-name-complex="Times New Roman"/>
    </style:style>
    <style:style style:name="T6" style:family="text">
      <style:text-properties style:font-name="Times New Roman" style:letter-kerning="true" style:font-name-complex="Times New Roman" style:font-size-complex="12pt"/>
    </style:style>
    <style:style style:name="T7" style:family="text">
      <style:text-properties style:font-name="Times New Roman" style:letter-kerning="true" style:font-name-complex="Times New Roman" style:font-size-complex="12pt"/>
    </style:style>
    <style:style style:name="T8" style:family="text">
      <style:text-properties style:font-name="Times New Roman" style:letter-kerning="true" style:font-name-complex="Times New Roman"/>
    </style:style>
    <style:style style:name="T9" style:family="text">
      <style:text-properties style:font-name="Times New Roman" fo:font-size="14pt" fo:font-weight="bold" style:font-size-asian="14pt" style:font-weight-asian="bold" style:font-name-complex="Times New Roman" style:font-size-complex="14pt"/>
    </style:style>
    <style:style style:name="T10" style:family="text">
      <style:text-properties style:font-name="Times New Roman" fo:font-size="14pt" fo:font-weight="bold" style:font-name-asian="新細明體" style:font-size-asian="14pt" style:font-weight-asian="bold" style:font-name-complex="Times New Roman" style:font-size-complex="14pt"/>
    </style:style>
    <style:style style:name="T11" style:family="text">
      <style:text-properties style:font-name="Times New Roman" style:font-name-complex="Times New Roman"/>
    </style:style>
    <style:style style:name="T12" style:family="text">
      <style:text-properties style:font-name="Times New Roman" style:font-name-complex="Times New Roman" style:font-size-complex="12pt"/>
    </style:style>
    <style:style style:name="T13" style:family="text">
      <style:text-properties style:font-name="Times New Roman" style:font-name-complex="Times New Roman" style:font-size-complex="12pt"/>
    </style:style>
    <style:style style:name="T14" style:family="text">
      <style:text-properties style:font-name="Times New Roman" style:font-name-complex="Times New Roman" style:font-size-complex="12pt" style:font-weight-complex="bold"/>
    </style:style>
    <style:style style:name="T15" style:family="text">
      <style:text-properties style:font-name="Times New Roman" style:font-name-complex="Times New Roman"/>
    </style:style>
    <style:style style:name="T16" style:family="text">
      <style:text-properties style:font-name="Times New Roman" fo:font-size="16pt" fo:font-weight="bold" style:font-size-asian="16pt" style:font-weight-asian="bold" style:font-name-complex="Times New Roman" style:font-size-complex="16pt"/>
    </style:style>
    <style:style style:name="T17" style:family="text">
      <style:text-properties style:font-name="Times New Roman" fo:font-size="16pt" fo:font-weight="bold" style:font-size-asian="16pt" style:font-weight-asian="bold" style:font-name-complex="Times New Roman" style:font-size-complex="16pt"/>
    </style:style>
    <style:style style:name="T18" style:family="text">
      <style:text-properties style:font-name="Times New Roman" fo:font-size="16pt" fo:font-weight="bold" style:font-name-asian="Times New Roman" style:font-size-asian="16pt" style:font-weight-asian="bold" style:font-name-complex="Times New Roman" style:font-size-complex="16pt"/>
    </style:style>
    <style:style style:name="T19" style:family="text">
      <style:text-properties style:font-name="Times New Roman" fo:font-size="16pt" style:letter-kerning="true" style:font-size-asian="16pt" style:font-name-complex="Times New Roman" style:font-size-complex="16pt"/>
    </style:style>
    <style:style style:name="T20" style:family="text">
      <style:text-properties style:font-name="Times New Roman" style:font-name-asian="Times New Roman" style:font-name-complex="Times New Roman"/>
    </style:style>
    <style:style style:name="T21" style:family="text">
      <style:text-properties style:font-name="Times New Roman" style:font-name-asian="Times New Roman" style:font-name-complex="Times New Roman" style:font-size-complex="12pt"/>
    </style:style>
    <style:style style:name="T22" style:family="text">
      <style:text-properties style:font-name="Times New Roman" style:font-name-asian="新細明體" style:font-name-complex="Times New Roman"/>
    </style:style>
    <style:style style:name="T23" style:family="text">
      <style:text-properties style:font-name="Times New Roman" style:font-name-asian="新細明體" style:font-name-complex="Times New Roman"/>
    </style:style>
    <style:style style:name="T24" style:family="text">
      <style:text-properties style:font-name="Times New Roman" style:font-name-asian="新細明體" style:language-asian="zh" style:country-asian="TW" style:font-name-complex="Times New Roman"/>
    </style:style>
    <style:style style:name="T25" style:family="text">
      <style:text-properties style:font-name="Times New Roman" fo:font-size="12pt" style:font-name-asian="新細明體" style:font-size-asian="12pt" style:font-name-complex="Times New Roman" style:font-size-complex="12pt"/>
    </style:style>
    <style:style style:name="T26" style:family="text">
      <style:text-properties style:font-name="Times New Roman" fo:font-size="12pt" fo:font-weight="bold" style:font-name-asian="新細明體" style:font-size-asian="12pt" style:font-weight-asian="bold" style:font-name-complex="Times New Roman" style:font-size-complex="12pt"/>
    </style:style>
    <style:style style:name="T27" style:family="text">
      <style:text-properties style:font-name="Times New Roman" fo:font-size="12pt" style:letter-kerning="true" style:font-name-asian="新細明體" style:font-size-asian="12pt" style:font-name-complex="Times New Roman" style:font-size-complex="12pt"/>
    </style:style>
    <style:style style:name="T28" style:family="text">
      <style:text-properties style:font-name="Times New Roman" fo:font-weight="bold" style:font-weight-asian="bold" style:font-name-complex="Times New Roman"/>
    </style:style>
    <style:style style:name="T29" style:family="text">
      <style:text-properties style:font-name="Times New Roman" fo:font-weight="bold" style:font-weight-asian="bold" style:font-name-complex="Times New Roman" style:font-size-complex="12pt"/>
    </style:style>
    <style:style style:name="T30" style:family="text">
      <style:text-properties style:font-name="Times New Roman" fo:font-weight="bold" style:font-weight-asian="bold" style:font-name-complex="Times New Roman" style:font-size-complex="12pt"/>
    </style:style>
    <style:style style:name="T31" style:family="text">
      <style:text-properties style:font-name="Times New Roman" fo:font-weight="bold" style:font-weight-asian="bold" style:font-name-complex="Times New Roman" style:font-weight-complex="bold"/>
    </style:style>
    <style:style style:name="T32" style:family="text">
      <style:text-properties style:font-name="Times New Roman" fo:font-size="13pt" style:letter-kerning="true" style:font-size-asian="13pt" style:font-name-complex="Times New Roman" style:font-size-complex="13pt"/>
    </style:style>
    <style:style style:name="T33" style:family="text">
      <style:text-properties style:font-name="Times New Roman" fo:font-size="13pt" style:letter-kerning="true" style:font-size-asian="13pt" style:font-name-complex="Times New Roman" style:font-size-complex="13pt"/>
    </style:style>
    <style:style style:name="T34" style:family="text">
      <style:text-properties style:font-size-complex="12pt"/>
    </style:style>
    <style:style style:name="T35" style:family="text">
      <style:text-properties fo:color="#000000"/>
    </style:style>
    <style:style style:name="T36" style:family="text">
      <style:text-properties fo:color="#000000" style:font-name="Times New Roman" fo:font-size="26pt" fo:font-weight="bold" style:letter-kerning="true" style:font-size-asian="26pt" style:font-weight-asian="bold" style:font-name-complex="細明體" style:font-size-complex="12pt"/>
    </style:style>
    <style:style style:name="T37" style:family="text">
      <style:text-properties fo:color="#000000" style:font-name="Times New Roman" style:letter-kerning="true" style:font-name-complex="細明體" style:font-size-complex="12pt"/>
    </style:style>
    <style:style style:name="T38" style:family="text">
      <style:text-properties fo:color="#000000" style:font-name="Times New Roman" style:letter-kerning="true" style:font-name-complex="Times New Roman" style:font-size-complex="12pt"/>
    </style:style>
    <style:style style:name="T39" style:family="text">
      <style:text-properties fo:color="#000000" style:font-name="Times New Roman" style:letter-kerning="true" style:font-name-complex="Times New Roman" style:font-size-complex="12pt"/>
    </style:style>
    <style:style style:name="T40" style:family="text">
      <style:text-properties fo:color="#000000" style:font-name="Times New Roman" style:letter-kerning="true" style:font-name-asian="Times New Roman" style:font-name-complex="Times New Roman" style:font-size-complex="12pt"/>
    </style:style>
    <style:style style:name="T41" style:family="text">
      <style:text-properties fo:color="#000000" style:font-name="Times New Roman" style:letter-kerning="true" fo:background-color="#ffffff" loext:char-shading-value="0" style:font-name-complex="Times New Roman" style:font-size-complex="12pt"/>
    </style:style>
    <style:style style:name="T42" style:family="text">
      <style:text-properties fo:color="#000000" style:font-name="Times New Roman" style:font-name-complex="Times New Roman"/>
    </style:style>
    <style:style style:name="T43" style:family="text">
      <style:text-properties fo:color="#000000" style:font-name="Times New Roman" style:font-name-complex="Times New Roman" style:font-size-complex="12pt"/>
    </style:style>
    <style:style style:name="T44" style:family="text">
      <style:text-properties fo:color="#000000" style:font-name="Times New Roman" style:font-name-complex="Times New Roman" style:font-size-complex="12pt"/>
    </style:style>
    <style:style style:name="T45" style:family="text">
      <style:text-properties fo:color="#000000" style:font-name="Times New Roman" style:font-name-complex="Times New Roman"/>
    </style:style>
    <style:style style:name="T46" style:family="text">
      <style:text-properties fo:color="#000000" style:font-name="Times New Roman" fo:font-size="12pt" style:font-name-asian="新細明體" style:font-size-asian="12pt" style:font-name-complex="Times New Roman"/>
    </style:style>
    <style:style style:name="T47" style:family="text">
      <style:text-properties fo:color="#000000" style:font-name="Times New Roman" fo:font-size="12pt" style:font-name-asian="新細明體" style:font-size-asian="12pt" style:font-name-complex="Times New Roman"/>
    </style:style>
    <style:style style:name="T48" style:family="text">
      <style:text-properties fo:color="#000000" style:font-name="Times New Roman" fo:font-size="12pt" style:font-name-asian="新細明體" style:font-size-asian="12pt" style:font-name-complex="Times New Roman" style:font-size-complex="12pt"/>
    </style:style>
    <style:style style:name="T49" style:family="text">
      <style:text-properties fo:color="#000000" style:font-name="Times New Roman" fo:font-size="12pt" style:font-name-asian="新細明體" style:font-size-asian="12pt" style:font-name-complex="Times New Roman" style:font-size-complex="12pt"/>
    </style:style>
    <style:style style:name="T50" style:family="text">
      <style:text-properties fo:color="#000000" style:font-name="Times New Roman" fo:font-size="12pt" style:font-name-asian="新細明體" style:font-size-asian="12pt" style:font-name-complex="Times New Roman" style:font-size-complex="12pt" style:font-weight-complex="bold"/>
    </style:style>
    <style:style style:name="T51" style:family="text">
      <style:text-properties fo:color="#000000" style:font-name="Times New Roman" fo:font-size="12pt" style:font-name-asian="Times New Roman" style:font-size-asian="12pt" style:font-name-complex="Times New Roman" style:font-size-complex="12pt"/>
    </style:style>
    <style:style style:name="T52" style:family="text">
      <style:text-properties fo:color="#000000" style:font-name="Times New Roman" fo:font-size="12pt" fo:font-weight="bold" style:font-name-asian="新細明體" style:font-size-asian="12pt" style:font-weight-asian="bold" style:font-name-complex="Times New Roman" style:font-size-complex="12pt"/>
    </style:style>
    <style:style style:name="T53" style:family="text">
      <style:text-properties fo:color="#000000" style:font-name="Times New Roman" fo:font-size="12pt" fo:font-weight="bold" style:font-name-asian="新細明體" style:font-size-asian="12pt" style:font-weight-asian="bold" style:font-name-complex="Times New Roman" style:font-size-complex="12pt" style:font-weight-complex="bold"/>
    </style:style>
    <style:style style:name="T54" style:family="text">
      <style:text-properties fo:color="#000000" style:font-name="Times New Roman" fo:font-size="12pt" fo:font-weight="bold" style:font-name-asian="新細明體" style:font-size-asian="12pt" style:font-weight-asian="bold" style:font-name-complex="Times New Roman" style:font-size-complex="12pt" style:font-weight-complex="bold"/>
    </style:style>
    <style:style style:name="T55" style:family="text">
      <style:text-properties fo:color="#000000" style:font-name="Times New Roman" fo:font-size="12pt" style:letter-kerning="true" style:font-name-asian="新細明體" style:font-size-asian="12pt" style:font-name-complex="Times New Roman" style:font-size-complex="12pt"/>
    </style:style>
    <style:style style:name="T56" style:family="text">
      <style:text-properties fo:color="#000000" style:font-name="Times New Roman" style:font-name-asian="新細明體" style:font-name-complex="Times New Roman"/>
    </style:style>
    <style:style style:name="T57" style:family="text">
      <style:text-properties fo:color="#000000" style:font-name="Times New Roman" style:font-name-asian="新細明體" style:language-asian="zh" style:country-asian="TW" style:font-name-complex="Times New Roman"/>
    </style:style>
    <style:style style:name="T58" style:family="text">
      <style:text-properties fo:color="#000000" style:font-name="Times New Roman" style:font-name-asian="新細明體" style:language-asian="zh" style:country-asian="TW" style:font-name-complex="Times New Roman"/>
    </style:style>
    <style:style style:name="T59" style:family="text">
      <style:text-properties fo:color="#000000" style:font-name="Times New Roman" style:font-name-asian="Times New Roman" style:font-name-complex="Times New Roman"/>
    </style:style>
    <style:style style:name="T60" style:family="text">
      <style:text-properties fo:color="#000000" style:font-name="Times New Roman" fo:font-weight="bold" style:font-weight-asian="bold" style:font-name-complex="Times New Roman"/>
    </style:style>
    <style:style style:name="T61" style:family="text">
      <style:text-properties fo:color="#000000" style:font-name="Times New Roman" fo:font-weight="bold" style:font-weight-asian="bold" style:font-name-complex="Times New Roman" style:font-size-complex="12pt"/>
    </style:style>
    <style:style style:name="T62" style:family="text">
      <style:text-properties fo:color="#000000" style:font-name="Times New Roman" fo:font-weight="bold" style:font-weight-asian="bold" style:font-name-complex="Times New Roman" style:font-size-complex="12pt"/>
    </style:style>
    <style:style style:name="T63" style:family="text">
      <style:text-properties fo:color="#000000" style:font-name="Times New Roman" fo:letter-spacing="-0.035cm" style:letter-kerning="true" style:font-name-complex="Times New Roman" style:font-size-complex="12pt"/>
    </style:style>
    <style:style style:name="T64" style:family="text">
      <style:text-properties fo:color="#000000" style:font-name="Times New Roman" fo:letter-spacing="-0.035cm" style:letter-kerning="true" style:font-name-complex="Times New Roman" style:font-size-complex="12pt" style:text-scale="90%"/>
    </style:style>
    <style:style style:name="T65" style:family="text">
      <style:text-properties fo:color="#000000" style:font-name="Times New Roman" fo:letter-spacing="-0.035cm" style:letter-kerning="true" style:font-name-complex="Times New Roman" style:font-size-complex="12pt"/>
    </style:style>
    <style:style style:name="T66" style:family="text">
      <style:text-properties fo:color="#000000" style:font-name="新細明體" fo:font-size="12pt" style:font-name-asian="新細明體" style:font-size-asian="12pt" style:font-name-complex="Times New Roman" style:font-size-complex="12pt"/>
    </style:style>
    <style:style style:name="T67" style:family="text">
      <style:text-properties fo:color="#000000" style:font-name="新細明體" style:letter-kerning="true" style:font-name-complex="新細明體" style:font-size-complex="12pt"/>
    </style:style>
    <style:style style:name="T68" style:family="text">
      <style:text-properties fo:color="#000000" style:font-name="新細明體" style:letter-kerning="true" style:font-name-complex="新細明體" style:font-size-complex="12pt"/>
    </style:style>
    <style:style style:name="T69" style:family="text">
      <style:text-properties fo:color="#000000" style:font-name="新細明體" style:font-name-asian="新細明體" style:font-name-complex="Times New Roman"/>
    </style:style>
    <style:style style:name="T70" style:family="text">
      <style:text-properties fo:color="#000000" style:font-name-complex="Times New Roman"/>
    </style:style>
    <style:style style:name="T71" style:family="text">
      <style:text-properties fo:color="#000000" style:letter-kerning="true" style:font-size-complex="12pt"/>
    </style:style>
    <style:style style:name="T72" style:family="text">
      <style:text-properties style:font-name-asian="Times New Roman"/>
    </style:style>
    <style:style style:name="T73" style:family="text">
      <style:text-properties style:font-name-asian="新細明體"/>
    </style:style>
    <style:style style:name="T74" style:family="text">
      <style:text-properties style:font-name="新細明體" style:font-name-complex="新細明體"/>
    </style:style>
    <style:style style:name="T75" style:family="text">
      <style:text-properties fo:font-size="13pt" style:font-size-asian="13pt"/>
    </style:style>
    <style:style style:name="T76" style:family="text">
      <style:text-properties fo:letter-spacing="-0.035cm"/>
    </style:style>
    <style:style style:name="T77" style:family="text">
      <style:text-properties fo:letter-spacing="-0.035cm" style:text-scale="90%"/>
    </style:style>
    <style:style style:name="T78" style:family="text">
      <style:text-properties style:font-name="Cambria Math" style:letter-kerning="true" style:font-name-asian="Cambria Math" style:font-name-complex="Cambria Math"/>
    </style:style>
    <style:style style:name="T7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36">參加「2015海峽兩岸財稅學術研討會」報告</text:span></text:p>
      <text:p text:style-name="P26"/>
      <text:p text:style-name="P2">目次</text:p>
      <text:p text:style-name="P2"/>
      <text:p text:style-name="P34"><text:span text:style-name="T16">壹、緣起及目的</text:span><text:span text:style-name="T18">…………………………………………</text:span><text:span text:style-name="T16">.</text:span><text:span text:style-name="T16">……</text:span><text:span text:style-name="T16">.1</text:span></text:p>
      <text:p text:style-name="P34"><text:span text:style-name="T16">貳、與會人員</text:span><text:span text:style-name="T18">……………………………………………</text:span><text:span text:style-name="T16">.</text:span><text:span text:style-name="T16">……</text:span><text:span text:style-name="T16">.1</text:span></text:p>
      <text:p text:style-name="P34"><text:span text:style-name="T16">叁、會議主題及過程</text:span><text:span text:style-name="T18">………………………</text:span><text:span text:style-name="T16">.</text:span><text:span text:style-name="T16">……………</text:span><text:span text:style-name="T16">.</text:span><text:span text:style-name="T16">……</text:span><text:span text:style-name="T16">2</text:span></text:p>
      <text:p text:style-name="P32"><text:span text:style-name="T16">肆、考察及參訪行程</text:span><text:span text:style-name="T18">……………………………………</text:span><text:span text:style-name="T16">..</text:span><text:span text:style-name="T16">……</text:span><text:span text:style-name="T16">2</text:span></text:p>
      <text:p text:style-name="P32"><text:span text:style-name="T16">伍、會議內容</text:span><text:span text:style-name="T18">……………………………………………</text:span><text:span text:style-name="T16">..</text:span><text:span text:style-name="T16">……</text:span><text:span text:style-name="T16">2</text:span></text:p>
      <text:p text:style-name="P33"><text:span text:style-name="T16">陸、心得與建議</text:span><text:span text:style-name="T18">………………………………………………</text:span><text:span text:style-name="T16">38</text:span></text:p>
      <text:p text:style-name="P103"><text:span text:style-name="T9">壹、緣起及目的</text:span></text:p>
      <text:p text:style-name="P42"><text:span text:style-name="T43">為增進兩岸財稅交流，中華財政學會與大陸地區中國財政學會自93年起輪流舉辦「海峽兩岸財稅學術研討會」。本（104）年度「2015海峽兩岸財稅學術研討會」，</text:span><text:span text:style-name="T43">輪</text:span><text:span text:style-name="T43">由中國財政學會主辦，於本年8月27日及28日</text:span><text:span text:style-name="T43">於</text:span><text:span text:style-name="T43">大陸地區南京</text:span><text:span text:style-name="T43">市</text:span><text:span text:style-name="T43">舉行，邀請中華財政學會組團前往大陸與會，中華財政學會則邀請本部派員共同與會。</text:span></text:p>
      <text:p text:style-name="P42"><text:span text:style-name="T12">國際財政司係102年政府組織再造，由賦稅署、原關政司及原稅制委員會部分業務移撥成立之單位，有關兩岸相關業務，由前稅制委員會依據第一次全國賦稅會議決議，於81年6月以任務編組方式成立「大陸稅制研究小組」，積極蒐集大陸稅法及稅制資料。為積極與兩岸</text:span><text:span text:style-name="T12">財</text:span><text:span text:style-name="T12">稅學術機構互動交流，近年均配合民間團體中華財政學會或中國租稅研究會派員前往大陸出席相關學術研討會，本年度由賦稅署吳署長自心、臺北國稅局何局長瑞芳、北區國稅局李局長慶華、國際財政司宋司長秀玲、賦稅署劉稽核旭峯代表本部參加。</text:span></text:p>
      <text:p text:style-name="P3"/>
      <text:p text:style-name="P144">貳、與會人員</text:p>
      <text:p text:style-name="P42"><text:span text:style-name="T12">本次研討會我方代表團員共1</text:span><text:span text:style-name="T12">8</text:span><text:span text:style-name="T12">位，由中華財政學會朱理事長澤民領隊，團員包括中華財政學會徐常務理事偉初</text:span><text:span text:style-name="T43">、</text:span><text:span text:style-name="T12">政治大學財政學系何教授怡澄、</text:span><text:span text:style-name="T43">臺北大學財政學系林副教授恭正、臺北大學</text:span><text:span text:style-name="T12">會計學系郭教授振雄、德明財經科技大學財政稅務系羅特聘教授兼主任</text:span><text:span text:style-name="T12">秘</text:span><text:span text:style-name="T12">書能清、政治大學財政學系羅教授光達、中華大學財務管理學系賴教授清祺、德明財經大學財政稅務系陳教授兼系主任妙香、東吳大學會計學系楊教授葉承、德明財經大學財政稅務系梁教授景洋、資誠</text:span><text:span text:style-name="T14">聯合</text:span><text:span text:style-name="T12">會計師事務所稅務暨法律服務郭營運長宗銘、安永聯合會計師事務所楊合夥會計師建華、賦稅署吳署長自心、臺北國稅局何局長瑞芳、北區國稅局李局長慶華、國際財政司宋司長秀玲及賦稅署劉稽核旭峯等。</text:span></text:p>
      <text:p text:style-name="P42"><text:span text:style-name="T43">大陸方面則包括中國財政學會劉副會長兼秘書長尚希、財政部財政科學研究所王副所長朝才、白副所長景明、中國財政學會黃理事仲陽、江蘇省財政廳趙副廳長光、江蘇省財政學會倪常務理事國強、江蘇省財政科學研究所李所長豫平、江蘇省財政學會陳副秘書長勝軍、曹副秘書長嵐、中央財經大學湯教授貢亮、中南財經政法大學龐教授鳳喜、中國財政學會張理事斌、北京工商大學馬教授乃云、遼寧省財政科學研究所王所長振宇、遼寧省財政學會史虹、山東省財政科學研究所崔處長宗濤、山東省財政學會梁理事洪波、中國財政學會程副秘書長北平、王理事澤彩、</text:span><text:soft-page-break/><text:span text:style-name="T43">財政部財政科學研究所</text:span><text:span text:style-name="T11">張主任學誕</text:span><text:span text:style-name="T43">、</text:span><text:span text:style-name="T43">邢副主任麗</text:span><text:span text:style-name="T43">、</text:span><text:span text:style-name="T11">龍副主任艷萍</text:span><text:span text:style-name="T43">、北京財政學會張理事澤、吉林省財政科學研究所張所長依群、吉林省財政學會章理事明俊、湖南省財政學會曾秘書長偉、蔡理事懿、河南省財政學會張理事繼東、廣西壯族自治區財政學會胡副秘書長德期等52名成員參加。</text:span></text:p>
      <text:p text:style-name="P43"/>
      <text:p text:style-name="P146"><text:span text:style-name="T10">叄、會議主題及過程</text:span></text:p>
      <text:p text:style-name="P42"><text:span text:style-name="T12">本次研討會主題為「財稅法制建設」</text:span><text:span text:style-name="T12">，</text:span><text:span text:style-name="T12">討論議題包括「預算編</text:span><text:span text:style-name="T43">製</text:span><text:span text:style-name="T12">與執行過程中的法律制度」、「財產稅法制建設」及「</text:span><text:span text:style-name="T14">稅收法定主義之理論與實踐</text:span><text:span text:style-name="T12">」等三項，我方主持人分別由賦稅署吳署長自心、中華財政學會徐常務理事偉初及國際財政司宋司長秀玲擔任，論文由雙方提出報告後，由雙方評論人對論文發表人所撰寫報告發表評論，開放與會人員討論。會中雙方均針對</text:span><text:span text:style-name="T12">議</text:span><text:span text:style-name="T12">題充分交換意見、熱烈參與討論。我方由政治大學財政學系何教授怡澄就「臺灣政府預算制度之特色」、臺北大學財政學系林副教授恭正就「臺灣不動產稅制改革與展望」及賦稅署吳署長自心對「稅收法定主義之實踐</text:span><text:span text:style-name="T21">─</text:span><text:span text:style-name="T12">臺灣稅制稅政改革」發表論文，獲得大陸財稅官員與專家學者熱烈回應。</text:span></text:p>
      <text:p text:style-name="P145"/>
      <text:p text:style-name="P144">肆、考察及參訪行程</text:p>
      <text:p text:style-name="P147"><text:span text:style-name="T46">為進一步瞭解大陸地區財稅制度及稅務行政，本團一行人參訪江蘇省南京市地方稅務局，與該局唐副局長躍、劉組長軍輝及徵收管理、納稅服務</text:span><text:span text:style-name="T46">之單位</text:span><text:span text:style-name="T46">主管就租稅稽徵管理、電子申報、</text:span><text:span text:style-name="T46">為民服務</text:span><text:span text:style-name="T46">及稅務人員培訓等議題進行交流，</text:span><text:span text:style-name="T46">我方並就大陸地區租稅查審系統給予反饋，</text:span><text:span text:style-name="T46">雙方藉由實務經驗</text:span><text:span text:style-name="T46">分享與意見</text:span><text:span text:style-name="T46">交流，增進彼此相互瞭解，對未來交流合作奠定基礎。</text:span></text:p>
      <text:p text:style-name="P27"/>
      <text:p text:style-name="P15">伍、會議內容</text:p>
      <text:p text:style-name="P36"><text:span text:style-name="T29">主題一：預算編製與執行過程中的法律制度</text:span></text:p>
      <text:p text:style-name="P42"><text:span text:style-name="T29">首先由陸方中國財政學會王理事澤彩就「預算編製與執行過程中的法律制度」提出報告，摘述如下：</text:span></text:p>
      <text:p text:style-name="P149"><text:span text:style-name="T48">針對</text:span><text:span text:style-name="T48">大陸地區預算編製與執行過程中法制推行成效及改革方向，</text:span><text:span text:style-name="T48">提</text:span><text:span text:style-name="T48">出現有財政法制缺失，並參考已開發國家財政分權制度、預算制度法制化等經驗，提出「十三五」(大陸地區經濟和社會發展第13個5年規劃)期間，加速訂定《預算法實</text:span><text:soft-page-break/><text:span text:style-name="T48">施條例》、建立財政分權制度、專案支出管理制度、財政移轉支付法、預算績效管理法制等對策建議，提供進一步完善財政法制、推動現代財政之決策參考。</text:span><text:span text:style-name="T51"> </text:span></text:p>
      <text:p text:style-name="P148"><text:span text:style-name="T53">一、加速推動預算編製與法制改革</text:span></text:p>
      <text:p text:style-name="P149"><text:span text:style-name="T48">《預算法修正案》於2014年8月31日，歷時十年終於通過，並於2015年1月1日起實施。隨著新《預算法》正式生效，於依法治國架構下，依法理財進程亦初顯成效。</text:span></text:p>
      <text:p text:style-name="P149"><text:span text:style-name="T53">（一）</text:span><text:span text:style-name="T52">強化</text:span><text:span text:style-name="T53">依法理財意識</text:span></text:p>
      <text:p text:style-name="P149"><text:span text:style-name="T48">以實施新《預算法》為契機，將預算改革作為推動依法理財重要進程，加快修訂現有預算管理制度；改進預算管理和控制，建立跨年度預算平衡機制；加強財政收入管理，規範稅收優惠政策；優化財政支出結構，加強資金管理；推動政府購買公共服務改革，加速建立政府購買公共服務體制；建立政府綜合財務報告制度。</text:span></text:p>
      <text:p text:style-name="P150">（二）持續規範政府經濟活動</text:p>
      <text:p text:style-name="P149"><text:span text:style-name="T48">新《預算法》係目前大陸地區之「經濟憲法」。修改後《預算法》依據各預算主體之地位，合理確定政府預算活動，使政府於受約束前提下充分行使職能。</text:span></text:p>
      <text:p text:style-name="P149"><text:span text:style-name="T50">第一，促進政府科學、高效率配置與使用公共資金，減少財政資金浪費、私用及腐敗。</text:span><text:span text:style-name="T48">政府以使用財政資金極大化滿足社會公眾需求為預算目標，提升財政資金收支專案實施績效，減少資金濫用。</text:span></text:p>
      <text:p text:style-name="P149"><text:span text:style-name="T50">第二，推動政府職能轉變，有效處理政府與市場之關係。</text:span><text:span text:style-name="T48">新《預算法》刪除原立法宗旨中「加強國家宏觀調控」條款，以公共預算、公共財政面向進行制度建設。政府應避免過度使用宏觀調控手段干預市場和經濟，影響市場經濟資源配置。</text:span></text:p>
      <text:p text:style-name="P149"><text:span text:style-name="T50">第三，提高政府預算管理效率。</text:span><text:span text:style-name="T48">修改後《預算法》重視約束政府權力，隨著預算及資金劃撥機制、程式及技術日益先進，政府可科學</text:span><text:span text:style-name="T48">地</text:span><text:span text:style-name="T48">編製預算、便捷執行預算。</text:span></text:p>
      <text:p text:style-name="P149"><text:span text:style-name="T50">第四，</text:span><text:span text:style-name="T48">政府接受全國人民代表大會及社會公眾監督，並就違法行為承擔法律責任，</text:span><text:span text:style-name="T48">有</text:span><text:span text:style-name="T48">利政府財政收支得到民眾遵從及信任，樹立清廉、負責之政府形象。</text:span></text:p>
      <text:p text:style-name="P149"><text:span text:style-name="T48">《稅收徵收管理法修訂草案》可望於2015下半年提請全國</text:span><text:span text:style-name="T48">人民大會</text:span><text:span text:style-name="T48">審議，亦即「難產」達6年之新《稅收徵管法》將大幅改變。《稅收徵管法》除</text:span><text:span text:style-name="T48">可</text:span><text:span text:style-name="T48">完善現行稅制，亦為各獨立稅目之改革奠定基礎。</text:span></text:p>
      <text:p text:style-name="P155"/>
      <text:p text:style-name="P150"/>
      <text:p text:style-name="P154">（三）財政政策實施有法可依</text:p>
      <text:p text:style-name="P149"><text:span text:style-name="T48">隨著新《預算法》和其他相關法規之完善，財政政策方向將更為明確清晰。</text:span></text:p>
      <text:p text:style-name="P149"><text:span text:style-name="T53">（四）明顯提高預算管理之公眾參與度</text:span></text:p>
      <text:p text:style-name="P149"><text:span text:style-name="T48">新《預算法》直接將公民引入預算過程，如該法第九十一條規定：「公民、法人或者其他組織發現有違反本法的行為，可以依法向有關國家機關進行檢舉、控告；接受檢舉、控告的國家機關應當依法進行處理，並為檢舉人、控告人保密。」為公眾參與、監督預算過程之法律管道。</text:span></text:p>
      <text:p text:style-name="P150">（五）預算績效管理改革於法有據</text:p>
      <text:p text:style-name="P149"><text:span text:style-name="T48">實施預算績效管理，本次預算制度改革過程，除規範政府財政制度，亦提供績效預算機制、預算赤字控制機制及跨年度預算平衡機制。</text:span></text:p>
      <text:p text:style-name="P148"><text:span text:style-name="T53">二、現行預算編</text:span><text:span text:style-name="T53">製</text:span><text:span text:style-name="T53">與執行之缺失</text:span></text:p>
      <text:p text:style-name="P149"><text:span text:style-name="T48">預算立法工作雖取得初步成效，惟隨著社會主義市場經濟體制日趨完善，</text:span><text:span text:style-name="T48">須</text:span><text:span text:style-name="T48">加速建立預算編製及執行等相關法律制度。大陸地區預算法制建設</text:span><text:span text:style-name="T48">之</text:span><text:span text:style-name="T48">問題如下：</text:span></text:p>
      <text:p text:style-name="P150">（一）財政基本法付之闕如</text:p>
      <text:p text:style-name="P149"><text:span text:style-name="T48">目前大陸地區尚無統領性質之《財政基本法》及類似法律，《憲法》亦無明確規定財政法定原則、稅收法定原則。政府間財政關係界定不清，再加上未制定調整財政收支劃分及轉移支付之法規，極</text:span><text:span text:style-name="T48">度</text:span><text:span text:style-name="T48">阻礙財稅法制之推展。</text:span><text:span text:style-name="T51"> </text:span></text:p>
      <text:p text:style-name="P150">（二）稅收法律層級較低</text:p>
      <text:p text:style-name="P149"><text:span text:style-name="T48">在大陸地區現行稅收體系中，18個稅目中僅車船使用稅、企業所得稅及個人所得稅收3個稅目以法律明定，其餘15個稅目仍為條例、政策、制度或辦法。此外，</text:span><text:span text:style-name="T48">為</text:span><text:span text:style-name="T48">推動「營改增」改革、房地產稅改革，加快制定《增值稅法》及《房產稅法》等迫在眉睫。</text:span></text:p>
      <text:p text:style-name="P149"><text:span text:style-name="T53">（三）預算編</text:span><text:span text:style-name="T53">製</text:span><text:span text:style-name="T53">與執行</text:span><text:span text:style-name="T53">之</text:span><text:span text:style-name="T53">法律約束力弱</text:span></text:p>
      <text:p text:style-name="P149"><text:span text:style-name="T48">現行有關財政預算編</text:span><text:span text:style-name="T48">製</text:span><text:span text:style-name="T48">之法律法規主要</text:span><text:span text:style-name="T48">為</text:span><text:span text:style-name="T48">《預算法》及《政府資訊公開條例》。兩部法律</text:span><text:span text:style-name="T48">均</text:span><text:span text:style-name="T48">不夠完善或存有爭議，新《預算法》允許地方政府發行政府債券，但對政府債券規模實行控制和額度管理，並限定發債主體為省級政府</text:span><text:span text:style-name="T66">；</text:span><text:span text:style-name="T48">《政府資訊公開條例》第10條雖將財政預算、決算報告納入公開範圍，但對預算公開詳</text:span><text:span text:style-name="T48">盡</text:span><text:span text:style-name="T48">程度未加以規定，各級政府雖公開預算，但內容粗糙致無法進行實質監督，以至公開預算缺乏實質意義。</text:span></text:p>
      <text:p text:style-name="P152"/>
      <text:p text:style-name="P156"/>
      <text:p text:style-name="P154">（四）預算績效管理流於形式</text:p>
      <text:p text:style-name="P149"><text:span text:style-name="T48">預算績效管理工作仍處起步階段，</text:span><text:span text:style-name="T48">相關</text:span><text:span text:style-name="T48">法規相對缺漏，工作規劃尚未制定，管理制度體系仍不健全，法規建</text:span><text:span text:style-name="T48">置</text:span><text:span text:style-name="T48">仍處於探索階段，</text:span><text:span text:style-name="T48">僅於</text:span><text:span text:style-name="T48">新《預算法》有部分規定，</text:span><text:span text:style-name="T48">尚</text:span><text:span text:style-name="T48">未形成有系統之預算績效管理法規。</text:span></text:p>
      <text:p text:style-name="P150">（五）預算監督和公開法制規範性差</text:p>
      <text:p text:style-name="P149"><text:span text:style-name="T48">預算監督方面</text:span><text:span text:style-name="T48">之</text:span><text:span text:style-name="T48">法律法規和各項條例已較完善，但與</text:span><text:span text:style-name="T48">其他法規及</text:span><text:span text:style-name="T48">政策不一致造成預算監督無法正常運行。《預算法》規定：「地方各級預算按照量入為出，不列赤字，收支平衡的原則編製。」但目前《教育法》、《義務教育法》、《農業法》、《科學技術進步法》等法律，</text:span><text:span text:style-name="T48">均</text:span><text:span text:style-name="T48">對財政投入</text:span><text:span text:style-name="T48">有</text:span><text:span text:style-name="T48">約束力之硬性規定，因此形成法規衝突</text:span><text:span text:style-name="T48">情形</text:span><text:span text:style-name="T48">。</text:span></text:p>
      <text:p text:style-name="P148"><text:span text:style-name="T53">三、借鑒國際間預算編</text:span><text:span text:style-name="T53">製</text:span><text:span text:style-name="T53">與執行法制建設</text:span></text:p>
      <text:p text:style-name="P149"><text:span text:style-name="T48">西方已開發國家在實踐政府預算管理，</text:span><text:span text:style-name="T48">係符合</text:span><text:span text:style-name="T48">該國國情之程式化、標準化、規範化之預算法律制度。透過借鑒其預算管理法律制度建設之成功經驗，對實現依法理財、科學理財、民主理財具重要意義。</text:span></text:p>
      <text:p text:style-name="P150">（一）單獨設立預算執行法</text:p>
      <text:p text:style-name="P149"><text:span text:style-name="T48">實行預算改革國家</text:span><text:span text:style-name="T48">以</text:span><text:span text:style-name="T48">建立新增支出之收入補償機制，確保收支動態平衡。如美國《1900年預算執行法》規定聯邦政府預算案可上調赤字上限，條件是因增支或減收引起之赤字</text:span><text:span text:style-name="T48">，</text:span><text:span text:style-name="T48">須</text:span><text:span text:style-name="T50">通過</text:span><text:span text:style-name="T48">增收或減支之辦法彌補；澳大利亞政府成立支出審查委員會，專門負責審查新政策之預算成本。</text:span></text:p>
      <text:p text:style-name="P149"><text:span text:style-name="T48">此外，為控制支出專案，各國建立財務報告機制，如美國、法國提交議會審議之預算即包括稅式支出報告，以便決策時充分考慮其對預算收支的影響，並在稅式支出和直接支出間進行權衡。</text:span></text:p>
      <text:p text:style-name="P149"><text:span text:style-name="T53">（二）按分稅目設立法律</text:span></text:p>
      <text:p text:style-name="P149"><text:span text:style-name="T48">分稅目設立法律</text:span><text:span text:style-name="T48">可確</text:span><text:span text:style-name="T48">保稅收工作有序進行。OECD國家及其他已開發國家，一般係依級別</text:span><text:span text:style-name="T48">及</text:span><text:span text:style-name="T50">稅目</text:span><text:span text:style-name="T48">對法律法規進行劃分。以美國為例，美國負責聯邦稅收法規管理事務之機構，</text:span><text:span text:style-name="T48">為</text:span><text:span text:style-name="T48">財政部內負責稅收政策</text:span><text:span text:style-name="T48">之</text:span><text:span text:style-name="T48">助理部長辦公室。稅收立法權在參議院和眾議院，由財政部提出</text:span><text:span text:style-name="T48">之</text:span><text:span text:style-name="T48">稅收法律、法令經國會通過，總統批准後生效。美國聯邦、州、地方三級政府</text:span><text:span text:style-name="T48">依</text:span><text:span text:style-name="T48">據權責劃分，對稅收實行</text:span><text:span text:style-name="T48">澈</text:span><text:span text:style-name="T48">底</text:span><text:span text:style-name="T48">之</text:span><text:span text:style-name="T48">分稅制。聯邦與州分別立法，地方稅收由州決定</text:span><text:span text:style-name="T48">，</text:span><text:span text:style-name="T48">三級稅收各自進行徵管。</text:span></text:p>
      <text:p text:style-name="P152"/>
      <text:p text:style-name="P155"/>
      <text:p text:style-name="P149"><text:soft-page-break/><text:span text:style-name="T53">（三）預算編</text:span><text:span text:style-name="T53">製</text:span><text:span text:style-name="T53">和執行均有法可依</text:span></text:p>
      <text:p text:style-name="P149"><text:span text:style-name="T48">現行《預算法》</text:span><text:span text:style-name="T48">之</text:span><text:span text:style-name="T48">立法宗旨，過於強調預算</text:span><text:span text:style-name="T48">之</text:span><text:span text:style-name="T48">工具性職能，但</text:span><text:span text:style-name="T48">由</text:span><text:span text:style-name="T48">已開發國家經驗</text:span><text:span text:style-name="T48">可知</text:span><text:span text:style-name="T48">，預算作為國家財政重要工具，</text:span><text:span text:style-name="T48">亦</text:span><text:span text:style-name="T48">需關注其編製過程，</text:span><text:span text:style-name="T48">並重視</text:span><text:span text:style-name="T48">預算執行。</text:span></text:p>
      <text:p text:style-name="P149"><text:span text:style-name="T48">德國預算法</text:span><text:span text:style-name="T48">屬</text:span><text:span text:style-name="T48">綜合性概念，</text:span><text:span text:style-name="T48">涵蓋</text:span><text:span text:style-name="T48">《德國聯邦基本法》、《聯邦和州預算基本原則法》、《聯邦預算法》及各州《預算法》、《聯邦促進經濟穩定和發展法》、年度法案等。聯邦德國三級預算實行兩年滾動預算制度，從編製</text:span><text:span text:style-name="T66">、</text:span><text:span text:style-name="T48">製定</text:span><text:span text:style-name="T48">至</text:span><text:span text:style-name="T48">審議通過</text:span><text:span text:style-name="T48">約</text:span><text:span text:style-name="T48">需一年。在編製預算前，由財政部門</text:span><text:span text:style-name="T48">主政</text:span><text:span text:style-name="T48">，組織經濟部門、研究機構、統計部門、銀行</text:span><text:span text:style-name="T48">及</text:span><text:span text:style-name="T48">經濟專家委員會，綜合估計財政收入。</text:span></text:p>
      <text:p text:style-name="P149"><text:span text:style-name="T53">（四）財政轉移</text:span><text:span text:style-name="T52">支付</text:span><text:span text:style-name="T53">法律健全</text:span></text:p>
      <text:p text:style-name="P149"><text:span text:style-name="T48">綜觀西方各國</text:span><text:span text:style-name="T48">之</text:span><text:span text:style-name="T48">經濟發展方式</text:span><text:span text:style-name="T48">與</text:span><text:span text:style-name="T48">財政管理體制存在一定差異，但政府間財政轉移支付法制化程度高</text:span><text:span text:style-name="T48">為其</text:span><text:span text:style-name="T48">共同特點。德國不僅在憲法《基本法》中</text:span><text:span text:style-name="T48">規定</text:span><text:span text:style-name="T48">財政轉移支付，強調「生存條件一致」原則，規定</text:span><text:span text:style-name="T48">各州</text:span><text:span text:style-name="T48">經濟發展水準高</text:span><text:span text:style-name="T48">者</text:span><text:span text:style-name="T48">，須對經濟發展水準低</text:span><text:span text:style-name="T48">者</text:span><text:span text:style-name="T48">提供一定財政補助</text:span><text:span text:style-name="T48">，並</text:span><text:span text:style-name="T48">且</text:span><text:span text:style-name="T48">透</text:span><text:span text:style-name="T48">過《稅收分配法令》和《聯邦與州間財政平衡法》</text:span><text:span text:style-name="T48">，</text:span><text:span text:style-name="T48">對財政轉移支付制度</text:span><text:span text:style-name="T48">之</text:span><text:span text:style-name="T48">具體</text:span><text:span text:style-name="T48">執行</text:span><text:span text:style-name="T48">辦法詳細規定。</text:span></text:p>
      <text:p text:style-name="P149"><text:span text:style-name="T48">西方國家在預算制度變革</text:span><text:span text:style-name="T48">之</text:span><text:span text:style-name="T48">法制建設</text:span><text:span text:style-name="T48">皆依</text:span><text:span text:style-name="T48">循支出控制</text:span><text:span text:style-name="T48">及</text:span><text:span text:style-name="T48">分稅制制定法律</text:span><text:span text:style-name="T48">，並</text:span><text:span text:style-name="T48">對轉移支付</text:span><text:span text:style-name="T48">制</text:span><text:span text:style-name="T48">定相關法律機制，其法制內容不局限於解決政府收支</text:span><text:span text:style-name="T48">之</text:span><text:span text:style-name="T48">規範性問題，而</text:span><text:span text:style-name="T48">係</text:span><text:span text:style-name="T48">進一步降低財政支出</text:span><text:span text:style-name="T48">及</text:span><text:span text:style-name="T48">提高財政績效，促使國家</text:span><text:span text:style-name="T48">由</text:span><text:span text:style-name="T48">規範治理轉型</text:span><text:span text:style-name="T48">為</text:span><text:span text:style-name="T48">有效治理。</text:span></text:p>
      <text:p text:style-name="P148"><text:span text:style-name="T53">四、加速預算編製與執行法制建設</text:span></text:p>
      <text:p text:style-name="P149"><text:span text:style-name="T53">（一）加速制定《預算法</text:span><text:span text:style-name="T52">實施</text:span><text:span text:style-name="T53">條例》</text:span></text:p>
      <text:p text:style-name="P149"><text:span text:style-name="T48">儘管《預算法》修訂</text:span><text:span text:style-name="T48">已</text:span><text:span text:style-name="T48">大</text:span><text:span text:style-name="T48">致完成</text:span><text:span text:style-name="T48">，但目前正徵求</text:span><text:span text:style-name="T48">大眾</text:span><text:span text:style-name="T48">意見</text:span><text:span text:style-name="T48">之</text:span><text:span text:style-name="T48">《預算法實施條例》</text:span><text:span text:style-name="T48">，其</text:span><text:span text:style-name="T48">修改內容</text:span><text:span text:style-name="T48">業</text:span><text:span text:style-name="T48">大幅超</text:span><text:span text:style-name="T48">越</text:span><text:span text:style-name="T48">《預算法》。大陸地區各地預算管理</text:span><text:span text:style-name="T48">之</text:span><text:span text:style-name="T48">環境</text:span><text:span text:style-name="T48">與</text:span><text:span text:style-name="T48">條件不同，管理水準</text:span><text:span text:style-name="T48">參差</text:span><text:span text:style-name="T48">。中央</text:span><text:span text:style-name="T48">須</text:span><text:span text:style-name="T48">按照新預算法確</text:span><text:span text:style-name="T48">立之</text:span><text:span text:style-name="T48">原則及授權，制定財政轉移支付、財政資金支付、政府債務管理</text:span><text:span text:style-name="T48">及</text:span><text:span text:style-name="T48">政府綜合財務報告等規章制度。地方</text:span><text:span text:style-name="T48">亦</text:span><text:span text:style-name="T48">可制定關</text:span><text:span text:style-name="T48">於</text:span><text:span text:style-name="T48">預算審查監督</text:span><text:span text:style-name="T48">之</text:span><text:span text:style-name="T48">決定或地方性法規</text:span><text:span text:style-name="T48">，儘速構建</text:span><text:span text:style-name="T48">完善</text:span><text:span text:style-name="T48">之</text:span><text:span text:style-name="T48">現代預算制度，為依法理財奠定基礎。</text:span></text:p>
      <text:p text:style-name="P149"><text:span text:style-name="T53">（二）加速分稅目制定</text:span><text:span text:style-name="T52">法律</text:span></text:p>
      <text:p text:style-name="P149"><text:span text:style-name="T48">隨著深入改革經濟體制</text:span><text:span text:style-name="T48">及</text:span><text:span text:style-name="T48">不斷完善稅制，大陸地區稅收法律制度建設</text:span><text:span text:style-name="T48">業有</text:span><text:span text:style-name="T48">顯著成效。但與世界</text:span><text:span text:style-name="T48">先進</text:span><text:span text:style-name="T48">國家相</text:span><text:span text:style-name="T48">較</text:span><text:span text:style-name="T48">，整體稅收法律體系仍存在</text:span><text:span text:style-name="T48">許多</text:span><text:span text:style-name="T48">問題，應制定科學稅收立法規劃，構建完備稅收法律體系，完善分稅目法律制度建設。</text:span></text:p>
      <text:p text:style-name="P152"><text:soft-page-break/></text:p>
      <text:p text:style-name="P151">（三）加速項目支出立法</text:p>
      <text:p text:style-name="P149"><text:span text:style-name="T48">2015年6月，大陸財政部</text:span><text:span text:style-name="T48">業</text:span><text:span text:style-name="T48">發文《加強和改進中央部門專案支出預算管理》，明確指出加強中央部門專案支出預算管理，落實預算管理制度改革。配合財政部</text:span><text:span text:style-name="T48">與</text:span><text:span text:style-name="T48">各級地方政府要求，應及時展開專案支出立法工作，</text:span><text:span text:style-name="T48">於</text:span><text:span text:style-name="T48">法律</text:span><text:span text:style-name="T48">架構</text:span><text:span text:style-name="T48">下實現項目支出</text:span><text:span text:style-name="T48">之法</text:span><text:span text:style-name="T48">規化。</text:span></text:p>
      <text:p text:style-name="P151">（四）加速建立轉移支付法</text:p>
      <text:p text:style-name="P149"><text:span text:style-name="T48">新《預算法》高度重視財政轉移支付制度</text:span><text:span text:style-name="T48">之</text:span><text:span text:style-name="T48">建</text:span><text:span text:style-name="T48">置</text:span><text:span text:style-name="T48">，</text:span><text:span text:style-name="T48">該法</text:span><text:span text:style-name="T48">共11章</text:span><text:span text:style-name="T48">計</text:span><text:span text:style-name="T48">7章涉及轉移支付問題，共101</text:span><text:span text:style-name="T48">條</text:span><text:span text:style-name="T48">條款</text:span><text:span text:style-name="T48">計</text:span><text:span text:style-name="T48">11條涉及轉移支付問題。轉移支付在審查監督</text:span><text:span text:style-name="T48">及</text:span><text:span text:style-name="T48">責任追究方面</text:span><text:span text:style-name="T48">業依</text:span><text:span text:style-name="T48">法可</text:span><text:span text:style-name="T48">據，</text:span><text:span text:style-name="T48">今後應以《預算法》為基礎，加快推</text:span><text:span text:style-name="T48">展</text:span><text:span text:style-name="T48">轉移支付</text:span><text:span text:style-name="T48">之</text:span><text:span text:style-name="T48">相關法規制度建</text:span><text:span text:style-name="T48">置</text:span><text:span text:style-name="T48">。</text:span></text:p>
      <text:p text:style-name="P150">（五）加速研究預算績效管理法</text:p>
      <text:p text:style-name="P149"><text:span text:style-name="T48">績效管理本身即包含依法行政、依法理財之理念，</text:span><text:span text:style-name="T48">須</text:span><text:span text:style-name="T48">建立一系列法律法規</text:span><text:span text:style-name="T48">以</text:span><text:span text:style-name="T48">確保改革實施。大陸地區預算績效管理改革尚處探索階段，為更進一步推動相關法制建設，可參考前揭西方國家做法，將預算績效管理以法律形式加以明確。</text:span></text:p>
      <text:p text:style-name="P149"><text:span text:style-name="T48">在大陸地區推</text:span><text:span text:style-name="T48">展</text:span><text:span text:style-name="T48">績效管理</text:span><text:span text:style-name="T48">與</text:span><text:span text:style-name="T48">評估之法制化進程，</text:span><text:span text:style-name="T48">須全國人民大會</text:span><text:span text:style-name="T48">確立</text:span><text:span text:style-name="T48">及</text:span><text:span text:style-name="T48">批准政府績效管理</text:span><text:span text:style-name="T48">與</text:span><text:span text:style-name="T48">評估法案，以確立其合法性和穩定性；</text:span><text:span text:style-name="T48">透</text:span><text:span text:style-name="T48">過立法明確績效管理</text:span><text:span text:style-name="T48">，</text:span><text:span text:style-name="T48">授予績效評估機構獨立評估、考核之許可權，並保證其正當行為不受政府部門或個人干擾；對績效結果做出</text:span><text:span text:style-name="T48">對</text:span><text:span text:style-name="T48">應獎懲，如受懲部門認為評價結果有失公允，可</text:span><text:span text:style-name="T48">透</text:span><text:span text:style-name="T48">過法律途徑實行救濟。同時強化</text:span><text:span text:style-name="T48">全國人民大會</text:span><text:span text:style-name="T48">對政府績效評估工作之監督職能，將政府行為引入法制化軌道。</text:span></text:p>
      <text:p text:style-name="P104"/>
      <text:p text:style-name="P149"><text:span text:style-name="T26">其次由我方政治大學財政學系何教授怡澄就「臺灣政府預算制度之特色」提出報告，摘要如下：</text:span></text:p>
      <text:p text:style-name="P47"><text:span text:style-name="T38">以「會計」一詞之起源引述主計制度之發軔，從而論述臺灣財務行政組織從民初、國民政府乃至行憲後之演變；接續說明現行臺灣預算制度</text:span><text:span text:style-name="T38">。</text:span><text:span text:style-name="T38">行政院為國家最高行政機關，預算籌編工作由行政院主計總處負責，財政部則配合有關歲入預算之規劃，兩者皆隸屬行政院之下；再者，由政府總預算案籌編過程，導入兩者業務之關聯，</text:span><text:span text:style-name="T38">及</text:span><text:span text:style-name="T38">歲入與歲出審查分屬兩個機關主辦可能產生之問題；進一步對於日本、美國、英國與法國等4國之預算制度，針對負責編製預算之主管機關及編製過程加以闡述</text:span><text:span text:style-name="T38">。</text:span><text:span text:style-name="T38">多數國家之預算籌編任務多由單一機關負責</text:span><text:span text:style-name="T67">；</text:span><text:span text:style-name="T38">美國與臺</text:span><text:soft-page-break/><text:span text:style-name="T38">灣現行制度相近，歲入歲出分由不同機關負責。並分析歲入歲出預算分立制(由不同機關籌編)及一元制(由同一機關負責)之利弊，探討臺灣預算制度改革方向。</text:span></text:p>
      <text:p text:style-name="P37"><text:bookmark text:name="_GoBack"/><text:span text:style-name="T38">一、主計制度之發軔</text:span><text:span text:style-name="T40"> </text:span></text:p>
      <text:p text:style-name="P47"><text:span text:style-name="T38">「會計」一詞首見於史記，意涵為核實與考核。周代即有專設會計官職，掌管賦稅收入、錢銀支出等財務工作，進行月計、歲會。亦即，每月零星盤算為「計」，一年總盤算為「會」，兩者合在一起即成會計；漢朝則設置主計，主管天下政府書記與計吏，執掌頗似今日之政府會計，在當時便有「管錢者不管帳，管帳者不管錢」之概念；隋唐宋元明清時，雖名稱不同，但主計之政府會計功能類似。</text:span></text:p>
      <text:p text:style-name="P19">二、臺灣財務行政組織功能沿革</text:p>
      <text:p text:style-name="P47"><text:span text:style-name="T38">主要財務行政業務與組織沿革整理如下表，其中變化最大應屬預算籌編業務，由民初之財政部，改為國民政府主計處，至行憲後之</text:span>行政院主計處負責。</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157"><text:span text:style-name="T73">時期</text:span><text:span text:style-name="T72"> <text:s/></text:span></text:p>
            <text:p text:style-name="P160"><text:span text:style-name="T73">財政行政主要業務</text:span><text:span text:style-name="T72"> </text:span></text:p>
          </table:table-cell>
          <table:table-cell table:style-name="表格1.B1" office:value-type="string">
            <text:p text:style-name="P159">民初</text:p>
          </table:table-cell>
          <table:table-cell table:style-name="表格1.B1" office:value-type="string">
            <text:p text:style-name="P159">國民政府時期</text:p>
          </table:table-cell>
          <table:table-cell table:style-name="表格1.D1" office:value-type="string">
            <text:p text:style-name="P159">行憲後</text:p>
          </table:table-cell>
        </table:table-row>
        <table:table-row table:style-name="表格1.2">
          <table:table-cell table:style-name="表格1.B1" office:value-type="string">
            <text:p text:style-name="P158"><text:span text:style-name="T73">預算籌編</text:span><text:span text:style-name="T72"> </text:span></text:p>
          </table:table-cell>
          <table:table-cell table:style-name="表格1.B1" office:value-type="string">
            <text:p text:style-name="P159">財政部</text:p>
          </table:table-cell>
          <table:table-cell table:style-name="表格1.B1" office:value-type="string">
            <text:p text:style-name="P159">國民政府主計處</text:p>
          </table:table-cell>
          <table:table-cell table:style-name="表格1.D1" office:value-type="string">
            <text:p text:style-name="P159">行政院主計處</text:p>
          </table:table-cell>
        </table:table-row>
        <table:table-row table:style-name="表格1.3">
          <table:table-cell table:style-name="表格1.B1" office:value-type="string">
            <text:p text:style-name="P158"><text:span text:style-name="T73">財務收支</text:span><text:span text:style-name="T72"> </text:span></text:p>
          </table:table-cell>
          <table:table-cell table:style-name="表格1.B1" office:value-type="string">
            <text:p text:style-name="P159">財政部</text:p>
          </table:table-cell>
          <table:table-cell table:style-name="表格1.B1" office:value-type="string">
            <text:p text:style-name="P159">財政部</text:p>
          </table:table-cell>
          <table:table-cell table:style-name="表格1.D1" office:value-type="string">
            <text:p text:style-name="P159">財政部</text:p>
          </table:table-cell>
        </table:table-row>
        <table:table-row table:style-name="表格1.4">
          <table:table-cell table:style-name="表格1.B1" office:value-type="string">
            <text:p text:style-name="P158"><text:span text:style-name="T73">會計</text:span><text:span text:style-name="T72"> </text:span></text:p>
          </table:table-cell>
          <table:table-cell table:style-name="表格1.B1" office:value-type="string">
            <text:p text:style-name="P159">財政部</text:p>
          </table:table-cell>
          <table:table-cell table:style-name="表格1.B1" office:value-type="string">
            <text:p text:style-name="P159">國民政府主計處</text:p>
          </table:table-cell>
          <table:table-cell table:style-name="表格1.D1" office:value-type="string">
            <text:p text:style-name="P159">行政院主計處</text:p>
          </table:table-cell>
        </table:table-row>
        <table:table-row table:style-name="表格1.3">
          <table:table-cell table:style-name="表格1.B1" office:value-type="string">
            <text:p text:style-name="P158"><text:span text:style-name="T73">決算</text:span><text:span text:style-name="T72"> </text:span></text:p>
          </table:table-cell>
          <table:table-cell table:style-name="表格1.B1" office:value-type="string">
            <text:p text:style-name="P159">財政部</text:p>
          </table:table-cell>
          <table:table-cell table:style-name="表格1.B1" office:value-type="string">
            <text:p text:style-name="P159">國民政府主計處</text:p>
          </table:table-cell>
          <table:table-cell table:style-name="表格1.D1" office:value-type="string">
            <text:p text:style-name="P159">行政院主計處</text:p>
          </table:table-cell>
        </table:table-row>
        <table:table-row table:style-name="表格1.6">
          <table:table-cell table:style-name="表格1.B1" office:value-type="string">
            <text:p text:style-name="P158"><text:span text:style-name="T73">審計</text:span><text:span text:style-name="T72"> </text:span></text:p>
          </table:table-cell>
          <table:table-cell table:style-name="表格1.B1" office:value-type="string">
            <text:p text:style-name="P159">大總統審計院</text:p>
          </table:table-cell>
          <table:table-cell table:style-name="表格1.B1" office:value-type="string">
            <text:p text:style-name="P159">監察院審計部</text:p>
          </table:table-cell>
          <table:table-cell table:style-name="表格1.D1" office:value-type="string">
            <text:p text:style-name="P159">監察院審計部</text:p>
          </table:table-cell>
        </table:table-row>
      </table:table>
      <text:h text:style-name="P38" text:outline-level="1"><text:span text:style-name="T38">三、財政部和行政院主計總處之組織與業務</text:span></text:h>
      <text:p text:style-name="P153">(一)財政部之組織與業務</text:p>
      <text:p text:style-name="P149"><text:span text:style-name="T48">財政部所屬機關可分三類：財政部本部單位、財政部所屬行政機關及財政部所屬事業機構。依財政部組織法規定掌理事項如下：國庫及支付業務、賦稅、關務、國有財產、財政資訊、政府採購、促進民間參與公共建設、所屬財政人員訓練機構之督導、其他有關財政事項。其中國庫署主掌中央政府歲入預算籌編及國庫財務調度。且核議政府重大經建、社會福利等財務規劃。地方財政之輔導及監督。</text:span></text:p>
      <text:p text:style-name="P149"><text:span text:style-name="T48">(二)行政院</text:span><text:span text:style-name="T55">主計</text:span><text:span text:style-name="T48">總處之組織業務</text:span></text:p>
      <text:p text:style-name="P47"><text:span text:style-name="T38">依據行政院主計總處組織法及處務規程規定，下設綜合規劃處、公務預算處、基金預算處、會計決算處、綜合統計處、國勢普查處及主計資訊處等7個業務單位。有關預算部門執掌如下，公務預算處</text:span><text:span text:style-name="T41">辦理政府預算籌編相關事項、預算法</text:span><text:soft-page-break/><text:span text:style-name="T41">規及作業規範修訂、中央對地方補助款核算及考核。</text:span><text:span text:style-name="T38">基金預算處辦理中央政府特種基金預算籌編事宜、各基金預算審編、督導主管機關監督財團法人、信託基金及行政法人預算編製。會計決算處主要業務辦理會計法相關法規研修、政府會計共同規範、政府總決算暨附屬單位決、結算報告及內部審核機制等。</text:span></text:p>
      <text:h text:style-name="P20" text:outline-level="1">四、臺灣政府總預算案籌編過程</text:h>
      <text:p text:style-name="P47"><text:span text:style-name="T38">預算籌編業務可分為四大步驟，首先為預算政策制訂，其次為概算編製，再其次為計畫與概算審核，最後為單位預算案編製與總預算案彙編。</text:span></text:p>
      <text:p text:style-name="P47"><text:span text:style-name="T38">臺灣之政府會計採取歷年制，會計期間為一月一日至十二月三十一日，每一年度之預算自前一年年初開始準備。一月開始主計總處就整體財政經濟狀況及全國總資源供需，財政部就財務增進效能與減少不經濟支出、下年度財政措施及最大可能之收入額度，提供行政院制訂施政方針之參考。三、四月時，行政院訂定施政方針。主計處據以編製預算籌編原則及辦法，經報行政院核定後分行各機關依照辦理。</text:span></text:p>
      <text:p text:style-name="P47"><text:span text:style-name="T38">五月份，依預算法第三十二條規定，各主管機關擬定其主管範圍內之施政計畫及事業計畫與歲入、歲出概算送行政院；六月份，行政院主計處整理分析收到各機關所編報之收支概算，以便明瞭下年度歲入估計數額與各機關歲出最低需要，及新興計畫需求實況。歲入部份由財政部會同有關機關進行檢討，各類支出需求部份則由行政院主計處與國家發展委員會負責審核。最初先就總資源供需估測模型，擬具歲出預算總額度。</text:span></text:p>
      <text:p text:style-name="P47"><text:span text:style-name="T38">至七月份，行政院主計處綜合整理各機關概算檢討及審核結果，提報行政院年度計畫暨預算審核會議歲出審查小組審議。七月底各機關根據歲入歲出額度，經主管機關審核彙編，編成主管預算送行政院主計處，另以歲入預算送財政部。財政部綜合各機關歲入，編成歲入預算送行政院主計處，行政院主計處整理編製年度總預算案；八月份經行政院會議決定後送立法院審議，並附送施政計畫。</text:span></text:p>
      <text:p text:style-name="P19">五、兩單位預算籌編業務關連性問題分析</text:p>
      <text:p text:style-name="P47"><text:span text:style-name="T38">在預算籌編階段行政院主計處位</text:span><text:span text:style-name="T38">為</text:span><text:span text:style-name="T38">主辦</text:span><text:span text:style-name="T38">機關</text:span><text:span text:style-name="T38">，財政部則為協辦</text:span><text:span text:style-name="T38">機關</text:span><text:span text:style-name="T38">。如預算政策之制訂，由主計處主導，財政部僅提供意見；再如由主計處總其成彙編年度總預算案。在概算審查階段仍可能出現主導地位較不確定問題。財政部負責歲入概算審核，主要歲入亦由該部負責，行政院主計處負責歲出概算審核，兩單位必須經多次協調，設法讓總預算收支平衡。可能是在「量出為入」考量下，財政部被要求盡量籌措財源，從寬編列歲入。主計處是否有「花錢的人不知籌錢的</text:span><text:soft-page-break/><text:span text:style-name="T38">人辛苦」之心態，能否確實嚴格把關，讓有限資金用在刀口？又在財政困窘時期，財政部亦可能利用財政困難為藉口，以「量入為出」為考量，要求主計處大幅刪減各機關概算，而延緩可能急需辦理</text:span><text:span text:style-name="T38">之</text:span><text:span text:style-name="T38">計畫預算</text:span><text:span text:style-name="T38">，此為</text:span><text:span text:style-name="T38">歲入與歲出審查分屬兩個單位主辦之問題。</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2">步驟</text:p>
          </table:table-cell>
          <table:table-cell table:style-name="表格2.B1" office:value-type="string">
            <text:p text:style-name="P23">主管機關</text:p>
          </table:table-cell>
          <table:table-cell table:style-name="表格2.C1" office:value-type="string">
            <text:p text:style-name="P23">財政部</text:p>
          </table:table-cell>
          <table:table-cell table:style-name="表格2.D1" office:value-type="string">
            <text:p text:style-name="P23">行政院主計處</text:p>
          </table:table-cell>
        </table:table-row>
        <table:table-row table:style-name="表格2.2">
          <table:table-cell table:style-name="表格2.C1" table:number-columns-spanned="2" office:value-type="string">
            <text:p text:style-name="P22">預算政策之制訂</text:p>
          </table:table-cell>
          <table:covered-table-cell/>
          <table:table-cell table:style-name="表格2.C2" office:value-type="string">
            <text:p text:style-name="P23"/>
          </table:table-cell>
          <table:table-cell table:style-name="表格2.D2" office:value-type="string">
            <text:p text:style-name="P1"/>
          </table:table-cell>
        </table:table-row>
        <table:table-row table:style-name="表格2.3">
          <table:table-cell table:style-name="表格2.C2" table:number-columns-spanned="2" office:value-type="string">
            <text:p text:style-name="P22">（一）<text:span text:style-name="T72"> </text:span>施政方針</text:p>
            <text:p text:style-name="P22">（二）<text:span text:style-name="T72"> </text:span>預算籌編原則</text:p>
            <text:p text:style-name="P22">（三）<text:span text:style-name="T72"> </text:span>預算編製辦法</text:p>
          </table:table-cell>
          <table:covered-table-cell/>
          <table:table-cell table:style-name="表格2.C2" office:value-type="string">
            <text:p text:style-name="P23">提供意見</text:p>
            <text:p text:style-name="P23">提供意見</text:p>
            <text:p text:style-name="P23">提供意見</text:p>
          </table:table-cell>
          <table:table-cell table:style-name="表格2.D2" office:value-type="string">
            <text:p text:style-name="P23">提供意見</text:p>
            <text:p text:style-name="P23">主辦</text:p>
            <text:p text:style-name="P23">主辦</text:p>
          </table:table-cell>
        </table:table-row>
        <table:table-row table:style-name="表格2.4">
          <table:table-cell table:style-name="表格2.C1" table:number-columns-spanned="2" office:value-type="string">
            <text:p text:style-name="P22">概算審核</text:p>
          </table:table-cell>
          <table:covered-table-cell/>
          <table:table-cell table:style-name="表格2.C1" office:value-type="string">
            <text:p text:style-name="P23">負責歲入</text:p>
          </table:table-cell>
          <table:table-cell table:style-name="表格2.D1" office:value-type="string">
            <text:p text:style-name="P23">負責歲出</text:p>
          </table:table-cell>
        </table:table-row>
        <table:table-row table:style-name="表格2.5">
          <table:table-cell table:style-name="表格2.C1" table:number-columns-spanned="2" office:value-type="string">
            <text:p text:style-name="P22">年度計畫及預算審核會議</text:p>
          </table:table-cell>
          <table:covered-table-cell/>
          <table:table-cell table:style-name="表格2.C1" office:value-type="string">
            <text:p text:style-name="P23">參與</text:p>
          </table:table-cell>
          <table:table-cell table:style-name="表格2.D1" office:value-type="string">
            <text:p text:style-name="P23">主辦</text:p>
          </table:table-cell>
        </table:table-row>
        <table:table-row table:style-name="表格2.6">
          <table:table-cell table:style-name="表格2.C1" table:number-columns-spanned="2" office:value-type="string">
            <text:p text:style-name="P22">總預算案編製</text:p>
          </table:table-cell>
          <table:covered-table-cell/>
          <table:table-cell table:style-name="表格2.C1" office:value-type="string">
            <text:p text:style-name="P23">彙編歲入部份</text:p>
          </table:table-cell>
          <table:table-cell table:style-name="表格2.D1" office:value-type="string">
            <text:p text:style-name="P23">彙整為年度總預算案</text:p>
          </table:table-cell>
        </table:table-row>
      </table:table>
      <text:p text:style-name="P19">六、各國預算主管機關與預算編製作業</text:p>
      <text:p text:style-name="P47"><text:span text:style-name="T38">各國預算制度因憲政體制不同而異，預算審議權力上，英國與日本屬於內閣制國家，其中英國國會在不增加支出前提下，擁有否決或修改預算案權限；日本則規定若能達到比較嚴格之國會議員連署人數門檻，國會亦有權修改內閣之預算提案。但內閣由國會多數黨組閣，國會很少會對預算案做重大修改，國會審議形式意義大於實質意義。</text:span></text:p>
      <text:p text:style-name="P47"><text:span text:style-name="T38">美國屬於總統制國家，總統肩負編製預算權力與責任，國會則擁有完整之預算審議權力，可自由增減預算案之支出計畫與經費額度。</text:span></text:p>
      <text:p text:style-name="P47"><text:span text:style-name="T38">雙首長制之法國，則因財政制度改革，可分兩時期論述，國會預算審議權原本受到極大限制，但2001年法國財政組織法改革（2006年開始適用）給予國會更大審議權，可增減預算案額度。</text:span></text:p>
      <text:p text:style-name="P47"><text:span text:style-name="T38">然而憲政體制為內閣制、總統制、或雙首長制，與預算籌編權是否應集中於同一機關並無絕對關係。不論是何種憲政體制，各國國會審議預算權責或有大小之別，但是預算籌編皆屬行政權範疇。至於該「行政預算」編製作業由行政部門內何單位或那些單位負責，並不受憲政體制框架限制。歲入歲出籌編事項是否採行預算一元制，交派同一機關統籌負責，或採行預算分立制，由不同主管機關各自掌理，係屬行政體系內部組織架構安排及職責分工之課題，不應依據臺灣憲政體制妄下定語。</text:span></text:p>
      <text:p text:style-name="P19">七、分立制與一元化之利弊分析</text:p>
      <text:p text:style-name="P47"><text:soft-page-break/><text:span text:style-name="T38">臺灣預算編製現採行分立制，歲出部分由行政院主計處編製，歲入部份由財政部國庫署編製，並由主計處整合編製成總預算案。</text:span></text:p>
      <text:p text:style-name="P47"><text:span text:style-name="T38">分立制度之缺點，係由於歲出歲入編製隸屬不同機關，財政收支差短之責任歸屬不易釐清，是財政部徵稅不力，亦或主計處無歲入壓力超編預算，因而導致公共預算不當擴張</text:span><text:span text:style-name="T67">；</text:span><text:span text:style-name="T38">另</text:span><text:span text:style-name="T38">分屬兩機關徒增溝通協調成本。在支出時，主計處掌管分配預算之核定，但有時未能密切配合歲入入庫之時間流程，造成財政單位財務調度壓力及增加不必要之財務成本。</text:span></text:p>
      <text:p text:style-name="P47"><text:span text:style-name="T38">惟一元制亦有相關缺失，會計與財務出納由同一單位負責，將喪失制衡機制，不利政府財務內部控制。且原本臺灣獨特主計一條鞭制度，有助於各地政府會計之超然獨立地位，不受政治因素影響，也有助掌控地方政府預算規模。但如中央政府機關整合，地方政府必定比照辦理，如此主計人員受到政治任命影響，恐影響會計之獨立且失去地方政府預算編製之掌控。</text:span></text:p>
      <text:p text:style-name="P47"><text:span text:style-name="T38">綜上，自分立制改為一元制有利有弊，但整體效益仍須進一步探討，可以確定組織重整必定帶來衝擊與成本，無論主計處若干單位併入財政部，亦或財政部某些業務移至主計處，抑或成立嶄新之預算機關，組織重組產生之衝擊層面必十分廣大，所帶來之調整與重組成本</text:span><text:span text:style-name="T38">亦</text:span><text:span text:style-name="T38">相當高。雖然組織重組合併有其效益，但如何調整配置人力、組織文化如何適應發展等，皆面臨重新摸索與設計之挑戰。</text:span></text:p>
      <text:p text:style-name="P48"/>
      <text:p text:style-name="P36"><text:span text:style-name="T29">主題二：財產稅法制建設</text:span></text:p>
      <text:p text:style-name="P49">首先由我方中華財政學會理事、臺北大學副教授林恭正就「臺灣不動產稅制改革與期望」提出報告，摘述如下：</text:p>
      <text:p text:style-name="P114"><text:span text:style-name="T42">1977年，在修訂「平均地權條例」及「土地稅法」後，臺灣土地稅制法制化漸趨完備。但由於「稅基的評定」與「房地分別課稅」2項爭議，造成臺灣不動產稅制無法發揮應有政策功能，屢次成為稅制改革焦點。2014年，首先調整房屋稅率，並且縮小房屋稅課稅基礎</text:span><text:span text:style-name="T59">─</text:span><text:span text:style-name="T42">「房屋標準單價」與實質造價間差距；2016年，臺灣立法院通過以「房地合一方式」課徵不動產交易所得稅。林恭正教授指出，未來臺灣不動產稅制改革有2項值得關注重點：首先為房地合一稅明年生效後之施行情形、長期如何將土地增值稅納入房地合一稅制；其次，檢討不動產持有稅制，合併地價稅及房屋稅，並朝向以實價做為課稅基礎，採比例稅率課稅。茲將林教授論文重點分以下列幾點說明：</text:span></text:p>
      <text:p text:style-name="P36"><text:span text:style-name="T11">一、臺灣不動</text:span><text:span text:style-name="T11">產</text:span><text:span text:style-name="T11">稅制建立過程</text:span></text:p>
      <text:p text:style-name="P116"><text:soft-page-break/>臺灣不動產稅制係源自孫中山先生平均地權主張，於1947年制定憲法時，在第143 條中規定私有土地應照價徵稅，政府並得照價收買，及土地移轉時徵收土地增值稅。1954年制定公布「實施都市平均地權條例」(後修正為「平均地權條例」)，將土地法關於規定地價、徵收地價稅與土地增值稅之規定納入規範。1977年，依據行政院賦稅改革委員會改革建議，制定「土地稅法」，使臺灣土地稅制法制化趨於完備。</text:p>
      <text:p text:style-name="P114"><text:span text:style-name="T42">大致</text:span><text:span text:style-name="T42">而言</text:span><text:span text:style-name="T42">，臺灣不動產稅制將土地及房屋分別處理。土地部分，在持有階段，依據土地稅法、平均地權條例及土地稅減免規則課徵地價稅；在移轉階段，出售及贈與依據土地稅法、平均地權條例及土地稅減免規則課徵土地增值稅，另取得土地併房屋依印花稅法課徵印花稅。房屋部分，移轉階段，售屋所得依所得稅法課徵所得稅、營利事業售屋依營業稅法課營業稅；取得房屋所有權分別依契稅條例、印花稅法課徵契稅及印花稅。房屋持有期間依房屋稅條例課徵房屋稅。</text:span></text:p>
      <text:p text:style-name="P116">此外，在繼承或受贈取得不動產時，將土地與房屋依遺產及贈與稅法規定評價價值計入遺產或贈與總額，課徵遺產稅或贈與稅；而為抑制近來不動產炒作情形，針對短期持有(2年內出售)之房地，則採土地房屋移轉合併課徵方式，即按房地銷售總額依特種貨物及勞務稅條例課特種貨物及勞務稅。</text:p>
      <text:p text:style-name="P6">二、臺灣不動產稅制改革</text:p>
      <text:p text:style-name="P114"><text:span text:style-name="T42">1980年代起，臺灣經濟起飛，股市及不動產市場交易熱絡，連帶造成房價成倍數上漲，致使中低所得者無力購屋，貧富差距擴大，社會各界陸續提出檢討不動產稅制之訴求。茲將臺灣歷次啟動不動產稅制改革主要因素歸納如次：</text:span></text:p>
      <text:p text:style-name="P119">(一)都會地區房地產價格不合理上漲及短期投機炒作，造成中低所得者及青年族群無力購屋。</text:p>
      <text:p text:style-name="P119">(二)房屋短期移轉稅負偏低，土地短期交易未課徵土地增值稅，不動產稅制無法發揮量能課稅功能。</text:p>
      <text:p text:style-name="P121">(三)課稅不公，引發所得分配不均及居住正義問題，形成民怨。</text:p>
      <text:p text:style-name="P114"><text:span text:style-name="T42">爰此，為解決上開問題，政府召開多次稅制改革會議，惟最終多未達成改革目的。觀諸歷次稅制改革會議，對臺灣不動產稅制之建議可歸納出「房地分別課稅」及「稅基評定」為臺灣不動產稅制無法發揮應有租稅與政策功能之兩大問題。簡要說明如下：</text:span></text:p>
      <text:p text:style-name="P118"><text:span text:style-name="T42">(一)稅基評定：目前不動產評價制度造成土地與房屋評定價格較市場實際價格顯著低估問題。</text:span></text:p>
      <text:p text:style-name="P118"><text:soft-page-break/><text:span text:style-name="T42">(二)房地分別課稅：因房屋、土地課稅稅率差異，致有扭曲房屋土地價格現象。尤其，因土地短期交易未課徵土地增值稅，產生不動產交易時，賣方藉由拉高土地價格、壓低房屋價格規避稅負之情形。</text:span></text:p>
      <text:p text:style-name="P116">上開稅改相關會議，多建議改以市場實價評定房屋、土地價值課稅，包括房屋稅、地價稅、土地增值稅、所得稅、遺產及贈與稅等。內政部及財政部雖曾研議修法，但囿於「實際移轉價格認定及成本計算問題」、「全面實價課稅影響範圍大」、「社會大眾意見無法整合」及「現實政經環境不利於相關改革」等原因，最後均未能成功。</text:p>
      <text:p text:style-name="P6">三、當前臺灣不動產稅制主要問題</text:p>
      <text:p text:style-name="P114"><text:span text:style-name="T42">「房地分別課稅」及「稅基評定」是臺灣不動產稅制主要問題，「房地分別課稅」係為服膺孫中山先生「土地漲價歸公」理想，而於憲法第143條及平均地權條例規定對土地交易所得課徵土地增值稅，至於房屋交易所得，則依所得稅法納入所得總額課徵所得稅，造成土地與房屋資本利得分別課稅之現象。惟在該等制度下，卻造成房地課稅評價基礎與市價產生極大差異，不僅提供有心者規避稅負管道，衍生下列各種問題，嚴重影響政府整體稅收。茲分述如次：</text:span></text:p>
      <text:p text:style-name="P121">(一)不動產持有稅部分</text:p>
      <text:p text:style-name="P50"><text:span text:style-name="T11">1.長期以來一直存在著租稅負擔不公、稅率調整僵化及稅基評定偏低等問題。</text:span></text:p>
      <text:p text:style-name="P51">2.各地方政府基於地方選民選舉反彈之政治性考量，向來對房屋稅均採最低法訂稅率開徵。</text:p>
      <text:p text:style-name="P50"><text:span text:style-name="T11">3.各地方政府之地價評議委員會及不動產評價委員會，對於房屋及土地之評價也多具政治考量，致評價結果通常較市價低估。</text:span></text:p>
      <text:p text:style-name="P120"><text:span text:style-name="T42">(二)不動產交易</text:span><text:span text:style-name="T42">所得</text:span><text:span text:style-name="T42">稅部分</text:span></text:p>
      <text:p text:style-name="P51">1.對於土地交易所得課徵土地增值稅；僅將房屋交易所得，納入所得總額課徵所得稅。</text:p>
      <text:p text:style-name="P50"><text:span text:style-name="T11">2.房屋與土地交易之資本利得分別課稅，與實務上房地合併交易計算房價之事實相違，且成為有心者規避稅負管道。</text:span></text:p>
      <text:p text:style-name="P50"><text:span text:style-name="T11">3.實務上對於出售土地與房屋財產交易所得之計算，分別以土地公告現值及房屋評定現值為基礎，但前開課稅現值遠低於實際交易總價，無法反映真實資本利得。</text:span></text:p>
      <text:p text:style-name="P50"><text:span text:style-name="T11">4.土地增值稅課徵以公告現值增值為依據，惟公告現值每年僅調整一</text:span><text:soft-page-break/><text:span text:style-name="T11">次，因此只要在一年內短期買賣土地，即可享受土地增值稅之租稅假期，完全不用繳納土地增值稅。</text:span></text:p>
      <text:p text:style-name="P6">四、主要國家不動產稅制經驗</text:p>
      <text:p text:style-name="P116">依據林教授研究內容，其蒐整主要國家資料中，尚無在交易階段採房地分離計稅之情形，爰就持有階段之房地合併、分離課稅及交易階段之合併課稅情形，彙整如下：</text:p>
      <text:p text:style-name="P120">(一)主要國家課徵個人不動產持有稅方式(合併課稅部分)</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8">國家</text:p>
            </table:table-cell>
            <table:table-cell table:style-name="表格3.A1" office:value-type="string">
              <text:p text:style-name="P8">稅目</text:p>
            </table:table-cell>
            <table:table-cell table:style-name="表格3.C1" office:value-type="string">
              <text:p text:style-name="P8">課稅方式</text:p>
            </table:table-cell>
          </table:table-row>
        </table:table-header-rows>
        <table:table-row table:style-name="表格3.1">
          <table:table-cell table:style-name="表格3.A1" office:value-type="string">
            <text:p text:style-name="P8">日本</text:p>
          </table:table-cell>
          <table:table-cell table:style-name="表格3.A1" office:value-type="string">
            <text:p text:style-name="P8">固定資產稅</text:p>
          </table:table-cell>
          <table:table-cell table:style-name="表格3.C1" office:value-type="string">
            <text:p text:style-name="P112">房地產估價師制度：市町村長負責房地產評估(房地分開估價，有不同免稅額，合併徵收)。標準稅率1.4%，地方稅法規定最高稅率為2.1%。</text:p>
          </table:table-cell>
        </table:table-row>
        <table:table-row table:style-name="表格3.1">
          <table:table-cell table:style-name="表格3.A1" office:value-type="string">
            <text:p text:style-name="P8">澳洲</text:p>
          </table:table-cell>
          <table:table-cell table:style-name="表格3.A1" office:value-type="string">
            <text:p text:style-name="P8">墨爾本市財產稅</text:p>
          </table:table-cell>
          <table:table-cell table:style-name="表格3.C1" office:value-type="string">
            <text:p text:style-name="P111"><text:span text:style-name="T11">採用淨年值（NAV）作為其計算房產價值依據。對於住宅財產，NAV是考慮資產淨值的百分之五，對於商業財產是根據每年租金計算。依房產淨年值及市議會年度預算需求，計算每一單位財產價值應負擔稅率。</text:span></text:p>
          </table:table-cell>
        </table:table-row>
        <table:table-row table:style-name="表格3.1">
          <table:table-cell table:style-name="表格3.A1" office:value-type="string">
            <text:p text:style-name="P8">法國</text:p>
          </table:table-cell>
          <table:table-cell table:style-name="表格3.A1" office:value-type="string">
            <text:p text:style-name="P8">土地稅</text:p>
          </table:table-cell>
          <table:table-cell table:style-name="表格3.C1" office:value-type="string">
            <text:p text:style-name="P111"><text:span text:style-name="T11">地上及地下之所有建築物。「建成房屋土地稅」稅基為整體不動產租賃價值50%。法國各地土地稅率並非全國一致。</text:span></text:p>
          </table:table-cell>
        </table:table-row>
        <table:table-row table:style-name="表格3.5">
          <table:table-cell table:style-name="表格3.A1" office:value-type="string">
            <text:p text:style-name="P8">德國</text:p>
          </table:table-cell>
          <table:table-cell table:style-name="表格3.A1" office:value-type="string">
            <text:p text:style-name="P8">土地稅</text:p>
          </table:table-cell>
          <table:table-cell table:style-name="表格3.C1" office:value-type="string">
            <text:p text:style-name="P111"><text:span text:style-name="T11">土地稅A是針對農、林業用地所有者課稅，土地稅B是針對非農、林業用地（指可建不動產或有建築物之土地），稅基同樣包括土地、房屋及附著建物，土地稅估價顯著低於市價。</text:span></text:p>
          </table:table-cell>
        </table:table-row>
        <table:table-row table:style-name="表格3.5">
          <table:table-cell table:style-name="表格3.A1" office:value-type="string">
            <text:p text:style-name="P8">美國</text:p>
          </table:table-cell>
          <table:table-cell table:style-name="表格3.A1" office:value-type="string">
            <text:p text:style-name="P8">紐約市財產稅</text:p>
          </table:table-cell>
          <table:table-cell table:style-name="表格3.C1" office:value-type="string">
            <text:p text:style-name="P111"><text:span text:style-name="T11">紐約市將課稅財產分成4類，所有不動產先進行市場價值推估，另就不動產評定價值每年上漲訂定上限(%)。各類不動產賦予應徵之財產稅份額，依據各類不動產實際評定價值設定稅率。</text:span></text:p>
          </table:table-cell>
        </table:table-row>
        <table:table-row table:style-name="表格3.5">
          <table:table-cell table:style-name="表格3.A1" office:value-type="string">
            <text:p text:style-name="P8">加拿大</text:p>
          </table:table-cell>
          <table:table-cell table:style-name="表格3.A1" office:value-type="string">
            <text:p text:style-name="P8">不列顛哥倫比亞省財產稅</text:p>
          </table:table-cell>
          <table:table-cell table:style-name="表格3.C1" office:value-type="string">
            <text:p text:style-name="P111"><text:span text:style-name="T11">稅率之決定是當年度支應所有地方支出所需收入(減去已知收入，例如規費及補助等)再除以評定稅基(當地所有評定價格之總和)。</text:span></text:p>
          </table:table-cell>
        </table:table-row>
      </table:table>
      <text:p text:style-name="P121"/>
      <text:p text:style-name="P121"/>
      <text:p text:style-name="P120"><text:span text:style-name="T59"><text:s/></text:span>(二)主要國家課徵個人不動產持有稅方式(分開課稅部分)</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8">國家</text:p>
          </table:table-cell>
          <table:table-cell table:style-name="表格4.A1" office:value-type="string">
            <text:p text:style-name="P8">稅目</text:p>
          </table:table-cell>
          <table:table-cell table:style-name="表格4.C1" office:value-type="string">
            <text:p text:style-name="P8">課稅方式</text:p>
          </table:table-cell>
        </table:table-row>
        <table:table-row table:style-name="表格4.1">
          <table:table-cell table:style-name="表格4.A1" office:value-type="string">
            <text:p text:style-name="P8">韓國</text:p>
          </table:table-cell>
          <table:table-cell table:style-name="表格4.A1" office:value-type="string">
            <text:p text:style-name="P8">財產稅</text:p>
          </table:table-cell>
          <table:table-cell table:style-name="表格4.C1" office:value-type="string">
            <text:p text:style-name="P112">課稅範圍包含土地、建築物、房屋，分別依其評定<text:soft-page-break/>價值的70%、70%、60%為稅基，有採累進、比例或依不同用途課徵。</text:p>
          </table:table-cell>
        </table:table-row>
        <table:table-row table:style-name="表格4.1">
          <table:table-cell table:style-name="表格4.A1" office:value-type="string">
            <text:p text:style-name="P8">英國</text:p>
          </table:table-cell>
          <table:table-cell table:style-name="表格4.A1" office:value-type="string">
            <text:p text:style-name="P8">市政稅</text:p>
          </table:table-cell>
          <table:table-cell table:style-name="表格4.C1" office:value-type="string">
            <text:p text:style-name="P111"><text:span text:style-name="T11">課稅對象為非供營業用之自用住宅或租用住宅，稅基為房屋評估價值，由價值評估機構依市場價值評定。各地方議會則根據地方政府收支狀況，自行訂定市政稅稅額。</text:span></text:p>
          </table:table-cell>
        </table:table-row>
        <table:table-row table:style-name="表格4.1">
          <table:table-cell table:style-name="表格4.A1" office:value-type="string">
            <text:p text:style-name="P8">美國</text:p>
          </table:table-cell>
          <table:table-cell table:style-name="表格4.A1" office:value-type="string">
            <text:p text:style-name="P8">賓州匹茲堡土地稅</text:p>
          </table:table-cell>
          <table:table-cell table:style-name="表格4.C1" office:value-type="string">
            <text:p text:style-name="P111"><text:span text:style-name="T11">另有房屋稅，美國少數土地、房屋分開計稅，不過2014年其兩者稅率一樣。</text:span></text:p>
          </table:table-cell>
        </table:table-row>
      </table:table>
      <text:p text:style-name="P120"><text:span text:style-name="T59"><text:s/></text:span>(三)主要國家課徵個人不動產交易所得稅方式(均為合併課稅)</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129">國家</text:p>
            </table:table-cell>
            <table:table-cell table:style-name="表格5.A1" office:value-type="string">
              <text:p text:style-name="P129">稅目</text:p>
            </table:table-cell>
            <table:table-cell table:style-name="表格5.A1" office:value-type="string">
              <text:p text:style-name="P129">分離或合併*</text:p>
            </table:table-cell>
            <table:table-cell table:style-name="表格5.D1" office:value-type="string">
              <text:p text:style-name="P129">課稅方式</text:p>
            </table:table-cell>
          </table:table-row>
        </table:table-header-rows>
        <table:table-row table:style-name="表格5.2">
          <table:table-cell table:style-name="表格5.A1" office:value-type="string">
            <text:p text:style-name="P132">日本</text:p>
          </table:table-cell>
          <table:table-cell table:style-name="表格5.A1" office:value-type="string">
            <text:p text:style-name="P129">不動產出售利得稅</text:p>
          </table:table-cell>
          <table:table-cell table:style-name="表格5.A1" office:value-type="string">
            <text:p text:style-name="P129">分離</text:p>
          </table:table-cell>
          <table:table-cell table:style-name="表格5.D1" office:value-type="string">
            <text:p text:style-name="P130">資本利得分開計稅。根據持有期間長短對課稅所得採差別比例稅率，持有期間越長稅率越低。居民（14%-39%）、非居民（20%、39%）。</text:p>
          </table:table-cell>
        </table:table-row>
        <table:table-row table:style-name="表格5.3">
          <table:table-cell table:style-name="表格5.A1" office:value-type="string">
            <text:p text:style-name="P132">韓國</text:p>
          </table:table-cell>
          <table:table-cell table:style-name="表格5.A1" office:value-type="string">
            <text:p text:style-name="P129">資本利得稅</text:p>
          </table:table-cell>
          <table:table-cell table:style-name="表格5.A1" office:value-type="string">
            <text:p text:style-name="P129">分離</text:p>
          </table:table-cell>
          <table:table-cell table:style-name="表格5.D1" office:value-type="string">
            <text:p text:style-name="P130">持有期間達2年以上者，就課稅所得按6%-38%稅率課稅，持有期間1年內者按50%課稅、1到2年按40%課稅，長期持有也可減少課稅所得。</text:p>
          </table:table-cell>
        </table:table-row>
        <table:table-row table:style-name="表格5.4">
          <table:table-cell table:style-name="表格5.A1" office:value-type="string">
            <text:p text:style-name="P132">澳洲</text:p>
          </table:table-cell>
          <table:table-cell table:style-name="表格5.A1" office:value-type="string">
            <text:p text:style-name="P129">資本利得稅</text:p>
          </table:table-cell>
          <table:table-cell table:style-name="表格5.A1" office:value-type="string">
            <text:p text:style-name="P129">合併</text:p>
          </table:table-cell>
          <table:table-cell table:style-name="表格5.D1" office:value-type="string">
            <text:p text:style-name="P127"><text:span text:style-name="T11">房產交易所得人</text:span><text:span text:style-name="T31">，</text:span><text:span text:style-name="T11">將財產交易所得納入個人所得稅，2014-15個人所得稅累進稅率最高邊際稅率為45%。</text:span></text:p>
          </table:table-cell>
        </table:table-row>
        <table:table-row table:style-name="表格5.5">
          <table:table-cell table:style-name="表格5.A1" office:value-type="string">
            <text:p text:style-name="P129">英國</text:p>
          </table:table-cell>
          <table:table-cell table:style-name="表格5.A1" office:value-type="string">
            <text:p text:style-name="P129">資本利得稅</text:p>
          </table:table-cell>
          <table:table-cell table:style-name="表格5.A1" office:value-type="string">
            <text:p text:style-name="P129">分離</text:p>
          </table:table-cell>
          <table:table-cell table:style-name="表格5.D1" office:value-type="string">
            <text:p text:style-name="P130">資本利得符合創業減免規定者，適用10%稅率。此外稅率視個人所得情況，課徵18%或28%累進稅率。</text:p>
          </table:table-cell>
        </table:table-row>
        <table:table-row table:style-name="表格5.3">
          <table:table-cell table:style-name="表格5.A1" office:value-type="string">
            <text:p text:style-name="P129">法國</text:p>
          </table:table-cell>
          <table:table-cell table:style-name="表格5.A1" office:value-type="string">
            <text:p text:style-name="P126">不動產</text:p>
            <text:p text:style-name="P129">增值稅</text:p>
          </table:table-cell>
          <table:table-cell table:style-name="表格5.A1" office:value-type="string">
            <text:p text:style-name="P129">分離</text:p>
          </table:table-cell>
          <table:table-cell table:style-name="表格5.D1" office:value-type="string">
            <text:p text:style-name="P131">34.5%（19%不動產增值稅及15.5%社會安全附加稅）。</text:p>
          </table:table-cell>
        </table:table-row>
        <table:table-row table:style-name="表格5.3">
          <table:table-cell table:style-name="表格5.A1" office:value-type="string">
            <text:p text:style-name="P129">德國</text:p>
          </table:table-cell>
          <table:table-cell table:style-name="表格5.A1" office:value-type="string">
            <text:p text:style-name="P129">差價盈利稅</text:p>
          </table:table-cell>
          <table:table-cell table:style-name="表格5.A1" office:value-type="string">
            <text:p text:style-name="P129">合併</text:p>
          </table:table-cell>
          <table:table-cell table:style-name="表格5.D1" office:value-type="string">
            <text:p text:style-name="P131">與個人所得稅合併課稅，最高邊際稅率45%。資本所得稅預扣繳稅率為25%，若個人所得稅稅率低於25%，則可申請退稅。</text:p>
          </table:table-cell>
        </table:table-row>
        <text:soft-page-break/>
        <table:table-row table:style-name="表格5.8">
          <table:table-cell table:style-name="表格5.A1" table:number-rows-spanned="2" office:value-type="string">
            <text:p text:style-name="P129">美國</text:p>
          </table:table-cell>
          <table:table-cell table:style-name="表格5.A1" office:value-type="string">
            <text:p text:style-name="P126">聯邦</text:p>
            <text:p text:style-name="P129">資本利得稅</text:p>
          </table:table-cell>
          <table:table-cell table:style-name="表格5.A1" office:value-type="string">
            <text:p text:style-name="P113">短期合併、</text:p>
            <text:p text:style-name="P129">長期分離</text:p>
          </table:table-cell>
          <table:table-cell table:style-name="表格5.D1" office:value-type="string">
            <text:p text:style-name="P128"><text:span text:style-name="T11">短期資本利得適用普通之所得稅累進稅率10%-39.6%；長期資本利得適用較優惠之累進稅率，0%-20%。2014年要加上3.8%的非勞動所得醫療照顧貢獻稅。</text:span></text:p>
          </table:table-cell>
        </table:table-row>
        <table:table-row table:style-name="表格5.9">
          <table:covered-table-cell/>
          <table:table-cell table:style-name="表格5.A1" office:value-type="string">
            <text:p text:style-name="P126">賓州個人</text:p>
            <text:p text:style-name="P129">所得稅**</text:p>
          </table:table-cell>
          <table:table-cell table:style-name="表格5.A1" office:value-type="string">
            <text:p text:style-name="P129">合併</text:p>
          </table:table-cell>
          <table:table-cell table:style-name="表格5.D1" office:value-type="string">
            <text:p text:style-name="P128"><text:span text:style-name="T11">單一稅率之個人所得稅3.07%。</text:span></text:p>
          </table:table-cell>
        </table:table-row>
        <table:table-row table:style-name="表格5.10">
          <table:table-cell table:style-name="表格5.A1" office:value-type="string">
            <text:p text:style-name="P129">加拿大</text:p>
          </table:table-cell>
          <table:table-cell table:style-name="表格5.A1" office:value-type="string">
            <text:p text:style-name="P126">財產交易</text:p>
            <text:p text:style-name="P129">所得稅</text:p>
          </table:table-cell>
          <table:table-cell table:style-name="表格5.A1" office:value-type="string">
            <text:p text:style-name="P129">合併</text:p>
          </table:table-cell>
          <table:table-cell table:style-name="表格5.D1" office:value-type="string">
            <text:p text:style-name="P131">依一般個人所得稅稅率課稅。加拿大政府2014年聯邦所得稅稅率（超額累進稅率）15%-29%。</text:p>
          </table:table-cell>
        </table:table-row>
      </table:table>
      <text:p text:style-name="P36"><text:span text:style-name="T11">*：所謂合併或分離係指不動產交易所得與一般所得合併申報或分開申報。</text:span></text:p>
      <text:p text:style-name="P6">**：美國各州情況不一，部分地區課不動產交易所得稅。</text:p>
      <text:p text:style-name="P6"/>
      <text:p text:style-name="P6">五、臺灣近期不動產稅制改革</text:p>
      <text:p text:style-name="P114"><text:span text:style-name="T42">鑑</text:span><text:span text:style-name="T42">於上開缺失，臺灣自2014年起陸續展開不動產稅制改革，主要分為「房屋稅率調整」及「推動房地合一稅制」，分述如次：</text:span></text:p>
      <text:p text:style-name="P52"><text:span text:style-name="T11">(一)房屋稅率調整</text:span></text:p>
      <text:p text:style-name="P54"><text:span text:style-name="T11">臺灣在2014年6月4日修正房屋稅條例第5條規定稅率，將住家用房屋中「其他供住家用者」</text:span><text:span text:style-name="T11">之</text:span><text:span text:style-name="T11">稅率由1.2%~2%提高至1.5%~3.6%；非住家用房屋中「私人醫院、診所或自由職業事務所使用者」調高與營業用者適用相同稅率3%~5%。修正前、後稅率降如下表</text:span></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row table:style-name="表格6.1">
          <table:table-cell table:style-name="表格6.A1" table:number-rows-spanned="2" table:number-columns-spanned="2" office:value-type="string">
            <text:p text:style-name="P8">項目</text:p>
          </table:table-cell>
          <table:covered-table-cell/>
          <table:table-cell table:style-name="表格6.A1" table:number-columns-spanned="2" office:value-type="string">
            <text:p text:style-name="P8">修正前</text:p>
          </table:table-cell>
          <table:covered-table-cell/>
          <table:table-cell table:style-name="表格6.E1" table:number-columns-spanned="2" office:value-type="string">
            <text:p text:style-name="P8">修正後</text:p>
          </table:table-cell>
          <table:covered-table-cell/>
        </table:table-row>
        <table:table-row table:style-name="表格6.2">
          <table:covered-table-cell/>
          <table:covered-table-cell/>
          <table:table-cell table:style-name="表格6.A1" office:value-type="string">
            <text:p text:style-name="P8">最低</text:p>
          </table:table-cell>
          <table:table-cell table:style-name="表格6.A1" office:value-type="string">
            <text:p text:style-name="P8">最高</text:p>
          </table:table-cell>
          <table:table-cell table:style-name="表格6.A1" office:value-type="string">
            <text:p text:style-name="P8">最低</text:p>
          </table:table-cell>
          <table:table-cell table:style-name="表格6.E1" office:value-type="string">
            <text:p text:style-name="P8">最高</text:p>
          </table:table-cell>
        </table:table-row>
        <table:table-row table:style-name="表格6.2">
          <table:table-cell table:style-name="表格6.A1" table:number-rows-spanned="3" office:value-type="string">
            <text:p text:style-name="P4">住家用</text:p>
          </table:table-cell>
          <table:table-cell table:style-name="表格6.A1" office:value-type="string">
            <text:p text:style-name="P16">公益出租人出租使用</text:p>
          </table:table-cell>
          <table:table-cell table:style-name="表格6.A1" table:number-columns-spanned="2" office:value-type="string">
            <text:p text:style-name="P8">無</text:p>
          </table:table-cell>
          <table:covered-table-cell/>
          <table:table-cell table:style-name="表格6.E1" table:number-columns-spanned="2" office:value-type="string">
            <text:p text:style-name="P8">1.2%</text:p>
          </table:table-cell>
          <table:covered-table-cell/>
        </table:table-row>
        <table:table-row table:style-name="表格6.2">
          <table:covered-table-cell/>
          <table:table-cell table:style-name="表格6.A1" office:value-type="string">
            <text:p text:style-name="P4">自住使用</text:p>
          </table:table-cell>
          <table:table-cell table:style-name="表格6.A1" table:number-columns-spanned="2" office:value-type="string">
            <text:p text:style-name="P8">1.2%</text:p>
          </table:table-cell>
          <table:covered-table-cell/>
          <table:table-cell table:style-name="表格6.E1" table:number-columns-spanned="2" office:value-type="string">
            <text:p text:style-name="P8">1.2%</text:p>
          </table:table-cell>
          <table:covered-table-cell/>
        </table:table-row>
        <table:table-row table:style-name="表格6.2">
          <table:covered-table-cell/>
          <table:table-cell table:style-name="表格6.A1" office:value-type="string">
            <text:p text:style-name="P16">非自住之住家用</text:p>
          </table:table-cell>
          <table:table-cell table:style-name="表格6.A1" office:value-type="string">
            <text:p text:style-name="P8">1.2%</text:p>
          </table:table-cell>
          <table:table-cell table:style-name="表格6.A1" office:value-type="string">
            <text:p text:style-name="P8">2%</text:p>
          </table:table-cell>
          <table:table-cell table:style-name="表格6.A1" office:value-type="string">
            <text:p text:style-name="P8">1.5%</text:p>
          </table:table-cell>
          <table:table-cell table:style-name="表格6.E1" office:value-type="string">
            <text:p text:style-name="P8">3.6%</text:p>
          </table:table-cell>
        </table:table-row>
        <table:table-row table:style-name="表格6.2">
          <table:table-cell table:style-name="表格6.A1" table:number-rows-spanned="3" office:value-type="string">
            <text:p text:style-name="P4">非住家用</text:p>
          </table:table-cell>
          <table:table-cell table:style-name="表格6.A1" office:value-type="string">
            <text:p text:style-name="P4">營業用</text:p>
          </table:table-cell>
          <table:table-cell table:style-name="表格6.A1" office:value-type="string">
            <text:p text:style-name="P8">3%</text:p>
          </table:table-cell>
          <table:table-cell table:style-name="表格6.A1" office:value-type="string">
            <text:p text:style-name="P8">5%</text:p>
          </table:table-cell>
          <table:table-cell table:style-name="表格6.A1" table:number-rows-spanned="2" office:value-type="string">
            <text:p text:style-name="P8">3%</text:p>
          </table:table-cell>
          <table:table-cell table:style-name="表格6.E1" table:number-rows-spanned="2" office:value-type="string">
            <text:p text:style-name="P8">5%</text:p>
          </table:table-cell>
        </table:table-row>
        <table:table-row table:style-name="表格6.2">
          <table:covered-table-cell/>
          <table:table-cell table:style-name="表格6.A1" office:value-type="string">
            <text:p text:style-name="P16">私人醫院、診所、自由職業事務所</text:p>
          </table:table-cell>
          <table:table-cell table:style-name="表格6.A1" table:number-rows-spanned="2" office:value-type="string">
            <text:p text:style-name="P8">1.5%</text:p>
          </table:table-cell>
          <table:table-cell table:style-name="表格6.A1" table:number-rows-spanned="2" office:value-type="string">
            <text:p text:style-name="P8">2.5%</text:p>
          </table:table-cell>
          <table:covered-table-cell/>
          <table:covered-table-cell/>
        </table:table-row>
        <table:table-row table:style-name="表格6.8">
          <table:covered-table-cell/>
          <table:table-cell table:style-name="表格6.A2" office:value-type="string">
            <text:p text:style-name="P4">人民團體等非營業用</text:p>
          </table:table-cell>
          <table:covered-table-cell/>
          <table:covered-table-cell/>
          <table:table-cell table:style-name="表格6.A1" office:value-type="string">
            <text:p text:style-name="P8">1.5%</text:p>
          </table:table-cell>
          <table:table-cell table:style-name="表格6.E1" office:value-type="string">
            <text:p text:style-name="P8">2.5%</text:p>
          </table:table-cell>
        </table:table-row>
      </table:table>
      <text:p text:style-name="P54"><text:soft-page-break/><text:span text:style-name="T11">上開調整房屋稅率方式，在其他條件不變下，地方政府房屋稅收將自然增加，係一項典型由中央立法地方稅收增加之方式，地方政府免予背負加稅惡名，又能增加地方稅收，各界接受度較高，對地方財政改善有一定助益。</text:span></text:p>
      <text:p text:style-name="P53">(二)推動房地合一稅制</text:p>
      <text:p text:style-name="P54"><text:span text:style-name="T11">近年來，由於臺灣房價高漲、土地炒作，購屋對青年人、受薪階級而言已</text:span><text:span text:style-name="T11">為</text:span><text:span text:style-name="T11">很難企及之夢想，高房價問題頓時為民怨之首。自2014年6月起，臺灣中央研究院發布「賦稅改革政策建議書」，前行政院長江宜樺先生允諾推動房地合一實價課稅，隨後社會團體陸續舉辦多場活動，呼籲各界正視高房價產生之社會問題，同年底財政部委託民意調查，過半民眾支持政府推動房地合一實價課稅，遂展開推動房地交易所得稅制改革，財政部於2015年初擬訂房地合一所得稅法修正草案，在舉辦多場公聽會廣納各界意見後，終於同年6月5日經立法院三讀通過，並自2016年1月1日起正式施行。茲將房地合一課稅新制按「個人」及「營利事業」彙整如下列表格：</text:span></text:p>
      <text:p text:style-name="P56">1.個人部分</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table:number-columns-spanned="3" office:value-type="string">
              <text:p text:style-name="P17">項目</text:p>
            </table:table-cell>
            <table:covered-table-cell/>
            <table:covered-table-cell/>
            <table:table-cell table:style-name="表格7.D1" office:value-type="string">
              <text:p text:style-name="P17">內容</text:p>
            </table:table-cell>
          </table:table-row>
        </table:table-header-rows>
        <table:table-row table:style-name="表格7.2">
          <table:table-cell table:style-name="表格7.A2" table:number-columns-spanned="3" office:value-type="string">
            <text:p text:style-name="P11">課稅範圍</text:p>
            <text:p text:style-name="P11">(含日出條款)</text:p>
          </table:table-cell>
          <table:covered-table-cell/>
          <table:covered-table-cell/>
          <table:table-cell table:style-name="表格7.D1" office:value-type="string">
            <text:p text:style-name="P59"><text:span text:style-name="T74">◎</text:span><text:span text:style-name="T11">出售房屋、房屋及其坐落基地或依法得核發建造執照之土地</text:span></text:p>
            <text:p text:style-name="P40"><text:span text:style-name="T74">◎</text:span><text:span text:style-name="T11">105年1月1日起交易下列房屋、土地者：</text:span></text:p>
            <text:list xml:id="list8654872459435172218" text:style-name="WW8Num4">
              <text:list-item>
                <text:list>
                  <text:list-item>
                    <text:p text:style-name="P12">105年1月1日以後取得</text:p>
                  </text:list-item>
                  <text:list-item>
                    <text:p text:style-name="P12">103年1月1日之次日以後取得，且持有期間在2年以內</text:p>
                  </text:list-item>
                </text:list>
              </text:list-item>
            </text:list>
          </table:table-cell>
        </table:table-row>
        <table:table-row table:style-name="表格7.3">
          <table:table-cell table:style-name="表格7.A2" table:number-columns-spanned="3" office:value-type="string">
            <text:p text:style-name="P11">課稅稅基</text:p>
          </table:table-cell>
          <table:covered-table-cell/>
          <table:covered-table-cell/>
          <table:table-cell table:style-name="表格7.D1" office:value-type="string">
            <text:p text:style-name="P13">房地收入－成本－費用－公告土地現值漲價總數額</text:p>
          </table:table-cell>
        </table:table-row>
        <table:table-row table:style-name="表格7.4">
          <table:table-cell table:style-name="表格7.A2" table:number-rows-spanned="2" office:value-type="string">
            <text:p text:style-name="P13">課稅稅率</text:p>
          </table:table-cell>
          <table:table-cell table:style-name="表格7.A2" table:number-columns-spanned="2" office:value-type="string">
            <text:p text:style-name="P13">中華民國境內居住者</text:p>
          </table:table-cell>
          <table:covered-table-cell/>
          <table:table-cell table:style-name="表格7.D1" office:value-type="string">
            <text:p text:style-name="P13">持有1年以內：45%、持有2年以內超過1年：35%、持有10年以內超過2年：20%、持有超過10年：15%</text:p>
          </table:table-cell>
        </table:table-row>
        <table:table-row table:style-name="表格7.5">
          <table:covered-table-cell/>
          <table:table-cell table:style-name="表格7.A2" table:number-columns-spanned="2" office:value-type="string">
            <text:p text:style-name="P13">非境內居住者</text:p>
          </table:table-cell>
          <table:covered-table-cell/>
          <table:table-cell table:style-name="表格7.D5" office:value-type="string">
            <text:p text:style-name="P13">持有1年以內：45%、持有超過1年：35%</text:p>
          </table:table-cell>
        </table:table-row>
        <table:table-row table:style-name="表格7.6">
          <table:table-cell table:style-name="表格7.A2" table:number-rows-spanned="2" office:value-type="string">
            <text:p text:style-name="P13">租稅優惠</text:p>
          </table:table-cell>
          <table:table-cell table:style-name="表格7.A2" table:number-rows-spanned="2" office:value-type="string">
            <text:p text:style-name="P13">自住房地</text:p>
          </table:table-cell>
          <table:table-cell table:style-name="表格7.A2" office:value-type="string">
            <text:p text:style-name="P13">減免</text:p>
          </table:table-cell>
          <table:table-cell table:style-name="表格7.D1" office:value-type="string">
            <text:p text:style-name="P60">1.個人或其配偶、未成年子女設有戶籍、持有並實際居住連續滿6年且無供營業使用或出租</text:p>
            <text:p text:style-name="P60">2.按前開課稅稅基(即課稅所得)計算在4百萬元以下免稅；超過4百萬元部分，按10%稅率課徵</text:p>
            <text:p text:style-name="P60">3.6年內以適用1次為限</text:p>
          </table:table-cell>
        </table:table-row>
        <table:table-row table:style-name="表格7.6">
          <table:covered-table-cell/>
          <table:covered-table-cell/>
          <table:table-cell table:style-name="表格7.A2" office:value-type="string">
            <text:p text:style-name="P13">重購</text:p>
            <text:p text:style-name="P13">退稅</text:p>
          </table:table-cell>
          <table:table-cell table:style-name="表格7.D5" office:value-type="string">
            <text:p text:style-name="P40"><text:span text:style-name="T74">‧</text:span><text:span text:style-name="T11">換大屋：全額退稅(與現制同)</text:span></text:p>
            <text:p text:style-name="P40"><text:span text:style-name="T74">‧</text:span><text:span text:style-name="T11">換小屋：比例退稅</text:span></text:p>
            <text:p text:style-name="P40"><text:span text:style-name="T74">‧</text:span><text:span text:style-name="T11">重購後5年內不得改作其他用途或再行移轉</text:span></text:p>
          </table:table-cell>
        </table:table-row>
        <table:table-row table:style-name="表格7.8">
          <table:table-cell table:style-name="表格7.A2" table:number-columns-spanned="3" office:value-type="string">
            <text:p text:style-name="P11">課稅方式</text:p>
          </table:table-cell>
          <table:covered-table-cell/>
          <table:covered-table-cell/>
          <table:table-cell table:style-name="表格7.D5" office:value-type="string">
            <text:p text:style-name="P14">分離課稅，於所有權移轉之次日起算30天內申報納稅</text:p>
          </table:table-cell>
        </table:table-row>
        <table:table-row table:style-name="表格7.9">
          <table:table-cell table:style-name="表格7.A2" table:number-columns-spanned="3" office:value-type="string">
            <text:p text:style-name="P8">盈虧互抵</text:p>
          </table:table-cell>
          <table:covered-table-cell/>
          <table:covered-table-cell/>
          <table:table-cell table:style-name="表格7.D5" office:value-type="string">
            <text:p text:style-name="P10">虧損得後抵3年</text:p>
          </table:table-cell>
        </table:table-row>
        <table:table-row table:style-name="表格7.10">
          <table:table-cell table:style-name="表格7.A2" table:number-columns-spanned="3" office:value-type="string">
            <text:p text:style-name="P8">稅收用途</text:p>
          </table:table-cell>
          <table:covered-table-cell/>
          <table:covered-table-cell/>
          <table:table-cell table:style-name="表格7.D5" office:value-type="string">
            <text:p text:style-name="P10">用於住宅政策及長期照顧</text:p>
          </table:table-cell>
        </table:table-row>
      </table:table>
      <text:p text:style-name="P57"/>
      <text:p text:style-name="P56">2.營利事業部分</text:p>
      <table:table table:name="表格8" table:style-name="表格8">
        <table:table-column table:style-name="表格8.A"/>
        <table:table-column table:style-name="表格8.B"/>
        <table:table-row table:style-name="表格8.1">
          <table:table-cell table:style-name="表格8.A1" office:value-type="string">
            <text:p text:style-name="P18">項目</text:p>
          </table:table-cell>
          <table:table-cell table:style-name="表格8.B1" office:value-type="string">
            <text:p text:style-name="P18">內容</text:p>
          </table:table-cell>
        </table:table-row>
        <table:table-row table:style-name="表格8.2">
          <table:table-cell table:style-name="表格8.A2" office:value-type="string">
            <text:p text:style-name="P8">課稅範圍</text:p>
            <text:p text:style-name="P8">(含日出條款)</text:p>
          </table:table-cell>
          <table:table-cell table:style-name="表格8.B2" office:value-type="string">
            <text:p text:style-name="P9">同個人</text:p>
          </table:table-cell>
        </table:table-row>
        <table:table-row table:style-name="表格8.3">
          <table:table-cell table:style-name="表格8.A2" office:value-type="string">
            <text:p text:style-name="P8">課稅稅基</text:p>
          </table:table-cell>
          <table:table-cell table:style-name="表格8.B2" office:value-type="string">
            <text:p text:style-name="P9">房地收入－成本－費用－公告土地現值漲價總數額</text:p>
          </table:table-cell>
        </table:table-row>
        <table:table-row table:style-name="表格8.4">
          <table:table-cell table:style-name="表格8.A2" office:value-type="string">
            <text:p text:style-name="P8">課稅稅率</text:p>
          </table:table-cell>
          <table:table-cell table:style-name="表格8.B2" office:value-type="string">
            <text:p text:style-name="P61">1.17%(與現制同)</text:p>
            <text:p text:style-name="P61">2.總機構在境外營利事業(同非境內居住者)：持有1年以內：45%、持有超過1年：35%</text:p>
          </table:table-cell>
        </table:table-row>
        <table:table-row table:style-name="表格8.5">
          <table:table-cell table:style-name="表格8.A2" office:value-type="string">
            <text:p text:style-name="P8">課稅方式</text:p>
          </table:table-cell>
          <table:table-cell table:style-name="表格8.B2" office:value-type="string">
            <text:p text:style-name="P9">併入年度結算申報課稅(與現制同)</text:p>
          </table:table-cell>
        </table:table-row>
        <table:table-row table:style-name="表格8.5">
          <table:table-cell table:style-name="表格8.A2" office:value-type="string">
            <text:p text:style-name="P8">盈虧互抵</text:p>
          </table:table-cell>
          <table:table-cell table:style-name="表格8.B2" office:value-type="string">
            <text:p text:style-name="P9">虧損得後抵10年(與現制同)</text:p>
          </table:table-cell>
        </table:table-row>
        <table:table-row table:style-name="表格8.7">
          <table:table-cell table:style-name="表格8.A2" office:value-type="string">
            <text:p text:style-name="P8">稅收用途</text:p>
          </table:table-cell>
          <table:table-cell table:style-name="表格8.B2" office:value-type="string">
            <text:p text:style-name="P9">同個人</text:p>
          </table:table-cell>
        </table:table-row>
      </table:table>
      <text:p text:style-name="P54"><text:span text:style-name="T11">臺灣不動產</text:span><text:span text:style-name="T11">所得</text:span><text:span text:style-name="T11">稅制改革在房地合一</text:span><text:span text:style-name="T11">所得</text:span><text:span text:style-name="T11">稅制實施後，已逐漸與國際接軌，建立合理透明稅制，且預期有助於維護居住正義、改善貧富差距及合理配置社會資源等目標。</text:span></text:p>
      <text:p text:style-name="P55">上開稅制改革增加之稅收，將用於住宅政策及長期照顧，以改善貧富差距，落實居住正義。另土地增值稅維持現制，漲價總數額自房地交易所得中減除，消除重複課稅，土地增值稅優惠不受影響。</text:p>
      <text:p text:style-name="P7"/>
      <text:p text:style-name="P45">其次由陸方財政科學研究所張學誕主任就「大陸房地產稅立法中的幾個重要問題研究」提出報告，摘要如下：</text:p>
      <text:p text:style-name="P114"><text:span text:style-name="T42">中國大陸計18個稅目，目前僅有「個人所得稅法」、「企業所得稅法」及「車船稅法」3種稅目，經由全國人民代表大會立法通過，其餘稅目則由國務院頒布暫行條例施行。2013年11月12日，中國共產黨舉行第18屆中央委員會第3次全體會議，該次會議通過《中共中央關於全面深化改革若干重大問題的決定》，確立「房地產稅採取『先立法後改革』」路線。本文除分析加速房地產稅立法之重要意</text:span><text:soft-page-break/><text:span text:style-name="T42">義，對房地產稅性質等內容詳予分析，提出大陸房地產稅未來改革方向及稅制設計要素。茲將本文主要論點「房地產稅性質與功能」、「大陸地區房地產稅制設計要素」及「房地產稅應為地方政府未來主體稅目」簡述如次。</text:span></text:p>
      <text:p text:style-name="P28"/>
      <text:p text:style-name="P6">一、房地產稅性質與功能</text:p>
      <text:p text:style-name="P53">(一)學理分析</text:p>
      <text:p text:style-name="P54"><text:span text:style-name="T11">學界對於房地產稅主要觀點包含：受益稅、能力稅、使用費及財產稅。本</text:span><text:span text:style-name="T11">研究</text:span><text:span text:style-name="T11">認為房地產稅係對不動產課徵一種財產稅性質之稅目。由於各國發展背景、經濟發展目標不同，故在房地產稅制與名稱存有相當差異。具體</text:span><text:span text:style-name="T11">而言</text:span><text:span text:style-name="T11">，房地產稅制可根據課稅客體別區分為3類：房地產持有稅、房地產取得稅、房地產所得稅。其中，房地產持有稅係對持有房地產課徵，房地產取得稅則對轉讓房地產交易行為課稅，房地產所得稅是對轉讓房地產之收益課稅。惟從整</text:span><text:span text:style-name="T11">體</text:span><text:span text:style-name="T11">房地產稅制</text:span><text:span text:style-name="T11">而言</text:span><text:span text:style-name="T11">，在持有階段所課徵之房地產稅應屬於財產稅範疇。</text:span></text:p>
      <text:p text:style-name="P114"><text:span text:style-name="T59"><text:s/></text:span><text:span text:style-name="T42">(二)提升地方財政自主與社會重分配功能</text:span></text:p>
      <text:p text:style-name="P54"><text:span text:style-name="T11">經濟體內完整之稅收體系，應含括所得稅、銷售稅及財產稅三種稅制，大陸地區在所得稅與銷售稅制已相當完整，但在財產稅制方面，囿於大陸對私人財產保護尚未具備完善制度，爰呈現相對停滯情形。近年大陸當局逐步啟動完善私人財產保護制度工作，而住房制度改革使得許多居民擁有私人房產，高所得者也將購買住宅做為保值投資手段，故構思建立房地產稅、移產及贈與稅等相關財產稅制度勢將成為未來稅制改革重點工作。</text:span></text:p>
      <text:p text:style-name="P54"><text:span text:style-name="T11">建構稅制時，允宜併同思考其未來稅收劃分，參據其他國家經驗，房地產稅乃基層地方政府主要收入來源。大陸財政總支出約65%集中於省級以下地方政府，但收入方面，地方政府卻未享有相對自主權力，將導致不必要支出浪費或任意增加收費等情事，</text:span><text:span text:style-name="T11">爰</text:span><text:span text:style-name="T11">未來房地產稅建制時，應明確劃歸為基層地方政府主要收入來源，俾保障提高地方治理績效。</text:span></text:p>
      <text:p text:style-name="P54"><text:span text:style-name="T11">此外，房地產稅具有調節財富差距功能，透過訂定差別稅率，對居住豪宅或擁有多筆房產者課以重稅；對符合特定條件之居住者則可藉由訂定免稅額等方式，以減輕稅負，對特別貧困家庭居住劣房者，甚可提供免稅優惠，有助於縮小社會貧富差距。</text:span></text:p>
      <text:p text:style-name="P6">二、大陸地區房地產稅制設計要素</text:p>
      <text:p text:style-name="P42"><text:span text:style-name="T11">大陸地區房地產稅改革之總體規劃，係從房地產流轉階段稅費基礎上，思</text:span><text:soft-page-break/><text:span text:style-name="T11">考開徵房地產持有稅各項要素，茲以表格彙整如次：</text:span></text:p>
      <text:p text:style-name="P46"/>
      <text:p text:style-name="P46"/>
      <text:p text:style-name="P46"/>
      <table:table table:name="表格9" table:style-name="表格9">
        <table:table-column table:style-name="表格9.A"/>
        <table:table-column table:style-name="表格9.B"/>
        <table:table-row table:style-name="表格9.1">
          <table:table-cell table:style-name="表格9.A1" table:number-columns-spanned="2" office:value-type="string">
            <text:p text:style-name="P133">房地產稅制要素設計</text:p>
          </table:table-cell>
          <table:covered-table-cell/>
        </table:table-row>
        <table:table-row table:style-name="表格9.2">
          <table:table-cell table:style-name="表格9.A2" office:value-type="string">
            <text:p text:style-name="P108">納稅人(主體)</text:p>
          </table:table-cell>
          <table:table-cell table:style-name="表格9.A1" office:value-type="string">
            <text:p text:style-name="P134"><text:span text:style-name="T42">1.主要以於大陸境內擁有建築物所有權及土地使用權之單位及個人，及房地產業主為課稅主體。</text:span></text:p>
            <text:p text:style-name="P134"><text:span text:style-name="T42">2.建議大陸房地產稅應採屬人兼屬地主義，並導入類似所得稅稅收抵免方法，以消除重複課稅。</text:span></text:p>
          </table:table-cell>
        </table:table-row>
        <table:table-row table:style-name="表格9.3">
          <table:table-cell table:style-name="表格9.A2" office:value-type="string">
            <text:p text:style-name="P108">課稅範圍</text:p>
          </table:table-cell>
          <table:table-cell table:style-name="表格9.A1" office:value-type="string">
            <text:p text:style-name="P135">1.依照「寬稅基、簡稅制」改革原則，合併現有房產稅及城鎮土地使用稅，開徵統一規範之房地產稅。</text:p>
            <text:p text:style-name="P135">2.立法時保留彈性，俾於日後逐步擴大課稅範圍(如：區域別、用途別)，同時訂立合理免稅額及起徵點。</text:p>
          </table:table-cell>
        </table:table-row>
        <table:table-row table:style-name="表格9.4">
          <table:table-cell table:style-name="表格9.A2" office:value-type="string">
            <text:p text:style-name="P108">課稅基礎</text:p>
          </table:table-cell>
          <table:table-cell table:style-name="表格9.A1" office:value-type="string">
            <text:p text:style-name="P135">1.設立聯合專門之房地產評估機構評估課稅價值。</text:p>
            <text:p text:style-name="P135">2.以房地產稅開徵第一年為基準年度，確立估價基數，嗣後每3至5年進行重估。</text:p>
          </table:table-cell>
        </table:table-row>
        <table:table-row table:style-name="表格9.5">
          <table:table-cell table:style-name="表格9.A2" office:value-type="string">
            <text:p text:style-name="P108">稅率</text:p>
          </table:table-cell>
          <table:table-cell table:style-name="表格9.A1" office:value-type="string">
            <text:p text:style-name="P135">1.中央政府統一立法，採行比例稅率，並對經營用房及居住用房課以差別稅率。</text:p>
            <text:p text:style-name="P134"><text:span text:style-name="T42">2.地方政府可於規定稅率範圍內，依據當地經濟發展狀況調整稅率。</text:span></text:p>
          </table:table-cell>
        </table:table-row>
        <table:table-row table:style-name="表格9.5">
          <table:table-cell table:style-name="表格9.A2" office:value-type="string">
            <text:p text:style-name="P108">租稅優惠政策</text:p>
          </table:table-cell>
          <table:table-cell table:style-name="表格9.A1" office:value-type="string">
            <text:p text:style-name="P134"><text:span text:style-name="T42">1.遵循量能負擔原則、適度原則及法定原則，檢討現行房產稅優惠範圍，綜合考量納稅人財富及所得，對低收入者採行優惠政策。</text:span></text:p>
            <text:p text:style-name="P135">2.區分不同房地產不同屬性，採行區別租稅對待。</text:p>
          </table:table-cell>
        </table:table-row>
      </table:table>
      <text:p text:style-name="P36"><text:span text:style-name="T11">三、房地產稅應為地方政府未來主體稅目</text:span></text:p>
      <text:p text:style-name="P114"><text:span text:style-name="T42">依學理而言，地方主體稅目應具備「符合稅收立法精神」、「稅基較廣，稅收規模較大」、「稅基具非流動性」、「符合受益原則」及「收入不易發生週期性波動」等標準，</text:span><text:span text:style-name="T42">爰</text:span><text:span text:style-name="T42">房地產稅應為大陸地方政府未來主體稅目：</text:span></text:p>
      <text:p text:style-name="P116">(一)從稅基面考量</text:p>
      <text:p text:style-name="P54"><text:span text:style-name="T11">由於房地產稅稅基具地域性及普遍性等特點，地方政府課稅並投入當地公共建設，符合課稅與受益對等原則。再者，房屋等不動產具固著性、無法流動及低隱匿性，爰稅源較為可靠，不易發生週期性波動且易於徵收管理，對整體社會經濟扭曲程度較輕。</text:span></text:p>
      <text:p text:style-name="P116"><text:soft-page-break/>(二)稅源成長性</text:p>
      <text:p text:style-name="P54"><text:span text:style-name="T11">自大陸改革開放以來，已由計畫經濟走向市場經濟發展，除土地外，逐漸建立資產所有制度，對企業或個人而言，擁有房屋帶來之效益日益顯著，爰造成房屋商品化，促使房價不斷升高。未來房地稅立法通過，其評價基礎亦可逐年增加，使稅基不斷擴大，稅收發展具有廣闊空間。</text:span></text:p>
      <text:p text:style-name="P116">(三)財富重分配之角度</text:p>
      <text:p text:style-name="P54"><text:span text:style-name="T11">儘管大陸開放政策帶來經濟高度成長，但貧富差距惡化現象亦伴隨之，貧富差距一方面表現於所得差距，另一方面則在財產差距。所得稅雖具社會重分配效果，但僅能對即時收入進行調節，因此，允宜運用房地產課稅方式，對財富存量(尤其是個人擁有之房地產)加以調控。</text:span></text:p>
      <text:p text:style-name="P116">(四)參採國外經驗</text:p>
      <text:p text:style-name="P54"><text:span text:style-name="T11">許多國家均將房地產稅規劃為地方主體稅，其主要理由為房地產稅具不可替代性，由於該稅目係對擁有房屋、土地等存量資產課稅，而所得稅、消費稅等稅目，則對經濟行為之增量課稅，在課稅客體上顯著不同。同時，房地產稅收入主要用於為本地區提供公共服務，利於形成多課稅、多建設、促進財產增值等良性循環。綜此，將房地產稅作為地方政府主要收入來源，可促進地方公共事業，有益地方經濟永續發展，籌集足夠財政資金，另方面亦可助於調節財富差距，完善整體稅制。</text:span></text:p>
      <text:p text:style-name="P116"/>
      <text:p text:style-name="P106"><text:span text:style-name="T60">主題三：稅收法定主義之理論與實踐</text:span></text:p>
      <text:p text:style-name="P115">首先由陸方財政科學研究所邢麗副主任及許文研究員就「稅收法定下環境保護稅立法相關問題探討」提出報告，摘述如下：</text:p>
      <text:p text:style-name="P114"><text:span text:style-name="T42">近年來世界各國逐漸重視環保議題，中國共產黨第18屆3中全會正式提出環境保護稅取代排污費，大陸國務院法制辦公室爰於2015 年6月10 日公佈「中華人民共和國環境保護稅法」。本</text:span><text:span text:style-name="T42">研究</text:span><text:span text:style-name="T42">從「環境保護稅立法與開徵的意義」、「環境稅費制度之現狀與問題」、「環境稅之產生與發展態勢：國際實踐與經驗借鑒」及「環境保護稅法立法問題探討」等部分進行研析，分述如次：</text:span></text:p>
      <text:p text:style-name="P6">一、環境保護稅立法與開徵的意義</text:p>
      <text:p text:style-name="P116">(一)環境保護稅定義</text:p>
      <text:p text:style-name="P54"><text:span text:style-name="T11">從概念區分，環境稅主要有廣義及狹義兩種看法。廣義環境稅，只要政府針對某些與環境相關經濟活動開徵之稅目或採取之稅收政策均屬之。狹義</text:span><text:soft-page-break/><text:span text:style-name="T11">環境稅僅專以環境保護為目的，針對產生污染及破壞生態等行為課徵之特別或獨立稅目，故狹義環境稅與生態環境保護較具密切相關，一般常見硫稅、碳稅及能源稅。</text:span></text:p>
      <text:p text:style-name="P54"><text:span text:style-name="T11">從分類</text:span><text:span text:style-name="T11">而言</text:span><text:span text:style-name="T11">，主要係依稅基或課稅客體予</text:span><text:span text:style-name="T11">以</text:span><text:span text:style-name="T11">區分。依據歐盟定義，可依稅基將環境稅劃分為能源稅（Energy taxes）、交通稅（Trans-port taxes）、</text:span><text:span text:style-name="T20"> </text:span><text:span text:style-name="T11">污染稅</text:span><text:span text:style-name="T20"> </text:span><text:span text:style-name="T11">（Pollution taxes）和資源稅（Resource taxes）。中國大陸目前環境稅可分類為3種：(1)污染排放稅對污染物（廢氣、污水和固體廢棄物等）排放徵收；(2)污染產品稅則對具潛在污染產品（如能源燃料、機動車等）課稅；(3)碳稅則是對產生二氧化碳（CO2）之能源如煤、石油、天然氣等化石燃料徵收之稅目。</text:span></text:p>
      <text:p text:style-name="P116">(二)開徵環境保護稅之意義</text:p>
      <text:p text:style-name="P54"><text:span text:style-name="T11">近年來大陸經濟成長快速，公眾環境意識日益提升，環境保護議題</text:span><text:span text:style-name="T11">漸</text:span><text:span text:style-name="T11">受全民重視，傳統環境管制方式已</text:span><text:span text:style-name="T11">不符</text:span><text:span text:style-name="T11">現今發展趨勢</text:span><text:span text:style-name="T11">及</text:span><text:span text:style-name="T11">人民期待。儘管大陸政府業積極實施綠色財稅政策，在環境保護領域已</text:span><text:span text:style-name="T11">具</text:span><text:span text:style-name="T11">初步成效，但仍有諸多待改善之處，例如「現行稅制缺乏與環境保護直接相關且獨立之環境稅稅目」、「環境相關稅目調控力度有待加強」及「環境稅收制度缺乏整體協調」等問題。此外，大陸自2012年起實行「營改增」稅制改革，對於企業減稅規模日益擴大，亦對政府財政收入造成一定影響。綜此，為符合社會期待，強化環境保護調控措施，並且做為稅制結構性調整</text:span><text:span text:style-name="T11">，</text:span><text:span text:style-name="T11">減緩政府財政壓力，大陸當局認為當前係環境稅開徵最佳時點。</text:span></text:p>
      <text:p text:style-name="P54"><text:span text:style-name="T11">大陸環境保護稅構想首見於「十二五」規</text:span><text:span text:style-name="T11">畫</text:span><text:span text:style-name="T11">綱要，為推動環境稅費改革，大陸將對防治任務繁重、技術標準成熟稅目開徵環境保護稅，逐步擴大徵收範圍，爰大陸環境保護稅係屬狹義環境稅、獨立環境稅。目前環境保護稅具體改革路徑是「排汙費改稅」，主要以污染物排放為課稅標的。未來可進一步考慮將二氧化碳排放等破壞生態環境行為納入徵收範圍，從而使環境保護稅徵收範圍與稅目名稱相符。</text:span></text:p>
      <text:p text:style-name="P54"><text:span text:style-name="T11">大陸將排汙費改稅及開徵環境保護稅之法制程序，係由全國人民大會進行立法，不同</text:span><text:span text:style-name="T11">於</text:span><text:span text:style-name="T11">以往逕由國務院制定條例之方式，此舉可印證當局欲貫</text:span><text:span text:style-name="T11">徹</text:span><text:span text:style-name="T11">稅收法定主義，</text:span><text:span text:style-name="T11">亦為</text:span><text:span text:style-name="T11">落實整體稅制法制化之里程碑。</text:span></text:p>
      <text:p text:style-name="P6">二、環境稅費制度現狀與問題</text:p>
      <text:p text:style-name="P116">(一)稅費制度現狀</text:p>
      <text:p text:style-name="P54"><text:soft-page-break/><text:span text:style-name="T11">大陸目前已實施部分與環境保護具關聯性之稅費制度，茲就租稅及規費分述如</text:span><text:span text:style-name="T11">後</text:span><text:span text:style-name="T11">：</text:span></text:p>
      <text:p text:style-name="P124"/>
      <text:p text:style-name="P124"/>
      <text:p text:style-name="P124">1.租稅部分</text:p>
      <text:p text:style-name="P123"><text:span text:style-name="T42">與環境相關稅目計4種，即資源稅、銷費稅、車船稅及車輛購置稅。該等稅目制定目的雖尚非專以環境保護為主要考量，但在限制污染排放與防止生態破壞上，仍具一定矯正效果。如將整體生產消費流程劃分為「資源開採」、「原料使用、生產」及「產品消費、使用」3階段，上開稅目係分屬於「資源開採」階段(如資源稅係對原油、天然氣和煤炭之開採課稅)及「產品消費、使用」階段(消費稅、車輛購置稅及車船稅，則對於消費貨物、車輛，及擁有車輛等行為課稅)，至於「原料使用、生產」部分，尚未規範課稅稅目，爰擬規劃在該階段開徵環境保護稅。</text:span></text:p>
      <text:p text:style-name="P124">2.規費部分</text:p>
      <text:p text:style-name="P136"><text:span text:style-name="T42">大陸目前實施許多規費與獨立環境稅性質類似，中央和地方均訂有收費政策。以上開生產消費流程3階段來劃分，「資源開採」階段收費項目包括：排汙費、傾倒費、水資源費、礦產資源補償費（另有探礦權、採礦權使用費和價款採礦登記費和勘查登記費等）、草原生態補償費、森林生態環境補償費、海洋生態損害補償費等；在「原料使用、生產」階段，主要收費項目則包含：排汙費和傾倒費等；在「產品消費、使用」階段，收</text:span><text:span text:style-name="T42">費</text:span><text:span text:style-name="T42">項目包括：汙水處理費和垃圾處理費等。</text:span></text:p>
      <text:p text:style-name="P116">(二)現行稅費制度之問題</text:p>
      <text:p text:style-name="P55">誠如前述，儘管大陸業對資源開採、生產及消費行為課以部分稅費，惟仍有下列4點問題亟待解決：</text:p>
      <text:p text:style-name="P139">1.尚缺乏針對污染排放、破壞生態行為課稅之專門性稅目，致未能建構完整之環境稅收體系。</text:p>
      <text:p text:style-name="P138"><text:span text:style-name="T42">2.目前實施稅目中，雖有部分與環境相關，但其制定目的係為落實調控消費及節約運用資源，並非專門基於環境保護考量，爰對汙染行為之矯正作用尚嫌不足。</text:span></text:p>
      <text:p text:style-name="P139">3.儘管在增值稅、企業所得稅及其他稅目中加入許多環境保護考量，但在環境保護稅制度上，仍待完整、通盤之整合制度。</text:p>
      <text:p text:style-name="P139"><text:soft-page-break/>4.目前雖已有針對汙染物排放開徵之排汙費，但其性質僅為規費，與租稅具有高度強制性與有效徵收管理，尚有相當差距，導致矯正效果不佳，難以達成管理汙染目的。</text:p>
      <text:p text:style-name="P139"/>
      <text:p text:style-name="P6">三、環境稅產生與發展態勢：國際實踐與經驗借鑒</text:p>
      <text:p text:style-name="P114"><text:span text:style-name="T42">自1970年代以來，已開發國家環保稅目由零散、個別逐漸形成完整稅制體系，其訂定目的亦由以往籌措資金轉變為鼓勵減輕汙染。迄今，已開發國家業建立同時利於經濟發展且與環保相調和之環境稅制，如能源稅、交通稅、汙染稅與資源稅等，對於節約能源及環境保護確實發揮相當作用。</text:span></text:p>
      <text:p text:style-name="P114"><text:span text:style-name="T42">在2007年爆發全球金融危機後，儘管許多國家提出減稅政策刺激經濟，但從近期已開發國家稅制變革</text:span><text:span text:style-name="T42">觀之</text:span><text:span text:style-name="T42">，在資源類環境稅似乎有不同思考方式，過去2年間，15個歐盟國家提高能源產品及電力消費稅，14個國家提高環境稅稅率。</text:span></text:p>
      <text:p text:style-name="P114"><text:span text:style-name="T42">另簡介美國、德國與日本等國家環境相關稅目，茲整理如下表</text:span><text:span text:style-name="T70">：</text:span></text:p>
      <text:p text:style-name="P116"/>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109">國家</text:p>
            </table:table-cell>
            <table:table-cell table:style-name="表格10.A1" office:value-type="string">
              <text:p text:style-name="P109">稅目名稱</text:p>
            </table:table-cell>
            <table:table-cell table:style-name="表格10.C1" office:value-type="string">
              <text:p text:style-name="P109">主要內容</text:p>
            </table:table-cell>
          </table:table-row>
        </table:table-header-rows>
        <table:table-row table:style-name="表格10.2">
          <table:table-cell table:style-name="表格10.A1" office:value-type="string">
            <text:p text:style-name="P109">美國</text:p>
          </table:table-cell>
          <table:table-cell table:style-name="表格10.A1" office:value-type="string">
            <text:p text:style-name="P109">環境稅</text:p>
          </table:table-cell>
          <table:table-cell table:style-name="表格10.C1" office:value-type="string">
            <text:p text:style-name="P110">主要為2種稅目：</text:p>
            <text:p text:style-name="P141">1.貨物稅：包含石油稅、特殊化學品稅、特殊進口物質稅及破壞臭氧層之化學品稅，收入專門用於環保。</text:p>
            <text:p text:style-name="P141">2.環境收入稅：類似大陸城市維護建設稅，屬於附加稅。</text:p>
          </table:table-cell>
        </table:table-row>
        <table:table-row table:style-name="表格10.2">
          <table:table-cell table:style-name="表格10.A1" office:value-type="string">
            <text:p text:style-name="P109">德國</text:p>
          </table:table-cell>
          <table:table-cell table:style-name="表格10.A1" office:value-type="string">
            <text:p text:style-name="P109">生態稅</text:p>
          </table:table-cell>
          <table:table-cell table:style-name="表格10.C1" office:value-type="string">
            <text:p text:style-name="P110">生態稅立法目的係為實現溫室氣體減量，降低勞工成本、增加就業之雙重紅利，主要係搭配降低社會保險費之稅收中性改革，以建立本項稅制。</text:p>
          </table:table-cell>
        </table:table-row>
        <table:table-row table:style-name="表格10.4">
          <table:table-cell table:style-name="表格10.A1" office:value-type="string">
            <text:p text:style-name="P109">日本</text:p>
          </table:table-cell>
          <table:table-cell table:style-name="表格10.A1" office:value-type="string">
            <text:p text:style-name="P109">碳稅</text:p>
          </table:table-cell>
          <table:table-cell table:style-name="表格10.C1" office:value-type="string">
            <text:p text:style-name="P111"><text:span text:style-name="T42">日本碳稅原為僅對二氧化碳排放課稅之稅目，自2011年10月起，其課稅方式改為石油和煤炭稅附加徵收「全球氣候變暖對策稅」；其稅基由化石燃料含碳量改為二氧化碳排放量；稅率由2,400日圓/噸二氧化碳含碳量改為289日圓/噸二氧化碳排放量附加稅率。稅率調整分為三階段，對不同化石燃料採行差別稅率，並採取循序漸進方式提高碳稅稅率。</text:span></text:p>
          </table:table-cell>
        </table:table-row>
      </table:table>
      <text:p text:style-name="P107">四、環境保護稅法立法問題探討</text:p>
      <text:p text:style-name="P114"><text:span text:style-name="T42">大陸環境保護稅法在落實突破制度同時，亦存在一些爭議與問題，亟待後續立法過程中詳予規範及完善。</text:span></text:p>
      <text:p text:style-name="P53"><text:soft-page-break/>(一)環境保護稅法之改革內容</text:p>
      <text:p text:style-name="P142"><text:span text:style-name="T42">環境保護稅法不僅參採過去排汙費制度，也在部分規定上進行改革，詳如下列5點：</text:span></text:p>
      <text:p text:style-name="P124">1.首次確認稅目之立法宗旨</text:p>
      <text:p text:style-name="P136"><text:span text:style-name="T42">本草案第1條即敘明立法意旨：「為保護和改善環境，促進社會節能減排，推進生態文明建設，制定本法。」，</text:span><text:span text:style-name="T42">為</text:span><text:span text:style-name="T42">大陸在稅收立法中首次闡明立法宗旨，係稅收法制建設之里程碑。</text:span></text:p>
      <text:p text:style-name="P124">2.微調課稅範圍</text:p>
      <text:p text:style-name="P136"><text:span text:style-name="T42">環境保護稅法課稅範圍涵蓋排汙費規範之大氣污染物、水污染物和工業</text:span><text:span text:style-name="T42">噪音</text:span><text:span text:style-name="T42">等，亦對停徵排汙費之工業固體廢物納入課稅範圍，惟未將危險廢物納入徵收範圍；另建築施工產生汙染亦屬課稅範圍，並增訂「其他污染物」規定，為後續擴大徵收範圍預先規劃法律依據。</text:span></text:p>
      <text:p text:style-name="P124">3.適度提高稅率</text:p>
      <text:p text:style-name="P136"><text:span text:style-name="T42">相較於目前排汙費，本次環境保護稅法將大氣污染物和水污染物稅率提高1倍，並且授權地方依據實際情況適當調增應稅污染物之適用稅額，另對單項超標排放（污染物排放標準和總量控制指標）和同時兩項超標排放情形，訂定2倍和3倍加徵制度。</text:span></text:p>
      <text:p text:style-name="P124">4.詳予規範租稅優惠規定</text:p>
      <text:p text:style-name="P137">環境保護法除對農業生產排放、流動汙染源排放及城鎮汙稅處理廠、城鎮生活垃圾場符合標準之汙染物予以免稅外，對符合一定條件之納稅人(如汙染物排放、總量控制指標符合標準者)，則由地方給予減半徵收稅捐優惠。此外，另規定國務院可依據特殊需要訂定租稅優惠之例外情況。</text:p>
      <text:p text:style-name="P124">5.創新徵收管理模式與方法</text:p>
      <text:p text:style-name="P136"><text:span text:style-name="T42">由於環境保護稅涉及稅務與環保主管機關權責，為有效達成立法目的，環境保護稅法確立「企業申報、稅務徵收、環保協同、信息共享」部門合作模式，預期有助降低稽徵成本、提升管理效率。</text:span></text:p>
      <text:p text:style-name="P52"><text:span text:style-name="T11">(二)環境保護稅法爭議與問題</text:span></text:p>
      <text:p text:style-name="P143">目前環境保護稅法設計內容，尚有下列4點爭議及問題：</text:p>
      <text:p text:style-name="P124">1.課稅範圍相對偏窄</text:p>
      <text:p text:style-name="P137"><text:soft-page-break/>環境保護稅僅將汙染物納入課稅範圍，尚未納入破壞生態行為，恐未能全面達成環境保護目標。</text:p>
      <text:p text:style-name="P124">2.法定稅率提升幅度尚嫌不足</text:p>
      <text:p text:style-name="P136"><text:span text:style-name="T42">本法案僅在2003年排汙費徵收標準上，就大氣及水污染物法定稅率標準再提高1倍，工業固體廢物及噪音稅率則未調整。另授權地方自行調高稅率部分，囿於各地政府因個別環保標準需求等考量，調整情形容有差異，導致汙染物流向相對低稅率之地方，無助減少整體汙染量。</text:span></text:p>
      <text:p text:style-name="P124">3.部分優惠政策尚待改善</text:p>
      <text:p text:style-name="P137">環境保護稅對於城鎮汙水處理廠提供達標排放之免稅優惠，但此舉不符合「汙染者付費」及總量徵收之原則，除產生租稅待遇不公平，更無助於達成汙水處理廠減少污染排放之目的。</text:p>
      <text:p text:style-name="P124">4.部分規定尚待完善</text:p>
      <text:p text:style-name="P136"><text:span text:style-name="T42">目前環境保護稅法尚有部分內容仍待改善，舉例而言，該法雖將建築施工納入課稅範圍，惟卻以建築面積做為課稅基礎，而非按超標產生噪音為標準，似未臻公平亦無法達到防治噪音目標。再者，該法授權地方政府自行決定項目過多，未來各地規範及執行狀況恐有相當差異。</text:span></text:p>
      <text:p text:style-name="P116"/>
      <text:p text:style-name="P115">其次由我方財政部賦稅署吳自心署長就「稅收法定主義之實踐－臺灣稅制稅政改革」提出報告，摘要如下：</text:p>
      <text:p text:style-name="P62"><text:span text:style-name="T38">現代法治國家肯認稅收法定主義(亦稱租稅法律主義)，認為無法律依據，便無納稅義務，然問題在於「法律」應依何種意義來理解？本</text:span><text:span text:style-name="T38">研究</text:span><text:span text:style-name="T38">藉由整理、歸納及分析司法院大法官解釋宣告違憲之稅捐案件，導出稅捐層級化法律保留體系架構，並例舉近年稅捐違憲案件之重要影響。最後，藉由回顧臺灣近年稅制稅政革新、納稅義務人權利保護及疏減訟源成果</text:span><text:span text:style-name="T38">等</text:span><text:span text:style-name="T38">，檢視租稅法律主義之實踐情形。</text:span></text:p>
      <text:p text:style-name="P63"><text:span text:style-name="T38">一、租稅法律主義之實踐</text:span></text:p>
      <text:p text:style-name="P53">(一)司法院大法官釋憲</text:p>
      <text:p text:style-name="P124">1.司法院大法官釋憲制度簡介</text:p>
      <text:p text:style-name="P65">由於憲法內容為一般性、原則性、綱要式之規範，不作細節性之描述，文字較簡潔，故如有適用疑義時，不得不求助於解釋，爰憲法創<text:soft-page-break/>設「司法院大法官釋憲制度」，該制度源自美國的「違憲審查制度」(judicial review)，由司法院大法官經由一定程序，審查法律或命令有無牴觸憲法，並統一解釋法律及命令的制度；該制度的兩大功能，其一為調控法律及行政命令，使其不違背憲法精神；另外為維持憲法秩序，同時保障人民權利。　　　　</text:p>
      <text:p text:style-name="P124">2.稅捐層級化法律保留體系架構</text:p>
      <text:p text:style-name="P65">觀諸司法院大法官就稅捐案件之歷次解釋，表面上多採用德國法律保留原則、重要性理論以及授權明確性原則，這些原則在經過多次解釋適用之後，建立了所謂「層級化法律保留體系」的觀點（釋443），經綜整稅捐層級化保留體系如下表。</text:p>
      <text:p text:style-name="P65"/>
      <text:p text:style-name="P67">司法院解釋法律授權行政機關訂定稅捐構成要件規範表</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P68">項目</text:p>
            </table:table-cell>
            <table:table-cell table:style-name="表格11.A1" table:number-columns-spanned="2" office:value-type="string">
              <text:p text:style-name="P23">內容</text:p>
            </table:table-cell>
            <table:covered-table-cell/>
            <table:table-cell table:style-name="表格11.D1" office:value-type="string">
              <text:p text:style-name="P23">釋字</text:p>
            </table:table-cell>
          </table:table-row>
        </table:table-header-rows>
        <table:table-row table:style-name="表格11.2">
          <table:table-cell table:style-name="表格11.A1" office:value-type="string">
            <text:p text:style-name="P69">憲法保</text:p>
            <text:p text:style-name="P69">留事項</text:p>
          </table:table-cell>
          <table:table-cell table:style-name="表格11.D1" table:number-columns-spanned="3" office:value-type="string">
            <text:p text:style-name="P24">無</text:p>
          </table:table-cell>
          <table:covered-table-cell/>
          <table:covered-table-cell/>
        </table:table-row>
        <table:table-row table:style-name="表格11.3">
          <table:table-cell table:style-name="表格11.A1" table:number-rows-spanned="3" office:value-type="string">
            <text:p text:style-name="P29">絶對法律保留事項</text:p>
          </table:table-cell>
          <table:table-cell table:style-name="表格11.A1" table:number-columns-spanned="2" office:value-type="string">
            <text:p text:style-name="P39"><text:span text:style-name="T38">稅捐基本構成要件，包含主體、稅目、稅率、納稅方法、納稅期間</text:span></text:p>
          </table:table-cell>
          <table:covered-table-cell/>
          <table:table-cell table:style-name="表格11.D1" office:value-type="string">
            <text:p text:style-name="P30">217、385</text:p>
          </table:table-cell>
        </table:table-row>
        <table:table-row table:style-name="表格11.4">
          <table:covered-table-cell/>
          <table:table-cell table:style-name="表格11.A1" table:number-columns-spanned="2" office:value-type="string">
            <text:p text:style-name="P24">稅捐減免</text:p>
          </table:table-cell>
          <table:covered-table-cell/>
          <table:table-cell table:style-name="表格11.D1" office:value-type="string">
            <text:p text:style-name="P70">367、413、496、506</text:p>
          </table:table-cell>
        </table:table-row>
        <table:table-row table:style-name="表格11.5">
          <table:covered-table-cell/>
          <table:table-cell table:style-name="表格11.A1" table:number-columns-spanned="2" office:value-type="string">
            <text:p text:style-name="P24">客體、稅基</text:p>
          </table:table-cell>
          <table:covered-table-cell/>
          <table:table-cell table:style-name="表格11.D1" office:value-type="string">
            <text:p text:style-name="P71">597、607</text:p>
            <text:p text:style-name="P72">、615</text:p>
          </table:table-cell>
        </table:table-row>
        <table:table-row table:style-name="表格11.6">
          <table:table-cell table:style-name="表格11.A1" table:number-rows-spanned="31" office:value-type="string">
            <text:p text:style-name="P73"/>
            <text:p text:style-name="P73"/>
            <text:p text:style-name="P73"/>
            <text:p text:style-name="P73"/>
            <text:p text:style-name="P73"/>
            <text:p text:style-name="P73"/>
            <text:p text:style-name="P73"/>
            <text:p text:style-name="P73"/>
            <text:p text:style-name="P73"/>
            <text:p text:style-name="P73"/>
            <text:p text:style-name="P74"><text:span text:style-name="T63">相對法律</text:span><text:soft-page-break/><text:span text:style-name="T63">保留項-租稅行政事項</text:spa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29"/>
            <text:p text:style-name="P29"/>
            <text:p text:style-name="P74"><text:span text:style-name="T63">相對法律保留項-租稅行政事項</text:span></text:p>
          </table:table-cell>
          <table:table-cell table:style-name="表格11.A1" table:number-rows-spanned="5" office:value-type="string">
            <text:p text:style-name="P23">主體</text:p>
          </table:table-cell>
          <table:table-cell table:style-name="表格11.C6" office:value-type="string">
            <text:p text:style-name="P22">貨櫃盛裝貨物容器進口後復運出口期限之限制，而對於納稅義務人課稅事件</text:p>
          </table:table-cell>
          <table:table-cell table:style-name="表格11.D1" office:value-type="string">
            <text:p text:style-name="P23">219</text:p>
          </table:table-cell>
        </table:table-row>
        <table:table-row table:style-name="表格11.6">
          <table:covered-table-cell/>
          <table:covered-table-cell/>
          <table:table-cell table:style-name="表格11.C6" office:value-type="string">
            <text:p text:style-name="P22">申報繳納義務的拍定人視為貨物之進口人</text:p>
          </table:table-cell>
          <table:table-cell table:style-name="表格11.D1" office:value-type="string">
            <text:p text:style-name="P23">367</text:p>
          </table:table-cell>
        </table:table-row>
        <table:table-row table:style-name="表格11.8">
          <table:covered-table-cell/>
          <table:covered-table-cell/>
          <table:table-cell table:style-name="表格11.C6" office:value-type="string">
            <text:p text:style-name="P22">就源扣繳之納稅主體</text:p>
          </table:table-cell>
          <table:table-cell table:style-name="表格11.D1" office:value-type="string">
            <text:p text:style-name="P23">413</text:p>
          </table:table-cell>
        </table:table-row>
        <table:table-row table:style-name="表格11.6">
          <table:covered-table-cell/>
          <table:covered-table-cell/>
          <table:table-cell table:style-name="表格11.C6" office:value-type="string">
            <text:p text:style-name="P22">稅捐行政事項</text:p>
          </table:table-cell>
          <table:table-cell table:style-name="表格11.D1" office:value-type="string">
            <text:p text:style-name="P23">420 </text:p>
          </table:table-cell>
        </table:table-row>
        <table:table-row table:style-name="表格11.6">
          <table:covered-table-cell/>
          <table:covered-table-cell/>
          <table:table-cell table:style-name="表格11.C6" office:value-type="string">
            <text:p text:style-name="P22">生產事業研究發展費用適用投資抵減辦法對於研究機構之認定</text:p>
          </table:table-cell>
          <table:table-cell table:style-name="表格11.D1" office:value-type="string">
            <text:p text:style-name="P23">441 </text:p>
          </table:table-cell>
        </table:table-row>
        <table:table-row table:style-name="表格11.6">
          <table:covered-table-cell/>
          <table:table-cell table:style-name="表格11.A1" table:number-rows-spanned="6" office:value-type="string">
            <text:p text:style-name="P23">客體</text:p>
          </table:table-cell>
          <table:table-cell table:style-name="表格11.C6" office:value-type="string">
            <text:p text:style-name="P22">限額免納所得稅之利息之範圍</text:p>
          </table:table-cell>
          <table:table-cell table:style-name="表格11.D1" office:value-type="string">
            <text:p text:style-name="P23">210 </text:p>
          </table:table-cell>
        </table:table-row>
        <table:table-row table:style-name="表格11.6">
          <table:covered-table-cell/>
          <table:covered-table-cell/>
          <table:table-cell table:style-name="表格11.C6" office:value-type="string">
            <text:p text:style-name="P22">冷暖氣機之包含範圍</text:p>
          </table:table-cell>
          <table:table-cell table:style-name="表格11.D1" office:value-type="string">
            <text:p text:style-name="P23">257 </text:p>
          </table:table-cell>
        </table:table-row>
        <table:table-row table:style-name="表格11.6">
          <table:covered-table-cell/>
          <table:covered-table-cell/>
          <table:table-cell table:style-name="表格11.C6" office:value-type="string">
            <text:p text:style-name="P22">針對房屋稅條例第15條第2項「平民住宅」之定義</text:p>
          </table:table-cell>
          <table:table-cell table:style-name="表格11.D1" office:value-type="string">
            <text:p text:style-name="P23">267</text:p>
          </table:table-cell>
        </table:table-row>
        <table:table-row table:style-name="表格11.6">
          <table:covered-table-cell/>
          <table:covered-table-cell/>
          <table:table-cell table:style-name="表格11.C6" office:value-type="string">
            <text:p text:style-name="P22">入會費以及保證金是否屬於營業稅之銷售內</text:p>
          </table:table-cell>
          <table:table-cell table:style-name="表格11.D1" office:value-type="string">
            <text:p text:style-name="P23">500 </text:p>
          </table:table-cell>
        </table:table-row>
        <table:table-row table:style-name="表格11.15">
          <table:covered-table-cell/>
          <table:covered-table-cell/>
          <table:table-cell table:style-name="表格11.C6" office:value-type="string">
            <text:p text:style-name="P22">地上物拆遷補償費之性質認定繼承人</text:p>
          </table:table-cell>
          <table:table-cell table:style-name="表格11.D1" office:value-type="string">
            <text:p text:style-name="P23">607</text:p>
          </table:table-cell>
        </table:table-row>
        <table:table-row table:style-name="表格11.6">
          <table:covered-table-cell/>
          <table:covered-table-cell/>
          <table:table-cell table:style-name="表格11.C6" office:value-type="string">
            <text:p text:style-name="P22">領取股利是否係屬於繼承人所得，而應核課綜合所得稅</text:p>
          </table:table-cell>
          <table:table-cell table:style-name="表格11.D1" office:value-type="string">
            <text:p text:style-name="P23">608 </text:p>
          </table:table-cell>
        </table:table-row>
        <table:table-row table:style-name="表格11.17">
          <table:covered-table-cell/>
          <table:table-cell table:style-name="表格11.A1" table:number-rows-spanned="6" office:value-type="string">
            <text:p text:style-name="P23">稅捐</text:p>
            <text:p text:style-name="P23">客體</text:p>
            <text:p text:style-name="P23">歸屬</text:p>
          </table:table-cell>
          <table:table-cell table:style-name="表格11.C6" office:value-type="string">
            <text:p text:style-name="P22">向獲得土地自然漲價利益者徵收土地增值稅</text:p>
          </table:table-cell>
          <table:table-cell table:style-name="表格11.D1" office:value-type="string">
            <text:p text:style-name="P23">180 </text:p>
          </table:table-cell>
        </table:table-row>
        <table:table-row table:style-name="表格11.18">
          <table:covered-table-cell/>
          <table:covered-table-cell/>
          <table:table-cell table:style-name="表格11.C6" office:value-type="string">
            <text:p text:style-name="P22">兼營營業人股利所得計算得否扣抵之進項稅額</text:p>
          </table:table-cell>
          <table:table-cell table:style-name="表格11.D1" office:value-type="string">
            <text:p text:style-name="P23">397 </text:p>
          </table:table-cell>
        </table:table-row>
        <table:table-row table:style-name="表格11.19">
          <table:covered-table-cell/>
          <table:covered-table-cell/>
          <table:table-cell table:style-name="表格11.C6" office:value-type="string">
            <text:p text:style-name="P22">營利事業所得之計算，其關於扣除虧損之規定</text:p>
          </table:table-cell>
          <table:table-cell table:style-name="表格11.D1" office:value-type="string">
            <text:p text:style-name="P23">427 </text:p>
          </table:table-cell>
        </table:table-row>
        <table:table-row table:style-name="表格11.6">
          <table:covered-table-cell/>
          <table:covered-table-cell/>
          <table:table-cell table:style-name="表格11.C6" office:value-type="string">
            <text:p text:style-name="P22">財政部函釋對於獎勵投資條例非免稅產品所得之認定</text:p>
          </table:table-cell>
          <table:table-cell table:style-name="表格11.D1" office:value-type="string">
            <text:p text:style-name="P23">496</text:p>
          </table:table-cell>
        </table:table-row>
        <table:table-row table:style-name="表格11.6">
          <table:covered-table-cell/>
          <table:covered-table-cell/>
          <table:table-cell table:style-name="表格11.C6" office:value-type="string">
            <text:p text:style-name="P75">獎勵投資條例第十三條有關於納稅義務人之緩課利益</text:p>
          </table:table-cell>
          <table:table-cell table:style-name="表格11.D1" office:value-type="string">
            <text:p text:style-name="P23">506</text:p>
          </table:table-cell>
        </table:table-row>
        <table:table-row table:style-name="表格11.22">
          <table:covered-table-cell/>
          <table:covered-table-cell/>
          <table:table-cell table:style-name="表格11.C6" office:value-type="string">
            <text:p text:style-name="P22">被繼承人死亡日後所生孳息之性質歸屬</text:p>
          </table:table-cell>
          <table:table-cell table:style-name="表格11.D1" office:value-type="string">
            <text:p text:style-name="P23">597 </text:p>
          </table:table-cell>
        </table:table-row>
        <table:table-row table:style-name="表格11.6">
          <table:covered-table-cell/>
          <table:table-cell table:style-name="表格11.A1" table:number-rows-spanned="8" office:value-type="string">
            <text:p text:style-name="P23">稅基</text:p>
          </table:table-cell>
          <table:table-cell table:style-name="表格11.C6" office:value-type="string">
            <text:p text:style-name="P22">房屋交易時，推計核定納稅義務人所得額之課稅事實認定標準</text:p>
          </table:table-cell>
          <table:table-cell table:style-name="表格11.D1" office:value-type="string">
            <text:p text:style-name="P76">218、361</text:p>
          </table:table-cell>
        </table:table-row>
        <table:table-row table:style-name="表格11.6">
          <table:covered-table-cell/>
          <table:covered-table-cell/>
          <table:table-cell table:style-name="表格11.C6" office:value-type="string">
            <text:p text:style-name="P22">費用還原法之計算基準</text:p>
          </table:table-cell>
          <table:table-cell table:style-name="表格11.D1" office:value-type="string">
            <text:p text:style-name="P23">248 </text:p>
          </table:table-cell>
        </table:table-row>
        <table:table-row table:style-name="表格11.6">
          <table:covered-table-cell/>
          <table:covered-table-cell/>
          <table:table-cell table:style-name="表格11.C6" office:value-type="string">
            <text:p text:style-name="P22">對於未上市股票之移轉價值及其認定標準</text:p>
          </table:table-cell>
          <table:table-cell table:style-name="表格11.D1" office:value-type="string">
            <text:p text:style-name="P23">536</text:p>
          </table:table-cell>
        </table:table-row>
        <table:table-row table:style-name="表格11.6">
          <table:covered-table-cell/>
          <table:covered-table-cell/>
          <table:table-cell table:style-name="表格11.C6" office:value-type="string">
            <text:p text:style-name="P22">個人綜合所得稅標準扣除額或列舉扣除額應稅稅額核定之問題</text:p>
          </table:table-cell>
          <table:table-cell table:style-name="表格11.D1" office:value-type="string">
            <text:p text:style-name="P23">615</text:p>
          </table:table-cell>
        </table:table-row>
        <table:table-row table:style-name="表格11.6">
          <table:covered-table-cell/>
          <table:covered-table-cell/>
          <table:table-cell table:style-name="表格11.C6" office:value-type="string">
            <text:p text:style-name="P22">列報扶養親屬免稅額認定標準</text:p>
          </table:table-cell>
          <table:table-cell table:style-name="表格11.D1" office:value-type="string">
            <text:p text:style-name="P23">692</text:p>
          </table:table-cell>
        </table:table-row>
        <table:table-row table:style-name="表格11.6">
          <table:covered-table-cell/>
          <table:covered-table-cell/>
          <table:table-cell table:style-name="表格11.C6" office:value-type="string">
            <text:p text:style-name="P22">土地捐贈列舉扣除金額認定相關解釋令</text:p>
          </table:table-cell>
          <table:table-cell table:style-name="表格11.D1" office:value-type="string">
            <text:p text:style-name="P23">705</text:p>
          </table:table-cell>
        </table:table-row>
        <table:table-row table:style-name="表格11.6">
          <table:covered-table-cell/>
          <table:covered-table-cell/>
          <table:table-cell table:style-name="表格11.C6" office:value-type="string">
            <text:p text:style-name="P22">公司資金無償貸與股東，查核準則逕予設算利益</text:p>
          </table:table-cell>
          <table:table-cell table:style-name="表格11.D1" office:value-type="string">
            <text:p text:style-name="P23">650</text:p>
          </table:table-cell>
        </table:table-row>
        <table:table-row table:style-name="表格11.6">
          <table:covered-table-cell/>
          <table:covered-table-cell/>
          <table:table-cell table:style-name="表格11.C6" office:value-type="string">
            <text:p text:style-name="P22">都市土地依法不能建築，仍作農業用地使用之畸零地適用課徵田賦之問題</text:p>
          </table:table-cell>
          <table:table-cell table:style-name="表格11.D1" office:value-type="string">
            <text:p text:style-name="P23">674</text:p>
          </table:table-cell>
        </table:table-row>
        <table:table-row table:style-name="表格11.6">
          <table:covered-table-cell/>
          <table:table-cell table:style-name="表格11.A1" office:value-type="string">
            <text:p text:style-name="P23">稅率</text:p>
          </table:table-cell>
          <table:table-cell table:style-name="表格11.C6" office:value-type="string">
            <text:p text:style-name="P22">授權地方依實際情形針對不同用途以及情狀對於房屋稅率之訂定</text:p>
          </table:table-cell>
          <table:table-cell table:style-name="表格11.D1" office:value-type="string">
            <text:p text:style-name="P23">369 </text:p>
          </table:table-cell>
        </table:table-row>
        <table:table-row table:style-name="表格11.6">
          <table:covered-table-cell/>
          <table:table-cell table:style-name="表格11.A1" table:number-rows-spanned="5" office:value-type="string">
            <text:p text:style-name="P23">稅捐</text:p>
            <text:p text:style-name="P23">優惠</text:p>
          </table:table-cell>
          <table:table-cell table:style-name="表格11.C6" office:value-type="string">
            <text:p text:style-name="P22">申報人得於申報時案受扶養之人數減免稅額之問題</text:p>
          </table:table-cell>
          <table:table-cell table:style-name="表格11.D1" office:value-type="string">
            <text:p text:style-name="P23">415</text:p>
          </table:table-cell>
        </table:table-row>
        <table:table-row table:style-name="表格11.6">
          <table:covered-table-cell/>
          <table:covered-table-cell/>
          <table:table-cell table:style-name="表格11.C6" office:value-type="string">
            <text:p text:style-name="P22">農地免徵贈與稅之執行</text:p>
          </table:table-cell>
          <table:table-cell table:style-name="表格11.D1" office:value-type="string">
            <text:p text:style-name="P23">424 </text:p>
          </table:table-cell>
        </table:table-row>
        <table:table-row table:style-name="表格11.6">
          <table:covered-table-cell/>
          <table:covered-table-cell/>
          <table:table-cell table:style-name="表格11.C6" office:value-type="string">
            <text:p text:style-name="P22">土地稅法課徵稅率優惠之問題</text:p>
          </table:table-cell>
          <table:table-cell table:style-name="表格11.D1" office:value-type="string">
            <text:p text:style-name="P23">478 </text:p>
          </table:table-cell>
        </table:table-row>
        <table:table-row table:style-name="表格11.6">
          <table:covered-table-cell/>
          <table:covered-table-cell/>
          <table:table-cell table:style-name="表格11.C6" office:value-type="string">
            <text:p text:style-name="P22">房屋稅減半徵收之租稅優惠</text:p>
          </table:table-cell>
          <table:table-cell table:style-name="表格11.D1" office:value-type="string">
            <text:p text:style-name="P23">537 </text:p>
          </table:table-cell>
        </table:table-row>
        <table:table-row table:style-name="表格11.6">
          <table:covered-table-cell/>
          <table:covered-table-cell/>
          <table:table-cell table:style-name="表格11.C6" office:value-type="string">
            <text:p text:style-name="P22">財團法人醫院或財團法人附屬作業組織醫院依教育文化公益慈善機關或團體免納所得稅之免稅要件</text:p>
          </table:table-cell>
          <table:table-cell table:style-name="表格11.D1" office:value-type="string">
            <text:p text:style-name="P23">703</text:p>
          </table:table-cell>
        </table:table-row>
        <table:table-row table:style-name="表格11.37">
          <table:table-cell table:style-name="表格11.A1" office:value-type="string">
            <text:p text:style-name="P77">無須法律保留事項</text:p>
            <text:p text:style-name="P30"/>
          </table:table-cell>
          <table:table-cell table:style-name="表格11.A1" office:value-type="string">
            <text:p text:style-name="P22">執行法律細節性、技術性事項，對於人民基本權利無影響或影響輕微之事項</text:p>
          </table:table-cell>
          <table:table-cell table:style-name="表格11.A1" office:value-type="string">
            <text:p text:style-name="P22">財政部營利事業所得稅查核準則規定佣金支付比例</text:p>
          </table:table-cell>
          <table:table-cell table:style-name="表格11.D1" office:value-type="string">
            <text:p text:style-name="P21">438 </text:p>
          </table:table-cell>
        </table:table-row>
      </table:table>
      <text:p text:style-name="P124">3.大法官解釋違憲態樣分析</text:p>
      <text:p text:style-name="P65">司法院大法官解釋有關租稅法律主義者甚夥，截至司法院釋字第<text:soft-page-break/>730號為止，共有58則解釋與租稅法律主義有關。解釋範圍包括稅捐法規命令、行政規則及財政部發布之解釋函令及行政法院判例、決議等，其中屬「違憲」審查者18則，比率約31％，歸納其態樣如下:</text:p>
      <text:p text:style-name="P78">(1)納稅及免稅範圍未以法律定之</text:p>
      <text:p text:style-name="P79"><text:span text:style-name="T4">①</text:span><text:span text:style-name="T38">租稅法律主義兼指納稅及免稅之範圍(釋210)。</text:span></text:p>
      <text:p text:style-name="P79"><text:span text:style-name="T4">②</text:span><text:span text:style-name="T38">捐贈申報列舉扣除額之計算依財政部核定標準認定，以及非屬公共設施保留地且情形特殊得專案報部核定，或依土地公告現值之16％計算部分，與憲法第19條租稅法律主義不符(釋705)。</text:span></text:p>
      <text:p text:style-name="P80">(2)施行細則、行政規則、解釋函令變更法律規定、<text:span text:style-name="T72"> </text:span>限縮法律適用、增加法律所無之限制、增加法律所無之租稅負擔</text:p>
      <text:p text:style-name="P79"><text:span text:style-name="T4">①</text:span><text:span text:style-name="T38">以施行細則規定，由拍定人繳納營業稅，變更納稅主體，違反租稅法律主義(釋367)。</text:span></text:p>
      <text:p text:style-name="P79"><text:span text:style-name="T4">②</text:span><text:span text:style-name="T38">所得稅法施行細則關於減除扶養親屬免稅額之規定，其為納稅義務人之其他親屬或家屬者，應以與納稅義務人或其配偶同一戶籍，且確係受納稅義務人扶養者為限」，其應以與納稅義務人或其配偶「同一戶籍」為要件，限縮母法之適用(釋415)。</text:span></text:p>
      <text:p text:style-name="P79"><text:span text:style-name="T4">③</text:span><text:span text:style-name="T38">關於申請退還土地增值稅要件之函釋，以「須經稽徵機關核准按自用住宅用地稅率課徵地價稅」為申請退稅之要件部分，係增加土地稅法第35條所無之限制(釋478)。</text:span></text:p>
      <text:p text:style-name="P79"><text:span text:style-name="T4">④</text:span><text:span text:style-name="T38">農業發展條例細則不得就繼承所得之非農用農作土地課徵遺產稅或贈與稅(釋566)。</text:span></text:p>
      <text:p text:style-name="P79"><text:span text:style-name="T4">⑤</text:span><text:span text:style-name="T38">重測前因界址重疊之情形（重測前登記面積錯誤）而經重測後面積減少，致納稅義務人溢繳之地價稅不予退稅之函釋違憲(釋625)。</text:span></text:p>
      <text:p text:style-name="P79"><text:span text:style-name="T4">⑥</text:span><text:span text:style-name="T38">國稅局書面審核綜合所得稅執行業務者及補習班幼稚園托兒所簡化查核要點笫7點規定，對申報之所得額在主管機關核定之各該業所得額之標準以上者，仍可實施抽查，再予個別查核認定，與所得稅法第80條規定顯不相符，增加人民法律所未規定之租稅程序上負擔(釋640)。</text:span></text:p>
      <text:p text:style-name="P79"><text:span text:style-name="T4">⑦</text:span><text:span text:style-name="T38">公司資金無償貸與股東，查核準則逕予設算利益，增加法律所</text:span><text:soft-page-break/><text:span text:style-name="T38">無之租稅義務。(釋650)。</text:span></text:p>
      <text:p text:style-name="P79"><text:span text:style-name="T4">⑧</text:span><text:span text:style-name="T38">施行細則規定將帳載應付未付逾2年費用，逕行轉列為其他收入，顯非執行法律之細節性或技術性事項，且逾越法律之授權(釋657)。</text:span></text:p>
      <text:p text:style-name="P79"><text:span text:style-name="T4">⑨</text:span><text:span text:style-name="T38">客運業者行駛服務性路線所領收之補貼收入，應報繳營業稅之函釋，課以法律所未規定之義務(釋661)。</text:span></text:p>
      <text:p text:style-name="P79"><text:span text:style-name="T4">⑩</text:span><text:span text:style-name="T38">財政部函，就都市土地依法不能建築，仍作農業用地使用之畸零地適用課徵田賦之規定，增加法律之要件(釋674)。</text:span></text:p>
      <text:p text:style-name="P79"><text:span text:style-name="T78">⑪</text:span><text:span text:style-name="T38">子女滿20歲於大陸地區未經教育部認可學校就學，不得列報扶養親屬免稅額函釋，限縮所得稅法之適用，增加法律所無之租稅義務(釋692)。</text:span></text:p>
      <text:p text:style-name="P79"><text:span text:style-name="T78">⑫</text:span><text:span text:style-name="T38">公益團體醫院為符免稅條件，選擇全額列資本支出者，否准嗣後提列折舊函釋，無異以命令變更法律所規定之稅基，違反租稅法律主義(釋703)。</text:span><text:span text:style-name="T40"> </text:span></text:p>
      <text:p text:style-name="P79"><text:span text:style-name="T78">⑬</text:span><text:span text:style-name="T38">買受法院拍賣物限以非賣方之稽徵機關所填發營業稅繳款書第3聯（扣抵聯）為進項憑證，違反租稅法律主義(釋706)。</text:span></text:p>
      <text:p text:style-name="P81">(3)行政法院判例、決議增加法律所無限制或增加法律未規定之義務</text:p>
      <text:p text:style-name="P79"><text:span text:style-name="T4">①</text:span><text:span text:style-name="T38">判例就稅捐優惠條件，增列法律所無之限制，違反租稅法律主義(釋413)。</text:span><text:span text:style-name="T40"> </text:span></text:p>
      <text:p text:style-name="P79"><text:span text:style-name="T4">②</text:span><text:span text:style-name="T38">最高行政法院2002年3月26日庭長法官聯席會議決議，乃以決議縮減法律所定得為遺產總額之扣除額，增加法律所未規定之租稅義務(釋620)。</text:span></text:p>
      <text:p text:style-name="P79"><text:span text:style-name="T4">③</text:span><text:span text:style-name="T38">法官庭長聯席會議決議，對死亡前贈與，繼承開始時尚未發單者，以繼承人為納稅義務人，增加繼承人法律上所未規定之租稅義務(釋622)。</text:span><text:span text:style-name="T40"> <text:s text:c="10"/></text:span></text:p>
      <text:p text:style-name="P124">4.司法院大法官解釋之重要影響</text:p>
      <text:p text:style-name="P83">司法院大法官宣告稅捐案件違憲之解釋要旨，除可供行政機關研擬稅務法規及立法機關擬具稅法草案，衡酌避免逾越租稅法律主義界限之重要參據外，各該解釋亦具體呈現對人民基本權的保障，並對稅捐稽徵產生重大影響。茲例舉3項如下:</text:p>
      <text:p text:style-name="P81">(1)保障人民平等權</text:p>
      <text:p text:style-name="P84"><text:soft-page-break/>所得稅法規定夫妻非薪資所得合併計算申報稅額，有違憲法第7條平等原則(釋696)。</text:p>
      <text:p text:style-name="P85"><text:span text:style-name="T4">①</text:span><text:span text:style-name="T38">司法院大法官解釋之觀點</text:span></text:p>
      <text:p text:style-name="P86">所得稅法第15條第1項規定夫妻就非薪資所得合併計算所得淨額後，適用累進稅率之結果，其稅負有高於分別計算後合計稅負之情形，因而形成以婚姻關係之有無而為稅捐負擔之差別待遇。該解釋文同時指出，該項規定旨在反映家計單位節省效果、避免納稅義務人不當分散所得、考量稽徵成本及財稅收入等因素，惟有關夫妻非薪資所得強制合併計算，較單獨計算稅額，增加其稅負部分，與上述立法目的之達成欠缺實質關聯，有違憲法第7條平等原則，應自該解釋公布之日起，至遲於屆滿2年時失其效力。</text:p>
      <text:p text:style-name="P79"><text:span text:style-name="T4">②</text:span><text:span text:style-name="T38">影響</text:span></text:p>
      <text:p text:style-name="P86">為消除夫妻非薪資所得強制合併計算稅額，較之單獨計算稅額負擔更重稅負，2015年1月21日修正公布所得稅法第15條第2項規定，自2015年申報2014年綜合所得稅結算申報案件起，稅額計算方式除原來(a)納稅義務人、配偶及受扶養親屬各類所得合併計算稅額，(b)納稅義務人或其配偶薪資所得分開計算稅額，其本人、配偶及受扶養親屬其餘各類所得合併計算稅額之方式外，新增(c)納稅義務人或其配偶各類所得分開計算稅額之方式，由納稅義務人就前開3種方式擇一適用。</text:p>
      <text:p text:style-name="P81">(2)保障人民訴願及訴訟權</text:p>
      <text:p text:style-name="P84">稅捐稽徵法第19條第3項關於為稽徵稅捐所發各種文書對公同共有人1人為送達，效力及於全體之規定，與憲法第16條意旨有違(釋663)。</text:p>
      <text:p text:style-name="P85"><text:span text:style-name="T4">①</text:span><text:span text:style-name="T38">司法院大法官解釋之觀點</text:span></text:p>
      <text:p text:style-name="P86">稅捐稽徵法第19條第3項規定，為稽徵稅捐所發之各種文書，「對公同共有人中之1人為送達者，其效力及於全體。」此一規定，不符憲法正當法律程序之要求，致侵害未受送達之公同共有人之訴願、訴訟權，與憲法第16條規定人民有訴願及訴訟權之意旨有違，應自本解釋公布日起，至遲於屆滿2年時，失其效力。</text:p>
      <text:p text:style-name="P85"><text:soft-page-break/><text:span text:style-name="T4">②</text:span><text:span text:style-name="T38">影響</text:span></text:p>
      <text:p text:style-name="P86">2011年5月11日修正公布稅捐稽徵法第19條第3項，定明納稅義務人為全體共有人者，繳款書得僅向其中一人送達；復為避免繳款書對公同共有人之一送達，其他未受送達之公同共有人未能知悉稅捐處分之內容，另規定稅捐稽徵機關應另繕發核定稅額通知書並載明繳款書受送達者及繳納期間，於開始繳納稅捐日期前送達全體公同共有人，使其知悉稅捐處分，該核定稅額通知書亦屬核定稅捐之處分。另為符合正當法律程序，增訂稅捐稽徵機關對於公同共有人有無不明者，得以公告取代個別送達核定稅額通知書，並自黏貼公告欄翌日起發生效力。</text:p>
      <text:p text:style-name="P81">(3)處罰應符合比例原則</text:p>
      <text:p text:style-name="P84">行為罰應有最高罰鍰金額限制(釋327、356、616、642)。</text:p>
      <text:p text:style-name="P85"><text:span text:style-name="T4">①</text:span><text:span text:style-name="T38">司法院大法官解釋之觀點</text:span></text:p>
      <text:p text:style-name="P87">司法院大法官有多則解釋，認為已繳納應納稅款情形下，行為罰未有合理最高額之限制，使處罰逾越必要程度，不符合憲法第23條比例原則及憲法第15條保障人民財產權之意旨。</text:p>
      <text:p text:style-name="P85"><text:span text:style-name="T4">②</text:span><text:span text:style-name="T38">影響</text:span></text:p>
      <text:p text:style-name="P87">修正相關稅法規定，增訂行為罰處罰金額上限，俾使責罰相當，保障納稅義務人之權益。</text:p>
      <text:p text:style-name="P53">(二)稅制稅政之實踐</text:p>
      <text:p text:style-name="P58">1.稅制改革</text:p>
      <text:p text:style-name="P88">(1)所得稅制</text:p>
      <text:p text:style-name="P89"><text:span text:style-name="T4">①</text:span><text:span text:style-name="T38">建制不動產交易所得稅制</text:span></text:p>
      <text:p text:style-name="P86">2016年起施行房地合一課徵所得稅制度，所增加之稅收將用於住宅政策及長期照顧服務支出，以維護居住正義及改善貧富差距。</text:p>
      <text:p text:style-name="P90"><text:span text:style-name="T4">②</text:span><text:span text:style-name="T38">提出「財政健全方案」，建立「回饋稅」(feedback tax)制度</text:span></text:p>
      <text:p text:style-name="P86">2015年起，提高個人股利所得之有效稅率、綜合所得稅課稅級距調升至6級，增加所得淨額超過新臺幣（下同）1千萬元部分適用45%稅率規定，並調高標準扣除額、薪資所得及身心障礙特別扣除額額度，以適度減輕中低所得者、薪資所得者及身心障<text:soft-page-break/>礙者租稅負擔，強化租稅移轉效果;另將部分稅收用於中小企業增僱員工薪資費用加3成減除及放寬研發投資抵減條件，以增加就業及鼓勵企業研發創新。</text:p>
      <text:p text:style-name="P85"><text:span text:style-name="T4">③</text:span><text:span text:style-name="T38">綜合所得稅－改善所得分配，落實租稅公平合理</text:span></text:p>
      <text:p text:style-name="P91">a.調高標準扣除額、薪資所得及身心障礙特別扣除額度，並配合物價指數上漲調升額度。</text:p>
      <text:p text:style-name="P91">b.調降綜合所得稅稅率最低3個級距稅率，並將適用稅率5%之課稅級距金額提高，適度減輕中低所得者租稅負擔。</text:p>
      <text:p text:style-name="P91">c.調降薪資所得扣繳率及調高兼職及非每月給付薪資之起扣點。</text:p>
      <text:p text:style-name="P91">d.取消軍教薪資所得免稅規定，有所得者均依法繳稅，不因身分或職業別而豁免，維護租稅公平及符合社會各界期待。</text:p>
      <text:p text:style-name="P91">e.增訂幼兒學前特別扣除額，減輕中低所得者養育幼兒負擔，鼓勵生育。</text:p>
      <text:p text:style-name="P92">f.放寛納稅義務人申報減除扶養其他親屬或家屬免稅額之年齡限制條件，俾符合司法院釋字第694號解釋意旨及憲法第7條平等原則。</text:p>
      <text:p text:style-name="P93">g.建立證券交易所得課稅制度。</text:p>
      <text:p text:style-name="P91">h.修正綜合所得稅夫妻所得分開計算稅額之範圍，消除夫妻非薪資所得強制合併計算稅額所增加之稅負，俾符合司法院釋字第696號解釋意旨。</text:p>
      <text:p text:style-name="P85"><text:span text:style-name="T4">④</text:span><text:span text:style-name="T38">營利事業所得稅－促進經濟發展，提升產業競爭力</text:span></text:p>
      <text:p text:style-name="P91">a.提供創新研究發展支出投資抵減，鼓勵廠商從事高附加價值之研發活動。</text:p>
      <text:p text:style-name="P91">b.稅率自25％降為17％單一稅率，並調高起徵額至12萬元，提升臺灣地區對鄰近亞太國家之租稅競爭力，增加企業投資意願。</text:p>
      <text:p text:style-name="P91">c.實施噸位稅制度，增加國輪回籍誘因，振興臺灣地區海運事業。</text:p>
      <text:p text:style-name="P91">d.建立反自有資本稀釋課稅制度，避免營利事業藉關係人債權融資以列報利息費用規避租稅造成稅基流失，維護租稅公平。</text:p>
      <text:p text:style-name="P94">e.提供研究發展支出投資抵減優惠，促進中小企業研發創新。</text:p>
      <text:p text:style-name="P94"><text:soft-page-break/>f.提供智慧財產作價取得之股票緩課優惠，帶動經濟成長。</text:p>
      <text:p text:style-name="P91">g.提供增僱員工租稅優惠－彈性因應經濟景氣變化並達到擴大就業、提高國民薪資之目標，中小企業倘增加投資及增僱員工，得就所支付薪資金額一定限度內，自其增僱當年度營利事業所得額中減除。</text:p>
      <text:p text:style-name="P88">(2)銷售稅制</text:p>
      <text:p text:style-name="P89"><text:span text:style-name="T4">①</text:span><text:span text:style-name="T38">營業稅</text:span></text:p>
      <text:p text:style-name="P91">a.配合財政健全方案之短期稅制調整規劃，自2014年7月1日起恢復銀行業及保險業經營銀行、保險本業銷售額之稅率為5%。</text:p>
      <text:p text:style-name="P91">b.建立營業稅退稅互惠機制，2010年5月5日增訂外國之事業、機關、團體、組織在境內從事參加展覽或臨時商務活動，符合規定者得本互惠原則申請退還營業稅，以減輕臺灣地區廠商國際市場開發成本，並提升國際競爭力。</text:p>
      <text:p text:style-name="P91">c.教育研究機關向在臺灣地區境內無固定營業場所之外國事業購買供教育、研究或實驗使用之勞務免稅。</text:p>
      <text:p text:style-name="P91">d.刪除營業人欠繳營業稅不准辦理變更營業登記地址之規定。</text:p>
      <text:p text:style-name="P91">e.修正特種飲食業範圍，明定凡「有陪侍服務」之茶室、咖啡廳、酒吧等特種飲食業之營業稅稅率為25％，以落實兩性平等。</text:p>
      <text:p text:style-name="P95"><text:span text:style-name="T4">②</text:span><text:span text:style-name="T38">菸酒稅－減輕米酒稅負，降低民眾購買非法料理米酒之誘因，遏止私劣料理米酒流通，保障消費安全。</text:span></text:p>
      <text:p text:style-name="P89"><text:span text:style-name="T4">③</text:span><text:span text:style-name="T38">貨物稅</text:span></text:p>
      <text:p text:style-name="P91">a.節能環保車輛減(免)徵貨物稅，建構無障礙及更友善之乘車環境，促進節能減碳政策</text:p>
      <text:p text:style-name="P96">(a)購買低底盤、天然氣、油電混合動力或電動公共汽車，及身心障礙者復康巴士並完成登記者，實施一定期間內免徵貨物稅。</text:p>
      <text:p text:style-name="P96">(b)購買完全以電能為動力之電動車輛並完成新領牌照登記之電動車輛，實施一定期間內免徵貨物稅。<text:bookmark-start text:name="OLE_LINK1"/><text:bookmark-start text:name="OLE_LINK2"/></text:p>
      <text:p text:style-name="P97">(c)購買油氣雙燃料車減徵貨物稅。</text:p>
      <text:p text:style-name="P98">(d)油電混合動力車輛符合標準者，貨物稅減半徵收。</text:p>
      <text:p text:style-name="P91"><text:soft-page-break/>b.落實照顧身心障礙者政策，增列符合載運輪椅使用者車輛規定安全檢測基準之車輛，免徵貨物稅。</text:p>
      <text:p text:style-name="P99"><text:bookmark-end text:name="OLE_LINK1"/><text:bookmark-end text:name="OLE_LINK2"/><text:span text:style-name="T4">④</text:span><text:span text:style-name="T38">特種貨物及勞務稅－健全房屋市場、衡平社會觀感及維護租稅公平</text:span></text:p>
      <text:p text:style-name="P91">a.自2011年6月1日施行特種貨物及勞務稅條例，2015年1月7日修正課稅範圍包含銷售持有2年以內非自住之房屋及其坐落基地、可供建築之都市土地及非都市土地之工業區土地，及符合一定金額之高價貨物及勞務。</text:p>
      <text:p text:style-name="P91">b.為進一步健全不動產稅制，配合房地合一所得稅制建立，輔以特種貨物及勞務稅不動產部分轉型，修正該條例第6條之1規定，自2016年1月1日起特種貨物及勞務稅不動產部分停止課徵。</text:p>
      <text:p text:style-name="P89"><text:span text:style-name="T4">⑤</text:span><text:span text:style-name="T38">期貨交易稅－降低期貨交易成本，提升國際競爭力</text:span><text:span text:style-name="T40"> </text:span></text:p>
      <text:p text:style-name="P86">2008年8月6日及同年月6日將股價類期貨契約法定稅率區間下限降低為百萬分之0.125及期貨交易稅徵收率調降為「十萬分之四」，復配合行政院2013年2月核定之「股市提振方案」，於2013年4月至2015年12月調降上開徵收率為十萬分之二，以降低期貨交易成本，提升臺灣地區期貨市場之國際競爭力。</text:p>
      <text:p text:style-name="P88">(3)財產稅制</text:p>
      <text:p text:style-name="P89"><text:span text:style-name="T4">①</text:span><text:span text:style-name="T38">遺產及贈與稅－降低租稅規避誘因，建構合理租稅環境</text:span></text:p>
      <text:p text:style-name="P86">2009年1月21日修正公布遺產及贈與稅法部分條文，主要內容包括調整稅率結構並降低稅率、提高免稅額及改進繳納制度，期藉由效率面之改進，以降低租稅規避誘因，提升資本運用效率及納稅依從度。同時增訂被繼承人之配偶依民法第1030條之1規定主張配偶剩餘財產差額分配請求權者，納稅義務人得向稽徵機關申報自遺產總額中扣除之規定，以維護納稅義務人權益。</text:p>
      <text:p text:style-name="P89"><text:span text:style-name="T4">②</text:span><text:span text:style-name="T38">土地增值稅</text:span></text:p>
      <text:p text:style-name="P91">a.落實照顧自用住宅換屋族群政策－放寬土地增值稅適用自用住宅優惠稅率以1次為限之規定，減輕自住換屋者租稅負擔。</text:p>
      <text:p text:style-name="P91">b.維護租稅合理及公平－增訂自益信託之土地比照繼承土地課稅規定，受益人於信託關係存續中死亡者，該土地有應課徵<text:soft-page-break/>土地增值稅之情形時，其原地價指受益人死亡日當期之公告土地現值，以保障納稅義務人權益。</text:p>
      <text:p text:style-name="P89"><text:span text:style-name="T4">③</text:span><text:span text:style-name="T38">使用牌照稅</text:span></text:p>
      <text:p text:style-name="P94">a.環保車輛減稅，促進節能減碳</text:p>
      <text:p text:style-name="P100">授權地方政府得對完全以電能為動力之電動汽車免徵使用牌照稅、增訂完全以電能為動力之電動小客車及機器腳踏車使用牌照稅稅額表，有助於達成節能減碳、環境永續及電動車產業發展等目標。</text:p>
      <text:p text:style-name="P91">b.合理限縮身障者免徵使用牌照稅之條件，並訂定免稅限額，以兼顧保障身障者行之權益及維護租稅公平。</text:p>
      <text:p text:style-name="P89"><text:span text:style-name="T40"><text:s/></text:span><text:span text:style-name="T4">④</text:span><text:span text:style-name="T38">房屋稅－修正提高非自住之住家用及私人醫院、診所或自由職業事務所房屋稅稅率；地方政府並得視所有權人持有房屋戶數訂定差別稅率，俾抑制囤房、增加地方政府稅收，並有助於維護租稅公平。</text:span></text:p>
      <text:p text:style-name="P58">2.稅政改革</text:p>
      <text:p text:style-name="P88">(1)推動稅政e化</text:p>
      <text:p text:style-name="P89"><text:span text:style-name="T4">①</text:span><text:span text:style-name="T38">綜合所得稅實施稅額試算服務，提升納稅服務品質－納稅義務人只要符合特定條件，確認稽徵機關寄發之試算稅額通知書內容無誤，或依繳款書所載金額繳稅，即完成結算申報。2015年納稅義務人以稅額試算完成綜合所得稅申報案件，滿意度超過9成。</text:span></text:p>
      <text:p text:style-name="P89"><text:span text:style-name="T4">②</text:span><text:span text:style-name="T38">實施綜合所得稅扣除額查詢，簡化申報程序及調查成本</text:span></text:p>
      <text:p text:style-name="P89"><text:span text:style-name="T4">③</text:span><text:span text:style-name="T38">實施國內營利事業、機關或團體及執行業務事務所以電子憑證查詢所得資料，以提升納稅服務品質。</text:span></text:p>
      <text:p text:style-name="P89"><text:span text:style-name="T4">④</text:span><text:span text:style-name="T38">賡續推動統一發票電子化，協助企業全面降低發票處理成本及建立創新便民服務。</text:span></text:p>
      <text:p text:style-name="P88">(2)稅政簡化</text:p>
      <text:p text:style-name="P89"><text:span text:style-name="T4">①</text:span><text:span text:style-name="T38">營利事業所得稅實施簡化暫繳申報制度</text:span><text:span text:style-name="T40"> <text:s/></text:span></text:p>
      <text:p text:style-name="P89"><text:span text:style-name="T4">②</text:span><text:span text:style-name="T38">配合會計項目一致化政策，簡化營利事業行政作業</text:span><text:span text:style-name="T40"> </text:span></text:p>
      <text:p text:style-name="P53">(三)推動賦稅人權重要成果</text:p>
      <text:p text:style-name="P55">為適切保護納稅義務人，確保依法公平納稅及實現法治國家之課稅程<text:soft-page-break/>序，以增進徵納雙方之互信及和諧並與國際接軌，財政部近年對納稅義務人權利保護之主要成果如下：</text:p>
      <text:p text:style-name="P58">1.修正稅捐稽徵法</text:p>
      <text:p text:style-name="P80">(1)修正限制出境之稅捐保全規定，訂定限制出境作業準據，以保障人民遷徙自由權利並兼顧稅捐債權之公共利益，有助提升國際人權形象，並與國際人權保障接軌。</text:p>
      <text:p text:style-name="P81">(2)放寬錯誤溢繳稅款退稅年限，以保障人民財產權。</text:p>
      <text:p text:style-name="P80">(3)加強保密義務及行政調查權之行使應符合比例原則，以確保課稅資料之安全及人民隱私權。</text:p>
      <text:p text:style-name="P80">(4)明定實質課稅原則及租稅規避之ㄧ般防杜條款，以落實平等權。<text:span text:style-name="T72"> <text:s text:c="2"/></text:span></text:p>
      <text:p text:style-name="P80">(5)強化納稅義務人權利保護，增進徵納雙方互信與和諧。</text:p>
      <text:p text:style-name="P80">(6)修正納稅義務人為全體公同共有人之送達方式，使未受送達繳款書之公同共有人知悉課稅處分內容，保障其訴願及訴訟權。</text:p>
      <text:p text:style-name="P80">(7)違反環境保護、勞工、食品安全衛生相關法律且情節重大者，停止其享受租稅優惠之待遇，以維護租稅公平，並提高企業社會責任意識。</text:p>
      <text:p text:style-name="P80">(8)放寬申請延期或分期繳納稅捐之條件，增訂納稅義務人因不可抗力之事由或為經濟弱勢者得申請延(分)期繳納稅捐，以保障其財產權並落實愛心辦稅。</text:p>
      <text:p text:style-name="P101">2.成立「財政部人權工作小組」，推動人權保障政策並促進民間參與監督及實踐過程透明化。</text:p>
      <text:p text:style-name="P101">3.舉辦有關人權教育及稅務人員法學訓練，並錄取進用專業法務人才，俾強化財政部人員人權意識及提升法學素養。</text:p>
      <text:p text:style-name="P53">(四)推動疏減訟源措施</text:p>
      <text:p text:style-name="P102">1.疏減訟源作業</text:p>
      <text:p text:style-name="P64"><text:span text:style-name="T38">為降低稅務救濟案件，有效疏減訟源，透過加強提供稅務資訊，舉辦租稅教育及法令講習，協助納稅義務人依法納稅；辦理課稅處分品質之考核及評比，以降低訴願決定及行政訴訟判決撤銷復查決定比率；並藉由舉辦行政救濟暨違章業務聯繫會議與考核行政救濟業務，使案件之處理</text:span><text:span text:style-name="T67">具</text:span><text:span text:style-name="T67">一</text:span><text:span text:style-name="T38">致性，有效消弭爭訟。</text:span></text:p>
      <text:p text:style-name="P102">2.提升訴願決定品質，保障民眾權益<text:span text:style-name="T72"> <text:s/></text:span></text:p>
      <text:p text:style-name="P81"><text:soft-page-break/>(1)辦理言詞辯論，以釐清理訴願案件之事實及法令爭議。</text:p>
      <text:p text:style-name="P80">(2)受理訴願人陳述意見，貫徹保障訴願人程序正義、擴大人民參與訴願程序。</text:p>
      <text:p text:style-name="P80">(3)提高財政部訴願審議委員會外部委員之比例至三分之二，增進訴願決定之公正客觀性。</text:p>
      <text:p text:style-name="P81">(4)強化財政部訴願審議委員會網路資訊功能。</text:p>
      <text:p text:style-name="P81">(5)定期召開行政救濟業務聯繫會議，解決爭議。</text:p>
      <text:p text:style-name="P81"/>
      <text:p text:style-name="P102"><text:span text:style-name="T72"><text:s/></text:span>3.疏減訟源主要成果</text:p>
      <text:p text:style-name="P65">2010年至2014年納稅義務人就國稅(不含關稅)申請復查案件占當年度開徵件數之比率不僅逐年下降，平均比率並僅為0.429％；另同期間受理訴願案件亦大幅減少，顯示各項疏減訟源措施已具成效。<text:span text:style-name="T72"> <text:s text:c="4"/></text:span></text:p>
      <text:p text:style-name="P35"><text:span text:style-name="T38">二、結語</text:span></text:p>
      <text:p text:style-name="P116">透過財政學及法學理論發展與實務作業之演化與精進，共同朝「適當正確」的稅課目標前進，前者以實現租稅正義與合乎經濟理性之租稅政策為其任務，後者則以憲法為據，藉由租稅法律主義之實踐與人民基本權之保障，以鞏固國權與保障民權，實現法治國之精神，二者相輔相成，並行不悖。此外，透過歷年大法官之解釋，建立了稅捐層級化保留體系架構，賦予稅捐立法授權及實務上操作的準則，對於近年致力追求租稅公平並兼顧經濟發展與財政健全的同時，亦落實納稅義務人權益保障。</text:p>
      <text:p text:style-name="P116"/>
      <text:p text:style-name="P25">陸、心得與建議</text:p>
      <text:p text:style-name="P44">一、心得</text:p>
      <text:p text:style-name="P105"><text:span text:style-name="T56">法治國家之行政行為應受法律及一般法律原則之拘束</text:span><text:span text:style-name="T57">，</text:span><text:span text:style-name="T56">租稅係國家強制向人民徵收且具共同報償性之財源，為保障人民權益，現代國家課徵租稅均以法律</text:span><text:span text:style-name="T57">定之</text:span><text:span text:style-name="T56">為</text:span><text:span text:style-name="T57">原則。</text:span><text:span text:style-name="T56">涉及形成稅捐義務內容</text:span><text:span text:style-name="T57">之</text:span><text:span text:style-name="T56">事項</text:span><text:span text:style-name="T69">，</text:span><text:span text:style-name="T56">均須法律或經法律明確授權命令</text:span><text:span text:style-name="T57">訂</text:span><text:span text:style-name="T56">定。有鑑於此，本次會議乃將探討主題定位為「財稅法制建設」，討論議題包括「預算編製與執行過程中的法律制度」、「財產稅法</text:span><text:span text:style-name="T57">制</text:span><text:span text:style-name="T56">建設」及「稅收法定主義之理論與實踐」等三項議題。藉由兩岸專家、學者齊聚一堂共同切磋交流，彼此借鏡，對未來兩岸財稅制度發展及改進有相當程度助益，亦為未來進一步實質交流奠定深厚基礎。</text:span></text:p>
      <text:p text:style-name="P42"><text:soft-page-break/><text:span text:style-name="T42">本次交流及參訪，除與中國財政學會人員外，並與大陸</text:span><text:span text:style-name="T42">地區</text:span><text:span text:style-name="T42">財政部</text:span><text:span text:style-name="T43">財政科學研究所</text:span><text:span text:style-name="T42">、</text:span><text:span text:style-name="T43">中央財經大學、中南財經政法大學、北京工商大學、江蘇</text:span><text:span text:style-name="T42">、</text:span><text:span text:style-name="T43">遼寧</text:span><text:span text:style-name="T42">、</text:span><text:span text:style-name="T43">山東</text:span><text:span text:style-name="T42">、</text:span><text:span text:style-name="T43">吉林省等</text:span><text:span text:style-name="T11">省級財政科學研究所</text:span><text:span text:style-name="T42">、</text:span><text:span text:style-name="T43">江蘇省財政廳</text:span><text:span text:style-name="T42">、南京市地方稅務局等機構人員，就現行兩岸財稅政策及制度等實務問題交換意見，雙方建立良好互動關係，對於未來推動財政稅務合作將有實質助益。</text:span></text:p>
      <text:p text:style-name="P44">二、建議</text:p>
      <text:p text:style-name="P42"><text:span text:style-name="T61">（一）</text:span><text:span text:style-name="T61">借鏡</text:span><text:span text:style-name="T61">稅制</text:span><text:span text:style-name="T61">改革成功因素</text:span></text:p>
      <text:p text:style-name="P42"><text:span text:style-name="T6">我國於2014年6月24日修正公布所得稅法部分條文，自2016年1月1日實施房地合一所得稅制，解決現行房地分開課稅缺失，並抑制房地炒作，建立房地合一交易所得課稅制度。</text:span><text:span text:style-name="T11">不動產稅制改革在房地合一</text:span><text:span text:style-name="T6">所得</text:span><text:span text:style-name="T11">稅制實施後，已向租稅公平邁進一大步，且逐漸與國際接軌。房地合一</text:span><text:span text:style-name="T5">稅改</text:span><text:span text:style-name="T11">之</text:span><text:span text:style-name="T5">推動，印證</text:span><text:span text:style-name="T12">本次</text:span><text:span text:style-name="T12">「臺灣不動產稅制改革與期望」</text:span><text:span text:style-name="T5">報告</text:span><text:span text:style-name="T5">中</text:span><text:span text:style-name="T5">所</text:span><text:span text:style-name="T5">提</text:span><text:span text:style-name="T11">租稅政策成功推動需考</text:span><text:span text:style-name="T11">量</text:span><text:span text:style-name="T12">「</text:span><text:span text:style-name="T11">市場接受性</text:span><text:span text:style-name="T12">」</text:span><text:span text:style-name="T11">、</text:span><text:span text:style-name="T12">「</text:span><text:span text:style-name="T11">公平合理性</text:span><text:span text:style-name="T12">」</text:span><text:span text:style-name="T11">、</text:span><text:span text:style-name="T12">「</text:span><text:span text:style-name="T11">可行性</text:span><text:span text:style-name="T12">」</text:span><text:span text:style-name="T11">、</text:span><text:span text:style-name="T12">「</text:span><text:span text:style-name="T11">財政收入</text:span><text:span text:style-name="T12">」</text:span><text:span text:style-name="T11">、</text:span><text:span text:style-name="T12">「</text:span><text:span text:style-name="T11">稅務行政成本</text:span><text:span text:style-name="T12">」</text:span><text:span text:style-name="T11">等5項因素，</text:span><text:span text:style-name="T5">可作為未來</text:span><text:span text:style-name="T5">各項稅制改革</text:span><text:span text:style-name="T5">推動之</text:span><text:span text:style-name="T5">參考與借鏡</text:span><text:span text:style-name="T5">，</text:span><text:span text:style-name="T74">增加稅改成功可能</text:span><text:span text:style-name="T5">。</text:span></text:p>
      <text:p text:style-name="P42"><text:span text:style-name="T29">（</text:span><text:span text:style-name="T29">二</text:span><text:span text:style-name="T29">）</text:span><text:span text:style-name="T2">地方政府宜賡續合理評定房地課稅稅基</text:span></text:p>
      <text:p text:style-name="P42"><text:span text:style-name="T6">我國不動產稅收（地價稅、土地增值稅及房屋稅）占地方政府稅收之比重高達40%，占地方政府歲入亦超過20%，因此，不動產稅收對地方政府財政收入具相當重要性。不動產稅基之評定為地價稅、土地增值稅及房屋稅等稅收課徵之關鍵，因此，地方政府地價評議委員會及不動產評價委員會宜賡續努力，以客觀合理之市場買賣價格為評估標準，評定房地價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4.5cm" fo:margin-right="0cm" fo:line-height="200%" fo:text-indent="-1.499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SimSun" fo:font-family="SimSun, 宋体" style:font-pitch="variable" style:font-name-asian="SimSun" style:font-family-asian="SimSun, 宋体" style:font-pitch-asian="variable" style:language-asian="zh" style:country-asian="CN" style:font-name-complex="SimSun" style:font-family-complex="SimSun, 宋体" style:font-pitch-complex="variable" style:font-size-complex="12pt"/>
    </style:style>
    <style:style style:name="Footnote" style:family="paragraph" style:parent-style-name="Standard" style:class="extra">
      <style:paragraph-properties style:snap-to-layout-grid="false"/>
      <style:text-properties fo:font-size="9pt" style:font-name-asian="SimSun" style:font-family-asian="SimSun, 宋体" style:font-pitch-asian="variable" style:font-size-asian="9pt" style:language-asian="zh" style:country-asian="CN" style:font-size-complex="9pt"/>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style14" style:family="paragraph" style:parent-style-name="Standard">
      <style:paragraph-properties fo:margin-top="0.494cm" fo:margin-bottom="0.494cm" loext:contextual-spacing="false" style:line-height-at-least="0.529cm" fo:orphans="2" fo:widows="2"/>
      <style:text-properties fo:color="#333333" style:font-name="細明體" fo:font-family="細明體, MingLiU" style:font-family-generic="modern" fo:font-size="9pt" style:letter-kerning="true" style:font-name-asian="細明體" style:font-family-asian="細明體, MingLiU" style:font-family-generic-asian="modern" style:font-size-asian="9pt" style:font-name-complex="新細明體" style:font-family-complex="新細明體, PMingLiU" style:font-family-generic-complex="roman" style:font-pitch-complex="variable" style:font-size-complex="9pt"/>
    </style:style>
    <style:style style:name="blue"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Contents_20_1" style:display-name="Contents 1" style:family="paragraph" style:parent-style-name="Standard" style:next-style-name="Standard" style:class="index">
      <style:paragraph-properties fo:margin-top="0.423cm" fo:margin-bottom="0.212cm" loext:contextual-spacing="fals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標號" style:family="paragraph" style:parent-style-name="Standard" style:next-style-name="Standard">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_20_字元_20_字元_20_字元_20_字元_20_字元_20_字元_20_字元_20_字元_20_字元_20_字元_20_字元_20_字元_20_字元_20_Char_20_Char_20_字元" style:display-name=" 字元 字元 字元 字元 字元 字元 字元 字元 字元 字元 字元 字元 字元 字元 字元 字元 Char Char 字元" style:family="paragraph" style:parent-style-name="Standard">
      <style:paragraph-properties fo:line-height="0.564cm" fo:orphans="2" fo:widows="2"/>
      <style:text-properties fo:color="#000000" style:font-name="Arial" fo:font-family="Arial" style:font-family-generic="swiss" style:font-pitch="variable" fo:font-size="11pt" fo:language="en" fo:country="AU" style:letter-kerning="true" style:font-size-asian="11pt" style:language-asian="zh" style:country-asian="TW" style:font-name-complex="Arial" style:font-family-complex="Arial" style:font-family-generic-complex="swiss" style:font-pitch-complex="variable"/>
    </style:style>
    <style:style style:name="公文_28_主旨_29_" style:display-name="公文(主旨)" style:family="paragraph" style:parent-style-name="Standard">
      <style:paragraph-properties fo:margin-left="1.69cm" fo:margin-right="0cm" fo:margin-top="0cm" fo:margin-bottom="0.353cm" loext:contextual-spacing="false"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無間距" style:family="paragraph">
      <style:paragraph-properties fo:text-align="justify" style:justify-single-word="false" fo:orphans="0" fo:widows="0"/>
      <style:text-properties style:use-window-font-color="true" style:font-name="Calibri" fo:font-family="Calibri" style:font-family-generic="swiss" style:font-pitch="variable" fo:font-size="9pt" fo:language="en" fo:country="US" style:letter-kerning="true" style:font-name-asian="SimSun" style:font-family-asian="SimSun, 宋体" style:font-pitch-asian="variable" style:font-size-asian="9pt" style:language-asian="zh" style:country-asian="CN" style:font-name-complex="Calibri" style:font-family-complex="Calibri" style:font-family-generic-complex="swiss" style:font-pitch-complex="variable" style:font-size-complex="9pt" style:language-complex="ar" style:country-complex="SA"/>
    </style:style>
    <style:style style:name="公文_28_後續段落_5f_段落_29_" style:display-name="公文(後續段落_段落)" style:family="paragraph" style:parent-style-name="Standard" style:list-style-name="WW8Num7">
      <style:paragraph-properties fo:line-height="0.882cm" fo:orphans="2" fo:widows="2" style:vertical-align="baseline"/>
      <style:text-properties style:font-name="Times New Roman" fo:font-family="'Times New Roman'"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he" style:country-complex="IL"/>
    </style:style>
    <style:style style:name="cjk" style:family="paragraph" style:parent-style-name="Standard">
      <style:paragraph-properties fo:margin-top="0.494cm" fo:margin-bottom="0.25cm" loext:contextual-spacing="false" fo:line-height="120%" fo:orphans="2" fo:widows="2"/>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_20_字元_20_字元_20_字元_20_字元" style:display-name=" 字元 字元 字元 字元" style:family="paragraph" style:parent-style-name="Standard">
      <style:paragraph-properties fo:line-height="0.564cm" fo:orphans="2" fo:widows="2"/>
      <style:text-properties fo:color="#000000" style:font-name="Arial" fo:font-family="Arial" style:font-family-generic="swiss" style:font-pitch="variable" fo:font-size="11pt" fo:language="en" fo:country="AU" style:letter-kerning="true" style:font-size-asian="11pt" style:language-asian="zh" style:country-asian="TW" style:font-name-complex="Arial" style:font-family-complex="Arial" style:font-family-generic-complex="swiss"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font-name="Calibri" fo:font-family="Calibri" style:font-family-generic="swiss" style:font-pitch="variable" fo:language="en" fo:country="US" style:letter-kerning="true"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HTML_20_預設格式_20_字元" style:display-name="HTML 預設格式 字元" style:family="text">
      <style:text-properties style:font-name="SimSun" fo:font-family="SimSun, 宋体" style:font-pitch="variable" fo:font-size="12pt" fo:language="en" fo:country="US" style:letter-kerning="true" style:font-name-asian="SimSun" style:font-family-asian="SimSun, 宋体" style:font-pitch-asian="variable" style:font-size-asian="12pt" style:language-asian="zh" style:country-asian="CN" style:font-name-complex="SimSun" style:font-family-complex="SimSun, 宋体" style:font-pitch-complex="variable" style:font-size-complex="12pt" style:language-complex="ar" style:country-complex="SA"/>
    </style:style>
    <style:style style:name="Footnote_20_Symbol" style:display-name="Footnote Symbol" style:family="text">
      <style:text-properties style:text-position="super 58%"/>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style141" style:family="text">
      <style:text-properties fo:color="#333333" style:font-name="細明體" fo:font-family="細明體, MingLiU" style:font-family-generic="modern" fo:font-size="9pt" style:font-name-asian="細明體" style:font-family-asian="細明體, MingLiU" style:font-family-generic-asian="modern" style:font-size-asian="9pt" style:font-name-complex="細明體" style:font-family-complex="細明體, MingLiU" style:font-family-generic-complex="modern" style:font-size-complex="9pt"/>
    </style:style>
    <style:style style:name="註腳文字_20_字元1" style:display-name="註腳文字 字元1" style:family="text">
      <style:text-properties style:font-name="Calibri" fo:font-family="Calibri" style:font-family-generic="swiss" style:font-pitch="variable" fo:font-size="9pt" style:letter-kerning="true" style:font-name-asian="SimSun" style:font-family-asian="SimSun, 宋体" style:font-pitch-asian="variable" style:font-size-asian="9pt" style:language-asian="zh" style:country-asian="CN" style:font-name-complex="Calibri" style:font-family-complex="Calibri" style:font-family-generic-complex="swiss" style:font-pitch-complex="variable" style:font-size-complex="9pt"/>
    </style:style>
    <style:style style:name="標題_20_5_20_字元" style:display-name="標題 5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29cm" fo:margin-left="1.693cm"/>
        </style:list-level-properties>
      </text:list-level-style-number>
      <text:list-level-style-number text:level="2" text:style-name="WW8Num7z1" style:num-prefix="(" style:num-suffix=") " style:num-format="一, 二, 三, ...">
        <style:list-level-properties text:list-level-position-and-space-mode="label-alignment">
          <style:list-level-label-alignment text:label-followed-by="nothing" fo:text-indent="-1.076cm" fo:margin-left="2.258cm"/>
        </style:list-level-properties>
      </text:list-level-style-number>
      <text:list-level-style-number text:level="3" text:style-name="WW8Num7z2" style:num-suffix="、" style:num-format="1, 2, 3, ...">
        <style:list-level-properties text:list-level-position-and-space-mode="label-alignment">
          <style:list-level-label-alignment text:label-followed-by="nothing" fo:text-indent="-1.129cm" fo:margin-left="2.822cm"/>
        </style:list-level-properties>
      </text:list-level-style-number>
      <text:list-level-style-number text:level="4" text:style-name="WW8Num7z3" style:num-prefix="(" style:num-suffix=") " style:num-format="1, 2, 3, ...">
        <style:list-level-properties text:list-level-position-and-space-mode="label-alignment">
          <style:list-level-label-alignment text:label-followed-by="nothing" fo:text-indent="-1.076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nothing" fo:text-indent="-1.129cm" fo:margin-left="3.951cm"/>
        </style:list-level-properties>
      </text:list-level-style-number>
      <text:list-level-style-number text:level="6" text:style-name="WW8Num7z5" style:num-prefix="(" style:num-suffix=") " style:num-format="甲, 乙, 丙, ...">
        <style:list-level-properties text:list-level-position-and-space-mode="label-alignment">
          <style:list-level-label-alignment text:label-followed-by="nothing" fo:text-indent="-1.076cm" fo:margin-left="4.516cm"/>
        </style:list-level-properties>
      </text:list-level-style-number>
      <text:list-level-style-number text:level="7" text:style-name="WW8Num7z6" style:num-suffix="、" style:num-format="子, 丑, 寅, ...">
        <style:list-level-properties text:list-level-position-and-space-mode="label-alignment">
          <style:list-level-label-alignment text:label-followed-by="nothing" fo:text-indent="-1.129cm" fo:margin-left="5.08cm"/>
        </style:list-level-properties>
      </text:list-level-style-number>
      <text:list-level-style-number text:level="8" text:style-name="WW8Num7z7" style:num-prefix="(" style:num-suffix=") " style:num-format="子, 丑, 寅, ...">
        <style:list-level-properties text:list-level-position-and-space-mode="label-alignment">
          <style:list-level-label-alignment text:label-followed-by="nothing" fo:text-indent="-1.076cm" fo:margin-left="5.644cm"/>
        </style:list-level-properties>
      </text:list-level-style-number>
      <text:list-level-style-number text:level="9" text:style-name="WW8Num7z8" style:num-suffix=") " style:num-format="1, 2, 3, ...">
        <style:list-level-properties text:list-level-position-and-space-mode="label-alignment">
          <style:list-level-label-alignment text:label-followed-by="nothing" fo:text-indent="-1.129cm" fo:margin-left="6.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1.588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number text:level="3" text:style-name="WW8Num1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2.54cm" fo:margin-left="3.175cm" fo:margin-right="3.175cm" fo:background-color="#ffffff"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draw:frame draw:style-name="Mfr1" draw:name="框架1" text:anchor-type="paragraph" svg:y="0.002cm" draw:z-index="0"><draw:text-box fo:min-height="0.058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席「第25次海峽兩岸稅務學術交流會」會議報告</dc:title>
    <meta:initial-creator>r0025</meta:initial-creator>
    <meta:creation-date>2015-11-26T12:15:00</meta:creation-date>
    <dc:date>2016-03-15T15:06:34.679000000</dc:date>
    <meta:print-date>2015-11-26T17:35:00</meta:print-date>
    <meta:editing-cycles>15</meta:editing-cycles>
    <meta:editing-duration>PT2H47M58S</meta:editing-duration>
    <meta:generator>LibreOffice/4.4.5.2$Windows_x86 LibreOffice_project/a22f674fd25a3b6f45bdebf25400ed2adff0ff99</meta:generator>
    <meta:document-statistic meta:table-count="11" meta:image-count="0" meta:object-count="0" meta:page-count="40" meta:paragraph-count="699" meta:word-count="28333" meta:character-count="29338" meta:non-whitespace-character-count="29260"/>
    <meta:user-defined meta:name="_AdHocReviewCycleID" meta:value-type="float">3331664</meta:user-defined>
    <meta:user-defined meta:name="_AuthorEmail">mslin@mail.mof.gov.tw</meta:user-defined>
    <meta:user-defined meta:name="_AuthorEmailDisplayName">lms</meta:user-defined>
    <meta:user-defined meta:name="_EmailSubject">排版後出國報告</meta:user-defined>
    <meta:user-defined meta:name="_ReviewingToolsShownOnce" meta:value-type="string"/>
  </office:meta>
</office:document-meta>
</file>