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5cm" table:align="center" style:writing-mode="lr-tb"/>
    </style:style>
    <style:style style:name="表格1.A" style:family="table-column">
      <style:table-column-properties style:column-width="3.799cm"/>
    </style:style>
    <style:style style:name="表格1.B" style:family="table-column">
      <style:table-column-properties style:column-width="11.236cm"/>
    </style:style>
    <style:style style:name="表格1.1" style:family="table-row">
      <style:table-row-properties style:min-row-height="0.63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0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36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text-properties style:font-name="新細明體" style:font-name-complex="新細明體"/>
    </style:style>
    <style:style style:name="P6" style:family="paragraph" style:parent-style-name="Standard" style:list-style-name="WW8Num2">
      <style:paragraph-properties fo:line-height="0.847cm" fo:text-align="justify" style:justify-single-word="false"/>
      <style:text-properties style:font-name="新細明體" style:font-name-complex="新細明體"/>
    </style:style>
    <style:style style:name="P7" style:family="paragraph" style:parent-style-name="Standard">
      <style:paragraph-properties fo:line-height="150%" fo:text-align="justify" style:justify-single-word="false" fo:orphans="2" fo:widows="2"/>
      <style:text-properties style:font-name="新細明體" style:letter-kerning="true" style:font-name-complex="新細明體"/>
    </style:style>
    <style:style style:name="P8" style:family="paragraph" style:parent-style-name="Standard" style:list-style-name="WW8Num8">
      <style:paragraph-properties fo:line-height="0.847cm" fo:text-align="justify" style:justify-single-word="false"/>
    </style:style>
    <style:style style:name="P9" style:family="paragraph" style:parent-style-name="Standard" style:list-style-name="WW8Num1">
      <style:paragraph-properties fo:line-height="0.847cm" fo:text-align="justify" style:justify-single-word="false"/>
    </style:style>
    <style:style style:name="P10" style:family="paragraph" style:parent-style-name="Standard" style:list-style-name="WW8Num17">
      <style:paragraph-properties fo:line-height="0.847cm" fo:text-align="justify" style:justify-single-word="false"/>
    </style:style>
    <style:style style:name="P11" style:family="paragraph" style:parent-style-name="Standard">
      <style:paragraph-properties fo:orphans="2" fo:widows="2"/>
      <style:text-properties fo:color="#365f91" style:font-name="Cambria" fo:font-size="14pt" fo:font-weight="bold" style:letter-kerning="true" style:font-size-asian="14pt" style:font-weight-asian="bold" style:font-name-complex="Cambria" style:font-size-complex="14pt" style:font-weight-complex="bold"/>
    </style:style>
    <style:style style:name="P12" style:family="paragraph" style:parent-style-name="Standard">
      <style:text-properties fo:font-size="12pt" fo:language="zh" fo:country="TW" fo:font-weight="bold" style:letter-kerning="true" style:font-size-asian="12pt" style:language-asian="zh" style:country-asian="TW" style:font-weight-asian="bold" style:font-weight-complex="bold"/>
    </style:style>
    <style:style style:name="P13" style:family="paragraph" style:parent-style-name="Standard">
      <style:paragraph-properties fo:line-height="0.847cm" fo:text-align="justify" style:justify-single-word="false"/>
      <style:text-properties fo:color="#000000" style:font-name="新細明體" style:font-name-complex="新細明體" style:font-weight-complex="bold"/>
    </style:style>
    <style:style style:name="P14" style:family="paragraph" style:parent-style-name="Standard">
      <style:paragraph-properties fo:line-height="0.847cm" fo:text-align="justify" style:justify-single-word="false"/>
      <style:text-properties fo:color="#000000" style:font-name="新細明體" style:font-name-complex="新細明體"/>
    </style:style>
    <style:style style:name="P15" style:family="paragraph" style:parent-style-name="Standard" style:list-style-name="WW8Num8">
      <style:paragraph-properties fo:line-height="0.847cm" fo:text-align="justify" style:justify-single-word="false"/>
      <style:text-properties fo:color="#000000" style:font-name="新細明體" style:font-name-complex="新細明體"/>
    </style:style>
    <style:style style:name="P16" style:family="paragraph" style:parent-style-name="Standard" style:list-style-name="WW8Num15">
      <style:paragraph-properties fo:line-height="0.847cm" fo:text-align="justify" style:justify-single-word="false"/>
      <style:text-properties fo:color="#000000" style:font-name="新細明體" style:font-name-complex="新細明體"/>
    </style:style>
    <style:style style:name="P17" style:family="paragraph" style:parent-style-name="Standard" style:list-style-name="WW8Num1">
      <style:paragraph-properties fo:line-height="0.847cm" fo:text-align="justify" style:justify-single-word="false"/>
      <style:text-properties fo:color="#000000" style:font-name="新細明體" style:font-name-complex="新細明體"/>
    </style:style>
    <style:style style:name="P18" style:family="paragraph" style:parent-style-name="Standard" style:list-style-name="WW8Num17">
      <style:paragraph-properties fo:line-height="0.847cm" fo:text-align="justify" style:justify-single-word="false"/>
      <style:text-properties fo:color="#000000" style:font-name="新細明體" style:font-name-complex="新細明體"/>
    </style:style>
    <style:style style:name="P19" style:family="paragraph" style:parent-style-name="Standard" style:list-style-name="WW8Num2">
      <style:paragraph-properties fo:line-height="0.847cm" fo:text-align="justify" style:justify-single-word="false"/>
      <style:text-properties fo:color="#000000" style:font-name="新細明體" style:font-name-complex="新細明體"/>
    </style:style>
    <style:style style:name="P20" style:family="paragraph" style:parent-style-name="Standard" style:list-style-name="WW8Num18">
      <style:paragraph-properties fo:line-height="0.847cm" fo:text-align="justify" style:justify-single-word="false"/>
      <style:text-properties fo:color="#000000" style:font-name="新細明體" style:font-name-complex="新細明體"/>
    </style:style>
    <style:style style:name="P21" style:family="paragraph" style:parent-style-name="Standard">
      <style:paragraph-properties fo:line-height="150%" fo:text-align="justify" style:justify-single-word="false"/>
      <style:text-properties fo:color="#000000" style:font-name="新細明體" style:font-name-complex="新細明體"/>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4"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MS Mincho"/>
    </style:style>
    <style:style style:name="P25" style:family="paragraph" style:parent-style-name="Standard">
      <style:paragraph-properties fo:margin-left="0cm" fo:margin-right="0cm" fo:line-height="0.706cm" fo:text-indent="5.191cm" style:auto-text-indent="false"/>
    </style:style>
    <style:style style:name="P26" style:family="paragraph" style:parent-style-name="Standard">
      <style:paragraph-properties fo:margin-left="0cm" fo:margin-right="0cm" fo:line-height="0.706cm" fo:text-indent="5.191cm" style:auto-text-indent="false"/>
      <style:text-properties officeooo:paragraph-rsid="000cb2eb"/>
    </style:style>
    <style:style style:name="P27" style:family="paragraph" style:parent-style-name="Standard">
      <style:paragraph-properties fo:line-height="150%" fo:text-align="justify" style:justify-single-word="false" fo:orphans="2" fo:widows="2"/>
    </style:style>
    <style:style style:name="P28" style:family="paragraph" style:parent-style-name="Standard">
      <style:paragraph-properties fo:line-height="150%" fo:text-align="justify" style:justify-single-word="false" fo:orphans="2" fo:widows="2"/>
      <style:text-properties style:font-name="新細明體" style:font-name-complex="新細明體"/>
    </style:style>
    <style:style style:name="P29" style:family="paragraph" style:parent-style-name="Standard">
      <style:paragraph-properties fo:margin-left="1.27cm" fo:margin-right="0cm" fo:line-height="150%" fo:text-align="justify" style:justify-single-word="false" fo:text-indent="0cm" style:auto-text-indent="false"/>
    </style:style>
    <style:style style:name="P30" style:family="paragraph" style:parent-style-name="Standard">
      <style:paragraph-properties fo:margin-left="0.998cm" fo:margin-right="0cm" fo:line-height="150%" fo:text-align="justify" style:justify-single-word="false" fo:text-indent="0cm" style:auto-text-indent="false"/>
    </style:style>
    <style:style style:name="P31" style:family="paragraph" style:parent-style-name="Standard">
      <style:paragraph-properties fo:margin-left="0.998cm" fo:margin-right="0cm" fo:line-height="150%" fo:text-align="justify" style:justify-single-word="false" fo:text-indent="0cm" style:auto-text-indent="false"/>
      <style:text-properties style:font-name="新細明體" style:font-name-complex="新細明體"/>
    </style:style>
    <style:style style:name="P32" style:family="paragraph" style:parent-style-name="Standard" style:list-style-name="WW8Num3">
      <style:paragraph-properties fo:margin-left="1cm" fo:margin-right="0cm" fo:line-height="150%" fo:text-align="justify" style:justify-single-word="false" fo:text-indent="-1cm" style:auto-text-indent="false"/>
    </style:style>
    <style:style style:name="P33" style:family="paragraph" style:parent-style-name="Standard" style:list-style-name="WW8Num3">
      <style:paragraph-properties fo:margin-left="1cm" fo:margin-right="0cm" fo:line-height="150%" fo:text-align="justify" style:justify-single-word="false" fo:text-indent="-1cm" style:auto-text-indent="false"/>
      <style:text-properties style:font-name="新細明體" fo:font-weight="bold" style:font-weight-asian="bold" style:font-name-complex="新細明體"/>
    </style:style>
    <style:style style:name="P34" style:family="paragraph" style:parent-style-name="Standard">
      <style:paragraph-properties fo:margin-left="1cm" fo:margin-right="0cm" fo:line-height="150%" fo:text-align="justify" style:justify-single-word="false" fo:text-indent="0cm" style:auto-text-indent="false"/>
      <style:text-properties style:font-name="新細明體" style:font-name-complex="新細明體"/>
    </style:style>
    <style:style style:name="P35" style:family="paragraph" style:parent-style-name="Standard">
      <style:paragraph-properties fo:margin-left="1cm" fo:margin-right="0cm" fo:line-height="150%" fo:text-align="justify" style:justify-single-word="false" fo:text-indent="0cm" style:auto-text-indent="false"/>
      <style:text-properties style:font-name="新細明體" fo:font-weight="bold" style:font-weight-asian="bold" style:font-name-complex="新細明體"/>
    </style:style>
    <style:style style:name="P36" style:family="paragraph" style:parent-style-name="Standard" style:list-style-name="WW8Num14">
      <style:paragraph-properties fo:margin-left="2.561cm" fo:margin-right="0cm" fo:line-height="150%" fo:text-align="justify" style:justify-single-word="false" fo:text-indent="-1.561cm" style:auto-text-indent="false"/>
    </style:style>
    <style:style style:name="P37" style:family="paragraph" style:parent-style-name="Standard" style:list-style-name="WW8Num14">
      <style:paragraph-properties fo:margin-left="2.561cm" fo:margin-right="0cm" fo:line-height="150%" fo:text-align="justify" style:justify-single-word="false" fo:text-indent="-1.561cm" style:auto-text-indent="false"/>
      <style:text-properties style:font-name="新細明體" fo:font-weight="bold" style:font-weight-asian="bold" style:font-name-complex="新細明體" style:font-weight-complex="bold"/>
    </style:style>
    <style:style style:name="P38" style:family="paragraph" style:parent-style-name="Standard" style:list-style-name="WW8Num5">
      <style:paragraph-properties fo:margin-left="2.561cm" fo:margin-right="0cm" fo:line-height="150%" fo:text-align="justify" style:justify-single-word="false" fo:text-indent="-1.561cm" style:auto-text-indent="false"/>
      <style:text-properties style:font-name="新細明體" style:font-name-complex="新細明體"/>
    </style:style>
    <style:style style:name="P39" style:family="paragraph" style:parent-style-name="Standard">
      <style:paragraph-properties fo:margin-left="2.561cm" fo:margin-right="0cm" fo:line-height="150%" fo:text-align="justify" style:justify-single-word="false" fo:text-indent="0cm" style:auto-text-indent="false"/>
    </style:style>
    <style:style style:name="P40" style:family="paragraph" style:parent-style-name="Standard">
      <style:paragraph-properties fo:margin-left="2.561cm" fo:margin-right="0cm" fo:line-height="150%" fo:text-align="justify" style:justify-single-word="false" fo:text-indent="0cm" style:auto-text-indent="false"/>
      <style:text-properties style:font-name="新細明體" style:font-name-complex="新細明體"/>
    </style:style>
    <style:style style:name="P41" style:family="paragraph" style:parent-style-name="Standard" style:list-style-name="">
      <style:paragraph-properties fo:margin-left="1.644cm" fo:margin-right="0cm" fo:line-height="150%" fo:text-align="justify" style:justify-single-word="false" fo:text-indent="-0.649cm" style:auto-text-indent="false"/>
      <style:text-properties style:font-name="新細明體" fo:font-weight="bold" style:font-weight-asian="bold" style:font-name-complex="新細明體"/>
    </style:style>
    <style:style style:name="P42" style:family="paragraph" style:parent-style-name="Standard">
      <style:paragraph-properties fo:margin-left="1.499cm" fo:margin-right="0cm" fo:line-height="150%" fo:text-indent="0cm" style:auto-text-indent="false"/>
    </style:style>
    <style:style style:name="P43" style:family="paragraph" style:parent-style-name="Standard" style:list-style-name="">
      <style:paragraph-properties fo:margin-left="1.642cm" fo:margin-right="0cm" fo:line-height="150%" fo:text-align="justify" style:justify-single-word="false" fo:text-indent="-0.644cm" style:auto-text-indent="false"/>
      <style:text-properties style:font-name="新細明體" fo:font-weight="bold" style:font-weight-asian="bold" style:font-name-complex="新細明體"/>
    </style:style>
    <style:style style:name="P44" style:family="paragraph" style:parent-style-name="Standard">
      <style:paragraph-properties fo:margin-left="1.889cm" fo:margin-right="0cm" fo:line-height="150%" fo:text-align="justify" style:justify-single-word="false" fo:orphans="2" fo:widows="2" fo:text-indent="-0.644cm" style:auto-text-indent="false"/>
    </style:style>
    <style:style style:name="P45" style:family="paragraph" style:parent-style-name="Standard">
      <style:paragraph-properties fo:margin-left="1.889cm" fo:margin-right="0cm" fo:line-height="150%" fo:text-align="justify" style:justify-single-word="false" fo:orphans="2" fo:widows="2" fo:text-indent="-0.644cm" style:auto-text-indent="false"/>
      <style:text-properties style:font-name="新細明體" style:letter-kerning="true" style:font-name-complex="新細明體"/>
    </style:style>
    <style:style style:name="P46" style:family="paragraph" style:parent-style-name="Standard">
      <style:paragraph-properties fo:margin-left="1.251cm" fo:margin-right="0cm" fo:line-height="150%" fo:text-align="justify" style:justify-single-word="false" fo:orphans="2" fo:widows="2" fo:text-indent="0cm" style:auto-text-indent="false"/>
      <style:text-properties style:font-name="新細明體" style:letter-kerning="true" style:font-name-complex="新細明體"/>
    </style:style>
    <style:style style:name="P47" style:family="paragraph" style:parent-style-name="Standard">
      <style:paragraph-properties fo:margin-left="1.884cm" fo:margin-right="0cm" fo:line-height="150%" fo:text-align="justify" style:justify-single-word="false" fo:orphans="2" fo:widows="2" fo:text-indent="-0.639cm" style:auto-text-indent="false"/>
    </style:style>
    <style:style style:name="P48" style:family="paragraph" style:parent-style-name="Standard">
      <style:paragraph-properties fo:margin-left="1.748cm" fo:margin-right="0cm" fo:line-height="150%" fo:text-align="justify" style:justify-single-word="false" fo:text-indent="0cm" style:auto-text-indent="false"/>
    </style:style>
    <style:style style:name="P49" style:family="paragraph" style:parent-style-name="Standard">
      <style:paragraph-properties fo:margin-left="1.748cm" fo:margin-right="0cm" fo:line-height="150%" fo:text-align="justify" style:justify-single-word="false" fo:orphans="2" fo:widows="2" fo:text-indent="0cm" style:auto-text-indent="false"/>
    </style:style>
    <style:style style:name="P50" style:family="paragraph" style:parent-style-name="Standard">
      <style:paragraph-properties fo:margin-left="2.925cm" fo:margin-right="0cm" fo:line-height="150%" fo:text-align="justify" style:justify-single-word="false" fo:text-indent="-0.427cm" style:auto-text-indent="false"/>
      <style:text-properties style:font-name="新細明體" style:font-name-complex="新細明體"/>
    </style:style>
    <style:style style:name="P51" style:family="paragraph" style:parent-style-name="Standard">
      <style:paragraph-properties fo:margin-left="1.249cm" fo:margin-right="0cm" fo:line-height="150%" fo:text-align="justify" style:justify-single-word="false" fo:text-indent="0cm" style:auto-text-indent="false"/>
      <style:text-properties style:font-name="新細明體" style:font-name-complex="新細明體"/>
    </style:style>
    <style:style style:name="P52" style:family="paragraph" style:parent-style-name="Standard">
      <style:paragraph-properties fo:margin-left="1.249cm" fo:margin-right="0cm" fo:line-height="150%" fo:text-align="justify" style:justify-single-word="false" fo:text-indent="0cm" style:auto-text-indent="false"/>
      <style:text-properties style:font-name="新細明體" style:letter-kerning="true" style:font-name-complex="新細明體"/>
    </style:style>
    <style:style style:name="P53" style:family="paragraph" style:parent-style-name="Standard">
      <style:paragraph-properties fo:margin-left="1.249cm" fo:margin-right="0cm" fo:line-height="150%" fo:text-align="justify" style:justify-single-word="false" fo:text-indent="0cm" style:auto-text-indent="false" fo:break-before="page"/>
      <style:text-properties style:font-name="新細明體" style:font-name-complex="新細明體"/>
    </style:style>
    <style:style style:name="P54" style:family="paragraph" style:parent-style-name="Standard">
      <style:paragraph-properties fo:margin-left="1.748cm" fo:margin-right="0cm" fo:line-height="150%" fo:text-align="justify" style:justify-single-word="false" fo:orphans="2" fo:widows="2" fo:text-indent="0.004cm" style:auto-text-indent="false"/>
      <style:text-properties style:font-name="新細明體" style:letter-kerning="true" style:font-name-complex="新細明體"/>
    </style:style>
    <style:style style:name="P55" style:family="paragraph" style:parent-style-name="Standard">
      <style:paragraph-properties fo:margin-left="1.752cm" fo:margin-right="0cm" fo:line-height="150%" fo:text-align="justify" style:justify-single-word="false" fo:orphans="2" fo:widows="2" fo:text-indent="-0.004cm" style:auto-text-indent="false"/>
      <style:text-properties style:font-name="新細明體" style:letter-kerning="true" style:font-name-complex="新細明體"/>
    </style:style>
    <style:style style:name="P56" style:family="paragraph" style:parent-style-name="Standard">
      <style:paragraph-properties fo:margin-left="2.392cm" fo:margin-right="0cm" fo:line-height="150%" fo:text-align="justify" style:justify-single-word="false" fo:orphans="2" fo:widows="2" fo:text-indent="-0.639cm" style:auto-text-indent="false"/>
    </style:style>
    <style:style style:name="P57" style:family="paragraph" style:parent-style-name="Standard">
      <style:paragraph-properties fo:margin-left="2.392cm" fo:margin-right="0cm" fo:line-height="150%" fo:text-align="justify" style:justify-single-word="false" fo:orphans="2" fo:widows="2" fo:text-indent="-0.639cm" style:auto-text-indent="false"/>
      <style:text-properties style:font-name="新細明體" style:letter-kerning="true" style:font-name-complex="新細明體"/>
    </style:style>
    <style:style style:name="P58" style:family="paragraph" style:parent-style-name="Standard">
      <style:paragraph-properties fo:margin-left="1.249cm" fo:margin-right="0cm" fo:line-height="150%" fo:text-align="justify" style:justify-single-word="false" fo:orphans="2" fo:widows="2" fo:text-indent="0.002cm" style:auto-text-indent="false"/>
      <style:text-properties style:font-name="新細明體" style:letter-kerning="true" style:font-name-complex="新細明體"/>
    </style:style>
    <style:style style:name="P59" style:family="paragraph" style:parent-style-name="Standard">
      <style:paragraph-properties fo:margin-left="1.748cm" fo:margin-right="0cm" fo:line-height="150%" fo:text-align="justify" style:justify-single-word="false" fo:text-indent="-0.004cm" style:auto-text-indent="false"/>
    </style:style>
    <style:style style:name="P60" style:family="paragraph" style:parent-style-name="Standard">
      <style:paragraph-properties fo:margin-left="1.748cm" fo:margin-right="0cm" fo:line-height="150%" fo:text-align="justify" style:justify-single-word="false" fo:text-indent="-0.004cm" style:auto-text-indent="false"/>
      <style:text-properties style:font-name="新細明體" style:font-name-complex="新細明體"/>
    </style:style>
    <style:style style:name="P61" style:family="paragraph" style:parent-style-name="Standard">
      <style:paragraph-properties fo:margin-left="0.002cm" fo:margin-right="0cm" fo:line-height="150%" fo:text-align="justify" style:justify-single-word="false" fo:text-indent="0cm" style:auto-text-indent="false"/>
      <style:text-properties style:font-name="新細明體" style:font-name-complex="新細明體"/>
    </style:style>
    <style:style style:name="P62" style:family="paragraph" style:parent-style-name="Standard">
      <style:paragraph-properties fo:margin-left="1.676cm" fo:margin-right="0cm" fo:line-height="150%" fo:text-align="justify" style:justify-single-word="false" fo:text-indent="-0.427cm" style:auto-text-indent="false"/>
    </style:style>
    <style:style style:name="P63" style:family="paragraph" style:parent-style-name="Standard">
      <style:paragraph-properties fo:margin-left="1.676cm" fo:margin-right="0cm" fo:line-height="150%" fo:text-align="justify" style:justify-single-word="false" fo:text-indent="-0.427cm" style:auto-text-indent="false"/>
      <style:text-properties style:font-name="新細明體" style:font-name-complex="新細明體"/>
    </style:style>
    <style:style style:name="P64" style:family="paragraph" style:parent-style-name="Standard">
      <style:paragraph-properties fo:margin-left="0cm" fo:margin-right="0cm" fo:line-height="0.706cm" fo:text-align="center" style:justify-single-word="false" fo:text-indent="0cm" style:auto-text-indent="false" fo:break-before="page"/>
      <style:text-properties officeooo:paragraph-rsid="000cb2eb"/>
    </style:style>
    <style:style style:name="P65" style:family="paragraph" style:parent-style-name="清單段落" style:list-style-name="WW8Num16">
      <style:paragraph-properties fo:line-height="150%" fo:text-align="justify" style:justify-single-word="false" fo:orphans="2" fo:widows="2"/>
    </style:style>
    <style:style style:name="P66" style:family="paragraph" style:parent-style-name="清單段落" style:list-style-name="WW8Num11">
      <style:paragraph-properties fo:line-height="150%" fo:text-align="justify" style:justify-single-word="false"/>
      <style:text-properties style:font-name="新細明體" fo:font-weight="bold" style:font-weight-asian="bold" style:font-name-complex="新細明體"/>
    </style:style>
    <style:style style:name="P67" style:family="paragraph" style:parent-style-name="清單段落" style:list-style-name="WW8Num11">
      <style:paragraph-properties fo:margin-left="2.561cm" fo:margin-right="0cm" fo:line-height="150%" fo:text-align="justify" style:justify-single-word="false" fo:text-indent="-1.561cm" style:auto-text-indent="false"/>
      <style:text-properties style:font-name="新細明體" fo:font-weight="bold" style:font-weight-asian="bold" style:font-name-complex="新細明體"/>
    </style:style>
    <style:style style:name="P68" style:family="paragraph" style:parent-style-name="清單段落" style:list-style-name="WW8Num11">
      <style:paragraph-properties fo:margin-left="2.561cm" fo:margin-right="0cm" fo:line-height="150%" fo:text-align="justify" style:justify-single-word="false" fo:text-indent="-1.561cm" style:auto-text-indent="false"/>
      <style:text-properties fo:color="#000000" style:font-name="新細明體" fo:font-weight="bold" style:font-weight-asian="bold" style:font-name-complex="新細明體"/>
    </style:style>
    <style:style style:name="P69" style:family="paragraph" style:parent-style-name="清單段落" style:list-style-name="WW8Num4">
      <style:paragraph-properties fo:margin-left="2.101cm" fo:margin-right="0cm" fo:line-height="150%" fo:text-align="justify" style:justify-single-word="false" fo:orphans="2" fo:widows="2" fo:text-indent="-0.85cm" style:auto-text-indent="false"/>
    </style:style>
    <style:style style:name="P70" style:family="paragraph" style:parent-style-name="清單段落" style:list-style-name="WW8Num4">
      <style:paragraph-properties fo:margin-left="2.101cm" fo:margin-right="0cm" fo:line-height="150%" fo:text-align="justify" style:justify-single-word="false" fo:orphans="2" fo:widows="2" fo:text-indent="-0.85cm" style:auto-text-indent="false"/>
      <style:text-properties style:font-name="新細明體" fo:font-weight="bold" style:letter-kerning="true" style:font-weight-asian="bold" style:font-name-complex="新細明體"/>
    </style:style>
    <style:style style:name="P71" style:family="paragraph" style:parent-style-name="清單段落" style:list-style-name="WW8Num4">
      <style:paragraph-properties fo:margin-left="2.101cm" fo:margin-right="0cm" fo:line-height="150%" fo:text-align="justify" style:justify-single-word="false" fo:text-indent="-0.85cm" style:auto-text-indent="false"/>
      <style:text-properties style:font-name="新細明體" fo:font-weight="bold" style:font-weight-asian="bold" style:font-name-complex="新細明體"/>
    </style:style>
    <style:style style:name="P72" style:family="paragraph" style:parent-style-name="清單段落" style:list-style-name="WW8Num4">
      <style:paragraph-properties fo:margin-left="2.101cm" fo:margin-right="0cm" fo:line-height="150%" fo:text-align="justify" style:justify-single-word="false" fo:orphans="2" fo:widows="2" fo:text-indent="-0.85cm" style:auto-text-indent="false"/>
      <style:text-properties fo:color="#000000" style:font-name="新細明體" fo:font-weight="bold" style:letter-kerning="true" style:font-weight-asian="bold" style:font-name-complex="新細明體"/>
    </style:style>
    <style:style style:name="P73" style:family="paragraph" style:parent-style-name="清單段落" style:list-style-name="WW8Num4">
      <style:paragraph-properties fo:margin-left="2.101cm" fo:margin-right="0cm" fo:line-height="150%" fo:text-align="justify" style:justify-single-word="false" fo:text-indent="-0.85cm" style:auto-text-indent="false"/>
      <style:text-properties fo:color="#000000" style:font-name="新細明體" fo:font-weight="bold" style:font-weight-asian="bold" style:font-name-complex="新細明體"/>
    </style:style>
    <style:style style:name="P74" style:family="paragraph" style:parent-style-name="清單段落" style:list-style-name="WW8Num3">
      <style:paragraph-properties fo:line-height="150%" fo:text-align="justify" style:justify-single-word="false" fo:break-before="page"/>
      <style:text-properties style:font-name="新細明體" fo:font-weight="bold" style:font-weight-asian="bold" style:font-name-complex="新細明體"/>
    </style:style>
    <style:style style:name="P75" style:family="paragraph" style:parent-style-name="Footer">
      <style:paragraph-properties fo:text-align="center" style:justify-single-word="false"/>
    </style:style>
    <style:style style:name="P76" style:family="paragraph" style:parent-style-name="目錄標題">
      <style:paragraph-properties fo:text-align="center" style:justify-single-word="false"/>
      <style:text-properties fo:color="#000000" fo:language="zh" fo:country="TW"/>
    </style:style>
    <style:style style:name="P77" style:family="paragraph" style:parent-style-name="Contents_20_2">
      <style:paragraph-properties fo:line-height="100%">
        <style:tab-stops>
          <style:tab-stop style:position="2.117cm"/>
          <style:tab-stop style:position="14.633cm" style:type="right" style:leader-style="dotted" style:leader-text="."/>
        </style:tab-stops>
      </style:paragraph-properties>
    </style:style>
    <style:style style:name="P78" style:family="paragraph" style:parent-style-name="Contents_20_1">
      <style:paragraph-properties fo:line-height="100%">
        <style:tab-stops>
          <style:tab-stop style:position="14.633cm" style:type="right" style:leader-style="dotted" style:leader-text="."/>
        </style:tab-stops>
      </style:paragraph-properties>
    </style:style>
    <style:style style:name="P79" style:family="paragraph" style:parent-style-name="Contents_20_1">
      <style:paragraph-properties fo:line-height="100%">
        <style:tab-stops>
          <style:tab-stop style:position="1.27cm"/>
          <style:tab-stop style:position="14.633cm" style:type="right" style:leader-style="dotted" style:leader-text="."/>
        </style:tab-stops>
      </style:paragraph-properties>
    </style:style>
    <style:style style:name="P80" style:family="paragraph" style:parent-style-name="Contents_20_3">
      <style:paragraph-properties fo:line-height="100%">
        <style:tab-stops>
          <style:tab-stop style:position="14.633cm" style:type="right" style:leader-style="dotted" style:leader-text="."/>
        </style:tab-stops>
      </style:paragraph-properties>
    </style:style>
    <style:style style:name="P81" style:family="paragraph" style:parent-style-name="Contents_20_3">
      <style:paragraph-properties fo:line-height="100%">
        <style:tab-stops>
          <style:tab-stop style:position="1.693cm"/>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font-size-complex="14pt"/>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style>
    <style:style style:name="T10" style:family="text">
      <style:text-properties style:font-name="新細明體" style:letter-kerning="true" style:font-name-complex="新細明體" style:font-weight-complex="bold"/>
    </style:style>
    <style:style style:name="T11" style:family="text">
      <style:text-properties style:font-name="新細明體" style:letter-kerning="true" style:font-name-complex="新細明體" style:font-weight-complex="bold"/>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font-weight-complex="bold"/>
    </style:style>
    <style:style style:name="T15" style:family="text">
      <style:text-properties style:font-name="新細明體" style:font-name-complex="新細明體" style:font-weight-complex="bold"/>
    </style:style>
    <style:style style:name="T16" style:family="text">
      <style:text-properties style:font-name="新細明體" fo:font-weight="bold" style:font-weight-asian="bold" style:font-name-complex="新細明體"/>
    </style:style>
    <style:style style:name="T17" style:family="text">
      <style:text-properties style:font-name="新細明體" fo:font-weight="bold" style:font-weight-asian="bold" style:font-name-complex="新細明體" style:font-weight-complex="bold"/>
    </style:style>
    <style:style style:name="T18" style:family="text">
      <style:text-properties style:font-name="新細明體" fo:font-weight="bold" style:font-weight-asian="bold" style:font-name-complex="新細明體" style:font-weight-complex="bold"/>
    </style:style>
    <style:style style:name="T19" style:family="text">
      <style:text-properties style:font-name="新細明體" fo:font-weight="bold" style:letter-kerning="true" style:font-weight-asian="bold" style:font-name-complex="新細明體"/>
    </style:style>
    <style:style style:name="T20" style:family="text">
      <style:text-properties style:font-name="新細明體" fo:language="zh" fo:country="TW" style:language-asian="zh" style:country-asian="TW" style:font-name-complex="新細明體"/>
    </style:style>
    <style:style style:name="T21" style:family="text">
      <style:text-properties style:font-name="新細明體" fo:language="zh" fo:country="TW" style:language-asian="zh" style:country-asian="TW" style:font-name-complex="新細明體"/>
    </style:style>
    <style:style style:name="T22" style:family="text">
      <style:text-properties style:font-name="新細明體" fo:language="zh" fo:country="TW" style:language-asian="zh" style:country-asian="TW" style:font-name-complex="新細明體" style:font-weight-complex="bold"/>
    </style:style>
    <style:style style:name="T23" style:family="text">
      <style:text-properties style:font-name-complex="MS Mincho"/>
    </style:style>
    <style:style style:name="T24" style:family="text">
      <style:text-properties fo:font-size="14pt" style:letter-kerning="true" style:font-name-asian="Times New Roman" style:font-size-asian="14pt" style:font-size-complex="14pt"/>
    </style:style>
    <style:style style:name="T25" style:family="text">
      <style:text-properties style:font-weight-complex="bold"/>
    </style:style>
    <style:style style:name="T26" style:family="text">
      <style:text-properties fo:color="#222222" style:font-name="新細明體" style:letter-kerning="true" style:font-name-complex="新細明體"/>
    </style:style>
    <style:style style:name="T27" style:family="text">
      <style:text-properties fo:color="#222222" style:font-name="新細明體" style:letter-kerning="true" style:font-name-complex="新細明體"/>
    </style:style>
    <style:style style:name="T28" style:family="text">
      <style:text-properties fo:color="#222222" style:font-name="新細明體" style:font-name-complex="新細明體"/>
    </style:style>
    <style:style style:name="T29" style:family="text">
      <style:text-properties fo:color="#222222" style:font-name="新細明體" fo:background-color="#ffffff" loext:char-shading-value="0" style:font-name-complex="新細明體"/>
    </style:style>
    <style:style style:name="T30" style:family="text">
      <style:text-properties fo:color="#222222" style:font-name="新細明體" fo:background-color="#ffffff" loext:char-shading-value="0" style:font-name-complex="新細明體"/>
    </style:style>
    <style:style style:name="T31" style:family="text">
      <style:text-properties style:font-name="Cambria" fo:font-size="14pt" fo:font-weight="bold" style:letter-kerning="true" style:font-size-asian="14pt" style:font-weight-asian="bold" style:font-name-complex="Cambria" style:font-size-complex="14pt" style:font-weight-complex="bold"/>
    </style:style>
    <style:style style:name="T32" style:family="text">
      <style:text-properties fo:language="zh" fo:country="TW" style:language-asian="zh" style:country-asian="TW"/>
    </style:style>
    <style:style style:name="T33" style:family="text">
      <style:text-properties fo:font-size="12pt" fo:language="zh" fo:country="TW" style:letter-kerning="true" style:font-size-asian="12pt" style:language-asian="zh" style:country-asian="TW"/>
    </style:style>
    <style:style style:name="T34" style:family="text">
      <style:text-properties fo:color="#000000"/>
    </style:style>
    <style:style style:name="T35" style:family="text">
      <style:text-properties fo:color="#000000" style:font-name="新細明體" style:font-name-complex="新細明體"/>
    </style:style>
    <style:style style:name="T36" style:family="text">
      <style:text-properties fo:color="#000000" style:font-name="新細明體" style:font-name-complex="新細明體"/>
    </style:style>
    <style:style style:name="T37" style:family="text">
      <style:text-properties fo:color="#000000" style:font-name="新細明體" fo:font-weight="bold" style:letter-kerning="true" style:font-weight-asian="bold" style:font-name-complex="新細明體"/>
    </style:style>
    <style:style style:name="T38" style:family="text">
      <style:text-properties fo:color="#000000" style:font-name="新細明體" fo:font-weight="bold" style:letter-kerning="true" style:font-weight-asian="bold" style:font-name-complex="新細明體"/>
    </style:style>
    <style:style style:name="T39" style:family="text">
      <style:text-properties fo:color="#000000" style:font-name="新細明體" style:letter-kerning="true" style:font-name-complex="新細明體"/>
    </style:style>
    <style:style style:name="T40" style:family="text">
      <style:text-properties fo:color="#000000" style:font-name="新細明體" style:letter-kerning="true" style:font-name-complex="新細明體"/>
    </style:style>
    <style:style style:name="T41" style:family="text">
      <style:text-properties fo:color="#000000" style:font-name="新細明體" fo:background-color="#ffffff" loext:char-shading-value="0" style:font-name-complex="新細明體"/>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p>
      <text:p text:style-name="P22">出國報告（出國類別：考察）</text:p>
      <text:p text:style-name="P22"/>
      <text:p text:style-name="P22"/>
      <text:p text:style-name="P22"/>
      <text:p text:style-name="P22"/>
      <text:p text:style-name="P22"/>
      <text:p text:style-name="P1"><text:span text:style-name="T3">外交部派員參與</text:span><text:span text:style-name="T3">科技顧問團赴緬甸</text:span><text:span text:style-name="T3">考察評估報告</text:span></text:p>
      <text:p text:style-name="P3"/>
      <text:p text:style-name="P2"/>
      <text:p text:style-name="P2"/>
      <text:p text:style-name="P2"/>
      <text:p text:style-name="P2"/>
      <text:p text:style-name="P3"/>
      <text:p text:style-name="P4"><text:s text:c="21"/></text:p>
      <text:p text:style-name="P25"><text:span text:style-name="T5">服務機關：外交部國際合作及經濟事務司</text:span></text:p>
      <text:p text:style-name="P25"><text:span text:style-name="T5">姓名職稱：張家華 發展合作科科長</text:span></text:p>
      <text:p text:style-name="P25"><text:span text:style-name="T5">派赴國家：緬甸</text:span></text:p>
      <text:p text:style-name="P25"><text:span text:style-name="T5">出國期間：104年8月6日至12日</text:span></text:p>
      <text:p text:style-name="P26"><text:span text:style-name="T5">報告日期：104年11月18日</text:span></text:p>
      <text:p text:style-name="P64"><text:span text:style-name="T7">報告摘要</text:span></text:p>
      <text:p text:style-name="P27"><text:span text:style-name="T24"><text:s text:c="4"/></text:span><text:span text:style-name="T8">我國</text:span><text:span text:style-name="T8">在</text:span><text:span text:style-name="T8">產業發展經驗與</text:span><text:span text:style-name="T8">創造資通訊</text:span><text:span text:style-name="T8">科技</text:span><text:span text:style-name="T8">應用等技術成熟</text:span><text:span text:style-name="T8">，透過</text:span><text:span text:style-name="T8">與夥伴國家主管官員</text:span><text:span text:style-name="T8">交流與分享</text:span><text:span text:style-name="T8">，有助於</text:span><text:span text:style-name="T8">協助擬</text:span><text:span text:style-name="T8">訂</text:span><text:span text:style-name="T8">科技產業政策、分析產業結構與市場行為及改善資源利用效率，</text:span><text:span text:style-name="T8">並可為</text:span><text:span text:style-name="T8">夥伴國家創造更高經濟效益，鑒於緬甸自102年重新開放後，深具發展潛力，爰此，</text:span><text:span text:style-name="T8">在宏碁共同創辦人邰中和先生及全球華人競爭力基金會等向外交部提出科技顧問團協助拓展實質關係契機之構想後，外交部委請財團法人國際合作發展基金會（以下簡稱國合會）規劃籌組</text:span><text:span text:style-name="T8">顧問團赴緬甸考察，</text:span><text:span text:style-name="T10">藉由</text:span><text:span text:style-name="T8">我國「顧問諮詢」、「產業研究」、「商業分析」及「軟硬體開發」方面的經驗與能力，推展科技</text:span><text:span text:style-name="T8">交流</text:span><text:span text:style-name="T8">，並帶動我國與</text:span><text:span text:style-name="T8">緬甸</text:span><text:span text:style-name="T8">科技產業合作機會</text:span><text:span text:style-name="T10">。</text:span></text:p>
      <text:p text:style-name="P27"><text:span text:style-name="T10"><text:s text:c="4"/>此行發現緬甸人工</text:span><text:span text:style-name="T10">成本</text:span><text:span text:style-name="T10">低廉</text:span><text:span text:style-name="T10">，</text:span><text:span text:style-name="T10">是民間企業赴緬投資之利基，惟</text:span><text:span text:style-name="T26">緬甸目前各項基礎建設</text:span><text:span text:style-name="T26">不足</text:span><text:span text:style-name="T26">、電力供應匱乏、</text:span><text:span text:style-name="T26">租金</text:span><text:span text:style-name="T26">物價逐年高漲、政府法令規章不足及</text:span><text:span text:style-name="T26">政府</text:span><text:span text:style-name="T26">事務管轄權不明確等，亦應列入赴緬投資之考量。</text:span></text:p>
      <text:p text:style-name="P27"><text:span text:style-name="T28"><text:s text:c="4"/>由於</text:span><text:span text:style-name="T12">各國提供</text:span><text:span text:style-name="T12">緬甸</text:span><text:span text:style-name="T12">之</text:span><text:span text:style-name="T12">援</text:span><text:span text:style-name="T12">助資源頗多，緬甸政府因缺乏規劃能力，</text:span><text:span text:style-name="T12">導</text:span><text:span text:style-name="T12">致資源過多而不知如何</text:span><text:span text:style-name="T12">有效</text:span><text:span text:style-name="T12">運用，因此</text:span><text:span text:style-name="T12">擬提供</text:span><text:span text:style-name="T8">援助</text:span><text:span text:style-name="T12">之</text:span><text:span text:style-name="T12">國家</text:span><text:span text:style-name="T12">或機構，甚至須自行</text:span><text:span text:style-name="T12">提送</text:span><text:span text:style-name="T12">計畫</text:span><text:span text:style-name="T12">書並翻譯成緬文</text:span><text:span text:style-name="T12">後供</text:span><text:span text:style-name="T12">緬甸政府審查，又緬甸政府各項基礎建設</text:span><text:span text:style-name="T12">缺乏</text:span><text:span text:style-name="T12">與法規未臻完備，在此種合作機制下，倘欲推動中、長期合作計畫有其難度，建議先參考此行科技顧問團之產業分析報告找尋可行發展面向，</text:span><text:span text:style-name="T16">並以規模小、執行時間短、可立即收效之小型計畫</text:span><text:span text:style-name="T12">，先與緬甸政府建立</text:span><text:span text:style-name="T12">合作互</text:span><text:span text:style-name="T12">信，</text:span><text:span text:style-name="T12">且</text:span><text:span text:style-name="T12">於執行期間</text:span><text:span text:style-name="T12">可</text:span><text:span text:style-name="T12">進一步了解緬甸政府的運作模式</text:span><text:span text:style-name="T12">，並</text:span><text:span text:style-name="T12">發掘其真正需求，</text:span><text:span text:style-name="T12">以便</text:span><text:span text:style-name="T12">開發將來合作契機。</text:span></text:p>
      <text:p text:style-name="P28"/>
      <text:p text:style-name="P28"/>
      <text:p text:style-name="P28"/>
      <text:p text:style-name="P28"/>
      <text:p text:style-name="P11"/>
      <text:p text:style-name="P76">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8"><text:a xlink:type="simple" xlink:href="#__RefHeading___Toc435694566" text:style-name="Index_20_Link_20__28_user_29_" text:visited-style-name="Index_20_Link_20__28_user_29_"><text:span text:style-name="T20">報告摘要</text:span></text:a><text:a xlink:type="simple" xlink:href="#__RefHeading___Toc435694566" text:style-name="Index_20_Link_20__28_user_29_" text:visited-style-name="Index_20_Link_20__28_user_29_"><text:span text:style-name="T32"><text:tab/>i</text:span></text:a></text:p>
          <text:p text:style-name="P79"><text:soft-page-break/><text:a xlink:type="simple" xlink:href="#__RefHeading___Toc435694567" text:style-name="Index_20_Link_20__28_user_29_" text:visited-style-name="Index_20_Link_20__28_user_29_"><text:span text:style-name="T20">一、</text:span></text:a><text:a xlink:type="simple" xlink:href="#__RefHeading___Toc435694567" text:style-name="Index_20_Link_20__28_user_29_" text:visited-style-name="Index_20_Link_20__28_user_29_"><text:span text:style-name="T33"><text:tab/></text:span></text:a><text:a xlink:type="simple" xlink:href="#__RefHeading___Toc435694567" text:style-name="Index_20_Link_20__28_user_29_" text:visited-style-name="Index_20_Link_20__28_user_29_"><text:span text:style-name="T20">任務緣起</text:span></text:a><text:a xlink:type="simple" xlink:href="#__RefHeading___Toc435694567" text:style-name="Index_20_Link_20__28_user_29_" text:visited-style-name="Index_20_Link_20__28_user_29_"><text:span text:style-name="T32"><text:tab/>1</text:span></text:a></text:p>
          <text:p text:style-name="P79"><text:a xlink:type="simple" xlink:href="#__RefHeading___Toc435694568" text:style-name="Index_20_Link_20__28_user_29_" text:visited-style-name="Index_20_Link_20__28_user_29_"><text:span text:style-name="T20">二、</text:span></text:a><text:a xlink:type="simple" xlink:href="#__RefHeading___Toc435694568" text:style-name="Index_20_Link_20__28_user_29_" text:visited-style-name="Index_20_Link_20__28_user_29_"><text:span text:style-name="T33"><text:tab/></text:span></text:a><text:a xlink:type="simple" xlink:href="#__RefHeading___Toc435694568" text:style-name="Index_20_Link_20__28_user_29_" text:visited-style-name="Index_20_Link_20__28_user_29_"><text:span text:style-name="T20">工作期間</text:span></text:a><text:a xlink:type="simple" xlink:href="#__RefHeading___Toc435694568" text:style-name="Index_20_Link_20__28_user_29_" text:visited-style-name="Index_20_Link_20__28_user_29_"><text:span text:style-name="T32"><text:tab/>1</text:span></text:a></text:p>
          <text:p text:style-name="P79"><text:a xlink:type="simple" xlink:href="#__RefHeading___Toc435694569" text:style-name="Index_20_Link_20__28_user_29_" text:visited-style-name="Index_20_Link_20__28_user_29_"><text:span text:style-name="T20">三、</text:span></text:a><text:a xlink:type="simple" xlink:href="#__RefHeading___Toc435694569" text:style-name="Index_20_Link_20__28_user_29_" text:visited-style-name="Index_20_Link_20__28_user_29_"><text:span text:style-name="T33"><text:tab/></text:span></text:a><text:a xlink:type="simple" xlink:href="#__RefHeading___Toc435694569" text:style-name="Index_20_Link_20__28_user_29_" text:visited-style-name="Index_20_Link_20__28_user_29_"><text:span text:style-name="T20">工作目標</text:span></text:a><text:a xlink:type="simple" xlink:href="#__RefHeading___Toc435694569" text:style-name="Index_20_Link_20__28_user_29_" text:visited-style-name="Index_20_Link_20__28_user_29_"><text:span text:style-name="T32"><text:tab/>1</text:span></text:a></text:p>
          <text:p text:style-name="P77"><text:a xlink:type="simple" xlink:href="#__RefHeading___Toc435694570" text:style-name="Index_20_Link_20__28_user_29_" text:visited-style-name="Index_20_Link_20__28_user_29_"><text:span text:style-name="T20">（一）</text:span></text:a><text:a xlink:type="simple" xlink:href="#__RefHeading___Toc435694570" text:style-name="Index_20_Link_20__28_user_29_" text:visited-style-name="Index_20_Link_20__28_user_29_"><text:span text:style-name="T33"><text:tab/></text:span></text:a><text:a xlink:type="simple" xlink:href="#__RefHeading___Toc435694570" text:style-name="Index_20_Link_20__28_user_29_" text:visited-style-name="Index_20_Link_20__28_user_29_"><text:span text:style-name="T22">分享台灣科技產業及科技應用發展經驗與歷史</text:span></text:a><text:a xlink:type="simple" xlink:href="#__RefHeading___Toc435694570" text:style-name="Index_20_Link_20__28_user_29_" text:visited-style-name="Index_20_Link_20__28_user_29_"><text:span text:style-name="T32"><text:tab/>1</text:span></text:a></text:p>
          <text:p text:style-name="P77"><text:a xlink:type="simple" xlink:href="#__RefHeading___Toc435694571" text:style-name="Index_20_Link_20__28_user_29_" text:visited-style-name="Index_20_Link_20__28_user_29_"><text:span text:style-name="T20">（二）</text:span></text:a><text:a xlink:type="simple" xlink:href="#__RefHeading___Toc435694571" text:style-name="Index_20_Link_20__28_user_29_" text:visited-style-name="Index_20_Link_20__28_user_29_"><text:span text:style-name="T33"><text:tab/></text:span></text:a><text:a xlink:type="simple" xlink:href="#__RefHeading___Toc435694571" text:style-name="Index_20_Link_20__28_user_29_" text:visited-style-name="Index_20_Link_20__28_user_29_"><text:span text:style-name="T22">提供科技產業政策諮詢進而影響夥伴國家政策制訂</text:span></text:a><text:a xlink:type="simple" xlink:href="#__RefHeading___Toc435694571" text:style-name="Index_20_Link_20__28_user_29_" text:visited-style-name="Index_20_Link_20__28_user_29_"><text:span text:style-name="T32"><text:tab/>1</text:span></text:a></text:p>
          <text:p text:style-name="P77"><text:a xlink:type="simple" xlink:href="#__RefHeading___Toc435694572" text:style-name="Index_20_Link_20__28_user_29_" text:visited-style-name="Index_20_Link_20__28_user_29_"><text:span text:style-name="T20">（三）</text:span></text:a><text:a xlink:type="simple" xlink:href="#__RefHeading___Toc435694572" text:style-name="Index_20_Link_20__28_user_29_" text:visited-style-name="Index_20_Link_20__28_user_29_"><text:span text:style-name="T33"><text:tab/></text:span></text:a><text:a xlink:type="simple" xlink:href="#__RefHeading___Toc435694572" text:style-name="Index_20_Link_20__28_user_29_" text:visited-style-name="Index_20_Link_20__28_user_29_"><text:span text:style-name="T22">調查與發掘夥伴國科技產業鏈與現況</text:span></text:a><text:a xlink:type="simple" xlink:href="#__RefHeading___Toc435694572" text:style-name="Index_20_Link_20__28_user_29_" text:visited-style-name="Index_20_Link_20__28_user_29_"><text:span text:style-name="T32"><text:tab/>2</text:span></text:a></text:p>
          <text:p text:style-name="P77"><text:a xlink:type="simple" xlink:href="#__RefHeading___Toc435694573" text:style-name="Index_20_Link_20__28_user_29_" text:visited-style-name="Index_20_Link_20__28_user_29_"><text:span text:style-name="T20">（四）</text:span></text:a><text:a xlink:type="simple" xlink:href="#__RefHeading___Toc435694573" text:style-name="Index_20_Link_20__28_user_29_" text:visited-style-name="Index_20_Link_20__28_user_29_"><text:span text:style-name="T33"><text:tab/></text:span></text:a><text:a xlink:type="simple" xlink:href="#__RefHeading___Toc435694573" text:style-name="Index_20_Link_20__28_user_29_" text:visited-style-name="Index_20_Link_20__28_user_29_"><text:span text:style-name="T22">培植資通訊與自動化人才</text:span></text:a><text:a xlink:type="simple" xlink:href="#__RefHeading___Toc435694573" text:style-name="Index_20_Link_20__28_user_29_" text:visited-style-name="Index_20_Link_20__28_user_29_"><text:span text:style-name="T32"><text:tab/>2</text:span></text:a></text:p>
          <text:p text:style-name="P77"><text:a xlink:type="simple" xlink:href="#__RefHeading___Toc435694574" text:style-name="Index_20_Link_20__28_user_29_" text:visited-style-name="Index_20_Link_20__28_user_29_"><text:span text:style-name="T20">（五）</text:span></text:a><text:a xlink:type="simple" xlink:href="#__RefHeading___Toc435694574" text:style-name="Index_20_Link_20__28_user_29_" text:visited-style-name="Index_20_Link_20__28_user_29_"><text:span text:style-name="T33"><text:tab/></text:span></text:a><text:a xlink:type="simple" xlink:href="#__RefHeading___Toc435694574" text:style-name="Index_20_Link_20__28_user_29_" text:visited-style-name="Index_20_Link_20__28_user_29_"><text:span text:style-name="T22">風險評估與因應對策建議</text:span></text:a><text:a xlink:type="simple" xlink:href="#__RefHeading___Toc435694574" text:style-name="Index_20_Link_20__28_user_29_" text:visited-style-name="Index_20_Link_20__28_user_29_"><text:span text:style-name="T32"><text:tab/>2</text:span></text:a></text:p>
          <text:p text:style-name="P79"><text:a xlink:type="simple" xlink:href="#__RefHeading___Toc435694575" text:style-name="Index_20_Link_20__28_user_29_" text:visited-style-name="Index_20_Link_20__28_user_29_"><text:span text:style-name="T20">四、</text:span></text:a><text:a xlink:type="simple" xlink:href="#__RefHeading___Toc435694575" text:style-name="Index_20_Link_20__28_user_29_" text:visited-style-name="Index_20_Link_20__28_user_29_"><text:span text:style-name="T33"><text:tab/></text:span></text:a><text:a xlink:type="simple" xlink:href="#__RefHeading___Toc435694575" text:style-name="Index_20_Link_20__28_user_29_" text:visited-style-name="Index_20_Link_20__28_user_29_"><text:span text:style-name="T20">工作人員</text:span></text:a><text:a xlink:type="simple" xlink:href="#__RefHeading___Toc435694575" text:style-name="Index_20_Link_20__28_user_29_" text:visited-style-name="Index_20_Link_20__28_user_29_"><text:span text:style-name="T32"><text:tab/>2</text:span></text:a></text:p>
          <text:p text:style-name="P77"><text:a xlink:type="simple" xlink:href="#__RefHeading___Toc435694576" text:style-name="Index_20_Link_20__28_user_29_" text:visited-style-name="Index_20_Link_20__28_user_29_"><text:span text:style-name="T20">（一）</text:span></text:a><text:a xlink:type="simple" xlink:href="#__RefHeading___Toc435694576" text:style-name="Index_20_Link_20__28_user_29_" text:visited-style-name="Index_20_Link_20__28_user_29_"><text:span text:style-name="T33"><text:tab/></text:span></text:a><text:a xlink:type="simple" xlink:href="#__RefHeading___Toc435694576" text:style-name="Index_20_Link_20__28_user_29_" text:visited-style-name="Index_20_Link_20__28_user_29_"><text:span text:style-name="T20">科技顧問團成員</text:span></text:a><text:a xlink:type="simple" xlink:href="#__RefHeading___Toc435694576" text:style-name="Index_20_Link_20__28_user_29_" text:visited-style-name="Index_20_Link_20__28_user_29_"><text:span text:style-name="T20">:</text:span></text:a><text:a xlink:type="simple" xlink:href="#__RefHeading___Toc435694576" text:style-name="Index_20_Link_20__28_user_29_" text:visited-style-name="Index_20_Link_20__28_user_29_"><text:span text:style-name="T32"><text:tab/>2</text:span></text:a></text:p>
          <text:p text:style-name="P77"><text:a xlink:type="simple" xlink:href="#__RefHeading___Toc435694577" text:style-name="Index_20_Link_20__28_user_29_" text:visited-style-name="Index_20_Link_20__28_user_29_"><text:span text:style-name="T20">（二）</text:span></text:a><text:a xlink:type="simple" xlink:href="#__RefHeading___Toc435694577" text:style-name="Index_20_Link_20__28_user_29_" text:visited-style-name="Index_20_Link_20__28_user_29_"><text:span text:style-name="T33"><text:tab/></text:span></text:a><text:a xlink:type="simple" xlink:href="#__RefHeading___Toc435694577" text:style-name="Index_20_Link_20__28_user_29_" text:visited-style-name="Index_20_Link_20__28_user_29_"><text:span text:style-name="T20">隨團觀察人員</text:span></text:a><text:a xlink:type="simple" xlink:href="#__RefHeading___Toc435694577" text:style-name="Index_20_Link_20__28_user_29_" text:visited-style-name="Index_20_Link_20__28_user_29_"><text:span text:style-name="T20">:</text:span></text:a><text:a xlink:type="simple" xlink:href="#__RefHeading___Toc435694577" text:style-name="Index_20_Link_20__28_user_29_" text:visited-style-name="Index_20_Link_20__28_user_29_"><text:span text:style-name="T32"><text:tab/>3</text:span></text:a></text:p>
          <text:p text:style-name="P79"><text:a xlink:type="simple" xlink:href="#__RefHeading___Toc435694578" text:style-name="Index_20_Link_20__28_user_29_" text:visited-style-name="Index_20_Link_20__28_user_29_"><text:span text:style-name="T20">五、</text:span></text:a><text:a xlink:type="simple" xlink:href="#__RefHeading___Toc435694578" text:style-name="Index_20_Link_20__28_user_29_" text:visited-style-name="Index_20_Link_20__28_user_29_"><text:span text:style-name="T33"><text:tab/></text:span></text:a><text:a xlink:type="simple" xlink:href="#__RefHeading___Toc435694578" text:style-name="Index_20_Link_20__28_user_29_" text:visited-style-name="Index_20_Link_20__28_user_29_"><text:span text:style-name="T20">工作行程</text:span></text:a><text:a xlink:type="simple" xlink:href="#__RefHeading___Toc435694578" text:style-name="Index_20_Link_20__28_user_29_" text:visited-style-name="Index_20_Link_20__28_user_29_"><text:span text:style-name="T32"><text:tab/>3</text:span></text:a></text:p>
          <text:p text:style-name="P79"><text:a xlink:type="simple" xlink:href="#__RefHeading___Toc435694579" text:style-name="Index_20_Link_20__28_user_29_" text:visited-style-name="Index_20_Link_20__28_user_29_"><text:span text:style-name="T20">六、</text:span></text:a><text:a xlink:type="simple" xlink:href="#__RefHeading___Toc435694579" text:style-name="Index_20_Link_20__28_user_29_" text:visited-style-name="Index_20_Link_20__28_user_29_"><text:span text:style-name="T33"><text:tab/></text:span></text:a><text:a xlink:type="simple" xlink:href="#__RefHeading___Toc435694579" text:style-name="Index_20_Link_20__28_user_29_" text:visited-style-name="Index_20_Link_20__28_user_29_"><text:span text:style-name="T20">科技顧問團隨行工作紀要</text:span></text:a><text:a xlink:type="simple" xlink:href="#__RefHeading___Toc435694579" text:style-name="Index_20_Link_20__28_user_29_" text:visited-style-name="Index_20_Link_20__28_user_29_"><text:span text:style-name="T32"><text:tab/>3</text:span></text:a></text:p>
          <text:p text:style-name="P77"><text:a xlink:type="simple" xlink:href="#__RefHeading___Toc435694580" text:style-name="Index_20_Link_20__28_user_29_" text:visited-style-name="Index_20_Link_20__28_user_29_"><text:span text:style-name="T20">（一）</text:span></text:a><text:a xlink:type="simple" xlink:href="#__RefHeading___Toc435694580" text:style-name="Index_20_Link_20__28_user_29_" text:visited-style-name="Index_20_Link_20__28_user_29_"><text:span text:style-name="T33"><text:tab/></text:span></text:a><text:a xlink:type="simple" xlink:href="#__RefHeading___Toc435694580" text:style-name="Index_20_Link_20__28_user_29_" text:visited-style-name="Index_20_Link_20__28_user_29_"><text:span text:style-name="T20">與緬甸政府單位晤談</text:span></text:a><text:a xlink:type="simple" xlink:href="#__RefHeading___Toc435694580" text:style-name="Index_20_Link_20__28_user_29_" text:visited-style-name="Index_20_Link_20__28_user_29_"><text:span text:style-name="T32"><text:tab/>3</text:span></text:a></text:p>
          <text:p text:style-name="P80"><text:a xlink:type="simple" xlink:href="#__RefHeading___Toc435694581" text:style-name="Index_20_Link_20__28_user_29_" text:visited-style-name="Index_20_Link_20__28_user_29_"><text:span text:style-name="T20">1.</text:span></text:a><text:a xlink:type="simple" xlink:href="#__RefHeading___Toc435694581" text:style-name="Index_20_Link_20__28_user_29_" text:visited-style-name="Index_20_Link_20__28_user_29_"><text:span text:style-name="T20">資通訊部（</text:span></text:a><text:a xlink:type="simple" xlink:href="#__RefHeading___Toc435694581" text:style-name="Index_20_Link_20__28_user_29_" text:visited-style-name="Index_20_Link_20__28_user_29_"><text:span text:style-name="T20">Ministry of Communications and Information Technology</text:span></text:a><text:a xlink:type="simple" xlink:href="#__RefHeading___Toc435694581" text:style-name="Index_20_Link_20__28_user_29_" text:visited-style-name="Index_20_Link_20__28_user_29_"><text:span text:style-name="T20">）</text:span></text:a><text:a xlink:type="simple" xlink:href="#__RefHeading___Toc435694581" text:style-name="Index_20_Link_20__28_user_29_" text:visited-style-name="Index_20_Link_20__28_user_29_"><text:span text:style-name="T32"><text:tab/>4</text:span></text:a></text:p>
          <text:p text:style-name="P80"><text:a xlink:type="simple" xlink:href="#__RefHeading___Toc435694582" text:style-name="Index_20_Link_20__28_user_29_" text:visited-style-name="Index_20_Link_20__28_user_29_"><text:span text:style-name="T20">2.</text:span></text:a><text:a xlink:type="simple" xlink:href="#__RefHeading___Toc435694582" text:style-name="Index_20_Link_20__28_user_29_" text:visited-style-name="Index_20_Link_20__28_user_29_"><text:span text:style-name="T20">農業灌溉部</text:span></text:a><text:a xlink:type="simple" xlink:href="#__RefHeading___Toc435694582" text:style-name="Index_20_Link_20__28_user_29_" text:visited-style-name="Index_20_Link_20__28_user_29_"><text:span text:style-name="T20">(Ministry of Agriculture and Irrigation)</text:span></text:a><text:a xlink:type="simple" xlink:href="#__RefHeading___Toc435694582" text:style-name="Index_20_Link_20__28_user_29_" text:visited-style-name="Index_20_Link_20__28_user_29_"><text:span text:style-name="T32"><text:tab/>5</text:span></text:a></text:p>
          <text:p text:style-name="P77"><text:a xlink:type="simple" xlink:href="#__RefHeading___Toc435694583" text:style-name="Index_20_Link_20__28_user_29_" text:visited-style-name="Index_20_Link_20__28_user_29_"><text:span text:style-name="T20">（二）</text:span></text:a><text:a xlink:type="simple" xlink:href="#__RefHeading___Toc435694583" text:style-name="Index_20_Link_20__28_user_29_" text:visited-style-name="Index_20_Link_20__28_user_29_"><text:span text:style-name="T33"><text:tab/></text:span></text:a><text:a xlink:type="simple" xlink:href="#__RefHeading___Toc435694583" text:style-name="Index_20_Link_20__28_user_29_" text:visited-style-name="Index_20_Link_20__28_user_29_"><text:span text:style-name="T20">與民間單位晤談</text:span></text:a><text:a xlink:type="simple" xlink:href="#__RefHeading___Toc435694583" text:style-name="Index_20_Link_20__28_user_29_" text:visited-style-name="Index_20_Link_20__28_user_29_"><text:span text:style-name="T32"><text:tab/>5</text:span></text:a></text:p>
          <text:p text:style-name="P81"><text:a xlink:type="simple" xlink:href="#__RefHeading___Toc435694584" text:style-name="Index_20_Link_20__28_user_29_" text:visited-style-name="Index_20_Link_20__28_user_29_"><text:span text:style-name="T20">1.</text:span></text:a><text:a xlink:type="simple" xlink:href="#__RefHeading___Toc435694584" text:style-name="Index_20_Link_20__28_user_29_" text:visited-style-name="Index_20_Link_20__28_user_29_"><text:span text:style-name="T33"><text:tab/></text:span></text:a><text:a xlink:type="simple" xlink:href="#__RefHeading___Toc435694584" text:style-name="Index_20_Link_20__28_user_29_" text:visited-style-name="Index_20_Link_20__28_user_29_"><text:span text:style-name="T20">農友種苗公司郭坤石總經理</text:span></text:a><text:a xlink:type="simple" xlink:href="#__RefHeading___Toc435694584" text:style-name="Index_20_Link_20__28_user_29_" text:visited-style-name="Index_20_Link_20__28_user_29_"><text:span text:style-name="T32"><text:tab/>5</text:span></text:a></text:p>
          <text:p text:style-name="P81"><text:a xlink:type="simple" xlink:href="#__RefHeading___Toc435694585" text:style-name="Index_20_Link_20__28_user_29_" text:visited-style-name="Index_20_Link_20__28_user_29_"><text:span text:style-name="T20">2.</text:span></text:a><text:a xlink:type="simple" xlink:href="#__RefHeading___Toc435694585" text:style-name="Index_20_Link_20__28_user_29_" text:visited-style-name="Index_20_Link_20__28_user_29_"><text:span text:style-name="T33"><text:tab/></text:span></text:a><text:a xlink:type="simple" xlink:href="#__RefHeading___Toc435694585" text:style-name="Index_20_Link_20__28_user_29_" text:visited-style-name="Index_20_Link_20__28_user_29_"><text:span text:style-name="T20">仰光台灣貿易中心葉人誠主任</text:span></text:a><text:a xlink:type="simple" xlink:href="#__RefHeading___Toc435694585" text:style-name="Index_20_Link_20__28_user_29_" text:visited-style-name="Index_20_Link_20__28_user_29_"><text:span text:style-name="T32"><text:tab/>7</text:span></text:a></text:p>
          <text:p text:style-name="P81"><text:a xlink:type="simple" xlink:href="#__RefHeading___Toc435694586" text:style-name="Index_20_Link_20__28_user_29_" text:visited-style-name="Index_20_Link_20__28_user_29_"><text:span text:style-name="T20">3.</text:span></text:a><text:a xlink:type="simple" xlink:href="#__RefHeading___Toc435694586" text:style-name="Index_20_Link_20__28_user_29_" text:visited-style-name="Index_20_Link_20__28_user_29_"><text:span text:style-name="T33"><text:tab/></text:span></text:a><text:a xlink:type="simple" xlink:href="#__RefHeading___Toc435694586" text:style-name="Index_20_Link_20__28_user_29_" text:visited-style-name="Index_20_Link_20__28_user_29_"><text:span text:style-name="T20">緬甸台商總會留文達會長</text:span></text:a><text:a xlink:type="simple" xlink:href="#__RefHeading___Toc435694586" text:style-name="Index_20_Link_20__28_user_29_" text:visited-style-name="Index_20_Link_20__28_user_29_"><text:span text:style-name="T32"><text:tab/>9</text:span></text:a></text:p>
          <text:p text:style-name="P81"><text:a xlink:type="simple" xlink:href="#__RefHeading___Toc435694587" text:style-name="Index_20_Link_20__28_user_29_" text:visited-style-name="Index_20_Link_20__28_user_29_"><text:span text:style-name="T20">4.</text:span></text:a><text:a xlink:type="simple" xlink:href="#__RefHeading___Toc435694587" text:style-name="Index_20_Link_20__28_user_29_" text:visited-style-name="Index_20_Link_20__28_user_29_"><text:span text:style-name="T33"><text:tab/></text:span></text:a><text:a xlink:type="simple" xlink:href="#__RefHeading___Toc435694587" text:style-name="Index_20_Link_20__28_user_29_" text:visited-style-name="Index_20_Link_20__28_user_29_"><text:span text:style-name="T20">慈濟基金會緬甸分會</text:span></text:a><text:a xlink:type="simple" xlink:href="#__RefHeading___Toc435694587" text:style-name="Index_20_Link_20__28_user_29_" text:visited-style-name="Index_20_Link_20__28_user_29_"><text:span text:style-name="T32"><text:tab/>10</text:span></text:a></text:p>
          <text:p text:style-name="P81"><text:a xlink:type="simple" xlink:href="#__RefHeading___Toc435694588" text:style-name="Index_20_Link_20__28_user_29_" text:visited-style-name="Index_20_Link_20__28_user_29_"><text:span text:style-name="T20">5.</text:span></text:a><text:a xlink:type="simple" xlink:href="#__RefHeading___Toc435694588" text:style-name="Index_20_Link_20__28_user_29_" text:visited-style-name="Index_20_Link_20__28_user_29_"><text:span text:style-name="T33"><text:tab/></text:span></text:a><text:a xlink:type="simple" xlink:href="#__RefHeading___Toc435694588" text:style-name="Index_20_Link_20__28_user_29_" text:visited-style-name="Index_20_Link_20__28_user_29_"><text:span text:style-name="T20">緬甸華僑留台同學會傅忠河會長</text:span></text:a><text:a xlink:type="simple" xlink:href="#__RefHeading___Toc435694588" text:style-name="Index_20_Link_20__28_user_29_" text:visited-style-name="Index_20_Link_20__28_user_29_"><text:span text:style-name="T32"><text:tab/>10</text:span></text:a></text:p>
          <text:p text:style-name="P81"><text:a xlink:type="simple" xlink:href="#__RefHeading___Toc435694589" text:style-name="Index_20_Link_20__28_user_29_" text:visited-style-name="Index_20_Link_20__28_user_29_"><text:span text:style-name="T20">6.</text:span></text:a><text:a xlink:type="simple" xlink:href="#__RefHeading___Toc435694589" text:style-name="Index_20_Link_20__28_user_29_" text:visited-style-name="Index_20_Link_20__28_user_29_"><text:span text:style-name="T33"><text:tab/></text:span></text:a><text:a xlink:type="simple" xlink:href="#__RefHeading___Toc435694589" text:style-name="Index_20_Link_20__28_user_29_" text:visited-style-name="Index_20_Link_20__28_user_29_"><text:span text:style-name="T20">台緬電子化政府暨資通訊研討會</text:span></text:a><text:a xlink:type="simple" xlink:href="#__RefHeading___Toc435694589" text:style-name="Index_20_Link_20__28_user_29_" text:visited-style-name="Index_20_Link_20__28_user_29_"><text:span text:style-name="T32"><text:tab/>11</text:span></text:a></text:p>
          <text:p text:style-name="P79"><text:a xlink:type="simple" xlink:href="#__RefHeading___Toc435694590" text:style-name="Index_20_Link_20__28_user_29_" text:visited-style-name="Index_20_Link_20__28_user_29_"><text:span text:style-name="T20">七、</text:span></text:a><text:a xlink:type="simple" xlink:href="#__RefHeading___Toc435694590" text:style-name="Index_20_Link_20__28_user_29_" text:visited-style-name="Index_20_Link_20__28_user_29_"><text:span text:style-name="T33"><text:tab/></text:span></text:a><text:a xlink:type="simple" xlink:href="#__RefHeading___Toc435694590" text:style-name="Index_20_Link_20__28_user_29_" text:visited-style-name="Index_20_Link_20__28_user_29_"><text:span text:style-name="T20">結論與建議</text:span></text:a><text:a xlink:type="simple" xlink:href="#__RefHeading___Toc435694590" text:style-name="Index_20_Link_20__28_user_29_" text:visited-style-name="Index_20_Link_20__28_user_29_"><text:span text:style-name="T32"><text:tab/>14</text:span></text:a></text:p>
        </text:index-body>
      </text:table-of-content>
      <text:p text:style-name="P12"/>
      <text:list xml:id="list4308937270668999604" text:style-name="WW8Num3">
        <text:list-header>
          <text:h text:style-name="P74" text:outline-level="1"/>
        </text:list-header>
        <text:list-item>
          <text:h text:style-name="P74" text:outline-level="1"><text:bookmark-start text:name="__RefHeading___Toc435694567"/>任務緣起<text:bookmark-end text:name="__RefHeading___Toc435694567"/></text:h>
        </text:list-item>
      </text:list>
      <text:p text:style-name="P29"><text:span text:style-name="T12"><text:s text:c="4"/>我國自民國60年代以來不斷進行產業升級，歷經勞力密集產業階段、資本密集產業階段、技術密集產業階段，至今日的知識密集產業階段，帶動我國產業向上提升，其過程透過製造、投資、創新等方向變革，使我國工業發展朝向技術優質化轉型，尤其科技產業在政府策略推動下，包括半導體產業、個人電腦及周邊設備等已成為我國最重要的工業發展</text:span><text:span text:style-name="T12">項目</text:span><text:span text:style-name="T12">，打造台灣成為全球科技業重鎮。根據「2014-2015年世界經濟論壇（WEF）」全球競爭力排名，台灣於全球148個國家中</text:span><text:span text:style-name="T12">綜合</text:span><text:span text:style-name="T12">項目排名第14名，顯示著我國於全球產業中舉足輕重的地位，因此，運用我國累積40多年的豐碩發展經驗與優勢技術，透過交流與分享，協助夥伴國家科技產業政策擬</text:span><text:span text:style-name="T12">訂</text:span><text:span text:style-name="T12">、提供科技產業發展政策、分析產業結構與市場行為及改善資源利用效率，為夥伴國家創造更高價值。 </text:span></text:p>
      <text:p text:style-name="P29"><text:span text:style-name="T14"><text:s text:c="4"/>爰此，</text:span><text:span text:style-name="T14">宏碁集團共同創辦人邰中和董事長倡議成立</text:span><text:span text:style-name="T14">「科技顧問團」，藉由</text:span><text:span text:style-name="T12">我國「顧問諮詢」、「產業研究」、「商業分析」及「軟硬體開發」方面的經驗與能力，推展科技</text:span><text:span text:style-name="T12">交流</text:span><text:span text:style-name="T12">，帶動我國與夥伴國家科技產業合作</text:span><text:span text:style-name="T12">，進而增益我對外關係，並伺機帶動我產業界向外發展</text:span><text:span text:style-name="T14">。</text:span></text:p>
      <text:list xml:id="list173108517472233" text:continue-numbering="true" text:style-name="WW8Num3">
        <text:list-item>
          <text:h text:style-name="P33" text:outline-level="1"><text:bookmark-start text:name="__RefHeading___Toc435694568"/>工作期間<text:bookmark-end text:name="__RefHeading___Toc435694568"/></text:h>
        </text:list-item>
      </text:list>
      <text:p text:style-name="P34">104年8月6日至12日。</text:p>
      <text:list xml:id="list173110574406464" text:continue-numbering="true" text:style-name="WW8Num3">
        <text:list-item>
          <text:h text:style-name="P33" text:outline-level="1"><text:bookmark-start text:name="__RefHeading___Toc435694569"/>工作目標<text:bookmark-end text:name="__RefHeading___Toc435694569"/></text:h>
        </text:list-item>
      </text:list>
      <text:list xml:id="list7360206671395654336" text:style-name="WW8Num14">
        <text:list-item>
          <text:h text:style-name="P37" text:outline-level="2"><text:bookmark-start text:name="__RefHeading___Toc435694570"/>分享台灣科技產業及科技應用發展經驗與歷史<text:bookmark-end text:name="__RefHeading___Toc435694570"/></text:h>
        </text:list-item>
      </text:list>
      <text:p text:style-name="P39"><text:span text:style-name="T17"><text:s text:c="4"/></text:span><text:span text:style-name="T14">藉由分享台灣科技產業發展經驗激發夥伴國家腦力激盪，並與利害關係人會談，瞭解雙邊需求，創造合作價值與構想</text:span><text:span text:style-name="T12">；</text:span></text:p>
      <text:list xml:id="list173109008756232" text:continue-numbering="true" text:style-name="WW8Num14">
        <text:list-item>
          <text:h text:style-name="P36" text:outline-level="2"><text:bookmark-start text:name="__RefHeading___Toc435694571"/><text:span text:style-name="T17">提供科技產業政策諮詢進而影響夥伴國家政策制</text:span><text:span text:style-name="T17">訂</text:span><text:bookmark-end text:name="__RefHeading___Toc435694571"/></text:h>
        </text:list-item>
      </text:list>
      <text:p text:style-name="P39"><text:span text:style-name="T14"><text:s text:c="4"/></text:span><text:span text:style-name="T14">藉由顧問諮詢與產業結構分析等方式，提供夥伴國家政府產業發展趨勢建議，並擬</text:span><text:span text:style-name="T14">訂</text:span><text:span text:style-name="T14">科技產業政策，作為渠等推動產業發展參考</text:span><text:span text:style-name="T12">；</text:span></text:p>
      <text:list xml:id="list173109124385021" text:continue-numbering="true" text:style-name="WW8Num14">
        <text:list-item>
          <text:h text:style-name="P37" text:outline-level="2"><text:bookmark-start text:name="__RefHeading___Toc435694572"/><text:soft-page-break/>調查與發掘夥伴國科技產業鏈與現況<text:bookmark-end text:name="__RefHeading___Toc435694572"/></text:h>
        </text:list-item>
      </text:list>
      <text:p text:style-name="P39"><text:span text:style-name="T14"><text:s text:c="4"/></text:span><text:span text:style-name="T14">藉由實地參訪、利害關係人訪談、產業研究、市場前景分析與資料蒐集等方式，取得夥伴國現階段科技產業（如：太陽能與光電產業）、科技應用（如：科技農業與科技紡織）與產業市場規模等概況，以及期望尋找機會建立互動關係，探索哪一個領域與產業適合</text:span><text:span text:style-name="T14">作</text:span><text:span text:style-name="T14">為我國推動科技之優先項目，進而研提我國科技產業可投入範圍、運作模式與預期效益</text:span><text:span text:style-name="T12">；</text:span></text:p>
      <text:list xml:id="list173110403744035" text:continue-numbering="true" text:style-name="WW8Num14">
        <text:list-item>
          <text:h text:style-name="P37" text:outline-level="2"><text:bookmark-start text:name="__RefHeading___Toc435694573"/>培植資通訊與自動化人才<text:bookmark-end text:name="__RefHeading___Toc435694573"/></text:h>
        </text:list-item>
      </text:list>
      <text:p text:style-name="P39"><text:span text:style-name="T14"><text:s text:c="4"/></text:span><text:span text:style-name="T14">借鏡我國</text:span><text:span text:style-name="T14">倡議亞太經合會數位機會中心計畫(APEC Digital Opportunity Center, </text:span><text:span text:style-name="T14">ADOC</text:span><text:span text:style-name="T14">)</text:span><text:span text:style-name="T14">之發展成果與經驗，評估夥伴國推動之可行性，作為培育資通訊與自動化人才，輔導科技創業並與我國產業形成供應鏈；</text:span></text:p>
      <text:list xml:id="list173109134332437" text:continue-numbering="true" text:style-name="WW8Num14">
        <text:list-item>
          <text:h text:style-name="P37" text:outline-level="2"><text:bookmark-start text:name="__RefHeading___Toc435694574"/>風險評估與因應對策建議<text:bookmark-end text:name="__RefHeading___Toc435694574"/></text:h>
        </text:list-item>
      </text:list>
      <text:p text:style-name="P39"><text:span text:style-name="T14"><text:s text:c="4"/></text:span><text:span text:style-name="T14">依據考察發現，提出我國可先優投入之項目、發展策略、潛在風險與因應方案，作為未來推動參考。</text:span></text:p>
      <text:list xml:id="list173109223171249" text:continue-list="list173110574406464" text:style-name="WW8Num3">
        <text:list-item>
          <text:h text:style-name="P33" text:outline-level="1"><text:bookmark-start text:name="__RefHeading___Toc435694575"/>工作人員<text:bookmark-end text:name="__RefHeading___Toc435694575"/></text:h>
        </text:list-item>
      </text:list>
      <text:list xml:id="list7688656684585142447" text:style-name="WW8Num5">
        <text:list-item>
          <text:h text:style-name="P38" text:outline-level="2"><text:bookmark-start text:name="__RefHeading___Toc435694576"/>科技顧問團成員:<text:bookmark-end text:name="__RefHeading___Toc435694576"/></text:h>
        </text:list-item>
      </text:list>
      <text:p text:style-name="P40">旭揚創投董事長 <text:s text:c="9"/>邰中和</text:p>
      <text:p text:style-name="P40">力麗集團副董事長 <text:s text:c="7"/>林文仲</text:p>
      <text:p text:style-name="P40">國立清華大學教授 <text:s text:c="7"/>張一熙</text:p>
      <text:p text:style-name="P40">明新科技大學教授 <text:s text:c="7"/>顧鴻壽</text:p>
      <text:p text:style-name="P39"><text:span text:style-name="T12">立凱電台灣區總經理 <text:s text:c="5"/>蘇琇</text:span><text:span text:style-name="T12">綉</text:span></text:p>
      <text:p text:style-name="P40">資策會國際處處長 <text:s text:c="7"/>蕭美麗</text:p>
      <text:p text:style-name="P40">資策會國際處主任 <text:s text:c="7"/>杜順榮</text:p>
      <text:p text:style-name="P39"><text:span text:style-name="T12">產業研究員 <text:s text:c="8"/></text:span><text:span text:style-name="T12"><text:s text:c="2"/></text:span><text:span text:style-name="T12"><text:s text:c="3"/></text:span><text:span text:style-name="T12">黃逸平</text:span><text:span text:style-name="T12">(</text:span><text:span text:style-name="T12">電子時報國際中心主任</text:span><text:span text:style-name="T12">)</text:span></text:p>
      <text:list xml:id="list173108573240802" text:continue-numbering="true" text:style-name="WW8Num5">
        <text:list-item>
          <text:h text:style-name="P38" text:outline-level="2"><text:bookmark-start text:name="__RefHeading___Toc435694577"/>隨團觀察人員:<text:bookmark-end text:name="__RefHeading___Toc435694577"/></text:h>
        </text:list-item>
      </text:list>
      <text:p text:style-name="P40"><text:soft-page-break/>外交部國經司科長 <text:s text:c="7"/>張家華</text:p>
      <text:p text:style-name="P39"><text:span text:style-name="T12">國合會技術合作處</text:span><text:span text:style-name="T12">組長</text:span><text:span text:style-name="T12"> <text:s text:c="3"/>黃淑苹</text:span></text:p>
      <text:p text:style-name="P40"/>
      <text:list xml:id="list173110307149848" text:continue-list="list173109223171249" text:style-name="WW8Num3">
        <text:list-item>
          <text:h text:style-name="P32" text:outline-level="1"><text:bookmark-start text:name="__RefHeading___Toc435694578"/>工作行程<text:bookmark-end text:name="__RefHeading___Toc435694578"/></text:h>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3">日期</text:p>
            </table:table-cell>
            <table:table-cell table:style-name="表格1.B1" office:value-type="string">
              <text:p text:style-name="P13">工作行程</text:p>
            </table:table-cell>
          </table:table-row>
        </table:table-header-rows>
        <table:table-row table:style-name="表格1.2">
          <table:table-cell table:style-name="表格1.A2" office:value-type="string">
            <text:p text:style-name="P14">8月6日</text:p>
          </table:table-cell>
          <table:table-cell table:style-name="表格1.B2" office:value-type="string">
            <text:list xml:id="list4698024000483167201" text:style-name="WW8Num8">
              <text:list-item>
                <text:p text:style-name="P15">啟程離台赴緬甸</text:p>
              </text:list-item>
              <text:list-item>
                <text:p text:style-name="P8"><text:span text:style-name="T35">拜會農友種苗公司</text:span><text:span text:style-name="T12">郭坤石總經理</text:span></text:p>
              </text:list-item>
            </text:list>
          </table:table-cell>
        </table:table-row>
        <table:table-row table:style-name="表格1.2">
          <table:table-cell table:style-name="表格1.A3" office:value-type="string">
            <text:p text:style-name="P14">8月7日</text:p>
          </table:table-cell>
          <table:table-cell table:style-name="表格1.B3" office:value-type="string">
            <text:list xml:id="list5443585348275531033" text:style-name="WW8Num15">
              <text:list-item>
                <text:p text:style-name="P16">出席台緬電子化政府暨資通訊研討會</text:p>
              </text:list-item>
              <text:list-item>
                <text:p text:style-name="P16">拜會仰光台灣貿易中心葉人誠主任</text:p>
              </text:list-item>
            </text:list>
          </table:table-cell>
        </table:table-row>
        <table:table-row table:style-name="表格1.2">
          <table:table-cell table:style-name="表格1.A4" office:value-type="string">
            <text:p text:style-name="P14">8月8日</text:p>
          </table:table-cell>
          <table:table-cell table:style-name="表格1.B4" office:value-type="string">
            <text:list xml:id="list2853217078445658625" text:style-name="WW8Num1">
              <text:list-item>
                <text:p text:style-name="P17">拜會緬甸台商總會留文達會長</text:p>
              </text:list-item>
              <text:list-item>
                <text:p text:style-name="P9"><text:span text:style-name="T35">拜會慈濟基金會緬甸</text:span><text:span text:style-name="T35">分會</text:span></text:p>
              </text:list-item>
            </text:list>
          </table:table-cell>
        </table:table-row>
        <table:table-row table:style-name="表格1.2">
          <table:table-cell table:style-name="表格1.A5" office:value-type="string">
            <text:p text:style-name="P14">8月9日</text:p>
          </table:table-cell>
          <table:table-cell table:style-name="表格1.B5" office:value-type="string">
            <text:list xml:id="list8333308512333781175" text:style-name="WW8Num17">
              <text:list-item>
                <text:p text:style-name="P10"><text:span text:style-name="T35">拜會緬甸華僑留台同學會</text:span><text:span text:style-name="T35">傅忠河會長</text:span></text:p>
              </text:list-item>
              <text:list-item>
                <text:p text:style-name="P18">考察傳統市場、3C及民生用品銷售通路</text:p>
              </text:list-item>
            </text:list>
          </table:table-cell>
        </table:table-row>
        <table:table-row table:style-name="表格1.6">
          <table:table-cell table:style-name="表格1.A6" office:value-type="string">
            <text:p text:style-name="P14">8月10日</text:p>
          </table:table-cell>
          <table:table-cell table:style-name="表格1.B6" office:value-type="string">
            <text:list xml:id="list173109043623255" text:continue-numbering="true" text:style-name="WW8Num17">
              <text:list-item>
                <text:p text:style-name="P18">自仰光赴內比都</text:p>
              </text:list-item>
              <text:list-item>
                <text:p text:style-name="P18">拜會緬甸通訊與資訊部</text:p>
              </text:list-item>
            </text:list>
          </table:table-cell>
        </table:table-row>
        <table:table-row table:style-name="表格1.2">
          <table:table-cell table:style-name="表格1.A7" office:value-type="string">
            <text:p text:style-name="P14">8月11日</text:p>
          </table:table-cell>
          <table:table-cell table:style-name="表格1.B7" office:value-type="string">
            <text:list xml:id="list2334587139115435750" text:style-name="WW8Num2">
              <text:list-item>
                <text:p text:style-name="P19">拜會農業部</text:p>
              </text:list-item>
              <text:list-item>
                <text:p text:style-name="P19">自內比都返回仰光</text:p>
              </text:list-item>
              <text:list-item>
                <text:p text:style-name="P6">考察後總結討論會議</text:p>
              </text:list-item>
            </text:list>
          </table:table-cell>
        </table:table-row>
        <table:table-row table:style-name="表格1.8">
          <table:table-cell table:style-name="表格1.A8" office:value-type="string">
            <text:p text:style-name="P14">8月12日</text:p>
          </table:table-cell>
          <table:table-cell table:style-name="表格1.B8" office:value-type="string">
            <text:list xml:id="list2020662357045006122" text:style-name="WW8Num18">
              <text:list-item>
                <text:p text:style-name="P20">自緬甸仰光返回台北</text:p>
              </text:list-item>
            </text:list>
          </table:table-cell>
        </table:table-row>
      </table:table>
      <text:p text:style-name="P35"/>
      <text:list xml:id="list173108659278829" text:continue-list="list173110307149848" text:style-name="WW8Num3">
        <text:list-item>
          <text:h text:style-name="P33" text:outline-level="1"><text:bookmark-start text:name="__RefHeading___Toc435694579"/>科技顧問團隨行工作紀要<text:bookmark-end text:name="__RefHeading___Toc435694579"/></text:h>
        </text:list-item>
      </text:list>
      <text:list xml:id="list4923346232621454489" text:style-name="WW8Num11">
        <text:list-item>
          <text:h text:style-name="P67" text:outline-level="2"><text:bookmark-start text:name="__RefHeading___Toc435694580"/>與緬甸政府單位晤談<text:bookmark-end text:name="__RefHeading___Toc435694580"/></text:h>
        </text:list-item>
      </text:list>
      <text:h text:style-name="P41" text:outline-level="3"><text:bookmark-start text:name="__RefHeading___Toc435694581"/>1.資通訊部（Ministry of Communications and Information Technology）<text:bookmark-end text:name="__RefHeading___Toc435694581"/></text:h>
      <text:p text:style-name="P42"><text:span text:style-name="T12"><text:s text:c="4"/></text:span><text:span text:style-name="T12">科技顧問團邰董事長首先說明此行目的，本顧問團係為台灣民間團體，顧問團內成員均是具有專業技術之企業家，希望能將科技相關專業與經驗分享予緬甸政府與人民，協助緬甸發掘所需計畫，並表示本顧問團</text:span><text:span text:style-name="T12">擬提供協助，</text:span><text:span text:style-name="T12">不</text:span><text:span text:style-name="T12">像其他國家</text:span><text:span text:style-name="T12">援助緬甸，</text:span><text:span text:style-name="T12">同時</text:span><text:span text:style-name="T12">也從</text:span><text:span text:style-name="T12">緬方</text:span><text:span text:style-name="T12">獲取</text:span><text:span text:style-name="T12">大量天然資源與利益</text:span><text:span text:style-name="T12">，本顧問團僅是單純為台緬</text:span><text:span text:style-name="T12">雙方</text:span><text:span text:style-name="T12">搭建友誼橋樑，協助緬甸經濟成長</text:span><text:span text:style-name="T12">，盼未來在資通訊科技產業合作成為全球供應鏈</text:span><text:span text:style-name="T12">。邰董事長</text:span><text:span text:style-name="T12">在</text:span><text:span text:style-name="T12">資策會於本年8月7日與緬甸電腦工業總會(Myanmar Computer Federation，MCF)辦</text:span><text:soft-page-break/><text:span text:style-name="T12">理之</text:span><text:span text:style-name="T35">台緬電子化政府暨資通訊研討會</text:span><text:span text:style-name="T12">為例，表示會中緬方出席人數將近百人，期間離席人數不超過10%，顯見緬甸相關人員對此研討會之重視，這些合作交流將持續進行，並將台灣科技帶入緬甸，為緬甸人民改善生活。</text:span></text:p>
      <text:p text:style-name="P42"><text:span text:style-name="T12"><text:s text:c="4"/></text:span><text:span text:style-name="T12">科技顧問團成員介紹所能提供諮詢之相關領域，其中顧鴻</text:span><text:span text:style-name="T12">壽</text:span><text:span text:style-name="T12">教授表示</text:span><text:span text:style-name="T12">，</text:span><text:span text:style-name="T12">技職教育在開發中國家非常重要，例如緬甸所有之基礎</text:span><text:span text:style-name="T12">建設之</text:span><text:span text:style-name="T12">建置，十分需要具有技術經驗之技工，倘經由技職教育，可憑一技之長謀生，尤其發現目前緬甸汽車、機車數量遽增，如果沒有足夠的修護技工，則修護費用高昂</text:span><text:span text:style-name="T12">且無效率</text:span><text:span text:style-name="T12">，倘能讓有潛力的學生接受建教合作或職業訓練，應可提升緬甸工業層級。另張一熙博士亦介紹台灣科技技術，如省電80%的省電馬達模組及移動4G行動網路之技術優勢與應用等。</text:span><text:span text:style-name="T12">緬方</text:span><text:span text:style-name="T12">表示歡迎台灣企業到緬投資，</text:span><text:span text:style-name="T12">並</text:span><text:span text:style-name="T12">對張一熙教授所提之無線通訊技術</text:span><text:span text:style-name="T12">亦感</text:span><text:span text:style-name="T12">興趣，與張教授就技術方面交流。資策會杜</text:span><text:span text:style-name="T12">順榮</text:span><text:span text:style-name="T12">主任亦利用此行拜會邀請資通訊部</text:span><text:span text:style-name="T12">人</text:span><text:span text:style-name="T12">員出席資策會於本年9月28日在台北舉行為期一週之</text:span><text:span text:style-name="T12">資通訊(ICT)</text:span><text:span text:style-name="T12">研討會。</text:span></text:p>
      <text:h text:style-name="P43" text:outline-level="3"><text:bookmark-start text:name="__RefHeading___Toc435694582"/>2.農業灌溉部(Ministry of Agriculture and Irrigation)<text:bookmark-end text:name="__RefHeading___Toc435694582"/></text:h>
      <text:p text:style-name="P42"><text:span text:style-name="T12"><text:s text:c="4"/>邰董事長先向</text:span><text:span text:style-name="T12">緬方</text:span><text:span text:style-name="T12">介紹該科技顧問團之組合並說明該顧問團產業網絡廣闊，結合各項商業、科技、資通訊等產業，能提供緬甸各項產業發展所需之諮詢，並可協助緬甸研議所需計畫，找尋所需資源，</text:span><text:span text:style-name="T12">緬方</text:span><text:span text:style-name="T12">首先表達渠對台灣的好印象，亦讚許台灣</text:span><text:span text:style-name="T12">的</text:span><text:span text:style-name="T12">科技創新，並歡迎台灣民間企業至緬投資，惟倘若欲與緬甸政府合作</text:span><text:span text:style-name="T12">，</text:span><text:span text:style-name="T12">希望能透過政府與政府或代表政府之機構洽談合作計畫。</text:span></text:p>
      <text:p text:style-name="P42"><text:span text:style-name="T12"><text:s text:c="4"/></text:span><text:span text:style-name="T12">緬方</text:span><text:span text:style-name="T12">提到雖然各國均提供很多資源，但因緬甸缺乏規劃能力</text:span><text:span text:style-name="T12">與</text:span><text:span text:style-name="T12">人才，致各項建設仍顯落後，倘台灣政府有意與緬甸政府合作，希望台灣向緬甸提出規劃完好之計畫書，並翻譯成緬文，可加速緬甸政府審查程序</text:span><text:span text:style-name="T12">，</text:span><text:soft-page-break/><text:span text:style-name="T12">倘獲其部會首長許可後，即可至緬執行計畫</text:span><text:span text:style-name="T12">；另農業大學</text:span><text:span text:style-name="T12">隸屬</text:span><text:span text:style-name="T12">於農業部管轄而非教育部，因此亦歡迎台灣提出交流、訓練之相關計畫。另</text:span><text:span text:style-name="T12">緬方</text:span><text:span text:style-name="T12">亦提到一次性之捐贈並無助於緬政府永續經營，例如日本捐贈耕耘機，但至今仍是閒置，因為緬甸是工資相對低廉的勞力密集國家，使用耕耘機之成本比使用人力還要昂貴，另機器倘取代人力將造成多數人民無工作而衍生失業問題。</text:span></text:p>
      <text:p text:style-name="P21"/>
      <text:list xml:id="list173109286808087" text:continue-numbering="true" text:style-name="WW8Num11">
        <text:list-item>
          <text:h text:style-name="P68" text:outline-level="2"><text:bookmark-start text:name="__RefHeading___Toc435694583"/>與民間單位晤談<text:bookmark-end text:name="__RefHeading___Toc435694583"/></text:h>
        </text:list-item>
      </text:list>
      <text:list xml:id="list6735358921901600074" text:style-name="WW8Num4">
        <text:list-item>
          <text:h text:style-name="P70" text:outline-level="3"><text:bookmark-start text:name="__RefHeading___Toc435694584"/>農友種苗公司郭坤石總經理<text:bookmark-end text:name="__RefHeading___Toc435694584"/></text:h>
        </text:list-item>
      </text:list>
      <text:p text:style-name="P42"><text:span text:style-name="T8"><text:s text:c="4"/>農友種苗公司目前在全球有15間分公司，由於緬甸缺乏優質品種之種子及栽種技術，該公司在緬甸已深耕20年，除賣種子外亦做採種出口，所出售之種子種出之蔬菜、洋香瓜等作物均以臺灣品牌打出口碑，尤以無子西瓜</text:span><text:span text:style-name="T8">占</text:span><text:span text:style-name="T8">緬甸90%市場。農友種苗公司之種子係直接賣給小農或由經銷商透過零售商出售，目前有7個經銷商區域，每個</text:span><text:span text:style-name="T8">經銷區域範圍</text:span><text:span text:style-name="T8">約10萬平方公里。農友種苗公司設有技術訓練中心，經銷商將技術員送來此訓練，一期40人，</text:span><text:span text:style-name="T8">一</text:span><text:span text:style-name="T8">年2期，目前已訓練800多名種子教師協助農民栽種技術。目前在緬甸約有20個國家</text:span><text:span text:style-name="T8">共</text:span><text:span text:style-name="T8">60幾家公司在緬甸賣種子，然而各家公司必須有好的市場行銷能力才能有市場，而市場是決定能否獲利之關鍵。郭</text:span><text:span text:style-name="T8">總經理另</text:span><text:span text:style-name="T8">提供許多緬甸相關資訊</text:span><text:span text:style-name="T8">，摘要如下：</text:span></text:p>
      <text:list xml:id="list2804507704070775942" text:style-name="WW8Num16">
        <text:list-item>
          <text:p text:style-name="P65"><text:span text:style-name="T8">緬甸平地</text:span><text:span text:style-name="T8">占</text:span><text:span text:style-name="T8">67萬5千多平方公里</text:span><text:span text:style-name="T8">較</text:span><text:span text:style-name="T8">泰國54萬餘平方公里</text:span><text:span text:style-name="T8">為大</text:span><text:span text:style-name="T8">。緬甸稻</text:span><text:span text:style-name="T8">作</text:span><text:span text:style-name="T8">因是看天田，因此大部分僅一年</text:span><text:span text:style-name="T8">一穫</text:span><text:span text:style-name="T8">，緬甸種植區域為規劃政策，屬規劃經濟，種植區域由政府規定種植作物，規定有水的地方都必須栽種稻米，因為稻米為民生糧食，自軍政府時期，即以民生糧食需求予以規劃栽種區域，且規定農民必須上繳一定比例的稻米給政府，</text:span><text:span text:style-name="T8">由於刻意抑制米價，讓貧民也能買的起，</text:span><text:span text:style-name="T8">農民因無獲利空間，而對種植</text:span><text:soft-page-break/><text:span text:style-name="T8">稻米並不用心</text:span><text:span text:style-name="T8">，</text:span><text:span text:style-name="T8">目前耕作以牛為主，尚未機械化，因此甚少使用農</text:span><text:span text:style-name="T8">業與</text:span><text:span text:style-name="T8">機器。</text:span></text:p>
        </text:list-item>
      </text:list>
      <text:p text:style-name="P45">(2) 緬甸雖已開放，惟仍是濃厚軍政府思維，例如農業部長為中將退伍，渠之下有2名副部長，其中一位具農業專業，惟執行上仍必須完全遵循部長意見，因此有很多潛規則，多數法規都尚未完備，故外商較難有法規可依循及保障。</text:p>
      <text:p text:style-name="P44"><text:span text:style-name="T8">(3)對於緬甸工業發展，由於電力普及率低，只能供應40</text:span><text:span text:style-name="T8">%</text:span><text:span text:style-name="T8">電力，電力匱乏難以發展工業。</text:span></text:p>
      <text:p text:style-name="P44"><text:span text:style-name="T8">(4)有關技職訓練，緬甸已派有學生在屏東科技大學學習農業技術，緬甸農業大學不隸屬教育部，而是隸屬農業部，</text:span><text:span text:style-name="T8">許多</text:span><text:span text:style-name="T8">學生</text:span><text:span text:style-name="T8">曾</text:span><text:span text:style-name="T8">派去以色列學</text:span><text:span text:style-name="T8">習</text:span><text:span text:style-name="T8">農業</text:span><text:span text:style-name="T8">技術</text:span><text:span text:style-name="T8">，然而以色列為設施農業，而</text:span><text:span text:style-name="T8">先進</text:span><text:span text:style-name="T8">設施是緬缺乏的，且現階段</text:span><text:span text:style-name="T8">並無</text:span><text:span text:style-name="T8">農民組織</text:span><text:span text:style-name="T8">，</text:span><text:span text:style-name="T8">亦難以組織，</text:span><text:span text:style-name="T8">作物</text:span><text:span text:style-name="T8">均由中間商收購，且價格低，致留學生回國後</text:span><text:span text:style-name="T8">無意願</text:span><text:span text:style-name="T8">投入農業，基於開放後，車輛買賣有利可圖，</text:span><text:span text:style-name="T8">因此</text:span><text:span text:style-name="T8">大部分改以買賣國外中古車，獲利頗</text:span><text:span text:style-name="T8">豐</text:span><text:span text:style-name="T8">。</text:span></text:p>
      <text:p text:style-name="P44"><text:span text:style-name="T8">(5)緬</text:span><text:span text:style-name="T8">甸</text:span><text:span text:style-name="T8">開放以來，臺灣人來此經商仍不多，大部分以</text:span><text:span text:style-name="T8">來</text:span><text:span text:style-name="T8">料加工，如紡織</text:span><text:span text:style-name="T8">、</text:span><text:span text:style-name="T8">製鞋等，緬甸出口美國為免稅，</text:span><text:span text:style-name="T8">但</text:span><text:span text:style-name="T8">緬甸政府相較美國更為在意中國，中國在緬甸已有規劃大型計畫，如一帶一路(One Belt and One Road)、高鐵及天然氣運送道路建設。</text:span></text:p>
      <text:p text:style-name="P46"><text:s text:c="4"/>訪談過程中，科技顧問團詢問郭總經理對緬甸的建議，郭總經理提出幾項建議如下:</text:p>
      <text:p text:style-name="P47"><text:span text:style-name="T8">(1)緬甸農業政策應修改</text:span><text:span text:style-name="T8">：</text:span><text:span text:style-name="T8">緬</text:span><text:span text:style-name="T8">甸</text:span><text:span text:style-name="T8">的水稻產量高，</text:span><text:span text:style-name="T8">但多數</text:span><text:span text:style-name="T8">倉庫不維修，</text:span><text:span text:style-name="T8">致</text:span><text:span text:style-name="T8">稻米儲存品質低落，</text:span><text:span text:style-name="T8">另</text:span><text:span text:style-name="T8">應把土地釋出種植蔬菜水果，</text:span><text:span text:style-name="T8">目前預估種植稻米一</text:span><text:span text:style-name="T8">畝地，一年僅一收，獲利不到10萬美元，但緬甸政府認為稻</text:span><text:span text:style-name="T8">作</text:span><text:span text:style-name="T8">為民生糧食，仍應</text:span><text:span text:style-name="T8">占</text:span><text:span text:style-name="T8">最多生產面積。土地目前僅開放使用權買賣，外資只能承租30年，</text:span><text:span text:style-name="T8">2010</text:span><text:span text:style-name="T8">年至今房地產已漲20倍，80%台商是利用當地人頭進行土地買賣。</text:span></text:p>
      <text:p text:style-name="P47"><text:soft-page-break/><text:span text:style-name="T8">(2)</text:span><text:span text:style-name="T39">種植高經濟作物</text:span><text:span text:style-name="T39">：</text:span><text:span text:style-name="T8">緬甸只有富者有土地，農民大多無土地，所以發展農業經濟有困難，如果台商來投資種植，因當地無市場，除非已有銷售通路，否則</text:span><text:span text:style-name="T8">生</text:span><text:span text:style-name="T8">產後無法出口還會造成當地價格低廉；另稻米價格完全掌握在政府手中，不會隨市場機制波動，例如1袋50公斤白米，僅售</text:span><text:span text:style-name="T8">新臺</text:span><text:span text:style-name="T8">幣500元，稻米低價是為讓百姓都有能力購買。另運費昂貴也是影響出口至台灣之因素，例如海運40呎貨櫃，出口越南僅要200美元，但出口臺灣卻要1,000美元。</text:span></text:p>
      <text:p text:style-name="P7"/>
      <text:list xml:id="list173108889634194" text:continue-list="list6735358921901600074" text:style-name="WW8Num4">
        <text:list-item>
          <text:h text:style-name="P70" text:outline-level="3"><text:bookmark-start text:name="__RefHeading___Toc435694585"/>仰光台灣貿易中心葉人誠主任<text:bookmark-end text:name="__RefHeading___Toc435694585"/></text:h>
        </text:list-item>
      </text:list>
      <text:p text:style-name="P48"><text:span text:style-name="T29"><text:s text:c="4"/>緬甸自102年重新開放後，在供需失衡下，各國對緬甸的熱潮蜂擁而至，推動了當地物價與</text:span><text:span text:style-name="T29">租金</text:span><text:span text:style-name="T29">地價飆漲，但由於基礎建設不足及各項法令不完備，且緬幣於本(104)年大貶超過20%，致各項投資放緩，雖然整體而言，未來緬甸仍是國際投資標的，但進入門檻已相對越來越高了。</text:span><text:span text:style-name="T28"><text:line-break/></text:span><text:span text:style-name="T29"> <text:s text:c="3"/>103年台緬雙方貿易額較102年成長16%，且出口值呈現逐年增長，緬甸</text:span><text:span text:style-name="T29">已</text:span><text:span text:style-name="T29">於104年6月22日在台北設立貿易辦事處，惟台商在投資方面，礙於現行法令</text:span><text:span text:style-name="T29">、</text:span><text:span text:style-name="T29">投資保障及節稅等考量，大多利用人頭或經由第三國前來緬甸投資，據估計台商在緬應有300至400家，主要為來料加工</text:span><text:span text:style-name="T29">、</text:span><text:span text:style-name="T29">貿易</text:span><text:span text:style-name="T29">、</text:span><text:span text:style-name="T29">餐飲及民生用品，多屬中小企業，較具代表性的有成衣加工的偉特與達新、製鞋的寶成、光學鏡面加工的亞洲光學、提供種苗與農栽技術的農友種苗及製作瓶蓋瓶胚大廠宏全等。</text:span><text:span text:style-name="T28"><text:line-break/></text:span><text:span text:style-name="T29"> <text:s text:c="3"/>目前緬甸開放12家銀行在緬從事外商企業融資，臺灣的銀行如玉山銀行、第一銀行及國泰世華銀行等</text:span><text:span text:style-name="T29">亦在緬設有辦公室</text:span><text:span text:style-name="T29">，因受美國防治洗錢法監督，目前僅</text:span><text:span text:style-name="T29">私下</text:span><text:span text:style-name="T29">承作境外交易服務，尚未</text:span><text:span text:style-name="T29">核准</text:span><text:span text:style-name="T29">在緬</text:span><text:span text:style-name="T29">辦理</text:span><text:span text:style-name="T29">存放款業務。</text:span><text:span text:style-name="T28"><text:line-break/></text:span><text:soft-page-break/><text:span text:style-name="T29"> <text:s text:c="3"/>葉主任提到緬甸目前熱門行業為通訊、營建、汽車，但電力供電量僅40%，台商</text:span><text:span text:style-name="T29">須</text:span><text:span text:style-name="T29">仰賴發電機或自拉電網，在緬甸未來可經營的部分為醫療</text:span><text:span text:style-name="T29">、</text:span><text:span text:style-name="T29">教育及來料加工，尤以目前緬甸勞力密集，工資僅越南的2分之1、中國大陸的3分之1，對台商是較有利基的，惟緬甸人工效率較差，</text:span><text:span text:style-name="T12">因緬甸人力可能都來自偏鄉，知識落差頗大，有可能付出之人工費用比越南</text:span><text:span text:style-name="T12">高</text:span><text:span text:style-name="T12">，但效率卻更差，不過優點是緬甸人</text:span><text:span text:style-name="T12">篤信佛教，愛好</text:span><text:span text:style-name="T12">平和較好管理。</text:span><text:span text:style-name="T29">另葉主任亦提到教育的部分未來可多著墨，因緬甸開放不久，知識經濟部分投入較少，尤其職業訓練，大學生均無實務操作，多以函授教學。邰董事長表示台灣政府</text:span><text:span text:style-name="T12">可考慮利用台灣既有之學校設備與緬甸相關單位洽談合作，派遣緬甸學生1,000人至台灣接受技職教育，訓練完畢後，倘能留下500人作為台灣的技術人力，除可協助</text:span><text:span text:style-name="T12">減緩</text:span><text:span text:style-name="T12">台灣少子化造成的大學</text:span><text:span text:style-name="T12">招生不足</text:span><text:span text:style-name="T12">問題，亦能協助台灣企業</text:span><text:span text:style-name="T12">因應</text:span><text:span text:style-name="T12">缺工問題，經費可由台灣各相關部會補助或企業捐助。葉主任補充，緬甸學制為國小4年、國中4年、高中2年，所以16 歲就可上大學，與台灣學制不同，台灣的中原大學程萬里教授，已對緬提出國家教育計畫，但如何從緬甸選擇適合的學生到台灣</text:span><text:span text:style-name="T12">就讀</text:span><text:span text:style-name="T12">是目前尚待解決的問題。另外葉主任對職訓議題的建議如下:</text:span></text:p>
      <text:p text:style-name="P50">(1)以商業模式切入應是較適合方式，例如企業辦理職訓之培訓課程。</text:p>
      <text:p text:style-name="P50">(2)由台灣相關單位或企業提供訓練課程，請緬甸相關人員赴台受訓。</text:p>
      <text:p text:style-name="P50">(3)由學校或大專院校挑選緬甸優秀學生赴台就讀。</text:p>
      <text:p text:style-name="P51"/>
      <text:p text:style-name="P53"/>
      <text:list xml:id="list173110565204287" text:continue-numbering="true" text:style-name="WW8Num4">
        <text:list-item>
          <text:h text:style-name="P71" text:outline-level="3"><text:bookmark-start text:name="__RefHeading___Toc435694586"/>緬甸台商總會留文達會長<text:bookmark-end text:name="__RefHeading___Toc435694586"/></text:h>
        </text:list-item>
      </text:list>
      <text:p text:style-name="P48"><text:span text:style-name="T12"><text:s text:c="4"/>留會長及部分台商分享在緬甸奮鬥之心路歷程，並表示因應緬甸市場不大，現在經營方式由專賣轉型為雜貨店方式，雖然現</text:span><text:span text:style-name="T12">在</text:span><text:span text:style-name="T12">消費人口變多，但工資也逐步墊高，甚至工資還沒調漲，物價已波動。</text:span></text:p>
      <text:p text:style-name="P54"><text:s text:c="4"/>目前在緬甸台商約有400多人，但真正設廠的並不多，所面臨到的問題如下:</text:p>
      <text:p text:style-name="P55">(1)緬甸電力不穩定，電線老舊，電力流失率高，致成本太高。</text:p>
      <text:p text:style-name="P57">(2)今年11月8日總統大選，候選人迄今尚未確定，政黨內鬥嚴重，故政府內部相形較為混亂。</text:p>
      <text:p text:style-name="P56"><text:span text:style-name="T8">(3)緬甸現在除了工資較為便宜外</text:span><text:span text:style-name="T8">，</text:span><text:span text:style-name="T8">其他所需費用都變高了，而工資便宜卻也不比越南低，但人工效率較越南差，因此現在到緬甸投資需要衡量一下。</text:span></text:p>
      <text:p text:style-name="P57">(4)緬甸政府政策不明確，常有耳語影響人心，又雖然市場開放，但尚未完全脫離軍政府管理模式，投資風險相對高。</text:p>
      <text:p text:style-name="P57">(5)由於政府變更農地為工業地，中間利潤頗大，致台商買土地設廠常有糾紛，例如窮人佔地、原地主要求補償增值價差…等，有可能已經投入大筆資金，土地仍無法使用。</text:p>
      <text:p text:style-name="P57">(6)緬甸人較為單純，喜操作單一工作，例如司機只開車不搬貨，又喜興訴訟，對業主較為不利。</text:p>
      <text:p text:style-name="P56"><text:span text:style-name="T8">(7)緬甸地下金融</text:span><text:span text:style-name="T8">占</text:span><text:span text:style-name="T8">三分之二。</text:span></text:p>
      <text:p text:style-name="P56"><text:span text:style-name="T8">(8)在緬甸農民栽種技術不佳，又喜購買</text:span><text:span text:style-name="T8">透過邊境貿易進口，</text:span><text:span text:style-name="T8">價格低廉之大陸已禁用之品質低劣農藥，使用量不節制，致蔬果農藥殘餘量超高，倘要投資生產外銷，恐無法通過檢疫，緬甸政府對此採消極作為。</text:span></text:p>
      <text:p text:style-name="P58"/>
      <text:list xml:id="list173109399518128" text:continue-numbering="true" text:style-name="WW8Num4">
        <text:list-item>
          <text:h text:style-name="P69" text:outline-level="3"><text:bookmark-start text:name="__RefHeading___Toc435694587"/><text:soft-page-break/><text:span text:style-name="T37">慈濟基金會緬甸</text:span><text:span text:style-name="T37">分會</text:span><text:bookmark-end text:name="__RefHeading___Toc435694587"/></text:h>
        </text:list-item>
      </text:list>
      <text:p text:style-name="P49"><text:span text:style-name="T8"><text:s text:c="4"/>先由慈濟基金會說明目前緬甸水災賑災情形，緬甸14省區有12省均為災區，慈濟基金會於水災發生後即以小組人員赴災區</text:span><text:span text:style-name="T8">勘</text:span><text:span text:style-name="T8">災，同時發動募款及將災情回報台灣總部，評估勘災人員提供之實際資料後，啟動國際援助之賑災行動與物資發放。</text:span></text:p>
      <text:p text:style-name="P48"><text:span text:style-name="T12"><text:s text:c="4"/>慈濟基金會自97年起即在緬甸從事慈善、醫療、教育、文化、骨髓捐贈及社區志工等事項，已幫助許多緬甸苦難人民，另慈濟基金會亦發放稻種</text:span><text:span text:style-name="T12">（</text:span><text:span text:style-name="T12">福種</text:span><text:span text:style-name="T12">）</text:span><text:span text:style-name="T12">予19村莊，並協助緬甸政府修建學校，並於建好後移交政府，校舍可作為將來災害時之臨時避難所，除已在仰光搭建3所大型學校外，亦在農村協助援建了12間中小學。</text:span></text:p>
      <text:p text:style-name="P58"/>
      <text:list xml:id="list173110011325116" text:continue-numbering="true" text:style-name="WW8Num4">
        <text:list-item>
          <text:h text:style-name="P72" text:outline-level="3"><text:bookmark-start text:name="__RefHeading___Toc435694588"/>緬甸華僑留台同學會傅忠河會長<text:bookmark-end text:name="__RefHeading___Toc435694588"/></text:h>
        </text:list-item>
      </text:list>
      <text:p text:style-name="P49"><text:span text:style-name="T8"><text:s text:c="4"/>緬甸留台同學會傅會長及部分僑生分享在緬創業心得，渠等大部分從事不動產、店面租賃、旅遊業、醫療美容業及服務業等行業為主，甚少從事工(產)業技術及高科技業方面行業。邰董事長就這方面表示可經由ICT提高緬甸產業競爭力，緬甸為處女地，人民平和，可藉由訓練將臺灣文化帶入緬甸，並提出緬甸人赴台訓練構想，訓練時間可規劃</text:span><text:span text:style-name="T8">一</text:span><text:span text:style-name="T8">星期至三年不等，訓練主題可以再研議，例如汽車修護專班，能協助緬甸在發展時期避開錯誤路線，現今科技已融入所有產業，亦不僅只限於ICT，資策會已與緬甸電腦</text:span><text:span text:style-name="T8">工業總會</text:span><text:span text:style-name="T8">(MCF</text:span><text:span text:style-name="T8">)</text:span><text:span text:style-name="T8">合作，科技合作已開始啟動，亦請當地同學會多予支持。</text:span></text:p>
      <text:p text:style-name="P49"><text:span text:style-name="T8"><text:s text:c="4"/>傅會長續說明該會在緬亦從事慈善救濟業務，並與政府有</text:span><text:span text:style-name="T8">接觸</text:span><text:span text:style-name="T8">，為更加強華僑及台商競爭力，希望台灣政府能與緬甸政府更開拓洽談管道，目前緬甸對各國資源均是展開雙手歡迎，同學會是一個平台，建議台灣政府來緬設置各單位作為資訊交流平台。</text:span></text:p>
      <text:p text:style-name="P49"><text:soft-page-break/><text:span text:style-name="T8"><text:s text:c="4"/>另同學會表示緬甸孤兒院只協助孤兒至高中畢業，因此該會針對該些孤兒提供吃、住、語言培訓與職訓，再協助其就業，</text:span><text:span text:style-name="T8">故</text:span><text:span text:style-name="T8">教育在緬甸是一個可發展選項，部分同學會成員亦考慮將第二代送回臺灣接受技職教育，再回緬甸發展。 </text:span></text:p>
      <text:p text:style-name="P52"/>
      <text:list xml:id="list173110354061447" text:continue-numbering="true" text:style-name="WW8Num4">
        <text:list-item>
          <text:h text:style-name="P73" text:outline-level="3"><text:bookmark-start text:name="__RefHeading___Toc435694589"/>台緬電子化政府暨資通訊研討會<text:bookmark-end text:name="__RefHeading___Toc435694589"/></text:h>
        </text:list-item>
      </text:list>
      <text:p text:style-name="P59"><text:span text:style-name="T12"><text:s text:c="4"/>資策會於本年8月7日與緬甸電腦工業總會(MCF)合作</text:span><text:span text:style-name="T41">在緬甸仰光資通訊園區(Myanmar ICT Park)舉辦</text:span><text:span text:style-name="T35">台緬電子化政府暨資通訊研討會</text:span><text:span text:style-name="T41">(2015 e-Government and Smart ICT Workshop)</text:span><text:span text:style-name="T12">，並簽署合作備忘錄，MCF的主管機關為資通訊部，資策會希望與MCF合作</text:span><text:span text:style-name="T12">成</text:span><text:span text:style-name="T12">為與資通訊部合作之敲門磚。</text:span></text:p>
      <text:p text:style-name="P60"><text:s text:c="4"/>另資策會亦與緬甸鄉村發展部洽談合作計畫，由該部提供一處辦公室作為基層人員之電腦訓練中心，資策會並與當地補習班洽談師資人選及授課材料，訓練該部人員文書處理能力，希望作為將來E-Government計畫之前導計畫。</text:p>
      <text:p text:style-name="P61"/>
      <text:list xml:id="list173109530820949" text:continue-list="list173109286808087" text:style-name="WW8Num11">
        <text:list-item>
          <text:p text:style-name="P66">考察後總結討論會議</text:p>
        </text:list-item>
      </text:list>
      <text:p text:style-name="P62"><text:span text:style-name="T12">1.張家華科長表示</text:span><text:span text:style-name="T12">，</text:span><text:span text:style-name="T12">來緬甸實地了解後</text:span><text:span text:style-name="T12">，</text:span><text:span text:style-name="T12">發現</text:span><text:span text:style-name="T12">政府</text:span><text:span text:style-name="T12">要在緬推動</text:span><text:span text:style-name="T12">援外合作計畫之</text:span><text:span text:style-name="T12">工作並不容易</text:span><text:span text:style-name="T12">，尤其電力供應匱乏及土地使用權問題，都造成推動發展合作計畫之障礙</text:span><text:span text:style-name="T12">，建議科技</text:span><text:span text:style-name="T12">顧問</text:span><text:span text:style-name="T12">團可從緬甸大環境及從各產業面向進行</text:span><text:span text:style-name="T12">可行性</text:span><text:span text:style-name="T12">研析，以作為在緬</text:span><text:span text:style-name="T12">推動</text:span><text:span text:style-name="T12">發展</text:span><text:span text:style-name="T12">合作</text:span><text:span text:style-name="T12">之計畫參考。</text:span></text:p>
      <text:p text:style-name="P62"><text:span text:style-name="T12">2.林文仲副董事長表示</text:span><text:span text:style-name="T12">，部分</text:span><text:span text:style-name="T12">大型企業如達欣、寶成公司已來此設廠，惟從仰光到內比都只有都市內有電力供應，電力在緬甸相當缺乏，倘上游的基礎設施未臻完備，下游的來料加工很難運作，</text:span><text:span text:style-name="T12">另</text:span><text:span text:style-name="T12">經由緬甸政府的態度及台商提供的資訊發現，要與緬政府快速建立關係似乎</text:span><text:span text:style-name="T12">並</text:span><text:span text:style-name="T12">不容易，而緬甸科技產業尚在萌芽階段，應需要很長時間來建置。</text:span></text:p>
      <text:p text:style-name="P62"><text:soft-page-break/><text:span text:style-name="T12">3.杜順榮主任表示從緬甸政府官員發現各國提供的資源很多，例如韓國在緬設置電腦教室，派遣講師授課，</text:span><text:span text:style-name="T12">計畫期程為一年，</text:span><text:span text:style-name="T12">但執行成效不佳。資策會目前亦與緬政府洽談協助建置數位機會中心，希望透過訓練程序來了解</text:span><text:span text:style-name="T12">緬甸</text:span><text:span text:style-name="T12">政府運作</text:span><text:span text:style-name="T12">方式</text:span><text:span text:style-name="T12">，進而了解緬</text:span><text:span text:style-name="T12">甸</text:span><text:span text:style-name="T12">政府的需求</text:span><text:span text:style-name="T12">，</text:span><text:span text:style-name="T12">由於台灣的資源不如韓國、日本龐大，因此必須採用與其他國家不一樣的策略</text:span><text:span text:style-name="T12">。</text:span><text:span text:style-name="T12">另外發現緬甸已有少部分的科技應用，例如太陽能路燈、微波通訊等，雖然電力供應方面台灣可能較無法施力，惟仍建議可</text:span><text:span text:style-name="T12">嘗</text:span><text:span text:style-name="T12">試進行小而美的ICT計畫。</text:span></text:p>
      <text:p text:style-name="P62"><text:span text:style-name="T12">4.張一熙教授發現緬甸很有發展機會，發展潛力在於緬甸官員</text:span><text:span text:style-name="T12">大多</text:span><text:span text:style-name="T12">是受西方教育有相當學識，該國通訊產業目前並無管制，相關法規亦在建置中，在主要幹道上通訊網路訊號均普遍覆蓋，大型基礎建設</text:span><text:span text:style-name="T12">已</text:span><text:span text:style-name="T12">在進行，並已開放3家電信商、採預付制，人民只需付出1.2美元即可啟動</text:span><text:span text:style-name="T12">使用</text:span><text:span text:style-name="T12">，故用戶數呈30%以上成長，目前是爆發期，商機很大，緬甸亦準備開放第4家電信商</text:span><text:span text:style-name="T12">，</text:span><text:span text:style-name="T12">政府便民用(政府對企業及政府對民眾)之網路(如電力、航空、鐵路等)均掌握在政府手中，此項潛在商機非常大</text:span><text:span text:style-name="T12">；</text:span><text:span text:style-name="T12">另</text:span><text:span text:style-name="T12">由於緬甸電力匱乏，</text:span><text:span text:style-name="T12">在農業能源與灌溉系統亦有</text:span><text:span text:style-name="T12">商機可挖掘</text:span><text:span text:style-name="T12">。關於電信部分，邰董事長表示第一階段可協助緬甸3大城市(仰光、內比都及曼德勒)建置4G 政府網路(</text:span><text:span text:style-name="T12">張教授估</text:span><text:span text:style-name="T12">約需2,000萬美元)，</text:span><text:span text:style-name="T12">邰董事長建議</text:span><text:span text:style-name="T12">資策會可與張</text:span><text:span text:style-name="T12">教授</text:span><text:span text:style-name="T12">研議提出企劃書，亦可找中華電信合作。</text:span></text:p>
      <text:p text:style-name="P62"><text:span text:style-name="T12">5.顧鴻壽教授發現緬甸官方規劃能力較弱，由我政府協助緬甸政府間人才及大學學生培訓是一個可發展方向，目前緬甸基層人力</text:span><text:span text:style-name="T12">的</text:span><text:span text:style-name="T12">職業訓練對於發展</text:span><text:span text:style-name="T12">緬甸</text:span><text:span text:style-name="T12">工業應是最重要的，例如以半建教方式提供緬甸學生在台</text:span><text:span text:style-name="T12">灣</text:span><text:span text:style-name="T12">上午上課、下午工廠實習，除可解決企業勞動力不足問題亦可同時訓練緬甸技術人力，由於透過政府間洽談可能會拉長戰線，倘先由民間做出成功案例再推到政府層級合作，較能收立即之效。</text:span></text:p>
      <text:p text:style-name="P62"><text:soft-page-break/><text:span text:style-name="T12">6.蘇</text:span><text:span text:style-name="T12">琇綉</text:span><text:span text:style-name="T12">總經理表示不論是技職教育、網路或任何產業，都應相互結合，朝向對台灣企業有幫助的方向思考，例如技職教育除訓練好的技能外，亦應與台灣整體產業及文化結合，將有助於整體投資上的潛移默化效果。蘇總經理亦認為緬甸農業能源及通訊業是很有</text:span><text:span text:style-name="T12">發展</text:span><text:span text:style-name="T12">機會的，但因台灣受限於資金因素，思考如何在投資後能讓緬甸離不開我們，如何為台灣後代鋪路應是我們需多加思考的。</text:span></text:p>
      <text:p text:style-name="P62"><text:span text:style-name="T12">7.邰中和董事長表示緬甸官員大部分受過非常好的國外教育，所欠缺的是具技能員工，此行考察發現台灣可以提出很多合作企劃案，且規模不用太大，因為太大的企</text:span><text:span text:style-name="T12">劃</text:span><text:span text:style-name="T12">案可能</text:span><text:span text:style-name="T12">被</text:span><text:span text:style-name="T12">束之高閣，直接提送緬文企劃書，以小搏大，尋找突破點，例如可研議訓練緬甸人員(目標1,000人)，訓練期間可為一星期、一個月、一年至三年不等，訓練對象以學生為最大量，另政府官員或企業人員等亦可。另邰董事長建議，因我政府人力與資源有限，更應結合民間資源，把層面擴大，結合國際組織(如聯合國、亞洲開發銀行及世界銀行等)、台灣民間(企業、學校、慈濟基金會、中華電信等)及政府資源(外交部、經濟部、教育部及勞動署等)</text:span><text:span text:style-name="T12">共同運用規劃</text:span><text:span text:style-name="T12">，</text:span><text:span text:style-name="T12">並</text:span><text:span text:style-name="T12">因應此行</text:span><text:span text:style-name="T12">所</text:span><text:span text:style-name="T12">研議出來的面向，成為我國外交資源。</text:span></text:p>
      <text:p text:style-name="P63"/>
      <text:list xml:id="list173108904632331" text:continue-list="list173108659278829" text:style-name="WW8Num3">
        <text:list-item>
          <text:h text:style-name="P33" text:outline-level="1"><text:bookmark-start text:name="__RefHeading___Toc435694590"/>結論與建議<text:bookmark-end text:name="__RefHeading___Toc435694590"/></text:h>
        </text:list-item>
      </text:list>
      <text:p text:style-name="P30"><text:span text:style-name="T12"><text:s text:c="4"/>緬甸政府重新開放迄今約3年，各項基礎建設</text:span><text:span text:style-name="T12">仍</text:span><text:span text:style-name="T12">建置中，雖然引發各國投資熱潮，惟由於緬甸各項法規未臻完備，政府運作模式模糊，電力供應匱乏及物價逐年增高，雖然目前人工仍屬低廉，但投資門檻已相對提高，此些均是赴緬投資必須考量的。</text:span></text:p>
      <text:p text:style-name="P30"><text:span text:style-name="T12"><text:s text:c="4"/>鑒於各國提供之資源頗多，尤以韓國及日本均已投入大型基礎建設，緬甸政府因缺乏規劃能力，致資源過多而不知如何應用規劃，因此要求</text:span><text:span text:style-name="T12">援助</text:span><text:span text:style-name="T12">國家提送</text:span><text:span text:style-name="T12">計畫</text:span><text:span text:style-name="T12">書並翻譯成緬文以方便緬甸政府審查，</text:span><text:span text:style-name="T12">倘獲緬政府核准即可赴緬執行，</text:span><text:span text:style-name="T12">又緬甸政府各項基礎建設與法規未臻完備，在此種合作機制下，</text:span><text:soft-page-break/><text:span text:style-name="T16">似可先找尋可行發展面向，以規模小、執行時間短、可立即收效之小型計畫</text:span><text:span text:style-name="T12">，除可先建立與緬甸政府間之</text:span><text:span text:style-name="T12">互</text:span><text:span text:style-name="T12">信外，亦能於執行期間了解緬甸政府運作模式及發掘其真正之需求。</text:span></text:p>
      <text:p text:style-name="P31"><text:s text:c="4"/>因緬甸農業採規劃經濟模式，致農民對生產並不積極，對於改善農業技術方面，似可經由農業灌溉部主管之農業大學，進行台、緬技術交流或人員技術訓練，藉由該等人員進而協助當地農民改善生產栽種技術。</text:p>
      <text:p text:style-name="P30"><text:span text:style-name="T12"><text:s text:c="4"/>國合會104年9月10至23日舉辦國際高等人力培訓中小企業發展研習班（東協專班），緬甸薦送產官學界12名學員來台參訓，顯見緬方對於相關專業人員來台訓練態度正面，未來似可加強人力建構之作計畫。</text:span></text:p>
      <text:p text:style-name="P30"><text:span text:style-name="T12"><text:s text:c="4"/>其餘面向(如技職教育訓練及電信通訊產業…等)，</text:span><text:span text:style-name="T12">建議參考</text:span><text:span text:style-name="T12">科技顧問團產業分析報告</text:span><text:span text:style-name="T12">，界定出明確之具體主題後，再透過我駐外館處進一步洽商</text:span><text:span text:style-name="T12">。</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細明體"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2" fo:widows="2"/>
      <style:text-properties fo:language="es" fo:country="ES"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language="en" fo:country="US" fo:font-weight="bold"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language="es" fo:country="ES"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style style:name="st1" style:family="text" style:parent-style-name="預設段落字型"/>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561cm" fo:margin-left="2.6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5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4.062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2.56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2.5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561cm" fo:margin-left="2.6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1cm" fo:margin-left="2.55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xviii</text:page-number></text:p>
        <text:p text:style-name="Footer"/>
      </style:footer>
      <style:footer-first>
        <text:p text:style-name="MP1"><text:page-number text:select-page="current">vi</text:page-number></text:p>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iv</text:page-number></text:p>
        <text:p text:style-name="Footer"/>
      </style:footer>
      <style:footer-first>
        <text:p text:style-name="MP1"><text:page-number text:select-page="current">iii</text:page-number></text:p>
        <text:p text:style-name="Footer"/>
      </style:footer-first>
    </style:master-page>
    <style:master-page style:name="轉換_20_2" style:display-name="轉換 2" style:page-layout-name="Mpm2">
      <style:header>
        <text:p text:style-name="Header"/>
      </style:header>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FA</meta:initial-creator>
    <meta:creation-date>2016-03-09T17:58:00</meta:creation-date>
    <dc:date>2016-03-10T17:31:08.340000000</dc:date>
    <meta:print-date>2015-11-19T11:03:00</meta:print-date>
    <meta:editing-cycles>3</meta:editing-cycles>
    <meta:generator>LibreOffice/4.4.5.2$Windows_x86 LibreOffice_project/a22f674fd25a3b6f45bdebf25400ed2adff0ff99</meta:generator>
    <meta:editing-duration>PT4M1S</meta:editing-duration>
    <meta:document-statistic meta:table-count="1" meta:image-count="0" meta:object-count="0" meta:page-count="18" meta:paragraph-count="155" meta:word-count="9287" meta:character-count="10100" meta:non-whitespace-character-count="9770"/>
  </office:meta>
</office:document-meta>
</file>