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653cm" style:type="right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.094cm" fo:text-align="justify" style:justify-single-word="false">
        <style:tab-stops>
          <style:tab-stop style:position="14.288cm" style:type="right"/>
        </style:tab-stops>
      </style:paragraph-properties>
    </style:style>
    <style:style style:name="P3" style:family="paragraph" style:parent-style-name="Standard">
      <style:paragraph-properties fo:margin-left="0cm" fo:margin-right="0.538cm" fo:line-height="1.094cm" fo:text-align="justify" style:justify-single-word="false" fo:text-indent="0cm" style:auto-text-indent="false">
        <style:tab-stops>
          <style:tab-stop style:position="15.028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line-height="1.094cm" fo:text-align="justify" style:justify-single-word="false" fo:text-indent="0.631cm" style:auto-text-indent="false">
        <style:tab-stops>
          <style:tab-stop style:position="14.288cm" style:type="right"/>
        </style:tab-stops>
      </style:paragraph-properties>
    </style:style>
    <style:style style:name="P5" style:family="paragraph" style:parent-style-name="Standard">
      <style:paragraph-properties fo:margin-left="0cm" fo:margin-right="-0.272cm" fo:line-height="1.094cm" fo:text-align="justify" style:justify-single-word="false" fo:text-indent="0.631cm" style:auto-text-indent="false"/>
    </style:style>
    <style:style style:name="P6" style:family="paragraph" style:parent-style-name="Standard">
      <style:paragraph-properties fo:margin-left="0cm" fo:margin-right="0.326cm" fo:line-height="1.094cm" fo:text-align="justify" style:justify-single-word="false" fo:text-indent="0.631cm" style:auto-text-indent="false">
        <style:tab-stops>
          <style:tab-stop style:position="18.203cm" style:type="right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152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letter-spacing="0.004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目 <text:s text:c="4"/>次</text:p>
      <text:p text:style-name="P1"><text:tab/></text:p>
      <text:p text:style-name="P3"><text:span text:style-name="T3">壹、<text:tab/>前言</text:span><text:span text:style-name="T3">……………………………………………………………</text:span><text:span text:style-name="T3">1</text:span></text:p>
      <text:p text:style-name="P2"><text:span text:style-name="T3">貳、<text:tab/>安倍經濟學與日本經濟</text:span><text:span text:style-name="T3">………………………………………</text:span><text:span text:style-name="T3">1</text:span></text:p>
      <text:p text:style-name="P4"><text:span text:style-name="T3">一、簡介安倍經濟學</text:span><text:span text:style-name="T3">……………………………………………</text:span><text:span text:style-name="T3">1</text:span></text:p>
      <text:p text:style-name="P4"><text:span text:style-name="T3">二、日本經濟之過去、現狀與挑戰</text:span><text:span text:style-name="T3">……………………………</text:span><text:span text:style-name="T3">6</text:span></text:p>
      <text:p text:style-name="P5"><text:span text:style-name="T3">（一）日本失落的二十年</text:span><text:span text:style-name="T3">………………………………………</text:span><text:span text:style-name="T3">6</text:span></text:p>
      <text:p text:style-name="P5"><text:span text:style-name="T3">（二）安倍經濟學執行評估</text:span><text:span text:style-name="T3">……………………………………</text:span><text:span text:style-name="T3">9</text:span></text:p>
      <text:p text:style-name="P5"><text:span text:style-name="T3">（三）日本經濟面臨之挑戰</text:span><text:span text:style-name="T3">……………………………………</text:span><text:span text:style-name="T3">12</text:span></text:p>
      <text:p text:style-name="P5"><text:span text:style-name="T3">三、小結</text:span><text:span text:style-name="T3">…………………………………………………………</text:span><text:span text:style-name="T3">14</text:span></text:p>
      <text:p text:style-name="P2"><text:span text:style-name="T3">參、瑞穗金融集團之風險管理</text:span><text:span text:style-name="T3">……………………………………</text:span><text:span text:style-name="T3">15</text:span></text:p>
      <text:p text:style-name="P6"><text:span text:style-name="T3">一、瑞穗金融集團簡介</text:span><text:span text:style-name="T3">…………………………………………</text:span><text:span text:style-name="T3">15</text:span></text:p>
      <text:p text:style-name="P6"><text:span text:style-name="T3">二、瑞穗金融集團之風險胃納架構</text:span><text:span text:style-name="T3">……………………………</text:span><text:span text:style-name="T3">16</text:span></text:p>
      <text:p text:style-name="P5"><text:span text:style-name="T3">（一）管理「風險胃納架構」之組織結構</text:span><text:span text:style-name="T3">……………………</text:span><text:span text:style-name="T3">17</text:span></text:p>
      <text:p text:style-name="P5"><text:span text:style-name="T3">（二）訂定及監控「風險胃納架構」</text:span><text:span text:style-name="T3">…………………………</text:span><text:span text:style-name="T3">18</text:span></text:p>
      <text:p text:style-name="P5"><text:span text:style-name="T3">（三）壓力測試</text:span><text:span text:style-name="T3">…………………………………………………</text:span><text:span text:style-name="T3">20</text:span></text:p>
      <text:p text:style-name="P5"><text:span text:style-name="T3">三、瑞穗金融集團之信用風險管理</text:span><text:span text:style-name="T3">……………………………</text:span><text:span text:style-name="T3">20</text:span></text:p>
      <text:p text:style-name="P5"><text:span text:style-name="T3">四、瑞穗金融集團之發展策略</text:span><text:span text:style-name="T3">…………………………………</text:span><text:span text:style-name="T3">23</text:span></text:p>
      <text:p text:style-name="P2"><text:span text:style-name="T5">肆、結語</text:span><text:span text:style-name="T3">……………………………………………………………</text:span><text:span text:style-name="T3">24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3cm" fo:margin-right="0cm" fo:margin-top="0.106cm" fo:margin-bottom="0.106cm" loext:contextual-spacing="false" style:line-height-at-least="0.423cm" fo:text-indent="-0.3cm" style:auto-text-indent="false" style:vertical-align="auto" style:snap-to-layout-grid="false"/>
      <style:text-properties fo:font-size="10pt" style:letter-kerning="true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text-indent="0.88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212cm" fo:margin-right="0.212cm" fo:margin-top="4.445cm" fo:margin-bottom="2.328cm" loext:contextual-spacing="false" style:line-height-at-least="1.129cm" fo:text-align="justify" fo:text-align-last="justify" style:justify-single-word="false" fo:text-indent="0cm" style:auto-text-indent="false" style:vertical-align="middle"/>
      <style:text-properties fo:font-size="32pt" style:font-name-asian="標楷體" style:font-family-asian="標楷體" style:font-family-generic-asian="script" style:font-size-asian="32pt" style:font-size-complex="2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層級1" style:family="paragraph">
      <style:paragraph-properties fo:margin-top="0.212cm" fo:margin-bottom="0.212cm" loext:contextual-spacing="false" fo:line-height="1.058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9pt" fo:language="en" fo:country="US" fo:font-weight="bold" style:font-name-asian="華康楷書體W5" style:font-family-asian="華康楷書體W5" style:font-family-generic-asian="script" style:font-size-asian="19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cm" fo:margin-left="2.501cm" fo:margin-right="2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研考會因公出國人員報告書初審表</dc:title>
    <meta:initial-creator>sheng</meta:initial-creator>
    <meta:creation-date>2016-03-17T16:21:00</meta:creation-date>
    <dc:creator>yunglin</dc:creator>
    <dc:date>2016-03-17T16:21:00</dc:date>
    <meta:print-date>2016-01-12T14:41:00</meta:print-date>
    <meta:editing-cycles>2</meta:editing-cycles>
    <meta:document-statistic meta:table-count="0" meta:image-count="0" meta:object-count="0" meta:page-count="1" meta:paragraph-count="19" meta:word-count="226" meta:character-count="484" meta:non-whitespace-character-count="476"/>
    <meta:generator>LibreOffice/5.0.5.2$Windows_x86 LibreOffice_project/55b006a02d247b5f7215fc6ea0fde844b30035b3</meta:generator>
  </office:meta>
</office:document-meta>
</file>