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5">
      <style:paragraph-properties fo:line-height="150%"/>
    </style:style>
    <style:style style:name="P2" style:family="paragraph" style:parent-style-name="清單段落" style:list-style-name="WW8Num22">
      <style:paragraph-properties fo:line-height="150%" fo:text-align="justify" style:justify-single-word="false"/>
    </style:style>
    <style:style style:name="P3" style:family="paragraph" style:parent-style-name="清單段落" style:list-style-name="WW8Num17">
      <style:paragraph-properties fo:line-height="150%" fo:text-align="justify" style:justify-single-word="false"/>
    </style:style>
    <style:style style:name="P4" style:family="paragraph" style:parent-style-name="清單段落" style:list-style-name="WW8Num12">
      <style:paragraph-properties fo:line-height="150%"/>
    </style:style>
    <style:style style:name="P5" style:family="paragraph" style:parent-style-name="清單段落" style:list-style-name="WW8Num25">
      <style:paragraph-properties fo:line-height="150%"/>
    </style:style>
    <style:style style:name="P6" style:family="paragraph" style:parent-style-name="清單段落" style:list-style-name="WW8Num11">
      <style:paragraph-properties fo:margin-left="2.501cm" fo:margin-right="0cm" fo:line-height="150%" fo:text-align="justify" style:justify-single-word="false" fo:text-indent="-1.251cm" style:auto-text-indent="false"/>
      <style:text-properties style:font-name="Garamond" style:font-name-complex="Garamond"/>
    </style:style>
    <style:style style:name="P7" style:family="paragraph" style:parent-style-name="清單段落" style:list-style-name="WW8Num11">
      <style:paragraph-properties fo:margin-left="2.501cm" fo:margin-right="0cm" fo:line-height="150%" fo:text-align="justify" style:justify-single-word="false" fo:text-indent="-1.251cm" style:auto-text-indent="false"/>
      <style:text-properties style:font-name="Garamond" style:font-name-asian="細明體" style:font-name-complex="Garamond"/>
    </style:style>
    <style:style style:name="P8" style:family="paragraph" style:parent-style-name="清單段落" style:list-style-name="WW8Num9">
      <style:paragraph-properties fo:margin-left="2.499cm" fo:margin-right="0cm" fo:line-height="150%" fo:text-align="justify" style:justify-single-word="false" fo:text-indent="-1.249cm" style:auto-text-indent="false"/>
      <style:text-properties style:font-name="Garamond" style:font-name-asian="細明體" style:font-name-complex="Garamond"/>
    </style:style>
    <style:style style:name="P9" style:family="paragraph" style:parent-style-name="清單段落" style:list-style-name="WW8Num14">
      <style:paragraph-properties fo:margin-left="2.499cm" fo:margin-right="0cm" fo:line-height="150%" fo:text-align="justify" style:justify-single-word="false" fo:text-indent="-1.249cm" style:auto-text-indent="false"/>
      <style:text-properties style:font-name="Garamond" style:font-name-asian="細明體" style:font-name-complex="Garamond"/>
    </style:style>
    <style:style style:name="P10" style:family="paragraph" style:parent-style-name="清單段落" style:list-style-name="WW8Num9">
      <style:paragraph-properties fo:margin-left="2.499cm" fo:margin-right="0cm" fo:line-height="150%" fo:text-align="justify" style:justify-single-word="false" fo:text-indent="-1.249cm" style:auto-text-indent="false"/>
    </style:style>
    <style:style style:name="P11" style:family="paragraph" style:parent-style-name="清單段落" style:list-style-name="WW8Num21">
      <style:paragraph-properties fo:margin-top="0.318cm" fo:margin-bottom="0cm" loext:contextual-spacing="false" fo:line-height="150%"/>
      <style:text-properties style:font-name="Garamond" fo:font-size="14pt" fo:font-weight="bold" style:font-name-asian="細明體" style:font-size-asian="14pt" style:font-weight-asian="bold" style:font-name-complex="Garamond" style:font-size-complex="14pt"/>
    </style:style>
    <style:style style:name="P12" style:family="paragraph" style:parent-style-name="清單段落" style:list-style-name="WW8Num21">
      <style:paragraph-properties fo:margin-top="0.318cm" fo:margin-bottom="0cm" loext:contextual-spacing="false" fo:line-height="150%"/>
    </style:style>
    <style:style style:name="P13" style:family="paragraph" style:parent-style-name="清單段落" style:list-style-name="WW8Num16">
      <style:paragraph-properties fo:margin-top="0.318cm" fo:margin-bottom="0cm" loext:contextual-spacing="false" fo:line-height="150%" fo:text-align="justify" style:justify-single-word="false"/>
    </style:style>
    <style:style style:name="P14" style:family="paragraph" style:parent-style-name="清單段落" style:list-style-name="WW8Num6">
      <style:paragraph-properties fo:margin-top="0.318cm" fo:margin-bottom="0cm" loext:contextual-spacing="false" fo:line-height="150%" fo:text-align="justify" style:justify-single-word="false"/>
    </style:style>
    <style:style style:name="P15" style:family="paragraph" style:parent-style-name="清單段落" style:list-style-name="WW8Num19">
      <style:paragraph-properties fo:margin-left="2.498cm" fo:margin-right="0cm" fo:line-height="150%" fo:text-align="justify" style:justify-single-word="false" fo:text-indent="-1.748cm" style:auto-text-indent="false"/>
    </style:style>
    <style:style style:name="P16" style:family="paragraph" style:parent-style-name="清單段落" style:list-style-name="WW8Num24">
      <style:paragraph-properties fo:margin-left="2.501cm" fo:margin-right="0cm" fo:line-height="150%" fo:text-indent="-0.501cm" style:auto-text-indent="false"/>
      <style:text-properties style:font-name="Garamond" style:font-name-asian="細明體" style:font-name-complex="Garamond"/>
    </style:style>
    <style:style style:name="P17" style:family="paragraph" style:parent-style-name="清單段落" style:list-style-name="WW8Num22">
      <style:paragraph-properties fo:margin-left="2.501cm" fo:margin-right="0cm" fo:line-height="150%" fo:text-align="justify" style:justify-single-word="false" fo:text-indent="-1.75cm" style:auto-text-indent="false"/>
    </style:style>
    <style:style style:name="P18" style:family="paragraph" style:parent-style-name="清單段落">
      <style:paragraph-properties fo:margin-left="1.905cm" fo:margin-right="0cm" fo:line-height="150%" fo:text-align="justify" style:justify-single-word="false" fo:text-indent="0cm" style:auto-text-indent="false"/>
    </style:style>
    <style:style style:name="P19" style:family="paragraph" style:parent-style-name="清單段落" style:list-style-name="WW8Num16">
      <style:paragraph-properties fo:margin-left="2.499cm" fo:margin-right="0cm" fo:margin-top="0.318cm" fo:margin-bottom="0cm" loext:contextual-spacing="false" fo:line-height="150%" fo:text-align="justify" style:justify-single-word="false" fo:text-indent="-1.9cm" style:auto-text-indent="false"/>
      <style:text-properties style:font-name="Garamond" style:font-name-asian="細明體" style:font-name-complex="Garamond"/>
    </style:style>
    <style:style style:name="P20" style:family="paragraph" style:parent-style-name="清單段落" style:list-style-name="WW8Num16">
      <style:paragraph-properties fo:margin-left="2.499cm" fo:margin-right="0cm" fo:margin-top="0.318cm" fo:margin-bottom="0cm" loext:contextual-spacing="false" fo:line-height="150%" fo:text-align="justify" style:justify-single-word="false" fo:text-indent="-1.9cm" style:auto-text-indent="false"/>
    </style:style>
    <style:style style:name="P21" style:family="paragraph" style:parent-style-name="清單段落">
      <style:paragraph-properties fo:margin-left="3.247cm" fo:margin-right="0cm" fo:line-height="150%" fo:text-align="justify" style:justify-single-word="false" fo:text-indent="-1.342cm" style:auto-text-indent="false"/>
    </style:style>
    <style:style style:name="P22" style:family="paragraph" style:parent-style-name="清單段落" style:list-style-name="WW8Num1">
      <style:paragraph-properties fo:margin-left="2.501cm" fo:margin-right="0cm" fo:line-height="150%" fo:text-indent="-0.635cm" style:auto-text-indent="false"/>
      <style:text-properties style:font-name="Garamond" style:font-name-asian="細明體" style:font-name-complex="Garamond"/>
    </style:style>
    <style:style style:name="P23" style:family="paragraph" style:parent-style-name="清單段落" style:list-style-name="WW8Num1">
      <style:paragraph-properties fo:margin-left="2.501cm" fo:margin-right="0cm" fo:line-height="150%" fo:text-indent="-0.635cm" style:auto-text-indent="false"/>
    </style:style>
    <style:style style:name="P24" style:family="paragraph" style:parent-style-name="清單段落" style:list-style-name="WW8Num6">
      <style:paragraph-properties fo:margin-left="2.499cm" fo:margin-right="0cm" fo:margin-top="0.318cm" fo:margin-bottom="0cm" loext:contextual-spacing="false" fo:line-height="150%" fo:text-align="justify" style:justify-single-word="false" fo:text-indent="-1.75cm" style:auto-text-indent="false"/>
      <style:text-properties style:font-name="Garamond" style:font-name-asian="細明體" style:font-name-complex="Garamond"/>
    </style:style>
    <style:style style:name="P25" style:family="paragraph" style:parent-style-name="清單段落">
      <style:paragraph-properties fo:margin-left="2.501cm" fo:margin-right="0cm" fo:line-height="150%" fo:text-align="justify" style:justify-single-word="false" fo:text-indent="0cm" style:auto-text-indent="false"/>
    </style:style>
    <style:style style:name="P26" style:family="paragraph" style:parent-style-name="Footer">
      <style:paragraph-properties fo:text-align="center" style:justify-single-word="false"/>
    </style:style>
    <style:style style:name="P27" style:family="paragraph" style:parent-style-name="Standard">
      <style:paragraph-properties fo:line-height="150%"/>
      <style:text-properties style:font-name="新細明體" fo:font-size="14pt" fo:font-weight="bold" style:font-size-asian="14pt" style:font-weight-asian="bold"/>
    </style:style>
    <style:style style:name="P28" style:family="paragraph" style:parent-style-name="Standard">
      <style:paragraph-properties fo:line-height="150%" fo:text-align="center" style:justify-single-word="false"/>
      <style:text-properties style:font-name="新細明體" fo:font-size="14pt" fo:font-weight="bold" style:font-size-asian="14pt" style:font-weight-asian="bold"/>
    </style:style>
    <style:style style:name="P29" style:family="paragraph" style:parent-style-name="Standard">
      <style:paragraph-properties fo:line-height="150%" fo:text-align="center" style:justify-single-word="false" fo:orphans="2" fo:widows="2"/>
      <style:text-properties style:font-name="Garamond" fo:font-size="14pt" fo:font-weight="bold" style:font-size-asian="14pt" style:font-weight-asian="bold" style:font-name-complex="Garamond" style:font-size-complex="14pt"/>
    </style:style>
    <style:style style:name="P30" style:family="paragraph" style:parent-style-name="Standard">
      <style:paragraph-properties fo:line-height="150%" fo:orphans="2" fo:widows="2"/>
      <style:text-properties style:font-name="Garamond" fo:font-size="18pt" fo:font-weight="bold" style:font-name-asian="細明體" style:font-size-asian="18pt" style:font-weight-asian="bold" style:font-name-complex="Garamond" style:font-size-complex="18pt" style:font-weight-complex="bold"/>
    </style:style>
    <style:style style:name="P31" style:family="paragraph" style:parent-style-name="Standard">
      <style:paragraph-properties fo:line-height="150%"/>
    </style:style>
    <style:style style:name="P32" style:family="paragraph" style:parent-style-name="Standard">
      <style:paragraph-properties fo:margin-top="0.212cm" fo:margin-bottom="0cm" loext:contextual-spacing="false" fo:line-height="150%"/>
      <style:text-properties style:font-name="新細明體" fo:font-size="20pt" fo:font-weight="bold" style:font-size-asian="20pt" style:font-weight-asian="bold"/>
    </style:style>
    <style:style style:name="P33" style:family="paragraph" style:parent-style-name="Standard">
      <style:paragraph-properties fo:margin-top="0.212cm" fo:margin-bottom="0cm" loext:contextual-spacing="false" fo:line-height="150%" fo:text-align="center" style:justify-single-word="false"/>
      <style:text-properties style:font-name="新細明體" fo:font-size="26pt" fo:font-weight="bold" style:font-size-asian="26pt" style:font-weight-asian="bold"/>
    </style:style>
    <style:style style:name="P34" style:family="paragraph" style:parent-style-name="Standard">
      <style:paragraph-properties fo:margin-left="0.767cm" fo:margin-right="0cm" fo:line-height="150%" fo:text-indent="0cm" style:auto-text-indent="false"/>
      <style:text-properties style:font-name="新細明體" fo:font-size="20pt" fo:font-weight="bold" style:font-size-asian="20pt" style:font-weight-asian="bold"/>
    </style:style>
    <style:style style:name="P35" style:family="paragraph" style:parent-style-name="Standard">
      <style:paragraph-properties fo:margin-left="5.5cm" fo:margin-right="0cm" fo:line-height="150%" fo:text-indent="0cm" style:auto-text-indent="false"/>
      <style:text-properties style:font-name="新細明體" fo:font-size="14pt" fo:font-weight="bold" style:font-size-asian="14pt" style:font-weight-asian="bold"/>
    </style:style>
    <style:style style:name="P36" style:family="paragraph" style:parent-style-name="Standard">
      <style:paragraph-properties fo:line-height="150%" fo:orphans="2" fo:widows="2" fo:break-before="page"/>
      <style:text-properties style:font-name="Garamond" fo:font-size="18pt" fo:font-weight="bold" style:font-name-asian="細明體" style:font-size-asian="18pt" style:font-weight-asian="bold" style:font-name-complex="Garamond" style:font-size-complex="18pt" style:font-weight-complex="bold"/>
    </style:style>
    <style:style style:name="P37" style:family="paragraph" style:parent-style-name="Standard">
      <style:paragraph-properties fo:line-height="150%" fo:orphans="2" fo:widows="2" fo:break-before="page"/>
      <style:text-properties style:font-name="Garamond" style:font-name-asian="細明體" style:font-name-complex="Garamond"/>
    </style:style>
    <style:style style:name="P38" style:family="paragraph" style:parent-style-name="Standard">
      <style:paragraph-properties fo:margin-top="0.318cm" fo:margin-bottom="0cm" loext:contextual-spacing="false" fo:line-height="150%" fo:text-align="center" style:justify-single-word="false"/>
      <style:text-properties style:font-name="Garamond" fo:font-size="18pt" fo:font-weight="bold" style:font-name-asian="細明體" style:font-size-asian="18pt" style:font-weight-asian="bold" style:font-name-complex="Garamond" style:font-size-complex="18pt" style:font-weight-complex="bold"/>
    </style:style>
    <style:style style:name="P39" style:family="paragraph" style:parent-style-name="Standard">
      <style:paragraph-properties fo:margin-top="0.318cm" fo:margin-bottom="0cm" loext:contextual-spacing="false" fo:line-height="150%"/>
      <style:text-properties style:font-name="Garamond" fo:font-size="14pt" fo:font-weight="bold" style:font-name-asian="細明體" style:font-size-asian="14pt" style:font-weight-asian="bold" style:font-name-complex="Garamond" style:font-size-complex="14pt"/>
    </style:style>
    <style:style style:name="P40" style:family="paragraph" style:parent-style-name="Standard">
      <style:paragraph-properties fo:margin-top="0.318cm" fo:margin-bottom="0cm" loext:contextual-spacing="false" fo:line-height="150%" fo:text-align="center" style:justify-single-word="false"/>
    </style:style>
    <style:style style:name="P41" style:family="paragraph" style:parent-style-name="Standard">
      <style:paragraph-properties fo:margin-left="1.27cm" fo:margin-right="0cm" fo:line-height="150%" fo:text-align="justify" style:justify-single-word="false" fo:text-indent="0.99cm" style:auto-text-indent="false"/>
    </style:style>
    <style:style style:name="P42" style:family="paragraph" style:parent-style-name="Standard">
      <style:paragraph-properties fo:margin-left="1.249cm" fo:margin-right="0cm" fo:line-height="150%" fo:text-align="justify" style:justify-single-word="false" fo:text-indent="0cm" style:auto-text-indent="false"/>
    </style:style>
    <style:style style:name="P43" style:family="paragraph" style:parent-style-name="Standard">
      <style:paragraph-properties fo:margin-left="2.498cm" fo:margin-right="0cm" fo:line-height="150%" fo:text-indent="0cm" style:auto-text-indent="false"/>
    </style:style>
    <style:style style:name="P44" style:family="paragraph" style:parent-style-name="Standard" style:master-page-name="Standard">
      <style:paragraph-properties fo:line-height="150%" style:page-number="auto"/>
      <style:text-properties style:font-name="新細明體" fo:font-size="20pt" fo:font-weight="bold" style:font-size-asian="20pt" style:font-weight-asian="bold"/>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Garamond" fo:font-size="18pt" fo:font-weight="bold" style:font-name-asian="細明體" style:font-size-asian="18pt" style:font-weight-asian="bold" style:font-name-complex="Garamond" style:font-size-complex="18pt" style:font-weight-complex="bold"/>
    </style:style>
    <style:style style:name="T5" style:family="text">
      <style:text-properties style:font-name="Garamond" fo:font-size="18pt" fo:font-weight="bold" style:font-name-asian="細明體" style:font-size-asian="18pt" style:font-weight-asian="bold" style:font-name-complex="Garamond" style:font-size-complex="18pt" style:font-weight-complex="bold"/>
    </style:style>
    <style:style style:name="T6" style:family="text">
      <style:text-properties style:font-name="Garamond" style:font-name-asian="細明體" style:font-name-complex="Garamond"/>
    </style:style>
    <style:style style:name="T7" style:family="text">
      <style:text-properties style:font-name="Garamond" style:font-name-asian="細明體" style:font-name-complex="Garamond"/>
    </style:style>
    <style:style style:name="T8" style:family="text">
      <style:text-properties style:font-name="Garamond" fo:font-size="14pt" fo:font-weight="bold" style:font-name-asian="細明體" style:font-size-asian="14pt" style:font-weight-asian="bold" style:font-name-complex="Garamond" style:font-size-complex="14pt"/>
    </style:style>
    <style:style style:name="T9" style:family="text">
      <style:text-properties style:font-name="Garamond" fo:font-size="14pt" fo:font-weight="bold" style:font-name-asian="細明體" style:font-size-asian="14pt" style:font-weight-asian="bold" style:font-name-complex="Garamond" style:font-size-complex="14pt"/>
    </style:style>
    <style:style style:name="T10" style:family="text">
      <style:text-properties style:font-name="Garamond" style:font-name-asian="Garamond" style:font-name-complex="Garamond"/>
    </style:style>
    <style:style style:name="T11" style:family="text">
      <style:text-properties style:font-name="Garamond" style:font-name-asian="Garamond" style:font-name-complex="Garamond"/>
    </style:style>
    <style:style style:name="T12" style:family="text">
      <style:text-properties style:font-name-asian="細明體"/>
    </style:style>
    <style:style style:name="T13" style:family="text">
      <style:text-properties style:font-name-asian="細明體" style:font-weight-complex="bold"/>
    </style:style>
    <style:style style:name="T14" style:family="text">
      <style:text-properties style:font-weight-complex="bold"/>
    </style:style>
    <style:style style:name="T15" style:family="text">
      <style:text-properties style:font-name-asian="Garamon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出國報告（出國類別：其他/參加研討會）</text:p>
      <text:p text:style-name="P32"/>
      <text:p text:style-name="P32"/>
      <text:p text:style-name="P32"/>
      <text:p text:style-name="P32"/>
      <text:p text:style-name="P32"/>
      <text:p text:style-name="P33">參加Daiwa Securities舉辦之Daiwa Capital Markets Conference 2015研討會心得</text:p>
      <text:p text:style-name="P28"/>
      <text:p text:style-name="P27"/>
      <text:p text:style-name="P27"/>
      <text:p text:style-name="P28"/>
      <text:p text:style-name="P34"/>
      <text:p text:style-name="P35">服務機關：中央銀行</text:p>
      <text:p text:style-name="P35">姓名職稱：賀培真 外匯局襄理</text:p>
      <text:p text:style-name="P35">派赴國家：日本</text:p>
      <text:p text:style-name="P35">出國期間：104年11月4日至11月7日</text:p>
      <text:p text:style-name="P35">報告日期：105年1月18日</text:p>
      <text:p text:style-name="P27"/>
      <text:p text:style-name="P36"/>
      <text:p text:style-name="P29"><text:span text:style-name="T12">目</text:span><text:span text:style-name="T15"> <text:s text:c="3"/></text:span><text:span text:style-name="T12">錄</text:span></text:p>
      <text:p text:style-name="P31"><text:span text:style-name="T6">摘要</text:span><text:span text:style-name="T10">……………………………………………………………………………………</text:span><text:span text:style-name="T6">.</text:span><text:span text:style-name="T6">………</text:span><text:span text:style-name="T6">1</text:span></text:p>
      <text:list xml:id="list7565297518956508850" text:style-name="WW8Num15">
        <text:list-item>
          <text:p text:style-name="P1"><text:span text:style-name="T6">簡介</text:span><text:span text:style-name="T10">…………………………</text:span><text:span text:style-name="T10"> </text:span><text:span text:style-name="T10">……………………………</text:span><text:span text:style-name="T6">..</text:span><text:span text:style-name="T6">……………………</text:span><text:span text:style-name="T6">.</text:span><text:span text:style-name="T6">……</text:span><text:span text:style-name="T6">.2</text:span></text:p>
        </text:list-item>
        <text:list-item>
          <text:p text:style-name="P1"><text:span text:style-name="T6">參與機構</text:span><text:span text:style-name="T10">……………………………………………</text:span><text:span text:style-name="T6">..</text:span><text:span text:style-name="T6">……………………</text:span><text:span text:style-name="T6">.</text:span><text:span text:style-name="T6">……</text:span><text:span text:style-name="T6">.</text:span><text:span text:style-name="T6">……</text:span><text:span text:style-name="T6">..2</text:span></text:p>
        </text:list-item>
        <text:list-item>
          <text:p text:style-name="P1"><text:span text:style-name="T6">本次研討會邀約之重要演講者發言內容概述</text:span><text:span text:style-name="T10">…………………</text:span><text:span text:style-name="T6">...</text:span><text:span text:style-name="T6">………</text:span><text:span text:style-name="T6">.</text:span><text:span text:style-name="T6">…</text:span><text:span text:style-name="T6">.</text:span><text:span text:style-name="T6">………</text:span><text:span text:style-name="T6">.3</text:span></text:p>
        </text:list-item>
      </text:list>
      <text:list xml:id="list8332276031814731878" text:style-name="WW8Num11">
        <text:list-item>
          <text:p text:style-name="P6"><text:span text:style-name="T12">安倍內閣府執掌經濟財政政策大臣</text:span><text:span text:style-name="T15"> <text:s/></text:span><text:span text:style-name="T12">甘利明</text:span></text:p>
        </text:list-item>
        <text:list-item>
          <text:p text:style-name="P7">北京大學光華管理學院國際金融教授Michael Pettis，講題為「中國大陸經濟轉型課題」</text:p>
        </text:list-item>
        <text:list-item>
          <text:p text:style-name="P7">費城聯邦儲備銀行前總裁Charles Plosser，講題為「美國聯準會應該升息」</text:p>
        </text:list-item>
      </text:list>
      <text:list xml:id="list140940957736983" text:continue-list="list7565297518956508850" text:style-name="WW8Num15">
        <text:list-item>
          <text:p text:style-name="P1"><text:span text:style-name="T6">研習心得</text:span><text:span text:style-name="T10">……………………………………………</text:span><text:span text:style-name="T6">.</text:span><text:span text:style-name="T6">…</text:span><text:span text:style-name="T6">..</text:span><text:span text:style-name="T6">……………………</text:span><text:span text:style-name="T6">...</text:span><text:span text:style-name="T6">………</text:span><text:span text:style-name="T6">6</text:span></text:p>
        </text:list-item>
      </text:list>
      <text:list xml:id="list3288762631738018663" text:style-name="WW8Num9">
        <text:list-item>
          <text:p text:style-name="P10"><text:span text:style-name="T6">金融海嘯後針對國際熱錢採行之資本移動管理措施(</text:span><text:span text:style-name="T6">Capital Flows Management Measures</text:span><text:span text:style-name="T6">)之必要性</text:span></text:p>
        </text:list-item>
        <text:list-item>
          <text:p text:style-name="P8">外資在臺灣證券市場所占比重日增</text:p>
        </text:list-item>
        <text:list-item>
          <text:p text:style-name="P8">上市櫃公司的利益亦即外資的利益</text:p>
        </text:list-item>
        <text:list-item>
          <text:p text:style-name="P8">解除管制後外匯管理首重法規遵循與業者自律</text:p>
        </text:list-item>
        <text:list-item>
          <text:p text:style-name="P8">誠實申報為外匯收支或交易申報辦法基石</text:p>
        </text:list-item>
        <text:list-item>
          <text:p text:style-name="P8">保留資金運用比例等數量化管理基準以適度制約市場過度波動</text:p>
        </text:list-item>
      </text:list>
      <text:list xml:id="list140939182904911" text:continue-list="list140940957736983" text:style-name="WW8Num15">
        <text:list-item>
          <text:p text:style-name="P1"><text:span text:style-name="T6">附帶建議事項</text:span><text:span text:style-name="T10">…………………………………………</text:span><text:span text:style-name="T6">...</text:span><text:span text:style-name="T6">……………………………</text:span><text:span text:style-name="T6">10</text:span></text:p>
        </text:list-item>
      </text:list>
      <text:list xml:id="list2263287147558690585" text:style-name="WW8Num14">
        <text:list-item>
          <text:p text:style-name="P9">經濟成長不佳且欠缺新興產業發展情況下，思考如何提振景氣</text:p>
        </text:list-item>
        <text:list-item>
          <text:p text:style-name="P9">政令措施實行前後與市場之溝通</text:p>
        </text:list-item>
      </text:list>
      <text:p text:style-name="P30"/>
      <text:p text:style-name="P36"/>
      <text:p text:style-name="P40"><text:span text:style-name="T4">參加Daiwa Securities舉辦之</text:span></text:p>
      <text:p text:style-name="P38">Daiwa Capital Markets Conference 2015研討會心得</text:p>
      <text:p text:style-name="P39">摘要</text:p>
      <text:p text:style-name="P41"><text:span text:style-name="T6">日本大和證券自西元</text:span><text:span text:style-name="T6">2000</text:span><text:span text:style-name="T6">年以來，持續每年在東京舉辦Daiwa Capital Markets Conference研討會。2015年11月5日及6日本屆研討會主題聚焦方向包括美國、日本及大陸經濟議題，會議中重要演講者包括於2006年至2015年（2015年退休）擔任美國費城聯邦儲備銀行總裁的Charles Plosser、日本安倍內閣府執掌經濟財政政策大臣甘利明、大陸北京大學光華管理學院國際金融教授Michael Pettis等。藉此機會參與者可增進對國際經濟</text:span><text:span text:style-name="T16">、</text:span><text:span text:style-name="T6">金融資訊之瞭解</text:span><text:span text:style-name="T16">，</text:span><text:span text:style-name="T6">並有助於掌握投資環境現況</text:span><text:span text:style-name="T16">。</text:span></text:p>
      <text:p text:style-name="P41"><text:span text:style-name="T6">近年各主要國家紛紛採行量化寬鬆貨幣政策，造就大量短期間快速而頻繁進出的跨國資金</text:span><text:span text:style-name="T16">。</text:span><text:span text:style-name="T6">反觀新興市場國家</text:span><text:span text:style-name="T16">，</text:span><text:span text:style-name="T6">卻須因其本身經濟體質及調整能力的差異，如何因應跨國資本移動衝擊，各自面臨不同程度的調適難題。從新興市場角度看金融海嘯之後的市場動態和趨勢，「大船QE以鄰為壑</text:span><text:span text:style-name="T18">；</text:span><text:span text:style-name="T6">小船CFM自求多福」，正是我們近年經常面臨的狀況。</text:span></text:p>
      <text:p text:style-name="P41"><text:span text:style-name="T6">我國國際收支金融帳已開放，在始終維持跨國資金移動及外匯管理自由化原則下，為達成維護對內</text:span><text:span text:style-name="T16">、</text:span><text:span text:style-name="T6">對外幣值穩定的營運目標</text:span><text:span text:style-name="T16">，</text:span><text:span text:style-name="T6">多年來已發展出一套資金進出管理</text:span><text:span text:style-name="T18">(</text:span><text:span text:style-name="T6">Capital Flows Management</text:span><text:span text:style-name="T18">)</text:span><text:span text:style-name="T6">基本架構</text:span><text:span text:style-name="T16">。</text:span><text:span text:style-name="T6">其間歷經幾次國際金融市場震盪，自然也依次採行一些必要的因應措施，以緩和對國內經濟</text:span><text:span text:style-name="T16">、</text:span><text:span text:style-name="T6">金融穩定之衝擊。藉此次研習機會，回顧近幾年在大國紛紛採行QE救經濟時期，並再度檢視目前外匯資金進出管理基本架構與同時期採行的必要因應措施，但願能提供大家思考，面對資金進出自由化與維持外匯管理基本架構之間，如何在適當時機彈性調整以求取平衡，未來我們仍將審慎以對。</text:span></text:p>
      <text:p text:style-name="P37"/>
      <text:list xml:id="list6836951916385745266" text:style-name="WW8Num21">
        <text:list-item>
          <text:p text:style-name="P11">簡介</text:p>
        </text:list-item>
      </text:list>
      <text:p text:style-name="P41"><text:span text:style-name="T6">本次奉派參加2015年11月5日及6日由日本大和證券於東京主辦為期兩天的Daiwa Capital Markets Conference 2015研討會。該公司自西元</text:span><text:span text:style-name="T6">2000</text:span><text:span text:style-name="T6">年以來，持續每年在東京舉辦此一研討會。近年來外匯局多次派員會同參與</text:span><text:span text:style-name="T16">，</text:span><text:span text:style-name="T6">其目的在於藉此機會增進對國際經濟</text:span><text:span text:style-name="T16">、</text:span><text:span text:style-name="T6">金融資訊之瞭解</text:span><text:span text:style-name="T16">，</text:span><text:span text:style-name="T6">並有助於掌握投資環境現況</text:span><text:span text:style-name="T16">。</text:span></text:p>
      <text:p text:style-name="P41"><text:span text:style-name="T6">今年研討會主題聚焦方向包括美國、日本及大陸經濟議題</text:span><text:span text:style-name="T16">。</text:span><text:span text:style-name="T6">會議開幕之始，首先播放安倍晉三首相致詞影片（內容自然是引用各項統計數據</text:span><text:span text:style-name="T16">，</text:span><text:span text:style-name="T6">說明日本經濟好景，列舉任內政績，並希望大家投資日本等）。會議中重要演講者包括於2006年至2015年（2015年退休）擔任美國費城聯邦儲備銀行總裁的Charles Plosser、日本安倍內閣府執掌經濟財政政策大臣甘利明、大陸北京大學光華管理學院國際金融教授Michael Pettis等。</text:span></text:p>
      <text:p text:style-name="P41"><text:span text:style-name="T6">近年各主要國家紛紛採行量化寬鬆貨幣政策，造就大量短期間快速而頻繁進出的跨國資金，無論投入證券市場或外匯市場，儼然均已成為市場上左右價格的最主要一股力量。或許就是因為微利時代</text:span><text:span text:style-name="T16">，</text:span><text:span text:style-name="T6">市場波動大</text:span><text:span text:style-name="T16">、</text:span><text:span text:style-name="T6">金融情勢變化太快</text:span><text:span text:style-name="T16">、</text:span><text:span text:style-name="T6">資金不敢做較長期的停留</text:span><text:span text:style-name="T16">，</text:span><text:span text:style-name="T6">卻又面臨獲利及競爭壓力等種種限制因素情況下，就連原本被大家認為是長期穩定力量的機構投資法人，似乎也愈來愈常發生類似散戶的行為模式。</text:span></text:p>
      <text:p text:style-name="P41"><text:span text:style-name="T6">筆者在外匯局工作項目最主要的範圍是跨境資金移動，從新興市場角度來看金融海嘯之後的市場動態和趨勢，「大船QE以鄰為壑</text:span><text:span text:style-name="T18">；</text:span><text:span text:style-name="T6">小船CFM自求多福」，正是我們近年經常面臨的狀況。因此，儘管坐在演講廳觀眾席，入耳的是大國如何藉貨幣政策提振本國景氣，腦海中反覆浮現的仍是本身的工作仍將要一再面對的情境。</text:span></text:p>
      <text:list xml:id="list140939430975485" text:continue-numbering="true" text:style-name="WW8Num21">
        <text:list-item>
          <text:p text:style-name="P11">參與機構</text:p>
        </text:list-item>
      </text:list>
      <text:p text:style-name="P42"><text:span text:style-name="T6">2015年度</text:span><text:span text:style-name="T6">Daiwa Capital Markets Conference</text:span><text:span text:style-name="T6">研討會參與機構的出席人員</text:span><text:span text:style-name="T16">，</text:span><text:span text:style-name="T6">約可分為三大類，列舉如下：</text:span></text:p>
      <text:list xml:id="list7786270697305588571" text:style-name="WW8Num19">
        <text:list-item>
          <text:p text:style-name="P15"><text:soft-page-break/><text:span text:style-name="T6">主辦方大和證券：包括該公司來自美國、歐洲、亞洲國家及日本當地之各級經理人。</text:span></text:p>
        </text:list-item>
        <text:list-item>
          <text:p text:style-name="P15"><text:span text:style-name="T6">發行方機構：包括</text:span><text:span text:style-name="T6">IADB</text:span><text:span text:style-name="T6">、</text:span><text:span text:style-name="T6">E</text:span><text:span text:style-name="T6">uropean </text:span><text:span text:style-name="T6">B</text:span><text:span text:style-name="T6">ank for </text:span><text:span text:style-name="T6">R</text:span><text:span text:style-name="T6">econstruction and </text:span><text:span text:style-name="T6">D</text:span><text:span text:style-name="T6">evelopment、</text:span><text:span text:style-name="T6">BNG</text:span><text:span text:style-name="T6">、</text:span><text:span text:style-name="T6">EIB</text:span><text:span text:style-name="T6">、</text:span><text:span text:style-name="T6">N</text:span><text:span text:style-name="T6">ederlandse Waterschapsbank </text:span><text:span text:style-name="T6">N</text:span><text:span text:style-name="T6">.V.、</text:span><text:span text:style-name="T6">L-Bank</text:span><text:span text:style-name="T6">、</text:span><text:span text:style-name="T6">Nordic Investment Bank</text:span><text:span text:style-name="T6">、</text:span><text:span text:style-name="T6">Kommunalbanken Norway</text:span><text:span text:style-name="T6">及</text:span><text:span text:style-name="T6">Municipality Finance Plc</text:span><text:span text:style-name="T6">等。</text:span></text:p>
        </text:list-item>
        <text:list-item>
          <text:p text:style-name="P15"><text:span text:style-name="T6">投資方亞洲國家機構：包括</text:span><text:span text:style-name="T6">Ministry of Finance, Malaysia</text:span><text:span text:style-name="T6">、</text:span><text:span text:style-name="T6">Bank</text:span><text:span text:style-name="T6"> </text:span><text:span text:style-name="T6">Indonesia及Export-Import Bank of India</text:span><text:span text:style-name="T6">等；其中我國金融機構則有凱基銀行、京城銀行、國泰世華銀行及壽險業者。</text:span></text:p>
        </text:list-item>
      </text:list>
      <text:list xml:id="list140939909905731" text:continue-list="list140939430975485" text:style-name="WW8Num21">
        <text:list-item>
          <text:p text:style-name="P12"><text:span text:style-name="T8">本次研討會邀約之重要演講者發言內容概述</text:span></text:p>
        </text:list-item>
      </text:list>
      <text:list xml:id="list5055696547864186635" text:style-name="WW8Num22">
        <text:list-item>
          <text:p text:style-name="P2"><text:span text:style-name="T6">安倍內閣府執掌經濟財政政策大臣</text:span><text:span text:style-name="T10"> <text:s/></text:span><text:span text:style-name="T6">甘利明</text:span></text:p>
        </text:list-item>
      </text:list>
      <text:p text:style-name="P43"><text:span text:style-name="T6">展望安倍內閣未來</text:span><text:span text:style-name="T16">，</text:span><text:span text:style-name="T6">經濟政策仍是這一任內閣第一優先議題</text:span><text:span text:style-name="T16">。</text:span><text:span text:style-name="T6">先前已完成業績及未來繼續努力的領域包括：</text:span></text:p>
      <text:list xml:id="list6806766050246713778" text:style-name="WW8Num24">
        <text:list-item>
          <text:p text:style-name="P16">入境日本觀光旅客創新高。失業率為本世紀以來最低。</text:p>
        </text:list-item>
        <text:list-item>
          <text:p text:style-name="P16">天然氣事業及電力供應自由化。</text:p>
        </text:list-item>
        <text:list-item>
          <text:p text:style-name="P16">農業改革，配合工廠及小學午餐盒供應。</text:p>
        </text:list-item>
        <text:list-item>
          <text:p text:style-name="P16">機場民營及外國公司可從事機場營運。</text:p>
        </text:list-item>
        <text:list-item>
          <text:p text:style-name="P16">工資依績效評價而非工時。為幼兒保育酌減女性工時。</text:p>
        </text:list-item>
        <text:list-item>
          <text:p text:style-name="P16">企業環保、公司治理，企業獲利投入改善生產力，提高研究發展經費比例及加強中小企業獲利能力。</text:p>
        </text:list-item>
        <text:list-item>
          <text:p text:style-name="P16">2020年奧運期間將推出無人駕駛巴士；機場將出現提供勞力操作服務的機器人。</text:p>
        </text:list-item>
        <text:list-item>
          <text:p text:style-name="P16">大學研究與產業合作，利用Big Data、人工智慧從事研發，用於提供醫療照護及提高生產力等。</text:p>
        </text:list-item>
      </text:list>
      <text:list xml:id="list140940287596897" text:continue-list="list5055696547864186635" text:style-name="WW8Num22">
        <text:list-item>
          <text:p text:style-name="P17"><text:span text:style-name="T6">北京大學光華管理學院國際金融教授Michael Pettis，講題為「中國大陸經濟轉型課題」</text:span></text:p>
        </text:list-item>
      </text:list>
      <text:list xml:id="list3164339054243245684" text:style-name="WW8Num12">
        <text:list-item>
          <text:p text:style-name="P4"><text:span text:style-name="T6">Pettis並不認為大陸將出現所謂的金融危機及銀行體系崩解，只要北京中央政府仍以高度集權方式管理，例如2015夏季對股市的管理以及變更匯率</text:span><text:soft-page-break/><text:span text:style-name="T6">制度等方式</text:span><text:span text:style-name="T16">。</text:span></text:p>
        </text:list-item>
        <text:list-item>
          <text:p text:style-name="P4"><text:span text:style-name="T6">透過其內部Balance Sheet調整，例如債務可經由中央政府保證</text:span><text:span text:style-name="T16">，</text:span><text:span text:style-name="T6">經濟轉型期諒不致產生重大危機。過去大陸長時間利率低於CPI</text:span><text:span text:style-name="T16">，</text:span><text:span text:style-name="T6">低於經濟成長率，因此除非運氣太差或太沒競爭力，隨便投資也會賺，以致大量過度投資在硬體工程建設。然而長期預測</text:span><text:span text:style-name="T16">，</text:span><text:span text:style-name="T6">未來GDP成長率遲早一定會降到5％以下。本屆政府任期滿時（2023年）可能平均成長率3~4％</text:span><text:span text:style-name="T16">。</text:span><text:span text:style-name="T6">先前大陸公開發表GDP成長率為6.5~7％，並不代表這是一個必定達成的目標，而是向國內政壇宣示各項經濟上宜有的配合做法。</text:span></text:p>
        </text:list-item>
        <text:list-item>
          <text:p text:style-name="P4"><text:span text:style-name="T6">事實上大陸成長模式並非獨一無二</text:span><text:span text:style-name="T16">，</text:span><text:span text:style-name="T6">在實證經驗上曾出現若干國家都在二戰後有一段高度成長期</text:span><text:span text:style-name="T16">，</text:span><text:span text:style-name="T6">以及投資帶動的成長</text:span><text:span text:style-name="T16">，</text:span><text:span text:style-name="T6">在過程中累積債務</text:span><text:span text:style-name="T16">，</text:span><text:span text:style-name="T6">嗣後由政府或市場進行債務縮減調整</text:span><text:span text:style-name="T16">，</text:span><text:span text:style-name="T6">因而中止高度成長</text:span><text:span text:style-name="T16">，</text:span><text:span text:style-name="T6">期間必然歷經調整</text:span><text:span text:style-name="T16">，</text:span><text:span text:style-name="T6">過程則可能十分艱難</text:span><text:span text:style-name="T16">。</text:span><text:span text:style-name="T6">最悲觀的例子是1993年間</text:span><text:span text:style-name="T16">，</text:span><text:span text:style-name="T6">日本曾被認為須經過5年調整期後成長率才會回到5%</text:span><text:span text:style-name="T16">。</text:span><text:span text:style-name="T6">結果事實上日本幾乎20年間成長率僅0.5%</text:span><text:span text:style-name="T16">。</text:span><text:span text:style-name="T6">因此</text:span><text:span text:style-name="T16">，</text:span><text:span text:style-name="T6">高速成長相對上反而是簡單的</text:span><text:span text:style-name="T16">，</text:span><text:span text:style-name="T6">後面的調整期才困難</text:span><text:span text:style-name="T16">。</text:span></text:p>
        </text:list-item>
        <text:list-item>
          <text:p text:style-name="P4"><text:span text:style-name="T6">首先面對儲蓄不足，須依賴外部投資流入，開發中國家通常欠缺良好金融市場、法規環境等足以支持融資活動的條件。有生產力的投資須經由強有力的組織，當然是政府，來策動及管理以達成長期成長目的。對策可能是強迫降低消費比重，降低家計單位消費支出，或以例如課稅手段，強迫儲蓄累積投資資金。</text:span></text:p>
        </text:list-item>
        <text:list-item>
          <text:p text:style-name="P4"><text:span text:style-name="T6">人民幣貶值引發資金外流，更加速貶值，資金外流有時並非基本面因素</text:span><text:span text:style-name="T16">，</text:span><text:span text:style-name="T6">而可能是憂慮政治不穩定。若放寬外資證券投資資金流入，則納入SDR時外資會買大陸公債、若陸股在MSCI國家分類指數中升等為新興市場</text:span><text:span text:style-name="T16">，</text:span><text:span text:style-name="T6">外資會買大陸股票。若人民幣持續貶值而經濟成長又不佳，導致資金外流嚴重時</text:span><text:span text:style-name="T16">，</text:span><text:span text:style-name="T6">可能重新實施資本管制，屆時改革步調或許被迫減速。高度中央集權下，改革才可望成功，1970年代鄧小平的改革即是如此。改革的反對勢力仍然很多，各個政治家族把持許多重要產業部門，也是因素之一。因此過</text:span><text:soft-page-break/><text:span text:style-name="T6">程中可能有反覆不斷的拉鋸，但方向仍維持向前。附帶產生的影響包括</text:span><text:span text:style-name="T16">，</text:span><text:span text:style-name="T6">若大陸經濟從此不再出現過去的高成長軌跡，則目前低迷的礦業原物料價格，似乎仍未落底。</text:span></text:p>
        </text:list-item>
      </text:list>
      <text:list xml:id="list140939140152052" text:continue-list="list140940287596897" text:style-name="WW8Num22">
        <text:list-item>
          <text:p text:style-name="P17"><text:span text:style-name="T6">費城聯邦儲備銀行前總裁Charles Plosser，講題為「美國聯準會應該升息」</text:span></text:p>
        </text:list-item>
      </text:list>
      <text:list xml:id="list1416067272091937075" text:style-name="WW8Num25">
        <text:list-item>
          <text:p text:style-name="P5"><text:span text:style-name="T6">公職退休後可代表自己發言</text:span><text:span text:style-name="T16">，</text:span><text:span text:style-name="T6">美國在10月間就可升息</text:span><text:span text:style-name="T16">。</text:span></text:p>
        </text:list-item>
        <text:list-item>
          <text:p text:style-name="P5"><text:span text:style-name="T6">全球金融危機已經歷7年，FED好事只做了一半，挾著鉅額的資產負債表支撐美國經濟，</text:span><text:span text:style-name="T10"> </text:span><text:span text:style-name="T6">GDP</text:span><text:span text:style-name="T6">成長率</text:span><text:span text:style-name="T6">2.5％</text:span><text:span text:style-name="T6">、失業率由</text:span><text:span text:style-name="T6">7.5％</text:span><text:span text:style-name="T6">降至</text:span><text:span text:style-name="T6">5.1</text:span><text:span text:style-name="T6">％，經濟基本面良好，各項指標數據幾乎已重返金融危機前水準。恐懼通縮的言論，既不符經濟理論</text:span><text:span text:style-name="T16">，</text:span><text:span text:style-name="T6">也欠缺經濟史數據資料。</text:span><text:span text:style-name="T6">FED</text:span><text:span text:style-name="T6">自行設定指標卻又不遵行，有失誠信。</text:span></text:p>
        </text:list-item>
        <text:list-item>
          <text:p text:style-name="P5"><text:span text:style-name="T6">既然經濟已回到海嘯前一般狀況，貨幣政策也該回復正常狀況，更何況貨幣政策有時間落後，面對落後的統計數字發布未來的貨幣政策，說不定在做決策的當下，實際上經濟已然超前，貨幣政策行動落後也可能導致通膨危機。</text:span></text:p>
        </text:list-item>
        <text:list-item>
          <text:p text:style-name="P5"><text:span text:style-name="T6">2~3</text:span><text:span text:style-name="T6">兆美元</text:span><text:span text:style-name="T6">QE</text:span><text:span text:style-name="T6">滯留銀行體系中，沒有正常流入經濟體系，若流出則早就可能引發通膨。升息除參考經濟數據外，或有其他考量，FED不願資產負債表瘦身，升息1％要多付250億美元利息給銀行，大部分又是外國籍的銀行，國會可能批評補貼銀行，況且2016年又是大選年</text:span><text:span text:style-name="T16">。</text:span><text:span text:style-name="T6">反正炒作政治議題者，不在乎議題本身正確或合理與否。</text:span></text:p>
        </text:list-item>
        <text:list-item>
          <text:p text:style-name="P5"><text:span text:style-name="T6">FED對外溝通宜同時說明做決定的策略考量，否則若造成外界錯誤解讀，將引發不必要風險，例如對外發布到某確定日期前都不會降息，被外界解讀為當時經濟表現太差</text:span><text:span text:style-name="T16">，</text:span><text:span text:style-name="T6">引發市場大動作調節。</text:span></text:p>
        </text:list-item>
      </text:list>
      <text:list xml:id="list140939804054173" text:continue-list="list140939909905731" text:style-name="WW8Num21">
        <text:list-item>
          <text:p text:style-name="P12"><text:span text:style-name="T8">研習心得</text:span></text:p>
        </text:list-item>
      </text:list>
      <text:p text:style-name="P41"><text:span text:style-name="T6">大船QE以鄰為壑</text:span><text:span text:style-name="T18">；</text:span><text:span text:style-name="T6">小船CFM自求多福</text:span><text:span text:style-name="T18">？</text:span></text:p>
      <text:p text:style-name="P41"><text:span text:style-name="T6">自2008年金融海嘯以來，已進入第8年，大國施行QE貨幣政策，努力造錢支撐本國經濟，資金透過國際資本市場快速流竄，衝擊新興市場貨幣與金融</text:span><text:soft-page-break/><text:span text:style-name="T6">市場穩定。如今美國經濟幾乎已恢復到接近事件前狀態，日本經濟也在衰退</text:span><text:span text:style-name="T6">20</text:span><text:span text:style-name="T6">年後，許多統計數據均顯示，進入好久不見的榮景。反觀新興市場國家，在已開發市場美國、日本及歐盟，紛紛實施量化寬鬆貨幣政策相關措施下，卻須因其本身經濟體質及調整能力的差異，如何因應跨國資本移動衝擊，各自面臨不同程度的調適難題。</text:span></text:p>
      <text:p text:style-name="P41"><text:span text:style-name="T6">我國國際收支金融帳已開放，目前外匯資金進出管理相當自由，不涉及新臺幣兌換的外幣資金進出已完全自由；涉及新臺幣兌換的外幣資金進出方面，有關商品與服務及經主管機關核准投資的外匯收支也完全自由，僅對於短期性的金融交易尚有若干規範。</text:span></text:p>
      <text:p text:style-name="P41"><text:span text:style-name="T6">在始終維持跨國資金移動及外匯自由化原則下，為達成維護對內</text:span><text:span text:style-name="T16">、</text:span><text:span text:style-name="T6">對外幣值穩定的營運目標</text:span><text:span text:style-name="T16">，</text:span><text:span text:style-name="T6">多年來已發展出一套資金進出管理</text:span><text:span text:style-name="T18">(</text:span><text:span text:style-name="T6">Capital Flows Management</text:span><text:span text:style-name="T18">)</text:span><text:span text:style-name="T6">基本架構</text:span><text:span text:style-name="T16">。</text:span><text:span text:style-name="T6">其間歷經幾次國際金融市場震盪，自然也依次採行一些必要的因應措施，以緩和對國內經濟</text:span><text:span text:style-name="T16">、</text:span><text:span text:style-name="T6">金融穩定之衝擊。藉此次研習機會，回顧近幾年在大國紛紛採行QE救經濟時期，並再度檢視目前外匯資金進出管理基本架構與同時期採行的必要因應措施，但願能提供大家思考，面對資金進出自由化與維持外匯管理基本架構之間，如何在適當時機彈性調整以求取平衡，未來我們仍將審慎以對。</text:span></text:p>
      <text:list xml:id="list688812584818984732" text:style-name="WW8Num16">
        <text:list-item>
          <text:p text:style-name="P13"><text:span text:style-name="T6">金融海嘯後針對國際熱錢採行之資本移動管理措施(</text:span><text:span text:style-name="T6">Capital Flows Management Measures</text:span><text:span text:style-name="T6">)之必要性</text:span></text:p>
        </text:list-item>
      </text:list>
      <text:p text:style-name="P18"><text:span text:style-name="T6">因金融海嘯剛過後一段期間內，亞洲新興國家經濟表現相對優於已開發市場，以及先進國家積極採行寬鬆貨幣政策，造成國際資金匯流亞洲；為避免外資大量進出外匯市場，影響國內金融穩定，主管機關陸續採行相關管理措施，以紓緩大量短期性跨國資金移動對國內市場所造成之震盪。此舉也符合後金融海嘯時期</text:span><text:span text:style-name="T6">IMF</text:span><text:span text:style-name="T6">發表之文獻</text:span><text:span text:style-name="T16">，</text:span><text:span text:style-name="T6">以及各界學者專家對新興市場國家採行適度</text:span><text:span text:style-name="T6">Ca</text:span><text:span text:style-name="T6">pital </text:span><text:span text:style-name="T6">Flow</text:span><text:span text:style-name="T6">s</text:span><text:span text:style-name="T6"> Management Measures</text:span><text:span text:style-name="T6">措施之思維與趨勢，而且其他新興市場國家也多相繼採行類似措施。</text:span></text:p>
      <text:list xml:id="list140940234307313" text:continue-numbering="true" text:style-name="WW8Num16">
        <text:list-item>
          <text:p text:style-name="P19"><text:soft-page-break/>外資在臺灣證券市場所占比重日增</text:p>
        </text:list-item>
      </text:list>
      <text:p text:style-name="P18"><text:span text:style-name="T6">熱錢（Hot Money）雖難有明確定義，但一般係指大量頻繁進出之短期資金，常會干擾國內金融市場之穩定，其影響層面甚至可能擴散以致於損及經濟發展。我國是小型開放經濟體，金融帳已開放，新臺幣對美元銀行間外匯市場成交量相對較小，自然難比擬國際金融中心</text:span><text:span text:style-name="T16">。</text:span><text:span text:style-name="T6">外資資金進出充分自由，已開設投資專戶並持有資產的外資超過8千餘戶，雖然其中大多數的帳戶屬於長期持有而穩健的投資人，但根據統計資料顯示，其中約20餘家外資屬於經常進出市場的類型，其頻繁匯入、匯出投資資金</text:span><text:span text:style-name="T16">，</text:span><text:span text:style-name="T6">占全體外資資金進出金額之比重約36％，且占銀行間外匯市場交易量約14％</text:span><text:span text:style-name="T16">，</text:span><text:span text:style-name="T6">在股票集中市場成交金額的比重亦於2015年增至28.5</text:span><text:span text:style-name="T18">％</text:span><text:span text:style-name="T6">。</text:span></text:p>
      <text:p text:style-name="P18"><text:span text:style-name="T6">外資短期間大量頻繁進出</text:span><text:span text:style-name="T16">，</text:span><text:span text:style-name="T6">影響國內金融穩定且不利經濟發展，因此需要即時密切注意資金進出動態。防範異常資金進出的重要方式之一，就是要求保管機構對大額結匯應落實通報機制，以便即時掌握市場資訊。</text:span></text:p>
      <text:list xml:id="list140941097064395" text:continue-numbering="true" text:style-name="WW8Num16">
        <text:list-item>
          <text:p text:style-name="P19">上市櫃公司的利益亦即外資的利益</text:p>
        </text:list-item>
      </text:list>
      <text:p text:style-name="P18"><text:span text:style-name="T6">如果匯率存在過度的不確定性，無論是直接面對曝險或採取各種方式避險，都要付出代價或成本。外資持有臺灣上市、櫃公司股權比重約36％，匯率不穩定直接干擾國際投資人的資產價值與資本利得，更影響上市、櫃公司的獲利，也就是直接影響外資的利益，經由觀察國際投資人每年分享國內上市</text:span><text:span text:style-name="T16">、</text:span><text:span text:style-name="T6">櫃公司現金股利金額</text:span><text:span text:style-name="T16">，</text:span><text:span text:style-name="T6">即可得知。外匯市場穩定既然是全體市場參與者的共同利益，那麼資金進出規模在銀行間外匯市場舉足輕重的外資，應該可以認同市場監督者</text:span><text:span text:style-name="T16">，</text:span><text:span text:style-name="T6">為維持市場秩序所採行的相關措施</text:span><text:span text:style-name="T16">，</text:span><text:span text:style-name="T6">實際上有其必要性。</text:span></text:p>
      <text:list xml:id="list140939452851109" text:continue-numbering="true" text:style-name="WW8Num16">
        <text:list-item>
          <text:p text:style-name="P19">解除管制後外匯管理首重法規遵循與業者自律</text:p>
        </text:list-item>
      </text:list>
      <text:p text:style-name="P18"><text:span text:style-name="T6">由於決定外資投資策略及資金調度的經理人多半未在臺灣駐點，依華僑及外國人投資證券管理辦法</text:span><text:span text:style-name="T18">(以下簡稱管理辦法)</text:span><text:span text:style-name="T6">規定</text:span><text:span text:style-name="T16">，</text:span><text:span text:style-name="T6">身兼結匯代理人及資料申報者的國內各保管機構，便實際擔綱溝通傳達與執行法規遵循的重要角色。主管機關在平時管理上</text:span><text:span text:style-name="T16">，</text:span><text:span text:style-name="T6">援引外資證券投資所涉及的資金進出及結匯申報相</text:span><text:soft-page-break/><text:span text:style-name="T6">關法規，透過保管機構轉達管理之理念及依據，要求外資達成法規遵循，此為維繫金融紀律之必要措施。</text:span></text:p>
      <text:list xml:id="list140940230777632" text:continue-numbering="true" text:style-name="WW8Num16">
        <text:list-item>
          <text:p text:style-name="P19">誠實申報為外匯收支或交易申報辦法基石</text:p>
        </text:list-item>
      </text:list>
      <text:p text:style-name="P18"><text:span text:style-name="T6">管理辦法第4條以正面表列外資投資國內證券之投資標的，包括：股票、債券及基金等，所需匯入、出投資資金完全自由</text:span><text:span text:style-name="T18">；</text:span><text:span text:style-name="T6">第18條並規定「境外華僑及外國人投資國內證券，應指定國內代理人申請開設新臺幣帳戶。</text:span><text:span text:style-name="T10">……</text:span><text:span text:style-name="T6">其資金運用，限以保管機構受託保管專戶之名義，在國內金融機構開設活期存款或活期儲蓄存款之新臺幣帳戶；其帳戶僅供交割之用途」。</text:span></text:p>
      <text:p text:style-name="P18"><text:span text:style-name="T6">既然外資在國內金融機構開設之新臺幣活期存款帳戶僅供交割用途，且匯入資金結售為新臺幣應依「管理外匯條例」及「外匯收支或交易申報辦法」規定申報，而外資申報之資金用途為「投資國內有價證券」，應依申報用途使用</text:span><text:span text:style-name="T16">，</text:span><text:span text:style-name="T6">新臺幣存款不是證券投資標的</text:span><text:span text:style-name="T16">，</text:span><text:span text:style-name="T6">當然不包括在使用範圍內</text:span><text:span text:style-name="T16">，</text:span><text:span text:style-name="T6">新臺幣存款帳戶的資金是因應交割款項調度的需要，其餘額部位宜有合理範圍與期間</text:span><text:span text:style-name="T16">，</text:span><text:span text:style-name="T6">否則可能涉及結匯申報不實之虞。而保管機構作為外資的結匯代理人，依照外匯收支或交易申報辦法第2條規定，對於結匯申報不實部分與外資同樣需負擔「申報義務人」的責任。</text:span></text:p>
      <text:p text:style-name="P18"><text:span text:style-name="T6">這一點的執行方式是在外資匯入資金時提醒其儘速購買證券，若匯入資金後未於一週內進行任何買入證券交易，應將資金匯出。針對外資匯入資金從未購買股票或資金雖在股市進出，但長期間持有大量新臺幣活期存款者，依慣例主管機關可能加以行政指導。</text:span></text:p>
      <text:p text:style-name="P18"><text:span text:style-name="T6">若持續持有過量新臺幣存款而不投資證券，不能排除其對市場波動有預期心理，意圖賺取匯率差價，此舉實有違主管機關擴大開放外資投資國內證券與活絡股市之本意。對於這樣的情況，管理辦法仍有相關規定可資因應。第11條規定「華僑及外國人前條第一項之登記，有下列情形之一者，證券交易所得不予登記：一、登記書件內容或事項經發現有虛偽不實之情事。二、</text:span><text:span text:style-name="T10">……</text:span><text:span text:style-name="T6">三、違反本辦法或證券、期貨交易法令，情節重大者。</text:span><text:span text:style-name="T10">……</text:span><text:span text:style-name="T6">華僑及外國人經登記後，</text:span><text:soft-page-break/><text:span text:style-name="T6">經發現有前項各款情事之一者，證券交易所得註銷其登記。」所稱「違反本辦法」之情事，由證券交易所註銷其登記。自開放外資投資國內證券有史以來，也曾發生唯一一次自登記以來從未投資有價證券，卻三番兩次匯入、匯出資金結匯為新臺幣的外資，因違反管理辦法規定以致主管機關動用第11條處分的案例。</text:span></text:p>
      <text:list xml:id="list140939536430685" text:continue-numbering="true" text:style-name="WW8Num16">
        <text:list-item>
          <text:p text:style-name="P20"><text:span text:style-name="T6">保留資金運用比例等數量化管理基準以適度制約市場過度波動</text:span></text:p>
        </text:list-item>
      </text:list>
      <text:p text:style-name="P18"><text:span text:style-name="T6">放寬法規及行政管理程序後，仍保留資金運用比例等數量化管理基準，於市場變化大時適度加以制約，這就是為何在外資匯入、匯出投資資金完全自由後，管理辦法第4條第2項有關淨匯入資金運用的限制仍然保留，其中最常被提出討論的，就是投資公債</text:span><text:span text:style-name="T16">、</text:span><text:span text:style-name="T6">公司債及金融債限額的管理。</text:span></text:p>
      <text:p text:style-name="P18"><text:span text:style-name="T6">至於金融海嘯後</text:span><text:span text:style-name="T16">，</text:span><text:span text:style-name="T6">當時爲避免大量短期資金進出影響經濟、金融穩定，主管機關會商後，考量金融情勢，亦逐步審慎採行各項管理措施</text:span><text:span text:style-name="T16">，</text:span><text:span text:style-name="T6">包括：</text:span></text:p>
      <text:list xml:id="list1868594457911632559" text:style-name="WW8Num17">
        <text:list-item>
          <text:p text:style-name="P3"><text:span text:style-name="T6">2009年11月10日取消外資匯入資金得投資於新臺幣定期存款之規定：新臺幣定期存款不屬於管理辦法第4條列舉之外資投資國內證券投資項目，故予取消。原外資新臺幣定期存款餘額2008年6月（最高）曾達新臺幣120億元，至2010年1月底已全數歸零。</text:span></text:p>
        </text:list-item>
      </text:list>
      <text:p text:style-name="P21"><text:span text:style-name="T6">（2）<text:tab/>2010年8月2日起外資從事借券交付之保證金以美元為之：實施以後，外資新臺幣借券保證金餘額已從2010年2月（最高）水位時1,214億元明顯下降至2011年1月4日之345億元，減少869億元，直到原借券期限屆滿後不再存入新臺幣借券保證金</text:span><text:span text:style-name="T16">，</text:span><text:span text:style-name="T6">但仍然可以存入外幣保證金或以股票為擔保品。</text:span></text:p>
      <text:p text:style-name="P21"><text:span text:style-name="T6">（3）<text:tab/>2010年11月11日起外資投資公債金額恢復84年之原先規定，併入不得超過其淨匯入資金30％限額內管理：外資持有公債餘額由2010年10月（最高）之新臺幣2,534億元逐年降低</text:span><text:span text:style-name="T16">，</text:span><text:span text:style-name="T6">至2015年底低於4百億元。</text:span></text:p>
      <text:p text:style-name="P21"><text:span text:style-name="T6">（4）</text:span><text:span text:style-name="T10"> </text:span><text:span text:style-name="T6">2010年12月27日修正「銀行業辦理外匯業務管理辦法」，將無本金交</text:span><text:soft-page-break/><text:span text:style-name="T6">割新臺幣遠期外匯及新臺幣匯率選擇權二者合計之部位限額，由原規定不得逾總部位限額三分之一調降為五分之一。</text:span></text:p>
      <text:p text:style-name="P21"><text:span text:style-name="T6">（5）</text:span><text:span text:style-name="T10"> </text:span><text:span text:style-name="T6">2011年1月1日規定，金融機構收受境外「華僑及外國人與大陸地區投資人」之新臺幣活期存款餘額超過2010年12月30日餘額之增加額，按準備率90％計提準備金；未超過部分按準備率25％計提準備金。源自該存款之準備金全部不付息，各銀行因此須增提準備金，央行得以抽回部分超額流動性。</text:span></text:p>
      <text:list xml:id="list140939169637923" text:continue-list="list140939804054173" text:style-name="WW8Num21">
        <text:list-item>
          <text:p text:style-name="P12"><text:span text:style-name="T8">附帶建議事項</text:span></text:p>
        </text:list-item>
      </text:list>
      <text:list xml:id="list4989865209005777483" text:style-name="WW8Num6">
        <text:list-item>
          <text:p text:style-name="P14"><text:span text:style-name="T6">經濟成長不佳且欠缺新興產業發展情況下，思考如何提振景氣</text:span></text:p>
        </text:list-item>
      </text:list>
      <text:list xml:id="list9126140958566979733" text:style-name="WW8Num1">
        <text:list-item>
          <text:p text:style-name="P23"><text:span text:style-name="T6">資本市場的資金供給者，很大一部分來源是靠社會上的高齡人士支撐，例如大量投入股市的各種退休基金，財富管理銀行也積極向擁有保值及固定收益孳息需求的退休人士銷售各種理財產品。在股票、債券、基金</text:span><text:span text:style-name="T16">、</text:span><text:span text:style-name="T6">保險等金融商品向高齡人士募資的同時，製造業及服務業也可積極思考提供高齡人士需要的實體產品及服務（醫療、保健、安養、休閒、公共設施、生活輔助用具及社會福利等），擴張人口高齡化社會的商機。</text:span></text:p>
        </text:list-item>
        <text:list-item>
          <text:p text:style-name="P23"><text:span text:style-name="T6">各國積極發展旅遊相關事業，鼓勵國際觀光客入境消費，提振國內景氣。與旅遊相關之服務業</text:span><text:span text:style-name="T10">−</text:span><text:span text:style-name="T6">包括機場、運輸、旅宿、餐飲業及觀光景點等，宜思考如何對各個類型的客群提供符合個別化需求，更整潔、細緻、體貼的服務，例如向日本式的服務學習，因為即使如筆者此行旋風式的來回一趟</text:span><text:span text:style-name="T16">，</text:span><text:span text:style-name="T6">仍可在許多面向再一次印證服務業的細膩之處。服務業因此而增加人力需求，可促進觀光旅遊服務業就業人口。</text:span></text:p>
        </text:list-item>
        <text:list-item>
          <text:p text:style-name="P22">大陸放鬆僵硬的一胎化政策，日本多年來偏低的生育率，近年也見提高，獎勵生育措施有助於增加消費，並提高未來整體社會的勞動力供給。</text:p>
        </text:list-item>
      </text:list>
      <text:list xml:id="list140940482969277" text:continue-list="list4989865209005777483" text:style-name="WW8Num6">
        <text:list-item>
          <text:p text:style-name="P24">政令措施實行前後與市場之溝通</text:p>
        </text:list-item>
      </text:list>
      <text:p text:style-name="P25"><text:span text:style-name="T6">大國貨幣主管當局與政策相關之發言應審慎，若未適時採行相關措施，卻不斷對市場做宣示性發言，引發市場各種解讀</text:span><text:span text:style-name="T10">−−</text:span><text:span text:style-name="T6">包括合理的及過度的</text:span><text:soft-page-break/><text:span text:style-name="T6">反應，在隨之而來的市場參與者後續調整行動中，致使措施未施行而影響市場效果已出現，難免招致政策口水之譏。況且作為benchmark，若反覆發生此類現象，豈非助漲助跌，反而成為市場動盪的源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細明體" style:font-family-asian="細明體, MingLiU" style:font-family-generic-asian="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Garamond" fo:font-family="Garamond" style:font-family-generic="roman" style:font-pitch="variable" fo:language="en" fo:country="US" style:font-name-asian="細明體" style:font-family-asian="細明體, MingLiU" style:font-family-generic-asian="modern" style:font-name-complex="Garamond" style:font-family-complex="Garamond"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Garamond" fo:font-family="Garamond" style:font-family-generic="roman" style:font-pitch="variable" fo:font-size="14pt" fo:language="en" fo:country="US" fo:font-weight="bold" style:font-name-asian="細明體" style:font-family-asian="細明體, MingLiU" style:font-family-generic-asian="modern" style:font-size-asian="14pt" style:font-weight-asian="bold" style:font-name-complex="Garamond" style:font-family-complex="Garamond"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Garamond" fo:font-family="Garamond" style:font-family-generic="roman" style:font-pitch="variable" style:font-name-asian="細明體" style:font-family-asian="細明體, MingLiU" style:font-family-generic-asian="modern" style:font-name-complex="Garamond" style:font-family-complex="Garamond"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賀培真</meta:initial-creator>
    <meta:creation-date>2016-03-17T14:08:00</meta:creation-date>
    <dc:date>2016-03-17T14:09:38.876000000</dc:date>
    <meta:print-date>2016-01-16T13:52:00</meta:print-date>
    <meta:editing-cycles>3</meta:editing-cycles>
    <meta:generator>LibreOffice/5.0.5.2$Windows_x86 LibreOffice_project/55b006a02d247b5f7215fc6ea0fde844b30035b3</meta:generator>
    <meta:editing-duration>PT31S</meta:editing-duration>
    <meta:document-statistic meta:table-count="0" meta:image-count="0" meta:object-count="0" meta:page-count="13" meta:paragraph-count="99" meta:word-count="7492" meta:character-count="8571" meta:non-whitespace-character-count="8493"/>
  </office:meta>
</office:document-meta>
</file>