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6.308cm"/>
    </style:style>
    <style:style style:name="表格1.B" style:family="table-column">
      <style:table-column-properties style:column-width="8.34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weight="bold" style:font-weight-asian="bold" style:font-name-complex="新細明體" style:font-size-complex="12pt"/>
    </style:style>
    <style:style style:name="P2" style:family="paragraph" style:parent-style-name="Standard">
      <style:paragraph-properties fo:text-align="center" style:justify-single-word="false"/>
      <style:text-properties style:font-name="新細明體" fo:font-weight="bold" style:font-weight-asian="bold" style:font-name-complex="新細明體" style:font-size-complex="12pt"/>
    </style:style>
    <style:style style:name="P3" style:family="paragraph" style:parent-style-name="Standard">
      <style:text-properties style:font-name="新細明體" fo:font-weight="bold" style:font-weight-asian="bold" style:font-name-complex="新細明體" style:font-size-complex="12pt" style:font-weight-complex="bold"/>
    </style:style>
    <style:style style:name="P4"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新細明體"/>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style>
    <style:style style:name="P8" style:family="paragraph" style:parent-style-name="Standard">
      <style:text-properties style:font-name="新細明體" fo:font-size="14pt" fo:font-weight="bold" style:font-size-asian="14pt" style:font-weight-asian="bold" style:font-name-complex="新細明體" style:font-size-complex="14pt"/>
    </style:style>
    <style:style style:name="P9"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10" style:family="paragraph" style:parent-style-name="Standard">
      <style:text-properties style:font-name="新細明體" fo:font-size="14pt" fo:font-weight="bold" style:font-size-asian="14pt" style:font-weight-asian="bold" style:font-name-complex="新細明體" style:font-size-complex="14pt"/>
    </style:style>
    <style:style style:name="P11" style:family="paragraph" style:parent-style-name="Standard">
      <style:text-properties style:font-name="新細明體" fo:font-size="14pt" style:font-size-asian="14pt" style:font-name-complex="新細明體" style:font-size-complex="14pt"/>
    </style:style>
    <style:style style:name="P12" style:family="paragraph" style:parent-style-name="Standard">
      <style:paragraph-properties fo:line-height="0.706cm"/>
      <style:text-properties style:font-name="新細明體" fo:font-size="20pt" fo:font-weight="bold" style:font-size-asian="20pt" style:font-weight-asian="bold" style:font-name-complex="新細明體"/>
    </style:style>
    <style:style style:name="P13" style:family="paragraph" style:parent-style-name="Standard">
      <style:paragraph-properties fo:line-height="0.706cm" fo:text-align="center" style:justify-single-word="false" style:vertical-align="baseline"/>
      <style:text-properties style:font-name="新細明體" fo:font-size="20pt" fo:font-weight="bold" style:font-size-asian="20pt" style:font-weight-asian="bold" style:font-name-complex="新細明體" style:font-size-complex="20pt"/>
    </style:style>
    <style:style style:name="P14" style:family="paragraph" style:parent-style-name="Standard">
      <style:paragraph-properties fo:text-align="center" style:justify-single-word="false"/>
      <style:text-properties style:font-name="新細明體" fo:font-size="20pt" fo:language="zh" fo:country="TW" fo:font-weight="bold" style:font-size-asian="20pt" style:language-asian="zh" style:country-asian="TW" style:font-weight-asian="bold" style:font-name-complex="新細明體" style:font-size-complex="12pt"/>
    </style:style>
    <style:style style:name="P15" style:family="paragraph" style:parent-style-name="Standard">
      <style:paragraph-properties fo:text-align="center" style:justify-single-word="false" style:vertical-align="baseline"/>
      <style:text-properties style:font-name="新細明體" fo:font-size="28pt" fo:font-weight="bold" style:font-size-asian="28pt" style:font-weight-asian="bold" style:font-name-complex="新細明體" style:font-size-complex="28pt"/>
    </style:style>
    <style:style style:name="P16"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28pt"/>
    </style:style>
    <style:style style:name="P17" style:family="paragraph" style:parent-style-name="Standard">
      <style:text-properties style:font-name="新細明體" style:font-name-complex="新細明體" style:font-size-complex="12pt"/>
    </style:style>
    <style:style style:name="P18" style:family="paragraph" style:parent-style-name="Standard">
      <style:text-properties style:font-name="新細明體" style:font-name-complex="新細明體" style:font-size-complex="12pt" style:font-weight-complex="bold"/>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212cm" fo:margin-bottom="0cm" loext:contextual-spacing="false" fo:line-height="0.882cm"/>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3" style:family="paragraph" style:parent-style-name="Standard">
      <style:paragraph-properties fo:orphans="2" fo:widows="2" fo:break-before="page"/>
      <style:text-properties style:font-name="新細明體" fo:font-size="14pt" fo:font-weight="bold" style:font-size-asian="14pt" style:font-weight-asian="bold" style:font-name-complex="新細明體" style:font-size-complex="14pt"/>
    </style:style>
    <style:style style:name="P24" style:family="paragraph" style:parent-style-name="Standard">
      <style:paragraph-properties fo:break-before="page"/>
      <style:text-properties style:font-name="新細明體" fo:font-weight="bold" style:font-weight-asian="bold" style:font-name-complex="新細明體" style:font-size-complex="12pt"/>
    </style:style>
    <style:style style:name="P25" style:family="paragraph" style:parent-style-name="Standard">
      <style:paragraph-properties fo:margin-left="1.854cm" fo:margin-right="0cm" fo:text-indent="-1.854cm" style:auto-text-indent="false"/>
      <style:text-properties style:font-name="新細明體" fo:font-size="14pt" fo:font-weight="bold" style:font-size-asian="14pt" style:font-weight-asian="bold" style:font-name-complex="新細明體" style:font-size-complex="14pt"/>
    </style:style>
    <style:style style:name="P26" style:family="paragraph" style:parent-style-name="Standard">
      <style:paragraph-properties fo:margin-left="1.854cm" fo:margin-right="0cm" fo:text-indent="-1.854cm" style:auto-text-indent="false"/>
      <style:text-properties style:font-name="新細明體" fo:font-size="14pt" fo:font-weight="bold" style:font-size-asian="14pt" style:font-weight-asian="bold" style:font-name-complex="新細明體" style:font-size-complex="14pt"/>
    </style:style>
    <style:style style:name="P27" style:family="paragraph" style:parent-style-name="Standard">
      <style:paragraph-properties fo:margin-left="1.854cm" fo:margin-right="0cm" fo:text-indent="-1.854cm" style:auto-text-indent="false" fo:break-before="pag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margin-left="1.589cm" fo:margin-right="0cm" fo:text-indent="-1.589cm" style:auto-text-indent="false"/>
      <style:text-properties style:font-name="新細明體" fo:font-weight="bold" style:font-weight-asian="bold" style:font-name-complex="新細明體" style:font-size-complex="12pt"/>
    </style:style>
    <style:style style:name="P29" style:family="paragraph" style:parent-style-name="Standard">
      <style:paragraph-properties fo:margin-left="0cm" fo:margin-right="0cm" fo:text-indent="1.058cm" style:auto-text-indent="false"/>
    </style:style>
    <style:style style:name="P30" style:family="paragraph" style:parent-style-name="Standard">
      <style:paragraph-properties fo:margin-left="0cm" fo:margin-right="0cm" fo:text-indent="1.058cm" style:auto-text-indent="false"/>
      <style:text-properties style:font-name="新細明體" style:language-asian="zh" style:country-asian="HK" style:font-name-complex="新細明體" style:font-size-complex="12pt"/>
    </style:style>
    <style:style style:name="P31" style:family="paragraph" style:parent-style-name="Standard">
      <style:paragraph-properties fo:margin-left="0cm" fo:margin-right="0cm" fo:text-indent="1.058cm" style:auto-text-indent="false"/>
      <style:text-properties fo:color="#000000" style:font-name="新細明體" style:letter-kerning="true" style:language-asian="zh" style:country-asian="HK" style:font-name-complex="新細明體" style:font-size-complex="12pt"/>
    </style:style>
    <style:style style:name="P32" style:family="paragraph" style:parent-style-name="Standard">
      <style:paragraph-properties fo:margin-left="1.058cm" fo:margin-right="0cm" fo:text-indent="-1.058cm" style:auto-text-indent="false"/>
    </style:style>
    <style:style style:name="P33" style:family="paragraph" style:parent-style-name="Standard">
      <style:paragraph-properties fo:margin-left="1.058cm" fo:margin-right="0cm" fo:text-indent="0cm" style:auto-text-indent="false"/>
    </style:style>
    <style:style style:name="P34" style:family="paragraph" style:parent-style-name="Standard">
      <style:paragraph-properties fo:margin-left="1.711cm" fo:margin-right="0cm" fo:text-indent="-0.864cm" style:auto-text-indent="false"/>
      <style:text-properties style:font-name="新細明體" fo:font-size="14pt" style:font-size-asian="14pt" style:font-name-complex="新細明體" style:font-size-complex="14pt"/>
    </style:style>
    <style:style style:name="P35" style:family="paragraph" style:parent-style-name="Standard">
      <style:paragraph-properties fo:margin-left="1.588cm" fo:margin-right="0cm" fo:text-indent="0cm" style:auto-text-indent="false"/>
    </style:style>
    <style:style style:name="P36" style:family="paragraph" style:parent-style-name="Standard">
      <style:paragraph-properties fo:margin-left="1.588cm" fo:margin-right="0cm" fo:text-indent="-0.741cm" style:auto-text-indent="false"/>
    </style:style>
    <style:style style:name="P37" style:family="paragraph" style:parent-style-name="Standard">
      <style:paragraph-properties fo:margin-left="1.588cm" fo:margin-right="0cm" fo:text-indent="-0.741cm" style:auto-text-indent="false"/>
      <style:text-properties style:font-name="新細明體" fo:font-size="14pt" fo:font-weight="bold" style:font-size-asian="14pt" style:font-weight-asian="bold" style:font-name-complex="新細明體" style:font-size-complex="12pt"/>
    </style:style>
    <style:style style:name="P38" style:family="paragraph" style:parent-style-name="Standard">
      <style:paragraph-properties fo:margin-left="1.715cm" fo:margin-right="0cm" fo:text-indent="0cm" style:auto-text-indent="false"/>
    </style:style>
    <style:style style:name="P39" style:family="paragraph" style:parent-style-name="Standard">
      <style:paragraph-properties fo:margin-left="1.715cm" fo:margin-right="0cm" fo:text-indent="0cm" style:auto-text-indent="false" fo:break-before="page"/>
    </style:style>
    <style:style style:name="P40" style:family="paragraph" style:parent-style-name="Standard">
      <style:paragraph-properties fo:margin-left="0.542cm" fo:margin-right="0cm" fo:text-indent="0cm" style:auto-text-indent="false"/>
    </style:style>
    <style:style style:name="P41" style:family="paragraph" style:parent-style-name="Standard">
      <style:paragraph-properties fo:margin-left="0.542cm" fo:margin-right="0cm" fo:text-indent="0cm" style:auto-text-indent="false"/>
      <style:text-properties style:font-name="新細明體" fo:font-weight="bold" style:font-weight-asian="bold" style:font-name-complex="新細明體" style:font-size-complex="12pt"/>
    </style:style>
    <style:style style:name="P42" style:family="paragraph" style:parent-style-name="Standard">
      <style:paragraph-properties fo:margin-left="0.542cm" fo:margin-right="0cm" fo:text-indent="0cm" style:auto-text-indent="false"/>
      <style:text-properties style:font-name="新細明體" fo:font-weight="bold" style:font-weight-asian="bold" style:font-name-complex="新細明體" style:font-size-complex="12pt"/>
    </style:style>
    <style:style style:name="P43" style:family="paragraph" style:parent-style-name="Standard">
      <style:paragraph-properties fo:margin-left="0.953cm" fo:margin-right="0cm" fo:text-indent="0.212cm" style:auto-text-indent="false"/>
    </style:style>
    <style:style style:name="P44" style:family="paragraph" style:parent-style-name="Standard">
      <style:paragraph-properties fo:margin-left="1.588cm" fo:margin-right="0cm" fo:text-indent="-0.423cm" style:auto-text-indent="false"/>
    </style:style>
    <style:style style:name="P45" style:family="paragraph" style:parent-style-name="Standard">
      <style:paragraph-properties fo:margin-left="1.588cm" fo:margin-right="0cm" fo:text-indent="-0.423cm" style:auto-text-indent="false"/>
      <style:text-properties style:font-name="新細明體" fo:font-weight="bold" style:language-asian="zh" style:country-asian="HK" style:font-weight-asian="bold" style:font-name-complex="新細明體" style:font-size-complex="12pt"/>
    </style:style>
    <style:style style:name="P46" style:family="paragraph" style:parent-style-name="Standard">
      <style:paragraph-properties fo:margin-left="0.855cm" fo:margin-right="0cm" fo:text-indent="0.423cm" style:auto-text-indent="false"/>
    </style:style>
    <style:style style:name="P47" style:family="paragraph" style:parent-style-name="Standard">
      <style:paragraph-properties fo:margin-left="1.799cm" fo:margin-right="0cm" fo:text-indent="0cm" style:auto-text-indent="false"/>
    </style:style>
    <style:style style:name="P48" style:family="paragraph" style:parent-style-name="Standard">
      <style:paragraph-properties fo:margin-left="1.588cm" fo:margin-right="0cm" fo:text-indent="0.002cm" style:auto-text-indent="false"/>
    </style:style>
    <style:style style:name="P49" style:family="paragraph" style:parent-style-name="Standard">
      <style:paragraph-properties fo:margin-left="1.588cm" fo:margin-right="0cm" fo:text-indent="0.002cm" style:auto-text-indent="false"/>
      <style:text-properties style:font-name="新細明體" style:font-name-complex="Arial" style:font-size-complex="12pt"/>
    </style:style>
    <style:style style:name="P50" style:family="paragraph" style:parent-style-name="Standard">
      <style:paragraph-properties fo:margin-left="1.588cm" fo:margin-right="0cm" fo:text-indent="0.002cm" style:auto-text-indent="false"/>
      <style:text-properties style:font-name="新細明體" fo:font-weight="bold" style:font-weight-asian="bold" style:font-name-complex="Arial" style:font-size-complex="12pt"/>
    </style:style>
    <style:style style:name="P51" style:family="paragraph" style:parent-style-name="Standard">
      <style:paragraph-properties fo:margin-left="1.588cm" fo:margin-right="0cm" fo:text-indent="0.002cm" style:auto-text-indent="false" fo:break-before="page"/>
      <style:text-properties style:font-name="新細明體" style:font-name-complex="Arial" style:font-size-complex="12pt"/>
    </style:style>
    <style:style style:name="P52" style:family="paragraph" style:parent-style-name="Standard">
      <style:paragraph-properties fo:margin-left="1.279cm" fo:margin-right="0cm" fo:text-indent="0cm" style:auto-text-indent="false"/>
    </style:style>
    <style:style style:name="P53" style:family="paragraph" style:parent-style-name="Standard">
      <style:paragraph-properties fo:margin-left="0.855cm" fo:margin-right="0cm" fo:text-indent="0cm" style:auto-text-indent="false"/>
    </style:style>
    <style:style style:name="P54" style:family="paragraph" style:parent-style-name="Standard">
      <style:paragraph-properties fo:margin-left="0.855cm" fo:margin-right="0cm" fo:text-indent="0cm" style:auto-text-indent="false"/>
      <style:text-properties style:font-name="新細明體" style:font-name-complex="新細明體" style:font-size-complex="12pt" style:font-weight-complex="bold"/>
    </style:style>
    <style:style style:name="P55" style:family="paragraph" style:parent-style-name="Standard">
      <style:paragraph-properties fo:margin-left="0.855cm" fo:margin-right="0cm" fo:text-indent="0cm" style:auto-text-indent="false"/>
      <style:text-properties style:font-name="新細明體" fo:font-weight="bold" style:language-asian="zh" style:country-asian="HK" style:font-weight-asian="bold" style:font-name-complex="新細明體" style:font-size-complex="12pt"/>
    </style:style>
    <style:style style:name="P56" style:family="paragraph" style:parent-style-name="Standard">
      <style:paragraph-properties fo:margin-left="0.855cm" fo:margin-right="0cm" fo:text-indent="0.002cm" style:auto-text-indent="false"/>
      <style:text-properties style:font-name="新細明體" style:language-asian="zh" style:country-asian="HK" style:font-name-complex="新細明體" style:font-size-complex="12pt"/>
    </style:style>
    <style:style style:name="P57" style:family="paragraph" style:parent-style-name="Standard">
      <style:paragraph-properties fo:margin-left="1.27cm" fo:margin-right="0cm" fo:text-indent="0cm" style:auto-text-indent="false"/>
    </style:style>
    <style:style style:name="P58" style:family="paragraph" style:parent-style-name="Standard">
      <style:paragraph-properties fo:margin-left="1.27cm" fo:margin-right="0cm" fo:text-indent="0cm" style:auto-text-indent="false"/>
      <style:text-properties style:font-name="新細明體" style:language-asian="zh" style:country-asian="HK" style:font-name-complex="新細明體" style:font-size-complex="12pt" style:font-weight-complex="bold"/>
    </style:style>
    <style:style style:name="P59" style:family="paragraph" style:parent-style-name="Standard">
      <style:paragraph-properties fo:margin-left="1.27cm" fo:margin-right="0cm" fo:text-indent="0cm" style:auto-text-indent="false"/>
      <style:text-properties style:font-name="新細明體" style:language-asian="zh" style:country-asian="HK" style:font-name-complex="新細明體" style:font-size-complex="12pt" style:font-weight-complex="bold"/>
    </style:style>
    <style:style style:name="P60" style:family="paragraph" style:parent-style-name="Standard">
      <style:paragraph-properties fo:margin-left="0.953cm" fo:margin-right="0cm" fo:text-indent="0cm" style:auto-text-indent="false"/>
    </style:style>
    <style:style style:name="P61" style:family="paragraph" style:parent-style-name="Standard">
      <style:paragraph-properties fo:margin-left="1.588cm" fo:margin-right="0cm" fo:text-indent="-0.635cm" style:auto-text-indent="false"/>
    </style:style>
    <style:style style:name="P62" style:family="paragraph" style:parent-style-name="Standard">
      <style:paragraph-properties fo:margin-left="1.588cm" fo:margin-right="0cm" fo:text-indent="-0.635cm" style:auto-text-indent="false"/>
      <style:text-properties style:font-name="新細明體" fo:font-weight="bold" style:font-weight-asian="bold" style:font-name-complex="新細明體" style:font-size-complex="12pt"/>
    </style:style>
    <style:style style:name="P63" style:family="paragraph" style:parent-style-name="Standard">
      <style:paragraph-properties fo:margin-left="1.588cm" fo:margin-right="0cm" fo:text-indent="-0.635cm" style:auto-text-indent="false"/>
      <style:text-properties style:font-name="新細明體" style:language-asian="zh" style:country-asian="HK" style:font-name-complex="新細明體" style:font-size-complex="12pt" style:font-weight-complex="bold"/>
    </style:style>
    <style:style style:name="P64" style:family="paragraph" style:parent-style-name="Standard">
      <style:paragraph-properties fo:margin-left="2.223cm" fo:margin-right="0cm" fo:text-indent="-1.27cm" style:auto-text-indent="false"/>
    </style:style>
    <style:style style:name="P65" style:family="paragraph" style:parent-style-name="Standard">
      <style:paragraph-properties fo:margin-left="2.223cm" fo:margin-right="0cm" fo:text-indent="-0.635cm" style:auto-text-indent="false"/>
    </style:style>
    <style:style style:name="P66" style:family="paragraph" style:parent-style-name="Standard">
      <style:paragraph-properties fo:margin-left="2.223cm" fo:margin-right="0cm" fo:text-indent="-0.635cm" style:auto-text-indent="false"/>
      <style:text-properties fo:color="#000000" style:font-name="新細明體" style:letter-kerning="true" style:font-name-complex="Arial" style:font-size-complex="12pt"/>
    </style:style>
    <style:style style:name="P67" style:family="paragraph" style:parent-style-name="Standard">
      <style:paragraph-properties fo:margin-left="0cm" fo:margin-right="0cm" fo:text-indent="1.693cm" style:auto-text-indent="false"/>
    </style:style>
    <style:style style:name="P68" style:family="paragraph" style:parent-style-name="Standard">
      <style:paragraph-properties fo:margin-left="0.855cm" fo:margin-right="0cm" fo:text-indent="0.635cm" style:auto-text-indent="false"/>
    </style:style>
    <style:style style:name="P69" style:family="paragraph" style:parent-style-name="Standard">
      <style:paragraph-properties fo:margin-left="1.693cm" fo:margin-right="0cm" fo:text-indent="-0.741cm" style:auto-text-indent="false"/>
      <style:text-properties style:font-name="新細明體" fo:font-size="14pt" style:font-size-asian="14pt" style:language-asian="zh" style:country-asian="HK" style:font-name-complex="新細明體" style:font-size-complex="14pt" style:font-weight-complex="bold"/>
    </style:style>
    <style:style style:name="P70" style:family="paragraph" style:parent-style-name="Standard" style:master-page-name="Standard">
      <style:paragraph-properties style:page-number="auto"/>
      <style:text-properties style:font-name="新細明體" fo:font-weight="bold" style:font-weight-asian="bold" style:font-name-complex="新細明體" style:font-weight-complex="bold"/>
    </style:style>
    <style:style style:name="P71" style:family="paragraph" style:parent-style-name="Footer">
      <style:paragraph-properties fo:text-align="center" style:justify-single-word="false"/>
    </style:style>
    <style:style style:name="P72" style:family="paragraph" style:parent-style-name="Default">
      <style:text-properties fo:color="#000000" style:letter-kerning="true" style:font-name-complex="Times New Roman"/>
    </style:style>
    <style:style style:name="P73" style:family="paragraph" style:parent-style-name="Default">
      <style:text-properties fo:font-size="14pt" style:font-size-asian="14pt" style:font-size-complex="14pt"/>
    </style:style>
    <style:style style:name="P74" style:family="paragraph" style:parent-style-name="Default">
      <style:paragraph-properties fo:break-before="page"/>
      <style:text-properties fo:font-size="14pt" style:font-size-asian="14pt" style:font-size-complex="14pt"/>
    </style:style>
    <style:style style:name="P75" style:family="paragraph" style:parent-style-name="清單段落">
      <style:paragraph-properties fo:margin-left="0.741cm" fo:margin-right="0cm" fo:margin-top="0.212cm" fo:margin-bottom="0cm" loext:contextual-spacing="false" fo:line-height="0.882cm" fo:text-indent="0cm" style:auto-text-indent="false"/>
      <style:text-properties style:font-name="新細明體" fo:font-size="20pt" fo:font-weight="bold" style:font-size-asian="20pt" style:font-weight-asian="bold" style:font-name-complex="新細明體" style:font-weight-complex="bold"/>
    </style:style>
    <style:style style:name="P76" style:family="paragraph" style:parent-style-name="Contents_20_1">
      <style:paragraph-properties fo:line-height="200%">
        <style:tab-stops>
          <style:tab-stop style:position="1.693cm"/>
          <style:tab-stop style:position="15.981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name-asian="Calibri" style:language-asian="zh" style:country-asian="HK" style:font-weight-asian="bold" style:font-name-complex="Calibri" style:font-size-complex="12pt"/>
    </style:style>
    <style:style style:name="T3" style:family="text">
      <style:text-properties style:font-name="新細明體" fo:font-size="20pt" fo:font-weight="bold" style:font-size-asian="20pt" style:font-weight-asian="bold" style:font-name-complex="新細明體"/>
    </style:style>
    <style:style style:name="T4" style:family="text">
      <style:text-properties style:font-name="新細明體" fo:font-size="20pt" fo:font-weight="bold" style:font-size-asian="20pt" style:font-weight-asian="bold" style:font-name-complex="新細明體"/>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style:font-size-asian="20pt" style:font-name-complex="新細明體" style:font-size-complex="20pt"/>
    </style:style>
    <style:style style:name="T7" style:family="text">
      <style:text-properties style:font-name="新細明體" fo:font-size="20pt" fo:language="zh" fo:country="TW" style:font-size-asian="20pt" style:language-asian="zh" style:country-asian="TW" style:font-name-complex="新細明體" style:font-size-complex="20pt"/>
    </style:style>
    <style:style style:name="T8" style:family="text">
      <style:text-properties style:font-name="新細明體" fo:font-size="20pt" fo:language="zh" fo:country="TW" style:font-size-asian="20pt" style:language-asian="zh" style:country-asian="TW" style:font-name-complex="新細明體" style:font-size-complex="20pt"/>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style:font-name-complex="新細明體" style:font-size-complex="12pt" style:font-weight-complex="bold"/>
    </style:style>
    <style:style style:name="T12" style:family="text">
      <style:text-properties style:font-name="新細明體" style:font-name-complex="新細明體" style:font-size-complex="12pt" style:font-weight-complex="bold"/>
    </style:style>
    <style:style style:name="T13" style:family="text">
      <style:text-properties style:font-name="新細明體" style:font-name-complex="新細明體"/>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fo:font-size="14pt" fo:font-weight="bold" style:font-size-asian="14pt" style:font-weight-asian="bold" style:font-name-complex="新細明體"/>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font-size-asian="14pt" style:font-weight-asian="bold" style:font-name-complex="新細明體"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新細明體" fo:font-size="28pt" fo:font-weight="bold" style:font-size-asian="28pt" style:font-weight-asian="bold" style:font-name-complex="新細明體" style:font-size-complex="28pt"/>
    </style:style>
    <style:style style:name="T20" style:family="text">
      <style:text-properties style:font-name="新細明體" fo:font-weight="bold" style:font-weight-asian="bold" style:font-name-complex="新細明體" style:font-size-complex="12pt"/>
    </style:style>
    <style:style style:name="T21" style:family="text">
      <style:text-properties style:font-name="新細明體" fo:font-weight="bold" style:font-weight-asian="bold" style:font-name-complex="新細明體" style:font-size-complex="12pt"/>
    </style:style>
    <style:style style:name="T22" style:family="text">
      <style:text-properties style:font-name="新細明體" fo:font-weight="bold" style:font-weight-asian="bold" style:font-name-complex="新細明體" style:font-size-complex="12pt" style:font-weight-complex="bold"/>
    </style:style>
    <style:style style:name="T23" style:family="text">
      <style:text-properties style:font-name="新細明體" fo:font-weight="bold" style:language-asian="zh" style:country-asian="HK" style:font-weight-asian="bold" style:font-name-complex="新細明體" style:font-size-complex="12pt"/>
    </style:style>
    <style:style style:name="T24" style:family="text">
      <style:text-properties style:font-name="新細明體" fo:font-weight="bold" style:language-asian="zh" style:country-asian="HK" style:font-weight-asian="bold" style:font-name-complex="新細明體" style:font-size-complex="12pt"/>
    </style:style>
    <style:style style:name="T25" style:family="text">
      <style:text-properties style:font-name="新細明體" style:language-asian="zh" style:country-asian="HK" style:font-name-complex="新細明體" style:font-size-complex="12pt"/>
    </style:style>
    <style:style style:name="T26" style:family="text">
      <style:text-properties style:font-name="新細明體" style:language-asian="zh" style:country-asian="HK" style:font-name-complex="新細明體" style:font-size-complex="12pt"/>
    </style:style>
    <style:style style:name="T27" style:family="text">
      <style:text-properties style:font-name="新細明體" style:language-asian="zh" style:country-asian="HK" style:font-name-complex="新細明體" style:font-size-complex="12pt" style:font-weight-complex="bold"/>
    </style:style>
    <style:style style:name="T28" style:family="text">
      <style:text-properties style:font-name="新細明體" style:language-asian="zh" style:country-asian="HK" style:font-name-complex="新細明體" style:font-size-complex="12pt" style:font-weight-complex="bold"/>
    </style:style>
    <style:style style:name="T29" style:family="text">
      <style:text-properties style:font-name="新細明體" style:language-asian="zh" style:country-asian="HK" style:font-name-complex="Arial" style:font-size-complex="12pt"/>
    </style:style>
    <style:style style:name="T30" style:family="text">
      <style:text-properties style:font-name="新細明體" style:language-asian="zh" style:country-asian="HK" style:font-name-complex="Arial" style:font-size-complex="12pt"/>
    </style:style>
    <style:style style:name="T31" style:family="text">
      <style:text-properties style:font-name="新細明體" style:font-name-complex="Arial" style:font-size-complex="12pt"/>
    </style:style>
    <style:style style:name="T32" style:family="text">
      <style:text-properties style:font-name="新細明體" style:font-name-complex="Arial" style:font-size-complex="12pt"/>
    </style:style>
    <style:style style:name="T33" style:family="text">
      <style:text-properties fo:font-size="14pt" style:font-size-asian="14pt"/>
    </style:style>
    <style:style style:name="T34" style:family="text">
      <style:text-properties fo:color="#000000" style:letter-kerning="true" style:font-name-complex="Times New Roman"/>
    </style:style>
    <style:style style:name="T35" style:family="text">
      <style:text-properties fo:color="#000000" style:letter-kerning="true" style:font-name-complex="Times New Roman"/>
    </style:style>
    <style:style style:name="T36" style:family="text">
      <style:text-properties style:language-asian="zh" style:country-asian="HK"/>
    </style:style>
    <style:style style:name="T37" style:family="text">
      <style:text-properties fo:color="#333333" style:font-name="新細明體" fo:background-color="#ffffff" loext:char-shading-value="0" style:font-name-complex="Arial" style:font-size-complex="12pt"/>
    </style:style>
    <style:style style:name="T38" style:family="text">
      <style:text-properties style:font-name-asian="Calibri" style:font-name-complex="Calibri"/>
    </style:style>
    <style:style style:name="T39" style:family="text">
      <style:text-properties fo:color="#000000" style:font-name="新細明體" fo:font-weight="bold" style:font-weight-asian="bold" style:font-name-complex="Arial" style:font-size-complex="12pt" style:font-weight-complex="bold"/>
    </style:style>
    <style:style style:name="T40" style:family="text">
      <style:text-properties fo:color="#000000" style:font-name="新細明體" style:language-asian="zh" style:country-asian="HK" style:font-name-complex="新細明體" style:font-size-complex="12pt"/>
    </style:style>
    <style:style style:name="T41" style:family="text">
      <style:text-properties fo:color="#000000" style:font-name="新細明體" style:font-name-complex="Arial" style:font-size-complex="12pt"/>
    </style:style>
    <style:style style:name="T42" style:family="text">
      <style:text-properties fo:color="#000000" style:font-name="新細明體" style:font-name-complex="Arial" style:font-size-complex="12pt"/>
    </style:style>
    <style:style style:name="T43" style:family="text">
      <style:text-properties fo:color="#000000" style:font-name="新細明體" style:letter-kerning="true" style:font-name-complex="Arial" style:font-size-complex="12pt"/>
    </style:style>
    <style:style style:name="T44" style:family="text">
      <style:text-properties fo:color="#000000" style:font-name="新細明體" style:letter-kerning="true" style:font-name-complex="Arial" style:font-size-complex="12pt"/>
    </style:style>
    <style:style style:name="T45" style:family="text">
      <style:text-properties fo:color="#000000" style:letter-kerning="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75"/>
      <text:p text:style-name="P21"><text:span text:style-name="T3">出國報告（出國類別：洽</text:span><text:span text:style-name="T3">公</text:span><text:span text:style-name="T3">）</text:span></text:p>
      <text:p text:style-name="P22"/>
      <text:p text:style-name="P22"/>
      <text:p text:style-name="P22"/>
      <text:p text:style-name="P22"/>
      <text:p text:style-name="P22"/>
      <text:p text:style-name="P4">大林廠第12煤油加氫脫硫工場工程聯繫及設備器材採購監辦</text:p>
      <text:p text:style-name="P5"/>
      <text:p text:style-name="P5"/>
      <text:p text:style-name="P5"/>
      <text:p text:style-name="P6"/>
      <text:p text:style-name="P12"/>
      <text:p text:style-name="P19"><text:span text:style-name="T14">服務機關：台灣中</text:span><text:span text:style-name="T14">油股份有</text:span><text:span text:style-name="T14">限</text:span><text:span text:style-name="T14">公司</text:span></text:p>
      <text:p text:style-name="P19"><text:span text:style-name="T14">姓名職稱：林</text:span><text:span text:style-name="T14">春凱</text:span><text:span text:style-name="T14"> 電</text:span><text:span text:style-name="T14">機工程師</text:span></text:p>
      <text:p text:style-name="P19"><text:span text:style-name="T14"><text:s text:c="4"/>朱</text:span><text:span text:style-name="T14">剛毅</text:span><text:span text:style-name="T14"> 所</text:span><text:span text:style-name="T14">長</text:span></text:p>
      <text:p text:style-name="P19"><text:span text:style-name="T14">派赴國家：德</text:span><text:span text:style-name="T14">國</text:span></text:p>
      <text:p text:style-name="P7">出國期間：104.11.09～104.11.18</text:p>
      <text:p text:style-name="P7">報告日期：104.12.18</text:p>
      <text:p text:style-name="P23"/>
      <text:p text:style-name="P13">摘要</text:p>
      <text:p text:style-name="P8"/>
      <text:p text:style-name="Default"><text:span text:style-name="T34">煉製事業部大林煉油廠興建之第12煤油加氫脫硫工場中須裝置六台氫氣往復式壓縮機，本次公務出國之主要目的便是參訪負責製造前述工程六台氫氣往復式壓縮機的德國NEA集團(Neuman &amp; Esser Aachen)。其主要安排行程乃對往復式壓縮機之設計、製造、品質管理及參觀工廠等進行聯繫討論；除此之外也拜訪在德</text:span><text:span text:style-name="T34">之</text:span><text:span text:style-name="T34">電氣設備商施耐德公</text:span><text:span text:style-name="T34">司</text:span><text:span text:style-name="T34">。</text:span></text:p>
      <text:p text:style-name="P72">本報告內容包括與製造商開會瞭解其對設計、製造及品質管理等理念；並參觀該製造工場實際製造及品質管理等執行情形，以印證其對於機械、電氣設備從設計、製造至檢驗等過程確認符合國際規範規定。</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3"/>
      <text:p text:style-name="P15">目 <text:s text:c="5"/>次</text:p>
      <text:p text:style-name="P16"/>
      <text:table-of-content text:style-name="Sect1" text:name="表格內容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76"><text:span text:style-name="T7">壹、</text:span><text:span text:style-name="T7"><text:tab/></text:span><text:span text:style-name="T7">目的</text:span><text:span text:style-name="T7"><text:tab/></text:span><text:span text:style-name="T7">4</text:span></text:p>
          <text:p text:style-name="P76"><text:span text:style-name="T7">貳、</text:span><text:span text:style-name="T7"><text:tab/></text:span><text:span text:style-name="T7">過程</text:span><text:span text:style-name="T7"><text:tab/></text:span><text:span text:style-name="T7">5</text:span></text:p>
          <text:p text:style-name="P76"><text:span text:style-name="T7">參、</text:span><text:span text:style-name="T7"><text:tab/></text:span><text:span text:style-name="T7">心得與建議</text:span><text:span text:style-name="T7"><text:tab/>9</text:span></text:p>
        </text:index-body>
      </text:table-of-content>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4"/>
      <text:p text:style-name="P20"><text:span text:style-name="T16">壹、目的</text:span><text:span text:style-name="T20"><text:line-break/></text:span><text:span text:style-name="T9">1、藉由參訪</text:span><text:span text:style-name="T25">往</text:span><text:span text:style-name="T9">復式壓縮機製</text:span><text:span text:style-name="T25">造</text:span><text:span text:style-name="T9">廠</text:span><text:span text:style-name="T25">商Neuman &amp; Esser Aachen</text:span><text:span text:style-name="T9">進一步瞭解基本設 <text:s text:c="2"/></text:span><text:span text:style-name="T9"><text:s text:c="3"/></text:span><text:span text:style-name="T9">計、</text:span><text:bookmark text:name="_GoBack"/><text:span text:style-name="T9">廠家之製造過程等討論及品質管制等制度是否完備，並參觀該製造廠觀察其加工機械和檢測儀器設備是否完備以確保符合本公司與相關法規之需要。</text:span></text:p>
      <text:p text:style-name="Standard"><text:span text:style-name="T9">2、參訪</text:span><text:span text:style-name="T25">施耐德電氣</text:span><text:span text:style-name="T9">公司位於</text:span><text:span text:style-name="T25">雷根斯</text:span><text:span text:style-name="T9">堡之</text:span><text:span text:style-name="T25">電氣設備</text:span><text:span text:style-name="T9">製造廠，進行設計、安裝、測試等技術研討，</text:span><text:span text:style-name="T25">並</text:span><text:span text:style-name="T9">參觀該製造廠。</text:span><text:span text:style-name="T20"><text:line-break/></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
      <text:p text:style-name="P25">貳、過程</text:p>
      <text:p text:style-name="P28">行程安排</text:p>
      <table:table table:name="表格1" table:style-name="表格1">
        <table:table-column table:style-name="表格1.A"/>
        <table:table-column table:style-name="表格1.B"/>
        <table:table-row table:style-name="表格1.1">
          <table:table-cell table:style-name="表格1.A1" office:value-type="string">
            <text:p text:style-name="P17">日期</text:p>
          </table:table-cell>
          <table:table-cell table:style-name="表格1.B1" office:value-type="string">
            <text:p text:style-name="P17">行程</text:p>
          </table:table-cell>
        </table:table-row>
        <table:table-row table:style-name="表格1.1">
          <table:table-cell table:style-name="表格1.A1" office:value-type="string">
            <text:p text:style-name="P17">11/9 </text:p>
          </table:table-cell>
          <table:table-cell table:style-name="表格1.B1" office:value-type="string">
            <text:p text:style-name="Standard"><text:span text:style-name="T9">高雄</text:span><text:span text:style-name="T25">出發往德</text:span><text:span text:style-name="T25">國</text:span><text:span text:style-name="T9">法蘭克福</text:span></text:p>
          </table:table-cell>
        </table:table-row>
        <table:table-row table:style-name="表格1.1">
          <table:table-cell table:style-name="表格1.A1" office:value-type="string">
            <text:p text:style-name="P17">11/10</text:p>
          </table:table-cell>
          <table:table-cell table:style-name="表格1.B1" office:value-type="string">
            <text:p text:style-name="Standard"><text:span text:style-name="T9">由法蘭克福機</text:span><text:span text:style-name="T25">場</text:span><text:span text:style-name="T9">搭德</text:span><text:span text:style-name="T9">國鐵路</text:span><text:span text:style-name="T9">IEC前往</text:span><text:span text:style-name="T25">NEA集團(Neuman &amp; Esser Aachen)</text:span><text:span text:style-name="T9">，</text:span><text:span text:style-name="T25">下</text:span><text:span text:style-name="T25">午</text:span><text:span text:style-name="T25">辦入廠手續與工安告知事後，進</text:span><text:span text:style-name="T25">行</text:span><text:span text:style-name="T25">對</text:span><text:span text:style-name="T25">接下的</text:span><text:span text:style-name="T25">三天的簡報題及</text:span><text:span text:style-name="T9">參觀工廠</text:span><text:span text:style-name="T25">行程之確認。</text:span></text:p>
          </table:table-cell>
        </table:table-row>
        <table:table-row table:style-name="表格1.1">
          <table:table-cell table:style-name="表格1.A1" office:value-type="string">
            <text:p text:style-name="P17">11/11~11/13</text:p>
          </table:table-cell>
          <table:table-cell table:style-name="表格1.B1" office:value-type="string">
            <text:p text:style-name="Standard"><text:span text:style-name="T9">11/11</text:span><text:span text:style-name="T25">上午簡報</text:span><text:span text:style-name="T9">NEA</text:span><text:span text:style-name="T25">集團</text:span><text:span text:style-name="T25">歷</text:span><text:span text:style-name="T9">史</text:span><text:span text:style-name="T25">變革與</text:span><text:span text:style-name="T9">討</text:span><text:span text:style-name="T25">論；</text:span></text:p>
            <text:p text:style-name="P29"><text:span text:style-name="T25">下午</text:span><text:span text:style-name="T9">參觀工廠</text:span><text:span text:style-name="T25">與</text:span><text:span text:style-name="T9">討</text:span><text:span text:style-name="T25">論。</text:span></text:p>
            <text:p text:style-name="P32"><text:span text:style-name="T9">11/12</text:span><text:span text:style-name="T25">上午簡報</text:span><text:span text:style-name="T9">壓縮機</text:span><text:span text:style-name="T25">種類、</text:span><text:span text:style-name="T25">往</text:span><text:span text:style-name="T9">復式壓縮機</text:span><text:span text:style-name="T25">的工</text:span><text:span text:style-name="T9">作</text:span><text:span text:style-name="T25">原理和API Standard 618</text:span><text:span text:style-name="T9">復式式壓縮機</text:span><text:span text:style-name="T25">與</text:span><text:span text:style-name="T9">討</text:span><text:span text:style-name="T25">論；</text:span></text:p>
            <text:p text:style-name="P33"><text:span text:style-name="T25">下午簡報</text:span><text:span text:style-name="T9">Central Division of Technology NEA公司</text:span><text:span text:style-name="T25">往</text:span><text:span text:style-name="T9">復式壓縮機製</text:span><text:span text:style-name="T25">設計與</text:span><text:span text:style-name="T9">討</text:span><text:span text:style-name="T25">論。</text:span></text:p>
            <text:p text:style-name="P32"><text:span text:style-name="T25">11/13上午簡報</text:span><text:span text:style-name="T9">NEA</text:span><text:span text:style-name="T25">集團工安、環保及品質管理與</text:span><text:span text:style-name="T9">討</text:span><text:span text:style-name="T25">論；</text:span></text:p>
            <text:p text:style-name="P33"><text:span text:style-name="T25">下午簡報</text:span><text:span text:style-name="T9">NEA</text:span><text:span text:style-name="T25">集團於</text:span><text:span text:style-name="T9">2014</text:span><text:span text:style-name="T25">年提出</text:span><text:span text:style-name="T25">往</text:span><text:span text:style-name="T9">復式壓縮機</text:span><text:span text:style-name="T25">利用無段式流量控制操作逹到節能技術與</text:span><text:span text:style-name="T9">討</text:span><text:span text:style-name="T25">論。</text:span></text:p>
          </table:table-cell>
        </table:table-row>
        <table:table-row table:style-name="表格1.1">
          <table:table-cell table:style-name="表格1.A1" office:value-type="string">
            <text:p text:style-name="Standard"><text:span text:style-name="T9">11/14～11/15</text:span></text:p>
          </table:table-cell>
          <table:table-cell table:style-name="表格1.B1" office:value-type="string">
            <text:p text:style-name="Standard"><text:span text:style-name="T9">搭德</text:span><text:span text:style-name="T9">國鐵路</text:span><text:span text:style-name="T9">ICE前</text:span><text:span text:style-name="T25">往</text:span><text:span text:style-name="T9">慕尼黑</text:span><text:span text:style-name="T25">的雷根斯堡</text:span></text:p>
          </table:table-cell>
        </table:table-row>
        <table:table-row table:style-name="表格1.1">
          <table:table-cell table:style-name="表格1.A1" office:value-type="string">
            <text:p text:style-name="P17">11/16</text:p>
          </table:table-cell>
          <table:table-cell table:style-name="表格1.B1" office:value-type="string">
            <text:p text:style-name="Standard"><text:span text:style-name="T9">參訪施耐德公司電氣設備工廠</text:span></text:p>
          </table:table-cell>
        </table:table-row>
        <table:table-row table:style-name="表格1.1">
          <table:table-cell table:style-name="表格1.A1" office:value-type="string">
            <text:p text:style-name="Standard"><text:span text:style-name="T9">11/17～11/1</text:span><text:span text:style-name="T9">8</text:span></text:p>
          </table:table-cell>
          <table:table-cell table:style-name="表格1.B1" office:value-type="string">
            <text:p text:style-name="Standard"><text:span text:style-name="T9">結</text:span><text:span text:style-name="T9">束</text:span><text:span text:style-name="T9">施耐德公司參</text:span><text:span text:style-name="T9">訪</text:span><text:span text:style-name="T9">行</text:span><text:span text:style-name="T9">程由</text:span><text:span text:style-name="T9">慕尼黑</text:span><text:span text:style-name="T25">機場搭</text:span><text:span text:style-name="T25">機回國</text:span></text:p>
          </table:table-cell>
        </table:table-row>
      </table:table>
      <text:p text:style-name="P34"/>
      <text:p text:style-name="P37"/>
      <text:p text:style-name="P36"><text:span text:style-name="T20">一、</text:span><text:span text:style-name="T20">參</text:span><text:span text:style-name="T20">訪</text:span><text:span text:style-name="T23">Neuman &amp; Esser</text:span><text:span text:style-name="T23">Aachen</text:span><text:span text:style-name="T23">集團</text:span><text:span text:style-name="T20">。</text:span></text:p>
      <text:p text:style-name="P38"><text:span text:style-name="T25">Neuman &amp; Esser</text:span><text:span text:style-name="T25">Aachen</text:span><text:span text:style-name="T25">集團</text:span><text:span text:style-name="T9">乃</text:span><text:span text:style-name="T25">由彼得家族所擁有，</text:span><text:span text:style-name="T9">創立</text:span><text:span text:style-name="T25">於西</text:span><text:span text:style-name="T25">元</text:span><text:span text:style-name="T9">1830</text:span><text:span text:style-name="T9">年</text:span><text:span text:style-name="T25">至</text:span><text:span text:style-name="T9">今</text:span><text:span text:style-name="T25">已185年</text:span><text:span text:style-name="T9">歷史，該公司</text:span><text:span text:style-name="T25">專精於</text:span><text:span text:style-name="T9">製造往復式壓縮機</text:span><text:span text:style-name="T25">及研</text:span><text:span text:style-name="T9">磨</text:span><text:span text:style-name="T25">機械</text:span><text:span text:style-name="T9">。NEA</text:span><text:span text:style-name="T25">集團在</text:span><text:span text:style-name="T9">往復式壓縮機</text:span><text:span text:style-name="T25">工</text:span><text:span text:style-name="T9">業</text:span><text:span text:style-name="T25">為市場領導者之一，全世</text:span><text:span text:style-name="T9">界</text:span><text:span text:style-name="T25">雇</text:span><text:span text:style-name="T9">用</text:span><text:span text:style-name="T25">員工超</text:span><text:span text:style-name="T9">過</text:span><text:span text:style-name="T25">1000人。該集團在德國具有三個生產工廠，分別在於巴赫-帕倫貝格(Übach-Palenberg)、武爾岑(</text:span><text:span text:style-name="T37">Wurzen</text:span><text:span text:style-name="T25">)及施塔斯富爾特(</text:span><text:span text:style-name="T37">Stassfurt</text:span><text:span text:style-name="T25">)</text:span><text:span text:style-name="T9"> 。</text:span></text:p>
      <text:p text:style-name="P38"><text:span text:style-name="T25">此次到NEA集團在於巴赫-帕倫貝格的總部，針</text:span><text:span text:style-name="T25">對</text:span><text:span text:style-name="T25">進</text:span><text:span text:style-name="T25">行</text:span><text:span text:style-name="T25">四天的</text:span><text:span text:style-name="T9">簡報</text:span><text:span text:style-name="T25">和討論會</text:span><text:span text:style-name="T25">議</text:span><text:span text:style-name="T25">並</text:span><text:span text:style-name="T9">參觀該製造廠。</text:span></text:p>
      <text:p text:style-name="P39"><text:span text:style-name="T31"/></text:p>
      <text:p text:style-name="P40"><text:span text:style-name="T20">A、</text:span><text:span text:style-name="T23">聽取簡報和討論</text:span></text:p>
      <text:p text:style-name="P43"><text:span text:style-name="T25">簡報與</text:span><text:span text:style-name="T9">討</text:span><text:span text:style-name="T25">論概要</text:span><text:span text:style-name="T31">簡述如下：</text:span></text:p>
      <text:p text:style-name="P43"><text:span text:style-name="T25">1、</text:span><text:span text:style-name="T9">NEA</text:span><text:span text:style-name="T25">集團變革介紹。</text:span></text:p>
      <text:p text:style-name="P44"><text:span text:style-name="T25">2、</text:span><text:span text:style-name="T9">壓縮機</text:span><text:span text:style-name="T25">種類、往</text:span><text:span text:style-name="T9">復式壓縮機</text:span><text:span text:style-name="T25">的工</text:span><text:span text:style-name="T9">作</text:span><text:span text:style-name="T25">原理和</text:span><text:span text:style-name="T25">API Standard 618</text:span><text:span text:style-name="T25">往</text:span><text:span text:style-name="T9">復式壓縮機</text:span><text:span text:style-name="T25">介紹。</text:span></text:p>
      <text:p text:style-name="P44"><text:span text:style-name="T25">3、</text:span><text:span text:style-name="T9">Central Divisionof Technology</text:span><text:span text:style-name="T9"> NEA公司</text:span><text:span text:style-name="T25">往</text:span><text:span text:style-name="T9">復式壓縮機製</text:span><text:span text:style-name="T25">設計介紹。</text:span></text:p>
      <text:p text:style-name="P44"><text:span text:style-name="T25">4、</text:span><text:span text:style-name="T9">NEA</text:span><text:span text:style-name="T25">集團工安、環保及品質管理介紹。</text:span></text:p>
      <text:p text:style-name="P44"><text:span text:style-name="T25">5、</text:span><text:span text:style-name="T9">NEA</text:span><text:span text:style-name="T25">集團於</text:span><text:span text:style-name="T9">2014</text:span><text:span text:style-name="T25">年提出往</text:span><text:span text:style-name="T9">復式壓縮機</text:span><text:span text:style-name="T25">利用無段式流量控制操作逹到節能技術。</text:span></text:p>
      <text:p text:style-name="P45"/>
      <text:p text:style-name="P41">B、參觀工廠</text:p>
      <text:p text:style-name="P46"><text:span text:style-name="T29">該</text:span><text:span text:style-name="T31">廠主要工場與設施簡述如下：</text:span></text:p>
      <text:p text:style-name="P46"><text:span text:style-name="T9">1、收料</text:span><text:span text:style-name="T25">暫存</text:span><text:span text:style-name="T9">區</text:span></text:p>
      <text:p text:style-name="P47"><text:span text:style-name="T29">分包商提供的</text:span><text:span text:style-name="T31">料件</text:span><text:span text:style-name="T29">及零件等</text:span><text:span text:style-name="T31">到場時需同時提供材</text:span><text:span text:style-name="T29">質</text:span><text:span text:style-name="T31">證</text:span><text:span text:style-name="T29">明</text:span><text:span text:style-name="T31">，以</text:span><text:span text:style-name="T29">審</text:span><text:span text:style-name="T31">查其材證</text:span><text:span text:style-name="T29">及</text:span><text:span text:style-name="T31">標示與外觀尺寸檢查，</text:span><text:span text:style-name="T29">然後再</text:span><text:span text:style-name="T31">進行下一個程序檢測。</text:span></text:p>
      <text:p text:style-name="P49"/>
      <text:p text:style-name="P46"><text:span text:style-name="T9">2、製造/加工/組立</text:span><text:span text:style-name="T25">區</text:span></text:p>
      <text:p text:style-name="P47"><text:span text:style-name="T29">該</text:span><text:span text:style-name="T31">廠有CNC</text:span><text:span text:style-name="T29">綜合</text:span><text:span text:style-name="T31">加工機、</text:span><text:span text:style-name="T29">精</text:span><text:span text:style-name="T31">密</text:span><text:span text:style-name="T29">搪孔機及研磨機等；比較特殊為</text:span><text:span text:style-name="T31">有CNC</text:span><text:span text:style-name="T29">綜合3D</text:span><text:span text:style-name="T31">加工機，</text:span><text:span text:style-name="T29">因為一般</text:span><text:span text:style-name="T31">加工機</text:span><text:span text:style-name="T29">對不同軸心(X,Y,Z)加工需每個</text:span><text:span text:style-name="T29">軸逐一</text:span><text:span text:style-name="T29">來加工，故每一軸均調</text:span><text:span text:style-name="T31">整</text:span><text:span text:style-name="T29">校正</text:span><text:span text:style-name="T31">，</text:span><text:span text:style-name="T29">但該加工機只要一次需調</text:span><text:span text:style-name="T31">整</text:span><text:span text:style-name="T29">校正至加工完成，不但節省時間又能確保平行度與直垂度之品質。</text:span><text:span text:style-name="T31">有一區可量零件硬度、</text:span><text:span text:style-name="T29">表面粗糙度</text:span><text:span text:style-name="T31">、以及</text:span><text:span text:style-name="T29">幾何性偏差(geometrical deviation)如連桿、十字頭、曲柄軸</text:span><text:span text:style-name="T31">、</text:span><text:span text:style-name="T29">活塞桿和間隔室(distance piece)等</text:span><text:span text:style-name="T31">。量測尺寸包含手動一台以及一台自動量測，參觀工廠時剛好</text:span><text:span text:style-name="T29">碰上有一組韓國人在工廠會驗組立</text:span><text:span text:style-name="T31">完</text:span><text:span text:style-name="T29">成壓縮機，順便</text:span><text:span text:style-name="T31">參觀</text:span><text:span text:style-name="T29">組立完成壓縮機的狀況</text:span><text:span text:style-name="T31">。</text:span><text:span text:style-name="T9"><text:line-break/></text:span></text:p>
      <text:p text:style-name="P46"><text:span text:style-name="T9">3、檢驗測試</text:span><text:span text:style-name="T25">區</text:span></text:p>
      <text:p text:style-name="P47"><text:span text:style-name="T29">該</text:span><text:span text:style-name="T31">廠</text:span><text:span text:style-name="T29">設立一區有暗室</text:span><text:span text:style-name="T31">可進行NDT: PT, MT, UT, RT</text:span><text:span text:style-name="T29">等檢驗測</text:span><text:span text:style-name="T31">。</text:span><text:span text:style-name="T29">另在於其他二處設有水壓</text:span><text:span text:style-name="T31">測試</text:span><text:span text:style-name="T29">及氣密</text:span><text:span text:style-name="T31">測試。關於</text:span><text:span text:style-name="T29">受壓力件</text:span><text:span text:style-name="T31">(</text:span><text:span text:style-name="T29">pressure-containing parts)如汽缸及汽缸蓋等均需做</text:span><text:span text:style-name="T31">試</text:span><text:span text:style-name="T29">水</text:span><text:span text:style-name="T31">壓</text:span><text:span text:style-name="T29">試驗(hydrostatic test)及氣密試驗(leakage test)。水</text:span><text:span text:style-name="T31">壓</text:span><text:span text:style-name="T29">試驗方式為內部灌滿水建壓至最大允許工作壓力的1.5倍，不得小於1.5bar(20psig)，持壓時間30分鐘以觀察是否有漏；氣密試驗方式為內部灌滿氦氣(helium)後，放入水池裡30分鐘以觀察是否有漏</text:span><text:span text:style-name="T31">。</text:span></text:p>
      <text:p text:style-name="P49"/>
      <text:p text:style-name="P51"/>
      <text:p text:style-name="P41">C、討論</text:p>
      <text:p text:style-name="P52"><text:span text:style-name="T11">1、</text:span><text:span text:style-name="T27">NEA使用壓縮機設計軟體</text:span><text:span text:style-name="T9">KO3(</text:span><text:span text:style-name="T9">Kompressor Optimierung</text:span><text:span text:style-name="T9"> V</text:span><text:span text:style-name="T25">ersion3)除了對壓</text:span><text:span text:style-name="T9">縮</text:span><text:span text:style-name="T25">機元件受力及基</text:span><text:span text:style-name="T9">礎</text:span><text:span text:style-name="T25">受力情</text:span><text:span text:style-name="T9">形</text:span><text:span text:style-name="T25">，來選</text:span><text:span text:style-name="T9">擇</text:span><text:span text:style-name="T25">材質或尺寸外</text:span><text:span text:style-name="T9">，</text:span><text:span text:style-name="T25">是否有對壓縮機的震動分析？</text:span></text:p>
      <text:p text:style-name="P52"><text:span text:style-name="T27">NEA表示透過</text:span><text:span text:style-name="T9">KO3設計軟體</text:span><text:span text:style-name="T27">對活塞、連結桿、十字頭及曲柄軸等所受拉伸力、垂直力、偏位力、脈動壓力、慣性力及力偶等來分析的</text:span><text:span text:style-name="T25">震動產生來設計減少讓震動產生。</text:span></text:p>
      <text:p text:style-name="P56"/>
      <text:p text:style-name="P46"><text:span text:style-name="T11">2、</text:span><text:span text:style-name="T27">對NEA的</text:span><text:span text:style-name="T11">間隔</text:span><text:span text:style-name="T27">室（Distance piece）的設計是否符合API</text:span><text:span text:style-name="T27"> 618</text:span><text:span text:style-name="T27">的要求？</text:span></text:p>
      <text:p text:style-name="P57"><text:span text:style-name="T27">NEA解釋對氣缸與曲軸箱十字頭相連結的間隔室（Distance piece）設</text:span><text:span text:style-name="T11">計</text:span><text:span text:style-name="T27">就像泵浦的雙機械軸封一樣，採</text:span><text:span text:style-name="T11">用</text:span><text:span text:style-name="T27">兩室</text:span><text:span text:style-name="T11">(</text:span><text:span text:style-name="T11">double-compartment arrangement</text:span><text:span text:style-name="T27">)設計以防氫氣洩漏</text:span><text:span text:style-name="T11">可能會</text:span><text:span text:style-name="T27">進</text:span><text:span text:style-name="T11">入曲軸箱，而造成危險。</text:span></text:p>
      <text:p text:style-name="P54"/>
      <text:p text:style-name="P46"><text:span text:style-name="T11">3、</text:span><text:span text:style-name="T27">對於供應商所提供的產品，NEA的</text:span><text:span text:style-name="T25">品質管理如何執行？</text:span></text:p>
      <text:p text:style-name="P58">NEA提出以壓縮機供應商所提供的產品有相當多，僅就壓縮機重要零組件進廠時品管檢查項目說明如下：</text:p>
      <text:p text:style-name="P57"><text:span text:style-name="T27">(1)、鑄件如</text:span><text:span text:style-name="T29">間隔室及曲柄箱(crankcase or frame)等，以曲柄箱為例，</text:span><text:span text:style-name="T27">NEA人員審查供應商所提供的材質證明</text:span><text:span text:style-name="T11">（</text:span><text:span text:style-name="T27">含物性及化性證明），並目視檢查鑄件缺陷及依圖做尺寸檢查。</text:span></text:p>
      <text:p text:style-name="P57"><text:span text:style-name="T27">(2)、鍛件如連桿及</text:span><text:span text:style-name="T29">曲柄軸(crankshaft)等，以</text:span><text:span text:style-name="T27">連桿</text:span><text:span text:style-name="T29">為例，</text:span><text:span text:style-name="T27">NEA人員審查供應商所提供的材質證明</text:span><text:span text:style-name="T11">（</text:span><text:span text:style-name="T27">含物性及化性證明）和超音波檢查報告，並以MT檢查表面裂縫、檢查</text:span><text:span text:style-name="T29">表面粗糙度、</text:span><text:span text:style-name="T27">目視依圖做尺寸檢查及</text:span><text:span text:style-name="T29">幾何性偏差(geometrical deviation)</text:span><text:span text:style-name="T27">。</text:span></text:p>
      <text:p text:style-name="P58"/>
      <text:p text:style-name="P3">二、參訪Schneider德國廠</text:p>
      <text:p text:style-name="P40"><text:span text:style-name="T20">A、</text:span><text:span text:style-name="T23">聽取簡報和討論</text:span></text:p>
      <text:p text:style-name="P60"><text:span text:style-name="T25">簡報與</text:span><text:span text:style-name="T9">討</text:span><text:span text:style-name="T25">論概要</text:span><text:span text:style-name="T31">簡述如下：</text:span></text:p>
      <text:p text:style-name="P60"><text:span text:style-name="T25">1、</text:span><text:span text:style-name="T11">Schneider德國廠之簡介</text:span><text:span text:style-name="T25">。</text:span></text:p>
      <text:p text:style-name="P35">施耐德電機，全球擁有超過15萬名員工營運地區逾100多個國家，為多元市場區域提供整合性解決方案，在眾多市場均位居領導地位，涵蓋能<text:span text:style-name="T38"> </text:span>源管理基礎建設、工業暨機械設備自動化、樓宇管理、雲端資料中心、住宅及零售通路等。</text:p>
      <text:p text:style-name="P35"><text:span text:style-name="T25"><text:s text:c="7"/></text:span><text:span text:style-name="T2"><text:s/></text:span></text:p>
      <text:p text:style-name="P61"><text:span text:style-name="T25">2、</text:span><text:span text:style-name="T11">Schneider德國廠</text:span><text:span text:style-name="T40">主要生產製造</text:span><text:span text:style-name="T41">GHA中壓瓦斯絕緣開關</text:span><text:span text:style-name="T41">，</text:span><text:span text:style-name="T41">此次參訪</text:span><text:span text:style-name="T41">主要</text:span><text:span text:style-name="T41">安排</text:span><text:span text:style-name="T25">介紹</text:span><text:span text:style-name="T41">GHA中壓瓦斯絕緣開關</text:span><text:span text:style-name="T41">之特色。</text:span></text:p>
      <text:p text:style-name="P64"><text:span text:style-name="T9"><text:s text:c="3"/>(1)</text:span><text:span text:style-name="T41">用於</text:span><text:span text:style-name="T41">一次配電</text:span><text:span text:style-name="T41">系統，此</text:span><text:span text:style-name="T41">開關裝置使用了真空斷路器技術。適合</text:span><text:span text:style-name="T41">於</text:span><text:span text:style-name="T41">多種應用領域，</text:span><text:span text:style-name="T41">並</text:span><text:span text:style-name="T41">且能在高度污染的環境下運行</text:span><text:span text:style-name="T41">。</text:span></text:p>
      <text:p text:style-name="P65"><text:soft-page-break/><text:span text:style-name="T40">(2)</text:span><text:span text:style-name="T43">額定值最高可達40.5 kV, 2500 A, 31.5 kA 或 36 kV, 40 kA, 2500 A</text:span></text:p>
      <text:p text:style-name="P66">(3)設計為緊貼牆壁安裝</text:p>
      <text:p text:style-name="P66">(4)在安裝、擴展和面板更換期間無需處理氣體</text:p>
      <text:p text:style-name="P65"><text:span text:style-name="T43">(5)</text:span> 主匯流排分<text:span text:style-name="T43">單母線系統或具有雙母線系統以</text:span><text:span text:style-name="T43">客戶需求作</text:span><text:span text:style-name="T43">設</text:span><text:span text:style-name="T43">計</text:span><text:span text:style-name="T43">。</text:span></text:p>
      <text:p text:style-name="P65"><text:span text:style-name="T43">(6)</text:span><text:span text:style-name="T13"> </text:span><text:span text:style-name="T43">100％的工廠組裝，所有的測試在交貨前進行。</text:span></text:p>
      <text:p text:style-name="P65"><text:span text:style-name="T43">(7)</text:span> <text:span text:style-name="T43">根據國際IEC和歐洲EN等標準進行</text:span><text:span text:style-name="T43">相關</text:span><text:span text:style-name="T43">測試。</text:span></text:p>
      <text:p text:style-name="P30">3、該廠工安、環保及品質管理介紹。</text:p>
      <text:p text:style-name="P29"><text:span text:style-name="T25"><text:s text:c="3"/>(1)入廠前的工安告知及環</text:span><text:span text:style-name="T25">境</text:span><text:span text:style-name="T25">、</text:span><text:span text:style-name="T25">逃生</text:span><text:span text:style-name="T25">簡</text:span><text:span text:style-name="T25">介。</text:span></text:p>
      <text:p text:style-name="P67"><text:span text:style-name="T25">(</text:span><text:span text:style-name="T25">2</text:span><text:span text:style-name="T25">)入</text:span><text:span text:style-name="T25">廠前</text:span><text:span text:style-name="T25">個人防護具之穿載需知。</text:span></text:p>
      <text:p text:style-name="P29"><text:span text:style-name="T25"><text:s text:c="3"/>(</text:span><text:span text:style-name="T25">3</text:span><text:span text:style-name="T25">)產品設備的製作流程動</text:span><text:span text:style-name="T25">線介紹</text:span><text:span text:style-name="T25">。</text:span></text:p>
      <text:p text:style-name="P67"><text:span text:style-name="T25">(4)</text:span><text:span text:style-name="T25">各階段的品管測試簡</text:span><text:span text:style-name="T25">介</text:span><text:span text:style-name="T25">。</text:span></text:p>
      <text:p text:style-name="P31"/>
      <text:p text:style-name="P41">B、參觀工廠</text:p>
      <text:p text:style-name="P53"><text:span text:style-name="T20">1、收料</text:span><text:span text:style-name="T23">暫存</text:span><text:span text:style-name="T20">區</text:span></text:p>
      <text:p text:style-name="P48"><text:span text:style-name="T29">各項材</text:span><text:span text:style-name="T29">料</text:span><text:span text:style-name="T29">及零件進</text:span><text:span text:style-name="T31">場時需進</text:span><text:span text:style-name="T31">行</text:span><text:span text:style-name="T31">型號</text:span><text:span text:style-name="T31">、數量及</text:span><text:span text:style-name="T31">外</text:span><text:span text:style-name="T31">觀等檢查，並</text:span><text:span text:style-name="T31">同時核</text:span><text:span text:style-name="T31">對供應</text:span><text:span text:style-name="T31">商</text:span><text:span text:style-name="T31">所</text:span><text:span text:style-name="T31">提</text:span><text:span text:style-name="T31">出之測</text:span><text:span text:style-name="T31">試</text:span><text:span text:style-name="T31">報告及</text:span><text:span text:style-name="T31">材</text:span><text:span text:style-name="T29">質</text:span><text:span text:style-name="T31">證</text:span><text:span text:style-name="T29">明等</text:span><text:span text:style-name="T29">文件</text:span><text:span text:style-name="T31">；檢</text:span><text:span text:style-name="T31">查合格後送置該</text:span><text:span text:style-name="T31">材</text:span><text:span text:style-name="T31">料及零件指定位置存放</text:span><text:span text:style-name="T31">。</text:span></text:p>
      <text:p text:style-name="P53"><text:span text:style-name="T20">2、製造/組立</text:span><text:span text:style-name="T23">區/包裝</text:span></text:p>
      <text:p text:style-name="P53"><text:span text:style-name="T23"><text:s text:c="3"/></text:span><text:span text:style-name="T25">(1)</text:span><text:span text:style-name="T25">箱體製作</text:span><text:span text:style-name="T25">：</text:span><text:span text:style-name="T25">鈑金</text:span><text:span text:style-name="T25">製作</text:span><text:span text:style-name="T25">、外</text:span><text:span text:style-name="T25">觀檢查、塗裝及</text:span><text:span text:style-name="T25">塗</text:span><text:span text:style-name="T25">裝</text:span><text:span text:style-name="T25">檢</text:span><text:span text:style-name="T25">查</text:span></text:p>
      <text:p text:style-name="P53"><text:span text:style-name="T25"><text:s text:c="3"/>(2)加工組</text:span><text:span text:style-name="T25">立：</text:span><text:span text:style-name="T25">各項器</text:span><text:span text:style-name="T25">具裝配作</text:span><text:span text:style-name="T25">、</text:span><text:span text:style-name="T25">組裝中檢、完成</text:span><text:span text:style-name="T25">品</text:span><text:span text:style-name="T25">檢驗、出廠</text:span><text:span text:style-name="T25">檢</text:span><text:span text:style-name="T25">驗</text:span></text:p>
      <text:p text:style-name="P53"><text:span text:style-name="T25"><text:s text:c="3"/>(3)包</text:span><text:span text:style-name="T25">裝：配電盤之</text:span><text:span text:style-name="T25">包</text:span><text:span text:style-name="T25">裝及儲</text:span><text:span text:style-name="T25">存</text:span></text:p>
      <text:p text:style-name="P53"><text:span text:style-name="T20">3、檢驗測試</text:span><text:span text:style-name="T23">區</text:span></text:p>
      <text:p text:style-name="P68"><text:span text:style-name="T25">(1)</text:span><text:span text:style-name="T25">機械操作試驗：斷路器、抽出接點、接地開關</text:span></text:p>
      <text:p text:style-name="P68"><text:span text:style-name="T25">(2)接觸電阻測定：斷路器抽出接點、匯流排接觸面、接地開關</text:span></text:p>
      <text:p text:style-name="P68"><text:span text:style-name="T25">(3)</text:span><text:span text:style-name="T25">動作程序試驗：控制線路動作試驗及控制線路動作試驗</text:span></text:p>
      <text:p text:style-name="P68"><text:span text:style-name="T25">(4)</text:span><text:span text:style-name="T25">儀錶、電驛、控制切換開關等功能試驗</text:span></text:p>
      <text:p text:style-name="P68"><text:span text:style-name="T25">(5)</text:span><text:span text:style-name="T25">絕緣電阻測定：主電路絕緣測</text:span><text:span text:style-name="T25">試</text:span><text:span text:style-name="T25">、控制線路絕緣測</text:span><text:span text:style-name="T25">試</text:span></text:p>
      <text:p text:style-name="P68"><text:span text:style-name="T25">(6)商用頻率耐電壓試驗：主電路耐</text:span><text:span text:style-name="T25">壓試驗</text:span></text:p>
      <text:p text:style-name="P55"/>
      <text:p text:style-name="P55"><text:s/></text:p>
      <text:p text:style-name="P50"/>
      <text:p text:style-name="P41"/>
      <text:p text:style-name="P18"><text:s text:c="6"/></text:p>
      <text:p text:style-name="P9"/>
      <text:p text:style-name="P8"/>
      <text:p text:style-name="P8"/>
      <text:p text:style-name="P8"/>
      <text:p text:style-name="P8"/>
      <text:p text:style-name="P8"><text:soft-page-break/>參、心得與建議</text:p>
      <text:p text:style-name="P61"><text:span text:style-name="T20">1、</text:span><text:span text:style-name="T9">德國公司</text:span><text:span text:style-name="T9">對於</text:span><text:span text:style-name="T9">智</text:span><text:span text:style-name="T9">慧財權及專利非常重視</text:span><text:span text:style-name="T9">，於</text:span><text:span text:style-name="T9">是</text:span><text:span text:style-name="T9">對於</text:span><text:span text:style-name="T25">客戶</text:span><text:span text:style-name="T9">參觀工廠的攝影要求相當嚴格，除</text:span><text:span text:style-name="T9">客戶採</text:span><text:span text:style-name="T9">購</text:span><text:span text:style-name="T9">設備</text:span><text:span text:style-name="T9">外</text:span><text:span text:style-name="T9">，</text:span><text:span text:style-name="T9">拍照區</text:span><text:span text:style-name="T9">域</text:span><text:span text:style-name="T9">僅限</text:span><text:span text:style-name="T9">於行政</text:span><text:span text:style-name="T9">區</text:span><text:span text:style-name="T9">及展示</text:span><text:span text:style-name="T9">區。反觀台灣</text:span><text:span text:style-name="T25">大</text:span><text:span text:style-name="T25">多的</text:span><text:span text:style-name="T9">製造</text:span><text:span text:style-name="T25">商</text:span><text:span text:style-name="T9">似乎並無此規定，在</text:span><text:span text:style-name="T9">任何區域</text:span><text:span text:style-name="T9">都</text:span><text:span text:style-name="T9">可進行攝影，在</text:span><text:span text:style-name="T9">防止</text:span><text:span text:style-name="T9">機密</text:span><text:span text:style-name="T9">外洩的資</text:span><text:span text:style-name="T9">安管理</text:span><text:span text:style-name="T9">方</text:span><text:span text:style-name="T9">面做的並不是</text:span><text:span text:style-name="T9">很</text:span><text:span text:style-name="T9">周</text:span><text:span text:style-name="T9">延</text:span><text:span text:style-name="T9">。</text:span></text:p>
      <text:p text:style-name="P62"/>
      <text:p text:style-name="P61"><text:span text:style-name="T9">2、</text:span><text:span text:style-name="T25">在對供</text:span><text:span text:style-name="T9">應</text:span><text:span text:style-name="T25">商供料部</text:span><text:span text:style-name="T9">分</text:span><text:span text:style-name="T25">的檢</text:span><text:span text:style-name="T9">查</text:span><text:span text:style-name="T25">，</text:span><text:span text:style-name="T9">該</text:span><text:span text:style-name="T9">廠</text:span><text:span text:style-name="T27">僅審查供應商所提供的材質證明</text:span><text:span text:style-name="T11">（</text:span><text:span text:style-name="T27">含物性及化性證明），並目視檢查外表及依圖做尺寸檢查而已；而</text:span><text:span text:style-name="T27">在</text:span><text:span text:style-name="T27">我們公</text:span><text:span text:style-name="T27">司</text:span><text:span text:style-name="T27">訂</text:span><text:span text:style-name="T27">定</text:span><text:span text:style-name="T27">的</text:span><text:span text:style-name="T27">規範</text:span><text:span text:style-name="T27">不但要審查供應商所提供的材質證明</text:span><text:span text:style-name="T11">（</text:span><text:span text:style-name="T27">含物性及化性證明），而且要會驗取樣送第三公證單位做物性及化性試驗。個人認為可能因</text:span><text:span text:style-name="T9">德國</text:span><text:span text:style-name="T25">的製造商都很守法，故非常信任供應商所提的</text:span><text:span text:style-name="T27">證明；反觀可能國人普遍</text:span><text:span text:style-name="T25">守法程度不佳，因此凡事均需透過</text:span><text:span text:style-name="T27">第三公證單位所提證明。</text:span></text:p>
      <text:p text:style-name="P63"/>
      <text:p text:style-name="P61"><text:span text:style-name="T27">3、往復壓縮機製造商對於往復壓縮機基本的設計及製造已能符合API618的要求；但為了求進步，目前逐漸轉向注重在能源的節省，如使用變頻馬達，在量的控制採取更彈性化閥門的控制設計，材質提升的應用及監測系統的運用。進而對設</text:span><text:span text:style-name="T27">備</text:span><text:span text:style-name="T27">失能的預知，減低重大損壞發生等，以達到可靠性增高、零故障、使用生命週期的延長、降低成品增加利潤及保護環境的目的。</text:span></text:p>
      <text:p text:style-name="P63"/>
      <text:p text:style-name="P61"><text:span text:style-name="T27">4、此次出國出差參訪往復式壓縮機機製造工廠</text:span><text:span text:style-name="T11">及</text:span><text:span text:style-name="T27">，親身瞭解其製造過程，百聞不如一見，若能與各項文件規範加以印證，實感受益良多，也對於未來之工作助益匪淺。將來若在</text:span><text:span text:style-name="T25">往</text:span><text:span text:style-name="T27">復式壓縮機性能測試階段，建議也可派人員參與，則對於轉機領域之相關智能可更加完備。</text:span></text:p>
      <text:p text:style-name="P63"/>
      <text:p text:style-name="P61"><text:span text:style-name="T27">5、在</text:span><text:span text:style-name="T27">德國</text:span><text:span text:style-name="T27">較具</text:span><text:span text:style-name="T27">規模的公司</text:span><text:span text:style-name="T27">、</text:span><text:span text:style-name="T27">工廠</text:span><text:span text:style-name="T27">都設置</text:span><text:span text:style-name="T27">有建</text:span><text:span text:style-name="T27">教</text:span><text:span text:style-name="T27">合作的</text:span><text:span text:style-name="T27">實習區，由</text:span><text:span text:style-name="T27">公司出資與在地學</text:span><text:span text:style-name="T27">校</text:span><text:span text:style-name="T27">合作</text:span><text:span text:style-name="T27">，讓</text:span><text:span text:style-name="T27">學生</text:span><text:span text:style-name="T27">除</text:span><text:span text:style-name="T27">了在校內所學到的</text:span><text:span text:style-name="T27">學</text:span><text:span text:style-name="T27">識外，</text:span><text:span text:style-name="T27">更能</text:span><text:span text:style-name="T27">透過實際操作得到專</text:span><text:span text:style-name="T27">業</text:span><text:span text:style-name="T27">技能</text:span><text:span text:style-name="T27">；公</text:span><text:span text:style-name="T27">司</text:span><text:span text:style-name="T27">也</text:span><text:span text:style-name="T27">能在這樣的環</text:span><text:span text:style-name="T27">境</text:span><text:span text:style-name="T27">下獲</text:span><text:span text:style-name="T27">取</text:span><text:span text:style-name="T27">優</text:span><text:span text:style-name="T27">秀</text:span><text:span text:style-name="T27">的人</text:span><text:span text:style-name="T27">材，</text:span><text:span text:style-name="T27">達成雙贏的局面。</text:span></text:p>
      <text:p text:style-name="P69"/>
      <text:p text:style-name="P61"><text:span text:style-name="T27">6</text:span><text:span text:style-name="T27">、NEA集團與</text:span><text:span text:style-name="T25">施耐德</text:span><text:span text:style-name="T9">公司</text:span><text:span text:style-name="T27">皆具有百年以上之歷史，正因為累積如此久的經驗，才能設計與製造壓縮機與電氣設備等，對精密度要求很高之機械產品，也由於有深厚的技術基礎，難怪德國工廠技</text:span><text:span text:style-name="T11">術</text:span><text:span text:style-name="T27">仍然不會被新興國家所取代，這是值得台灣產業發展所應該深思反省。</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珮禎</meta:initial-creator>
    <meta:creation-date>2016-03-16T16:13:00</meta:creation-date>
    <dc:date>2016-03-17T11:11:04.881000000</dc:date>
    <meta:print-date>2015-12-18T14:55:00</meta:print-date>
    <meta:editing-cycles>3</meta:editing-cycles>
    <meta:generator>LibreOffice/4.4.5.2$Windows_x86 LibreOffice_project/a22f674fd25a3b6f45bdebf25400ed2adff0ff99</meta:generator>
    <meta:editing-duration>PT4M22S</meta:editing-duration>
    <meta:document-statistic meta:table-count="1" meta:image-count="0" meta:object-count="0" meta:page-count="9" meta:paragraph-count="108" meta:word-count="3565" meta:character-count="4368" meta:non-whitespace-character-count="4248"/>
  </office:meta>
</office:document-meta>
</file>