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MingLiU" svg:font-family="'細明體, MingLiU'"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71cm" table:align="left" style:writing-mode="lr-tb"/>
    </style:style>
    <style:style style:name="表格1.A" style:family="table-column">
      <style:table-column-properties style:column-width="2.251cm"/>
    </style:style>
    <style:style style:name="表格1.B" style:family="table-column">
      <style:table-column-properties style:column-width="14.52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18cm" fo:padding-right="0.018cm" fo:padding-top="0cm" fo:padding-bottom="0cm" fo:border="0.5pt solid #000000" style:writing-mode="lr-tb"/>
    </style:style>
    <style:style style:name="表格2" style:family="table">
      <style:table-properties style:width="16.561cm" fo:margin-left="0.45cm" table:align="left" style:writing-mode="lr-tb"/>
    </style:style>
    <style:style style:name="表格2.A" style:family="table-column">
      <style:table-column-properties style:column-width="1.979cm"/>
    </style:style>
    <style:style style:name="表格2.B" style:family="table-column">
      <style:table-column-properties style:column-width="5.801cm"/>
    </style:style>
    <style:style style:name="表格2.C" style:family="table-column">
      <style:table-column-properties style:column-width="8.781cm"/>
    </style:style>
    <style:style style:name="表格2.1" style:family="table-row">
      <style:table-row-properties style:min-row-height="0.935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18cm" fo:padding-right="0.018cm" fo:padding-top="0cm" fo:padding-bottom="0cm" fo:border="0.5pt solid #000000" style:writing-mode="lr-tb"/>
    </style:style>
    <style:style style:name="表格2.2" style:family="table-row">
      <style:table-row-properties fo:keep-together="auto"/>
    </style:style>
    <style:style style:name="P1" style:family="paragraph" style:parent-style-name="一文">
      <style:paragraph-properties fo:margin-left="0cm" fo:margin-right="0cm" fo:margin-top="0.318cm" fo:margin-bottom="0.318cm" loext:contextual-spacing="false" style:line-height-at-least="0cm" fo:text-indent="0cm" style:auto-text-indent="false"/>
    </style:style>
    <style:style style:name="P2" style:family="paragraph" style:parent-style-name="一文">
      <style:paragraph-properties fo:margin-left="0cm" fo:margin-right="0cm" fo:margin-top="0.318cm" fo:margin-bottom="0.318cm" loext:contextual-spacing="false" style:line-height-at-least="0cm" fo:text-indent="0cm" style:auto-text-indent="false"/>
      <style:text-properties style:font-name="標楷體" fo:font-size="14pt" style:font-name-asian="標楷體" style:font-size-asian="14pt" style:font-name-complex="標楷體"/>
    </style:style>
    <style:style style:name="P3" style:family="paragraph" style:parent-style-name="一文">
      <style:paragraph-properties fo:margin-left="0cm" fo:margin-right="0cm" fo:text-indent="0cm" style:auto-text-indent="false"/>
    </style:style>
    <style:style style:name="P4" style:family="paragraph" style:parent-style-name="一文">
      <style:paragraph-properties fo:margin-left="0cm" fo:margin-right="0cm" fo:text-indent="0cm" style:auto-text-indent="false"/>
      <style:text-properties style:font-name="標楷體" fo:font-size="14pt" style:font-name-asian="標楷體" style:font-size-asian="14pt" style:font-name-complex="標楷體"/>
    </style:style>
    <style:style style:name="P5" style:family="paragraph" style:parent-style-name="一文">
      <style:paragraph-properties fo:margin-left="0cm" fo:margin-right="0cm" style:line-height-at-least="0cm" fo:text-indent="0cm" style:auto-text-indent="false"/>
      <style:text-properties style:font-name="標楷體" fo:font-size="14pt" style:font-name-asian="標楷體" style:font-size-asian="14pt" style:font-name-complex="標楷體"/>
    </style:style>
    <style:style style:name="P6" style:family="paragraph" style:parent-style-name="一文">
      <style:paragraph-properties fo:margin-left="0cm" fo:margin-right="0cm" style:line-height-at-least="0cm" fo:text-indent="0cm" style:auto-text-indent="false"/>
    </style:style>
    <style:style style:name="P7" style:family="paragraph" style:parent-style-name="一文">
      <style:paragraph-properties fo:margin-left="0cm" fo:margin-right="0cm" fo:text-indent="0.988cm" style:auto-text-indent="false"/>
    </style:style>
    <style:style style:name="P8" style:family="paragraph" style:parent-style-name="小標">
      <style:paragraph-properties fo:margin-left="0cm" fo:margin-right="0cm" fo:margin-top="0.318cm" fo:margin-bottom="0.318cm" loext:contextual-spacing="false" style:line-height-at-least="0cm" fo:text-align="justify" style:justify-single-word="false" fo:text-indent="0cm" style:auto-text-indent="false"/>
    </style:style>
    <style:style style:name="P9" style:family="paragraph" style:parent-style-name="小標">
      <style:paragraph-properties fo:margin-left="0cm" fo:margin-right="0cm" fo:margin-top="0.318cm" fo:margin-bottom="0.318cm" loext:contextual-spacing="false" style:line-height-at-least="0cm" fo:text-indent="0cm" style:auto-text-indent="false"/>
      <style:text-properties style:font-name="標楷體" fo:font-size="14pt" fo:font-weight="normal" style:font-name-asian="標楷體" style:font-size-asian="14pt" style:font-weight-asian="normal" style:font-name-complex="標楷體" style:font-size-complex="14pt"/>
    </style:style>
    <style:style style:name="P10" style:family="paragraph" style:parent-style-name="小標">
      <style:paragraph-properties fo:margin-left="0cm" fo:margin-right="0cm" fo:margin-top="0.318cm" fo:margin-bottom="0.318cm" loext:contextual-spacing="false" style:line-height-at-least="0cm" fo:text-indent="0cm" style:auto-text-indent="false"/>
      <style:text-properties style:font-name="標楷體" fo:font-size="14pt" fo:font-weight="normal" style:font-name-asian="標楷體" style:font-size-asian="14pt" style:font-weight-asian="normal" style:font-size-complex="14pt"/>
    </style:style>
    <style:style style:name="P11" style:family="paragraph" style:parent-style-name="小標">
      <style:paragraph-properties fo:margin-left="0cm" fo:margin-right="0cm" style:line-height-at-least="0cm" fo:text-align="justify" style:justify-single-word="false" fo:text-indent="0cm" style:auto-text-indent="false"/>
    </style:style>
    <style:style style:name="P12" style:family="paragraph" style:parent-style-name="小標">
      <style:paragraph-properties fo:margin-left="0cm" fo:margin-right="0cm" style:line-height-at-least="0cm" fo:text-align="justify" style:justify-single-word="false" fo:text-indent="0cm" style:auto-text-indent="false"/>
      <style:text-properties style:font-name="標楷體" fo:font-size="14pt" fo:font-weight="normal" style:font-name-asian="標楷體" style:font-size-asian="14pt" style:font-weight-asian="normal" style:font-name-complex="標楷體" style:font-size-complex="14pt"/>
    </style:style>
    <style:style style:name="P13" style:family="paragraph" style:parent-style-name="小標">
      <style:paragraph-properties fo:margin-left="0cm" fo:margin-right="0cm" style:line-height-at-least="0cm" fo:text-align="justify" style:justify-single-word="false" fo:text-indent="0.988cm" style:auto-text-indent="false"/>
      <style:text-properties style:font-name="標楷體" fo:font-size="14pt" fo:font-weight="normal" style:font-name-asian="標楷體" style:font-size-asian="14pt" style:font-weight-asian="normal" style:font-name-complex="標楷體" style:font-size-complex="14pt"/>
    </style:style>
    <style:style style:name="P14" style:family="paragraph" style:parent-style-name="Text_20_body_20_indent_20__28_user_29_">
      <style:paragraph-properties fo:margin-left="0cm" fo:margin-right="0cm" fo:margin-top="0.423cm" fo:margin-bottom="0cm" loext:contextual-spacing="false" style:line-height-at-least="0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壹文行密">
      <style:paragraph-properties style:line-height-at-least="0cm" fo:text-align="start" style:justify-single-word="false" fo:orphans="2" fo:widows="2" fo:hyphenation-ladder-count="no-limit"/>
      <style:text-properties fo:hyphenate="true" fo:hyphenation-remain-char-count="2" fo:hyphenation-push-char-count="2"/>
    </style:style>
    <style:style style:name="P16" style:family="paragraph" style:parent-style-name="壹文行密">
      <style:paragraph-properties style:line-height-at-least="0cm" fo:text-align="center" style:justify-single-word="false" fo:orphans="2" fo:widows="2"/>
    </style:style>
    <style:style style:name="P17" style:family="paragraph" style:parent-style-name="壹文行密">
      <style:paragraph-properties style:line-height-at-least="0cm" fo:text-align="start" style:justify-single-word="false" fo:orphans="2" fo:widows="2"/>
      <style:text-properties fo:color="#000000" style:font-name="標楷體" fo:font-size="12pt" style:font-name-asian="標楷體" style:font-size-asian="12pt" style:font-name-complex="標楷體" style:font-size-complex="12pt"/>
    </style:style>
    <style:style style:name="P18" style:family="paragraph" style:parent-style-name="壹文行密">
      <style:paragraph-properties style:line-height-at-least="0cm" fo:text-align="start" style:justify-single-word="false" fo:orphans="2" fo:widows="2" fo:hyphenation-ladder-count="no-limit"/>
      <style:text-properties fo:color="#000000" style:font-name="標楷體" fo:font-size="12pt" style:font-name-asian="標楷體" style:font-size-asian="12pt" style:font-name-complex="標楷體" style:font-size-complex="12pt" fo:hyphenate="true" fo:hyphenation-remain-char-count="2" fo:hyphenation-push-char-count="2"/>
    </style:style>
    <style:style style:name="P19" style:family="paragraph" style:parent-style-name="壹文行密">
      <style:paragraph-properties style:line-height-at-least="0cm" fo:text-align="start" style:justify-single-word="false" fo:orphans="2" fo:widows="2"/>
      <style:text-properties fo:color="#000000" style:font-name="標楷體" fo:font-size="12pt" fo:font-weight="bold" style:font-name-asian="標楷體" style:font-size-asian="12pt" style:font-weight-asian="bold" style:font-name-complex="標楷體" style:font-size-complex="12pt"/>
    </style:style>
    <style:style style:name="P20" style:family="paragraph" style:parent-style-name="壹文行密">
      <style:paragraph-properties style:line-height-at-least="0cm" fo:text-align="center" style:justify-single-word="false" fo:orphans="2" fo:widows="2"/>
      <style:text-properties fo:color="#000000" style:font-name="標楷體" fo:font-size="12pt" fo:font-weight="bold" style:font-name-asian="標楷體" style:font-size-asian="12pt" style:font-weight-asian="bold" style:font-name-complex="標楷體" style:font-size-complex="12pt"/>
    </style:style>
    <style:style style:name="P21" style:family="paragraph" style:parent-style-name="壹文行密">
      <style:paragraph-properties style:line-height-at-least="0cm" fo:orphans="2" fo:widows="2"/>
      <style:text-properties fo:color="#000000" style:font-name="標楷體" fo:font-size="12pt" fo:font-weight="bold" style:font-name-asian="標楷體" style:font-size-asian="12pt" style:font-weight-asian="bold" style:font-name-complex="標楷體" style:font-size-complex="12pt"/>
    </style:style>
    <style:style style:name="P22" style:family="paragraph" style:parent-style-name="壹文行密">
      <style:paragraph-properties style:line-height-at-least="0cm"/>
      <style:text-properties fo:color="#000000" style:font-name="標楷體" style:font-name-asian="標楷體" style:font-name-complex="標楷體"/>
    </style:style>
    <style:style style:name="P23" style:family="paragraph" style:parent-style-name="壹文行密">
      <style:paragraph-properties fo:margin-top="0.318cm" fo:margin-bottom="0.318cm" loext:contextual-spacing="false" style:line-height-at-least="0cm"/>
      <style:text-properties fo:color="#000000" style:font-name="標楷體" style:font-name-asian="標楷體" style:font-name-complex="標楷體"/>
    </style:style>
    <style:style style:name="P24" style:family="paragraph" style:parent-style-name="壹文行密">
      <style:paragraph-properties fo:margin-top="0.318cm" fo:margin-bottom="0.318cm" loext:contextual-spacing="false" style:line-height-at-least="0cm"/>
      <style:text-properties fo:color="#000000" style:font-name="標楷體" style:font-name-asian="標楷體" style:font-name-complex="Arial"/>
    </style:style>
    <style:style style:name="P25" style:family="paragraph" style:parent-style-name="清單段落">
      <style:paragraph-properties fo:margin-left="0cm" fo:margin-right="0cm" fo:margin-top="0.423cm" fo:margin-bottom="0.353cm" loext:contextual-spacing="false" style:line-height-at-least="0cm" fo:text-indent="0cm" style:auto-text-indent="false"/>
    </style:style>
    <style:style style:name="P26" style:family="paragraph" style:parent-style-name="清單段落">
      <style:paragraph-properties fo:margin-left="0cm" fo:margin-right="0cm" fo:margin-top="0.423cm" fo:margin-bottom="0.353cm" loext:contextual-spacing="false" style:line-height-at-least="0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28" style:family="paragraph" style:parent-style-name="Standard">
      <style:paragraph-properties fo:text-align="center" style:justify-single-word="false"/>
      <style:text-properties style:font-name="標楷體" style:font-name-asian="標楷體" style:font-name-complex="標楷體"/>
    </style:style>
    <style:style style:name="P29" style:family="paragraph" style:parent-style-name="Standard">
      <style:paragraph-properties fo:orphans="2" fo:widows="2" style:vertical-align="auto"/>
      <style:text-properties style:font-name="標楷體" style:font-name-asian="標楷體" style:font-name-complex="Times New Roman" style:language-complex="ar" style:country-complex="SA"/>
    </style:style>
    <style:style style:name="P30" style:family="paragraph" style:parent-style-name="Standard">
      <style:paragraph-properties fo:text-align="center" style:justify-single-word="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top="0.212cm" fo:margin-bottom="0cm" loext:contextual-spacing="false" fo:line-height="0.882cm"/>
      <style:text-properties style:font-name="標楷體" fo:font-size="15pt" style:font-name-asian="標楷體" style:font-size-asian="15pt" style:font-name-complex="標楷體" style:font-size-complex="15pt"/>
    </style:style>
    <style:style style:name="P32" style:family="paragraph" style:parent-style-name="Standard" style:master-page-name="Standard">
      <style:paragraph-properties fo:margin-top="0.212cm" fo:margin-bottom="0cm" loext:contextual-spacing="false" fo:line-height="0.882cm" style:page-number="auto"/>
      <style:text-properties style:font-name="標楷體" fo:font-size="15pt" style:font-name-asian="標楷體" style:font-size-asian="15pt" style:font-name-complex="標楷體" style:font-size-complex="15pt"/>
    </style:style>
    <style:style style:name="P33" style:family="paragraph" style:parent-style-name="Footer">
      <style:paragraph-properties fo:text-align="center" style:justify-single-word="false"/>
      <style:text-properties fo:language="zh" fo:country="TW"/>
    </style:style>
    <style:style style:name="P34" style:family="paragraph" style:parent-style-name="壹">
      <style:paragraph-properties style:line-height-at-least="0cm"/>
      <style:text-properties fo:color="#000000" style:font-name-asian="標楷體"/>
    </style:style>
    <style:style style:name="P35" style:family="paragraph" style:parent-style-name="壹">
      <style:paragraph-properties fo:text-align="center" style:justify-single-word="false"/>
      <style:text-properties fo:color="#000000" style:font-name-asian="標楷體"/>
    </style:style>
    <style:style style:name="P36" style:family="paragraph" style:parent-style-name="壹">
      <style:paragraph-properties fo:margin-left="0cm" fo:margin-right="0cm" style:line-height-at-least="0cm" fo:text-indent="0cm" style:auto-text-indent="false"/>
      <style:text-properties fo:color="#000000" style:font-name-asian="標楷體"/>
    </style:style>
    <style:style style:name="P37" style:family="paragraph" style:parent-style-name="壹">
      <style:paragraph-properties fo:margin-left="0cm" fo:margin-right="0cm" fo:text-align="center" style:justify-single-word="false" fo:text-indent="0cm" style:auto-text-indent="false"/>
      <style:text-properties fo:color="#000000" style:font-name-asian="標楷體"/>
    </style:style>
    <style:style style:name="P38" style:family="paragraph" style:parent-style-name="壹">
      <style:paragraph-properties fo:margin-left="0cm" fo:margin-right="0cm" style:line-height-at-least="0cm" fo:text-align="center" style:justify-single-word="false" fo:text-indent="0cm" style:auto-text-indent="false"/>
      <style:text-properties fo:color="#000000" fo:font-size="10pt" fo:language="zh" fo:country="TW" style:font-name-asian="標楷體" style:font-size-asian="10pt" style:language-asian="zh" style:country-asian="TW" style:font-size-complex="10pt" style:language-complex="ar" style:country-complex="SA"/>
    </style:style>
    <style:style style:name="P39" style:family="paragraph" style:parent-style-name="一">
      <style:paragraph-properties fo:margin-left="0cm" fo:margin-right="0cm" fo:margin-top="0.318cm" fo:margin-bottom="0.318cm" loext:contextual-spacing="false" style:line-height-at-leas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40" style:family="paragraph" style:parent-style-name="一">
      <style:paragraph-properties fo:margin-left="0cm" fo:margin-right="0cm" style:line-height-at-least="0cm" fo:text-align="start" style:justify-single-word="false" fo:text-indent="0cm" style:auto-text-indent="false"/>
      <style:text-properties style:font-name="標楷體" fo:font-size="14pt" style:font-name-asian="標楷體" style:font-size-asian="14pt" style:font-name-complex="標楷體" style:font-size-complex="14pt"/>
    </style:style>
    <style:style style:name="P41" style:family="paragraph" style:parent-style-name="Standard_20__28_user_29_">
      <style:paragraph-properties style:line-height-at-least="0cm" fo:text-align="center" style:justify-single-word="false" fo:orphans="2" fo:widows="2"/>
      <style:text-properties style:font-name="標楷體" fo:font-size="28pt" fo:font-weight="bold" style:font-name-asian="標楷體" style:font-size-asian="28pt" style:font-weight-asian="bold" style:font-name-complex="標楷體" style:font-size-complex="28pt"/>
    </style:style>
    <style:style style:name="P42" style:family="paragraph" style:parent-style-name="Standard_20__28_user_29_">
      <style:paragraph-properties style:line-height-at-least="0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43" style:family="paragraph" style:parent-style-name="Standard_20__28_user_29_">
      <style:paragraph-properties style:line-height-at-least="0cm" fo:text-align="center" style:justify-single-word="false" fo:orphans="2" fo:widows="2" fo:hyphenation-ladder-count="no-limit" style:text-autospace="none"/>
      <style:text-properties style:font-name="標楷體" fo:font-size="14pt" fo:font-weight="bold" style:font-name-asian="標楷體" style:font-size-asian="14pt" style:font-weight-asian="bold" style:font-name-complex="標楷體" style:font-size-complex="14pt" fo:hyphenate="true" fo:hyphenation-remain-char-count="2" fo:hyphenation-push-char-count="2"/>
    </style:style>
    <style:style style:name="P44" style:family="paragraph" style:parent-style-name="Standard_20__28_user_29_">
      <style:paragraph-properties style:line-height-at-least="0cm" fo:orphans="2" fo:widows="2"/>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_20__28_user_29_">
      <style:paragraph-properties style:line-height-at-least="0cm"/>
      <style:text-properties style:font-name="標楷體" fo:font-size="14pt" style:font-name-asian="標楷體" style:font-size-asian="14pt" style:font-name-complex="標楷體" style:font-size-complex="14pt"/>
    </style:style>
    <style:style style:name="P46" style:family="paragraph" style:parent-style-name="Standard_20__28_user_29_">
      <style:paragraph-properties style:line-height-at-least="0cm" fo:text-align="justify" style:justify-single-word="false">
        <style:tab-stops>
          <style:tab-stop style:position="14.393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_20__28_user_29_">
      <style:paragraph-properties style:line-height-at-least="0cm" fo:orphans="2" fo:widows="2"/>
      <style:text-properties style:font-name="標楷體" fo:font-size="14pt" style:font-name-asian="標楷體" style:font-size-asian="14pt" style:font-name-complex="標楷體" style:font-size-complex="14pt"/>
    </style:style>
    <style:style style:name="P48" style:family="paragraph" style:parent-style-name="Standard_20__28_user_29_">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_20__28_user_29_">
      <style:text-properties style:font-name="標楷體" fo:font-size="14pt" style:font-name-asian="標楷體" style:font-size-asian="14pt" style:font-name-complex="標楷體" style:font-size-complex="14pt" style:font-weight-complex="bold"/>
    </style:style>
    <style:style style:name="P50" style:family="paragraph" style:parent-style-name="Standard_20__28_user_29_">
      <style:paragraph-properties fo:text-align="justify" style:justify-single-word="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_20__28_user_29_">
      <style:paragraph-properties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_20__28_user_29_">
      <style:paragraph-properties fo:text-align="justify" style:justify-single-word="false"/>
      <style:text-properties style:font-name="標楷體" fo:font-size="14pt" style:font-name-asian="新細明體1" style:font-size-asian="14pt" style:font-name-complex="標楷體" style:font-size-complex="14pt" style:font-weight-complex="bold"/>
    </style:style>
    <style:style style:name="P53" style:family="paragraph" style:parent-style-name="Standard_20__28_user_29_">
      <style:paragraph-properties fo:line-height="0.882cm">
        <style:tab-stops>
          <style:tab-stop style:position="10.072cm"/>
        </style:tab-stops>
      </style:paragraph-properties>
      <style:text-properties style:font-name="標楷體" fo:font-size="14pt" fo:language="zh" fo:country="TW" style:font-name-asian="標楷體" style:font-size-asian="14pt" style:font-name-complex="標楷體" style:font-size-complex="14pt"/>
    </style:style>
    <style:style style:name="P54" style:family="paragraph" style:parent-style-name="Standard_20__28_user_29_">
      <style:paragraph-properties fo:line-height="0.882cm" fo:text-align="center" style:justify-single-word="false">
        <style:tab-stops>
          <style:tab-stop style:position="10.072cm"/>
        </style:tab-stops>
      </style:paragraph-properties>
      <style:text-properties style:font-name="標楷體" fo:font-size="14pt" fo:language="zh" fo:country="TW" style:font-name-asian="標楷體" style:font-size-asian="14pt" style:font-name-complex="標楷體" style:font-size-complex="14pt"/>
    </style:style>
    <style:style style:name="P55" style:family="paragraph" style:parent-style-name="Standard_20__28_user_29_">
      <style:paragraph-properties fo:line-height="0.882cm" fo:text-align="justify" style:justify-single-word="false">
        <style:tab-stops>
          <style:tab-stop style:position="10.072cm"/>
        </style:tab-stops>
      </style:paragraph-properties>
      <style:text-properties style:font-name="標楷體" fo:font-size="14pt" fo:language="zh" fo:country="TW" style:font-name-asian="標楷體" style:font-size-asian="14pt" style:font-name-complex="標楷體" style:font-size-complex="14pt"/>
    </style:style>
    <style:style style:name="P56" style:family="paragraph" style:parent-style-name="Standard_20__28_user_29_">
      <style:paragraph-properties style:line-height-at-least="0cm"/>
    </style:style>
    <style:style style:name="P57" style:family="paragraph" style:parent-style-name="Standard_20__28_user_29_">
      <style:paragraph-properties style:line-height-at-least="0cm" fo:orphans="2" fo:widows="2"/>
    </style:style>
    <style:style style:name="P58" style:family="paragraph" style:parent-style-name="Standard_20__28_user_29_">
      <style:paragraph-properties style:line-height-at-least="0cm" fo:text-align="justify" style:justify-single-word="false" style:text-autospace="none"/>
    </style:style>
    <style:style style:name="P59" style:family="paragraph" style:parent-style-name="Standard_20__28_user_29_">
      <style:paragraph-properties style:line-height-at-least="0cm" fo:text-align="center" style:justify-single-word="false" fo:orphans="2" fo:widows="2"/>
      <style:text-properties fo:color="#009933" style:font-name="標楷體" fo:font-size="15pt" fo:font-weight="bold" style:font-name-asian="標楷體" style:font-size-asian="15pt" style:font-weight-asian="bold" style:font-name-complex="標楷體" style:font-size-complex="15pt"/>
    </style:style>
    <style:style style:name="P60" style:family="paragraph" style:parent-style-name="Standard_20__28_user_29_">
      <style:paragraph-properties style:line-height-at-least="0cm" fo:text-align="center" style:justify-single-word="false" fo:orphans="2" fo:widows="2"/>
      <style:text-properties fo:color="#009933" style:font-name="標楷體" fo:font-weight="bold" style:font-name-asian="標楷體" style:font-weight-asian="bold" style:font-name-complex="標楷體"/>
    </style:style>
    <style:style style:name="P61" style:family="paragraph" style:parent-style-name="Standard_20__28_user_29_">
      <style:paragraph-properties style:line-height-at-least="0cm" fo:orphans="2" fo:widows="2"/>
      <style:text-properties fo:color="#009933" style:font-name="標楷體" fo:font-weight="bold" style:font-name-asian="標楷體" style:font-weight-asian="bold" style:font-name-complex="標楷體"/>
    </style:style>
    <style:style style:name="P62" style:family="paragraph" style:parent-style-name="Standard_20__28_user_29_">
      <style:paragraph-properties style:text-autospace="none">
        <style:tab-stops>
          <style:tab-stop style:position="0.101cm"/>
        </style:tab-stops>
      </style:paragraph-properties>
    </style:style>
    <style:style style:name="P63" style:family="paragraph" style:parent-style-name="Standard_20__28_user_29_">
      <style:paragraph-properties fo:line-height="0.882cm">
        <style:tab-stops>
          <style:tab-stop style:position="10.072cm"/>
        </style:tab-stops>
      </style:paragraph-properties>
    </style:style>
    <style:style style:name="P64" style:family="paragraph" style:parent-style-name="Standard_20__28_user_29_">
      <style:paragraph-properties fo:margin-top="0cm" fo:margin-bottom="0.318cm" loext:contextual-spacing="false" fo:text-align="center" style:justify-single-word="false"/>
      <style:text-properties style:font-name="標楷體" fo:font-size="18pt" style:font-name-asian="標楷體" style:font-size-asian="18pt" style:font-name-complex="標楷體" style:font-size-complex="18pt"/>
    </style:style>
    <style:style style:name="P65" style:family="paragraph" style:parent-style-name="Standard_20__28_user_29_">
      <style:paragraph-properties fo:margin-left="0cm" fo:margin-right="0.162cm" fo:line-height="0.67cm" fo:text-align="justify" style:justify-single-word="false" fo:text-indent="0cm" style:auto-text-indent="false"/>
    </style:style>
    <style:style style:name="P66" style:family="paragraph" style:parent-style-name="Standard_20__28_user_29_">
      <style:paragraph-properties fo:margin-left="0cm" fo:margin-right="0.162cm" fo:line-height="0.67cm" fo:text-align="center" style:justify-single-word="false" fo:text-indent="0cm" style:auto-text-indent="false"/>
    </style:style>
    <style:style style:name="P67" style:family="paragraph" style:parent-style-name="Standard_20__28_user_29_">
      <style:paragraph-properties fo:margin-left="0cm" fo:margin-right="0.162cm" fo:line-height="0.67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8" style:family="paragraph" style:parent-style-name="Standard_20__28_user_29_">
      <style:paragraph-properties fo:margin-left="0cm" fo:margin-right="0.162cm" style:line-height-at-least="0cm" fo:text-align="center" style:justify-single-word="false" fo:text-indent="0cm" style:auto-text-indent="false">
        <style:tab-stops>
          <style:tab-stop style:position="14.393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_20__28_user_29_">
      <style:paragraph-properties fo:margin-left="0cm" fo:margin-right="0.162cm" style:line-height-at-least="0cm" fo:text-indent="0cm" style:auto-text-indent="false">
        <style:tab-stops>
          <style:tab-stop style:position="14.393cm" style:type="right" style:leader-style="dotted" style:leader-text="."/>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_20__28_user_29_">
      <style:paragraph-properties fo:margin-left="0cm" fo:margin-right="0.162cm" fo:line-height="0.67cm" fo:text-align="justify" style:justify-single-word="false" fo:text-indent="0cm" style:auto-text-indent="false"/>
      <style:text-properties style:font-name="標楷體" style:font-name-asian="標楷體" style:font-name-complex="標楷體"/>
    </style:style>
    <style:style style:name="P71" style:family="paragraph" style:parent-style-name="Standard_20__28_user_29_">
      <style:paragraph-properties fo:margin-left="0cm" fo:margin-right="0.162cm" fo:line-height="0.67cm" fo:text-align="justify" style:justify-single-word="false" fo:text-indent="0cm" style:auto-text-indent="false"/>
      <style:text-properties style:font-name="標楷體" fo:font-size="10pt" style:font-name-asian="標楷體" style:font-size-asian="10pt" style:font-name-complex="標楷體" style:font-size-complex="10pt"/>
    </style:style>
    <style:style style:name="P72" style:family="paragraph" style:parent-style-name="Standard_20__28_user_29_">
      <style:paragraph-properties fo:margin-left="0cm" fo:margin-right="0.162cm" fo:line-height="0.67cm" fo:text-indent="0cm" style:auto-text-indent="false"/>
      <style:text-properties style:font-name="標楷體" fo:font-size="10pt" fo:language="zh" fo:country="TW" style:font-name-asian="標楷體" style:font-size-asian="10pt" style:language-asian="zh" style:country-asian="TW" style:font-name-complex="標楷體" style:font-size-complex="10pt" style:language-complex="ar" style:country-complex="SA"/>
    </style:style>
    <style:style style:name="P73" style:family="paragraph" style:parent-style-name="Standard_20__28_user_29_">
      <style:paragraph-properties fo:margin-left="0cm" fo:margin-right="0.162cm" fo:line-height="0.67cm" fo:text-align="justify" style:justify-single-word="false" fo:text-indent="0cm" style:auto-text-indent="false"/>
      <style:text-properties style:font-name="標楷體" fo:font-size="10pt" fo:language="zh" fo:country="TW" style:font-name-asian="標楷體" style:font-size-asian="10pt" style:language-asian="zh" style:country-asian="TW" style:font-name-complex="標楷體" style:font-size-complex="10pt" style:language-complex="ar" style:country-complex="SA"/>
    </style:style>
    <style:style style:name="P74" style:family="paragraph" style:parent-style-name="Standard_20__28_user_29_">
      <style:paragraph-properties fo:margin-left="0cm" fo:margin-right="0.162cm" fo:line-height="0.67cm" fo:text-align="justify" style:justify-single-word="false" fo:text-indent="0cm" style:auto-text-indent="false">
        <style:tab-stops>
          <style:tab-stop style:position="5.556cm"/>
        </style:tab-stops>
      </style:paragraph-properties>
      <style:text-properties style:font-name="標楷體" fo:font-size="10pt" fo:language="zh" fo:country="TW" style:font-name-asian="標楷體" style:font-size-asian="10pt" style:language-asian="zh" style:country-asian="TW" style:font-name-complex="標楷體" style:font-size-complex="10pt" style:language-complex="ar" style:country-complex="SA"/>
    </style:style>
    <style:style style:name="P75" style:family="paragraph" style:parent-style-name="Standard_20__28_user_29_">
      <style:paragraph-properties fo:margin-left="0cm" fo:margin-right="0.162cm" fo:margin-top="0.423cm" fo:margin-bottom="0cm" loext:contextual-spacing="false" style:line-height-at-least="0cm" fo:text-align="justify" style:justify-single-word="false" fo:text-indent="0cm" style:auto-text-indent="false" style:text-autospace="none"/>
    </style:style>
    <style:style style:name="P76" style:family="paragraph" style:parent-style-name="Standard_20__28_user_29_">
      <style:paragraph-properties fo:margin-left="0cm" fo:margin-right="0cm" style:line-height-at-least="0cm" fo:text-indent="0.517cm" style:auto-text-indent="false" style:text-autospace="none"/>
    </style:style>
    <style:style style:name="P77" style:family="paragraph" style:parent-style-name="Standard_20__28_user_29_">
      <style:paragraph-properties fo:margin-top="0.423cm" fo:margin-bottom="0cm" loext:contextual-spacing="false" style:line-height-at-least="0cm"/>
    </style:style>
    <style:style style:name="P78" style:family="paragraph" style:parent-style-name="Standard_20__28_user_29_">
      <style:paragraph-properties fo:margin-top="0.423cm" fo:margin-bottom="0cm" loext:contextual-spacing="false" style:line-height-at-least="0cm" style:text-autospace="none"/>
    </style:style>
    <style:style style:name="P79" style:family="paragraph" style:parent-style-name="Standard_20__28_user_29_">
      <style:paragraph-properties fo:margin-top="0.423cm" fo:margin-bottom="0cm" loext:contextual-spacing="false" style:line-height-at-least="0cm" fo:text-align="center" style:justify-single-word="false" style:text-autospace="none"/>
    </style:style>
    <style:style style:name="P80" style:family="paragraph" style:parent-style-name="Standard_20__28_user_29_">
      <style:paragraph-properties fo:margin-top="0.423cm" fo:margin-bottom="0cm" loext:contextual-spacing="false" style:line-height-at-least="0cm" fo:text-align="justify" style:justify-single-word="false"/>
    </style:style>
    <style:style style:name="P81" style:family="paragraph" style:parent-style-name="Standard_20__28_user_29_">
      <style:paragraph-properties fo:margin-top="0.423cm" fo:margin-bottom="0cm" loext:contextual-spacing="false" style:line-height-at-least="0cm" style:text-autospace="none"/>
      <style:text-properties style:font-name="標楷體" fo:font-size="10pt" fo:letter-spacing="0.035cm" style:font-name-asian="標楷體" style:font-size-asian="10pt" style:font-name-complex="標楷體" style:font-size-complex="10pt"/>
    </style:style>
    <style:style style:name="P82" style:family="paragraph" style:parent-style-name="Standard_20__28_user_29_">
      <style:paragraph-properties fo:margin-top="0.423cm" fo:margin-bottom="0cm" loext:contextual-spacing="false" style:line-height-at-least="0cm"/>
      <style:text-properties style:font-name="標楷體" fo:font-size="14pt" style:font-name-asian="標楷體" style:font-size-asian="14pt" style:font-name-complex="標楷體" style:font-size-complex="14pt"/>
    </style:style>
    <style:style style:name="P83" style:family="paragraph" style:parent-style-name="Standard_20__28_user_29_">
      <style:paragraph-properties fo:margin-top="0.423cm" fo:margin-bottom="0cm" loext:contextual-spacing="false" style:line-height-at-least="0cm" fo:text-align="justify" style:justify-single-word="false"/>
      <style:text-properties style:font-name="標楷體" fo:font-size="14pt" style:font-name-asian="標楷體" style:font-size-asian="14pt" style:font-name-complex="標楷體" style:font-size-complex="14pt"/>
    </style:style>
    <style:style style:name="P84" style:family="paragraph" style:parent-style-name="Standard_20__28_user_29_">
      <style:paragraph-properties fo:margin-top="0.423cm" fo:margin-bottom="0cm" loext:contextual-spacing="false" style:line-height-at-least="0cm" fo:text-align="justify" style:justify-single-word="false" style:text-autospace="none"/>
      <style:text-properties style:font-name="標楷體" fo:font-size="14pt" style:font-name-asian="標楷體" style:font-size-asian="14pt" style:font-name-complex="標楷體" style:font-size-complex="14pt"/>
    </style:style>
    <style:style style:name="P85" style:family="paragraph" style:parent-style-name="Standard_20__28_user_29_">
      <style:paragraph-properties fo:margin-top="0.423cm" fo:margin-bottom="0cm" loext:contextual-spacing="false" style:line-height-at-least="0cm" style:text-autospace="none"/>
      <style:text-properties style:font-name="標楷體" fo:font-size="14pt" style:font-name-asian="標楷體" style:font-size-asian="14pt" style:font-name-complex="標楷體" style:font-size-complex="14pt"/>
    </style:style>
    <style:style style:name="P86" style:family="paragraph" style:parent-style-name="Standard_20__28_user_29_">
      <style:paragraph-properties fo:margin-top="0.423cm" fo:margin-bottom="0cm" loext:contextual-spacing="false" style:line-height-at-least="0cm" fo:text-align="justify" style:justify-single-word="false"/>
      <style:text-properties style:font-name="標楷體" fo:font-size="14pt" style:font-name-asian="標楷體" style:font-size-asian="14pt" style:font-name-complex="標楷體" style:font-size-complex="14pt" style:font-weight-complex="bold"/>
    </style:style>
    <style:style style:name="P87" style:family="paragraph" style:parent-style-name="Standard_20__28_user_29_">
      <style:paragraph-properties fo:margin-left="0cm" fo:margin-right="0cm" fo:margin-top="0.423cm" fo:margin-bottom="0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88" style:family="paragraph" style:parent-style-name="Standard_20__28_user_29_">
      <style:paragraph-properties fo:margin-left="0cm" fo:margin-right="0cm" fo:margin-top="0.318cm" fo:margin-bottom="0.318cm" loext:contextual-spacing="false" style:line-height-at-least="0cm" fo:text-align="justify" style:justify-single-word="false" fo:text-indent="0.988cm" style:auto-text-indent="false" style:text-autospace="none"/>
    </style:style>
    <style:style style:name="P89" style:family="paragraph" style:parent-style-name="Standard_20__28_user_29_">
      <style:paragraph-properties fo:margin-left="0cm" fo:margin-right="0cm" fo:margin-top="0.318cm" fo:margin-bottom="0.318cm" loext:contextual-spacing="false" style:line-height-at-least="0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90" style:family="paragraph" style:parent-style-name="Standard_20__28_user_29_">
      <style:paragraph-properties fo:margin-left="0cm" fo:margin-right="0cm" fo:text-align="justify" style:justify-single-word="false" fo:text-indent="0.988cm" style:auto-text-indent="false"/>
      <style:text-properties style:font-name="標楷體" fo:font-size="14pt" style:font-name-asian="標楷體" style:font-size-asian="14pt" style:font-name-complex="標楷體" style:font-size-complex="14pt" style:font-weight-complex="bold"/>
    </style:style>
    <style:style style:name="P91" style:family="paragraph" style:parent-style-name="Standard_20__28_user_29_">
      <style:paragraph-properties fo:margin-left="0cm" fo:margin-right="0cm" style:line-height-at-least="0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font-weight-complex="bold"/>
    </style:style>
    <style:style style:name="P92" style:family="paragraph" style:parent-style-name="Standard_20__28_user_29_">
      <style:paragraph-properties fo:margin-left="0cm" fo:margin-right="0cm" style:line-height-at-least="0cm" fo:text-indent="0.988cm" style:auto-text-indent="false"/>
    </style:style>
    <style:style style:name="P93" style:family="paragraph" style:parent-style-name="Standard_20__28_user_29_">
      <style:paragraph-properties fo:margin-left="0cm" fo:margin-right="0cm" style:line-height-at-least="0cm" fo:text-align="justify" style:justify-single-word="false" fo:text-indent="0.988cm" style:auto-text-indent="false"/>
    </style:style>
    <style:style style:name="P94" style:family="paragraph" style:parent-style-name="Standard_20__28_user_29_">
      <style:paragraph-properties fo:margin-left="0cm" fo:margin-right="0.162cm" fo:margin-top="0.423cm" fo:margin-bottom="0cm" loext:contextual-spacing="false" style:line-height-at-least="0cm" fo:text-align="justify" style:justify-single-word="false" fo:text-indent="0.988cm" style:auto-text-indent="false" style:text-autospace="none"/>
      <style:text-properties style:font-name="標楷體" fo:font-size="14pt" style:font-name-asian="標楷體" style:font-size-asian="14pt" style:font-name-complex="標楷體" style:font-size-complex="14pt"/>
    </style:style>
    <style:style style:name="P95" style:family="paragraph" style:parent-style-name="Standard_20__28_user_29_">
      <style:paragraph-properties fo:margin-top="0.318cm" fo:margin-bottom="0.318cm" loext:contextual-spacing="false" style:line-height-at-least="0cm" style:text-autospace="none"/>
    </style:style>
    <style:style style:name="P96" style:family="paragraph" style:parent-style-name="Standard_20__28_user_29_">
      <style:paragraph-properties fo:margin-left="0cm" fo:margin-right="0cm" style:line-height-at-least="0cm" fo:text-align="justify" style:justify-single-word="false" fo:text-indent="1.058cm" style:auto-text-indent="false" style:text-autospace="none"/>
      <style:text-properties style:font-name="標楷體" fo:font-size="14pt" style:font-name-asian="標楷體" style:font-size-asian="14pt" style:font-name-complex="標楷體" style:font-size-complex="14pt"/>
    </style:style>
    <style:style style:name="P97" style:family="paragraph" style:parent-style-name="Standard_20__28_user_29_">
      <style:paragraph-properties fo:margin-left="0.053cm" fo:margin-right="0cm" fo:text-align="justify" style:justify-single-word="false" fo:text-indent="0.968cm" style:auto-text-indent="false"/>
    </style:style>
    <style:style style:name="P98" style:family="paragraph" style:parent-style-name="Standard_20__28_user_29_">
      <style:paragraph-properties fo:margin-left="0cm" fo:margin-right="0cm" style:line-height-at-least="0cm" fo:text-align="justify" style:justify-single-word="false" fo:text-indent="0.968cm" style:auto-text-indent="false"/>
      <style:text-properties style:font-name="標楷體" fo:font-size="14pt" style:font-name-asian="標楷體" style:font-size-asian="14pt" style:font-name-complex="標楷體" style:font-size-complex="14pt" style:font-weight-complex="bold"/>
    </style:style>
    <style:style style:name="P99" style:family="paragraph" style:parent-style-name="Heading_20_1">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100" style:family="paragraph" style:parent-style-name="Heading_20_1">
      <style:paragraph-properties fo:text-align="center" style:justify-single-word="false"/>
      <style:text-properties style:font-name="標楷體" fo:font-size="14pt" style:font-name-asian="標楷體" style:font-size-asian="14pt" style:font-name-complex="標楷體" style:font-size-complex="14pt"/>
    </style:style>
    <style:style style:name="P101" style:family="paragraph">
      <loext:graphic-properties draw:fill="none" draw:fill-color="#ffffff"/>
      <style:paragraph-properties fo:text-align="center" style:writing-mode="lr-tb"/>
    </style:style>
    <style:style style:name="T1" style:family="text">
      <style:text-properties style:font-name="標楷體" fo:font-size="15pt" style:font-name-asian="標楷體" style:font-size-asian="15pt" style:font-name-complex="標楷體" style:font-size-complex="15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imes New Roman" style:language-complex="ar" style:country-complex="SA"/>
    </style:style>
    <style:style style:name="T4" style:family="text">
      <style:text-properties style:font-name="標楷體" fo:font-size="28pt" fo:font-weight="bold" style:font-name-asian="標楷體" style:font-size-asian="28pt" style:font-weight-asian="bold" style:font-name-complex="標楷體" style:font-size-complex="28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size="14pt" style:font-name-asian="標楷體" style:font-size-asian="14pt" style:font-name-complex="標楷體" style:font-style-complex="italic"/>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fo:language="zh" fo:country="TW" style:font-name-asian="標楷體" style:font-size-asian="14pt" style:font-name-complex="細明體, MingLiU" style:font-size-complex="14pt"/>
    </style:style>
    <style:style style:name="T13" style:family="text">
      <style:text-properties style:font-name="標楷體" fo:font-size="14pt" fo:language="zh" fo:country="TW" style:font-name-asian="標楷體" style:font-size-asian="14pt" style:font-name-complex="標楷體" style:font-size-complex="14pt"/>
    </style:style>
    <style:style style:name="T14" style:family="text">
      <style:text-properties style:font-name="標楷體" fo:font-size="14pt" fo:letter-spacing="0.035cm" style:font-name-asian="標楷體" style:font-size-asian="14pt" style:font-name-complex="標楷體" style:font-size-complex="14pt"/>
    </style:style>
    <style:style style:name="T15" style:family="text">
      <style:text-properties style:font-name="標楷體" fo:font-size="14pt" fo:letter-spacing="0.035cm" style:font-name-asian="標楷體" style:font-size-asian="14pt" style:font-name-complex="標楷體" style:font-size-complex="14pt" style:font-weight-complex="bold"/>
    </style:style>
    <style:style style:name="T16" style:family="text">
      <style:text-properties style:font-name="標楷體" fo:font-size="14pt" fo:font-weight="normal" style:font-name-asian="標楷體" style:font-size-asian="14pt" style:font-weight-asian="normal" style:font-name-complex="標楷體" style:font-size-complex="14pt"/>
    </style:style>
    <style:style style:name="T17" style:family="text">
      <style:text-properties style:font-name="標楷體" fo:font-size="14pt" fo:font-weight="normal" style:font-name-asian="標楷體" style:font-size-asian="14pt" style:font-weight-asian="normal" style:font-name-complex="Arial" style:font-size-complex="14pt"/>
    </style:style>
    <style:style style:name="T18" style:family="text">
      <style:text-properties style:font-name="標楷體" fo:font-size="18pt" style:font-name-asian="標楷體" style:font-size-asian="18pt" style:font-name-complex="標楷體" style:font-size-complex="18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fo:letter-spacing="0.035cm" style:font-name-asian="標楷體" style:font-size-asian="10pt" style:font-name-complex="標楷體" style:font-size-complex="10pt"/>
    </style:style>
    <style:style style:name="T21" style:family="text">
      <style:text-properties style:font-name="標楷體" fo:font-size="8pt" style:font-name-asian="標楷體" style:font-size-asian="8pt" style:font-name-complex="標楷體" style:font-size-complex="8pt"/>
    </style:style>
    <style:style style:name="T22" style:family="text">
      <style:text-properties style:font-name-complex="標楷體"/>
    </style:style>
    <style:style style:name="T23" style:family="text">
      <style:text-properties fo:font-size="14pt" style:font-size-asian="14pt"/>
    </style:style>
    <style:style style:name="T24" style:family="text">
      <style:text-properties fo:font-size="14pt" style:font-name-asian="標楷體" style:font-size-asian="14pt" style:font-size-complex="14pt"/>
    </style:style>
    <style:style style:name="T25" style:family="text">
      <style:text-properties fo:font-size="14pt" fo:language="zh" fo:country="TW" style:font-name-asian="Times New Roman" style:font-size-asian="14pt" style:font-name-complex="Times New Roman" style:font-size-complex="14pt"/>
    </style:style>
    <style:style style:name="T26" style:family="text">
      <style:text-properties fo:font-size="14pt" fo:language="zh" fo:country="TW" style:font-name-asian="標楷體" style:font-size-asian="14pt" style:font-size-complex="14pt"/>
    </style:style>
    <style:style style:name="T27" style:family="text">
      <style:text-properties fo:font-size="14pt" fo:letter-spacing="-0.018cm" style:font-name-asian="標楷體" style:font-size-asian="14pt" style:font-size-complex="14pt"/>
    </style:style>
    <style:style style:name="T28" style:family="text">
      <style:text-properties style:font-size-complex="14pt" style:font-weight-complex="bold"/>
    </style:style>
    <style:style style:name="T29" style:family="text">
      <style:text-properties fo:color="#000000"/>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標楷體" style:font-weight-complex="bold"/>
    </style:style>
    <style:style style:name="T32" style:family="text">
      <style:text-properties fo:color="#000000" style:font-name="標楷體" style:font-name-asian="標楷體" style:font-name-complex="Arial"/>
    </style:style>
    <style:style style:name="T33" style:family="text">
      <style:text-properties fo:color="#000000" style:font-name="標楷體" fo:font-size="12pt" fo:font-weight="bold" style:font-name-asian="標楷體" style:font-size-asian="12pt" style:font-weight-asian="bold" style:font-name-complex="標楷體" style:font-size-complex="12pt"/>
    </style:style>
    <style:style style:name="T34" style:family="text">
      <style:text-properties fo:color="#000000" style:font-name="標楷體" fo:font-weight="bold" style:font-name-asian="標楷體" style:font-weight-asian="bold" style:font-name-complex="標楷體"/>
    </style:style>
    <style:style style:name="T35" style:family="text">
      <style:text-properties fo:color="#000000" style:font-name-asian="標楷體"/>
    </style:style>
    <style:style style:name="T36" style:family="text">
      <style:text-properties fo:language="zh" fo:country="TW"/>
    </style:style>
    <style:style style:name="T37" style:family="text">
      <style:text-properties style:font-name-complex="Arial"/>
    </style:style>
    <style:style style:name="T38" style:family="text">
      <style:text-properties fo:font-weight="normal" style:font-weight-asian="normal"/>
    </style:style>
    <style:style style:name="T39" style:family="text">
      <style:text-properties fo:font-weight="normal" style:font-weight-asian="normal"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99pt solid #000000"/>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0cm" fo:border="0.99pt solid #000000"/>
    </style:style>
    <style:style style:name="fr3" style:family="graphic" style:parent-style-name="Frame">
      <style:graphic-properties fo:margin-left="0.319cm" fo:margin-right="0.319cm" style:wrap="run-through" style:number-wrapped-paragraphs="no-limit" style:vertical-pos="top" style:vertical-rel="paragraph" style:horizontal-pos="from-left" style:horizontal-rel="paragraph" fo:padding="0cm" fo:border="0.99pt solid #000000"/>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行政院及各所屬機關出國報告</text:p>
      <text:p text:style-name="P31">（出國類別：實習）</text:p>
      <text:p text:style-name="P59"/>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1"/>
      <text:p text:style-name="P60"/>
      <text:p text:style-name="P41">赴本行洛杉磯分行實習</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4"><text:s text:c="24"/>服務機關:台灣土地銀行工研院分行</text:p>
      <text:p text:style-name="P44"><text:s text:c="16"/>出國人 <text:s/>職 <text:s text:c="3"/>稱:辦事員</text:p>
      <text:p text:style-name="P44"><text:s text:c="24"/>姓 <text:s text:c="3"/>名:<text:bookmark-start text:name="_GoBack"/>朱淑真<text:bookmark-end text:name="_GoBack"/></text:p>
      <text:p text:style-name="P44"><text:s text:c="24"/>出國地區:美國洛杉磯</text:p>
      <text:p text:style-name="P44"><text:s text:c="24"/>出國期間:104年09月14日至104年10月13日</text:p>
      <text:p text:style-name="P44"><text:s text:c="24"/>報告日期:104年10月26日</text:p>
      <text:section text:style-name="Sect1" text:name="區段1">
        <text:p text:style-name="P43"><text:soft-page-break/>摘要</text:p>
        <text:p text:style-name="P15"><text:span text:style-name="T30"><text:s text:c="4"/>職任職於工研院分行，曾擔任企業金融授信、一般存匯及外匯等職務，此次有幸參與</text:span><text:span text:style-name="T31">國外部所提設之「赴洛杉磯分行實習」之</text:span><text:span text:style-name="T30">海外分行實習計畫，了解各項業務實際營運狀況。本次實習共計30天，自104年9月14日至104年10月14日止;惟洛杉磯分行於美國時間104年8月20日晚間發生原駐點大樓(SUITE 1900, 811 WILSHIRE BLVD., LOS ANGELES, CA 91007)機電系統爆炸，因美國當地對於大樓安檢非常嚴格，故被要求撤離;為不影響正常營運，海外同仁緊急啟動持續營運計畫(Business Resumption Plan)，移至備援地點辦公，應變之能力令職佩服，幸於104年9月21日正式返回原辦公室。</text:span><text:span text:style-name="T31">承蒙 洛杉磯分行呂經理清榮、李副理遠清、詹襄理媛琇、唐襄理大明、王襄理志忠及洛杉磯本地同仁在業務上指導及詳盡解說，始能順利完成本次實習計畫；同時，更要感謝工研院分行所有同仁支持，分擔職暫離國內工作岡位期間內之工作。在此，謹致上由衷謝意。</text:span></text:p>
        <text:p text:style-name="P18"/>
        <text:p text:style-name="P17"/>
        <text:p text:style-name="P17"/>
      </text:section>
      <text:section text:style-name="Sect2" text:name="區段2">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4"><text:soft-page-break/>目 <text:s text:c="3"/>錄</text:p>
        <text:p text:style-name="P46">壹、前言……………………………………………………………………4</text:p>
        <text:p text:style-name="P46">貳、洛杉磯分行簡介………………………………………………………5</text:p>
        <text:p text:style-name="P46">參、持續營運計畫…………………………………………………………6</text:p>
        <text:p text:style-name="P46">肆、洛杉磯分行各部門實習過程…………………………………………9</text:p>
        <text:p text:style-name="P46">伍、心得與建議……………………………………………………………18</text:p>
        <text:p text:style-name="P46">陸、參考文獻………………………………………………………………19</text:p>
        <text:p text:style-name="P46"/>
        <text:p text:style-name="P17"/>
        <text:p text:style-name="P17"/>
        <text:p text:style-name="P17"/>
        <text:p text:style-name="P17"/>
        <text:p text:style-name="P17"/>
        <text:p text:style-name="P17"/>
        <text:p text:style-name="P17"/>
        <text:p text:style-name="P17"/>
        <text:p text:style-name="P1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16"><text:soft-page-break/><text:span text:style-name="T34">壹、前言</text:span></text:p>
        <text:p text:style-name="P57"><text:span text:style-name="T7"><text:s text:c="4"/>全球貿易融資、企業金融和財富管理等業務不斷成長，銀行業國外分行、子行的獲利表現日益重要。為配合政府推行金融自由化國際化政策，且</text:span><text:span text:style-name="T8">由傳統的區域性銀行轉型成一全球性的銀行，亦為本行經營策略之一。</text:span><text:span text:style-name="T7">本行在民國86年9月18日於美國洛杉磯設立第一家海外分行，以提供客戶更佳之銀行服務，並拓展本行金融領域;另配合金融國際化及客戶海外投資的腳步，陸續在新加坡、香港及上海成立海外分行，且再於100年度及103年度分別成立紐約及天津分行，以擴展本行營運範圍、強化國際知名度，增進業務競爭能力。</text:span></text:p>
        <text:p text:style-name="P47"><text:s text:c="4"/>總行因應國外派駐人員輪調、新設國外分支機構、培育國際金融人才及拓展國外營收來源等需求，持續辦理國外分行研習訓練課程，使本行有志赴國外分行服務的同仁能藉由這套計畫，親身觀察、學習與分析當地金融行業營運環境、分行實際經營狀況及尋找未來可供發展的金融商機。</text:p>
        <text:p text:style-name="P47"/>
        <text:p text:style-name="P67"/>
        <text:p text:style-name="P67"/>
        <text:p text:style-name="P67"/>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6"><text:soft-page-break/><text:span text:style-name="T7">貳、洛杉磯分行簡介</text:span></text:p>
        <text:p text:style-name="P34">一、成立沿革：</text:p>
        <text:p text:style-name="P76"><text:span text:style-name="T12">（一）</text:span><text:span text:style-name="T13">1994</text:span><text:span text:style-name="T12">年</text:span><text:span text:style-name="T13">10</text:span><text:span text:style-name="T12">月</text:span><text:span text:style-name="T13">26</text:span><text:span text:style-name="T12">日獲財政部核准同意在洛杉磯設立分行。</text:span></text:p>
        <text:p text:style-name="P76"><text:span text:style-name="T12">（二）</text:span><text:span text:style-name="T13">1996</text:span><text:span text:style-name="T12">年0</text:span><text:span text:style-name="T13">4</text:span><text:span text:style-name="T12">月</text:span><text:span text:style-name="T13">26</text:span><text:span text:style-name="T12">日獲美國加州政府金融局核准設立。</text:span></text:p>
        <text:p text:style-name="P76"><text:span text:style-name="T12">（三）</text:span><text:span text:style-name="T13">1997</text:span><text:span text:style-name="T12">年0</text:span><text:span text:style-name="T13">2</text:span><text:span text:style-name="T12">月</text:span><text:span text:style-name="T13">24</text:span><text:span text:style-name="T12">日獲聯邦準備銀行理事會核准。</text:span></text:p>
        <text:p text:style-name="P76"><text:span text:style-name="T12">（四）</text:span><text:span text:style-name="T13">1997</text:span><text:span text:style-name="T12">年0</text:span><text:span text:style-name="T13">7</text:span><text:span text:style-name="T12">月0</text:span><text:span text:style-name="T13">3</text:span><text:span text:style-name="T12">日派赴人員分批進駐洛杉磯籌備。</text:span></text:p>
        <text:p text:style-name="P76"><text:span text:style-name="T12">（五）</text:span><text:span text:style-name="T13">1997</text:span><text:span text:style-name="T12">年0</text:span><text:span text:style-name="T13">9</text:span><text:span text:style-name="T12">月</text:span><text:span text:style-name="T13">18</text:span><text:span text:style-name="T12">日正式開業營運。</text:span></text:p>
        <text:p text:style-name="P36">二、營業項目：</text:p>
        <text:p text:style-name="P34"><text:s text:c="2"/>（一）存款業務：支票存款及定期存款。</text:p>
        <text:p text:style-name="P34"><text:s text:c="2"/>（二）放款業務：一般商業放款、不動產抵押貸款、建築融資、貿易融資及 <text:s text:c="10"/></text:p>
        <text:p text:style-name="P34"><text:s text:c="18"/>聯合貸款等。</text:p>
        <text:p text:style-name="P34"><text:s text:c="2"/>（三）外匯業務：信用狀開發、通知、押匯、託收、劃帳、求償等。</text:p>
        <text:p text:style-name="P34"><text:s text:c="2"/>（四）匯兌業務：電匯、票匯等匯出及匯入匯款。</text:p>
        <text:p text:style-name="P34"><text:s text:c="2"/>（五）國際金融業務：銀行間貨幣市場之拆借、拆放、有價證券投資。</text:p>
        <text:p text:style-name="P36">三、人員配置：國內派駐人員5名，當地僱用人員13名，合計18名。</text:p>
        <text:p text:style-name="P38"><draw:frame draw:style-name="fr1" draw:name="框架1" text:anchor-type="char" svg:x="6.346cm" svg:y="0.542cm" svg:width="1.944cm" svg:height="1.261cm" draw:z-index="30"><draw:text-box><text:p text:style-name="P27">經理呂○榮</text:p></draw:text-box></draw:frame></text:p>
        <text:p text:style-name="P62"/>
        <text:p text:style-name="P62"/>
        <text:p text:style-name="P72"><draw:frame draw:style-name="fr1" draw:name="框架2" text:anchor-type="char" svg:x="14.951cm" svg:y="0.065cm" svg:width="1.737cm" svg:height="1.154cm" draw:z-index="27"><draw:text-box><text:p text:style-name="P28">債管部</text:p></draw:text-box></draw:frame><draw:frame draw:style-name="fr2" draw:name="框架3" text:anchor-type="char" svg:x="12.199cm" svg:y="-0.014cm" svg:width="1.817cm" svg:height="1.233cm" draw:z-index="26"><draw:text-box><text:p text:style-name="P28">國外部</text:p></draw:text-box></draw:frame><draw:connector text:anchor-type="char" draw:z-index="16" draw:name="直線接點 4" draw:style-name="gr1" draw:text-style-name="P101" draw:type="line" svg:x1="7.454cm" svg:y1="0.196cm" svg:x2="7.458cm" svg:y2="0.811cm" svg:d="M7454 196l4 615" svg:viewBox="0 0 5 617"><text:p/></draw:connector></text:p>
        <text:p text:style-name="P72"><draw:connector text:anchor-type="char" draw:z-index="37" draw:name="直線接點 48" draw:style-name="gr1" draw:text-style-name="P101" draw:type="line" svg:x1="15.939cm" svg:y1="0.542cm" svg:x2="15.967cm" svg:y2="4.618cm" svg:d="M15939 542l28 4076" svg:viewBox="0 0 30 4078"><text:p/></draw:connector><draw:connector text:anchor-type="char" draw:z-index="38" draw:name="直線接點 49" draw:style-name="gr1" draw:text-style-name="P101" draw:type="line" svg:x1="13.107cm" svg:y1="0.513cm" svg:x2="13.111cm" svg:y2="2.316cm" svg:d="M13107 513l4 1803" svg:viewBox="0 0 5 1804"><text:p/></draw:connector><draw:frame draw:style-name="fr1" draw:name="框架4" text:anchor-type="char" svg:x="6.299cm" svg:y="0.109cm" svg:width="1.947cm" svg:height="1.129cm" draw:z-index="31"><draw:text-box><text:p text:style-name="P27">副理李○清</text:p><text:p text:style-name="P27">放款</text:p></draw:text-box></draw:frame></text:p>
        <text:p text:style-name="P73"><draw:connector text:anchor-type="char" draw:z-index="36" draw:name="直線接點 47" draw:style-name="gr1" draw:text-style-name="P101" draw:type="line" svg:x1="10.171cm" svg:y1="0.242cm" svg:x2="10.195cm" svg:y2="1.619cm" svg:d="M10171 242l24 1377" svg:viewBox="0 0 26 1379"><text:p/></draw:connector><draw:connector text:anchor-type="char" draw:z-index="35" draw:name="直線接點 46" draw:style-name="gr1" draw:text-style-name="P101" draw:type="line" svg:x1="8.266cm" svg:y1="0.242cm" svg:x2="15.91cm" svg:y2="0.245cm" svg:d="M8266 242l7644 3" svg:viewBox="0 0 7646 5"><text:p/></draw:connector><draw:connector text:anchor-type="char" draw:z-index="17" draw:name="直線接點 7" draw:style-name="gr1" draw:text-style-name="P101" draw:type="line" svg:x1="7.428cm" svg:y1="0.533cm" svg:x2="7.431cm" svg:y2="1.589cm" svg:d="M7428 533l3 1056" svg:viewBox="0 0 5 1058"><text:p/></draw:connector></text:p>
        <text:p text:style-name="P73"><draw:connector text:anchor-type="char" draw:z-index="19" draw:name="直線接點 13" draw:style-name="gr1" draw:text-style-name="P101" draw:type="line" svg:x1="4.253cm" svg:y1="0.36cm" svg:x2="4.256cm" svg:y2="1cm" svg:d="M4253 360l3 640" svg:viewBox="0 0 5 642"><text:p/></draw:connector><draw:connector text:anchor-type="char" draw:z-index="18" draw:name="直線接點 12" draw:style-name="gr1" draw:text-style-name="P101" draw:type="line" svg:x1="7.426cm" svg:y1="0.323cm" svg:x2="1.369cm" svg:y2="0.335cm" svg:d="M7426 323l-6057 12" svg:viewBox="0 0 6059 14"><text:p/></draw:connector><draw:connector text:anchor-type="char" draw:z-index="20" draw:name="直線接點 14" draw:style-name="gr1" draw:text-style-name="P101" draw:type="line" svg:x1="1.369cm" svg:y1="0.332cm" svg:x2="1.393cm" svg:y2="1cm" svg:d="M1369 332l24 668" svg:viewBox="0 0 26 670"><text:p/></draw:connector></text:p>
        <text:p text:style-name="P73"><draw:frame draw:style-name="fr1" draw:name="框架5" text:anchor-type="char" svg:x="3.044cm" svg:y="0.268cm" svg:width="2.134cm" svg:height="1.519cm" draw:z-index="1"><draw:text-box><text:p text:style-name="P30">襄理王○忠</text:p><text:p text:style-name="P30">交易</text:p><text:p text:style-name="P30">存放款帳務</text:p></draw:text-box></draw:frame><draw:frame draw:style-name="fr1" draw:name="框架6" text:anchor-type="char" svg:x="0.504cm" svg:y="0.295cm" svg:height="1.526cm" draw:z-index="0"><draw:text-box fo:min-width="0cm"><text:p text:style-name="P30">襄理唐○明</text:p><text:p text:style-name="P30">外匯/管理</text:p></draw:text-box></draw:frame><draw:frame draw:style-name="fr1" draw:name="框架7" text:anchor-type="char" svg:x="6.272cm" svg:y="0.215cm" svg:width="2.002cm" svg:height="1.404cm" draw:z-index="2"><draw:text-box><text:p text:style-name="P30">襄理詹○琇</text:p><text:p text:style-name="P30">會計/資訊</text:p></draw:text-box></draw:frame><draw:frame draw:style-name="fr1" draw:name="框架8" text:anchor-type="char" svg:x="12.093cm" svg:y="0.215cm" svg:width="1.868cm" svg:height="1.589cm" draw:z-index="10"><draw:text-box><text:p text:style-name="P30">吳○蕾</text:p><text:p text:style-name="P30">法規遵循</text:p></draw:text-box></draw:frame><draw:frame draw:style-name="fr1" draw:name="框架9" text:anchor-type="char" svg:x="9.236cm" svg:y="0.215cm" svg:width="1.843cm" svg:height="1.459cm" draw:z-index="5"><draw:text-box><text:p text:style-name="P30">江○傑</text:p><text:p text:style-name="P30">放款</text:p></draw:text-box></draw:frame></text:p>
        <text:p text:style-name="P71"/>
        <text:p text:style-name="P73"><draw:connector text:anchor-type="char" draw:z-index="33" draw:name="直線接點 42" draw:style-name="gr1" draw:text-style-name="P101" draw:type="line" svg:x1="4.138cm" svg:y1="0.445cm" svg:x2="4.163cm" svg:y2="1.371cm" svg:d="M4138 445l25 926" svg:viewBox="0 0 26 928"><text:p/></draw:connector><draw:connector text:anchor-type="char" draw:z-index="32" draw:name="直線接點 41" draw:style-name="gr1" draw:text-style-name="P101" draw:type="line" svg:x1="1.307cm" svg:y1="0.418cm" svg:x2="1.311cm" svg:y2="1.372cm" svg:d="M1307 418l4 954" svg:viewBox="0 0 5 956"><text:p/></draw:connector><draw:connector text:anchor-type="char" draw:z-index="22" draw:name="直線接點 22" draw:style-name="gr1" draw:text-style-name="P101" draw:type="line" svg:x1="10.312cm" svg:y1="0.296cm" svg:x2="10.315cm" svg:y2="1.254cm" svg:d="M10312 296l3 958" svg:viewBox="0 0 5 960"><text:p/></draw:connector><draw:connector text:anchor-type="char" draw:z-index="28" draw:name="直線接點 23" draw:style-name="gr1" draw:text-style-name="P101" draw:type="line" svg:x1="13.169cm" svg:y1="0.429cm" svg:x2="13.173cm" svg:y2="1.245cm" svg:d="M13169 429l4 816" svg:viewBox="0 0 5 818"><text:p/></draw:connector><draw:connector text:anchor-type="char" draw:z-index="29" draw:name="直線接點 24" draw:style-name="gr1" draw:text-style-name="P101" draw:type="line" svg:x1="7.428cm" svg:y1="0.243cm" svg:x2="7.431cm" svg:y2="1.265cm" svg:d="M7428 243l3 1022" svg:viewBox="0 0 5 1023"><text:p/></draw:connector></text:p>
        <text:p text:style-name="P73"><draw:frame draw:style-name="fr3" draw:name="框架10" text:anchor-type="char" svg:x="14.924cm" svg:width="1.789cm" svg:height="1.367cm" draw:z-index="12"><draw:text-box><text:p text:style-name="P30">蔡○昇</text:p><text:p text:style-name="P30">覆審</text:p></draw:text-box></draw:frame><draw:frame draw:style-name="fr1" draw:name="框架11" text:anchor-type="char" svg:x="0.425cm" svg:y="0.639cm" svg:width="1.63cm" svg:height="1.296cm" draw:z-index="15"><draw:text-box><text:p text:style-name="P30"/><text:p text:style-name="P30">黃○蓮</text:p><text:p text:style-name="P30">外匯/管理</text:p><text:p text:style-name="P30"/></draw:text-box></draw:frame><draw:frame draw:style-name="fr1" draw:name="框架12" text:anchor-type="char" svg:x="3.097cm" svg:y="0.639cm" svg:width="2.002cm" svg:height="1.309cm" draw:z-index="4"><draw:text-box><text:p text:style-name="P30">陳○崇</text:p><text:p text:style-name="P30">存放款帳務</text:p></draw:text-box></draw:frame><draw:frame draw:style-name="fr1" draw:name="框架13" text:anchor-type="char" svg:x="6.299cm" svg:y="0.559cm" svg:width="1.976cm" svg:height="1.3cm" draw:z-index="3"><draw:text-box><text:p text:style-name="P30">葛○芳</text:p><text:p text:style-name="P30">會計</text:p></draw:text-box></draw:frame><draw:frame draw:style-name="fr1" draw:name="框架14" text:anchor-type="char" svg:x="12.093cm" svg:y="0.533cm" svg:width="1.923cm" svg:height="1.402cm" draw:z-index="11"><draw:text-box><text:p text:style-name="P30">阮○莉</text:p><text:p text:style-name="P30">法遵助理</text:p></draw:text-box></draw:frame><draw:frame draw:style-name="fr1" draw:name="框架15" text:anchor-type="char" svg:x="9.183cm" svg:y="0.559cm" svg:width="1.868cm" svg:height="1.341cm" draw:z-index="6"><draw:text-box><text:p text:style-name="P30">周○敏</text:p><text:p text:style-name="P30">放款</text:p></draw:text-box></draw:frame></text:p>
        <text:p text:style-name="P65"/>
        <text:p text:style-name="P73"><draw:connector text:anchor-type="char" draw:z-index="34" draw:name="直線接點 43" draw:style-name="gr1" draw:text-style-name="P101" draw:type="line" svg:x1="4.138cm" svg:y1="0.572cm" svg:x2="4.142cm" svg:y2="1.159cm" svg:d="M4138 572l4 587" svg:viewBox="0 0 5 589"><text:p/></draw:connector><draw:connector text:anchor-type="char" draw:z-index="21" draw:name="直線接點 32" draw:style-name="gr1" draw:text-style-name="P101" draw:type="line" svg:x1="7.375cm" svg:y1="0.482cm" svg:x2="7.378cm" svg:y2="1.078cm" svg:d="M7375 482l3 596" svg:viewBox="0 0 5 598"><text:p/></draw:connector><draw:connector text:anchor-type="char" draw:z-index="23" draw:name="直線接點 33" draw:style-name="gr1" draw:text-style-name="P101" draw:type="line" svg:x1="10.179cm" svg:y1="0.513cm" svg:x2="10.183cm" svg:y2="1.129cm" svg:d="M10179 513l4 616" svg:viewBox="0 0 5 617"><text:p/></draw:connector></text:p>
        <text:p text:style-name="P73"><draw:frame draw:style-name="fr1" draw:name="框架16" text:anchor-type="char" svg:x="3.228cm" svg:y="0.453cm" svg:width="1.843cm" svg:height="1.325cm" draw:z-index="13"><draw:text-box><text:p text:style-name="P30">傅○怡</text:p><text:p text:style-name="P30">存放款帳務</text:p></draw:text-box></draw:frame><draw:frame draw:style-name="fr1" draw:name="框架17" text:anchor-type="char" svg:x="6.299cm" svg:y="0.374cm" svg:width="1.923cm" svg:height="1.404cm" draw:z-index="14"><draw:text-box><text:p text:style-name="P30">石○丞</text:p><text:p text:style-name="P30">資訊</text:p></draw:text-box></draw:frame><draw:frame draw:style-name="fr1" draw:name="框架18" text:anchor-type="char" svg:x="9.156cm" svg:y="0.427cm" svg:width="1.976cm" svg:height="1.404cm" draw:z-index="7"><draw:text-box><text:p text:style-name="P30">余○奇</text:p><text:p text:style-name="P30">放款</text:p></draw:text-box></draw:frame></text:p>
        <text:p text:style-name="P71"/>
        <text:p text:style-name="P73"><draw:connector text:anchor-type="char" draw:z-index="24" draw:name="直線接點 37" draw:style-name="gr1" draw:text-style-name="P101" draw:type="line" svg:x1="10.312cm" svg:y1="0.455cm" svg:x2="10.315cm" svg:y2="1.051cm" svg:d="M10312 455l3 596" svg:viewBox="0 0 5 598"><text:p/></draw:connector></text:p>
        <text:p text:style-name="P74"><draw:frame draw:style-name="fr1" draw:name="框架19" text:anchor-type="char" svg:x="9.13cm" svg:y="0.347cm" svg:width="2.002cm" svg:height="1.3cm" draw:z-index="8"><draw:text-box><text:p text:style-name="P30">李○哲</text:p><text:p text:style-name="P30">放款</text:p></draw:text-box></draw:frame></text:p>
        <text:p text:style-name="P71"/>
        <text:p text:style-name="P73"><draw:connector text:anchor-type="char" draw:z-index="25" draw:name="直線接點 39" draw:style-name="gr1" draw:text-style-name="P101" draw:type="line" svg:x1="10.285cm" svg:y1="0.27cm" svg:x2="10.289cm" svg:y2="0.806cm" svg:d="M10285 270l4 536" svg:viewBox="0 0 5 538"><text:p/></draw:connector></text:p>
        <text:p text:style-name="P73"><draw:frame draw:style-name="fr1" draw:name="框架20" text:anchor-type="char" svg:x="9.13cm" svg:y="0.109cm" svg:width="2.027cm" svg:height="1.335cm" draw:z-index="9"><draw:text-box><text:p text:style-name="P30">劉○崎</text:p><text:p text:style-name="P30">放款助理</text:p></draw:text-box></draw:frame></text:p>
        <text:p text:style-name="P81"/>
        <text:p text:style-name="P81"/>
        <text:p text:style-name="P79"><text:span text:style-name="T14">參</text:span><text:span text:style-name="T7">、持續營運計畫</text:span></text:p>
        <text:p text:style-name="P83"><text:soft-page-break/><text:s text:c="4"/>本次實習期間辦公大樓機電系統爆炸，被要求撤離，為營運持續進行，遂啟動持續營運計畫(BUSINESS RESUMPTION PLAN)，茲就該計畫內容及洛行採行應變措施簡述之:</text:p>
        <text:p text:style-name="P82">一、持續營運計畫</text:p>
        <text:p text:style-name="P87">本計畫主要係在緊急事件發生或有傳染病疫情時，分行應採取措施以維持業務進行所需具備之事前準備、事故發生時人員配置、備援安排及事後恢復計畫等。緊急事故發生時由分行副理擔任緊急事故召集人，各部門主管需向其回報各部門人員及業務狀況，如為傳染病發生，分行並將所有人員區分兩組，相互代理以維持分行營運。傳統銀行業務中，如通訊設備停電，分行需先評估停電範圍及區域，以聯絡適當管理人員，並確保不斷電系統UPS仍持續運作，如為軟硬體廠商服務中止，則適時尋求第三方廠商做替代來源。天然災害部分，包含火災及地震，人為威脅部分，區分為搶劫、竊盜、炸彈威脅、恐怖行動、綁架及緊急醫療，皆具體敘明處理步驟及應注意事項，以利行員熟知遵循。</text:p>
        <text:p text:style-name="P87">傳染病疫情部份，因美國相當重視此部分防疫措施，故根據聯邦儲備委員會(THE FEDERAL RESEARVE BOARD，FRB)之建議增列至手冊中以求周全。傳染病包含禽流感或其他未知之疾病，手冊中詳列發生疫情時應處理步驟及分行應做之準備，分行並須建立一套流程以為因應，甚至擴及行員家屬應採行措施。因傳染病可能影響周期較長，且或許需進行人員隔離，故將人員配置區分為二組，以求分行持續運作，各部門人員須及時報告上班狀況，分行亦需隨時呈報主管機關疫情控制狀況。美國聯邦金融機構檢查會(FEDERAL FINANCIAL INSTITUTIONS EXAMINATION COUNCIL，FFIEC)並針對傳染病發生狀況制定手冊規範，以利銀行遵循。</text:p>
        <text:p text:style-name="P83"><text:s text:c="4"/>分行啟動持續營運計畫後，對後續恢復營運計畫首重員工安全，例如受到恐怖攻擊時，員工應疏散地區等要求，而後分行需對災害進行初步評估，如何時重新返回行舍辦公等，由經理決定何時啟動計畫，並成立緊急應變小組，隨時向經理及總行相關部門報告，對各項處理措施詳實記錄並做成報告，另及時與同仁報告進度及經理指派工作，此外亦須報告主管機關分行處理狀況。另對各項電腦系統如eAres、SWIFT ALLIANCE、FEDLINE之恢復時效皆做嚴格規範，同時制定備援機制，不致影響業務時效。手冊中對各部門在緊急應變措施啟動後，應負責工作做明確規範，包含資訊、財務、財務操作、國際、會計、放款、匯兌及總務部門，各自所轄明確規範，易於遵循。</text:p>
        <text:p text:style-name="P87">分行平日應在辦公室內備妥緊急設備，此外在備援辦公室中除備妥與分行相同之緊急補給品外，另須先備妥基本之電腦及傳真機，以應所需。無緊急事故發生時，分行需時時做好相關準備工作，如洛行同仁每個營業日需備份資料於硬碟中，並集中送保管處理。</text:p>
        <text:p text:style-name="P83"><text:soft-page-break/><text:s text:c="4"/>此外全體同仁需熟知緊急應變計畫，並了解各自負責業務範圍及代理工作，以相互支援，同時每年進行情境測試，使同仁足以應付各種災害發生之應變措施，並與備援場所充分聯絡，於緊急事故發生後能保持聯絡之暢通，以能即時前往備援辦公室辦公，分行於演練完成後再進行檢討是否需修訂以求周全。</text:p>
        <text:p text:style-name="P85">二、洛行處理措施</text:p>
        <table:table table:name="表格1" table:style-name="表格1">
          <table:table-column table:style-name="表格1.A"/>
          <table:table-column table:style-name="表格1.B"/>
          <table:table-row table:style-name="表格1.1">
            <table:table-cell table:style-name="表格1.A1" office:value-type="string">
              <text:p text:style-name="P29">104.8.20</text:p>
            </table:table-cell>
            <table:table-cell table:style-name="表格1.B1" office:value-type="string">
              <text:p text:style-name="P29">美國時間晚上10時10分，洛行所在辦公大樓地下室發生爆炸。</text:p>
            </table:table-cell>
          </table:table-row>
          <table:table-row table:style-name="表格1.1">
            <table:table-cell table:style-name="表格1.A1" office:value-type="string">
              <text:p text:style-name="P29">104.8.21</text:p>
            </table:table-cell>
            <table:table-cell table:style-name="表格1.B1" office:value-type="string">
              <text:p text:style-name="P29">洛行全體同仁18人至第一備援地(副理住所)辦公。</text:p>
            </table:table-cell>
          </table:table-row>
          <table:table-row table:style-name="表格1.1">
            <table:table-cell table:style-name="表格1.A1" office:value-type="string">
              <text:p text:style-name="P29">104.8.21</text:p>
            </table:table-cell>
            <table:table-cell table:style-name="表格1.B1" office:value-type="string">
              <text:p text:style-name="P29">國外部接獲洛行通報後，先行電話陳報首長及總行相關部處。</text:p>
            </table:table-cell>
          </table:table-row>
          <table:table-row table:style-name="表格1.1">
            <table:table-cell table:style-name="表格1.A1" office:value-type="string">
              <text:p text:style-name="P29">104.8.21</text:p>
            </table:table-cell>
            <table:table-cell table:style-name="表格1.B1" office:value-type="string">
              <text:p text:style-name="P29">洛行傳真「重大偶發事件報告單」與「作業風險事件通報/異動表」(初次通報)，並開始傳送第一次事件日誌。</text:p>
            </table:table-cell>
          </table:table-row>
          <table:table-row table:style-name="表格1.1">
            <table:table-cell table:style-name="表格1.A1" office:value-type="string">
              <text:p text:style-name="P29">104.8.24</text:p>
            </table:table-cell>
            <table:table-cell table:style-name="表格1.B1" office:value-type="string">
              <text:p text:style-name="P29">於本行內網與外匯系統公告洛行暫停處理匯款相關服務。</text:p>
            </table:table-cell>
          </table:table-row>
          <table:table-row table:style-name="表格1.1">
            <table:table-cell table:style-name="表格1.A1" office:value-type="string">
              <text:p text:style-name="P29">104.8.24</text:p>
            </table:table-cell>
            <table:table-cell table:style-name="表格1.B1" office:value-type="string">
              <text:p text:style-name="P29">國外部代申報重大偶發事件報告。</text:p>
            </table:table-cell>
          </table:table-row>
          <table:table-row table:style-name="表格1.1">
            <table:table-cell table:style-name="表格1.A1" office:value-type="string">
              <text:p text:style-name="P29">104.8.24</text:p>
            </table:table-cell>
            <table:table-cell table:style-name="表格1.B1" office:value-type="string">
              <text:p text:style-name="P29">國外部代填「作業風險事件通報/異動表」(初次通報)。</text:p>
            </table:table-cell>
          </table:table-row>
          <table:table-row table:style-name="表格1.1">
            <table:table-cell table:style-name="表格1.A1" office:value-type="string">
              <text:p text:style-name="P29">104.8.24</text:p>
            </table:table-cell>
            <table:table-cell table:style-name="表格1.B1" office:value-type="string">
              <text:p text:style-name="P29">業務部簽文上報重大偶發事件(簽會國外部)。</text:p>
            </table:table-cell>
          </table:table-row>
          <table:table-row table:style-name="表格1.1">
            <table:table-cell table:style-name="表格1.A1" office:value-type="string">
              <text:p text:style-name="P29">104.8.31</text:p>
            </table:table-cell>
            <table:table-cell table:style-name="表格1.B1" office:value-type="string">
              <text:p text:style-name="P29">業務部重大偶發擬依規通報主管機關(簽會國外部)。</text:p>
            </table:table-cell>
          </table:table-row>
          <table:table-row table:style-name="表格1.1">
            <table:table-cell table:style-name="表格1.A1" office:value-type="string">
              <text:p text:style-name="P29">104.9.01</text:p>
            </table:table-cell>
            <table:table-cell table:style-name="表格1.B1" office:value-type="string">
              <text:p text:style-name="P29">業務部發函至金管會、中央存保等單位洛行受災情形。</text:p>
            </table:table-cell>
          </table:table-row>
          <table:table-row table:style-name="表格1.1">
            <table:table-cell table:style-name="表格1.A1" office:value-type="string">
              <text:p text:style-name="P29">104.9.21</text:p>
            </table:table-cell>
            <table:table-cell table:style-name="表格1.B1" office:value-type="string">
              <text:p text:style-name="P29">洛行於104.9.21遷回原行址營運，有關事件發生期間行舍、設備與財務損失部分及異地備援所增加費用，將申請保險理賠，估計本分行無實質損失，並傳送最後一次事件日誌(從8.21至9.21)。</text:p>
            </table:table-cell>
          </table:table-row>
          <table:table-row table:style-name="表格1.1">
            <table:table-cell table:style-name="表格1.A1" office:value-type="string">
              <text:p text:style-name="P29">104.9.22</text:p>
            </table:table-cell>
            <table:table-cell table:style-name="表格1.B1" office:value-type="string">
              <text:p text:style-name="P29">洛杉磯分行傳真「作業風險事件通報/異動表」(第二次通報)。</text:p>
            </table:table-cell>
          </table:table-row>
          <table:table-row table:style-name="表格1.1">
            <table:table-cell table:style-name="表格1.A1" office:value-type="string">
              <text:p text:style-name="P29">104.9.23</text:p>
            </table:table-cell>
            <table:table-cell table:style-name="表格1.B1" office:value-type="string">
              <text:p text:style-name="P29">國外部代填「作業風險事件通報/異動表」(第二次通報)。</text:p>
            </table:table-cell>
          </table:table-row>
          <table:table-row table:style-name="表格1.1">
            <table:table-cell table:style-name="表格1.A1" office:value-type="string">
              <text:p text:style-name="P29">104.10.5</text:p>
            </table:table-cell>
            <table:table-cell table:style-name="表格1.B1" office:value-type="string">
              <text:p text:style-name="P29">於本行內網與外匯系統公告洛行匯款相關服務恢復正常。</text:p>
            </table:table-cell>
          </table:table-row>
        </table:table>
        <text:p text:style-name="P78"><text:span text:style-name="T7"><text:s text:c="4"/>王志忠襄理每日運用通訊軟體回報原辦公大樓受損情況，評估返回原辦公場所之時程，另詹媛琇襄理於每日結帳後，回報當天開關機及作業流程等時間點。幸於美國時間104年9月18日下午陸續將分行相關硬體及文件搬回至原駐點大樓。</text:span></text:p>
        <text:p text:style-name="P84"><text:s text:c="4"/>電腦系統部分，eAres及SWIFT系統皆已集中至總行，斷電時，系統會同時於備援處啟動，且總行資訊處亦訂有手冊規範相關系統規定，各系統不致中斷營業，惟FEDLINE仍需透過備援行協助，故透過第一銀行使用FEDLINE系統進行資金交易。</text:p>
        <text:p text:style-name="P84"><text:s text:c="4"/>有關備援辦公室之各項設備，洛行自原辦公室搬運二台伺服器及相關作業電腦螢幕及主機，而一銀另提供FEDLINE系統使用，由同仁級主管攜帶TOKEN(代碼化)放行，使此持續營業計劃進行能更為順暢。</text:p>
        <text:p text:style-name="P75"><text:span text:style-name="T7"><text:s text:c="4"/>本次洛杉磯分行對緊急應變計畫中執行部分皆以最迅速及妥善方式處理，並即時協調同業協助，以求業務持續進行，此外亦積極聯絡原大樓管理員及主管機關，掌握恢復時程以求回復正常營運，對臨時發生狀況時的反應可謂迅速。</text:span></text:p>
        <text:p text:style-name="P94">備援方式和復原計畫對電腦系統和資訊安全是非常重要的方案，因為各種<text:soft-page-break/>災害發生的可能性極高，且不會有預警情況，所以經過測試後仍可執行的業務持續性計畫，將可以在災難事件中，幫助確保分行保存重要資訊且仍可使用。當電腦系統被破壞無法修復時，備援檔案中的資訊是業務得以持續運作的關鍵，若沒有適當的備援方式和復原計畫，可能招致重大損失及產生大量費用，所以適當的復原計畫能將原始交易紀錄重置，以確保業務能持續進行。</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9"/>
        <text:p text:style-name="P69"/>
        <text:p text:style-name="P68">肆、洛杉磯分行各部門實習過程</text:p>
        <text:p text:style-name="P67"><text:soft-page-break/>本次實習課程內容安排分配如下：</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7">週次</text:p>
            </table:table-cell>
            <table:table-cell table:style-name="表格2.B1" office:value-type="string">
              <text:p text:style-name="P35">期間</text:p>
            </table:table-cell>
            <table:table-cell table:style-name="表格2.C1" office:value-type="string">
              <text:p text:style-name="P35">課程內容</text:p>
            </table:table-cell>
          </table:table-row>
          <table:table-row table:style-name="表格2.2">
            <table:table-cell table:style-name="表格2.A1" office:value-type="string">
              <text:p text:style-name="P35">一</text:p>
            </table:table-cell>
            <table:table-cell table:style-name="表格2.B1" office:value-type="string">
              <text:p text:style-name="P35">104.09.14-104.09.18</text:p>
            </table:table-cell>
            <table:table-cell table:style-name="表格2.C1" office:value-type="string">
              <text:p text:style-name="P37">存放款帳務交易</text:p>
            </table:table-cell>
          </table:table-row>
          <table:table-row table:style-name="表格2.2">
            <table:table-cell table:style-name="表格2.A1" office:value-type="string">
              <text:p text:style-name="P35">二</text:p>
            </table:table-cell>
            <table:table-cell table:style-name="表格2.B1" office:value-type="string">
              <text:p text:style-name="P35">104.09.21-104.09.25</text:p>
            </table:table-cell>
            <table:table-cell table:style-name="表格2.C1" office:value-type="string">
              <text:p text:style-name="P37">外匯、資訊</text:p>
            </table:table-cell>
          </table:table-row>
          <table:table-row table:style-name="表格2.2">
            <table:table-cell table:style-name="表格2.A1" office:value-type="string">
              <text:p text:style-name="P37">三</text:p>
            </table:table-cell>
            <table:table-cell table:style-name="表格2.B1" office:value-type="string">
              <text:p text:style-name="P37">104.09.28-104.10.02</text:p>
            </table:table-cell>
            <table:table-cell table:style-name="表格2.C1" office:value-type="string">
              <text:p text:style-name="P37">會計、交割、法規遵循</text:p>
            </table:table-cell>
          </table:table-row>
          <table:table-row table:style-name="表格2.2">
            <table:table-cell table:style-name="表格2.A1" office:value-type="string">
              <text:p text:style-name="P37">四</text:p>
            </table:table-cell>
            <table:table-cell table:style-name="表格2.B1" office:value-type="string">
              <text:p text:style-name="P37">104.10.05-104.10.09</text:p>
            </table:table-cell>
            <table:table-cell table:style-name="表格2.C1" office:value-type="string">
              <text:p text:style-name="P37">放款</text:p>
            </table:table-cell>
          </table:table-row>
        </table:table>
        <text:p text:style-name="P2">一.存放款帳務交易</text:p>
        <text:p text:style-name="P89">洛行之存款業務種類分為定期性存款及支票存款且不接受現金的存、提款，所有存提款必須以匯款或支票處理，支票存款不計息，定期存款期間最短為7天，餘分為1個月、3個月、6個月及1年期，採固定利率，視報價當時之市場情況，以LIBOR予以調整計息。</text:p>
        <text:p text:style-name="P90">洛行是依加州金融局及美國聯邦準備銀行所批准設立的批發性分行(WHOLE-SALE BRANCH)。無論是美國國內帳務（代號501）或是美國本土以外之國外帳務（代號IBF），對於美國居民及公司團體有美金二十五萬元的最低開戶金額的限制，批發性業務分行不得承做少於二十五萬美元小額的存款原因，主要係1991年12月19日「外國銀行監理強化法」施行後，外國銀行存款非屬美國聯邦存款保險公司（FDIC）承保範圍所致。</text:p>
        <text:p text:style-name="P90"/>
        <text:p text:style-name="P4">二.外匯及資訊</text:p>
        <text:p text:style-name="P2">資訊:</text:p>
        <text:p text:style-name="P88"><text:span text:style-name="T7">洛行資訊系統包括美國聯邦準備銀行資金匯兌系統（FEDLINE ADVANTAGE）、環球財務資訊系統（SWIFT）、海外分行資訊系統（eAres BANKING）、分行內部網路（LOCAL AREA NETWORK）、電子郵件伺服器（MAIL SERVER）、網際網路（INTERNET）、彭博（BLOOMBERG）金融資訊系統及異地備援系統等，其中資通銀行帳務系統(eAres BANKING) 、環球銀行財務電信協會(SWIFT)等主要作業系統的伺服器已集中回總行，因此每筆交易皆需待總行主機運作，較耗費作業時間，惟系統維護由總行負責。以下對洛杉磯分行幾個主要系統作初略介紹：</text:span></text:p>
        <text:p text:style-name="P56"><text:span text:style-name="T7">eAres BANKING為一獨立主機作業系統，主要用來處理銀行所有帳務交易，目前該系統集中於總行資訊處，或透過VPN(VIRTUAL PRIVATE NETWORK)與總行內部網路連接，eAres等同於臺灣分行的端末系統。</text:span></text:p>
        <text:p text:style-name="P92"><text:span text:style-name="T7">FEDLINE ADVANTAGE是執行FEDWIRE功能的軟體之一，而FEDWIRE 為聯邦儲備系統(THE FEDERAL RESEARVE SYSTEM)，由聯邦準備銀行擁有及操控，凡</text:span><text:soft-page-break/><text:span text:style-name="T7">是美國地區曾向美國聯邦政府所註冊的銀行都是聯邦準備銀行的會員，並領有一個9位數字的FEDWIRE NUMBER(又稱為ABA NUMBER，AMERICAN BANKING ASSOCIATION NUMBER或ROUTING NUMBER)，FEDWIRE為專用於美國境內銀行界資金交換清算的全自動交換體系，所有的使用銀行都與其所屬地區的聯邦準備銀行直接連線，全美國共分為12個聯邦準備區，各使用銀行電文之收發均藉由ABA NUMBER來識別交易，由於每一家銀行均需於所在區之區域聯邦準備銀行開設存款準備金帳戶，故FEDWIRE之清算是立即結算當日每一筆交易。</text:span></text:p>
        <text:p text:style-name="P93"><text:span text:style-name="T7">環球銀行財務電信協會(SWIFT，THE SOCIETY FOR WORLDWIDE INTERWIDE INTERBANK FINANCIAL TELECOMMUNICATION)，係由會員銀行認股成立之財團法人，提供全球金融機構通訊服務，各使用者藉由與該系統連結，增加處理各項業務的功能，提昇作業效率；各金融機構申請加入SWIFT組織為會員需繳納會費及持股，日後使用時只需分攤成本費。</text:span></text:p>
        <text:p text:style-name="P2">外匯:</text:p>
        <text:p text:style-name="P2">1.匯入匯款</text:p>
        <text:p text:style-name="P1"><text:span text:style-name="T6"><text:s text:c="4"/>洛行之匯入匯款</text:span><text:span text:style-name="T10">主要為國內聯行匯至美國境內之款項，作業流程為自</text:span><text:span text:style-name="T6">SWIFT系統收取電文做OFAC海外資產管制局(OFFICE OF FOREIGN ASSETS CONTROL)查詢，覆核查詢結果後轉檔至eAres系統，經外匯主管逐一審視每筆匯款之受益銀行ABA No.無誤，交由外匯經辦鍵置交易、帳務及電文，再由資訊部門將eAres系統內的電文稿轉檔，經由FEDLINE系統匯付受益人。經辦人員於交易完成後列印傳票及電文稿，交由各級主管覆核。外匯主管審閱後需統計當日匯出匯款總金額，將該金額通知交易室資金調度人員自FRB(FEDERAL RESERVE BANKING)帳上扣除。待各級主管審閱完畢後，再由資訊部門人員將eAres系統內的FEDWIRE電文稿轉檔成聯邦交換系統的格式並進行黑名單及反恐的過濾，若檢核發現問題電文需交由法遵人員人工確認，排除可疑交易後再由主管放行。轉檔完畢後由交易室主管進電文的確認及放行並於下午三點前匯出。</text:span></text:p>
        <text:p text:style-name="P5">2.匯出匯款</text:p>
        <text:p text:style-name="P6"><text:span text:style-name="T6"><text:s text:c="4"/>洛行之匯出匯款</text:span><text:span text:style-name="T10">主要為</text:span><text:span text:style-name="T6">美國地區銀行匯回國內聯行之款項及國外出口押匯款之付款，</text:span><text:span text:style-name="T10">作業流程為客戶向本行申請匯款或</text:span><text:span text:style-name="T6">自FEDLINE或SWIFT系統項下取得匯款指示，經外匯經辦依據匯款指示於eAres系統鍵置產生交易、帳務及電文，經二位主管覆核後，將去電透過SWIFT系統經存匯行匯給受益人。</text:span></text:p>
        <text:p text:style-name="P5"/>
        <text:p text:style-name="P1"><text:span text:style-name="T6">三.會計、交割及法規遵循</text:span></text:p>
        <text:p text:style-name="P2">會計:</text:p>
        <text:p text:style-name="P23"><text:s text:c="4"/>洛杉磯分行會計處理與報表編製係依據美國一般公認會計原則（U.S. GAAP），並符合美國銀行業之一般作業慣例。以美元為本位幣，帳務分為美國國內帳務（代號501）及美國本土以外之國外帳務（代號IBF，INTERNATIONAL <text:soft-page-break/>BANKING FACILITY）。</text:p>
        <text:p text:style-name="P22"><text:s text:c="4"/>洛杉磯分行會計處理包括每日例行作業、每月損益預估、每季放款分析、半年度及全年度之壞帳提列分析、會計師查核簽證及稅務等業務。</text:p>
        <text:p text:style-name="P24">1.每日例行作業</text:p>
        <text:p text:style-name="P8"><text:span text:style-name="T16"><text:s text:c="4"/></text:span><text:span text:style-name="T17">蒐集前一日各部門各項交易、憑證、日結單後整理及彙整，洛杉磯分行有三個存同帳戶，分別是WELLS FARGO、</text:span><text:span text:style-name="T16">BANK OF NEW YORK及FEDERAL RESERVE BANK，</text:span><text:span text:style-name="T17">需製作調節表用以核對各存匯行帳上餘額是否與日計帳餘額相符。</text:span></text:p>
        <text:p text:style-name="P9">2.壞帳提列分析</text:p>
        <text:p text:style-name="P10"><text:span text:style-name="T22"><text:s text:c="4"/></text:span><text:span text:style-name="T37">會計部門按季參酌聯邦儲備銀行公布的經濟報告(BEIGE BOOK)及商業銀行的壞帳率和逾期放款率，分行授信覆審人員對各授信客戶的評等分析報告及分行營運狀況等，進行壞帳提存分析，俾利銀行健全經營。</text:span></text:p>
        <text:p text:style-name="P9">3.會計師查核簽證</text:p>
        <text:p text:style-name="P12"><text:s text:c="4"/>會計人員適時提供資產負債表、損益表、現金流量表、業主權益變動表等相關資訊，供會計師編製半年及年底財務報表簽證，呈報總行並轉呈本國金管會及審計部備查。</text:p>
        <text:p text:style-name="P9">4.稅務方面</text:p>
        <text:p text:style-name="P11"><text:span text:style-name="T16"><text:s text:c="4"/>外國銀行在美國營業，除了所得稅外，另有分行利潤稅（BRANCH PROFIT TAX）的特別規定，外國銀行之分行盈餘若要匯回總行，將會被課徵30%「分行利潤稅」，其計算方式甚為複雜，非單由業主權益增減判斷。</text:span></text:p>
        <text:p text:style-name="P13"/>
        <text:p text:style-name="P5">交割:</text:p>
        <text:p text:style-name="P95"><text:span text:style-name="T7">1.債券投資交易</text:span></text:p>
        <text:p text:style-name="P39"><text:s text:c="4"/>洛杉磯分行對債券投資目前都是透過代理商買賣，每天需對總行回報公平市價外，亦需按月提出債券評估表陳報單位主管及總行，以利控管債券盈餘及損失。</text:p>
        <text:p text:style-name="P40"><text:s text:c="4"/>債券相關產品訊息來自於經紀商不定期以電話或E-MAIL通報債券初級、次級市場報價及市場消息與概況。交易室亦不定期主動與經紀商聯繫，詢問報價及討論市場狀況。若發現有利差不錯、風險適度之投資標的，且符合本行「辦理外幣資金交易作業處理要點」之規範後，則要求經紀商提供更詳細資料，並另外從BLOOMBERG進一步搜尋該債券發行者的信用評等、盈餘狀況、財務結構及其他重要消息，評估債權確保應屬無虞，且收益與風險程度相稱後，始可向經紀商下單。本行「辦理外幣資金交易作業處理要點」之規定，對於發行者或保證者、持有有價證券總額、債券發行者的投資等級等均設有限制，並需符合<text:soft-page-break/>本行「國家風險額度管理要點」之規定，於核配之國家風險限額內進行投資。</text:p>
        <text:p text:style-name="P95"><text:span text:style-name="T7">2.資金</text:span><text:span text:style-name="T11">拆借</text:span></text:p>
        <text:p text:style-name="P58"><text:span text:style-name="T7"><text:s text:c="4"/>每日下午3點前統計出次日資金缺口，請存款及放款帳戶經辦知會每一筆預知資金進出金額及日期，並彙整外匯部門金額，以利計算每日資金餘絀。統計出次日資金缺口後，扣除預計向美國地區的銀行拆借款後，剩餘的缺口即委託中介商(BROKER)於其他貨幣市場拆借。</text:span></text:p>
        <text:p text:style-name="P96">委託BROKER拆借資金未全數成交時，即於貨幣市場借的資金不足以彌補資金缺口，可先詢問主要往來銀行或台資同業是否還有多餘資金，依序是向BANK OF NEW YORK拆借，最後才向FRBSF DISCOUNT WINDOW拆借。交易對手為美國境外銀行時(央行除外)，不論拆入或借出，依據美國愛國者法案(USA PATRIOT ACT)之要求，須請對手簽發「CERTIFICATION REGARDING CORRESPONDENT ACCOUNTS FOR FOREIGN BANK」，如無法取得則不能繼續與該對手交易，另該證明三年需更新。資金拆借前應先確認符合本行「辦理外幣資金交易作業處理要點」之各項限額規定。</text:p>
        <text:p text:style-name="P13">若係由交易室主管直接與對手銀行進行交易，此時應進行錄音，並確認交易對手、金額、利率、拆借期間，存借方向等，必要時，尚須確認記帳單位(DBU或IBF)。若係透過經紀商撮合者，成交後經紀商會傳真或E-MAIL成交確認單，應覆核金額、利率、拆借期間及存借方向等是否與E-MAIL指示或電話確認時相符。</text:p>
        <text:p text:style-name="P91">資金拆出部分，因台灣及本行因信用評等良好具有低資金成本優勢，交易室會不定時評估利差大小，交易對手的信用評等、營運與財務狀況，以及當時的國際金融市場情勢，若認為債權確保應屬無虞且收益尚可時，則會考慮在各項交易限額內，拆入低成本資金並以較高利率拆出，以增裕收益。另外若預估外的大額資金於當日部位軋平後始匯入時，可能產生多餘的部位，該資金優先拆放給本地台資同業或存放FRB帳戶。</text:p>
        <text:p text:style-name="P7"><text:span text:style-name="T6">綜上所述，洛行依據每天之資金缺口，從貨幣市場敲定資金拆借金額、利率及期間等條件後，透過電話完成資金拆借，並由交易對手電文資料(MT320)確認拆借條件，若無SWIFT系統，則傳真確認單以完成確認，程序經由二位主管覆核，另就所借入資金到期者發送電文還款。</text:span></text:p>
        <text:p text:style-name="P2">法規遵循:</text:p>
        <text:p text:style-name="P2"><text:s text:c="4"/>法規遵循人員的職務類似總行執行法律事務與風險管理的工作，是海外分行為適應當地法規的特殊編制，其存在的必要性，乃因美國是雙軌銀行體系((DUAL BANKING SYSTEM )的國家，聯邦政府及州政府均可核發銀行執照，所以聯邦及州政府對其核發執照的銀行負有業務檢查及監督管理的主要責任，為金融機構主要的主管機關(PRIMARY REGULATORS)或監理機關(PRIMARY SUPERVISOR)，由於美國當地的法令繁複，若主管機關或監理機關進行金融檢查，發現對法令有所違背的情形，可能面臨鉅額罰款或撤銷銀行經營執照，因<text:soft-page-break/>此法規遵循人員的工作對銀行至為重要。</text:p>
        <text:p text:style-name="P86"><text:s text:c="4"/>法規遵循人員所執行業務的方式著重於符合法令及評估風險，尤其是當法規或業務上有所變更、作業手冊中法規遵循及內部控制程序之更新、行員訓練、研究實務上法規遵循各類問題、新客戶開戶程序規定之咨詢、按季檢查所有可疑或高風險的匯款交易、協助行內或委外稽核檢查、每年向總行及分行經理報告法規遵循情形及改正違規缺失等。</text:p>
        <text:p text:style-name="P77"><text:span text:style-name="T8"><text:s text:c="4"/>在「聯邦金融機構檢查委員會」(FEDERAL FINANCIAL INSTITUTION EXAMINATION COUNCIL, FFIEC)的建議下，美國金融監理機關對國內商業銀行與外商銀行分別採行不同的金融機構評等制度。對外商銀行的業務檢查：則採用ROCA RATING，即依照風險管理RISK MANAGEMENT、作業控制OPERATIONAL CONTROL、法規與政策遵循COMPLIANCE、資產品質ASSET QUALITY等標準給予評等。</text:span></text:p>
        <text:p text:style-name="P77"><text:span text:style-name="T8"><text:s text:c="4"/>在ROCA綜合評等制度下，檢查人員評鑑之部分包含風險管理、整體作業控管、法規遵循及資產品質，詳細範圍包含:整體風險管理接受檢查項目包括授信風險管理、市場及流動性風險管理。整體作業控管檢查項目包括會計、財務控管、匯款、資訊系統及內部稽核功能。法規遵循部分涵蓋BSA/AML，OFAC及USA PATRIOT ACT之要求，並實際抽樣客戶身份辨識、客戶盡職調查程序、加強盡職調查程序、可疑活動呈報、OFAC遵循情形，以及</text:span><text:span text:style-name="T7">覆核</text:span><text:span text:style-name="T8">BSA/AML/OFAC之外的法遵部分，項目包括：境外金融單位、反抵制法案、保證資產、靜止戶處理，及FDIC PART 347 關於存款方面之規定。</text:span></text:p>
        <text:p text:style-name="P83"><text:s text:c="4"/>在此將ROCA RATING的主要項目說明如下：</text:p>
        <text:p text:style-name="P83">-風險管理(RISK MANAGEMENT)：重點包括評估總行與分行辦識、衡量、監控及控制風險的能力，管理資訊系統辦識及報告風險的效率，內部風險管理系統的妥適性，管理部門對新風險的應變能力及風險管理政策與程序的妥適性等。</text:p>
        <text:p text:style-name="P83">-作業控制(OPERATIONAL CONTROL)：作業控制目的在於尋求有系統的方法及程序，以保護資產、確保會計資料的精確和可靠性、促進作業效率及配合政策推行。</text:p>
        <text:p text:style-name="P83">-法規及政策遵循(COMPLIANCE)：對美國聯邦有關法規的遵循，因美國的金融法令相當複雜且時常更新；因此洛行設有法規遵循主管，其在金融及審計領域有多年法遵實戰經驗。</text:p>
        <text:p text:style-name="P14">-資產（如放款及投資）品質（ASSET QUALITY）：評估問題資產的數量、水準、嚴重性，並與同業比較，風險資產的水準及趨勢，逾期、未計息及重訂契約之資產的數量與趨勢。此外，授信集中（含放款、投資及衍生性金融商品交易）、信用分析及擔保品亦為查核項目。</text:p>
        <text:p text:style-name="P26"><text:soft-page-break/><text:s text:c="4"/>經實地金檢後，金融主管機關會給予一個由1到5不等的綜合評等，1代表最佳評等或最少的監理憂慮，5代表最差評等或最高的監理憂慮，在綜合評等為3、4或5時，金融主管機關將給予不同程度糾正或處分（如：民事罰鍰、增雇專業人員或撤換職員），以加強控管。例如，金融主管機關以承諾信、備忘函或禁制令等方式，要求受檢銀行限期改正缺失或停止某些業務。</text:p>
        <text:p text:style-name="P25"><text:span text:style-name="T7"><text:s text:c="4"/>在美國愛國者法案(UNITING AND STRENGTHENING AMERICA BY PROVIDING APPROPRIATE TOOLS REQUIRED TO INTERCEPT AND OBSTRUCT TERRORISM ACT, USA PATRIOT ACT)的規範下，美國的金融機構均需遵守銀行秘密法案進行反洗錢的作業BSA/AML(BANK SECRECY ACT/ANTI-MONEY LAUNDERING)及海外資產管制局(OFFICE OF FOREIGN ASSET CONTROL, OFAC)的規定，日常營運作業時，將銀行存放款、匯款及總務與廠商交易的資料，與政府單位公告的洗錢、恐怖份子及受管制人士、機構、政府名單交叉比對，如果電腦掃描出有異常情形(如匯款人或受款人每月或最近三個月有不正常匯款的情形)，法規遵循主管即需要對客戶後續追蹤調查(CUSTOMER DUE DILIGENCE, CDD)，查證交易與客戶業務相符則資料存檔備查，否則就要填寫SAR(SUSPICIOUS ACTIVITY REPORT)報告給金融犯罪防治網路體系(FINANCIAL CRIMES ENFORCEMENT NETWORK, FINCEN)，該機構附屬財政部。</text:span></text:p>
        <text:p text:style-name="P80"><text:span text:style-name="T7"><text:s text:c="4"/>美國金融主管機關為避免發生可能與恐怖份子活動有關的洗錢行為，嚴格規定金融機構必須對其客戶有相當程度的了解，並將此列為年度檢查的重點項目；就匯款業務而言，銀行需要求匯款人提供有關該筆匯款的詳細資料，如匯款人姓名、身分證號、地址、帳戶、受款人姓名及匯款用途等；因此除要求各銀行需嚴格執行KYC(KNOW YOUR CUSTOMER)外，亦規定銀行需定期對所有匯款人及受款人作匯款模式分析，以防止洗錢行為發生。另對於可能涉及恐怖份子活動有關之匯款嚴格控管，並明訂OFAC法規，發佈「特別指定國名和被禁止的實體名單」(SPECIALLY DESIGNATED NAYIONALS LIST, SDN)，要求金融機構識別和凍結目標國家、恐怖份子、財務提供組織和其他特別指定人員的資產，若違反規定，輕者處以罰款，重者撤銷銀行執照。</text:span></text:p>
        <text:p text:style-name="P83"><text:s text:c="4"/>為遵守銀行秘密法案（BANK SECRECY ACT, BSA）、美國愛國者法案（U.S.A. PATRIOT ACT）及海外資產管制局（OFFICE OF FOREIGN ASSETS CONTROL，OFAC）之規定，洛行使用相關軟體程式，每日將銀行客戶和匯款交易資料，與政府單位公佈的洗錢、恐怖份子及限制人士、機構、政府名單交叉比對，法規遵循主管設定相似程度90%以上進行掃描，並將掃描出之客戶名單作進一步查證；所有行員均需參與每年舉辦之銀行秘密法員工訓練或研讀相關訓練資料，以得知銀行秘密法之規定。</text:p>
        <text:p text:style-name="P80"><text:span text:style-name="T7"><text:s text:c="4"/>另洛行為使其員工能加強專業知識並及時更新各領域之法規，使業務推展更加順利，亦定期舉辦各項訓練。洛行法規遵循的訓練一年分四次(3月、6月、9月、12月)進行。職於104年9月24日參加由彰化銀行主辦之INTERNATIONAL </text:span><text:soft-page-break/><text:span text:style-name="T7">BANKERS COMPLIANCE ROUNDTABLE，由台資銀行間討論最新法規與相關案例，藉由同業間業務交流了解如肥咖法案須注意之細節及近期實例等;此外也參與本年度第三次(104年9月25日)法規遵循訓練，主要議題在於銀行保密法(BANK SECRECY ACT,BSA)，由法遵專員向全體同仁講解相關法令重點，同仁亦適時提問以加強各法令規定之細節。</text:span></text:p>
        <text:p text:style-name="P80"/>
        <text:p text:style-name="P2">四.放款</text:p>
        <text:p text:style-name="P3"><text:span text:style-name="T6"><text:s text:c="4"/>美國企業無論有無借款需求，均會與銀行申請循環動用放款額度或保證額度</text:span><text:span text:style-name="T9">，</text:span><text:span text:style-name="T6">以顯示企業財務體質健全，且資金來源充足</text:span><text:span text:style-name="T9">。目前洛杉磯分行一般商業貸款與國際聯貸案之比率約4：6，惟聯貸案金額較為龐大，仍佔洛行放款餘額大宗，以放款餘額來計算，聯貸案餘額約佔全體放款餘額之64%，其中協辦2件，其餘32件則為擔任參貸行之角色。美國聯貸案又分為初級市場和次級市場，約略介紹如下:</text:span></text:p>
        <text:p text:style-name="P97"><text:span text:style-name="T8">初級市場又稱為發行市場，借款人為籌措資金，以辦理新聯合貸款案件發行之市場，通常此市場無固定的發行時間與地點。目前臺灣的聯貸案件即是以初級市場為主，美國聯貸初級市場的運作模式和臺灣類似，組成成員包含主辦行、參貸行及管理銀行，收到借款人正式委託書之銀行即擔任主辦行之角色，由主辦行負責安排籌組聯貸相關事宜，並著手進行籌組聯貸銀行團，而借款人則準備適當文件、資料以協助主辦行製作聯貸案募集所需相關資料。主辦行除準備聯貸說明書及邀請銀行參貸之外，為使聯貸案</text:span><text:span text:style-name="T7">能順利完成，借款人可在主辦行的安排下，舉辦聯貸說明會;由於聯貸金額龐大</text:span><text:span text:style-name="T8">，合約內容須涵蓋所有可能狀況，因此草擬聯貸合約後，須與借款人律師溝通，並將草約送交各參貸行表示意見，直到</text:span><text:span text:style-name="T7">借貸雙方均同意合約內容後，方可定稿。主辦行於接獲各銀行回覆後</text:span><text:span text:style-name="T8">，視實際參貸家數和金額大小來分配參貸額度並安排簽約儀式。至於聯貸案貸款的執行、擔保品的設定與登記、保險及貸款的追蹤考核等工作，則由管理銀行負責。然而，實務上管理銀行多由主辦行兼任，於借款人撥款後，應盡最大的注意，若有違約情況發生，管理銀行應依聯貸會議的決議，採取債權保全措施。</text:span></text:p>
        <text:p text:style-name="Standard_20__28_user_29_"><text:span text:style-name="T8"><text:s text:c="4"/>聯貸次級市場又稱為交易市場或流通市場，即聯貸各參貸行與借款人簽訂聯貸契約後，再將承諾額度之全部或部分轉移或出售予受讓人所構成之市場。美國聯貸的次級市場成長相當快速，對金融機構而言可帶來許多效益。以出售人角色而言，除了調整資產結構及分散風險，也可藉此符合該銀行內部授信限額之規定;以</text:span><text:span text:style-name="T14">買入者角色而言</text:span><text:span text:style-name="T15">，</text:span><text:span text:style-name="T8">可透過次級市場，間接進入國際聯貸市場，借此提升知名度，並與大型企業及其他銀行同業建立業務往來關係;另一種買入者需求則為洛行與一般台資同業中常碰到的問題，因內部作業程序無法趕上聯貸銀行團於初級市場籌組的期限，或是個別銀行在不同時點的資產狀況或授信政策的變化，因此無法在初級市場參加聯貸，而尋求在次級市場參與部分聯貸案的機會，如洛行是透過與各大主流銀行聯繫詢問。債權轉讓的權利義務關係</text:span><text:soft-page-break/><text:span text:style-name="T8">應由轉讓行（原參貸行）與受讓行（承接債權銀行）雙方以債權轉讓契約規範，並應通知原聯貸管理銀行及借款人，在完成簽約及通知後，受讓行即享有與原初級市場參貸行同樣的法律地位關係。以下簡單說明</text:span><text:span text:style-name="T7">聯貸次級市場的轉讓方式</text:span><text:span text:style-name="T8">。轉讓行轉讓後，受讓行取得直接參貸行之權利和義務，轉讓行對其轉讓之債權解除其權利和義務，惟是否須通知借款人或徵得借款人同意，則視聯合授信合約之內容而定。此時以書面做移轉(ASSIGNMENT)流程，即賣方所有債權均須全部移轉，且須通知借款人該移轉行為，將賣方之權利移轉。另也可透過匿名參貸(SUB-PARTICIPATIONS)參與國際聯貸案，匿名參貸是指銀行團透過主辦銀行之運作，基於該聯貸合約，衍生出匿名參貸銀行與原聯貸案之參貸銀行所擔任之前置銀行另行簽訂之參貸合約，該參貸合約僅於前置銀行(即讓與人GRANTOR，亦即轉讓銀行)及匿名參貸銀行(即受讓人PARTICIPATION)間產生效力，對借款人與銀行團之聯貸合約並無影響，匿名參貸銀行亦不得對借款人主張任何權利。</text:span></text:p>
        <text:p text:style-name="Standard_20__28_user_29_"><text:span text:style-name="T8">在次級市場中，由於聯貸合約業已簽約完成，故以匿名方式承作聯合貸款時參與者僅為前置銀行與匿名參貸銀行，無需由管理銀行於轉讓證明書簽字確認。</text:span><text:span text:style-name="T7">匿名參貸與一般國際聯貸案之差異在於對借款人無直接債權，即匿名參貸銀行不得對借款人主張任何權利，即無對借款人債權追索之權利，且匿名參貸銀行之本息收付皆透過前置銀行為之，與一般參貸銀行透過管理銀行收付有所不同，若前置銀行發生倒閉，亦影響匿名參貸銀行之債權;此外，無參與聯貸合約之同意權</text:span><text:span text:style-name="T8">。</text:span></text:p>
        <text:p text:style-name="P50"><text:s text:c="4"/>綜上所述，以匿名方式參貸國際聯貸，雖對匿名參貸銀行而言增加一交易對手風險，然而因依國際聯貸案件之前置銀行多為國際具知名度外商銀行或該聯貸案之管理銀行，國際信用評等及銀行排名俱佳，加上目前國際聯貸匿名參貸之合約，係採標準合約之方式，該合約行之有年，法律爭議性較小，應可有效降低匿名參貸之風險。</text:p>
        <text:p text:style-name="P49"><text:s text:c="4"/>至於洛行之一般商業貸款中，又可區分為BUSINESS及INDIVIDUAL兩類，其中約99%均為有擔案件，押品性質多為商業不動產(5戶(含)以上即歸類為商業不動產)，如社區型出租公寓或旅館;近幾年商業貸款華資地區性銀行如華美銀行(EAST WEST BANK)、國泰銀行(CATHAY BANK)等低利競相投入市場，在同仁辛苦努力爭取下，土銀洛行一般商業貸款業績於台資同業中，仍名列前茅。</text:p>
        <text:p text:style-name="P7"><text:span text:style-name="T9">職於實習期間參與洛行一中期有擔授信案件審議小組會議之觀摩，押品為一11棟2層樓新建住宅(不連棟)，該案以出租為主要營利目標，即租金收入為主要還款來源，鄰近高速公路，交通便利</text:span><text:span text:style-name="T6">。</text:span><text:span text:style-name="T9">在地幅廣大的洛杉磯，開車進出為必備條件，且因民俗風情不同，當地居住習慣以租賃為要，與臺灣新建案訴求出售截然不同</text:span><text:span text:style-name="T6">。小組會議召集人為副理，其餘成員為經理、台籍主管及法規遵循人員，首先由承辦案件之LOAN OFFICER依據徵信報告及授信請核書內容進行詳盡的專案報告，嗣後由各審議小組成員針對報告內容，分別提出該案押品、公司財務狀況、貸款額度及OFAC查詢等相關問題，再逕行表決，授信案件需由小組成員2/3以上法定人數出席且經出席人員全數表決通過後始可承作，其中</text:span><text:soft-page-break/><text:span text:style-name="T6">法規遵循人員及經理無投票權，超過分行權限之授信案件則必須報回總行核准後承作。</text:span><text:span text:style-name="T9">洛行不定期進行審議小組會議，先以電子檔回傳台灣總行，紙本再以國際快遞寄回台灣。</text:span><text:span text:style-name="T6">惟因經理權限額度與台灣區相同，為伍仟萬新臺幣額度，因此洛行幾乎每案均須送回總行批准，以美國區域商業活動之經濟規模而言，略顯不足。</text:span></text:p>
        <text:p text:style-name="P4"><text:s text:c="4"/>洛杉磯地區台資銀行同業均以授信為主要獲利來源，款項撥出後，除注意大環境與各行業別前景變化慎選放款案件外，貸放後定期監控借款戶財務及信用狀況，故至目前為止無任何逾放發生。</text:p>
        <text:p text:style-name="P4"/>
        <text:p text:style-name="P4"/>
        <text:p text:style-name="P4"/>
        <text:p text:style-name="P4"/>
        <text:p text:style-name="P4"/>
        <text:p text:style-name="P4"/>
        <text:p text:style-name="P4"/>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8"/>
        <text:p text:style-name="P45"/>
        <text:h text:style-name="P99" text:outline-level="1"><text:soft-page-break/><text:s/>伍、心得與建議</text:h>
        <text:p text:style-name="P98">參與此次實習計畫，知悉洛行各部門業務外，其實另外一項重點便是洛行每年要面對各種不同規模的檢查，職除了體驗美國當地之經濟活動、人文、地理、氣候及環境亦是實習的範圍，同時亦深刻體會到派駐當地同仁生活之甘苦。以下，謹就此次實習，提出一些拙見，以供本行同仁參考:</text:p>
        <text:p text:style-name="P51"><text:s text:c="4"/>洛行目前國內派駐之主管，含經副理共伍名，除自身負責之分行業務，亦須扮演該科經辦與臺灣總行連絡之橋梁，以適時解決溝通上的問題;若遇有同仁休假，更須互相代理，故每名主管轄下皆業務繁重、身兼多職。以此次機電系統爆炸為例，除了克服與臺灣之間的時差問題，以解決資訊系統調整，當地資訊人員初期還需在原辦公大樓及備援處兩地奔走，以確認系統轉換順暢;此外，放款襄理之職由副理兼任，工作負荷自不在話下，建議可適度增加國內有意願派駐當地之主管或經辦人員，除加強本行海外人員之培訓，亦可適度分擔目前派駐海外分行主管工作量。</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2"/>
        <text:h text:style-name="P100" text:outline-level="1"><text:soft-page-break/>陸、參考文獻</text:h>
        <text:p text:style-name="P63"><text:span text:style-name="T13">一、廖怡鈞，101年度</text:span><text:span text:style-name="T25">”</text:span><text:span text:style-name="T26">赴紐約分行實習報告</text:span><text:span text:style-name="T13">”。</text:span></text:p>
        <text:p text:style-name="P53">二、陳思豪，99年度”赴洛杉磯分行實習報告”。</text:p>
        <text:p text:style-name="P63"><text:span text:style-name="T13">二、王志忠、詹子緯及</text:span><text:span text:style-name="T27">楊紫辰</text:span><text:span text:style-name="T13">，100年度</text:span><text:span text:style-name="T25">”</text:span><text:span text:style-name="T26">赴洛杉磯分行實習報告</text:span><text:span text:style-name="T13">”。</text:span></text:p>
        <text:p text:style-name="P63"><text:span text:style-name="T24">三、</text:span><text:span text:style-name="T13">林靜茹，101年度”赴洛杉磯分行實習報告”。</text:span></text:p>
        <text:p text:style-name="P53">四、顏子偉，102年度”赴洛杉磯分行實習報告”。</text:p>
        <text:p text:style-name="P54"/>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MingLiU" svg:font-family="'細明體, MingLiU'" style:font-family-generic="modern"/>
    <style:font-face style:name="標楷體" svg:font-family="標楷體" style:font-family-generic="script"/>
    <style:font-face style:name="Mangal2" svg:font-family="Mangal"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Carlito" style:font-family-generic="swiss" style:font-pitch="variable"/>
    <style:font-face style:name="Liberation Sans" svg:font-family="'Liberation Sans'" style:font-family-generic="swiss" style:font-pitch="variable"/>
    <style:font-face style:name="Microsoft YaHei" svg:font-family="'Microsoft YaHei', '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3.81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Microsoft YaHei" style:font-family-asian="'Microsoft YaHei', 'Arial Unicode MS'" style:font-family-generic-asian="swiss" style:font-pitch-asian="variable" style:font-size-asian="12pt" style:language-asian="zh" style:country-asian="TW" style:font-name-complex="Mangal2" style:font-family-complex="Mangal" style:font-pitch-complex="variable" style:font-size-complex="12pt" style:language-complex="hi" style:country-complex="IN" fo:hyphenate="false" fo:hyphenation-remain-char-count="2" fo:hyphenation-push-char-count="2"/>
    </style:style>
    <style:style style:name="Heading_20_1" style:display-name="Heading 1" style:family="paragraph" style:parent-style-name="Standard_20__28_user_29_" style:next-style-name="Standard_20__28_user_29_"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font-name-asian="新細明體, PMingLiU"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_28_user_29_" style:display-name="Heading (user)" style:family="paragraph" style:parent-style-name="Standard_20__28_user_29_" style:next-style-name="Text_20_body_20__28_user_29_">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PMingLiU" style:font-family-generic-asian="roman" style:font-pitch-asian="variable" style:font-size-asian="14pt" style:font-name-complex="Arial"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margin-top="0cm" fo:margin-bottom="0.212cm" loext:contextual-spacing="false"/>
    </style:style>
    <style:style style:name="標號" style:family="paragraph" style:parent-style-name="Standard_20__28_user_29_">
      <style:paragraph-properties fo:margin-top="0.212cm" fo:margin-bottom="0.212cm" loext:contextual-spacing="false" text:number-lines="false" text:line-number="0"/>
      <style:text-properties fo:font-style="italic" style:font-style-asian="italic" style:font-style-complex="italic"/>
    </style:style>
    <style:style style:name="Index_20__28_user_29_" style:display-name="Index (user)" style:family="paragraph" style:parent-style-name="Standard_20__28_user_29_">
      <style:paragraph-properties text:number-lines="false" text:line-number="0"/>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一" style:family="paragraph" style:parent-style-name="Standard_20__28_user_29_">
      <style:paragraph-properties fo:margin-left="1.051cm" fo:margin-right="0cm" fo:text-align="justify" style:justify-single-word="false" fo:text-indent="-0.489cm" style:auto-text-indent="false"/>
      <style:text-properties style:font-weight-complex="bold"/>
    </style:style>
    <style:style style:name="一文" style:family="paragraph" style:parent-style-name="一">
      <style:paragraph-properties fo:margin-left="1.124cm" fo:margin-right="0cm" fo:text-indent="1.124cm" style:auto-text-indent="false" style:text-autospace="none"/>
      <style:text-properties style:font-size-complex="14pt" style:font-weight-complex="normal"/>
    </style:style>
    <style:style style:name="小標" style:family="paragraph" style:parent-style-name="Standard_20__28_user_29_">
      <style:paragraph-properties fo:margin-left="0.563cm" fo:margin-right="0cm" fo:text-indent="0cm" style:auto-text-indent="false"/>
      <style:text-properties fo:font-weight="bold" style:font-weight-asian="bold" style:font-weight-complex="bold"/>
    </style:style>
    <style:style style:name="Header" style:family="paragraph" style:parent-style-name="Standard_20__28_user_29_"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fo:hyphenation-ladder-count="no-limit"/>
      <style:text-properties style:font-size-complex="10.5pt" fo:hyphenate="true" fo:hyphenation-remain-char-count="2" fo:hyphenation-push-char-count="2"/>
    </style:style>
    <style:style style:name="壹" style:family="paragraph" style:parent-style-name="Standard_20__28_user_29_">
      <style:paragraph-properties fo:margin-left="1.032cm" fo:margin-right="0cm" fo:line-height="0.988cm" fo:text-indent="-1.032cm" style:auto-text-indent="false" style:text-autospace="none"/>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壹文" style:family="paragraph" style:parent-style-name="Standard_20__28_user_29_">
      <style:paragraph-properties fo:margin-left="0.563cm" fo:margin-right="0cm" fo:text-align="justify" style:justify-single-word="false" fo:text-indent="1.124cm" style:auto-text-indent="false" style:text-autospace="none"/>
    </style:style>
    <style:style style:name="壹文行密" style:family="paragraph" style:parent-style-name="壹文">
      <style:paragraph-properties fo:margin-left="0cm" fo:margin-right="0cm" fo:line-height="0.988cm" fo:text-indent="0cm" style:auto-text-indent="false"/>
      <style:text-properties fo:color="#0000ff" fo:font-size="14pt" style:font-size-asian="14pt" style:font-size-complex="14pt"/>
    </style:style>
    <style:style style:name="清單段落" style:family="paragraph" style:parent-style-name="Standard_20__28_user_29_">
      <style:paragraph-properties fo:margin-left="1.27cm" fo:margin-right="0cm" fo:margin-top="0cm" fo:margin-bottom="0.353cm" loext:contextual-spacing="false" fo:line-height="115%" fo:orphans="2" fo:widows="2" fo:text-indent="0cm" style:auto-text-indent="false"/>
      <style:text-properties style:font-name="Calibri" fo:font-family="Calibri" style:font-family-generic="swiss" style:font-pitch="variable" fo:font-size="11pt" style:font-name-asian="新細明體, PMingLiU" style:font-family-asian="'新細明體, PMingLiU'" style:font-family-generic-asian="roman" style:font-pitch-asian="variable" style:font-size-asian="11pt" style:font-name-complex="Calibri" style:font-family-complex="Calibri" style:font-family-generic-complex="swiss" style:font-pitch-complex="variable" style:font-size-complex="11pt"/>
    </style:style>
    <style:style style:name="_28_一_29_" style:display-name="(一)" style:family="paragraph" style:parent-style-name="Standard_20__28_user_29_">
      <style:paragraph-properties fo:margin-left="2.108cm" fo:margin-right="0cm" fo:text-align="justify" style:justify-single-word="false" fo:text-indent="-0.984cm" style:auto-text-indent="false" style:text-autospace="none"/>
      <style:text-properties fo:font-weight="bold" style:font-weight-asian="bold" style:font-size-complex="14pt" style:font-weight-complex="bold"/>
    </style:style>
    <style:style style:name="_28_一_29_文" style:display-name="(一)文" style:family="paragraph" style:parent-style-name="_28_一_29_">
      <style:paragraph-properties fo:margin-left="0cm" fo:margin-right="0cm" fo:line-height="0.988cm" fo:text-indent="0cm" style:auto-text-indent="false"/>
      <style:text-properties fo:color="#bfbfbf" fo:font-size="14pt" fo:font-weight="normal" style:font-size-asian="14pt" style:font-weight-asian="normal"/>
    </style:style>
    <style:style style:name="Text_20_body_20_indent_20__28_user_29_" style:display-name="Text body indent (user)" style:family="paragraph" style:parent-style-name="Standard_20__28_user_29_">
      <style:paragraph-properties fo:margin-left="0.847cm" fo:margin-right="0cm" fo:margin-top="0cm" fo:margin-bottom="0.212cm" loext:contextual-spacing="false" fo:text-indent="0cm" style:auto-text-indent="false"/>
    </style:style>
    <style:style style:name="註解方塊文字" style:family="paragraph" style:parent-style-name="Standard">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Carlito" style:font-family-generic-complex="swiss" style:font-pitch-complex="variable" style:font-size-complex="8pt"/>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text-properties fo:color="#000000"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z3"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預設段落字型" style:family="text"/>
    <style:style style:name="Numbering_20_Symbols_20__28_user_29_" style:display-name="Numbering Symbols (user)" style:family="text"/>
    <style:style style:name="Strong_20_Emphasis_20__28_user_29_" style:display-name="Strong Emphasis (user)" style:family="text">
      <style:text-properties fo:font-style="italic" style:font-style-asian="italic" style:font-style-complex="italic"/>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fo:font-size="14pt" fo:language="en" fo:country="US" style:font-size-asian="14pt" style:font-name-complex="Wingdings" style:font-family-complex="Wingdings" style:font-pitch-complex="variable" style:font-charset-complex="x-symbol" style:font-size-complex="14pt"/>
    </style:style>
    <style:style style:name="WW8Num21z0" style:family="text">
      <style:text-properties fo:color="#000000"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1z3" style:family="text">
      <style:text-properties style:font-name-complex="Times New Roman" style:font-family-complex="'Times New Roman'" style:font-family-generic-complex="roman" style:font-pitch-complex="variable"/>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complex="Times New Roman" style:font-family-complex="'Times New Roman'" style:font-family-generic-complex="roman" style:font-pitch-complex="variable"/>
    </style:style>
    <style:style style:name="WW8Num13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1" style:family="text">
      <style:text-properties fo:color="#000000" style:font-name="標楷體" fo:font-family="標楷體" style:font-family-generic="script" fo:font-size="14pt" fo:letter-spacing="0.035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6z1" style:family="text">
      <style:text-properties style:font-name-complex="Times New Roman" style:font-family-complex="'Times New Roman'" style:font-family-generic-complex="roman"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Carlito" style:font-family-generic="swiss" style:font-pitch="variable" fo:font-size="9pt" style:font-name-asian="新細明體1" style:font-family-asian="新細明體, PMingLiU" style:font-family-generic-asian="roman" style:font-pitch-asian="variable" style:font-size-asian="9pt" style:font-name-complex="Calibri Light" style:font-family-complex="'Calibri Light', Carlito" style:font-family-generic-complex="swiss" style:font-pitch-complex="variable" style:font-size-complex="8pt"/>
    </style:style>
    <style:style style:name="Footer_20_Char" style:display-name="Footer Char" style:family="text" style:parent-style-name="預設段落字型">
      <style:text-properties style:font-size-complex="10.5pt"/>
    </style:style>
    <style:style style:name="問候_20_字元" style:display-name="問候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_20_字元" style:display-name="結語 字元" style:family="text" style:parent-style-name="預設段落字型">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fo:text-indent="-1.27cm" fo:margin-left="1.482cm"/>
        </style:list-level-properties>
      </text:list-level-style-number>
      <text:list-level-style-bullet text:level="3" text:style-name="WW8Num1z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937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5.477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8.017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3">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27cm" fo:margin-left="2.25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2.68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rra chu</meta:initial-creator>
    <meta:creation-date>2016-03-17T11:49:00</meta:creation-date>
    <dc:creator>james.chen</dc:creator>
    <dc:date>2016-03-17T11:49:00</dc:date>
    <meta:print-date>2015-10-25T09:37:00</meta:print-date>
    <meta:editing-cycles>2</meta:editing-cycles>
    <meta:editing-duration>PT1M</meta:editing-duration>
    <meta:document-statistic meta:table-count="2" meta:image-count="0" meta:object-count="0" meta:page-count="19" meta:paragraph-count="203" meta:word-count="11770" meta:character-count="14335" meta:non-whitespace-character-count="13833"/>
    <meta:generator>LibreOffice/5.0.5.2$Windows_x86 LibreOffice_project/55b006a02d247b5f7215fc6ea0fde844b30035b3</meta:generator>
  </office:meta>
</office:document-meta>
</file>