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2cm" fo:margin-left="-0.51cm" table:align="left" style:writing-mode="lr-tb"/>
    </style:style>
    <style:style style:name="表格1.A" style:family="table-column">
      <style:table-column-properties style:column-width="1.752cm"/>
    </style:style>
    <style:style style:name="表格1.B" style:family="table-column">
      <style:table-column-properties style:column-width="2.501cm"/>
    </style:style>
    <style:style style:name="表格1.C" style:family="table-column">
      <style:table-column-properties style:column-width="7.001cm"/>
    </style:style>
    <style:style style:name="表格1.D" style:family="table-column">
      <style:table-column-properties style:column-width="4.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orphans="2" fo:widows="2"/>
    </style:style>
    <style:style style:name="P2" style:family="paragraph" style:parent-style-name="Standard">
      <style:paragraph-properties fo:line-height="0.882cm" fo:orphans="2" fo:widows="2"/>
      <style:text-properties style:font-name="新細明體" fo:font-weight="bold" style:font-weight-asian="bold" style:font-name-complex="新細明體"/>
    </style:style>
    <style:style style:name="P3" style:family="paragraph" style:parent-style-name="Standard">
      <style:paragraph-properties fo:line-height="0.882cm" fo:orphans="2" fo:widows="2"/>
      <style:text-properties style:font-name="新細明體" fo:font-weight="bold" style:font-weight-asian="bold" style:font-name-complex="新細明體"/>
    </style:style>
    <style:style style:name="P4" style:family="paragraph" style:parent-style-name="Standard">
      <style:paragraph-properties fo:line-height="0.882cm" fo:orphans="2" fo:widows="2"/>
      <style:text-properties style:font-name="新細明體" style:font-name-complex="新細明體"/>
    </style:style>
    <style:style style:name="P5" style:family="paragraph" style:parent-style-name="Standard">
      <style:paragraph-properties fo:line-height="0.988cm"/>
    </style:style>
    <style:style style:name="P6" style:family="paragraph" style:parent-style-name="Standard">
      <style:paragraph-properties fo:line-height="0.988cm" style:snap-to-layout-grid="false"/>
    </style:style>
    <style:style style:name="P7" style:family="paragraph" style:parent-style-name="Standard">
      <style:paragraph-properties fo:line-height="0.988cm"/>
    </style:style>
    <style:style style:name="P8" style:family="paragraph" style:parent-style-name="Standard">
      <style:paragraph-properties fo:margin-left="0cm" fo:margin-right="0cm" fo:line-height="0.882cm" fo:orphans="2" fo:widows="2" fo:text-indent="0.864cm" style:auto-text-indent="false"/>
    </style:style>
    <style:style style:name="P9" style:family="paragraph" style:parent-style-name="Standard">
      <style:paragraph-properties fo:margin-left="0cm" fo:margin-right="0cm" fo:line-height="0.882cm" fo:orphans="2" fo:widows="2" fo:text-indent="0.864cm" style:auto-text-indent="false"/>
      <style:text-properties style:font-name="新細明體" fo:font-weight="bold" style:font-weight-asian="bold" style:font-name-complex="新細明體"/>
    </style:style>
    <style:style style:name="P10" style:family="paragraph" style:parent-style-name="Standard">
      <style:paragraph-properties fo:margin-left="0cm" fo:margin-right="0cm" fo:line-height="0.988cm" fo:text-indent="0.813cm" style:auto-text-indent="false"/>
    </style:style>
    <style:style style:name="P11" style:family="paragraph" style:parent-style-name="Standard">
      <style:paragraph-properties fo:margin-left="0cm" fo:margin-right="0cm" fo:line-height="0.988cm" fo:text-indent="0.813cm" style:auto-text-indent="false"/>
      <style:text-properties style:font-name="新細明體" style:font-name-complex="新細明體"/>
    </style:style>
    <style:style style:name="P12" style:family="paragraph" style:parent-style-name="Standard">
      <style:paragraph-properties fo:margin-left="0cm" fo:margin-right="0cm" fo:line-height="0.988cm" fo:text-indent="0.813cm" style:auto-text-indent="false" fo:break-before="page"/>
      <style:text-properties style:font-name="新細明體" style:font-name-complex="新細明體"/>
    </style:style>
    <style:style style:name="P13" style:family="paragraph" style:parent-style-name="Standard">
      <style:paragraph-properties fo:margin-left="0.665cm" fo:margin-right="0cm" fo:line-height="0.988cm" fo:text-indent="-0.711cm" style:auto-text-indent="false"/>
    </style:style>
    <style:style style:name="P14" style:family="paragraph" style:parent-style-name="Standard">
      <style:paragraph-properties fo:margin-left="0.741cm" fo:margin-right="0cm" fo:line-height="0.988cm" fo:text-indent="0cm" style:auto-text-indent="false"/>
    </style:style>
    <style:style style:name="P15" style:family="paragraph" style:parent-style-name="Standard">
      <style:paragraph-properties fo:margin-left="0.741cm" fo:margin-right="0cm" fo:line-height="0.988cm" fo:text-indent="0cm" style:auto-text-indent="false"/>
    </style:style>
    <style:style style:name="P16" style:family="paragraph" style:parent-style-name="Standard">
      <style:paragraph-properties fo:margin-left="0.663cm" fo:margin-right="0cm" fo:line-height="0.988cm" fo:text-indent="-0.639cm" style:auto-text-indent="false"/>
    </style:style>
    <style:style style:name="P17" style:family="paragraph" style:parent-style-name="Standard">
      <style:paragraph-properties fo:margin-left="0.751cm" fo:margin-right="0cm" fo:line-height="0.988cm" fo:text-indent="-0.002cm" style:auto-text-indent="false"/>
    </style:style>
    <style:style style:name="P18" style:family="paragraph" style:parent-style-name="Standard">
      <style:paragraph-properties fo:margin-left="0.665cm" fo:margin-right="0cm" fo:line-height="0.988cm" fo:text-indent="0cm" style:auto-text-indent="false"/>
    </style:style>
    <style:style style:name="P19" style:family="paragraph" style:parent-style-name="Standard">
      <style:paragraph-properties fo:margin-left="1.254cm" fo:margin-right="0cm" fo:line-height="0.988cm" fo:text-indent="-0.589cm" style:auto-text-indent="false"/>
    </style:style>
    <style:style style:name="P20" style:family="paragraph" style:parent-style-name="Standard">
      <style:paragraph-properties fo:margin-left="0.22cm" fo:margin-right="0cm" fo:line-height="0.988cm" fo:text-indent="0.445cm" style:auto-text-indent="false"/>
    </style:style>
    <style:style style:name="P21" style:family="paragraph" style:parent-style-name="Standard">
      <style:paragraph-properties fo:margin-left="1.157cm" fo:margin-right="0cm" fo:line-height="0.988cm" fo:text-indent="-0.492cm" style:auto-text-indent="false"/>
    </style:style>
    <style:style style:name="P22" style:family="paragraph" style:parent-style-name="Standard">
      <style:paragraph-properties fo:margin-left="1.155cm" fo:margin-right="0cm" fo:line-height="0.988cm" fo:text-indent="-0.49cm" style:auto-text-indent="false"/>
      <style:text-properties style:font-name="新細明體" style:font-name-complex="新細明體"/>
    </style:style>
    <style:style style:name="P23" style:family="paragraph" style:parent-style-name="Standard">
      <style:paragraph-properties fo:margin-left="1.155cm" fo:margin-right="0cm" fo:line-height="0.988cm" fo:text-indent="-0.49cm" style:auto-text-indent="false" fo:break-before="page"/>
      <style:text-properties style:font-name="新細明體" style:font-name-complex="新細明體"/>
    </style:style>
    <style:style style:name="P24" style:family="paragraph" style:parent-style-name="Standard" style:master-page-name="Standard">
      <style:paragraph-properties fo:line-height="0.882cm" fo:text-align="center" style:justify-single-word="false" fo:orphans="2" fo:widows="2" style:page-number="1"/>
    </style:style>
    <style:style style:name="P25" style:family="paragraph" style:parent-style-name="Standard">
      <style:paragraph-properties fo:line-height="0.882cm" fo:orphans="2" fo:widows="2" fo:break-before="page"/>
      <style:text-properties style:font-name="新細明體" style:font-name-complex="新細明體"/>
    </style:style>
    <style:style style:name="P26" style:family="paragraph" style:parent-style-name="清單段落" style:list-style-name="WW8Num1">
      <style:paragraph-properties fo:line-height="0.988cm"/>
    </style:style>
    <style:style style:name="P27" style:family="paragraph" style:parent-style-name="清單段落" style:list-style-name="WW8Num3">
      <style:paragraph-properties fo:line-height="0.988cm"/>
    </style:style>
    <style:style style:name="P28" style:family="paragraph" style:parent-style-name="清單段落" style:list-style-name="WW8Num1">
      <style:paragraph-properties fo:line-height="0.988cm" fo:text-align="justify" style:justify-single-word="false"/>
    </style:style>
    <style:style style:name="P29" style:family="paragraph" style:parent-style-name="清單段落" style:list-style-name="WW8Num4">
      <style:paragraph-properties fo:line-height="0.988cm"/>
    </style:style>
    <style:style style:name="P30" style:family="paragraph" style:parent-style-name="清單段落" style:list-style-name="WW8Num2">
      <style:paragraph-properties fo:line-height="0.988cm"/>
    </style:style>
    <style:style style:name="P31" style:family="paragraph" style:parent-style-name="清單段落">
      <style:paragraph-properties fo:line-height="0.988cm"/>
      <style:text-properties fo:font-weight="bold" style:font-weight-asian="bold"/>
    </style:style>
    <style:style style:name="P32" style:family="paragraph" style:parent-style-name="清單段落" style:list-style-name="WW8Num1">
      <style:paragraph-properties fo:line-height="0.988cm"/>
      <style:text-properties style:font-name="新細明體" fo:font-weight="bold" style:font-weight-asian="bold" style:font-name-complex="新細明體"/>
    </style:style>
    <style:style style:name="P33" style:family="paragraph" style:parent-style-name="清單段落" style:list-style-name="WW8Num6">
      <style:paragraph-properties fo:margin-left="1.6cm" fo:margin-right="0cm" fo:line-height="0.988cm" fo:text-indent="-0.736cm" style:auto-text-indent="false"/>
    </style:style>
    <style:style style:name="P34" style:family="paragraph" style:parent-style-name="清單段落" style:list-style-name="WW8Num6">
      <style:paragraph-properties fo:margin-left="1.6cm" fo:margin-right="0cm" fo:line-height="0.988cm" fo:text-indent="-0.76cm" style:auto-text-indent="false"/>
    </style:style>
    <style:style style:name="P35" style:family="paragraph" style:parent-style-name="清單段落">
      <style:paragraph-properties fo:margin-left="1.249cm" fo:margin-right="0cm" fo:line-height="0.988cm" fo:text-indent="-0.58cm" style:auto-text-indent="false"/>
    </style:style>
    <style:style style:name="P36" style:family="paragraph" style:parent-style-name="清單段落">
      <style:paragraph-properties fo:margin-left="0.801cm" fo:margin-right="0cm" fo:line-height="0.988cm" fo:text-indent="0cm" style:auto-text-indent="false"/>
      <style:text-properties style:font-name="新細明體" fo:font-weight="bold" style:font-weight-asian="bold" style:font-name-complex="新細明體"/>
    </style:style>
    <style:style style:name="P37" style:family="paragraph" style:parent-style-name="清單段落">
      <style:paragraph-properties fo:margin-left="0.801cm" fo:margin-right="0cm" fo:line-height="0.988cm" fo:text-indent="0cm" style:auto-text-indent="false"/>
      <style:text-properties style:font-name="新細明體" style:font-name-complex="新細明體"/>
    </style:style>
    <style:style style:name="P38" style:family="paragraph" style:parent-style-name="清單段落">
      <style:paragraph-properties fo:margin-left="0.801cm" fo:margin-right="0cm" fo:line-height="0.988cm" fo:text-indent="0cm" style:auto-text-indent="false" fo:break-before="page"/>
      <style:text-properties style:font-name="新細明體" fo:font-weight="bold" style:font-weight-asian="bold" style:font-name-complex="新細明體"/>
    </style:style>
    <style:style style:name="P3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weight="bold" style:font-weight-asian="bold" style:font-name-complex="新細明體"/>
    </style:style>
    <style:style style:name="T4" style:family="text">
      <style:text-properties style:font-name="新細明體" fo:font-weight="bold" style:font-weight-asian="bold"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目次</text:span></text:p>
      <text:p text:style-name="P2">壹、目的-----------------------------------------------------------------------------------2</text:p>
      <text:p text:style-name="P2">貳、過程-----------------------------------------------------------------------------------3</text:p>
      <text:p text:style-name="P1"><text:span text:style-name="T3">參、心得與建議-------------------------------------------------------------------------7</text:span></text:p>
      <text:p text:style-name="P1"><text:span text:style-name="T3">肆、附件</text:span></text:p>
      <text:p text:style-name="P8"><text:span text:style-name="T3">附件1 </text:span><text:span text:style-name="T3">第</text:span><text:span text:style-name="T3">4屆臺越觀光合作會議代表團名單</text:span></text:p>
      <text:p text:style-name="P9">附件2 活動剪影</text:p>
      <text:p text:style-name="P2"/>
      <text:p text:style-name="P4"/>
      <text:p text:style-name="P4"/>
      <text:p text:style-name="P4"><text:bookmark text:name="_GoBac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5"/>
      <text:p text:style-name="P4"/>
      <text:p text:style-name="P4"/>
      <text:p text:style-name="P4"/>
      <text:list xml:id="list1988195613385722813" text:style-name="WW8Num1">
        <text:list-item>
          <text:p text:style-name="P32">目的</text:p>
        </text:list-item>
      </text:list>
      <text:p text:style-name="P10"><text:span text:style-name="T5">為了臺灣觀光長遠發展與持續成長，本局民國98年推動「觀光拔尖領航方案」展開對東南亞新興市場行銷推廣，開發此一潛力市場，越南即為其一。</text:span></text:p>
      <text:p text:style-name="P10"><text:span text:style-name="T5">本局吉隆坡辦事處98年開始參加越南胡志明市國際旅展；我方並給予越南旅客來臺有條件免簽，實施網上簽證措施。臺越雙方於101年5月9日簽定「臺越觀光合作瞭解備忘錄」，同年11月在臺北召開「第1屆臺越觀光合作會議」，此後雙方觀光主管機關輪流主辦。越南來臺旅客100年統計為95,837人次，至104年成長為137,177人次，加強多元推廣已呈現效益。</text:span></text:p>
      <text:p text:style-name="P10"><text:span text:style-name="T5">此次第4屆臺越觀光合作會議於104年11月26日在越南胡志明市舉行。本次由觀光局局長謝謂君領隊，邀集學者、公協會、旅行業者、觀光旅館業者組成30人代表團（名單如附件1）與會。會議就雙方旅展推廣、人才交流培訓、以及在郵輪推廣、城市交流擴大互動，透過臺越觀光雙邊合作，加強雙方旅遊成長繁榮。</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list xml:id="list120151430310219" text:continue-numbering="true" text:style-name="WW8Num1">
        <text:list-item>
          <text:p text:style-name="P26"><text:span text:style-name="T1">過程</text:span></text:p>
        </text:list-item>
      </text:list>
      <text:p text:style-name="P5">一<text:span text:style-name="T5">、全程活動日期：104年11月23日至11 月</text:span><text:span text:style-name="T5">2</text:span><text:span text:style-name="T5">7日</text:span></text:p>
      <text:p text:style-name="P5">二<text:span text:style-name="T5">、行程路線：臺北→河內→胡志明→臺北</text:span></text:p>
      <text:p text:style-name="P5">三<text:span text:style-name="T5">、代表團行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日期</text:p>
          </table:table-cell>
          <table:table-cell table:style-name="表格1.A1" office:value-type="string">
            <text:p text:style-name="P5">時間</text:p>
          </table:table-cell>
          <table:table-cell table:style-name="表格1.A1" office:value-type="string">
            <text:p text:style-name="P5">行程說明</text:p>
          </table:table-cell>
          <table:table-cell table:style-name="表格1.D1" office:value-type="string">
            <text:p text:style-name="P5">備註</text:p>
          </table:table-cell>
        </table:table-row>
        <table:table-row table:style-name="表格1.1">
          <table:table-cell table:style-name="表格1.A1" office:value-type="string">
            <text:p text:style-name="P5">11/23</text:p>
            <text:p text:style-name="P5">(一)</text:p>
          </table:table-cell>
          <table:table-cell table:style-name="表格1.A1" office:value-type="string">
            <text:p text:style-name="P5">0825-1035</text:p>
            <text:p text:style-name="P5">1100-1300</text:p>
            <text:p text:style-name="P5">1400-1500</text:p>
            <text:p text:style-name="P5">1700-2100</text:p>
          </table:table-cell>
          <table:table-cell table:style-name="表格1.A1" office:value-type="string">
            <text:p text:style-name="P5">前往河內</text:p>
            <text:p text:style-name="P5">Hotel check in及歡迎午宴</text:p>
            <text:p text:style-name="P5">拜會駐越南台北經濟文化辦事處</text:p>
            <text:p text:style-name="P5">返回飯店，推廣會整備</text:p>
            <text:p text:style-name="P5">臺灣觀光推廣會暨業者說明會</text:p>
            <text:p text:style-name="P5">(含交流餐會)</text:p>
          </table:table-cell>
          <table:table-cell table:style-name="表格1.D1" office:value-type="string">
            <text:p text:style-name="P5">CI791(TPE-HAN)</text:p>
            <text:p text:style-name="P5">Hanoi Daewoo Hotel </text:p>
            <text:p text:style-name="P5"/>
            <text:p text:style-name="P5"/>
            <text:p text:style-name="P5">Hanoi Daewoo Hotel</text:p>
          </table:table-cell>
        </table:table-row>
        <table:table-row table:style-name="表格1.1">
          <table:table-cell table:style-name="表格1.A1" office:value-type="string">
            <text:p text:style-name="P5">11/24</text:p>
            <text:p text:style-name="P5">(二)</text:p>
          </table:table-cell>
          <table:table-cell table:style-name="表格1.A1" office:value-type="string">
            <text:p text:style-name="P5">上午</text:p>
            <text:p text:style-name="P5">1100-1300</text:p>
            <text:p text:style-name="P5">1300-1600</text:p>
            <text:p text:style-name="P5">1700-1900</text:p>
          </table:table-cell>
          <table:table-cell table:style-name="表格1.A1" office:value-type="string">
            <text:p text:style-name="P5">前往胡志明市</text:p>
            <text:p text:style-name="P5">午餐及Hotel check in</text:p>
            <text:p text:style-name="P5">參訪古芝地道</text:p>
            <text:p text:style-name="P5">晚餐</text:p>
          </table:table-cell>
          <table:table-cell table:style-name="表格1.D1" office:value-type="string">
            <text:p text:style-name="P5">搭乘Vietjet班機</text:p>
            <text:p text:style-name="P5"/>
          </table:table-cell>
        </table:table-row>
        <table:table-row table:style-name="表格1.1">
          <table:table-cell table:style-name="表格1.A1" office:value-type="string">
            <text:p text:style-name="P5">11/25</text:p>
            <text:p text:style-name="P5">(三)</text:p>
          </table:table-cell>
          <table:table-cell table:style-name="表格1.A1" office:value-type="string">
            <text:p text:style-name="P5">0800-1000</text:p>
            <text:p text:style-name="P5"/>
            <text:p text:style-name="P5">1000-1700</text:p>
            <text:p text:style-name="P5">1700-1900</text:p>
          </table:table-cell>
          <table:table-cell table:style-name="表格1.A1" office:value-type="string">
            <text:p text:style-name="P5">出發拜會駐胡志明市臺北經濟文化辦事處</text:p>
            <text:p text:style-name="P5">參訪湄公河三角洲流域</text:p>
            <text:p text:style-name="P5">返回胡志明市晚餐</text:p>
          </table:table-cell>
          <table:table-cell table:style-name="表格1.D1" office:value-type="string">
            <text:p text:style-name="P6"/>
          </table:table-cell>
        </table:table-row>
        <table:table-row table:style-name="表格1.1">
          <table:table-cell table:style-name="表格1.A1" office:value-type="string">
            <text:p text:style-name="P5">11/26</text:p>
            <text:p text:style-name="P5">(四)</text:p>
          </table:table-cell>
          <table:table-cell table:style-name="表格1.A1" office:value-type="string">
            <text:p text:style-name="P5">0800-1200</text:p>
            <text:p text:style-name="P5">1200-1400</text:p>
            <text:p text:style-name="P5">1400-1600</text:p>
            <text:p text:style-name="P5">1700-2100</text:p>
          </table:table-cell>
          <table:table-cell table:style-name="表格1.A1" office:value-type="string">
            <text:p text:style-name="P5">第4屆臺越觀光合作會議</text:p>
            <text:p text:style-name="P5">交流午宴</text:p>
            <text:p text:style-name="P5">胡志明市參訪</text:p>
            <text:p text:style-name="P5">臺灣觀光推廣會暨業者說明會</text:p>
            <text:p text:style-name="P5">(含交流餐會)</text:p>
          </table:table-cell>
          <table:table-cell table:style-name="表格1.D1" office:value-type="string">
            <text:p text:style-name="P5">Grand Hotel Saigon</text:p>
            <text:p text:style-name="P5"/>
            <text:p text:style-name="P5"/>
            <text:p text:style-name="P5"/>
            <text:p text:style-name="P5">Hotel Nikko Saigon</text:p>
          </table:table-cell>
        </table:table-row>
        <table:table-row table:style-name="表格1.1">
          <table:table-cell table:style-name="表格1.A1" office:value-type="string">
            <text:p text:style-name="P5">11/27</text:p>
            <text:p text:style-name="P5">(五)</text:p>
          </table:table-cell>
          <table:table-cell table:style-name="表格1.A1" office:value-type="string">
            <text:p text:style-name="P5">0800-</text:p>
            <text:p text:style-name="P5">1105-1520</text:p>
          </table:table-cell>
          <table:table-cell table:style-name="表格1.A1" office:value-type="string">
            <text:p text:style-name="P5">Hotel check out</text:p>
            <text:p text:style-name="P5">返回臺灣</text:p>
          </table:table-cell>
          <table:table-cell table:style-name="表格1.D1" office:value-type="string">
            <text:p text:style-name="P6"/>
            <text:p text:style-name="P5">CI782(SGN-TPE)</text:p>
          </table:table-cell>
        </table:table-row>
      </table:table>
      <text:p text:style-name="P5">四<text:span text:style-name="T5">、</text:span>活動紀要</text:p>
      <text:p text:style-name="P13">(一)兩場臺灣觀光推廣會暨業者說明會(含交流餐會) (分別於11月23日河內市及11月26日胡志明市舉行)</text:p>
      <text:p text:style-name="P14">為增加此次組團之效益，並促進臺越業者互動及商機，在行程中增辦兩場觀光推廣會及交流餐會，並組成臺灣推廣團參加。</text:p>
      <text:p text:style-name="P14">第一場11月23日在越南河內市的Hanoi Daewoo Hotel舉辦，邀請89位的當地旅遊業者及媒體參與。越南旅遊總局局長阮文俊<text:span text:style-name="T5">、</text:span>國際合作司副司長陳富強，<text:span text:style-name="T5">及我國代表處陳文煙公使等與會。</text:span>推廣團業者設攤展出並與越方業者商談，交通部觀光局駐吉隆坡辦事處主任曹逸書簡報臺灣觀光資源簡報，業者接著簡報，增進越南胡志明市旅行社業者及媒體對臺灣觀光景點及設<text:soft-page-break/>施的認識。隨團的臺灣國民大戲班在推廣會演出，現場互動熱絡。</text:p>
      <text:p text:style-name="P14">第二場推廣會暨交流餐會於11月26日晚間在胡志明市Hotel Nikko Saigon舉辦。這場推廣會吸引49位當地旅遊業者及媒體參與，越南旅遊總局局長阮文俊、國際合作司副司長陳富強、及我國駐胡志明市臺北經濟文化辦事處處長梁光中均與會。推廣團業者設攤展出並與越方業者進行商談，交通部觀光局駐吉隆坡辦事處主任曹逸書簡報臺灣觀光資源，我方業者也一一簡報，增進越南胡志明市旅行社業者及媒體對臺灣觀光景點及設施的認識。臺灣國民大戲班在推廣會演出臺灣民藝，帶動全場嘉賓投入，氣氛熱絡。</text:p>
      <text:p text:style-name="P16">(二)邀請臺方代表及業者考察古芝地道及湄公河三角洲觀光遊憩設施(11月24日<text:span text:style-name="T5">、</text:span>25日)</text:p>
      <text:p text:style-name="P17">11月24日參觀1970年代南北越戰爭時期胡志明郊區古芝村莊的游擊隊藏身地道，此一龐大地下游擊總部被包裝為旅遊景點。11月25日前往湄公河三角洲地區，參訪河中島嶼體驗泛舟遊程。越南基礎建設仍在起歩，郊區景點距城市車程較久<text:span text:style-name="T5">，雖交通條件不優，</text:span>然而憑藉獨特性，仍具市場吸引力。越南水岸旅遊選項不少如<text:span text:style-name="T5">：北越</text:span>下龍灣<text:span text:style-name="T5">、</text:span>湄公河三角洲，以及富海灘風情的芽莊<text:span text:style-name="T5">、</text:span>峴港，古蹟遺產也豐富。臺灣對越南旅客的魅力何在? 尤其處身眾多競爭國家包括<text:span text:style-name="T5">：</text:span>中國大陸<text:span text:style-name="T5">、</text:span>日本<text:span text:style-name="T5">、</text:span>韓國和東南亞其他國家，臺灣的多風味美食<text:span text:style-name="T5">、</text:span>冬天的溫泉泡湯<text:span text:style-name="T5">、</text:span>婚紗蜜月旅遊，或客庄風情<text:span text:style-name="T5">、</text:span>原民部落<text:span text:style-name="T5">、</text:span>自行車遊，如何發揮最大吸引力是全體觀光業的課題。</text:p>
      <text:p text:style-name="P5">(三)第4屆臺越觀光合作會議(11月26日)</text:p>
      <text:p text:style-name="P18">會議假胡志明市Grand Hotel Saigon舉辦，由本局謝謂君局長和越南旅遊總局局長阮文俊共同主持。駐越南胡志明市臺北經濟文化辦事處處長梁光中及政治組副組長柯玉鈐也出席會議。會中我方專題報告「亞洲郵輪聯盟簡介與推動情形」<text:span text:style-name="T5">、</text:span>「旅遊服務新體驗臺灣好玩卡借問站」（如附件2），越方也提出「越南郵輪河輪旅遊」(River/cruise tourism of Viet Nam)以及「2016航空合作」專題報告。會後越方安排午宴。會議達成共識及結論如下<text:span text:style-name="T5">：</text:span></text:p>
      <text:list xml:id="list3285904940948936694" text:style-name="WW8Num3">
        <text:list-item>
          <text:p text:style-name="P27"><text:span text:style-name="T5">臺越雙方肯定共同加強旅遊合作，排除旅遊障礙，促進市場發展：</text:span></text:p>
        </text:list-item>
      </text:list>
      <text:list xml:id="list8283764156439189640" text:style-name="WW8Num6">
        <text:list-item>
          <text:p text:style-name="P33"><text:span text:style-name="T5">配合104年11月1日到105年12月底實施觀宏專案，給予越南11家旅行社優質旅行團簡化來臺簽證手續，臺灣於11月27 日接待首發的越南優質團181人。預計有600萬越南公民可享受此案簽證便利措施，對於105年越南來臺旅遊市場將有相當助益。</text:span></text:p>
        </text:list-item>
        <text:list-item>
          <text:p text:style-name="P34"><text:span text:style-name="T5">臺灣於103年513事件後將越南列入黃色旅遊警示(特別注意旅遊安全並檢討應否前往)名單。外交部駐胡志明市經濟文化辦事處處長梁光中在會中表示，我政府朝正面方向研議此一分級。外交部於105年1月1日將越南改列為灰色等級(提醒注意)，給予較高旅遊安全等級，有助促進臺越觀光往來。</text:span></text:p>
        </text:list-item>
      </text:list>
      <text:list xml:id="list120152865594650" text:continue-list="list3285904940948936694" text:style-name="WW8Num3">
        <text:list-item>
          <text:p text:style-name="P27"><text:span text:style-name="T5">相互推廣行銷，繼續參加對方舉辦旅展。2016台北國際旅展，臺方將提供45平方公尺攤位給越方；同樣的越方於胡志明市旅遊展提供45平方</text:span><text:soft-page-break/><text:span text:style-name="T5">公尺攤位給臺方，並儘量為對方安排較佳位置。雙方協助參展產業增加媒體曝光加強宣傳，製造更多B to B機會。臺方建議越方可考慮運用台北國際旅展展銷合一性質，與臺灣旅行業合作展銷產品，達到更大效益。 <text:s/></text:span></text:p>
        </text:list-item>
      </text:list>
      <text:p text:style-name="P35"><text:span text:style-name="T3">3.</text:span><text:span text:style-name="T5"> 加強推動雙方城市、企業、協會交流，擴大旅遊市場。</text:span></text:p>
      <text:p text:style-name="P19"><text:span text:style-name="T3">4. </text:span><text:span text:style-name="T5">人才交流培訓合作方面，高雄餐旅學校提供2名學雜費全免碩士博士生名額，至於住宿費生活費這二部分費用臺方未來可思考尋求非政府組織協助提供；另方面是選派師資給予語文及管理等人才培訓，此類短期培訓在實務推進上可能更具助益。</text:span></text:p>
      <text:p text:style-name="P20"><text:span text:style-name="T3">5.</text:span><text:span text:style-name="T5"> 有關餐飲業人才廚師交流，會後提具體計畫，以提升美食旅遊品質。</text:span></text:p>
      <text:p text:style-name="P21"><text:span text:style-name="T3">6. </text:span><text:span text:style-name="T5">有關郵輪旅遊合作，經由臺方說明亞洲郵輪聯盟 (ACC)的合作模式，越南宣布啟動相關合作。</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list xml:id="list120151521776447" text:continue-list="list120151430310219" text:style-name="WW8Num1">
        <text:list-item>
          <text:p text:style-name="P28"><text:span text:style-name="T1">心得及建議</text:span></text:p>
        </text:list-item>
      </text:list>
      <text:p text:style-name="P31">心得</text:p>
      <text:list xml:id="list5265803438427121310" text:style-name="WW8Num4">
        <text:list-item>
          <text:p text:style-name="P29"><text:span text:style-name="T5">有關臺越城市、協會、企業交流以壯大旅遊市場，高雄、屏東是距離越南最近的臺灣縣市，越南高雄之間往返航班每週17 班，高屏104年12月聯手前往胡志明市行銷觀光，現階段結合簽證簡化的利多措施及第5屆臺越觀光合作會議將於105年11月在高雄舉辦的雙重加持，可望將高雄屏東與越南間的交流推向新高，既積極落實第4屆會議結論，也協助南臺灣觀光 闢建新市場。</text:span></text:p>
        </text:list-item>
        <text:list-item>
          <text:p text:style-name="P29"><text:span text:style-name="T5">越南來臺人數目前還不多，當地旅行業對臺灣旅遊資源認知尚在初階，然而</text:span>越南經濟發展向前邁進，民生改善，具人口紅利，在下一波經濟成長週期將呈現不同的局面，此次隨團臺灣業者也認為現下是產業加強拓展此一市場時機。本局6年前已前瞻性對越南展開觀光布局，目前在資訊平台<text:span text:style-name="T5">、</text:span>雙邊交流及銷售通路都已逐歩建備，將在此基礎上繼續努力，為臺灣觀光再創高峰。</text:p>
        </text:list-item>
      </text:list>
      <text:p text:style-name="P36"/>
      <text:p text:style-name="P38">建議</text:p>
      <text:list xml:id="list8164311944102720340" text:style-name="WW8Num2">
        <text:list-item>
          <text:p text:style-name="P30"><text:span text:style-name="T5">配合對11家越南旅行社之優質旅行團簡化簽證手續的實施(觀宏專案至105年12月31日)，宜加強鼓勵旅行業界針對越南市場包裝具新意產品，藉此形塑臺灣旅遊的新品牌印象，提高越南新富階級旅遊臺灣的意願。</text:span></text:p>
        </text:list-item>
        <text:list-item>
          <text:p text:style-name="P30"><text:span text:style-name="T5">本局官方網站臺灣觀光資訊網已於104年6月建置越文版，成立對越南市場推廣資訊平台。此次在河內及胡志明市推廣，觀察越南都市居民手機配備和網路社群也趨普遍，臺灣推廣會現場三太子表演，即刻就被越南來賓上傳FB，未來經營新興市場新富客源，可思考運用資通社群以發揮更大效能。</text:span></text:p>
        </text:list-item>
      </text:list>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635cm" fo:margin-left="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立芸</meta:initial-creator>
    <meta:creation-date>2016-03-17T12:01:00</meta:creation-date>
    <dc:date>2016-03-17T12:01:51.110000000</dc:date>
    <meta:editing-cycles>3</meta:editing-cycles>
    <meta:generator>LibreOffice/5.0.5.2$Windows_x86 LibreOffice_project/55b006a02d247b5f7215fc6ea0fde844b30035b3</meta:generator>
    <meta:editing-duration>PT28S</meta:editing-duration>
    <meta:document-statistic meta:table-count="1" meta:image-count="0" meta:object-count="0" meta:page-count="7" meta:paragraph-count="98" meta:word-count="2912" meta:character-count="3624" meta:non-whitespace-character-count="3582"/>
  </office:meta>
</office:document-meta>
</file>