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微軟正黑體" svg:font-family="微軟正黑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style:line-height-at-least="0.988cm"/>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988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988cm"/>
    </style:style>
    <style:style style:name="P5" style:family="paragraph" style:parent-style-name="Standard">
      <style:paragraph-properties fo:margin-left="0cm" fo:margin-right="0cm" fo:text-indent="0.002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cm" fo:margin-right="0cm" fo:text-indent="0.002cm" style:auto-text-indent="false"/>
      <style:text-properties style:font-name="標楷體" fo:font-size="16pt" style:font-name-asian="標楷體" style:font-size-asian="16pt" style:font-name-complex="標楷體" style:font-weight-complex="bold"/>
    </style:style>
    <style:style style:name="P7" style:family="paragraph" style:parent-style-name="Standard">
      <style:paragraph-properties fo:margin-left="0cm" fo:margin-right="0cm" fo:text-indent="0.002cm" style:auto-text-indent="false"/>
      <style:text-properties style:font-name="標楷體" fo:font-size="20pt" fo:font-weight="bold" style:font-name-asian="標楷體" style:font-size-asian="20pt" style:font-weight-asian="bold" style:font-name-complex="標楷體"/>
    </style:style>
    <style:style style:name="P8" style:family="paragraph" style:parent-style-name="Standard">
      <style:paragraph-properties fo:margin-left="0cm" fo:margin-right="0cm" fo:text-indent="0.002cm" style:auto-text-indent="false"/>
      <style:text-properties style:font-name="標楷體" fo:font-size="20pt" fo:font-weight="bold" style:font-name-asian="標楷體" style:font-size-asian="20pt" style:font-weight-asian="bold" style:font-name-complex="標楷體" style:font-weight-complex="bold"/>
    </style:style>
    <style:style style:name="P9" style:family="paragraph" style:parent-style-name="Standard">
      <style:paragraph-properties fo:margin-left="0cm" fo:margin-right="0cm" style:line-height-at-least="0.988cm" fo:text-indent="0.002cm" style:auto-text-indent="false"/>
      <style:text-properties style:font-name="標楷體" fo:font-size="20pt" fo:font-weight="bold" style:font-name-asian="標楷體" style:font-size-asian="20pt" style:font-weight-asian="bold" style:font-name-complex="標楷體" style:font-weight-complex="bold"/>
    </style:style>
    <style:style style:name="P10" style:family="paragraph" style:parent-style-name="Standard">
      <style:paragraph-properties fo:margin-left="0cm" fo:margin-right="0cm" fo:text-align="start" style:justify-single-word="false" fo:text-indent="0.002cm" style:auto-text-indent="false"/>
      <style:text-properties style:font-name="標楷體" fo:font-size="20pt" fo:font-weight="bold" style:font-name-asian="標楷體" style:font-size-asian="20pt" style:font-weight-asian="bold" style:font-name-complex="標楷體"/>
    </style:style>
    <style:style style:name="P11" style:family="paragraph" style:parent-style-name="Standard">
      <style:paragraph-properties fo:margin-left="0cm" fo:margin-right="0cm" fo:text-indent="0.002cm" style:auto-text-indent="false"/>
      <style:text-properties style:font-name="標楷體" fo:font-size="15pt" style:font-name-asian="標楷體" style:font-size-asian="15pt" style:font-name-complex="標楷體"/>
    </style:style>
    <style:style style:name="P12" style:family="paragraph" style:parent-style-name="Standard">
      <style:paragraph-properties fo:margin-left="0cm" fo:margin-right="0cm" fo:text-indent="0.002cm" style:auto-text-indent="false" fo:break-before="page"/>
      <style:text-properties style:font-name="標楷體" fo:font-size="16pt" style:font-name-asian="標楷體" style:font-size-asian="16pt" style:font-name-complex="標楷體"/>
    </style:style>
    <style:style style:name="P13" style:family="paragraph" style:parent-style-name="Standard">
      <style:paragraph-properties fo:margin-left="1.499cm" fo:margin-right="0cm" fo:text-indent="0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1.199cm" fo:margin-right="0cm" style:line-height-at-least="0.988cm" fo:text-indent="0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1.199cm" fo:margin-right="0cm" style:line-height-at-least="0.988cm"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paragraph-properties fo:margin-left="0.847cm" fo:margin-right="0cm" style:line-height-at-least="0.988cm" fo:text-indent="0.529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9cm" fo:margin-right="0cm" style:line-height-at-least="0.988cm" fo:text-indent="0cm" style:auto-text-indent="false"/>
    </style:style>
    <style:style style:name="P18" style:family="paragraph" style:parent-style-name="Standard">
      <style:paragraph-properties fo:margin-left="0.9cm" fo:margin-right="0cm" style:line-height-at-least="0.988cm" fo:text-indent="0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0.9cm" fo:margin-right="0cm" style:line-height-at-least="0.988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75cm" fo:margin-right="0cm" style:line-height-at-least="0.988cm" fo:text-indent="-0.75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803cm" fo:margin-right="0cm" style:line-height-at-least="0.988cm" fo:text-indent="-0.45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803cm" fo:margin-right="0cm" style:line-height-at-least="0.988cm" fo:text-indent="-0.45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041cm" fo:margin-right="0.044cm" style:line-height-at-least="0.988cm" fo:text-indent="-0.6cm" style:auto-text-indent="false"/>
    </style:style>
    <style:style style:name="P24" style:family="paragraph" style:parent-style-name="Standard">
      <style:paragraph-properties fo:margin-left="1.041cm" fo:margin-right="0.044cm" style:line-height-at-least="0.988cm" fo:text-indent="-0.6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129cm" fo:margin-right="0cm" fo:line-height="0.988cm" fo:text-indent="-0.529cm" style:auto-text-indent="false"/>
    </style:style>
    <style:style style:name="P26" style:family="paragraph" style:parent-style-name="Standard">
      <style:paragraph-properties fo:margin-left="1.129cm" fo:margin-right="0cm" fo:line-height="0.988cm" fo:text-indent="-0.5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402cm" fo:margin-right="0.044cm" style:line-height-at-least="0.988cm" fo:text-indent="-0.6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cm" fo:margin-right="0cm" style:line-height-at-least="0.988cm"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953cm" fo:margin-right="0cm" fo:line-height="0.988cm" fo:text-indent="-0.6cm" style:auto-text-indent="false"/>
    </style:style>
    <style:style style:name="P30" style:family="paragraph" style:parent-style-name="Standard">
      <style:paragraph-properties fo:margin-left="0.953cm" fo:margin-right="0cm" fo:line-height="0.988cm" fo:text-indent="-0.6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9cm" fo:margin-right="0cm" fo:line-height="0.988cm" fo:text-indent="-0.6cm" style:auto-text-indent="false"/>
    </style:style>
    <style:style style:name="P32" style:family="paragraph" style:parent-style-name="Standard">
      <style:paragraph-properties fo:margin-left="0.9cm" fo:margin-right="0cm" fo:line-height="0.988cm" fo:text-indent="-0.6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9cm" fo:margin-right="0cm" fo:line-height="0.988cm" fo:text-indent="-0.6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4" style:family="paragraph" style:parent-style-name="Standard">
      <style:paragraph-properties fo:margin-left="0.9cm" fo:margin-right="0cm" fo:line-height="0.988cm" fo:text-indent="-0.6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9cm" fo:margin-right="0cm" fo:line-height="0.988cm" fo:text-indent="-0.6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01cm" fo:margin-right="0cm" fo:line-height="0.988cm"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98cm" fo:margin-right="0cm" fo:line-height="0.988cm" fo:text-indent="-0.598cm" style:auto-text-indent="false"/>
    </style:style>
    <style:style style:name="P38" style:family="paragraph" style:parent-style-name="Standard">
      <style:paragraph-properties fo:margin-left="0.898cm" fo:margin-right="0cm" fo:line-height="0.988cm" fo:text-indent="-0.598cm" style:auto-text-indent="false">
        <style:tab-stops>
          <style:tab-stop style:position="11.994cm"/>
        </style:tab-stops>
      </style:paragraph-properties>
    </style:style>
    <style:style style:name="P39" style:family="paragraph" style:parent-style-name="Standard">
      <style:paragraph-properties fo:margin-left="0.898cm" fo:margin-right="0cm" fo:line-height="0.988cm" fo:text-indent="-0.598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98cm" fo:margin-right="0cm" fo:line-height="0.988cm" fo:text-indent="-0.598cm" style:auto-text-indent="false">
        <style:tab-stops>
          <style:tab-stop style:position="11.994cm"/>
        </style:tab-stops>
      </style:paragraph-properties>
      <style:text-properties style:font-name="標楷體" fo:font-size="16pt" style:font-name-asian="標楷體" style:font-size-asian="16pt" style:font-name-complex="標楷體" style:font-size-complex="14pt"/>
    </style:style>
    <style:style style:name="P41" style:family="paragraph" style:parent-style-name="Standard">
      <style:paragraph-properties fo:margin-left="0.898cm" fo:margin-right="0cm" fo:margin-top="0.423cm" fo:margin-bottom="0cm" loext:contextual-spacing="false" fo:line-height="0.988cm" fo:text-indent="-0.598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397cm" fo:margin-right="0cm" fo:line-height="0.988cm" fo:text-indent="0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639cm" fo:margin-right="0cm" fo:margin-top="0.212cm" fo:margin-bottom="0cm" loext:contextual-spacing="false" fo:line-height="0.988cm" fo:text-indent="-0.847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1.09cm" fo:margin-right="0cm" fo:line-height="0.988cm" fo:text-indent="-1.0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fo:line-height="0.988cm" fo:text-indent="0.529cm" style:auto-text-indent="false"/>
      <style:text-properties style:font-name="標楷體" fo:font-size="16pt" fo:language="af" fo:country="ZA" style:font-name-asian="標楷體" style:font-size-asian="16pt" style:font-name-complex="標楷體" style:font-size-complex="16pt"/>
    </style:style>
    <style:style style:name="P46" style:family="paragraph" style:parent-style-name="Standard">
      <style:paragraph-properties fo:margin-left="1.545cm" fo:margin-right="0cm" fo:line-height="0.988cm" fo:text-indent="-1.023cm" style:auto-text-indent="false"/>
      <style:text-properties style:font-name="標楷體" fo:font-size="16pt" fo:language="af" fo:country="ZA" style:font-name-asian="標楷體" style:font-size-asian="16pt" style:font-name-complex="標楷體" style:font-size-complex="16pt"/>
    </style:style>
    <style:style style:name="P47" style:family="paragraph" style:parent-style-name="Standard">
      <style:paragraph-properties fo:margin-left="1.535cm" fo:margin-right="0cm" fo:line-height="0.988cm" fo:text-indent="-1.023cm" style:auto-text-indent="false"/>
      <style:text-properties style:font-name="標楷體" fo:font-size="16pt" fo:language="af" fo:country="ZA" style:font-name-asian="標楷體" style:font-size-asian="16pt" style:font-name-complex="標楷體" style:font-size-complex="16pt"/>
    </style:style>
    <style:style style:name="P48" style:family="paragraph" style:parent-style-name="Heading_20_1">
      <style:text-properties style:font-name="標楷體" fo:font-size="18pt" style:font-name-asian="標楷體" style:font-size-asian="18pt" style:font-name-complex="標楷體"/>
    </style:style>
    <style:style style:name="P49" style:family="paragraph" style:parent-style-name="Heading_20_1">
      <style:text-properties style:font-name="標楷體" fo:font-size="18pt" style:font-name-asian="標楷體" style:font-size-asian="18pt" style:font-name-complex="標楷體" style:font-size-complex="18pt"/>
    </style:style>
    <style:style style:name="P50" style:family="paragraph" style:parent-style-name="Heading_20_2">
      <style:paragraph-properties fo:margin-left="1.06cm" fo:margin-right="0cm" fo:text-indent="-1.06cm" style:auto-text-indent="false"/>
      <style:text-properties style:font-name="標楷體" style:font-name-asian="標楷體" style:font-name-complex="標楷體"/>
    </style:style>
    <style:style style:name="P51" style:family="paragraph" style:parent-style-name="Footer">
      <style:text-properties fo:language="zh" fo:country="TW"/>
    </style:style>
    <style:style style:name="P52" style:family="paragraph" style:parent-style-name="Footer">
      <style:paragraph-properties fo:margin-left="0cm" fo:margin-right="0cm" fo:text-indent="0.635cm" style:auto-text-indent="false"/>
    </style:style>
    <style:style style:name="P53" style:family="paragraph" style:parent-style-name="Body_20_Text_20_4" style:master-page-name="Standard">
      <style:paragraph-properties style:page-number="auto"/>
      <style:text-properties style:font-name="標楷體" style:font-name-asian="標楷體" style:font-name-complex="標楷體"/>
    </style:style>
    <style:style style:name="P54" style:family="paragraph" style:parent-style-name="Contents_20_1">
      <style:paragraph-properties>
        <style:tab-stops>
          <style:tab-stop style:position="15.184cm" style:type="right" style:leader-style="dotted" style:leader-tex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font-style="italic" style:font-name-asian="標楷體" style:font-size-asian="16pt" style:font-style-asian="italic" style:font-name-complex="標楷體" style:font-size-complex="16pt"/>
    </style:style>
    <style:style style:name="T11" style:family="text">
      <style:text-properties style:font-name="標楷體" fo:font-size="16pt" fo:language="af" fo:country="ZA" style:font-name-asian="標楷體" style:font-size-asian="16pt" style:font-name-complex="標楷體" style:font-size-complex="16pt"/>
    </style:style>
    <style:style style:name="T12" style:family="text">
      <style:text-properties style:font-name="標楷體" fo:font-size="20pt" fo:font-weight="bold" style:font-name-asian="標楷體" style:font-size-asian="20pt" style:font-weight-asian="bold" style:font-name-complex="標楷體"/>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fo:font-size="15pt" style:font-name-asian="標楷體" style:font-size-asian="15pt" style:font-name-complex="標楷體"/>
    </style:style>
    <style:style style:name="T15" style:family="text">
      <style:text-properties style:font-name="標楷體" fo:font-size="18pt" style:font-name-asian="標楷體" style:font-size-asian="18pt" style:font-name-complex="標楷體"/>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fo:font-weight="normal" style:font-name-asian="標楷體" style:font-size-asian="18pt" style:font-weight-asian="normal" style:font-name-complex="標楷體" style:font-size-complex="18pt"/>
    </style:style>
    <style:style style:name="T18" style:family="text">
      <style:text-properties fo:font-size="16pt" style:font-size-asian="16pt" style:font-size-complex="16pt"/>
    </style:style>
    <style:style style:name="T19" style:family="text">
      <style:text-properties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normal" style:font-weight-asian="normal" style:font-size-complex="18pt"/>
    </style:style>
    <style:style style:name="T23" style:family="text">
      <style:text-properties fo:font-variant="normal" fo:text-transform="none" style:font-name="標楷體" fo:font-size="20pt" fo:font-weight="normal" style:font-name-asian="標楷體" style:font-size-asian="20pt" style:font-weight-asian="normal" style:font-name-complex="標楷體" style:font-weight-complex="normal"/>
    </style:style>
    <style:style style:name="T24" style:family="text">
      <style:text-properties fo:font-variant="normal" fo:text-transform="none" style:font-name="標楷體" fo:font-size="16pt" fo:font-weight="normal" style:font-name-asian="標楷體" style:font-size-asian="16pt" style:font-weight-asian="normal" style:font-name-complex="標楷體" style:font-weight-complex="normal"/>
    </style:style>
    <style:style style:name="T25" style:family="text">
      <style:text-properties style:font-size-complex="16pt"/>
    </style:style>
    <style:style style:name="T26" style:family="text">
      <style:text-properties fo:font-size="18pt" style:font-size-asian="18pt"/>
    </style:style>
    <style:style style:name="T27" style:family="text">
      <style:text-properties style:text-underline-style="solid" style:text-underline-width="auto" style:text-underline-color="font-color" fo:font-weight="bold" style:font-weight-asian="bold"/>
    </style:style>
    <style:style style:name="T28" style:family="text">
      <style:text-properties fo:color="#000000" style:font-name="標楷體" fo:font-size="16pt" style:font-name-asian="標楷體" style:font-size-asian="16pt" style:font-name-complex="標楷體" style:font-size-complex="1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行政院所屬各機關因公出國人員出國報告書</text:p>
      <text:p text:style-name="P6">（出國類別：出席國際會議）</text:p>
      <text:p text:style-name="P6"/>
      <text:p text:style-name="P6"/>
      <text:p text:style-name="P6"/>
      <text:p text:style-name="P6"/>
      <text:p text:style-name="P6"/>
      <text:p text:style-name="P7"><text:s text:c="15"/>出席2015年APEC</text:p>
      <text:p text:style-name="P7"><text:s text:c="4"/>海關與企業對話暨關務程序次級委員會</text:p>
      <text:p text:style-name="P8"><text:s text:c="18"/>會議報告</text:p>
      <text:p text:style-name="P8"/>
      <text:p text:style-name="P8"/>
      <text:p text:style-name="P8"/>
      <text:p text:style-name="P8"/>
      <text:p text:style-name="P1"/>
      <text:p text:style-name="P8"/>
      <text:p text:style-name="P8"/>
      <text:p text:style-name="P8"/>
      <text:p text:style-name="P5"><text:s text:c="5"/>出國人員：</text:p>
      <text:p text:style-name="P5"><text:s text:c="5"/>服務機關 <text:s text:c="17"/>職稱 <text:s text:c="6"/>姓名</text:p>
      <text:p text:style-name="P13"><text:soft-page-break/>財政部關務署通關業務組 <text:s text:c="2"/>副組長 <text:s text:c="4"/>張淑娟</text:p>
      <text:p text:style-name="P11"><text:s text:c="5"/>出國地點：菲律賓宿霧</text:p>
      <text:p text:style-name="P11"><text:s text:c="5"/>出國期間：2015年8月25日至28日</text:p>
      <text:p text:style-name="P12"/>
      <text:p text:style-name="P10">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257385744" text:style-name="Index_20_Link_20__28_user_29_" text:visited-style-name="Index_20_Link_20__28_user_29_"><text:span text:style-name="Index_20_Link"><text:span text:style-name="T4">壹、會議時間</text:span></text:span></text:a><text:a xlink:type="simple" xlink:href="#__RefHeading___Toc257385744" text:style-name="Index_20_Link_20__28_user_29_" text:visited-style-name="Index_20_Link_20__28_user_29_"><text:span text:style-name="Index_20_Link"><text:span text:style-name="T2"><text:tab/></text:span></text:span></text:a><text:span text:style-name="T2">2</text:span></text:p>
          <text:p text:style-name="P54"><text:a xlink:type="simple" xlink:href="#__RefHeading___Toc257385745" text:style-name="Index_20_Link_20__28_user_29_" text:visited-style-name="Index_20_Link_20__28_user_29_"><text:span text:style-name="Index_20_Link"><text:span text:style-name="T4">貳、會議地點</text:span></text:span></text:a><text:a xlink:type="simple" xlink:href="#__RefHeading___Toc257385745" text:style-name="Index_20_Link_20__28_user_29_" text:visited-style-name="Index_20_Link_20__28_user_29_"><text:span text:style-name="Index_20_Link"><text:span text:style-name="T2"><text:tab/></text:span></text:span></text:a><text:span text:style-name="T2">2</text:span></text:p>
          <text:p text:style-name="P54"><text:a xlink:type="simple" xlink:href="#__RefHeading___Toc257385746" text:style-name="Index_20_Link_20__28_user_29_" text:visited-style-name="Index_20_Link_20__28_user_29_"><text:span text:style-name="Index_20_Link"><text:span text:style-name="T4">參、我方與會代表</text:span></text:span></text:a><text:a xlink:type="simple" xlink:href="#__RefHeading___Toc257385746" text:style-name="Index_20_Link_20__28_user_29_" text:visited-style-name="Index_20_Link_20__28_user_29_"><text:span text:style-name="Index_20_Link"><text:span text:style-name="T2"><text:tab/></text:span></text:span></text:a><text:span text:style-name="T2">2</text:span></text:p>
          <text:p text:style-name="P54"><text:a xlink:type="simple" xlink:href="#__RefHeading___Toc257385747" text:style-name="Index_20_Link_20__28_user_29_" text:visited-style-name="Index_20_Link_20__28_user_29_"><text:span text:style-name="Index_20_Link"><text:span text:style-name="T4">肆、APEC海關與企業對話(ACBD)</text:span></text:span></text:a><text:a xlink:type="simple" xlink:href="#__RefHeading___Toc257385747" text:style-name="Index_20_Link_20__28_user_29_" text:visited-style-name="Index_20_Link_20__28_user_29_"><text:span text:style-name="Index_20_Link"><text:span text:style-name="T2"><text:tab/></text:span></text:span></text:a><text:span text:style-name="T2">2</text:span></text:p>
          <text:p text:style-name="Contents_20_2">一、會議主席……………………………………………………..2</text:p>
          <text:p text:style-name="Contents_20_2">二、會議地點………………………………………………………2</text:p>
          <text:p text:style-name="Contents_20_2">三、會議紀要…………………………………………………....3</text:p>
          <text:p text:style-name="P54"><text:a xlink:type="simple" xlink:href="#__RefHeading___Toc257385748" text:style-name="Index_20_Link_20__28_user_29_" text:visited-style-name="Index_20_Link_20__28_user_29_"><text:span text:style-name="Index_20_Link"><text:span text:style-name="T4">伍、關務程序次及委員會(SCCP)</text:span></text:span></text:a><text:a xlink:type="simple" xlink:href="#__RefHeading___Toc257385748" text:style-name="Index_20_Link_20__28_user_29_" text:visited-style-name="Index_20_Link_20__28_user_29_"><text:span text:style-name="Index_20_Link"><text:span text:style-name="T2"><text:tab/></text:span></text:span></text:a><text:span text:style-name="T2">8</text:span></text:p>
          <text:p text:style-name="Contents_20_2"><text:a xlink:type="simple" xlink:href="#__RefHeading___Toc257385749" text:style-name="Index_20_Link_20__28_user_29_" text:visited-style-name="Index_20_Link_20__28_user_29_"><text:span text:style-name="Index_20_Link"><text:span text:style-name="T25">一、會議主席</text:span></text:span></text:a><text:a xlink:type="simple" xlink:href="#__RefHeading___Toc257385749" text:style-name="Index_20_Link_20__28_user_29_" text:visited-style-name="Index_20_Link_20__28_user_29_"><text:span text:style-name="Index_20_Link"><text:tab/></text:span></text:a>8</text:p>
          <text:p text:style-name="Contents_20_2">(一)<text:a xlink:type="simple" xlink:href="#__RefHeading___Toc257385752" text:style-name="Index_20_Link_20__28_user_29_" text:visited-style-name="Index_20_Link_20__28_user_29_"><text:span text:style-name="Index_20_Link"><text:span text:style-name="T25">開幕式暨宣讀前次會議結論</text:span></text:span></text:a><text:a xlink:type="simple" xlink:href="#__RefHeading___Toc257385752" text:style-name="Index_20_Link_20__28_user_29_" text:visited-style-name="Index_20_Link_20__28_user_29_"><text:span text:style-name="Index_20_Link"><text:tab/></text:span></text:a>9</text:p>
          <text:p text:style-name="Contents_20_2">(二)<text:a xlink:type="simple" xlink:href="#__RefHeading___Toc257385753" text:style-name="Index_20_Link_20__28_user_29_" text:visited-style-name="Index_20_Link_20__28_user_29_"><text:span text:style-name="Index_20_Link"><text:span text:style-name="T25">各項議題討論</text:span></text:span></text:a><text:a xlink:type="simple" xlink:href="#__RefHeading___Toc257385753" text:style-name="Index_20_Link_20__28_user_29_" text:visited-style-name="Index_20_Link_20__28_user_29_"><text:span text:style-name="Index_20_Link"><text:tab/></text:span></text:a>10</text:p>
          <text:p text:style-name="Contents_20_2"><text:a xlink:type="simple" xlink:href="#__RefHeading___Toc257385754" text:style-name="Index_20_Link_20__28_user_29_" text:visited-style-name="Index_20_Link_20__28_user_29_"><text:span text:style-name="Index_20_Link"><text:span text:style-name="T25">1.執行WTO貿易便捷化協定</text:span></text:span></text:a><text:a xlink:type="simple" xlink:href="#__RefHeading___Toc257385754" text:style-name="Index_20_Link_20__28_user_29_" text:visited-style-name="Index_20_Link_20__28_user_29_"><text:span text:style-name="Index_20_Link"><text:tab/></text:span></text:a><text:span text:style-name="T26">9</text:span></text:p>
          <text:p text:style-name="Contents_20_2"><text:a xlink:type="simple" xlink:href="#__RefHeading___Toc257385755" text:style-name="Index_20_Link_20__28_user_29_" text:visited-style-name="Index_20_Link_20__28_user_29_"><text:span text:style-name="Index_20_Link"><text:span text:style-name="T25">2.供應鏈連結架構</text:span></text:span></text:a><text:a xlink:type="simple" xlink:href="#__RefHeading___Toc257385755" text:style-name="Index_20_Link_20__28_user_29_" text:visited-style-name="Index_20_Link_20__28_user_29_"><text:span text:style-name="Index_20_Link"><text:tab/></text:span></text:a><text:a xlink:type="simple" xlink:href="#__RefHeading___Toc257385755" text:style-name="Index_20_Link_20__28_user_29_" text:visited-style-name="Index_20_Link_20__28_user_29_"><text:span text:style-name="Index_20_Link"><text:span text:style-name="T21">1</text:span></text:span></text:a>2</text:p>
          <text:p text:style-name="Contents_20_2">3.單一窗口.………………………………………………………14</text:p>
          <text:p text:style-name="Contents_20_2">4.優質企業認證制度(AEO)..……………………………………19</text:p>
          <text:p text:style-name="Contents_20_2">5.資訊科技與風險管理…………………………………….…..20</text:p>
          <text:p text:style-name="Contents_20_2">6.智慧財產權…………………………………………………….23</text:p>
          <text:p text:style-name="Contents_20_2">7.跨境電子商務..……………………………………………...23</text:p>
          <text:p text:style-name="Contents_20_2">8.共同行動計畫………………………………………………….24</text:p>
          <text:p text:style-name="Contents_20_2">9.明年會議.……………………………………………………..25</text:p>
          <text:p text:style-name="P54"><text:a xlink:type="simple" xlink:href="#__RefHeading___Toc257385762" text:style-name="Index_20_Link_20__28_user_29_" text:visited-style-name="Index_20_Link_20__28_user_29_"><text:span text:style-name="Index_20_Link"><text:span text:style-name="T4">陸、觀察與感想</text:span></text:span></text:a><text:a xlink:type="simple" xlink:href="#__RefHeading___Toc257385762" text:style-name="Index_20_Link_20__28_user_29_" text:visited-style-name="Index_20_Link_20__28_user_29_"><text:span text:style-name="Index_20_Link"><text:span text:style-name="T2"><text:tab/>2</text:span></text:span></text:a><text:span text:style-name="T24">5</text:span></text:p>
          <text:p text:style-name="P54"><text:soft-page-break/><text:a xlink:type="simple" xlink:href="#__RefHeading___Toc257385763" text:style-name="Index_20_Link_20__28_user_29_" text:visited-style-name="Index_20_Link_20__28_user_29_"><text:span text:style-name="Index_20_Link"><text:span text:style-name="T4">柒、附件</text:span></text:span></text:a><text:a xlink:type="simple" xlink:href="#__RefHeading___Toc257385763" text:style-name="Index_20_Link_20__28_user_29_" text:visited-style-name="Index_20_Link_20__28_user_29_"><text:span text:style-name="Index_20_Link"><text:span text:style-name="T2"><text:tab/>2</text:span></text:span></text:a><text:span text:style-name="T24">6</text:span></text:p>
        </text:index-body>
      </text:table-of-content>
      <text:p text:style-name="P9"/>
      <text:p text:style-name="P9"/>
      <text:h text:style-name="P48" text:outline-level="1"><text:bookmark-start text:name="__RefHeading___Toc257385744"/>壹、會議時間<text:bookmark-end text:name="__RefHeading___Toc257385744"/></text:h>
      <text:p text:style-name="P14">海關與企業對話:2015年8月25日</text:p>
      <text:p text:style-name="P14">關務程序次級委員會:2015年8月26日至28日</text:p>
      <text:p text:style-name="P15"/>
      <text:h text:style-name="P48" text:outline-level="1"><text:bookmark-start text:name="__RefHeading___Toc257385745"/>貳、會議地點<text:bookmark-end text:name="__RefHeading___Toc257385745"/></text:h>
      <text:p text:style-name="P14">菲律賓宿霧</text:p>
      <text:p text:style-name="P14"/>
      <text:h text:style-name="P48" text:outline-level="1"><text:bookmark-start text:name="__RefHeading___Toc257385746"/>參、我方與會代表<text:bookmark-end text:name="__RefHeading___Toc257385746"/></text:h>
      <text:p text:style-name="P16">財政部關務署通關業務組副組長張淑娟</text:p>
      <text:p text:style-name="P16"/>
      <text:h text:style-name="P48" text:outline-level="1">肆、APEC海關與企業對話</text:h>
      <text:h text:style-name="Heading_20_1" text:outline-level="1"><text:bookmark-start text:name="__RefHeading___Toc257385747"/><text:span text:style-name="T17">一</text:span><text:bookmark-end text:name="__RefHeading___Toc257385747"/><text:span text:style-name="T17">、</text:span><text:span text:style-name="T16">會議主席</text:span></text:h>
      <text:p text:style-name="P18">菲律賓關稅局副局長Agaton Teodoro O. Uvero</text:p>
      <text:h text:style-name="P49" text:outline-level="1">二、出席代表</text:h>
      <text:p text:style-name="P19">世界海關組織(WCO)、經濟合作暨發展組織(OECD)、國際商會(ICC)、亞太國際快遞論壇(Conference of Asia Pacific Express Carriers; CAPEC)、香港海關、微軟南亞及東南亞貿易部主管、韓國海關及菲律賓稅則稅率、貿易與產業、宿霧商<text:soft-page-break/>務部門、APEC各會員經濟體代表及菲律賓業界代表等約250人參加會議。</text:p>
      <text:h text:style-name="P49" text:outline-level="1">三、會議紀要</text:h>
      <text:p text:style-name="P20">(一)本年ACBD會議以「貿易便捷及海關的角色」(Trade Facilitation and the Role of Customs)為主題，並分別由分為(1)世界貿易組織貿易便捷化協定之執行(WTO –ATF Implememtation)。(2)利用電子商務幫助微型或中小型貿易成長(Leveraging E-commerce towards growth of MSME trade)。(3)在APEC便捷的經商環境以擴大貿易機會(Maximizing trade opportunities-easing doing business in APEC)。(4)優質認證企業(Authorized economic operators)等4個議題，分別由世界關務組織(WCO)、經濟合作暨發展組織(OECD)、國際商會(ICC)、亞太國際快遞協會(Conference of Asia Pacific Express Carriers; CAPEC)、香港海關、微軟南亞及東南亞貿易部主管、韓國海關及菲律賓稅則稅率、貿易與產業、宿霧商務部門就各項議題進行報告。</text:p>
      <text:p text:style-name="P20">(二)主席首先歡迎所有APEC經濟體代表及業界代表，表示本(2015)年APEC主題是建立包容經濟，打造美好世界(Building Inclusive Economies, Building a Better World.)，而「海關與企業對話」(Customs-Business Dialogue; ACBD)目的是協助海關與業界近一步確認須解決的議題及優先次序，強調微型與中小企業(MSMEs)對整體經濟發展非常重要，及強化海關與業界之合作與建立堅強的夥伴關係以達到經濟發展目標之必要性。</text:p>
      <text:p text:style-name="P20"><text:soft-page-break/>(三)各項議題報告情形如下: 。:</text:p>
      <text:p text:style-name="P21">1.WTO-ATF之執行:</text:p>
      <text:p text:style-name="P24">(1)WCO官員Mr. Toshihiko Osawa報告WCO麥可託計畫(Mercator Program)，說明本項計畫各項措施協助會員執行WTO-TFA，促進各相關機關間合作，及提升各會員國執行意願，WCO並且已成立WTO-TFA工作小組就關務執行面相關執行面議題討論。由於執行貿易便捷化對於促進經濟發展非常重要，且基於影響貿易便捷之重要原因之一包括邊境機關之作業缺乏效率，故鼓勵會員無須等到協定生效才執行，現在就可立即採行貿易便捷化各種措施，以簡化、透明化邊境管理措施，此為促進中小企業發展之有利方案。目前已有68會員通知其已完成國內批准程序，各會員執行貿易便捷化協定較困難之條文包括協定第1-3條有關透明化及預先核定(advance ruling)之規定、第8條有關邊境機關之合作(Cross Border Management; CBM)及第10條有關單一窗口(single window)之規定，WCO已經研擬多項執行貿易便捷化之措施及指引，協助各會員國有效執行貿易便捷化，尤其邊境法規管理機關包括食品藥物管理機關、農業管理機關、環境衛生等，貨物通關放行涉及機關眾多，為助於發現哪個環節作業影響通關便捷，建議採行放行時間研究(Time Release Study)，又為提升整體邊境管理及貨物通關之效率，建議執行CBM強化海關與所有邊境機關間之合作。</text:p>
      <text:p text:style-name="P26">(2)OECD貿易與農業發展部門主管Ms. Trudy Witbreuk基於貿易便捷化協定各項規範為改革邊境管理作業之有效措施，尤<text:soft-page-break/>其預先核定、貿易文件及邊境作業之簡化與單一窗口之推動等，這些改革措施對業者而言，改革愈多愈能降低成本，並介紹OECD貿易便捷化指標(FTIs)，OECD目前正針對全球150個國家執行TFA之情形進行衡量，該指標係就貿易便捷化協定對於貿易流與成本之影響之衡量工具，其中之簡化申報文件、通關作業自動化、電子化單一窗口、資訊透明且取得容易、稅則及相關管制措之預先核定等，均有助於提升貿易便捷。</text:p>
      <text:p text:style-name="P24">(3)亞太國際快遞協會(CAPEC)Ms. Moniek Sagita贊同藉由執行WTO-TFA來降低作業成本，及增加微型或中小企業與全球價值鏈整合之機會，並強調快遞產業與政府機關間密切合作，可創造有利於經營者及顧客雙方之環境，因此，CAPEC支持貿易便捷化。</text:p>
      <text:p text:style-name="P24">(4)菲律賓關稅局局長Mr. Edgardo Abon介紹菲律賓稅則稅率與原產地規則線上查詢系統-Tariff Finder，菲律賓近年為因應日益增加之FTA數量，及伴隨每一個FTA之原產地規則而產生之義大利麵碗效應(spaghetti bowl effect)，為利業者即時取得原產地規則之資訊，菲國自2011年開始進行Tariff Finder計畫，同時於2012年於經濟部下設立關稅稅則稅率局(tariff commission)推動本項計畫，業者透過線上查詢系統，可即時取得相關FTA之原產地規則規定，有效利用FTA關稅優惠進入海外市場，本項計畫期程為2011至2016年，下一階段將配合HS 2017版之修正及相關貿易救濟措施等進行相關便捷業界查詢措施，菲國有感於促進中小企業進<text:soft-page-break/>行國際貿易對於經濟發展非常重要，積極簡化原產地規則及原產地證明書之作業，以降低業者之成本負擔。</text:p>
      <text:p text:style-name="P22">2. 利用電子商務幫助微型或中小型貿易成長</text:p>
      <text:p text:style-name="P24">(1)菲律賓貿易與產業局 Ms. Nora Kakilala Terrado就電子商務發展改變商業型態及造就微型或中小企業商機提出報告，為協助微型及中小企業進入數位市場(digital market)，提升電子商務物流效率，呼籲政府部門應積極透過各項措施協助微型或中小企業利用電子商務拓展商機。</text:p>
      <text:p text:style-name="P27">(2)香港海關助理關長(Assistant commissioner of Hong Kong Customs) Mr. David Fong Tai-wai簡報有關電子商務如何改變貿易環境及海關如何因應新的挑戰保衛萌芽發展的中小企業，Mr. Fong以香港為例說明，從一個自由港經濟體海關之角度說明貿易安全之重要性。電子商務在亞太地區快速成長，網購商品中超過80%是透過快遞郵件寄送，線上貿易市場如eBey、阿里巴巴、淘寶網等，已經不同於傳統的供應鏈或零售模式。伴隨虛擬的網路市場而來之貿易安全問題亦引起關注，香港海關2014年從快遞包裹查緝毒品數較前一年成長300%，郵包查緝非法走私菸品較前一年成長125%，其他查緝到利用快遞郵包走私之物品包括保育類之蛇、象牙，或煙火等。為平衡貿易安全且確保不影響正常商業活動，香港海關作為國家之守門員，積極採取各項新措施，推動WCO及萬國郵政聯盟(UPU)之郵包資料預先申報系統，交換國際郵包資訊，及利用X光檢查儀之影像系統等，單一窗口系統除提供便捷通關功能外，並運用作為供應鏈安<text:soft-page-break/>全管理，透過與ebay等網路商店連線交換資料，與相關國家海關建立非常緊密的情資交換網絡，因此，建立多邊或雙邊合作關係，強化國際及國內相關機關邊境管理合作，彼此交換資訊，在貿易便捷與法規執行間取得平衡以保護合法貿易，因應電子商務之挑戰。</text:p>
      <text:p text:style-name="P21">3.擴大貿易機會</text:p>
      <text:p text:style-name="P23"><text:span text:style-name="T5">(1)國際商會(International Chamber of Commerce;ICC)Ms. Lee Ju Song介紹暫准通關制度(ATA Carnet System)對於貿易便捷化之重要性，暫准通關制度主要係透過國際間海關指定機構之稅費擔保安全鏈，使得展覽物品、專業器材設備及商業用樣品等得以免稅及簡化通關作業，鼓勵會員經濟體海關採用暫准通關制度，另呼籲與中華台北透過雙邊協議執行暫准通關制度</text:span><text:span text:style-name="T1">。</text:span></text:p>
      <text:p text:style-name="P24">(2)微軟印度及東南亞總部主管Mr. Manasvi Srivastava 從經商便利度角度強調貿易便捷與經濟發展之互利共生關係，指出在全球貿易指標中部分東南亞國家之貿易障礙，包括技術性貿易障礙(如進出口許可文件之簽發)、簡化與透明化作業、可預測性及通關作業程序等。</text:p>
      <text:p text:style-name="P24">(3)DHL亞太快遞Mr. Raymond Yee以邊境管理機關對於貿易成本之影響，說明制定貿易政策應以便捷化為基石來創造有利於業者經營之環境；其指出快遞業者可以非常快速的增進貨品進入市場之速度，關鍵就在於每一個單一之貨物運送都能有效連結國與國間之物流供應鏈，因此，政府應以服務為導向，政策的擬定者應多面向的傾聽業者聲音，平衡政府管控<text:soft-page-break/>目的與業者便捷貿易之需求，海關應強化政府機關間的合作，消除沒必要的管控措施，建立海關與可信賴業者間之夥伴關係，建立公私部門合作機制，創造政府與業者雙贏(win-win situation)之局面。</text:p>
      <text:p text:style-name="P21">4.優質認證企業</text:p>
      <text:p text:style-name="P28">韓國海關AEO中心副主任Mr. Seo Young-Ju介紹韓國AEO制度，說明過去20年韓國貿易量成長7倍，海關的任務從過去的財政功能轉變為今日的維護貿易安全與便捷，而海關關員人數與20年前相比並無增加，為在有限人力資源下同時達安全與便捷目標，因此，海關與業者建立夥伴關係為基礎發展AEO制度，對於自願性遵循法規及維護貨櫃(物)安全之業者，授予AEO資格，並給予通關優惠，同時藉由與相關國家建立相互承認AEO協助業者便捷貿易。</text:p>
      <text:p text:style-name="P28"/>
      <text:h text:style-name="P48" text:outline-level="1">伍、關務程序次級委員會(SCCP)</text:h>
      <text:h text:style-name="P50" text:outline-level="2"><text:bookmark-start text:name="__RefHeading___Toc257385748"/><text:bookmark-start text:name="__RefHeading___Toc257385749"/>一、會議主席:<text:bookmark-end text:name="__RefHeading___Toc257385748"/></text:h>
      <text:p text:style-name="P17"><text:span text:style-name="T5">菲律賓關稅局局長: Mr. </text:span><text:span text:style-name="T2">Honorable</text:span><text:span text:style-name="T5"> Alberto D. Lina </text:span></text:p>
      <text:h text:style-name="P50" text:outline-level="2">二、出席代表:</text:h>
      <text:p text:style-name="P19">包括澳洲、加拿大、智利、中國大陸、香港、印尼、日本、韓國、馬來西亞、墨西哥、紐西蘭、巴布亞紐幾內亞、祕魯、菲律賓、俄羅斯、新加坡、中華台北、泰國、美國、越南等APEC經濟體代表;國際組織部分包括APEC秘書處、世界關務組織(W CO)、經濟合作暨發展組織(OECD)、APEC企業諮詢委員<text:soft-page-break/>會(ABAC)、APEC政策支援小組(PSU)等均派員出席；另哥倫比亞受邀以來賓身分參加(自2015-2017年)。</text:p>
      <text:h text:style-name="P50" text:outline-level="2">三、會議紀要</text:h>
      <text:h text:style-name="P50" text:outline-level="2">(一)開幕式<text:bookmark-end text:name="__RefHeading___Toc257385749"/>、採認會議議程及宣讀前次會議(SCCP1)結論:</text:h>
      <text:p text:style-name="P30">1.主席致詞:主席首先致歡迎詞，歡迎所有APEC經濟體代表與來賓。強調SCCP對於協助達到APEC區域經濟成長與發展之目標居關鍵地位，並表示在貿易部長會議所採認之中小企業全球化長灘島行動綱領(Boracay Action Agenda to Globalize MSME)，已將微型及中小企業(Micro, small and medium-sized enterprises)之利益置於全球及區域貿易之前端及核心，各會員體將持續支持各項措施協助中小企業解決各項貿易障礙以打開更多的市場，更便捷的進入全球價值鏈，呼籲各會員體應以平等及包容的立場促進中小企業發展與經濟成長，同時鼓勵各會員在擬定SCCP策略與行動計畫及工作計畫時，特別將微型及中小企業納入考量。</text:p>
      <text:p text:style-name="P29"><text:span text:style-name="T5">2.宣讀前次會議結論:前次會議(SCCP1)結論，包括執行WTO貿易便捷化協定(WTO-ATF)、3M(監管互認Mutual Recognition of Control, 執法互助Mutual Assistance of Enforcement ，資訊共享Mutual Sharing of Information; 3M) 策略架構、及同意日本所提有關檢視共同行動計畫之提議，主席進一步宣讀</text:span><text:span text:style-name="T2">APEC貿易部長會議(Ministers of Responsible for Trade; MRT)之聲明其中涉及SC</text:span><text:span text:style-name="T5">CP者，包括(1)承諾今年年底前提升APEC整體供應鏈效率(2)鼓勵各會員體執行APEC 3M策略架構(3)採認WTO貿易便捷化協定、簡化自由貿易協定或區</text:span><text:soft-page-break/><text:span text:style-name="T5">域貿易協定(FTAs/RTAs)之原產地認定程序與文件以協助微型與中小型企業(MSMEs)市場進入，將(MSMEs)列入優質認證企業(AEO)、簡化通關作業程序等</text:span><text:span text:style-name="T2">。</text:span></text:p>
      <text:p text:style-name="P32">(二）各項議題討論</text:p>
      <text:p text:style-name="P33">1、執行WTO貿易便捷化協定：</text:p>
      <text:p text:style-name="P26">(1) 繼APEC秘書處代表宣讀WTO總理事會有關貿易便捷化報告之重點，說明貿易便捷化協定籌備委員會已收到68會員國有關A類措施之通知，目前會員國國內批准之總數尚未達三分之二以上會員批准之規定之後，各會員陸續報告各該國內最新推動情形如下:</text:p>
      <text:p text:style-name="P25"><text:span text:style-name="T7">美國:</text:span><text:span text:style-name="T2">已於2015年1月遞交貿易便捷化協定接受書，鼓勵各會員體海關積極會同國內相關機關促進貿易便捷化協定批准程序</text:span><text:span text:style-name="T5">。</text:span></text:p>
      <text:p text:style-name="P25"><text:span text:style-name="T8">菲律賓:</text:span><text:span text:style-name="T5">已通知WTO 將協定其中之27條規定列入A類措施，目前國內批准程序已經進行到接近完成的最後階段，此項措施為該國之優先措施，將儘速通過批准程序</text:span><text:span text:style-name="T2">。</text:span></text:p>
      <text:p text:style-name="P25"><text:span text:style-name="T7">祕魯:</text:span><text:span text:style-name="T2">正進行國內批准程序。</text:span></text:p>
      <text:p text:style-name="P25"><text:span text:style-name="T8">哥倫比亞:</text:span><text:span text:style-name="T5">除報告該國執行情形外，亦簡報該國新關務法規、強化單一窗口及其政府機關間之合作方案與拉丁美洲區域間之相互配合。</text:span></text:p>
      <text:p text:style-name="P25"><text:span text:style-name="T8">我國:</text:span><text:span text:style-name="T5">我國發言表示自2013年峇里部長會議達成協議以來，我國海關便積極配合推動辦理，已於2014年6月將貿易便捷化協定第1條至第12條列為A類措施，於2015年5月完成國內</text:span><text:soft-page-break/><text:span text:style-name="T5">立法程序，並已於今年7月簽署接受書，提交WTO貿易便捷化籌備委員會。</text:span></text:p>
      <text:p text:style-name="P26">(2)WCO秘書處官員Mr. Toshihiko Osawa以麥可託計畫-貿易便捷化導航地圖(Mercator Programme-A Navigational Map for Trade Facilitation)為題進行報告，指出2013年WTO部長級會議完成貿易便捷化協定後，待三分之二以上會員完成其國內採認程序，WTO貿易便捷化協定即可生效，為提升執行WTO貿易便捷化協定之效率，採認都柏林解決方案(Dublin Resolution)，採麥可託計畫(Mercator Programme)來推動，麥可託計畫的主要目標是為貿易便捷化協定量身訂作技術協助及能力建構，以WTO全球性之標準來調和執行面，有效協調所有相關單位及業者，本項計劃架構包括個別會員國之需求評估、放行時間研究、各方面診斷報告、自我評估等及所有會員整體年度調查、執行面之調和、經濟競爭力方案等。Mr. Osawa進一步表示，根據協定第23條規定，每個國家應成立國家級貿易便捷化委員會或利用現有機制以進行國內相關協調及執行協定之規定。WCO就已回收之68份問卷分析，其中有25個會員國已成立國家級貿易便捷委員會或已指定既有之單位負責執行事宜，其中約80%國家級貿易便捷委員會係由海關主政，約有9%由海關擔任共同主席；建議海關應積極擔任國內執行貿易便捷化措施之主政機關，WCO並且已經研擬完成海關執行WTO貿易便捷化之工作指引，將於2015年10月12日召開之WTO貿易捷化協定工作小組會議中討論。至於有關協助會員能力建構部分，WCO繼今年3月、5月及6月分別<text:soft-page-break/>於印尼、匈牙利及巴林舉行貿易便捷化區域研討會之後，陸續將於南非、美洲地區及西非與中非舉辦相關研討會。</text:p>
      <text:p text:style-name="P26">(3)OECD呼應WCO有關儘速執行貿易便捷化協議之呼籲，指出影響貿易便捷化最重要之3點為:海關作業程序、簽審機關之發證作業及海關與其他邊境管理機關間之合作。如何縮短作業流程簡化作業及避免各機關間重複作業非常重要。</text:p>
      <text:p text:style-name="P25"><text:span text:style-name="T5"><text:s/></text:span><text:span text:style-name="T9">APEC 貿易資料庫之之建置</text:span></text:p>
      <text:p text:style-name="P36">APEC 貿易資料庫(APEC Trade Repository; APECTR)係21個會員體之有關貿易與關稅稅率訊息之線上查詢資料庫，在SOM2貿易部長會議時部長們均予支持，並希望能於2015年年底前建置完成;APEC秘書處正在發展衛星網頁伺服器來進行APECTR，並由貿易暨投資委員會(Committee on Trade and Investment; CTI)負責，菲律賓建議本項資料庫之主要語言應採用英文。</text:p>
      <text:p text:style-name="P26"/>
      <text:p text:style-name="P31"><text:span text:style-name="T9">2.供應鏈連結架構(supply chain connectivity framework)</text:span><text:span text:style-name="T5">：</text:span></text:p>
      <text:p text:style-name="P37"><text:span text:style-name="T5">(1)菲律賓就2015年貿易部長會議採認之長灘島行動綱領(Boracay Action Agenda)，涉及全球微型與中小企業部分所提議之執行計畫，彙整出APEC論壇與次級論壇執行該行動綱領可能之工作流程與指標，說明其中優先行動計畫(包括：簡化原產地(ROO)之程序及文件要求、關務法規鬆綁及便捷化、擴展優質企業(AEO)與信任貿易夥伴制度(TTP)、更多融資選擇、以ICT及電子商務(e-commerce)促進國際化，以及強化對中小</text:span><text:soft-page-break/><text:span text:style-name="T5">企業體制性支援等。)第1項(簡化原產地(ROO)之程序及文件要求)，第2項(關務法規鬆綁及便捷化)，及第4項(擴展優質企業(AEO)與信任貿易夥伴制度(TTP)與SCCP相關，並鼓勵會員體投入優先行動計畫第3項(ICT及電子商務(e-commerce)促進國際化)，並要求SCCP考慮將相關工作流程列入工作計畫</text:span><text:span text:style-name="T6">。</text:span></text:p>
      <text:p text:style-name="P37"><text:span text:style-name="T5">(2)日本表達支持長灘島行動綱領，該行動綱領相關行動計劃包括簡化自由貿易協定或區域貿易協定(FTA/RTA)之原產地認定程序及文件並利用資訊科技(IT)簡化作業、簡化關務程序及法規及協助中小企業遵守相關規範、即時提供進出口相關規定之資訊、擴大採行優質企業認證制度(AEO)及可信賴企業適用範圍包括中小企業等，但對於建議在FTA架構下免除低價貨物應檢附原產地證明書一節，認為FTA協定內容以及低價貨物是否免除原產地證明書，或所謂低價之門檻究竟為何等，均係FTA協定締約國間協議之結果，尚無法於SCCP多邊架構下訂定相關規範，或決定低價之門檻，如此將使得行動計畫之內容與FTA協定之內容不甚一致，建議工作計畫之內容宜與FTA協定一致。主辦國菲律賓</text:span><text:span text:style-name="T28">澄清該優先行動計畫係</text:span><text:span text:style-name="T5">APEC會員體之共同願景與目標，係透過不同之次級論壇由各經濟體考量與表示意見，尚在進行中尚未完全定案；印尼則呼應日本之意見表示，所謂「低價（de </text:span><text:span text:style-name="T10">minimis </text:span><text:span text:style-name="T5">values)」難以調和，且中小企業(SMEs)之定義亦須先釐清，才有可能討論出一致之見解；另紐西蘭表示支持包括原產地自行具證、消除未加工證明文件(removal of Certificate of Non- manipulation)及提升進出口作業之透明度與可預測性等行動計畫，同時支持幫助中小</text:span><text:soft-page-break/><text:span text:style-name="T5">企業之倡議，並願意分享紐西蘭國內協助中小企業之措施，尤其在自由貿易協定部分。日本另建議行動綱領有關能力建構計畫應於SCCP討論</text:span><text:span text:style-name="T28">，並分享</text:span><text:span text:style-name="T5">其對於中小企業之努力，自2013年起，日本海關與地方財政部門合作，在31縣市舉辦51場有關經濟合作協定(EPA)原產地規則之研討會，以強化中小企業之對此之認知。</text:span></text:p>
      <text:p text:style-name="P39">(3)主辦國菲律賓澄清de minimis有兩個層面，第一是免稅，已經涵蓋在APEC優先行動計畫之第2項，另一個層面涉及FTA/RTA有關原產地證明書(Certificate of Origin; CO)之免除， SCCP並未就免檢附原產地證明書之最低門檻金額予以調和，並澄清此商業上熟知的免檢附原產地證明書之最低門檻金額，在貿易部長長灘島行動綱領中被鼓勵作為一個政策選項;另外有關MSMEs之定義係依每一經濟體個別之國內法，建議可設計出一可資比較之指標替代。同時菲律賓也表示其已經參與東南亞國協(ASEAN)貨品貿易協定有關原產地證明書自行具證之第2個先導計畫，有意願加入APEC有關原產地證書自行具證之倡議。至於有關低價(de minimis)之問題，WCO說明在下次(2015年10月8日)即將召開之修正版京都公約管理委員會(Revised Kyoto Convention Management Committee)，已將此議題列入討論議題。</text:p>
      <text:p text:style-name="P38"><text:span text:style-name="T5">(4)美國表示供應鏈安全倡議係為協助全球開發中</text:span><text:span text:style-name="T6">經濟體執行WTO貿易便捷化協定，同時宣告將推動預先核定、預先放行貨物及電子化支付等相關計畫。</text:span></text:p>
      <text:p text:style-name="P40"/>
      <text:p text:style-name="P4"><text:soft-page-break/><text:span text:style-name="T9">3、單一窗口(Single Window)</text:span><text:span text:style-name="T8">：</text:span></text:p>
      <text:p text:style-name="P41">(1)單一窗口(Single Window; SW)計畫一直是SCCP主要推動議題，且已經列入共同行動計畫，2014年APEC領袖會議所採認之海關3M策略架構及APEC 供應鏈連結藍皮書，均清楚的列入單一窗口工作計畫。SCCP對於單一窗口議題所採行之措施包括: 2007年提出單一窗口策略計劃(Single Window Strategic Plan)、2009年推出之單一窗口執行指引(Single Window Implementation Guide)、2010年提出單一窗口報告-在APEC經濟體及國際間執行單一窗口(Single Window Report-Working towards in the implementation of Single Window in the APEC economies and international interoperability)，APEC分別於2010年及2014年針對各經濟體進行調查，並於2011年及2012年舉辦研討會，爰2014年第二次SCCP會議決定針對各經濟體執行單一窗口情形進行調查，並由日本及我國共同合作採問卷方式進行。</text:p>
      <text:p text:style-name="P41">(2)本項議題首先由日本就其與我國共同進行之單一窗口問卷調查結果進行分析報告，日本首先感謝我國大力協助本項問卷調查，接著說明該份問卷共有19個經濟體回復，問卷內容包括單一窗口之整體進展、海關通關自動化系統之檢視、單一窗口際化與發展、單一窗口管理、先進科技的運用、整合邊境管理、跨境資料交換與系統介接、單一窗口安全性問題及法規架構。</text:p>
      <text:p text:style-name="P41">(3)日本報告指出，由會員經濟體答覆之資料顯示，各國均根據UN/CEFACT 第33號文件內有關單一窗口之定義發展出各自之<text:soft-page-break/>單一窗口系統，各國之系統均涉及所有與國際貿易有關之政府機關，係政府機關與業界間關於政策、法規、行政管理與技術上適用之系統。APEC會員經濟體中有15個經濟體已經運用單一窗口系統，但各國電子化程度不甚相同，例如美國及越南之單一窗口系統近2年有顯著之進展。在海關與簽審機關介接情形部分，資料顯示各國海關已積極與相關政府機關合作邊境管理，如香港於2012年與其他政府機關之介接率僅13%，目前已達100%，紐西蘭亦從24%達到完全介接，泰國介接率則為72%。各國之海關作業幾乎已完全電子化申報，但簽審申驗或申報則僅2經濟體完全電子化，電子化簽審申報或申驗程度為65%-75%者有5個經濟體；各國單一窗口之架構亦不甚相同，部分國家如墨西哥、我國及新加坡，單一窗口系統包括貨物追蹤、或影像或行動裝置，另美國、紐西蘭及越南海關已與相關機關分享風險資訊；已有6個經濟體之單一窗口已進行跨境資料交換，交換之資料包括原產地證明書、報關資料及出口檢疫證；大部分之單一窗口均有備援機制。日本總結指出，APEC有關單一窗口議題之短期目標，為持續提供會員體有關國內單一窗口系統建置之相關技術上之協助，長期目標則為APEC會員體間單一窗口之相容性及資料交換。另外值得持續關注先進科技之發展運用，及協同邊境管理(CBM) 及跨境資料交換之發展，包括交換那些資料?是否透過單一窗口交換?透過單一窗口交換之資料可以進行何種加值等相關議題之發展。</text:p>
      <text:p text:style-name="P39">(4)美國感謝日本及中華台北，同時表示美國自己的單一窗口已經完成，即ACS系統，目前包含海關在內共介接48個機關，依據該國港口安全法案之規定，在2016年年底前，所有進出<text:soft-page-break/>口管理相關作業均必須透過單一窗口ACS系統進行；越南跟進表示該國單一窗口已經完成，該國單一窗口介接海關及其他政府機關，同時亦可介接其他國家海關。另加拿大亦說明該國單一窗口之最新發展，2015年3月25日已經執行核心要素，整合進口申報文件(Integrated Import Declaration; IID)及文件影像功能(Document Imaging Functionality; DIF)。</text:p>
      <text:p text:style-name="P39">(5)WCO亦感謝日本及中華台北，表示本項調查之結果將公布於WCO網站供會員參考。SCCP主席亦表示此問卷結果將送貿易暨投資委員會(CTI)，同時將列入SCCP主席之報告。</text:p>
      <text:p text:style-name="P39">(6)OECD以簡報方式介紹OECD單一窗口之貿易便捷化指標，SCCP主席要求秘書處將OECD指標問卷分送給會員經濟體，以利各會員體填寫並提交給APEC秘書處；另大會亦同意將日本及我國合作完成之SCCP單一窗口問卷調查結果分享給OECD。</text:p>
      <text:p text:style-name="P39">(7)韓國則就韓國在歐亞會議(Asia-Europe Meeting; ASEM) 針對單一窗口之調查結果，與日本與我國合作之APEC單一窗口調查結果進行分析比較，說明韓國進行本項比較分析，係基於2013年第10屆歐亞海關總署長會議時增列協同邊境管理(Coordinated Border Management; CBM)行動計畫，2014年第8屆歐亞工作小組會議時決議單一窗口係強化CBM的有效措施，而WCO SAFE主張單一窗口係強化CBM之有力工具，在APEC部分，2007年APEC策略計畫，為發展單一窗口系統以促進合法貿易便捷並強化供應鏈安全，2010年APEC單一窗口報告指出會員經濟體工作目標為執行單一窗口及APEC 海關3M策略架構指出長期目標為建構會員體間之單一窗口；因此，為了<text:soft-page-break/>解會員體之單一窗口發展情形，及釐清執行單一窗口之困難，爰請51會員國分別就已開始執行單一窗口及規劃建立單一窗口等2種情形分別填寫問卷，計有29會員國回復。依據相關問卷調查結果，會員認為推行單一窗口可落實無紙化貿易，使貿易業者不需重複申報資料，及提升資料之正確性，降低平均通關時間，減少貿易業者成本，並可促進海關與業者及其他機關間之協調與合作，強化邊境管理。根據韓國調查，對於正在規畫建立單一窗口之國家而言，最大的困難是建立單一窗口之經費來源及與其他政府機關間之溝通協調，而解決此問題之方法是不斷的協商與溝通，韓國經比較歐亞會議成員國之問卷與APEC問卷，認為兩者最大的不同在於韓國的問卷著重於建置單一窗口之措施與困難，而APEC問卷著重於已實施單一窗口之會員經濟體相關執行面細節問題。而結論是建議會員經濟體應從使用者便利性的角度持續更新強化單一窗口功能，提升使用率。</text:p>
      <text:p text:style-name="P39">(8)東南亞國協(ASEAN)單一窗口指導委員會主席亦分享有關東協單一窗口(ASEAN Single Window; ASW)相關資訊;東協單一窗口目標係先由東協10個會員國各自建立電子化通關系統，再透過東協單一窗口分享所有之貿易交易主要文件，建立無縫且透明的資料交換機制，使進口國得以事先從出口國得到通關資料，強化風險管理並加速貨物通關，有效利用政府資源並提升東協貨物通關競爭力。惟目前推動進展，僅4個東協國家交換東協電子化原產地證明書，正研議擴大適用之國家及所交換之文件範圍。指導委員會主席針對日本所詢問有關跨境資料交換<text:soft-page-break/>之費用問題，該主席表示東協會員國尚未就本項計畫有關財務之可行性做決定。哥倫比亞則分享該國經驗表示，係由美洲開發銀行提供資金支助美洲國家間對外貿易有關電子檢疫文件資料交換相關軟體開發之費用。</text:p>
      <text:p text:style-name="P39"/>
      <text:p text:style-name="P2">4、優質認證企業(Authorized Economic Operator; AEO)</text:p>
      <text:p text:style-name="P31"><text:span text:style-name="T8">(1)</text:span><text:span text:style-name="T5">APEC秘書處政策支援小組(PSU)報告各經濟體有關AEO計畫最佳範例調查之相關訊息，此項最新訊息包括前於2010年對各經濟體有關AEO計畫之調查結果之更新、相關會員體新提出之AEO計畫及尚未執行AEO計畫之會員體。WCO提醒會員最新版(2015年版)之WCO AEO概要已經出來了，日本並表示，AEO係屬於WCO之概念，因此，任何政策支援小組(PSU)對於AEO之建議必須先確認是否符合WCO SAFE。</text:span></text:p>
      <text:p text:style-name="P31"><text:span text:style-name="T8">(2)</text:span><text:span text:style-name="T5"> 菲律賓</text:span><text:span text:style-name="T8">感謝相關經濟體將AEO調查結果提供給</text:span><text:span text:style-name="T5">PSU，鼓勵其他會員國亦支持PSU，菲律賓並重申AEO係該國優先推動之重要措施之一，該國將儘速推動；美國、秘魯均感謝PSU所提供之更新資料，紐西蘭則澄清表示該國之AEO計畫並非實驗計畫，該國實施AEO計畫已經十年。APEC秘書處PSU表示其提出最終建議前將洽WCO及APEC各會員體之意見，亦請各會員體提出書面意見。</text:span></text:p>
      <text:p text:style-name="P31"><text:span text:style-name="T8">(3)</text:span><text:span text:style-name="T5"> ABAC報告有關透過AEO促進貿易便捷之倡議，隨者對貿易業者所施加之額外的安全措施日益增加，有必要平衡供應鏈成本，執行AEO計畫之主要挑戰在於APEC會員經濟體間不一致的安</text:span><text:soft-page-break/><text:span text:style-name="T5">全規範與監管作業程序，及缺少足夠的優惠以支撐採行AEO之成本負擔，因此，ABAC建議APEC應研擬出一套調合的、透明的、可預測的AEO認證標準，以適用於所有會員經濟體，並賦予相當的優惠措施。美國則表示WCO SAFE 已經規範了全球性的一致性的AEO認定標準，AEO之目的是在供應鏈之較早階段確認AEO，提供便捷並減少實體查驗。</text:span></text:p>
      <text:p text:style-name="P31"><text:span text:style-name="T8">(4)</text:span><text:span text:style-name="T5"> 印度呼應ABAC之報告指出，該國對高度守法之進口人授予「Priority Channel Status」，不過其也面對不同經濟體間有關AEO國內安全及守法度標準不同之調和問題；祕魯亦強調AEO最大的好處是貿易安全及競爭力。</text:span></text:p>
      <text:p text:style-name="P35">(5)澳洲簡報該國可信賴業者計畫(Australian Trusted Trader Program; ATT)之進度，該項計畫自2015年7月1日開始進行先導計畫，強調有效的認證標準必須包括供應鏈安全及貿易依循度，且須與WCO SAFE一致，並須與其他國家之AEO認證標準調合，以利將來簽訂相互認證(MRAs)。並指出其可信賴業者計畫希望與相關經濟體簽署MRAs。菲律賓認為澳洲的簡報可提供尚未實施AEO計畫的國家參考。</text:p>
      <text:p text:style-name="P31"><text:span text:style-name="T8">(6)</text:span><text:span text:style-name="T5">我國繼澳洲之後發言表示，我國執行WCO SAFE包括單一窗口及AEO，目前約622業者已認證成為AEO，我國希望與相關貿易夥伴及APEC會員經濟體簽署相互承認協議。</text:span></text:p>
      <text:p text:style-name="P31"><text:span text:style-name="T8">(7)</text:span><text:span text:style-name="T5">SCCP主席建議宜有AEO發展及針對微型及中小企業加入AEO標準之雙重方案，美國回應認為，WCO 對於AEO規定已有彈性適用之認證標準，即係希望可以適用各種商業型態。</text:span></text:p>
      <text:p text:style-name="P35"><text:soft-page-break/></text:p>
      <text:p text:style-name="P2">5、資訊科技與風險管理</text:p>
      <text:p text:style-name="P31"><text:span text:style-name="T2">(1)本項議題首先由W</text:span><text:span text:style-name="T5">C</text:span><text:span text:style-name="T2">O就WCO所推動之旅客資料預報系統(Advance Passenger Information; API)/旅客姓名紀錄(Passenger Name Record; PNR)制度進展進行簡報，WCO說明本項系統(API/PNR)可增加外國恐怖分子國際旅行之困難，係阻止外國恐怖主義戰鬥份子、其他恐怖分子或從事跨國組織犯罪之旅客之有效工具，WCO於2012年6月開始推行本項制度措施，2014年9月24日聯合國安全理事會通過第2178號決議，要求會員國應使用旅客資料預報系統(API)，以防止外國恐怖主義戰鬥份子入境或過境，會員國政府應規定在其境內營運之航空公司，應將旅客資料提前通知有關國家當局；同年10月WCO常設技術委員會(PTC)修正相關建議，2015年G7外交部長會議提出討論後，同年6月WCO理事會正式採認。WCO為推動本項措施，除於2015年5月在日本舉辦PNR運用之區域研討會外，並成立虛擬工作小組以利會員間交換執行經驗及互相學習；目前墨西哥及歐盟已經開始進行PNR之協商。</text:span></text:p>
      <text:p text:style-name="P34">(2)WCO表示，基於毒品或其他管制品持續對社會安全治安造成威脅，且跨境旅客數量持續成長也增加對合法旅客便捷通關之困難，修正版京都公約總附約第一章特定附約J有關旅客之規範，明定海關對於跨境貨物、運輸工具及人員之控管需負擔重要責任，海關有責在毒品或管制物品尚未進入領土前進行相關預防、偵測及監控，阻絕不法於境外，新的WCO建議措施(New WCO Recommendation)建議運用API/PNR系統，蒐集、管理旅<text:soft-page-break/>客資料，分析及評估風險，以盡量有效監管旅客，盡最大可能在降低旅客之非法或恐怖行動風險之同時讓合法旅客通關便捷間取得平衡，因此，建議全面與航空公司及其他國際旅客運送相關機關合作以達成本項任務，強化邊境管制，而建立API/PNR旅客資料預報系統進行旅客風險評估，執行步驟是先建立本項作業之法律架構，包括規定航空公司或相關機關傳輸旅客資料、所須傳輸之資料範圍、資料格式、資料之保護與交換等相關作業程序，建立整體執法依據，且資料格式應盡最大可能採國際標準。</text:p>
      <text:p text:style-name="P34">(3)針對WCO有關PNR之簡報，日本根據今年5月參加日本PNR研討會之出席代表所填答之問卷分析，補充說明APEC各經濟體海關實施PNR之情形，目前21個經濟體其中有12經濟體海關已取得PNR資料，且經過合法授權取得資料，該12個經濟體之海關均取得入境旅客PNR資料，其中7個經濟體海關另取得出境PNR資料，9個經濟體海關另取得轉機旅客資料，又多數海關資料取得方式係透過電子傳輸，其中有10個經濟體規定航空公司未配合提供資料者將予處罰。另一方面，未取得PNR資料之7個經濟體中有3個經濟體海關正進行規劃取得PNR資料，4個經濟體尚無規劃；日本提醒第一次SCCP會議時已經通過SCCP PNR行動計畫，建議各經濟體採用WCO PNR。 </text:p>
      <text:p text:style-name="P34">(4)印尼及菲律賓先後分享該國採行PNR之經驗，印尼表示，採行PNR有助於提升風險管理及加速空運旅客通關作業，鼓勵其他會員經濟體採行PNR。由於PNR之重要性，主席請印尼提供建議措施，以作為2016年SCCP的工作計畫，美國並同意分享<text:soft-page-break/>相關訓練課程資料，主席建議APEC提供相關經費支持本項計畫，惟APEC秘書處表示由於經費預算縮減，將視明年度經費預算編列情形而定。</text:p>
      <text:p text:style-name="P34">(5)美國另外報告有關人道救援物資之通關，建議會員體應利用國際上已知之規範或最佳範例，透過雙邊或多邊協議之合作方式，簡化有關災害發生時人道救濟物資之通關放行作業，及有關救濟物資之認定之執行策略等，美國已提出相關作業指引並已經於第1次SCCP會議時獲大會採認，將於CTI會議進行報告，菲律賓及日本發言表示支持美國提議，建議進一步檢視及討論會員經濟體間之處理原則。</text:p>
      <text:p text:style-name="P34">(6)美國究本年8月22日至8月23日舉辦之野生動物追蹤研討會情形提出簡短說明，該研討會為期2天，出席該之研討會之經濟體代表共有45位，討論主題包括野生動物之認定與查驗、篩選與檢核技術、風險分析、證據之處理、技術與資訊來源之投資等，與會代表均認為政府及多數非政府機關之協助係有效對抗非法買賣野生動物之重要因素。</text:p>
      <text:p text:style-name="P35"/>
      <text:p text:style-name="P2">6.智慧財產權</text:p>
      <text:p text:style-name="P42">日本提供邊境執行智慧財產權之最新資訊，表示將儘速提供會員體表示意見，香港感謝日本提供之資料，將持續與日本合作完成清單。</text:p>
      <text:p text:style-name="P42"/>
      <text:p text:style-name="P2">7.跨境電子商務</text:p>
      <text:p text:style-name="P42"><text:soft-page-break/>中國大陸基於跨境電子商務發展對海關監管業務帶來挑戰與壓力，且2014年APEC/SCCP已經將跨境電子商務之海關監管列入討論議題，成為共同行動計畫的新增項目，亦為APEC海關3M策略之一，爰與澳洲、智利、香港共同倡議並舉辦研討會，目的為提升會員對於電子商務所帶來的機會與挑戰，及業者自我約束與法規遵循之意識，同時進行會員間資訊交換與經驗交流，強化會員國海關間的合作及建立海關與業者的夥伴關係；該研討會將於本年9月16日至18日於中國大陸杭州舉辦，本次會議中國大陸就目前APEC跨境電子商務海關監管研討會籌備進度進行報告，並請會員經濟體確認是否已經完成報名程序。</text:p>
      <text:p text:style-name="P42"/>
      <text:p text:style-name="P3">8、共同行動計畫</text:p>
      <text:p text:style-name="P31"><text:span text:style-name="T5">(1)為</text:span><text:span text:style-name="T2">設定</text:span><text:span text:style-name="T5">2015年新共同行動計畫(Collective Action Plan; CAP)，本年SCCP第1次會議針對共同行動計化( CAP)之檢視議題，決議由菲律賓、日本、墨西哥、紐西蘭及越南組成小型工作小組，由該小型工作小組於兩次會期間進行CAP之修正。工作小組基於CAP之行動計畫項目應該是可以被執行以及可被評量之項目，爰草擬一份SCCP 共同行動計畫指導原則(guiding principles)由秘書處分送各經濟體表示意見。</text:span></text:p>
      <text:p text:style-name="P35">(2)本次會議日本報告2015年共同行動計畫(Collective Action Plan; CAP)推動形，並說明會員經濟體間需要有新的可執行及可衡量的新的共同行動計畫，及說明已於數月前將SCCP共同行動計畫指導原則(guiding principles on SCCP CAP)分送各經濟體，相關會員經濟體所提意見包括墨西哥建議強化與民間<text:soft-page-break/>企業合作、中國大陸建議跨境電子商務便捷與安全、日本與墨西哥建議執行PNR、日本另建議發展單一窗口及智慧財產權之邊境執行。另有部分會員經濟體建議執行WCO SAFE、修正版京都公約(RKC)、WTO貿易便捷化協定、強化事後稽核、提升查緝仿冒、保護文化資產、行為準則等，紐西蘭呼應日本表示，各會員體建議更新之指導原則必須是可執行、可衡量及有意義的，並提議洽詢業界意見，日本支持紐西蘭有關洽詢業界意見之建議，、SCCP同意採認共同行動計劃指導原則。</text:p>
      <text:p text:style-name="P32">9、明年會議</text:p>
      <text:p text:style-name="P42">明(2016)年APEC會議將由秘魯主辦，第一次SCCP會議預定於秘魯首都利馬舉行，主席預祝秘魯明年舉辦會議順利，秘魯亦歡迎各經濟體赴秘魯參加會議。</text:p>
      <text:p text:style-name="P42"/>
      <text:h text:style-name="P49" text:outline-level="1">陸、<text:bookmark text:name="__RefHeading___Toc257385762"/>觀察與感想</text:h>
      <text:p text:style-name="P43">一、由於電子化作業之發展運用配合及國際貿易型態，近年來APEC各項論壇或次級論壇(如SCCP)重要討論議題均包括WTO貿易便捷化協定之執行、協同邊境管理及建置單一窗口、­AEO等，而AEO討論主題多圍繞在貿易夥伴間的相互承認，單一窗口與協同邊境管理及WTO貿易便捷化協定之執行則互有關連，我國對於此3項議題之執行均有相當績效，建議本署明年於SCCP會議提出報告，就我國海關運用單一窗口系統協同邊境管理機關提升邊境管理效率促進貿易便捷情形，與會員共同分享我國推動貿易便捷與安全之成果。</text:p>
      <text:p text:style-name="P43"><text:soft-page-break/>二、APEC/SCCP會議所倡議或討論之議題，均係當前WCO或國際間所積極推動之議題，我國非WCO會員國，相關資訊取得較落後或困難，故當藉由參加此項會議以取得及時資訊，並宜指派業務嫻熟人員及有潛力外語良好關員共同出席，持續參加此類會議，除可追蹤掌握討論之議題資訊，與各國海關建立良好互動關係外，並可藉由參加會議培養國際關務人才。</text:p>
      <text:p text:style-name="P43">三、本次會議主辦國菲律賓針對執行自由貿易協定(FTA)原產地規則所面臨之問題提出解決方案，包括建置線上稅率及原產地規則查詢系統，推動低價貨物免檢附原產地證明書等措施，以協助業界因應日益增多之FTA所產生之義大利麵碗效應，我國目前所簽署之FTA/EPA數雖不多，惟為未雨綢繆計，似亦宜積極培養FTA原產地規則人才，以因應未來與各貿易夥伴國FTA談判及進行關務面有關原產地規則之管理措施。</text:p>
      <text:p text:style-name="P43">四、因應跨境電子商務發展而衍生出之海關監管議題，已列入SCCP共同行動計畫項目，同時也是APEC海關3M策略之一，各國除關注協助中小企業因應電子商務所帶來之機會與挑戰外，亦關注在電子商務浪潮下如何維護國內零售業者之商機及有效課徵稅費，建議宜密切注意其發展。</text:p>
      <text:p text:style-name="P44"/>
      <text:h text:style-name="P49" text:outline-level="1"><text:bookmark-start text:name="__RefHeading___Toc257385763"/>柒、附件<text:bookmark-end text:name="__RefHeading___Toc257385763"/></text:h>
      <text:p text:style-name="P45">一、APEC 2015 APEC ACBD會議議程。</text:p>
      <text:p text:style-name="P46">二、APEC 2015/SOM3/SCCP會議議程。</text:p>
      <text:p text:style-name="P47"><text:soft-page-break/>三、APEC 2015/SOM3/SCCP會議各項報告參考資料。</text:p>
      <text:p text:style-name="P47">四、APEC 2015/SOM3/SCCP會議記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微軟正黑體" svg:font-family="微軟正黑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roman"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keep-with-next="always"/>
      <style:text-properties fo:text-transform="uppercase" fo:language="en" fo:country="GB" fo:font-weight="bold" style:font-weight-asian="bold"/>
    </style:style>
    <style:style style:name="Heading_20_2" style:display-name="Heading 2" style:family="paragraph" style:parent-style-name="Standard" style:next-style-name="Text_20_body" style:default-outline-level="2" style:class="text">
      <style:paragraph-properties fo:line-height="0.988cm" fo:keep-with-next="always"/>
      <style:text-properties fo:font-variant="small-caps" fo:font-size="16pt" fo:language="en" fo:country="GB" fo:font-weight="bold" style:font-size-asian="16pt" style:font-weight-asian="bold"/>
    </style:style>
    <style:style style:name="Heading_20_3" style:display-name="Heading 3" style:family="paragraph" style:parent-style-name="Standard" style:next-style-name="Text_20_body" style:default-outline-level="3" style:class="text">
      <style:paragraph-properties fo:margin-top="0cm" fo:margin-bottom="0.423cm" loext:contextual-spacing="false" fo:keep-with-next="always"/>
      <style:text-properties fo:font-size="11pt" fo:language="en" fo:country="GB" fo:font-weight="bold" style:font-size-asian="11pt" style:font-weight-asian="bold"/>
    </style:style>
    <style:style style:name="Heading_20_4" style:display-name="Heading 4" style:family="paragraph" style:parent-style-name="Standard" style:next-style-name="Text_20_body" style:default-outline-level="4" style:class="text">
      <style:paragraph-properties fo:margin-top="0cm" fo:margin-bottom="0.423cm" loext:contextual-spacing="false" fo:keep-with-next="always"/>
      <style:text-properties fo:font-size="11pt" fo:language="en" fo:country="GB" style:font-size-asian="11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ize="11pt" fo:language="en" fo:country="GB" fo:font-style="italic" style:font-size-asian="11pt" style:font-style-asian="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style:font-name-asian="微軟正黑體" style:font-family-asian="微軟正黑體" style:font-family-generic-asian="roman" style:font-name-complex="Mangal1"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1.499cm" fo:margin-right="0cm" fo:text-indent="-1.499cm" style:auto-text-indent="false"/>
      <style:text-properties fo:font-size="16pt" style:font-size-asian="16pt"/>
    </style:style>
    <style:style style:name="本文縮排_20_2" style:display-name="本文縮排 2" style:family="paragraph" style:parent-style-name="Standard">
      <style:paragraph-properties fo:margin-left="1cm" fo:margin-right="0cm" fo:text-indent="0cm" style:auto-text-indent="false"/>
      <style:text-properties fo:font-size="16pt" style:font-size-asian="16pt"/>
    </style:style>
    <style:style style:name="Footer" style:family="paragraph" style:parent-style-name="Standard" style:class="extra"/>
    <style:style style:name="本文縮排_20_3" style:display-name="本文縮排 3" style:family="paragraph" style:parent-style-name="Standard">
      <style:paragraph-properties fo:margin-left="1cm" fo:margin-right="0cm" fo:text-indent="-1cm" style:auto-text-indent="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423cm" loext:contextual-spacing="false"/>
      <style:text-properties fo:font-size="11pt" fo:language="en" fo:country="GB" style:font-size-asian="11pt"/>
    </style:style>
    <style:style style:name="本文_20_3" style:display-name="本文 3" style:family="paragraph" style:parent-style-name="Standard">
      <style:paragraph-properties fo:margin-top="0cm" fo:margin-bottom="0.423cm" loext:contextual-spacing="false"/>
      <style:text-properties fo:font-size="11pt" fo:language="en" fo:country="GB" style:font-size-asian="11pt"/>
    </style:style>
    <style:style style:name="Body_20_Text_20_4" style:display-name="Body Text 4" style:family="paragraph" style:parent-style-name="Standard">
      <style:paragraph-properties fo:margin-top="0cm" fo:margin-bottom="0.423cm" loext:contextual-spacing="false"/>
      <style:text-properties fo:font-size="11pt" fo:language="en" fo:country="GB" style:font-size-asian="11pt"/>
    </style:style>
    <style:style style:name="Index_20_1" style:display-name="Index 1" style:family="paragraph" style:parent-style-name="Standard" style:class="index"/>
    <style:style style:name="Index_20_Heading" style:display-name="Index Heading" style:family="paragraph" style:parent-style-name="Standard" style:class="index">
      <style:text-properties fo:font-size="11pt" fo:language="en" fo:country="GB" style:font-size-asian="11pt"/>
    </style:style>
    <style:style style:name="日期" style:family="paragraph" style:parent-style-name="Standard">
      <style:text-properties fo:font-size="11pt" fo:language="en" fo:country="GB" style:font-name-asian="MS Mincho" style:font-family-asian="'MS Mincho', 'ＭＳ 明朝'" style:font-family-generic-asian="roman" style:font-size-asian="11pt" style:language-asian="ja" style:country-asian="JP"/>
    </style:style>
    <style:style style:name="subtitlecolourtext" style:family="paragraph" style:parent-style-name="Standard">
      <style:paragraph-properties fo:margin-top="0.494cm" fo:margin-bottom="0.494cm" loext:contextual-spacing="false"/>
      <style:text-properties fo:color="#0080c0" style:font-name="Trebuchet MS" fo:font-family="'Trebuchet MS'" style:font-family-generic="roman" style:font-pitch="variable" fo:font-size="12pt" fo:font-weight="bold" style:font-size-asian="12pt" style:font-weight-asian="bold" style:font-name-complex="Trebuchet MS" style:font-family-complex="'Trebuchet MS'" style:font-family-generic-complex="roman" style:font-pitch-complex="variable" style:font-size-complex="12pt" style:font-weight-complex="bold"/>
    </style:style>
    <style:style style:name="樣式" style:family="paragraph">
      <style:paragraph-properties style:line-height-at-least="0.882cm" fo:orphans="0" fo:widows="0" fo:hyphenation-ladder-count="no-limit"/>
      <style:text-properties style:use-window-font-color="true"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Contents_20_1" style:display-name="Contents 1" style:family="paragraph" style:parent-style-name="Standard" style:class="index">
      <style:paragraph-properties fo:margin-top="0.212cm" fo:margin-bottom="0.212cm"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class="index">
      <style:paragraph-properties fo:margin-left="0.635cm" fo:margin-right="0cm" fo:text-indent="0cm" style:auto-text-indent="false"/>
      <style:text-properties fo:font-variant="small-cap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Contents_20_3" style:display-name="Contents 3" style:family="paragraph" style:parent-style-name="Standard" style:class="index">
      <style:paragraph-properties fo:margin-left="1.27cm" fo:margin-right="0cm" fo:text-indent="0cm" style:auto-text-indent="false"/>
      <style:text-properties fo:font-style="italic" style:font-style-asian="italic" style:font-size-complex="12pt" style:font-style-complex="italic"/>
    </style:style>
    <style:style style:name="Footnote" style:family="paragraph" style:parent-style-name="Standard" style:class="extra"/>
    <style:style style:name="註解文字" style:family="paragraph" style:parent-style-name="Standard"/>
    <style:style style:name="註解主旨" style:family="paragraph" style:paren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ntents_20_4" style:display-name="Contents 4" style:family="paragraph" style:parent-style-name="Standard" style:class="index">
      <style:paragraph-properties fo:margin-left="1.905cm" fo:margin-right="0cm" fo:text-indent="0cm" style:auto-text-indent="false"/>
      <style:text-properties style:font-size-complex="10.5pt"/>
    </style:style>
    <style:style style:name="Contents_20_5" style:display-name="Contents 5" style:family="paragraph" style:parent-style-name="Standard" style:class="index">
      <style:paragraph-properties fo:margin-left="2.54cm" fo:margin-right="0cm" fo:text-indent="0cm" style:auto-text-indent="false"/>
      <style:text-properties style:font-size-complex="10.5pt"/>
    </style:style>
    <style:style style:name="Contents_20_6" style:display-name="Contents 6" style:family="paragraph" style:parent-style-name="Standard" style:class="index">
      <style:paragraph-properties fo:margin-left="3.175cm" fo:margin-right="0cm" fo:text-indent="0cm" style:auto-text-indent="false"/>
      <style:text-properties style:font-size-complex="10.5pt"/>
    </style:style>
    <style:style style:name="Contents_20_7" style:display-name="Contents 7" style:family="paragraph" style:parent-style-name="Standard" style:class="index">
      <style:paragraph-properties fo:margin-left="3.81cm" fo:margin-right="0cm" fo:text-indent="0cm" style:auto-text-indent="false"/>
      <style:text-properties style:font-size-complex="10.5pt"/>
    </style:style>
    <style:style style:name="Contents_20_8" style:display-name="Contents 8" style:family="paragraph" style:parent-style-name="Standard" style:class="index">
      <style:paragraph-properties fo:margin-left="4.445cm" fo:margin-right="0cm" fo:text-indent="0cm" style:auto-text-indent="false"/>
      <style:text-properties style:font-size-complex="10.5pt"/>
    </style:style>
    <style:style style:name="Contents_20_9" style:display-name="Contents 9" style:family="paragraph" style:parent-style-name="Standard" style:class="index">
      <style:paragraph-properties fo:margin-left="5.08cm" fo:margin-right="0cm" fo:text-indent="0cm" style:auto-text-indent="false"/>
      <style:text-properties style:font-size-complex="10.5pt"/>
    </style:style>
    <style:style style:name="Frame_20_contents" style:display-name="Frame contents" style:family="paragraph" style:parent-style-name="Standard" style:class="extra"/>
    <style:style style:name="Salutation"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Emphasis" style:family="text">
      <style:text-properties fo:color="#cc0033"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 style:font-family-asian="標楷體" style:font-family-generic-asian="script" style:font-size-complex="18pt"/>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 style:display-name="ListLabel 5" style:family="text">
      <style:text-properties style:font-name-asian="標楷體" style:font-family-asian="標楷體" style:font-family-generic-asian="script"/>
    </style:style>
    <style:style style:name="ListLabel_20_6" style:display-name="ListLabel 6" style:family="text">
      <style:text-properties style:font-name-complex="Courier New" style:font-family-complex="'Courier New'" style:font-family-generic-complex="modern"/>
    </style:style>
    <style:style style:name="Index_20_Link" style:display-name="Index Link" style:family="text"/>
    <style:style style:name="頁尾_20_字元" style:display-name="頁尾 字元" style:family="text" style:parent-style-name="預設段落字型"/>
    <style:style style:name="問候_20_字元" style:display-name="問候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0.9cm" fo:margin-left="2.401cm" fo:margin-right="2.401cm" style:writing-mode="lr-tb" style:layout-grid-color="#c0c0c0" style:layout-grid-lines="26" style:layout-grid-base-height="1.007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text:page-number text:select-page="current">28</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5APEC/SCCP報告</dc:title>
    <meta:initial-creator>MCSNI006</meta:initial-creator>
    <meta:creation-date>2016-03-21T13:50:00</meta:creation-date>
    <dc:creator>blue</dc:creator>
    <dc:date>2016-03-21T13:50:00</dc:date>
    <meta:print-date>2010-03-26T17:20:00</meta:print-date>
    <meta:editing-cycles>2</meta:editing-cycles>
    <meta:document-statistic meta:table-count="0" meta:image-count="0" meta:object-count="0" meta:page-count="29" meta:paragraph-count="133" meta:word-count="12917" meta:character-count="16622" meta:non-whitespace-character-count="16243"/>
    <meta:generator>LibreOffice/4.4.5.2$Windows_x86 LibreOffice_project/a22f674fd25a3b6f45bdebf25400ed2adff0ff99</meta:generator>
    <meta:user-defined meta:name="AppVersion">12.0000</meta:user-defined>
    <meta:user-defined meta:name="Company">財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