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D000022CB00000A4215E98A9717BD6E0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309cm" table:align="left" style:writing-mode="lr-tb"/>
    </style:style>
    <style:style style:name="表格1.A" style:family="table-column">
      <style:table-column-properties style:column-width="3.175cm"/>
    </style:style>
    <style:style style:name="表格1.B" style:family="table-column">
      <style:table-column-properties style:column-width="4.763cm"/>
    </style:style>
    <style:style style:name="表格1.C"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87cm" table:align="center" style:writing-mode="lr-tb"/>
    </style:style>
    <style:style style:name="表格2.A" style:family="table-column">
      <style:table-column-properties style:column-width="2.05cm"/>
    </style:style>
    <style:style style:name="表格2.B" style:family="table-column">
      <style:table-column-properties style:column-width="1.926cm"/>
    </style:style>
    <style:style style:name="表格2.C" style:family="table-column">
      <style:table-column-properties style:column-width="3.074cm"/>
    </style:style>
    <style:style style:name="表格2.D" style:family="table-column">
      <style:table-column-properties style:column-width="3.501cm"/>
    </style:style>
    <style:style style:name="表格2.E" style:family="table-column">
      <style:table-column-properties style:column-width="3.75cm"/>
    </style:style>
    <style:style style:name="表格2.F" style:family="table-column">
      <style:table-column-properties style:column-width="3.485cm"/>
    </style:style>
    <style:style style:name="表格2.1" style:family="table-row">
      <style:table-row-properties style:min-row-height="1.485cm" fo:keep-together="auto"/>
    </style:style>
    <style:style style:name="表格2.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2" style:family="table-row">
      <style:table-row-properties style:min-row-height="0.6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653cm" table:align="center" style:writing-mode="lr-tb"/>
    </style:style>
    <style:style style:name="表格3.A" style:family="table-column">
      <style:table-column-properties style:column-width="1.042cm"/>
    </style:style>
    <style:style style:name="表格3.B" style:family="table-column">
      <style:table-column-properties style:column-width="7.655cm"/>
    </style:style>
    <style:style style:name="表格3.C" style:family="table-column">
      <style:table-column-properties style:column-width="4.128cm"/>
    </style:style>
    <style:style style:name="表格3.D" style:family="table-column">
      <style:table-column-properties style:column-width="3.828cm"/>
    </style:style>
    <style:style style:name="表格3.1" style:family="table-row">
      <style:table-row-properties style:min-row-height="0.61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01cm" fo:keep-together="auto"/>
    </style:style>
    <style:style style:name="表格4" style:family="table">
      <style:table-properties style:width="16.448cm" table:align="center" style:writing-mode="lr-tb"/>
    </style:style>
    <style:style style:name="表格4.A" style:family="table-column">
      <style:table-column-properties style:column-width="1.409cm"/>
    </style:style>
    <style:style style:name="表格4.B" style:family="table-column">
      <style:table-column-properties style:column-width="1.499cm"/>
    </style:style>
    <style:style style:name="表格4.C" style:family="table-column">
      <style:table-column-properties style:column-width="6.299cm"/>
    </style:style>
    <style:style style:name="表格4.D" style:family="table-column">
      <style:table-column-properties style:column-width="3.607cm"/>
    </style:style>
    <style:style style:name="表格4.E" style:family="table-column">
      <style:table-column-properties style:column-width="3.63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 style:family="table-cell">
      <style:table-cell-properties style:vertical-align="middle" fo:padding-left="0.191cm" fo:padding-right="0.191cm" fo:padding-top="0cm" fo:padding-bottom="0cm" fo:border="0.75pt solid #000000" style:writing-mode="lr-tb"/>
    </style:style>
    <style:style style:name="表格4.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4" style:family="table-row">
      <style:table-row-properties fo:keep-together="always"/>
    </style:style>
    <style:style style:name="表格5" style:family="table">
      <style:table-properties style:width="14.762cm" table:align="center" style:writing-mode="lr-tb"/>
    </style:style>
    <style:style style:name="表格5.A" style:family="table-column">
      <style:table-column-properties style:column-width="1.609cm"/>
    </style:style>
    <style:style style:name="表格5.B" style:family="table-column">
      <style:table-column-properties style:column-width="1.459cm"/>
    </style:style>
    <style:style style:name="表格5.C" style:family="table-column">
      <style:table-column-properties style:column-width="11.695cm"/>
    </style:style>
    <style:style style:name="表格5.1" style:family="table-row">
      <style:table-row-properties style:min-row-height="0.6cm" fo:keep-together="auto"/>
    </style:style>
    <style:style style:name="表格5.A1" style:family="table-cell">
      <style:table-cell-properties style:vertical-align="top" fo:background-color="#006283"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3" style:family="table-row">
      <style:table-row-properties style:min-row-height="0.6cm" fo:keep-together="always"/>
    </style:style>
    <style:style style:name="表格5.A3"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5.B3" style:family="table-cell">
      <style:table-cell-properties style:vertical-align="middle" fo:background-color="#c9de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3" style:family="table-cell">
      <style:table-cell-properties style:vertical-align="middle" fo:background-color="#c9ded4" fo:padding-left="0.191cm" fo:padding-right="0.191cm" fo:padding-top="0cm" fo:padding-bottom="0cm" fo:border="0.5pt solid #000000" style:writing-mode="lr-tb">
        <style:background-image/>
      </style:table-cell-properties>
    </style:style>
    <style:style style:name="表格5.A4"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B4"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5.C4"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B5" style:family="table-cell">
      <style:table-cell-properties style:vertical-align="middle" fo:background-color="#c9ded4" fo:padding-left="0.191cm" fo:padding-right="0.191cm" fo:padding-top="0cm" fo:padding-bottom="0cm" fo:border-left="0.5pt solid #000000" fo:border-right="none" fo:border-top="none" fo:border-bottom="none" style:writing-mode="lr-tb">
        <style:background-image/>
      </style:table-cell-properties>
    </style:style>
    <style:style style:name="表格5.C5" style:family="table-cell">
      <style:table-cell-properties style:vertical-align="middle" fo:background-color="#c9ded4" fo:padding-left="0.191cm" fo:padding-right="0.191cm" fo:padding-top="0cm" fo:padding-bottom="0cm" fo:border-left="0.5pt solid #000000" fo:border-right="0.5pt solid #000000" fo:border-top="none" fo:border-bottom="none" style:writing-mode="lr-tb">
        <style:background-image/>
      </style:table-cell-properties>
    </style:style>
    <style:style style:name="表格5.B6" style:family="table-cell">
      <style:table-cell-properties style:vertical-align="middle"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C6" style:family="table-cell">
      <style:table-cell-properties style:vertical-align="middle"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5.B8" style:family="table-cell">
      <style:table-cell-properties style:vertical-align="middle" fo:background-color="#c9ded4" fo:padding-left="0.191cm" fo:padding-right="0.191cm" fo:padding-top="0cm" fo:padding-bottom="0cm" fo:border-left="0.5pt solid #000000" fo:border-right="none" fo:border-top="none" fo:border-bottom="0.5pt solid #000000" style:writing-mode="lr-tb">
        <style:background-image/>
      </style:table-cell-properties>
    </style:style>
    <style:style style:name="表格5.C8" style:family="table-cell">
      <style:table-cell-properties style:vertical-align="middle" fo:background-color="#c9ded4"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A9"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5.A1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2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Title_20_Country">
      <style:paragraph-properties fo:margin-top="0cm" fo:margin-bottom="0cm" loext:contextual-spacing="false" fo:line-height="0.529cm"/>
    </style:style>
    <style:style style:name="P2" style:family="paragraph" style:parent-style-name="Standard">
      <style:paragraph-properties fo:line-height="0.882cm" fo:text-align="justify" style:justify-single-word="false" fo:orphans="2" fo:widows="2"/>
    </style:style>
    <style:style style:name="P3" style:family="paragraph" style:parent-style-name="Standard">
      <style:paragraph-properties fo:line-height="0.882cm" fo:text-align="justify" style:justify-single-word="false" fo:orphans="2" fo:widows="2">
        <style:tab-stops>
          <style:tab-stop style:position="0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end" style:justify-single-word="false"/>
      <style:text-properties fo:font-weight="bold" style:font-weight-asian="bold" style:font-size-complex="8pt"/>
    </style:style>
    <style:style style:name="P9" style:family="paragraph" style:parent-style-name="Standard">
      <style:paragraph-properties fo:text-align="end" style:justify-single-word="false" style:snap-to-layout-grid="false"/>
      <style:text-properties fo:font-weight="bold" style:font-weight-asian="bold" style:font-size-complex="8pt"/>
    </style:style>
    <style:style style:name="P10" style:family="paragraph" style:parent-style-name="Standard">
      <style:paragraph-properties style:snap-to-layout-grid="false"/>
      <style:text-properties fo:font-weight="bold" style:font-weight-asian="bold" style:font-size-complex="8pt"/>
    </style:style>
    <style:style style:name="P11" style:family="paragraph" style:parent-style-name="Standard">
      <style:paragraph-properties fo:text-align="center" style:justify-single-word="false"/>
      <style:text-properties fo:font-weight="bold" style:font-weight-asian="bold" style:font-size-complex="8pt"/>
    </style:style>
    <style:style style:name="P12" style:family="paragraph" style:parent-style-name="Standard">
      <style:paragraph-properties fo:line-height="0.423cm"/>
      <style:text-properties fo:font-weight="bold" style:font-weight-asian="bold"/>
    </style:style>
    <style:style style:name="P13" style:family="paragraph" style:parent-style-name="Standard">
      <style:text-properties fo:font-size="16pt" style:font-name-asian="標楷體" style:font-size-asian="16pt"/>
    </style:style>
    <style:style style:name="P14" style:family="paragraph" style:parent-style-name="Standard">
      <style:paragraph-properties fo:line-height="0.882cm" fo:text-align="justify" style:justify-single-word="false" fo:orphans="2" fo:widows="2">
        <style:tab-stops>
          <style:tab-stop style:position="0cm"/>
        </style:tab-stops>
      </style:paragraph-properties>
      <style:text-properties fo:font-size="16pt" style:letter-kerning="true" style:font-name-asian="標楷體" style:font-size-asian="16pt" style:font-size-complex="16pt" style:font-weight-complex="bold"/>
    </style:style>
    <style:style style:name="P15" style:family="paragraph" style:parent-style-name="Standard">
      <style:paragraph-properties fo:line-height="0.882cm" fo:text-align="justify" style:justify-single-word="false" fo:orphans="2" fo:widows="2">
        <style:tab-stops>
          <style:tab-stop style:position="0.953cm"/>
        </style:tab-stops>
      </style:paragraph-properties>
      <style:text-properties fo:font-size="16pt" style:letter-kerning="true" style:font-name-asian="標楷體" style:font-size-asian="16pt" style:font-size-complex="16pt" style:font-weight-complex="bold"/>
    </style:style>
    <style:style style:name="P16" style:family="paragraph" style:parent-style-name="Standard">
      <style:text-properties fo:language="zh" fo:country="TW" style:language-asian="zh" style:country-asian="TW"/>
    </style:style>
    <style:style style:name="P17" style:family="paragraph" style:parent-style-name="Standard">
      <style:paragraph-properties style:snap-to-layout-grid="false"/>
      <style:text-properties fo:language="zh" fo:country="TW" style:language-asian="zh" style:country-asian="TW"/>
    </style:style>
    <style:style style:name="P18" style:family="paragraph" style:parent-style-name="Standard">
      <style:paragraph-properties style:snap-to-layout-grid="false"/>
      <style:text-properties fo:language="zh" fo:country="TW" fo:font-weight="bold" style:language-asian="zh" style:country-asian="TW" style:font-weight-asian="bold" style:font-size-complex="8pt"/>
    </style:style>
    <style:style style:name="P19" style:family="paragraph" style:parent-style-name="Standard">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fo:orphans="2" fo:widows="2" style:snap-to-layout-grid="false"/>
    </style:style>
    <style:style style:name="P24" style:family="paragraph" style:parent-style-name="Standard">
      <style:paragraph-properties fo:text-align="center" style:justify-single-word="false" fo:orphans="2" fo:widows="2" style:snap-to-layout-grid="false"/>
      <style:text-properties fo:color="#000000" style:font-name-asian="標楷體" style:font-weight-complex="bold"/>
    </style:style>
    <style:style style:name="P25" style:family="paragraph" style:parent-style-name="Standard">
      <style:paragraph-properties fo:text-align="center" style:justify-single-word="false" fo:orphans="2" fo:widows="2" style:snap-to-layout-grid="false"/>
      <style:text-properties fo:color="#000000" style:font-name-asian="標楷體"/>
    </style:style>
    <style:style style:name="P26" style:family="paragraph" style:parent-style-name="Standard">
      <style:paragraph-properties fo:text-align="center" style:justify-single-word="false"/>
      <style:text-properties fo:color="#000000" style:font-name-asian="標楷體"/>
    </style:style>
    <style:style style:name="P27" style:family="paragraph" style:parent-style-name="Standard">
      <style:paragraph-properties fo:text-align="center" style:justify-single-word="false" fo:orphans="2" fo:widows="2" style:snap-to-layout-grid="false"/>
      <style:text-properties fo:color="#000000" style:font-name-asian="標楷體"/>
    </style:style>
    <style:style style:name="P28" style:family="paragraph" style:parent-style-name="Standard">
      <style:paragraph-properties fo:text-align="center" style:justify-single-word="false" fo:orphans="2" fo:widows="2" style:snap-to-layout-grid="false"/>
      <style:text-properties fo:color="#000000" fo:font-weight="bold" style:font-name-asian="標楷體" style:font-weight-asian="bold" style:font-weight-complex="bold"/>
    </style:style>
    <style:style style:name="P29"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30" style:family="paragraph" style:parent-style-name="Standard">
      <style:paragraph-properties fo:text-align="center" style:justify-single-word="false"/>
      <style:text-properties fo:color="#000000" fo:font-weight="bold" style:letter-kerning="true" style:font-name-asian="標楷體" style:font-weight-asian="bold" style:font-weight-complex="bold"/>
    </style:style>
    <style:style style:name="P31" style:family="paragraph" style:parent-style-name="Standard">
      <style:paragraph-properties fo:text-align="center" style:justify-single-word="false" style:snap-to-layout-grid="false"/>
      <style:text-properties fo:color="#000000" fo:font-weight="bold" style:letter-kerning="true" style:font-name-asian="標楷體" style:font-weight-asian="bold" style:font-weight-complex="bold"/>
    </style:style>
    <style:style style:name="P32" style:family="paragraph" style:parent-style-name="Standard">
      <style:paragraph-properties fo:text-align="center" style:justify-single-word="false"/>
      <style:text-properties fo:color="#000000" fo:font-weight="bold" style:letter-kerning="true" style:font-name-asian="標楷體" style:font-weight-asian="bold" style:font-weight-complex="bold"/>
    </style:style>
    <style:style style:name="P33" style:family="paragraph" style:parent-style-name="Standard">
      <style:paragraph-properties style:snap-to-layout-grid="false"/>
      <style:text-properties fo:color="#000000" fo:font-weight="bold" style:letter-kerning="true" style:font-name-asian="標楷體" style:font-weight-asian="bold" style:font-weight-complex="bold"/>
    </style:style>
    <style:style style:name="P34" style:family="paragraph" style:parent-style-name="Standard">
      <style:text-properties fo:color="#000000" style:letter-kerning="true" style:font-name-asian="標楷體"/>
    </style:style>
    <style:style style:name="P35" style:family="paragraph" style:parent-style-name="Standard">
      <style:paragraph-properties fo:text-align="center" style:justify-single-word="false"/>
      <style:text-properties fo:color="#000000" style:letter-kerning="true" style:font-name-asian="標楷體"/>
    </style:style>
    <style:style style:name="P36" style:family="paragraph" style:parent-style-name="Standard">
      <style:paragraph-properties fo:text-align="center" style:justify-single-word="false" style:snap-to-layout-grid="false"/>
      <style:text-properties fo:color="#000000" style:letter-kerning="true" style:font-name-asian="標楷體"/>
    </style:style>
    <style:style style:name="P37"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38" style:family="paragraph" style:parent-style-name="Standard">
      <style:paragraph-properties fo:text-align="justify" style:justify-single-word="false"/>
      <style:text-properties fo:color="#000000" style:letter-kerning="true" style:font-name-asian="標楷體"/>
    </style:style>
    <style:style style:name="P39" style:family="paragraph" style:parent-style-name="Standard">
      <style:paragraph-properties fo:text-align="justify" style:justify-single-word="false" style:snap-to-layout-grid="false"/>
      <style:text-properties fo:color="#000000" style:letter-kerning="true" style:font-name-asian="標楷體"/>
    </style:style>
    <style:style style:name="P40" style:family="paragraph" style:parent-style-name="Standard">
      <style:paragraph-properties style:snap-to-layout-grid="false"/>
      <style:text-properties fo:color="#000000" style:letter-kerning="true" style:font-name-asian="標楷體"/>
    </style:style>
    <style:style style:name="P41" style:family="paragraph" style:parent-style-name="Standard">
      <style:text-properties fo:color="#000000" style:letter-kerning="true" style:font-name-asian="標楷體"/>
    </style:style>
    <style:style style:name="P42" style:family="paragraph" style:parent-style-name="Standard">
      <style:paragraph-properties fo:text-align="justify" style:justify-single-word="false"/>
      <style:text-properties fo:color="#000000" style:letter-kerning="true" style:font-name-asian="標楷體"/>
    </style:style>
    <style:style style:name="P43" style:family="paragraph" style:parent-style-name="Standard">
      <style:paragraph-properties fo:text-align="justify" style:justify-single-word="false" fo:orphans="2" fo:widows="2"/>
      <style:text-properties fo:color="#000000" style:letter-kerning="true" style:font-name-asian="標楷體"/>
    </style:style>
    <style:style style:name="P44" style:family="paragraph" style:parent-style-name="Standard">
      <style:paragraph-properties fo:text-align="center" style:justify-single-word="false" style:snap-to-layout-grid="false"/>
      <style:text-properties fo:color="#000000" style:letter-kerning="true" style:font-name-asian="標楷體"/>
    </style:style>
    <style:style style:name="P45" style:family="paragraph" style:parent-style-name="Standard">
      <style:paragraph-properties fo:orphans="2" fo:widows="2"/>
      <style:text-properties fo:color="#000000" style:letter-kerning="true" style:font-name-asian="標楷體"/>
    </style:style>
    <style:style style:name="P46" style:family="paragraph" style:parent-style-name="Standard">
      <style:paragraph-properties fo:text-align="center" style:justify-single-word="false" style:snap-to-layout-grid="false"/>
      <style:text-properties fo:color="#000000" style:letter-kerning="true" style:font-name-asian="Times New Roman"/>
    </style:style>
    <style:style style:name="P47" style:family="paragraph" style:parent-style-name="Standard">
      <style:text-properties fo:color="#000000" fo:language="it" fo:country="IT" style:letter-kerning="true" style:font-name-asian="標楷體"/>
    </style:style>
    <style:style style:name="P48" style:family="paragraph" style:parent-style-name="Standard">
      <style:paragraph-properties fo:text-align="justify" style:justify-single-word="false"/>
      <style:text-properties fo:color="#000000" fo:language="it" fo:country="IT" style:letter-kerning="true" style:font-name-asian="標楷體"/>
    </style:style>
    <style:style style:name="P49" style:family="paragraph" style:parent-style-name="Standard">
      <style:paragraph-properties fo:text-align="justify" style:justify-single-word="false" fo:orphans="2" fo:widows="2"/>
      <style:text-properties fo:color="#000000" fo:language="it" fo:country="IT" style:letter-kerning="true" style:font-name-asian="標楷體"/>
    </style:style>
    <style:style style:name="P50" style:family="paragraph" style:parent-style-name="Standard">
      <style:paragraph-properties fo:text-align="justify" style:justify-single-word="false" fo:orphans="2" fo:widows="2" style:snap-to-layout-grid="false"/>
      <style:text-properties fo:color="#000000" fo:language="it" fo:country="IT" style:letter-kerning="true" style:font-name-asian="標楷體"/>
    </style:style>
    <style:style style:name="P51" style:family="paragraph" style:parent-style-name="Standard">
      <style:text-properties fo:color="#000000" fo:language="it" fo:country="IT" style:letter-kerning="true" style:font-name-asian="標楷體"/>
    </style:style>
    <style:style style:name="P52" style:family="paragraph" style:parent-style-name="Standard">
      <style:paragraph-properties fo:text-align="justify" style:justify-single-word="false"/>
      <style:text-properties fo:color="#000000" fo:language="it" fo:country="IT" style:letter-kerning="true" style:font-name-asian="標楷體"/>
    </style:style>
    <style:style style:name="P53" style:family="paragraph" style:parent-style-name="Standard">
      <style:paragraph-properties fo:text-align="justify" style:justify-single-word="false" fo:orphans="2" fo:widows="2"/>
      <style:text-properties fo:color="#000000" fo:language="it" fo:country="IT" style:letter-kerning="true" style:font-name-asian="標楷體"/>
    </style:style>
    <style:style style:name="P54" style:family="paragraph" style:parent-style-name="Standard">
      <style:paragraph-properties fo:orphans="2" fo:widows="2"/>
      <style:text-properties fo:color="#000000" fo:language="it" fo:country="IT" style:letter-kerning="true" style:font-name-asian="標楷體"/>
    </style:style>
    <style:style style:name="P55" style:family="paragraph" style:parent-style-name="Standard">
      <style:paragraph-properties style:snap-to-layout-grid="false"/>
      <style:text-properties fo:color="#000000" fo:language="it" fo:country="IT" style:letter-kerning="true" style:font-name-asian="標楷體"/>
    </style:style>
    <style:style style:name="P56" style:family="paragraph" style:parent-style-name="Standard">
      <style:paragraph-properties fo:text-align="center" style:justify-single-word="false" style:snap-to-layout-grid="false"/>
      <style:text-properties fo:color="#000000" fo:language="it" fo:country="IT" style:letter-kerning="true" style:font-name-asian="標楷體"/>
    </style:style>
    <style:style style:name="P57" style:family="paragraph" style:parent-style-name="Standard">
      <style:paragraph-properties fo:text-align="center" style:justify-single-word="false" style:snap-to-layout-grid="false"/>
      <style:text-properties fo:color="#000000" style:font-name="新細明體" style:letter-kerning="true" style:font-name-complex="新細明體"/>
    </style:style>
    <style:style style:name="P58" style:family="paragraph" style:parent-style-name="Standard">
      <style:paragraph-properties fo:text-align="center" style:justify-single-word="false" fo:orphans="2" fo:widows="2" style:snap-to-layout-grid="false"/>
      <style:text-properties fo:color="#000000" style:font-name="新細明體" style:letter-kerning="true" style:font-name-complex="新細明體"/>
    </style:style>
    <style:style style:name="P59" style:family="paragraph" style:parent-style-name="Standard">
      <style:paragraph-properties fo:text-align="center" style:justify-single-word="false"/>
      <style:text-properties fo:color="#000000" fo:font-size="18pt" fo:font-weight="bold" style:letter-kerning="true" style:font-name-asian="標楷體" style:font-size-asian="18pt" style:font-weight-asian="bold" style:font-size-complex="18pt" style:font-weight-complex="bold"/>
    </style:style>
    <style:style style:name="P60" style:family="paragraph" style:parent-style-name="Standard">
      <style:paragraph-properties fo:text-align="end" style:justify-single-word="false"/>
      <style:text-properties fo:color="#000000" fo:font-size="10pt" fo:font-weight="bold" style:letter-kerning="true" style:font-name-asian="標楷體" style:font-size-asian="10pt" style:font-weight-asian="bold" style:font-size-complex="10pt" style:font-weight-complex="bold"/>
    </style:style>
    <style:style style:name="P61" style:family="paragraph" style:parent-style-name="Standard">
      <style:paragraph-properties fo:text-align="justify" style:justify-single-word="false"/>
      <style:text-properties fo:color="#000000" fo:font-size="10pt" fo:font-weight="bold" style:letter-kerning="true" style:font-name-asian="標楷體" style:font-size-asian="10pt" style:font-weight-asian="bold" style:font-size-complex="10pt" style:font-weight-complex="bold"/>
    </style:style>
    <style:style style:name="P62" style:family="paragraph" style:parent-style-name="Standard">
      <style:paragraph-properties fo:text-align="justify" style:justify-single-word="false"/>
      <style:text-properties fo:color="#000000" fo:font-size="20pt" fo:font-weight="bold" style:letter-kerning="true" style:font-name-asian="標楷體" style:font-size-asian="20pt" style:font-weight-asian="bold" style:font-size-complex="20pt" style:font-weight-complex="bold"/>
    </style:style>
    <style:style style:name="P63" style:family="paragraph" style:parent-style-name="Standard">
      <style:paragraph-properties fo:text-align="justify" style:justify-single-word="false"/>
      <style:text-properties fo:color="#000000" fo:font-size="20pt" fo:font-weight="bold" style:letter-kerning="true" style:font-name-asian="標楷體" style:font-size-asian="20pt" style:font-weight-asian="bold" style:font-size-complex="20pt" style:font-weight-complex="bold"/>
    </style:style>
    <style:style style:name="P64" style:family="paragraph" style:parent-style-name="Standard">
      <style:paragraph-properties fo:text-align="justify" style:justify-single-word="false" style:text-autospace="none"/>
      <style:text-properties fo:color="#000000" fo:font-size="20pt" fo:font-weight="bold" style:font-name-asian="標楷體" style:font-size-asian="20pt" style:font-weight-asian="bold" style:font-size-complex="20pt"/>
    </style:style>
    <style:style style:name="P65" style:family="paragraph" style:parent-style-name="Standard">
      <style:paragraph-properties fo:text-align="justify" style:justify-single-word="false" style:snap-to-layout-grid="false"/>
      <style:text-properties fo:color="#000000" fo:font-size="16pt" style:font-name-asian="標楷體" style:font-size-asian="16pt" style:font-size-complex="16pt"/>
    </style:style>
    <style:style style:name="P66" style:family="paragraph" style:parent-style-name="Standard">
      <style:paragraph-properties fo:text-align="justify" style:justify-single-word="false" style:snap-to-layout-grid="false"/>
      <style:text-properties fo:color="#000000" fo:font-size="16pt" fo:font-weight="bold" style:font-name-asian="標楷體" style:font-size-asian="16pt" style:font-weight-asian="bold" style:font-size-complex="16pt"/>
    </style:style>
    <style:style style:name="P67" style:family="paragraph" style:parent-style-name="Standard">
      <style:paragraph-properties fo:text-align="justify" style:justify-single-word="false" style:snap-to-layout-grid="false"/>
      <style:text-properties fo:color="#000000" fo:font-size="16pt" fo:font-weight="bold" style:font-name-asian="標楷體" style:font-size-asian="16pt" style:font-weight-asian="bold" style:font-size-complex="16pt"/>
    </style:style>
    <style:style style:name="P68" style:family="paragraph" style:parent-style-name="Standard">
      <style:paragraph-properties fo:text-align="center" style:justify-single-word="false" fo:orphans="2" fo:widows="2"/>
      <style:text-properties fo:color="#000000" style:font-name="Verdana" fo:font-size="8pt" fo:language="en" fo:country="GB" style:letter-kerning="true" style:font-size-asian="8pt" style:language-asian="en" style:country-asian="US" style:font-name-complex="Verdana" style:font-size-complex="8pt"/>
    </style:style>
    <style:style style:name="P69" style:family="paragraph" style:parent-style-name="Standard">
      <style:paragraph-properties fo:orphans="2" fo:widows="2"/>
      <style:text-properties fo:color="#000000" style:font-name="Verdana" fo:font-size="8pt" fo:language="en" fo:country="GB" style:letter-kerning="true" style:font-size-asian="8pt" style:language-asian="en" style:country-asian="US" style:font-name-complex="Verdana" style:font-size-complex="8pt"/>
    </style:style>
    <style:style style:name="P70" style:family="paragraph" style:parent-style-name="Standard">
      <style:paragraph-properties fo:text-align="justify" style:justify-single-word="false" fo:orphans="2" fo:widows="2" style:snap-to-layout-grid="false"/>
      <style:text-properties fo:color="#000000" style:font-name="Verdana" fo:font-size="8pt" fo:language="en" fo:country="GB" style:letter-kerning="true" style:font-size-asian="8pt" style:language-asian="en" style:country-asian="US" style:font-name-complex="Verdana" style:font-size-complex="8pt"/>
    </style:style>
    <style:style style:name="P71" style:family="paragraph" style:parent-style-name="Standard">
      <style:paragraph-properties fo:text-align="justify" style:justify-single-word="false" fo:orphans="2" fo:widows="2"/>
      <style:text-properties fo:color="#000000" style:font-name="Verdana" fo:font-size="9pt" fo:language="en" fo:country="GB" style:letter-kerning="true" style:font-size-asian="9pt" style:language-asian="en" style:country-asian="US" style:font-name-complex="Verdana" style:font-size-complex="9pt"/>
    </style:style>
    <style:style style:name="P72" style:family="paragraph" style:parent-style-name="Standard">
      <style:text-properties style:letter-kerning="true" style:font-name-asian="標楷體"/>
    </style:style>
    <style:style style:name="P73" style:family="paragraph" style:parent-style-name="Standard">
      <style:paragraph-properties fo:text-align="center" style:justify-single-word="false"/>
      <style:text-properties style:letter-kerning="true" style:font-name-asian="標楷體"/>
    </style:style>
    <style:style style:name="P74" style:family="paragraph" style:parent-style-name="Standard">
      <style:paragraph-properties fo:text-align="center" style:justify-single-word="false" style:snap-to-layout-grid="false"/>
      <style:text-properties style:letter-kerning="true" style:font-name-asian="標楷體"/>
    </style:style>
    <style:style style:name="P75" style:family="paragraph" style:parent-style-name="Standard">
      <style:text-properties style:letter-kerning="true" style:font-name-asian="標楷體"/>
    </style:style>
    <style:style style:name="P76" style:family="paragraph" style:parent-style-name="Standard">
      <style:paragraph-properties fo:text-align="justify" style:justify-single-word="false"/>
      <style:text-properties style:letter-kerning="true" style:font-name-asian="標楷體"/>
    </style:style>
    <style:style style:name="P77" style:family="paragraph" style:parent-style-name="Standard">
      <style:paragraph-properties fo:text-align="center" style:justify-single-word="false" style:snap-to-layout-grid="false"/>
      <style:text-properties style:letter-kerning="true" style:font-name-asian="標楷體"/>
    </style:style>
    <style:style style:name="P78" style:family="paragraph" style:parent-style-name="Standard">
      <style:paragraph-properties style:snap-to-layout-grid="false"/>
      <style:text-properties style:letter-kerning="true" style:font-name-asian="標楷體"/>
    </style:style>
    <style:style style:name="P79" style:family="paragraph" style:parent-style-name="Standard">
      <style:text-properties fo:color="#ff0000" style:letter-kerning="true" style:font-name-asian="標楷體"/>
    </style:style>
    <style:style style:name="P80" style:family="paragraph" style:parent-style-name="Standard">
      <style:paragraph-properties fo:text-align="end" style:justify-single-word="false"/>
      <style:text-properties fo:color="#ff0000" fo:font-weight="bold" style:font-weight-asian="bold" style:font-size-complex="8pt"/>
    </style:style>
    <style:style style:name="P81" style:family="paragraph" style:parent-style-name="Standard">
      <style:paragraph-properties fo:text-align="end" style:justify-single-word="false"/>
      <style:text-properties fo:color="#ff0000" fo:font-weight="bold" style:font-name-asian="Times New Roman" style:font-weight-asian="bold" style:font-size-complex="8pt"/>
    </style:style>
    <style:style style:name="P82" style:family="paragraph" style:parent-style-name="Standard">
      <style:paragraph-properties fo:text-align="end" style:justify-single-word="false" fo:orphans="2" fo:widows="2"/>
      <style:text-properties fo:color="#ff0000" style:font-name="Verdana" fo:font-size="9pt" fo:language="en" fo:country="GB" fo:font-weight="bold" style:letter-kerning="true" style:font-size-asian="9pt" style:font-weight-asian="bold" style:font-name-complex="Verdana" style:font-size-complex="8pt"/>
    </style:style>
    <style:style style:name="P83" style:family="paragraph" style:parent-style-name="Standard">
      <style:paragraph-properties fo:orphans="2" fo:widows="2"/>
      <style:text-properties fo:color="#ff0000" style:font-name="Verdana" fo:font-size="9pt" fo:language="en" fo:country="GB" style:letter-kerning="true" style:font-size-asian="9pt" style:language-asian="en" style:country-asian="US" style:font-name-complex="Verdana" style:font-size-complex="8pt"/>
    </style:style>
    <style:style style:name="P84" style:family="paragraph" style:parent-style-name="Standard">
      <style:paragraph-properties style:snap-to-layout-grid="false"/>
      <style:text-properties fo:color="#ff0000" fo:language="zh" fo:country="TW" fo:font-weight="bold" style:language-asian="zh" style:country-asian="TW" style:font-weight-asian="bold" style:font-size-complex="8pt"/>
    </style:style>
    <style:style style:name="P85" style:family="paragraph" style:parent-style-name="Standard">
      <style:text-properties fo:color="#ff0000" style:font-size-complex="8pt"/>
    </style:style>
    <style:style style:name="P86" style:family="paragraph" style:parent-style-name="Standard">
      <style:text-properties fo:font-size="11pt" style:font-size-asian="11pt" style:font-size-complex="11pt"/>
    </style:style>
    <style:style style:name="P87" style:family="paragraph" style:parent-style-name="Standard">
      <style:text-properties fo:font-size="13pt" style:font-size-asian="13pt" style:font-size-complex="13pt"/>
    </style:style>
    <style:style style:name="P88" style:family="paragraph" style:parent-style-name="Standard">
      <style:paragraph-properties fo:text-align="center" style:justify-single-word="false" fo:orphans="2" fo:widows="2"/>
      <style:text-properties fo:text-transform="uppercase" fo:color="#006283" style:font-name="Verdana" fo:font-size="7.5pt" fo:language="en" fo:country="GB" style:letter-kerning="true" style:font-size-asian="7.5pt" style:language-asian="en" style:country-asian="US" style:font-name-complex="Verdana" style:font-size-complex="7.5pt"/>
    </style:style>
    <style:style style:name="P89" style:family="paragraph" style:parent-style-name="Standard">
      <style:paragraph-properties fo:text-align="justify" style:justify-single-word="false" fo:orphans="2" fo:widows="2"/>
      <style:text-properties style:font-name="Verdana" fo:font-size="9pt" style:letter-kerning="true" style:font-size-asian="9pt" style:language-asian="en" style:country-asian="US" style:font-name-complex="Verdana" style:font-size-complex="11pt"/>
    </style:style>
    <style:style style:name="P90" style:family="paragraph" style:parent-style-name="Standard">
      <style:paragraph-properties fo:line-height="115%" fo:text-align="justify" style:justify-single-word="false" fo:orphans="2" fo:widows="2" style:text-autospace="none"/>
      <style:text-properties style:font-name="Verdana" fo:font-size="9pt" style:letter-kerning="true" style:font-size-asian="9pt" style:language-asian="en" style:country-asian="US" style:font-name-complex="Verdana" style:font-size-complex="11pt"/>
    </style:style>
    <style:style style:name="P91" style:family="paragraph" style:parent-style-name="Standard">
      <style:paragraph-properties fo:line-height="115%" fo:text-align="justify" style:justify-single-word="false" fo:orphans="2" fo:widows="2" style:text-autospace="none"/>
      <style:text-properties style:font-name="Verdana" fo:font-size="9pt" style:letter-kerning="true" style:font-size-asian="9pt" style:language-asian="en" style:country-asian="US" style:font-name-complex="Verdana" style:font-size-complex="9pt"/>
    </style:style>
    <style:style style:name="P92" style:family="paragraph" style:parent-style-name="Standard">
      <style:paragraph-properties fo:text-align="justify" style:justify-single-word="false" fo:orphans="2" fo:widows="2"/>
      <style:text-properties style:font-name="Verdana" fo:font-size="9pt" fo:language="en" fo:country="GB" style:letter-kerning="true" style:font-size-asian="9pt" style:language-asian="en" style:country-asian="US" style:font-name-complex="Verdana" style:font-size-complex="11pt"/>
    </style:style>
    <style:style style:name="P93" style:family="paragraph" style:parent-style-name="Standard">
      <style:paragraph-properties fo:text-align="end" style:justify-single-word="false" fo:orphans="2" fo:widows="2"/>
      <style:text-properties style:font-name="Verdana" fo:font-size="9pt" fo:language="en" fo:country="GB" style:letter-kerning="true" style:font-size-asian="9pt" style:language-asian="en" style:country-asian="US" style:font-name-complex="Verdana" style:font-size-complex="9pt"/>
    </style:style>
    <style:style style:name="P94" style:family="paragraph" style:parent-style-name="Standard">
      <style:paragraph-properties fo:text-align="end" style:justify-single-word="false" fo:orphans="2" fo:widows="2"/>
      <style:text-properties style:font-name="Verdana" fo:font-size="9pt" fo:language="en" fo:country="GB" style:letter-kerning="true" style:font-size-asian="9pt" style:language-asian="en" style:country-asian="US" style:font-name-complex="Verdana" style:font-size-complex="8pt"/>
    </style:style>
    <style:style style:name="P95" style:family="paragraph" style:parent-style-name="Standard">
      <style:paragraph-properties fo:text-align="justify" style:justify-single-word="false" fo:orphans="2" fo:widows="2"/>
      <style:text-properties style:font-name="Verdana" fo:font-size="9pt" fo:language="en" fo:country="GB" style:letter-kerning="true" style:font-size-asian="9pt" style:font-name-complex="Verdana" style:font-size-complex="11pt"/>
    </style:style>
    <style:style style:name="P96" style:family="paragraph" style:parent-style-name="Standard">
      <style:paragraph-properties fo:text-align="center" style:justify-single-word="false" fo:orphans="2" fo:widows="2"/>
      <style:text-properties style:font-name="Verdana" fo:font-size="9pt" fo:language="en" fo:country="GB" style:letter-kerning="true" style:font-size-asian="9pt" style:font-name-complex="Verdana" style:font-size-complex="11pt"/>
    </style:style>
    <style:style style:name="P97" style:family="paragraph" style:parent-style-name="Standard">
      <style:paragraph-properties fo:orphans="2" fo:widows="2">
        <style:tab-stops>
          <style:tab-stop style:position="7.96cm" style:type="center"/>
          <style:tab-stop style:position="15.923cm" style:type="right"/>
        </style:tab-stops>
      </style:paragraph-properties>
      <style:text-properties style:font-name="Verdana" fo:font-size="9pt" fo:language="en" fo:country="GB" style:letter-kerning="true" style:font-size-asian="9pt" style:font-name-complex="Verdana" style:font-size-complex="9pt"/>
    </style:style>
    <style:style style:name="P98" style:family="paragraph" style:parent-style-name="Standard">
      <style:paragraph-properties fo:text-align="justify" style:justify-single-word="false" fo:orphans="2" fo:widows="2" style:snap-to-layout-grid="false"/>
      <style:text-properties style:font-name="Verdana" fo:font-size="9pt" fo:language="en" fo:country="GB" style:letter-kerning="true" style:font-size-asian="9pt" style:language-asian="zh" style:country-asian="TW" style:font-name-complex="Verdana"/>
    </style:style>
    <style:style style:name="P99" style:family="paragraph" style:parent-style-name="Standard">
      <style:paragraph-properties fo:text-align="justify" style:justify-single-word="false" fo:orphans="2" fo:widows="2">
        <style:tab-stops>
          <style:tab-stop style:position="1.27cm"/>
        </style:tab-stops>
      </style:paragraph-properties>
      <style:text-properties style:font-name="Verdana" fo:font-size="9pt" fo:language="en" fo:country="GB" style:letter-kerning="true" style:font-name-asian="Times New Roman" style:font-size-asian="9pt" style:language-asian="en" style:country-asian="US" style:font-name-complex="Verdana" style:font-size-complex="9pt"/>
    </style:style>
    <style:style style:name="P100" style:family="paragraph" style:parent-style-name="Standard">
      <style:paragraph-properties fo:text-align="justify" style:justify-single-word="false" fo:orphans="2" fo:widows="2"/>
      <style:text-properties style:font-name="Verdana" fo:font-size="9pt" fo:language="en" fo:country="GB" fo:font-weight="bold" style:letter-kerning="true" style:font-size-asian="9pt" style:language-asian="en" style:country-asian="US" style:font-weight-asian="bold" style:font-name-complex="Verdana" style:font-size-complex="11pt"/>
    </style:style>
    <style:style style:name="P101" style:family="paragraph" style:parent-style-name="Standard">
      <style:paragraph-properties fo:text-align="center" style:justify-single-word="false" fo:orphans="2" fo:widows="2"/>
      <style:text-properties style:font-name="Verdana" fo:font-size="9pt" fo:language="en" fo:country="GB" fo:font-weight="bold" style:letter-kerning="true" style:font-size-asian="9pt" style:language-asian="en" style:country-asian="US" style:font-weight-asian="bold" style:font-name-complex="Verdana" style:font-size-complex="11pt"/>
    </style:style>
    <style:style style:name="P102" style:family="paragraph" style:parent-style-name="Standard">
      <style:paragraph-properties fo:orphans="2" fo:widows="2"/>
      <style:text-properties style:font-name="Verdana" fo:font-size="9pt" fo:language="en" fo:country="GB" fo:font-weight="bold" style:letter-kerning="true" style:font-size-asian="9pt" style:language-asian="en" style:country-asian="US" style:font-weight-asian="bold" style:font-name-complex="Verdana" style:font-size-complex="11pt"/>
    </style:style>
    <style:style style:name="P103" style:family="paragraph" style:parent-style-name="Standard">
      <style:paragraph-properties fo:text-align="justify" style:justify-single-word="false" fo:orphans="2" fo:widows="2"/>
      <style:text-properties style:font-name="Verdana" fo:font-size="9pt" fo:language="en" fo:country="GB" fo:font-weight="bold" style:letter-kerning="true" style:font-size-asian="9pt" style:language-asian="en" style:country-asian="US" style:font-weight-asian="bold" style:font-name-complex="Verdana" style:font-size-complex="9pt"/>
    </style:style>
    <style:style style:name="P104" style:family="paragraph" style:parent-style-name="Standard">
      <style:paragraph-properties fo:text-align="end" style:justify-single-word="false" fo:orphans="2" fo:widows="2"/>
      <style:text-properties style:font-name="Verdana" fo:font-size="9pt" fo:language="en" fo:country="GB" fo:font-weight="bold" style:letter-kerning="true" style:font-size-asian="9pt" style:language-asian="en" style:country-asian="US" style:font-weight-asian="bold" style:font-name-complex="Verdana" style:font-size-complex="8pt"/>
    </style:style>
    <style:style style:name="P105" style:family="paragraph" style:parent-style-name="Standard">
      <style:paragraph-properties fo:text-align="end" style:justify-single-word="false" fo:orphans="2" fo:widows="2" style:snap-to-layout-grid="false"/>
      <style:text-properties style:font-name="Verdana" fo:font-size="9pt" fo:language="en" fo:country="GB" fo:font-weight="bold" style:letter-kerning="true" style:font-size-asian="9pt" style:language-asian="en" style:country-asian="US" style:font-weight-asian="bold" style:font-name-complex="Verdana" style:font-size-complex="8pt"/>
    </style:style>
    <style:style style:name="P106" style:family="paragraph" style:parent-style-name="Standard">
      <style:paragraph-properties fo:text-align="justify" style:justify-single-word="false" fo:orphans="2" fo:widows="2" style:snap-to-layout-grid="false"/>
      <style:text-properties style:font-name="Verdana" fo:font-size="9pt" fo:language="en" fo:country="GB" fo:font-weight="bold" style:letter-kerning="true" style:font-size-asian="9pt" style:language-asian="en" style:country-asian="US" style:font-weight-asian="bold" style:font-name-complex="Verdana" style:font-size-complex="8pt"/>
    </style:style>
    <style:style style:name="P107" style:family="paragraph" style:parent-style-name="Standard">
      <style:paragraph-properties fo:text-align="center" style:justify-single-word="false" fo:orphans="2" fo:widows="2"/>
      <style:text-properties style:font-name="Verdana" fo:font-size="9pt" fo:language="en" fo:country="GB" fo:font-weight="bold" style:letter-kerning="true" style:font-size-asian="9pt" style:font-weight-asian="bold" style:font-name-complex="Verdana" style:font-size-complex="11pt"/>
    </style:style>
    <style:style style:name="P108" style:family="paragraph" style:parent-style-name="Standard">
      <style:paragraph-properties fo:orphans="2" fo:widows="2" style:snap-to-layout-grid="false"/>
      <style:text-properties style:font-name="Verdana" fo:font-size="9pt" fo:language="en" fo:country="GB" fo:font-weight="bold" style:letter-kerning="true" style:font-size-asian="9pt" style:language-asian="zh" style:country-asian="TW" style:font-weight-asian="bold" style:font-name-complex="Verdana" style:font-size-complex="8pt"/>
    </style:style>
    <style:style style:name="P109" style:family="paragraph" style:parent-style-name="Standard">
      <style:paragraph-properties fo:text-align="justify" style:justify-single-word="false" fo:orphans="2" fo:widows="2"/>
      <style:text-properties style:font-name="Verdana" fo:font-size="9pt" fo:language="en" fo:country="GB" fo:font-style="italic" style:letter-kerning="true" style:font-size-asian="9pt" style:language-asian="en" style:country-asian="US" style:font-style-asian="italic" style:font-name-complex="Verdana" style:font-size-complex="11pt"/>
    </style:style>
    <style:style style:name="P110" style:family="paragraph" style:parent-style-name="Standard">
      <style:paragraph-properties fo:text-align="center" style:justify-single-word="false" fo:orphans="2" fo:widows="2"/>
      <style:text-properties style:font-name="Verdana" fo:font-size="9pt" fo:font-weight="bold" style:letter-kerning="true" style:font-size-asian="9pt" style:language-asian="en" style:country-asian="US" style:font-weight-asian="bold" style:font-name-complex="Verdana" style:font-size-complex="11pt"/>
    </style:style>
    <style:style style:name="P111" style:family="paragraph" style:parent-style-name="Standard">
      <style:paragraph-properties fo:line-height="115%" fo:text-align="justify" style:justify-single-word="false" fo:orphans="2" fo:widows="2" style:text-autospace="none"/>
      <style:text-properties style:font-name="Verdana" fo:font-size="9pt" fo:font-style="italic" style:letter-kerning="true" style:font-size-asian="9pt" style:language-asian="en" style:country-asian="US" style:font-style-asian="italic" style:font-name-complex="Verdana" style:font-size-complex="11pt"/>
    </style:style>
    <style:style style:name="P112" style:family="paragraph" style:parent-style-name="Standard">
      <style:paragraph-properties fo:text-align="justify" style:justify-single-word="false" fo:orphans="2" fo:widows="2"/>
      <style:text-properties style:font-name="Verdana" fo:font-size="9pt" fo:font-style="italic" fo:font-weight="bold" style:letter-kerning="true" style:font-size-asian="9pt" style:language-asian="en" style:country-asian="US" style:font-style-asian="italic" style:font-weight-asian="bold" style:font-name-complex="Verdana" style:font-size-complex="11pt"/>
    </style:style>
    <style:style style:name="P113" style:family="paragraph" style:parent-style-name="Standard">
      <style:paragraph-properties fo:orphans="2" fo:widows="2"/>
      <style:text-properties style:font-name="Verdana" fo:font-size="9pt" fo:language="zh" fo:country="TW" style:letter-kerning="true" style:font-size-asian="9pt" style:language-asian="zh" style:country-asian="TW" style:font-name-complex="Verdana" style:font-size-complex="11pt"/>
    </style:style>
    <style:style style:name="P114" style:family="paragraph" style:parent-style-name="Standard">
      <style:text-properties style:font-name="Verdana" fo:font-size="10pt" fo:language="en" fo:country="GB" fo:font-weight="bold" style:letter-kerning="true" style:font-size-asian="10pt" style:language-asian="en" style:country-asian="US" style:font-weight-asian="bold" style:font-name-complex="Verdana" style:font-size-complex="10pt"/>
    </style:style>
    <style:style style:name="P115" style:family="paragraph" style:parent-style-name="Standard">
      <style:paragraph-properties fo:text-align="justify" style:justify-single-word="false" fo:orphans="2" fo:widows="2"/>
      <style:text-properties style:font-name="Verdana" fo:font-size="8pt" fo:language="en" fo:country="GB" fo:font-weight="bold" style:letter-kerning="true" style:font-size-asian="8pt" style:language-asian="en" style:country-asian="US" style:font-weight-asian="bold" style:font-name-complex="Verdana" style:font-size-complex="8pt"/>
    </style:style>
    <style:style style:name="P116" style:family="paragraph" style:parent-style-name="Standard">
      <style:paragraph-properties fo:orphans="2" fo:widows="2"/>
      <style:text-properties style:font-name="Verdana" fo:font-size="8pt" fo:language="en" fo:country="GB" style:letter-kerning="true" style:font-size-asian="8pt" style:language-asian="en" style:country-asian="US" style:font-name-complex="Verdana" style:font-size-complex="8pt"/>
    </style:style>
    <style:style style:name="P117" style:family="paragraph" style:parent-style-name="Standard">
      <style:paragraph-properties fo:text-align="end" style:justify-single-word="false"/>
    </style:style>
    <style:style style:name="P118" style:family="paragraph" style:parent-style-name="Standard">
      <style:paragraph-properties fo:text-align="end" style:justify-single-word="false" fo:orphans="2" fo:widows="2"/>
    </style:style>
    <style:style style:name="P119" style:family="paragraph" style:parent-style-name="Standard">
      <style:text-properties style:font-size-complex="9pt"/>
    </style:style>
    <style:style style:name="P120" style:family="paragraph" style:parent-style-name="Standard">
      <style:paragraph-properties fo:line-height="0.423cm" fo:text-align="end" style:justify-single-word="false"/>
      <style:text-properties style:font-size-complex="9pt"/>
    </style:style>
    <style:style style:name="P121" style:family="paragraph" style:parent-style-name="Standard">
      <style:text-properties fo:font-size="7.5pt" style:font-size-asian="7.5pt" style:font-size-complex="7.5pt"/>
    </style:style>
    <style:style style:name="P122" style:family="paragraph" style:parent-style-name="Standard">
      <style:paragraph-properties fo:text-align="justify" style:justify-single-word="false" fo:orphans="2" fo:widows="2"/>
      <style:text-properties fo:font-variant="small-caps" style:font-name="Verdana" fo:font-size="9pt" fo:language="en" fo:country="GB" fo:font-weight="bold" style:letter-kerning="true" style:font-size-asian="9pt" style:language-asian="en" style:country-asian="US" style:font-weight-asian="bold" style:font-name-complex="Verdana" style:font-size-complex="11pt"/>
    </style:style>
    <style:style style:name="P123" style:family="paragraph" style:parent-style-name="Standard">
      <style:paragraph-properties fo:text-align="justify" style:justify-single-word="false" fo:orphans="2" fo:widows="2"/>
      <style:text-properties fo:font-variant="small-caps" style:font-name="Verdana" fo:font-size="9pt" fo:language="en" fo:country="GB" style:letter-kerning="true" style:font-size-asian="9pt" style:language-asian="en" style:country-asian="US" style:font-name-complex="Verdana" style:font-size-complex="11pt"/>
    </style:style>
    <style:style style:name="P124" style:family="paragraph" style:parent-style-name="Standard">
      <style:paragraph-properties fo:text-align="justify" style:justify-single-word="false" fo:orphans="2" fo:widows="2"/>
      <style:text-properties fo:font-variant="small-caps" style:font-name="Verdana" fo:font-size="9pt" fo:language="en" fo:country="GB" fo:font-style="italic" style:letter-kerning="true" style:font-size-asian="9pt" style:language-asian="en" style:country-asian="US" style:font-style-asian="italic" style:font-name-complex="Verdana" style:font-size-complex="11pt"/>
    </style:style>
    <style:style style:name="P125" style:family="paragraph" style:parent-style-name="Standard">
      <style:paragraph-properties fo:text-align="end" style:justify-single-word="false"/>
      <style:text-properties style:font-size-complex="8pt"/>
    </style:style>
    <style:style style:name="P126" style:family="paragraph" style:parent-style-name="Standard">
      <style:paragraph-properties fo:text-align="end" style:justify-single-word="false" style:snap-to-layout-grid="false"/>
      <style:text-properties fo:font-size="7pt" style:font-size-asian="7pt" style:font-size-complex="9pt" style:font-weight-complex="bold"/>
    </style:style>
    <style:style style:name="P127" style:family="paragraph" style:parent-style-name="Standard">
      <style:paragraph-properties fo:text-align="end" style:justify-single-word="false"/>
      <style:text-properties style:font-name-asian="Times New Roman" style:font-size-complex="9pt"/>
    </style:style>
    <style:style style:name="P128" style:family="paragraph" style:parent-style-name="Standard">
      <style:paragraph-properties fo:text-align="end" style:justify-single-word="false"/>
      <style:text-properties style:font-name-asian="Times New Roman" style:font-size-complex="9pt" style:font-weight-complex="bold"/>
    </style:style>
    <style:style style:name="P129" style:family="paragraph" style:parent-style-name="Standard">
      <style:paragraph-properties fo:margin-top="0.318cm" fo:margin-bottom="0.318cm" loext:contextual-spacing="false" fo:line-height="0.882cm" fo:text-align="justify" style:justify-single-word="false" style:snap-to-layout-grid="false"/>
      <style:text-properties fo:font-size="16pt" style:font-name-asian="標楷體" style:font-size-asian="16pt"/>
    </style:style>
    <style:style style:name="P130" style:family="paragraph" style:parent-style-name="Standard">
      <style:paragraph-properties fo:margin-top="0.318cm" fo:margin-bottom="0.318cm" loext:contextual-spacing="false" fo:line-height="0.882cm" fo:text-align="justify" style:justify-single-word="false" style:snap-to-layout-grid="false"/>
      <style:text-properties fo:font-size="16pt" fo:font-weight="bold" style:font-name-asian="標楷體" style:font-size-asian="16pt" style:font-weight-asian="bold" style:font-size-complex="19pt"/>
    </style:style>
    <style:style style:name="P131" style:family="paragraph" style:parent-style-name="Standard">
      <style:paragraph-properties fo:margin-top="0.318cm" fo:margin-bottom="0.318cm" loext:contextual-spacing="false" fo:line-height="0.882cm" fo:text-align="center" style:justify-single-word="false" style:snap-to-layout-grid="false"/>
      <style:text-properties fo:font-size="19pt" fo:font-weight="bold" style:font-name-asian="標楷體" style:font-size-asian="19pt" style:font-weight-asian="bold" style:font-size-complex="19pt"/>
    </style:style>
    <style:style style:name="P132" style:family="paragraph" style:parent-style-name="Standard">
      <style:paragraph-properties fo:margin-top="0.318cm" fo:margin-bottom="0.318cm" loext:contextual-spacing="false" fo:line-height="0.882cm"/>
      <style:text-properties style:font-name="Verdana" fo:font-size="16pt" fo:language="en" fo:country="GB" style:letter-kerning="true" style:font-name-asian="標楷體" style:font-size-asian="16pt" style:language-asian="en" style:country-asian="US" style:font-name-complex="Verdana" style:font-size-complex="11pt"/>
    </style:style>
    <style:style style:name="P133" style:family="paragraph" style:parent-style-name="Standard" style:master-page-name="轉換_20_1">
      <style:paragraph-properties fo:margin-top="0.318cm" fo:margin-bottom="0.318cm" loext:contextual-spacing="false" fo:line-height="0.882cm" fo:text-align="center" style:justify-single-word="false" style:page-number="1" style:snap-to-layout-grid="false"/>
    </style:style>
    <style:style style:name="P134" style:family="paragraph" style:parent-style-name="Standard" style:master-page-name="Standard">
      <style:paragraph-properties fo:margin-top="0.318cm" fo:margin-bottom="0.318cm" loext:contextual-spacing="false" fo:line-height="0.882cm" fo:text-align="justify" style:justify-single-word="false" style:page-number="auto" style:snap-to-layout-grid="false"/>
      <style:text-properties fo:font-size="20pt" fo:font-weight="bold" style:font-name-asian="標楷體" style:font-size-asian="20pt" style:font-weight-asian="bold" style:font-size-complex="20pt" style:font-weight-complex="bold"/>
    </style:style>
    <style:style style:name="P135" style:family="paragraph" style:parent-style-name="Standard">
      <style:paragraph-properties fo:margin-left="8.001cm" fo:margin-right="0cm" fo:line-height="0.882cm" fo:text-align="justify" style:justify-single-word="false" fo:text-indent="0cm" style:auto-text-indent="false" style:snap-to-layout-grid="false"/>
    </style:style>
    <style:style style:name="P136" style:family="paragraph" style:parent-style-name="Standard">
      <style:paragraph-properties fo:margin-left="8.001cm" fo:margin-right="0cm" fo:line-height="0.882cm" fo:text-align="justify" style:justify-single-word="false" fo:text-indent="0cm" style:auto-text-indent="false" style:snap-to-layout-grid="false"/>
      <style:text-properties fo:font-size="14pt" fo:font-weight="bold" style:font-name-asian="標楷體" style:font-size-asian="14pt" style:font-weight-asian="bold"/>
    </style:style>
    <style:style style:name="P137" style:family="paragraph" style:parent-style-name="Standard">
      <style:paragraph-properties fo:margin-left="9.208cm" fo:margin-right="0cm" fo:margin-top="0.318cm" fo:margin-bottom="0.318cm" loext:contextual-spacing="false" fo:line-height="0.882cm" fo:text-align="justify" style:justify-single-word="false" fo:text-indent="0cm" style:auto-text-indent="false" style:snap-to-layout-grid="false"/>
      <style:text-properties fo:color="#000000" fo:font-size="18pt" style:font-name-asian="Times New Roman" style:font-size-asian="18pt" style:font-size-complex="18pt"/>
    </style:style>
    <style:style style:name="P138" style:family="paragraph" style:parent-style-name="Standard">
      <style:paragraph-properties fo:margin-left="1.482cm" fo:margin-right="0cm" fo:margin-top="0.318cm" fo:margin-bottom="0.318cm" loext:contextual-spacing="false" fo:line-height="0.882cm" fo:text-align="center" style:justify-single-word="false" fo:orphans="2" fo:widows="2" fo:text-indent="-1.482cm" style:auto-text-indent="false">
        <style:tab-stops>
          <style:tab-stop style:position="0.953cm"/>
        </style:tab-stops>
      </style:paragraph-properties>
      <style:text-properties fo:font-size="16pt" style:letter-kerning="true" style:font-name-asian="標楷體" style:font-size-asian="16pt" style:font-size-complex="16pt"/>
    </style:style>
    <style:style style:name="P139" style:family="paragraph" style:parent-style-name="Standard">
      <style:paragraph-properties fo:margin-left="1.482cm" fo:margin-right="0cm" fo:margin-top="0.318cm" fo:margin-bottom="0.318cm" loext:contextual-spacing="false" fo:line-height="0.882cm" fo:text-align="center" style:justify-single-word="false" fo:orphans="2" fo:widows="2" fo:text-indent="-1.482cm" style:auto-text-indent="false">
        <style:tab-stops>
          <style:tab-stop style:position="0.953cm"/>
        </style:tab-stops>
      </style:paragraph-properties>
      <style:text-properties fo:font-size="16pt" style:letter-kerning="true" style:font-size-asian="16pt" style:font-size-complex="16pt"/>
    </style:style>
    <style:style style:name="P140" style:family="paragraph" style:parent-style-name="Standard">
      <style:paragraph-properties fo:margin-left="1.482cm" fo:margin-right="0cm" fo:line-height="0.882cm" fo:text-align="justify" style:justify-single-word="false" fo:orphans="2" fo:widows="2" fo:text-indent="-1.482cm" style:auto-text-indent="false">
        <style:tab-stops>
          <style:tab-stop style:position="0.953cm"/>
        </style:tab-stops>
      </style:paragraph-properties>
    </style:style>
    <style:style style:name="P141" style:family="paragraph" style:parent-style-name="Standard">
      <style:paragraph-properties fo:margin-left="1.482cm" fo:margin-right="0cm" fo:line-height="0.882cm" fo:text-align="justify" style:justify-single-word="false" fo:orphans="2" fo:widows="2" fo:text-indent="-1.482cm" style:auto-text-indent="false">
        <style:tab-stops>
          <style:tab-stop style:position="0.953cm"/>
        </style:tab-stops>
      </style:paragraph-properties>
      <style:text-properties fo:font-size="16pt" style:letter-kerning="true" style:font-name-asian="標楷體" style:font-size-asian="16pt" style:font-size-complex="16pt"/>
    </style:style>
    <style:style style:name="P142" style:family="paragraph" style:parent-style-name="Standard">
      <style:paragraph-properties fo:margin-left="1.482cm" fo:margin-right="0cm" fo:line-height="0.882cm" fo:text-align="justify" style:justify-single-word="false" fo:orphans="2" fo:widows="2" fo:text-indent="-1.482cm" style:auto-text-indent="false">
        <style:tab-stops>
          <style:tab-stop style:position="0.953cm"/>
        </style:tab-stops>
      </style:paragraph-properties>
      <style:text-properties fo:font-size="16pt" style:letter-kerning="true" style:font-name-asian="標楷體" style:font-size-asian="16pt" style:font-size-complex="16pt" style:font-weight-complex="bold"/>
    </style:style>
    <style:style style:name="P143" style:family="paragraph" style:parent-style-name="Standard" style:list-style-name="WW8Num16">
      <style:paragraph-properties fo:margin-left="3.457cm" fo:margin-right="0cm" fo:margin-top="0.318cm" fo:margin-bottom="0.318cm" loext:contextual-spacing="false" fo:line-height="0.882cm" fo:text-align="justify" style:justify-single-word="false" fo:text-indent="-0.951cm" style:auto-text-indent="false" style:snap-to-layout-grid="false">
        <style:tab-stops/>
      </style:paragraph-properties>
    </style:style>
    <style:style style:name="P144" style:family="paragraph" style:parent-style-name="Standard" style:list-style-name="WW8Num16">
      <style:paragraph-properties fo:margin-left="3.457cm" fo:margin-right="0cm" fo:margin-top="0.318cm" fo:margin-bottom="0.318cm" loext:contextual-spacing="false" fo:line-height="0.882cm" fo:text-align="justify" style:justify-single-word="false" fo:text-indent="-0.951cm" style:auto-text-indent="false" style:snap-to-layout-grid="false">
        <style:tab-stops/>
      </style:paragraph-properties>
      <style:text-properties fo:font-size="16pt" fo:language="zh" fo:country="TW" style:letter-kerning="true" style:font-name-asian="標楷體" style:font-size-asian="16pt" style:font-size-complex="16pt"/>
    </style:style>
    <style:style style:name="P145" style:family="paragraph" style:parent-style-name="Standard" style:list-style-name="WW8Num16">
      <style:paragraph-properties fo:margin-left="3.531cm" fo:margin-right="0cm" fo:margin-top="0.318cm" fo:margin-bottom="0.318cm" loext:contextual-spacing="false" fo:line-height="0.882cm" fo:text-align="justify" style:justify-single-word="false" fo:text-indent="-0.951cm" style:auto-text-indent="false" style:snap-to-layout-grid="false">
        <style:tab-stops/>
      </style:paragraph-properties>
    </style:style>
    <style:style style:name="P146" style:family="paragraph" style:parent-style-name="Standard" style:list-style-name="WW8Num66">
      <style:paragraph-properties fo:margin-left="2.752cm" fo:margin-right="0cm" fo:margin-top="0.318cm" fo:margin-bottom="0.318cm" loext:contextual-spacing="false" fo:line-height="0.882cm" fo:text-indent="-0.751cm" style:auto-text-indent="false"/>
    </style:style>
    <style:style style:name="P147" style:family="paragraph" style:parent-style-name="Standard" style:list-style-name="WW8Num66">
      <style:paragraph-properties fo:margin-left="2.752cm" fo:margin-right="0cm" fo:margin-top="0.318cm" fo:margin-bottom="0.318cm" loext:contextual-spacing="false" fo:line-height="0.882cm" fo:text-align="justify" style:justify-single-word="false" fo:text-indent="-0.751cm" style:auto-text-indent="false"/>
    </style:style>
    <style:style style:name="P148" style:family="paragraph" style:parent-style-name="Standard" style:list-style-name="WW8Num10">
      <style:paragraph-properties fo:margin-left="2.752cm" fo:margin-right="0cm" fo:margin-top="0.318cm" fo:margin-bottom="0.318cm" loext:contextual-spacing="false" fo:line-height="0.882cm" fo:text-align="justify" style:justify-single-word="false" fo:text-indent="-0.751cm" style:auto-text-indent="false"/>
    </style:style>
    <style:style style:name="P149" style:family="paragraph" style:parent-style-name="Standard" style:list-style-name="WW8Num66">
      <style:paragraph-properties fo:margin-left="2.752cm" fo:margin-right="0cm" fo:margin-top="0.318cm" fo:margin-bottom="0.318cm" loext:contextual-spacing="false" fo:line-height="0.882cm" fo:text-indent="-0.751cm" style:auto-text-indent="false"/>
      <style:text-properties fo:font-size="16pt" style:font-name-asian="標楷體" style:font-size-asian="16pt" style:font-size-complex="16pt"/>
    </style:style>
    <style:style style:name="P150" style:family="paragraph" style:parent-style-name="Standard" style:list-style-name="WW8Num10">
      <style:paragraph-properties fo:margin-left="2.752cm" fo:margin-right="0cm" fo:margin-top="0.318cm" fo:margin-bottom="0.318cm" loext:contextual-spacing="false" fo:line-height="0.882cm" fo:text-align="justify" style:justify-single-word="false" fo:text-indent="-0.751cm" style:auto-text-indent="false"/>
      <style:text-properties fo:font-size="16pt" style:letter-kerning="true" style:font-name-asian="標楷體" style:font-size-asian="16pt" style:font-size-complex="16pt" style:font-weight-complex="bold"/>
    </style:style>
    <style:style style:name="P151" style:family="paragraph" style:parent-style-name="Standard">
      <style:paragraph-properties fo:margin-top="0cm" fo:margin-bottom="0cm" loext:contextual-spacing="false" fo:text-align="center" style:justify-single-word="false" fo:orphans="2" fo:widows="2" style:snap-to-layout-grid="false"/>
    </style:style>
    <style:style style:name="P152" style:family="paragraph" style:parent-style-name="Standard">
      <style:paragraph-properties fo:margin-top="0cm" fo:margin-bottom="0cm" loext:contextual-spacing="false" fo:text-align="center" style:justify-single-word="false" fo:orphans="2" fo:widows="2" style:snap-to-layout-grid="false"/>
      <style:text-properties fo:color="#000000" fo:font-weight="bold" style:font-name-asian="標楷體" style:font-weight-asian="bold" style:font-weight-complex="bold"/>
    </style:style>
    <style:style style:name="P153" style:family="paragraph" style:parent-style-name="Standard">
      <style:paragraph-properties fo:margin-top="0cm" fo:margin-bottom="0cm" loext:contextual-spacing="false" fo:text-align="center" style:justify-single-word="false" fo:orphans="2" fo:widows="2" style:snap-to-layout-grid="false"/>
      <style:text-properties fo:color="#000000" fo:font-weight="bold" style:font-name-asian="標楷體" style:font-weight-asian="bold"/>
    </style:style>
    <style:style style:name="P154" style:family="paragraph" style:parent-style-name="Standard">
      <style:paragraph-properties fo:margin-top="0cm" fo:margin-bottom="0cm" loext:contextual-spacing="false" fo:text-align="center" style:justify-single-word="false" fo:orphans="2" fo:widows="2" style:snap-to-layout-grid="false"/>
      <style:text-properties fo:color="#000000" fo:font-weight="bold" style:font-weight-asian="bold"/>
    </style:style>
    <style:style style:name="P155" style:family="paragraph" style:parent-style-name="Standard">
      <style:paragraph-properties fo:margin-top="0cm" fo:margin-bottom="0cm" loext:contextual-spacing="false" fo:text-align="center" style:justify-single-word="false" fo:orphans="2" fo:widows="2" style:snap-to-layout-grid="false"/>
      <style:text-properties fo:color="#000000" style:font-name-asian="標楷體" style:font-weight-complex="bold"/>
    </style:style>
    <style:style style:name="P156" style:family="paragraph" style:parent-style-name="Standard">
      <style:paragraph-properties fo:margin-top="0cm" fo:margin-bottom="0cm" loext:contextual-spacing="false" fo:text-align="center" style:justify-single-word="false" fo:orphans="2" fo:widows="2" style:snap-to-layout-grid="false"/>
      <style:text-properties fo:color="#000000" style:font-name-asian="標楷體"/>
    </style:style>
    <style:style style:name="P157" style:family="paragraph" style:parent-style-name="Standard">
      <style:paragraph-properties fo:margin-top="0cm" fo:margin-bottom="0cm" loext:contextual-spacing="false" fo:text-align="center" style:justify-single-word="false" fo:orphans="2" fo:widows="2" style:snap-to-layout-grid="false"/>
      <style:text-properties fo:color="#000000" style:font-name-asian="標楷體"/>
    </style:style>
    <style:style style:name="P158" style:family="paragraph" style:parent-style-name="Standard">
      <style:paragraph-properties fo:margin-left="2.171cm" fo:margin-right="0cm" fo:line-height="0.882cm" fo:text-indent="1.185cm" style:auto-text-indent="false"/>
    </style:style>
    <style:style style:name="P159" style:family="paragraph" style:parent-style-name="Standard">
      <style:paragraph-properties fo:margin-left="1.249cm" fo:margin-right="0cm" fo:margin-top="0.318cm" fo:margin-bottom="0.318cm" loext:contextual-spacing="false" fo:line-height="0.882cm" fo:text-align="justify" style:justify-single-word="false" fo:text-indent="1.129cm" style:auto-text-indent="false"/>
    </style:style>
    <style:style style:name="P160" style:family="paragraph" style:parent-style-name="Standard">
      <style:paragraph-properties fo:margin-left="1.249cm" fo:margin-right="0cm" fo:margin-top="0.318cm" fo:margin-bottom="0.318cm" loext:contextual-spacing="false" fo:line-height="0.882cm" fo:text-align="justify" style:justify-single-word="false" fo:text-indent="1.129cm" style:auto-text-indent="false"/>
      <style:text-properties fo:font-size="16pt" style:font-name-asian="標楷體" style:font-size-asian="16pt" style:font-size-complex="16pt"/>
    </style:style>
    <style:style style:name="P161" style:family="paragraph" style:parent-style-name="Standard">
      <style:paragraph-properties fo:margin-left="1.499cm" fo:margin-right="0cm" fo:margin-top="0.318cm" fo:margin-bottom="0.318cm" loext:contextual-spacing="false" fo:line-height="0.882cm" fo:text-align="justify" style:justify-single-word="false" fo:text-indent="1.129cm" style:auto-text-indent="false"/>
    </style:style>
    <style:style style:name="P162" style:family="paragraph" style:parent-style-name="Standard">
      <style:paragraph-properties fo:margin-left="1.499cm" fo:margin-right="0cm" fo:margin-top="0.318cm" fo:margin-bottom="0.318cm" loext:contextual-spacing="false" fo:line-height="0.882cm" fo:text-align="justify" style:justify-single-word="false" fo:text-indent="1.129cm" style:auto-text-indent="false"/>
      <style:text-properties fo:font-size="16pt" fo:language="zh" fo:country="TW" style:letter-kerning="true" style:font-name-asian="標楷體" style:font-size-asian="16pt" style:font-size-complex="16pt"/>
    </style:style>
    <style:style style:name="P163" style:family="paragraph" style:parent-style-name="Standard">
      <style:paragraph-properties fo:margin-left="1.63cm" fo:margin-right="0cm" fo:margin-top="0.494cm" fo:margin-bottom="0.494cm" loext:contextual-spacing="false" fo:line-height="0.917cm" fo:text-align="justify" style:justify-single-word="false" fo:orphans="2" fo:widows="2" fo:text-indent="1.118cm" style:auto-text-indent="false" style:snap-to-layout-grid="false">
        <style:tab-stops>
          <style:tab-stop style:position="1.501cm"/>
        </style:tab-stops>
      </style:paragraph-properties>
    </style:style>
    <style:style style:name="P164" style:family="paragraph" style:parent-style-name="Standard">
      <style:paragraph-properties fo:margin-left="1.58cm" fo:margin-right="0cm" fo:margin-top="0cm" fo:margin-bottom="0.318cm" loext:contextual-spacing="false" fo:line-height="0.882cm" fo:text-align="justify" style:justify-single-word="false" fo:text-indent="1.168cm" style:auto-text-indent="false"/>
    </style:style>
    <style:style style:name="P165" style:family="paragraph" style:parent-style-name="Standard">
      <style:paragraph-properties fo:margin-left="1.58cm" fo:margin-right="0cm" fo:margin-top="0cm" fo:margin-bottom="0.318cm" loext:contextual-spacing="false" fo:line-height="0.882cm" fo:text-align="justify" style:justify-single-word="false" fo:text-indent="1.168cm" style:auto-text-indent="false"/>
      <style:text-properties fo:font-size="16pt" fo:language="zh" fo:country="TW" style:letter-kerning="true" style:font-name-asian="標楷體" style:font-size-asian="16pt" style:font-size-complex="16pt"/>
    </style:style>
    <style:style style:name="P166" style:family="paragraph" style:parent-style-name="Standard">
      <style:paragraph-properties fo:margin-left="1.501cm" fo:margin-right="0cm" fo:line-height="0.882cm" fo:text-indent="1.185cm" style:auto-text-indent="false" style:text-autospace="none"/>
    </style:style>
    <style:style style:name="P167" style:family="paragraph" style:parent-style-name="Standard">
      <style:paragraph-properties fo:margin-left="0cm" fo:margin-right="0cm" fo:text-indent="0.148cm" style:auto-text-indent="false"/>
      <style:text-properties style:letter-kerning="true" style:font-name-asian="標楷體"/>
    </style:style>
    <style:style style:name="P168" style:family="paragraph" style:parent-style-name="Standard">
      <style:paragraph-properties fo:margin-left="0cm" fo:margin-right="0cm" fo:text-align="justify" style:justify-single-word="false" fo:text-indent="0.148cm" style:auto-text-indent="false"/>
      <style:text-properties style:letter-kerning="true" style:font-name-asian="標楷體"/>
    </style:style>
    <style:style style:name="P169" style:family="paragraph" style:parent-style-name="Standard">
      <style:paragraph-properties fo:margin-left="0.06cm" fo:margin-right="0cm" fo:text-indent="0cm" style:auto-text-indent="false"/>
    </style:style>
    <style:style style:name="P170" style:family="paragraph" style:parent-style-name="Standard">
      <style:paragraph-properties fo:margin-left="0.06cm" fo:margin-right="0cm" fo:text-indent="0cm" style:auto-text-indent="false"/>
      <style:text-properties style:letter-kerning="true" style:font-name-asian="標楷體"/>
    </style:style>
    <style:style style:name="P171" style:family="paragraph" style:parent-style-name="Standard">
      <style:paragraph-properties fo:margin-left="0cm" fo:margin-right="-0.109cm" fo:text-indent="0cm" style:auto-text-indent="false"/>
      <style:text-properties style:letter-kerning="true" style:font-name-asian="標楷體"/>
    </style:style>
    <style:style style:name="P172" style:family="paragraph" style:parent-style-name="Standard">
      <style:paragraph-properties fo:margin-left="0.15cm" fo:margin-right="0cm" fo:text-indent="-0.002cm" style:auto-text-indent="false"/>
    </style:style>
    <style:style style:name="P173" style:family="paragraph" style:parent-style-name="Standard">
      <style:paragraph-properties fo:margin-left="0.15cm" fo:margin-right="0cm" fo:text-indent="-0.002cm" style:auto-text-indent="false"/>
      <style:text-properties style:letter-kerning="true" style:font-name-asian="標楷體"/>
    </style:style>
    <style:style style:name="P174" style:family="paragraph" style:parent-style-name="Standard">
      <style:paragraph-properties fo:margin-left="0.153cm" fo:margin-right="0cm" fo:text-indent="-0.009cm" style:auto-text-indent="false"/>
      <style:text-properties style:letter-kerning="true" style:font-name-asian="標楷體"/>
    </style:style>
    <style:style style:name="P175" style:family="paragraph" style:parent-style-name="Standard">
      <style:paragraph-properties fo:margin-left="0cm" fo:margin-right="0cm" fo:line-height="0.635cm" fo:text-align="justify" style:justify-single-word="false" fo:text-indent="0.127cm" style:auto-text-indent="false"/>
    </style:style>
    <style:style style:name="P176" style:family="paragraph" style:parent-style-name="Standard">
      <style:paragraph-properties fo:margin-left="0cm" fo:margin-right="0cm" fo:line-height="0.635cm" fo:text-indent="0.127cm" style:auto-text-indent="false"/>
      <style:text-properties style:letter-kerning="true" style:font-name-asian="標楷體"/>
    </style:style>
    <style:style style:name="P177" style:family="paragraph" style:parent-style-name="Standard">
      <style:paragraph-properties fo:margin-left="0cm" fo:margin-right="0cm" fo:line-height="0.635cm" fo:text-align="justify" style:justify-single-word="false" fo:text-indent="0.127cm" style:auto-text-indent="false"/>
      <style:text-properties style:letter-kerning="true" style:font-name-asian="標楷體"/>
    </style:style>
    <style:style style:name="P178" style:family="paragraph" style:parent-style-name="Standard">
      <style:paragraph-properties fo:margin-left="0cm" fo:margin-right="0cm" fo:line-height="0.635cm" fo:text-indent="0.127cm" style:auto-text-indent="false"/>
      <style:text-properties fo:language="de" fo:country="DE" style:letter-kerning="true" style:font-name-asian="標楷體"/>
    </style:style>
    <style:style style:name="P179" style:family="paragraph" style:parent-style-name="Standard">
      <style:paragraph-properties fo:margin-left="-0.75cm" fo:margin-right="0cm" fo:text-indent="0cm" style:auto-text-indent="false"/>
      <style:text-properties style:font-name-asian="標楷體"/>
    </style:style>
    <style:style style:name="P180" style:family="paragraph" style:parent-style-name="Standard">
      <style:paragraph-properties fo:margin-left="-0.75cm" fo:margin-right="0cm" fo:line-height="0.388cm" fo:text-align="justify" style:justify-single-word="false" fo:text-indent="0cm" style:auto-text-indent="false"/>
    </style:style>
    <style:style style:name="P181" style:family="paragraph" style:parent-style-name="Standard">
      <style:paragraph-properties fo:margin-left="-0.75cm" fo:margin-right="0cm" fo:line-height="0.388cm" fo:text-align="justify" style:justify-single-word="false" fo:text-indent="0cm" style:auto-text-indent="false"/>
      <style:text-properties fo:font-size="11pt" style:font-size-asian="11pt" style:font-size-complex="11pt"/>
    </style:style>
    <style:style style:name="P182" style:family="paragraph" style:parent-style-name="Standard">
      <style:paragraph-properties fo:margin-left="0.25cm" fo:margin-right="0cm" fo:margin-top="0.318cm" fo:margin-bottom="0.318cm" loext:contextual-spacing="false" fo:line-height="0.882cm" fo:text-align="justify" style:justify-single-word="false" fo:text-indent="0cm" style:auto-text-indent="false"/>
    </style:style>
    <style:style style:name="P183" style:family="paragraph" style:parent-style-name="Standard">
      <style:paragraph-properties fo:margin-left="0.25cm" fo:margin-right="0cm" fo:margin-top="0.318cm" fo:margin-bottom="0.318cm" loext:contextual-spacing="false" fo:line-height="0.882cm" fo:text-align="justify" style:justify-single-word="false" fo:text-indent="0cm" style:auto-text-indent="false"/>
      <style:text-properties fo:font-size="16pt" style:font-name-asian="標楷體" style:font-size-asian="16pt" style:font-size-complex="14pt" style:font-style-complex="italic"/>
    </style:style>
    <style:style style:name="P184" style:family="paragraph" style:parent-style-name="Standard">
      <style:paragraph-properties fo:margin-left="0.25cm" fo:margin-right="0cm" fo:margin-top="0.635cm" fo:margin-bottom="0.318cm" loext:contextual-spacing="false" fo:line-height="0.882cm" fo:text-align="justify" style:justify-single-word="false" fo:text-indent="0cm" style:auto-text-indent="false"/>
      <style:text-properties fo:font-size="16pt" style:font-name-asian="標楷體" style:font-size-asian="16pt" style:font-size-complex="14pt" style:font-style-complex="italic"/>
    </style:style>
    <style:style style:name="P185" style:family="paragraph" style:parent-style-name="Standard">
      <style:paragraph-properties fo:margin-top="0.127cm" fo:margin-bottom="0.127cm" loext:contextual-spacing="false" fo:line-height="0.635cm" style:text-autospace="none"/>
      <style:text-properties fo:font-size="14pt" style:letter-kerning="true" style:font-size-asian="14pt" style:font-size-complex="14pt"/>
    </style:style>
    <style:style style:name="P186" style:family="paragraph" style:parent-style-name="Standard">
      <style:paragraph-properties fo:margin-top="0.127cm" fo:margin-bottom="0.127cm" loext:contextual-spacing="false" fo:line-height="0.635cm" style:text-autospace="none"/>
      <style:text-properties fo:font-size="14pt" fo:font-style="italic" style:letter-kerning="true" style:font-size-asian="14pt" style:font-style-asian="italic" style:font-size-complex="14pt" style:font-style-complex="italic"/>
    </style:style>
    <style:style style:name="P187" style:family="paragraph" style:parent-style-name="Standard">
      <style:paragraph-properties fo:margin-top="0.423cm" fo:margin-bottom="0.212cm" loext:contextual-spacing="false" fo:line-height="0.6cm" fo:text-align="justify" style:justify-single-word="false" style:text-autospace="none"/>
    </style:style>
    <style:style style:name="P188" style:family="paragraph" style:parent-style-name="Standard">
      <style:paragraph-properties fo:margin-top="0.423cm" fo:margin-bottom="0.212cm" loext:contextual-spacing="false" fo:line-height="0.6cm" fo:text-align="justify" style:justify-single-word="false" style:text-autospace="none"/>
      <style:text-properties fo:font-size="14pt" fo:font-weight="bold" style:letter-kerning="true" style:font-size-asian="14pt" style:font-weight-asian="bold" style:font-size-complex="14pt" style:font-weight-complex="bold"/>
    </style:style>
    <style:style style:name="P189" style:family="paragraph" style:parent-style-name="Standard">
      <style:paragraph-properties fo:margin-top="0.212cm" fo:margin-bottom="0.212cm" loext:contextual-spacing="false" fo:line-height="0.529cm" style:text-autospace="none"/>
      <style:text-properties fo:font-size="14pt" style:letter-kerning="true" style:font-size-asian="14pt" style:font-size-complex="14pt"/>
    </style:style>
    <style:style style:name="P190" style:family="paragraph" style:parent-style-name="Standard">
      <style:paragraph-properties fo:margin-top="0.212cm" fo:margin-bottom="0.212cm" loext:contextual-spacing="false" fo:line-height="0.6cm" fo:text-align="justify" style:justify-single-word="false" style:text-autospace="none"/>
      <style:text-properties fo:font-size="14pt" style:letter-kerning="true" style:font-size-asian="14pt" style:font-size-complex="14pt"/>
    </style:style>
    <style:style style:name="P191" style:family="paragraph" style:parent-style-name="Standard">
      <style:paragraph-properties fo:margin-top="0.212cm" fo:margin-bottom="0.212cm" loext:contextual-spacing="false" fo:line-height="0.6cm" fo:text-align="justify" style:justify-single-word="false" style:text-autospace="none"/>
    </style:style>
    <style:style style:name="P192" style:family="paragraph" style:parent-style-name="Standard">
      <style:paragraph-properties fo:margin-top="0.212cm" fo:margin-bottom="0.212cm" loext:contextual-spacing="false" fo:line-height="0.882cm"/>
      <style:text-properties style:font-name="Verdana" fo:font-size="16pt" fo:language="en" fo:country="GB" style:letter-kerning="true" style:font-name-asian="標楷體" style:font-size-asian="16pt" style:font-name-complex="Verdana" style:font-size-complex="11pt"/>
    </style:style>
    <style:style style:name="P193" style:family="paragraph" style:parent-style-name="Standard">
      <style:paragraph-properties fo:margin-top="0.212cm" fo:margin-bottom="0.212cm" loext:contextual-spacing="false" fo:line-height="0.882cm"/>
      <style:text-properties style:font-name="Verdana" fo:font-size="16pt" fo:language="en" fo:country="GB" style:letter-kerning="true" style:font-name-asian="標楷體" style:font-size-asian="16pt" style:language-asian="en" style:country-asian="US" style:font-name-complex="Verdana" style:font-size-complex="11pt"/>
    </style:style>
    <style:style style:name="P194" style:family="paragraph" style:parent-style-name="Standard">
      <style:paragraph-properties fo:margin-top="0.212cm" fo:margin-bottom="0.212cm" loext:contextual-spacing="false" fo:line-height="0.882cm"/>
      <style:text-properties fo:font-size="16pt" style:font-name-asian="標楷體" style:font-size-asian="16pt"/>
    </style:style>
    <style:style style:name="P195" style:family="paragraph" style:parent-style-name="Standard">
      <style:paragraph-properties fo:margin-left="0.914cm" fo:margin-right="0cm" fo:margin-top="0.127cm" fo:margin-bottom="0.127cm" loext:contextual-spacing="false" fo:line-height="0.635cm" fo:text-align="justify" style:justify-single-word="false" fo:text-indent="0cm" style:auto-text-indent="false"/>
      <style:text-properties fo:font-size="14pt" style:letter-kerning="true" style:font-size-asian="14pt" style:font-size-complex="14pt"/>
    </style:style>
    <style:style style:name="P196" style:family="paragraph" style:parent-style-name="Standard">
      <style:paragraph-properties fo:margin-left="0.914cm" fo:margin-right="0cm" fo:margin-top="0.127cm" fo:margin-bottom="0.127cm" loext:contextual-spacing="false" fo:line-height="0.635cm" fo:text-align="justify" style:justify-single-word="false" fo:text-indent="0cm" style:auto-text-indent="false"/>
    </style:style>
    <style:style style:name="P197" style:family="paragraph" style:parent-style-name="Standard">
      <style:paragraph-properties fo:margin-top="0.847cm" fo:margin-bottom="0.423cm" loext:contextual-spacing="true" fo:text-align="center" style:justify-single-word="false" fo:orphans="2" fo:widows="2"/>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198" style:family="paragraph" style:parent-style-name="Standard">
      <style:paragraph-properties fo:margin-top="0.847cm" fo:margin-bottom="0.423cm" loext:contextual-spacing="true" fo:orphans="2" fo:widows="2"/>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199" style:family="paragraph" style:parent-style-name="Standard">
      <style:paragraph-properties fo:margin-top="0.847cm" fo:margin-bottom="0.423cm" loext:contextual-spacing="true" fo:text-align="justify" style:justify-single-word="false" fo:orphans="2" fo:widows="2"/>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200" style:family="paragraph" style:parent-style-name="Standard">
      <style:paragraph-properties fo:margin-top="0.847cm" fo:margin-bottom="0.423cm" loext:contextual-spacing="true" fo:text-align="justify" style:justify-single-word="false" fo:orphans="2" fo:widows="2"/>
      <style:text-properties fo:text-transform="uppercase" fo:color="#006283" style:font-name="Verdana" fo:font-size="9pt" fo:language="en" fo:country="GB" fo:font-weight="bold" style:letter-kerning="true" style:font-size-asian="9pt" style:font-weight-asian="bold" style:font-name-complex="Verdana" style:font-size-complex="26pt"/>
    </style:style>
    <style:style style:name="P201" style:family="paragraph" style:parent-style-name="Standard">
      <style:paragraph-properties fo:margin-top="0.847cm" fo:margin-bottom="0.423cm" loext:contextual-spacing="true" fo:text-align="justify" style:justify-single-word="false" fo:orphans="2" fo:widows="2" fo:break-before="page"/>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202" style:family="paragraph" style:parent-style-name="Standard">
      <style:paragraph-properties fo:margin-top="0.847cm" fo:margin-bottom="0.423cm" loext:contextual-spacing="true" fo:text-align="center" style:justify-single-word="false" fo:orphans="2" fo:widows="2" fo:break-before="page"/>
    </style:style>
    <style:style style:name="P203" style:family="paragraph" style:parent-style-name="Standard" style:master-page-name="轉換_20_19">
      <style:paragraph-properties fo:margin-top="0.847cm" fo:margin-bottom="0.423cm" loext:contextual-spacing="true" fo:text-align="center" style:justify-single-word="false" fo:orphans="2" fo:widows="2" style:page-number="auto"/>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204" style:family="paragraph" style:parent-style-name="Standard" style:master-page-name="轉換_20_16">
      <style:paragraph-properties fo:margin-top="0.847cm" fo:margin-bottom="0.423cm" loext:contextual-spacing="true" fo:text-align="center" style:justify-single-word="false" fo:orphans="2" fo:widows="2" style:page-number="auto"/>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205" style:family="paragraph" style:parent-style-name="Standard">
      <style:paragraph-properties fo:margin-top="0cm" fo:margin-bottom="0.635cm" loext:contextual-spacing="false" fo:text-align="center" style:justify-single-word="false" fo:orphans="2" fo:widows="2"/>
      <style:text-properties fo:text-transform="uppercase" fo:color="#006283" style:font-name="Verdana" fo:font-size="9pt" fo:language="en" fo:country="GB" style:letter-kerning="true" style:font-size-asian="9pt" style:language-asian="en" style:country-asian="GB" style:font-name-complex="Verdana" style:font-size-complex="9pt"/>
    </style:style>
    <style:style style:name="P206" style:family="paragraph" style:parent-style-name="Standard">
      <style:paragraph-properties fo:margin-top="0.212cm" fo:margin-bottom="0.212cm" loext:contextual-spacing="true" fo:line-height="0.706cm" fo:orphans="2" fo:widows="2"/>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207" style:family="paragraph" style:parent-style-name="Standard">
      <style:paragraph-properties fo:margin-top="0.212cm" fo:margin-bottom="0.212cm" loext:contextual-spacing="true" fo:line-height="0.706cm" fo:text-align="center" style:justify-single-word="false" fo:orphans="2" fo:widows="2"/>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208" style:family="paragraph" style:parent-style-name="Standard" style:list-style-name="WW8Num52">
      <style:paragraph-properties fo:margin-left="0cm" fo:margin-right="0cm" fo:margin-top="0cm" fo:margin-bottom="0.423cm" loext:contextual-spacing="false" fo:text-align="justify" style:justify-single-word="false" fo:orphans="2" fo:widows="2" fo:text-indent="0cm" style:auto-text-indent="false"/>
    </style:style>
    <style:style style:name="P209" style:family="paragraph" style:parent-style-name="Standard" style:list-style-name="">
      <style:paragraph-properties fo:margin-left="0cm" fo:margin-right="0cm" fo:margin-top="0cm" fo:margin-bottom="0.423cm" loext:contextual-spacing="false" fo:line-height="115%" fo:text-align="justify" style:justify-single-word="false" fo:orphans="2" fo:widows="2" fo:text-indent="0cm" style:auto-text-indent="false"/>
      <style:text-properties style:font-name="Verdana" fo:font-size="9pt" style:letter-kerning="true" style:font-size-asian="9pt" style:language-asian="en" style:country-asian="US" style:font-name-complex="Verdana" style:font-size-complex="11pt"/>
    </style:style>
    <style:style style:name="P210" style:family="paragraph" style:parent-style-name="Standard" style:list-style-name="WW8Num52">
      <style:paragraph-properties fo:margin-left="0cm" fo:margin-right="0cm" fo:margin-top="0cm" fo:margin-bottom="0.423cm" loext:contextual-spacing="false" fo:text-align="justify" style:justify-single-word="false" fo:orphans="2" fo:widows="2" fo:text-indent="0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11" style:family="paragraph" style:parent-style-name="Standard" style:list-style-name="">
      <style:paragraph-properties fo:margin-left="0cm" fo:margin-right="0cm" fo:margin-top="0cm" fo:margin-bottom="0.423cm" loext:contextual-spacing="false" fo:line-height="115%" fo:text-align="justify" style:justify-single-word="false" fo:orphans="2" fo:widows="2" fo:text-indent="0cm" style:auto-text-indent="false"/>
    </style:style>
    <style:style style:name="P212" style:family="paragraph" style:parent-style-name="Standard" style:list-style-name="WW8Num18">
      <style:paragraph-properties fo:margin-left="1cm" fo:margin-right="0cm" fo:margin-top="0cm" fo:margin-bottom="0.423cm" loext:contextual-spacing="false" fo:text-align="justify" style:justify-single-word="false" fo:orphans="2" fo:widows="2" fo:text-indent="-0.37cm" style:auto-text-indent="false"/>
    </style:style>
    <style:style style:name="P213" style:family="paragraph" style:parent-style-name="Standard" style:list-style-name="WW8Num18">
      <style:paragraph-properties fo:margin-left="1cm" fo:margin-right="0cm" fo:margin-top="0cm" fo:margin-bottom="0.423cm" loext:contextual-spacing="false" fo:text-align="justify" style:justify-single-word="false" fo:orphans="2" fo:widows="2" fo:text-indent="-0.37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14" style:family="paragraph" style:parent-style-name="Standard">
      <style:paragraph-properties fo:margin-top="0cm" fo:margin-bottom="0.423cm" loext:contextual-spacing="false" fo:text-align="justify" style:justify-single-word="false"/>
    </style:style>
    <style:style style:name="P215" style:family="paragraph" style:parent-style-name="Standard">
      <style:paragraph-properties fo:margin-top="0cm" fo:margin-bottom="0.423cm" loext:contextual-spacing="false" fo:text-align="justify" style:justify-single-word="false" fo:orphans="2" fo:widows="2"/>
    </style:style>
    <style:style style:name="P216" style:family="paragraph" style:parent-style-name="Standard" style:list-style-name="WW8Num59">
      <style:paragraph-properties fo:margin-top="0cm" fo:margin-bottom="0.423cm" loext:contextual-spacing="false" fo:text-align="justify" style:justify-single-word="false" fo:orphans="2" fo:widows="2"/>
    </style:style>
    <style:style style:name="P217" style:family="paragraph" style:parent-style-name="Standard" style:list-style-name="WW8Num38">
      <style:paragraph-properties fo:margin-top="0cm" fo:margin-bottom="0.423cm" loext:contextual-spacing="false" fo:text-align="justify" style:justify-single-word="false" fo:orphans="2" fo:widows="2"/>
    </style:style>
    <style:style style:name="P218" style:family="paragraph" style:parent-style-name="Standard" style:list-style-name="WW8Num53">
      <style:paragraph-properties fo:margin-top="0cm" fo:margin-bottom="0.423cm" loext:contextual-spacing="false" fo:text-align="justify" style:justify-single-word="false" fo:orphans="2" fo:widows="2"/>
    </style:style>
    <style:style style:name="P219" style:family="paragraph" style:parent-style-name="Standard" style:list-style-name="WW8Num46">
      <style:paragraph-properties fo:margin-top="0cm" fo:margin-bottom="0.423cm" loext:contextual-spacing="false" fo:text-align="justify" style:justify-single-word="false" fo:orphans="2" fo:widows="2">
        <style:tab-stops>
          <style:tab-stop style:position="1cm"/>
        </style:tab-stops>
      </style:paragraph-properties>
    </style:style>
    <style:style style:name="P220" style:family="paragraph" style:parent-style-name="Standard">
      <style:paragraph-properties fo:margin-top="0cm" fo:margin-bottom="0.423cm" loext:contextual-spacing="false" fo:text-align="justify" style:justify-single-word="false" fo:orphans="2" fo:widows="2"/>
      <style:text-properties style:font-name="Verdana" fo:font-size="9pt" fo:language="en" fo:country="GB" fo:font-weight="bold" style:letter-kerning="true" style:font-size-asian="9pt" style:language-asian="en" style:country-asian="US" style:font-weight-asian="bold" style:font-name-complex="Verdana" style:font-size-complex="11pt"/>
    </style:style>
    <style:style style:name="P221" style:family="paragraph" style:parent-style-name="Standard">
      <style:paragraph-properties fo:margin-top="0cm" fo:margin-bottom="0.423cm" loext:contextual-spacing="false" fo:text-align="justify" style:justify-single-word="false" fo:orphans="2" fo:widows="2"/>
      <style:text-properties style:font-name="Verdana" fo:font-size="9pt" fo:language="en" fo:country="GB" style:letter-kerning="true" style:font-size-asian="9pt" style:language-asian="en" style:country-asian="US" style:font-name-complex="Verdana" style:font-size-complex="11pt"/>
    </style:style>
    <style:style style:name="P222" style:family="paragraph" style:parent-style-name="Standard" style:list-style-name="WW8Num59">
      <style:paragraph-properties fo:margin-top="0cm" fo:margin-bottom="0.423cm" loext:contextual-spacing="false" fo:text-align="justify" style:justify-single-word="false" fo:orphans="2" fo:widows="2"/>
      <style:text-properties style:font-name="Verdana" fo:font-size="9pt" fo:language="en" fo:country="GB" style:letter-kerning="true" style:font-size-asian="9pt" style:language-asian="en" style:country-asian="US" style:font-name-complex="Verdana" style:font-size-complex="11pt"/>
    </style:style>
    <style:style style:name="P223" style:family="paragraph" style:parent-style-name="Standard" style:list-style-name="WW8Num38">
      <style:paragraph-properties fo:margin-top="0cm" fo:margin-bottom="0.423cm" loext:contextual-spacing="false" fo:text-align="justify" style:justify-single-word="false" fo:orphans="2" fo:widows="2"/>
      <style:text-properties style:font-name="Verdana" fo:font-size="9pt" fo:language="en" fo:country="GB" style:letter-kerning="true" style:font-size-asian="9pt" style:language-asian="en" style:country-asian="US" style:font-name-complex="Verdana" style:font-size-complex="11pt"/>
    </style:style>
    <style:style style:name="P224" style:family="paragraph" style:parent-style-name="Standard" style:list-style-name="WW8Num53">
      <style:paragraph-properties fo:margin-top="0cm" fo:margin-bottom="0.423cm" loext:contextual-spacing="false" fo:text-align="justify" style:justify-single-word="false" fo:orphans="2" fo:widows="2"/>
      <style:text-properties style:font-name="Verdana" fo:font-size="9pt" fo:language="en" fo:country="GB" style:letter-kerning="true" style:font-size-asian="9pt" style:language-asian="en" style:country-asian="US" style:font-name-complex="Verdana" style:font-size-complex="11pt"/>
    </style:style>
    <style:style style:name="P225" style:family="paragraph" style:parent-style-name="Standard" style:list-style-name="WW8Num46">
      <style:paragraph-properties fo:margin-top="0cm" fo:margin-bottom="0.423cm" loext:contextual-spacing="false" fo:text-align="justify" style:justify-single-word="false" fo:orphans="2" fo:widows="2">
        <style:tab-stops>
          <style:tab-stop style:position="1cm"/>
        </style:tab-stops>
      </style:paragraph-properties>
      <style:text-properties style:font-name="Verdana" fo:font-size="9pt" fo:language="en" fo:country="GB" style:letter-kerning="true" style:font-size-asian="9pt" style:language-asian="en" style:country-asian="US" style:font-name-complex="Verdana" style:font-size-complex="11pt"/>
    </style:style>
    <style:style style:name="P226" style:family="paragraph" style:parent-style-name="Standard">
      <style:paragraph-properties fo:margin-top="0cm" fo:margin-bottom="0.423cm" loext:contextual-spacing="false" fo:text-align="justify" style:justify-single-word="false" fo:orphans="2" fo:widows="2"/>
      <style:text-properties style:font-name="Verdana" fo:font-size="9pt" fo:language="en" fo:country="NZ" fo:font-weight="bold" style:letter-kerning="true" style:font-size-asian="9pt" style:language-asian="en" style:country-asian="GB" style:font-weight-asian="bold" style:font-name-complex="Verdana" style:font-size-complex="11pt"/>
    </style:style>
    <style:style style:name="P227" style:family="paragraph" style:parent-style-name="Standard">
      <style:paragraph-properties fo:margin-top="0cm" fo:margin-bottom="0.423cm" loext:contextual-spacing="false" fo:text-align="justify" style:justify-single-word="false" fo:orphans="2" fo:widows="2"/>
      <style:text-properties style:font-size-complex="9pt"/>
    </style:style>
    <style:style style:name="P228" style:family="paragraph" style:parent-style-name="Standard" style:list-style-name="WW8Num46">
      <style:paragraph-properties fo:margin-top="0cm" fo:margin-bottom="0.423cm" loext:contextual-spacing="false" fo:text-align="justify" style:justify-single-word="false" fo:orphans="2" fo:widows="2">
        <style:tab-stops>
          <style:tab-stop style:position="1cm"/>
        </style:tab-stops>
      </style:paragraph-properties>
      <style:text-properties fo:color="#000000" style:font-name="Verdana" fo:font-size="9pt" fo:language="en" fo:country="GB" style:letter-kerning="true" style:font-size-asian="9pt" style:language-asian="en" style:country-asian="US" style:font-name-complex="Verdana" style:font-size-complex="11pt"/>
    </style:style>
    <style:style style:name="P229" style:family="paragraph" style:parent-style-name="Standard" style:list-style-name="WW8Num18">
      <style:paragraph-properties fo:margin-left="1cm" fo:margin-right="0cm" fo:margin-top="0cm" fo:margin-bottom="0.423cm" loext:contextual-spacing="false" fo:text-align="justify" style:justify-single-word="false" fo:orphans="2" fo:widows="2" fo:text-indent="-0.365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30" style:family="paragraph" style:parent-style-name="Standard">
      <style:paragraph-properties fo:margin-top="0.212cm" fo:margin-bottom="0cm" loext:contextual-spacing="false" fo:text-align="center" style:justify-single-word="false" fo:orphans="2" fo:widows="2" fo:keep-with-next="always"/>
    </style:style>
    <style:style style:name="P231" style:family="paragraph" style:parent-style-name="Standard">
      <style:paragraph-properties fo:margin-top="0.212cm" fo:margin-bottom="0cm" loext:contextual-spacing="false" fo:orphans="2" fo:widows="2" fo:keep-with-next="always"/>
      <style:text-properties style:font-name="Verdana" fo:font-size="8pt" fo:language="en" fo:country="GB" fo:font-weight="bold" style:letter-kerning="true" style:font-size-asian="8pt" style:language-asian="en" style:country-asian="US" style:font-weight-asian="bold" style:font-name-complex="Verdana" style:font-size-complex="8pt"/>
    </style:style>
    <style:style style:name="P232" style:family="paragraph" style:parent-style-name="Standard">
      <style:paragraph-properties fo:margin-top="0cm" fo:margin-bottom="0.212cm" loext:contextual-spacing="false"/>
    </style:style>
    <style:style style:name="P233" style:family="paragraph" style:parent-style-name="Standard">
      <style:paragraph-properties fo:margin-top="0cm" fo:margin-bottom="0.212cm" loext:contextual-spacing="false"/>
      <style:text-properties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11pt" style:font-style-complex="italic"/>
    </style:style>
    <style:style style:name="P234" style:family="paragraph" style:parent-style-name="Standard">
      <style:paragraph-properties fo:margin-left="0cm" fo:margin-right="0cm" fo:text-indent="1cm" style:auto-text-indent="false"/>
    </style:style>
    <style:style style:name="P235" style:family="paragraph" style:parent-style-name="Standard">
      <style:paragraph-properties fo:margin-left="0cm" fo:margin-right="0cm" fo:text-indent="1cm" style:auto-text-indent="false"/>
      <style:text-properties style:font-size-complex="9pt"/>
    </style:style>
    <style:style style:name="P236" style:family="paragraph" style:parent-style-name="Standard">
      <style:paragraph-properties fo:margin-left="0cm" fo:margin-right="0cm" fo:text-indent="1cm" style:auto-text-indent="false"/>
      <style:text-properties fo:font-style="italic" style:font-style-asian="italic" style:font-size-complex="9pt"/>
    </style:style>
    <style:style style:name="P237" style:family="paragraph" style:parent-style-name="Standard">
      <style:paragraph-properties fo:margin-left="0cm" fo:margin-right="0cm" fo:text-align="justify" style:justify-single-word="false" fo:orphans="2" fo:widows="2" fo:text-indent="1cm" style:auto-text-indent="false"/>
    </style:style>
    <style:style style:name="P238" style:family="paragraph" style:parent-style-name="Standard">
      <style:paragraph-properties fo:margin-left="0cm" fo:margin-right="0cm" fo:text-align="justify" style:justify-single-word="false" fo:orphans="2" fo:widows="2" fo:text-indent="1cm" style:auto-text-indent="false"/>
      <style:text-properties style:font-name="Verdana" fo:font-size="9pt" style:letter-kerning="true" style:font-size-asian="9pt" style:font-name-complex="Verdana" style:font-size-complex="11pt"/>
    </style:style>
    <style:style style:name="P239" style:family="paragraph" style:parent-style-name="Standard">
      <style:paragraph-properties fo:margin-left="0cm" fo:margin-right="0cm" fo:text-align="justify" style:justify-single-word="false" fo:orphans="2" fo:widows="2" fo:text-indent="1cm" style:auto-text-indent="false"/>
      <style:text-properties style:font-name="Verdana" fo:font-size="9pt" style:letter-kerning="true" style:font-size-asian="9pt" style:language-asian="en" style:country-asian="US" style:font-name-complex="Verdana" style:font-size-complex="11pt"/>
    </style:style>
    <style:style style:name="P240" style:family="paragraph" style:parent-style-name="Standard">
      <style:paragraph-properties fo:margin-left="0cm" fo:margin-right="0cm" fo:line-height="115%" fo:text-align="justify" style:justify-single-word="false" fo:orphans="2" fo:widows="2" fo:text-indent="1cm" style:auto-text-indent="false" style:text-autospace="none"/>
    </style:style>
    <style:style style:name="P241" style:family="paragraph" style:parent-style-name="Standard">
      <style:paragraph-properties fo:margin-left="0cm" fo:margin-right="0cm" fo:margin-top="0cm" fo:margin-bottom="0.423cm" loext:contextual-spacing="false" fo:text-align="justify" style:justify-single-word="false" fo:orphans="2" fo:widows="2" fo:text-indent="1cm" style:auto-text-indent="false"/>
    </style:style>
    <style:style style:name="P242" style:family="paragraph" style:parent-style-name="Standard">
      <style:paragraph-properties fo:margin-left="0cm" fo:margin-right="0cm" fo:margin-top="0cm" fo:margin-bottom="0.353cm" loext:contextual-spacing="false" fo:line-height="115%" fo:text-align="justify" style:justify-single-word="false" fo:orphans="2" fo:widows="2" fo:text-indent="1cm" style:auto-text-indent="false"/>
    </style:style>
    <style:style style:name="P243" style:family="paragraph" style:parent-style-name="Standard" style:list-style-name="WW8Num6">
      <style:paragraph-properties fo:margin-left="1.752cm" fo:margin-right="0cm" fo:margin-top="0cm" fo:margin-bottom="0.423cm" loext:contextual-spacing="false" fo:text-align="justify" style:justify-single-word="false" fo:orphans="2" fo:widows="2" fo:text-indent="-0.751cm" style:auto-text-indent="false"/>
    </style:style>
    <style:style style:name="P244" style:family="paragraph" style:parent-style-name="Standard" style:list-style-name="WW8Num63">
      <style:paragraph-properties fo:margin-left="1.752cm" fo:margin-right="0cm" fo:margin-top="0cm" fo:margin-bottom="0.423cm" loext:contextual-spacing="false" fo:line-height="115%" fo:text-align="justify" style:justify-single-word="false" fo:orphans="2" fo:widows="2" fo:text-indent="-0.751cm" style:auto-text-indent="false"/>
      <style:text-properties style:font-name="Verdana" fo:font-size="9pt" style:letter-kerning="true" style:font-size-asian="9pt" style:language-asian="en" style:country-asian="US" style:font-name-complex="Verdana" style:font-size-complex="11pt"/>
    </style:style>
    <style:style style:name="P245" style:family="paragraph" style:parent-style-name="Standard" style:list-style-name="WW8Num6">
      <style:paragraph-properties fo:margin-left="1.752cm" fo:margin-right="0cm" fo:margin-top="0cm" fo:margin-bottom="0.423cm" loext:contextual-spacing="false" fo:text-align="justify" style:justify-single-word="false" fo:orphans="2" fo:widows="2" fo:text-indent="-0.751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46" style:family="paragraph" style:parent-style-name="Standard">
      <style:paragraph-properties fo:margin-left="1.752cm" fo:margin-right="0cm" fo:margin-top="0.212cm" fo:margin-bottom="0.423cm" loext:contextual-spacing="false" fo:text-align="justify" style:justify-single-word="false" fo:orphans="2" fo:widows="2" fo:text-indent="-0.751cm" style:auto-text-indent="false"/>
      <style:text-properties style:font-name="Verdana" fo:font-size="9pt" fo:language="en" fo:country="GB" fo:font-style="italic" fo:font-weight="bold" style:letter-kerning="true" style:font-size-asian="9pt" style:language-asian="en" style:country-asian="US" style:font-style-asian="italic" style:font-weight-asian="bold" style:font-name-complex="Verdana" style:font-size-complex="11pt"/>
    </style:style>
    <style:style style:name="P247" style:family="paragraph" style:parent-style-name="Standard" style:list-style-name="WW8Num6">
      <style:paragraph-properties fo:margin-left="1.752cm" fo:margin-right="0cm" fo:text-align="justify" style:justify-single-word="false" fo:orphans="2" fo:widows="2" fo:text-indent="-0.751cm" style:auto-text-indent="false"/>
    </style:style>
    <style:style style:name="P248" style:family="paragraph" style:parent-style-name="Standard" style:list-style-name="WW8Num6">
      <style:paragraph-properties fo:margin-left="1.752cm" fo:margin-right="0cm" fo:text-align="justify" style:justify-single-word="false" fo:orphans="2" fo:widows="2" fo:text-indent="-0.751cm" style:auto-text-indent="false"/>
      <style:text-properties style:font-name="Verdana" fo:font-size="9pt" fo:language="en" fo:country="GB" style:letter-kerning="true" style:font-size-asian="9pt" style:language-asian="en" style:country-asian="US" style:font-name-complex="Verdana" style:font-size-complex="11pt" style:font-weight-complex="bold"/>
    </style:style>
    <style:style style:name="P249" style:family="paragraph" style:parent-style-name="Standard">
      <style:paragraph-properties fo:margin-left="1.752cm" fo:margin-right="0cm" fo:text-align="justify" style:justify-single-word="false" fo:orphans="2" fo:widows="2" fo:text-indent="-0.751cm" style:auto-text-indent="false"/>
      <style:text-properties style:font-name="Verdana" fo:font-size="9pt" style:letter-kerning="true" style:font-size-asian="9pt" style:language-asian="en" style:country-asian="US" style:font-name-complex="Verdana" style:font-size-complex="11pt" style:font-weight-complex="bold"/>
    </style:style>
    <style:style style:name="P250" style:family="paragraph" style:parent-style-name="Standard" style:list-style-name="WW8Num6">
      <style:paragraph-properties fo:margin-left="1.752cm" fo:margin-right="0cm" fo:text-align="justify" style:justify-single-word="false" fo:orphans="2" fo:widows="2" fo:text-indent="-0.751cm" style:auto-text-indent="false"/>
      <style:text-properties style:font-name="Verdana" fo:font-size="9pt" style:letter-kerning="true" style:font-size-asian="9pt" style:language-asian="en" style:country-asian="US" style:font-name-complex="Verdana" style:font-size-complex="11pt" style:font-weight-complex="bold"/>
    </style:style>
    <style:style style:name="P251" style:family="paragraph" style:parent-style-name="Standard" style:list-style-name="WW8Num6">
      <style:paragraph-properties fo:margin-left="1.752cm" fo:margin-right="0cm" fo:margin-top="0cm" fo:margin-bottom="0cm" loext:contextual-spacing="true" fo:text-align="justify" style:justify-single-word="false" fo:orphans="2" fo:widows="2" fo:text-indent="-0.751cm" style:auto-text-indent="false"/>
    </style:style>
    <style:style style:name="P252" style:family="paragraph" style:parent-style-name="Standard">
      <style:paragraph-properties fo:margin-left="1.752cm" fo:margin-right="0cm" fo:margin-top="0cm" fo:margin-bottom="0cm" loext:contextual-spacing="true" fo:text-align="justify" style:justify-single-word="false" fo:orphans="2" fo:widows="2" fo:text-indent="-0.751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53" style:family="paragraph" style:parent-style-name="Standard">
      <style:paragraph-properties fo:margin-top="0.212cm" fo:margin-bottom="0.423cm" loext:contextual-spacing="false" fo:text-align="justify" style:justify-single-word="false" fo:orphans="2" fo:widows="2"/>
      <style:text-properties style:font-name="Verdana" fo:font-size="9pt" fo:language="en" fo:country="GB" fo:font-style="italic" fo:font-weight="bold" style:letter-kerning="true" style:font-size-asian="9pt" style:language-asian="en" style:country-asian="US" style:font-style-asian="italic" style:font-weight-asian="bold" style:font-name-complex="Verdana" style:font-size-complex="11pt"/>
    </style:style>
    <style:style style:name="P254" style:family="paragraph" style:parent-style-name="Standard">
      <style:paragraph-properties fo:margin-left="2.501cm" fo:margin-right="0cm" fo:margin-top="0cm" fo:margin-bottom="0.423cm" loext:contextual-spacing="false" fo:text-align="justify" style:justify-single-word="false" fo:orphans="2" fo:widows="2" fo:text-indent="-0.75cm" style:auto-text-indent="false"/>
    </style:style>
    <style:style style:name="P255" style:family="paragraph" style:parent-style-name="Standard" style:list-style-name="WW8Num17">
      <style:paragraph-properties fo:margin-left="2.501cm" fo:margin-right="0cm" fo:margin-top="0cm" fo:margin-bottom="0.423cm" loext:contextual-spacing="false" fo:text-align="justify" style:justify-single-word="false" fo:orphans="2" fo:widows="2" fo:text-indent="-0.75cm" style:auto-text-indent="false"/>
    </style:style>
    <style:style style:name="P256" style:family="paragraph" style:parent-style-name="Standard">
      <style:paragraph-properties fo:margin-left="2.501cm" fo:margin-right="0cm" fo:margin-top="0cm" fo:margin-bottom="0.423cm" loext:contextual-spacing="false" fo:text-align="justify" style:justify-single-word="false" fo:orphans="2" fo:widows="2" fo:text-indent="-0.75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57" style:family="paragraph" style:parent-style-name="Standard" style:list-style-name="WW8Num17">
      <style:paragraph-properties fo:margin-left="2.501cm" fo:margin-right="0cm" fo:margin-top="0cm" fo:margin-bottom="0.423cm" loext:contextual-spacing="false" fo:text-align="justify" style:justify-single-word="false" fo:orphans="2" fo:widows="2" fo:text-indent="-0.75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58" style:family="paragraph" style:parent-style-name="Standard">
      <style:paragraph-properties fo:margin-left="1.752cm" fo:margin-right="0cm" fo:margin-top="0cm" fo:margin-bottom="0.423cm" loext:contextual-spacing="false" fo:text-align="justify" style:justify-single-word="false" fo:orphans="2" fo:widows="2" fo:text-indent="0cm" style:auto-text-indent="false"/>
    </style:style>
    <style:style style:name="P259" style:family="paragraph" style:parent-style-name="Standard">
      <style:paragraph-properties fo:margin-left="1.752cm" fo:margin-right="0cm" fo:margin-top="0cm" fo:margin-bottom="0.423cm" loext:contextual-spacing="false" fo:text-align="justify" style:justify-single-word="false" fo:orphans="2" fo:widows="2" fo:text-indent="0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60" style:family="paragraph" style:parent-style-name="Standard">
      <style:paragraph-properties fo:margin-left="2.244cm" fo:margin-right="0cm" fo:margin-top="0cm" fo:margin-bottom="0.423cm" loext:contextual-spacing="false" fo:text-align="justify" style:justify-single-word="false" fo:orphans="2" fo:widows="2" fo:text-indent="-0.517cm" style:auto-text-indent="false"/>
      <style:text-properties fo:language="en" fo:country="GB" style:language-asian="en" style:country-asian="US"/>
    </style:style>
    <style:style style:name="P261" style:family="paragraph" style:parent-style-name="Standard" style:list-style-name="WW8Num6">
      <style:paragraph-properties fo:margin-left="1.75cm" fo:margin-right="0cm" fo:margin-top="0.847cm" fo:margin-bottom="0.847cm" loext:contextual-spacing="true" fo:text-align="justify" style:justify-single-word="false" fo:orphans="2" fo:widows="2" fo:text-indent="-0.75cm" style:auto-text-indent="false"/>
    </style:style>
    <style:style style:name="P262" style:family="paragraph" style:parent-style-name="Standard">
      <style:paragraph-properties fo:text-align="justify" style:justify-single-word="false" fo:break-before="page" style:text-autospace="none"/>
      <style:text-properties fo:color="#000000" fo:font-size="20pt" fo:font-weight="bold" style:font-name-asian="標楷體" style:font-size-asian="20pt" style:font-weight-asian="bold" style:font-size-complex="20pt"/>
    </style:style>
    <style:style style:name="P263" style:family="paragraph" style:parent-style-name="Standard">
      <style:paragraph-properties fo:text-align="justify" style:justify-single-word="false" fo:break-before="page"/>
      <style:text-properties fo:color="#000000" fo:font-size="20pt" fo:font-weight="bold" style:letter-kerning="true" style:font-name-asian="標楷體" style:font-size-asian="20pt" style:font-weight-asian="bold" style:font-size-complex="20pt" style:font-weight-complex="bold"/>
    </style:style>
    <style:style style:name="P264" style:family="paragraph" style:parent-style-name="Standard" style:list-style-name="WW8Num36">
      <style:paragraph-properties fo:margin-left="2.251cm" fo:margin-right="0cm" fo:text-align="justify" style:justify-single-word="false" fo:orphans="2" fo:widows="2" fo:text-indent="-0.75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65" style:family="paragraph" style:parent-style-name="Standard" style:list-style-name="WW8Num4">
      <style:paragraph-properties fo:margin-left="2.251cm" fo:margin-right="0cm" fo:text-align="justify" style:justify-single-word="false" fo:orphans="2" fo:widows="2" fo:text-indent="-0.75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66" style:family="paragraph" style:parent-style-name="Standard" style:list-style-name="WW8Num9">
      <style:paragraph-properties fo:margin-left="2.251cm" fo:margin-right="0cm" fo:text-align="justify" style:justify-single-word="false" fo:orphans="2" fo:widows="2" fo:text-indent="-0.75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67" style:family="paragraph" style:parent-style-name="Standard" style:list-style-name="WW8Num4">
      <style:paragraph-properties fo:margin-left="2cm" fo:margin-right="0cm" fo:text-align="justify" style:justify-single-word="false" fo:orphans="2" fo:widows="2" fo:text-indent="-0.499cm" style:auto-text-indent="false"/>
      <style:text-properties style:font-name="Verdana" fo:font-size="9pt" fo:language="en" fo:country="GB" style:letter-kerning="true" style:font-size-asian="9pt" style:language-asian="en" style:country-asian="US" style:font-name-complex="Verdana" style:font-size-complex="11pt"/>
    </style:style>
    <style:style style:name="P268" style:family="paragraph" style:parent-style-name="Standard" style:list-style-name="WW8Num26">
      <style:paragraph-properties fo:margin-left="2cm" fo:margin-right="0cm" fo:text-align="justify" style:justify-single-word="false" fo:orphans="2" fo:widows="2" fo:text-indent="-0.499cm" style:auto-text-indent="false"/>
      <style:text-properties style:font-name="Verdana" fo:font-size="9pt" fo:language="en" fo:country="GB" style:letter-kerning="true" style:font-size-asian="9pt" style:language-asian="en" style:country-asian="GB" style:font-name-complex="Verdana" style:font-size-complex="11pt"/>
    </style:style>
    <style:style style:name="P269" style:family="paragraph" style:parent-style-name="Standard" style:list-style-name="WW8Num23">
      <style:paragraph-properties fo:margin-left="2cm" fo:margin-right="0cm" fo:text-align="justify" style:justify-single-word="false" fo:orphans="2" fo:widows="2" fo:text-indent="-0.499cm" style:auto-text-indent="false"/>
      <style:text-properties style:font-name="Verdana" fo:font-size="9pt" fo:language="en" fo:country="GB" style:letter-kerning="true" style:font-size-asian="9pt" style:language-asian="en" style:country-asian="GB" style:font-name-complex="Verdana" style:font-size-complex="11pt"/>
    </style:style>
    <style:style style:name="P270" style:family="paragraph" style:parent-style-name="Standard" style:list-style-name="WW8Num26">
      <style:paragraph-properties fo:margin-left="2cm" fo:margin-right="0cm" fo:text-align="justify" style:justify-single-word="false" fo:orphans="2" fo:widows="2" fo:text-indent="-0.499cm" style:auto-text-indent="false"/>
      <style:text-properties style:font-name="Verdana" fo:font-size="9pt" fo:language="en" fo:country="GB" style:letter-kerning="true" style:font-size-asian="9pt" style:language-asian="en" style:country-asian="GB" style:font-name-complex="Verdana"/>
    </style:style>
    <style:style style:name="P271" style:family="paragraph" style:parent-style-name="Standard" style:list-style-name="WW8Num26">
      <style:paragraph-properties fo:margin-left="2.002cm" fo:margin-right="0cm" fo:margin-top="0.212cm" fo:margin-bottom="0cm" loext:contextual-spacing="false" fo:text-align="justify" style:justify-single-word="false" fo:orphans="2" fo:widows="2" fo:text-indent="-0.501cm" style:auto-text-indent="false"/>
      <style:text-properties style:font-name="Verdana" fo:font-size="9pt" fo:language="en" fo:country="GB" style:letter-kerning="true" style:font-size-asian="9pt" style:language-asian="en" style:country-asian="GB" style:font-name-complex="Verdana" style:font-size-complex="11pt"/>
    </style:style>
    <style:style style:name="P272" style:family="paragraph" style:parent-style-name="Standard" style:list-style-name="WW8Num55">
      <style:paragraph-properties fo:margin-left="2.54cm" fo:margin-right="0cm" fo:text-align="justify" style:justify-single-word="false" fo:orphans="2" fo:widows="2" fo:text-indent="-0.54cm" style:auto-text-indent="false" style:text-autospace="none"/>
    </style:style>
    <style:style style:name="P273" style:family="paragraph" style:parent-style-name="Standard" style:list-style-name="WW8Num55">
      <style:paragraph-properties fo:margin-left="2.54cm" fo:margin-right="0cm" fo:text-align="justify" style:justify-single-word="false" fo:orphans="2" fo:widows="2" fo:text-indent="-0.54cm" style:auto-text-indent="false" style:text-autospace="none"/>
      <style:text-properties style:font-name="Verdana" fo:font-size="9pt" fo:language="en" fo:country="GB" style:letter-kerning="true" style:font-size-asian="9pt" style:language-asian="en" style:country-asian="GB" style:font-name-complex="Verdana"/>
    </style:style>
    <style:style style:name="P274" style:family="paragraph" style:parent-style-name="Standard" style:list-style-name="WW8Num34">
      <style:paragraph-properties fo:margin-left="2.54cm" fo:margin-right="0cm" fo:text-align="justify" style:justify-single-word="false" fo:orphans="2" fo:widows="2" fo:text-indent="-0.54cm" style:auto-text-indent="false" style:text-autospace="none"/>
      <style:text-properties style:font-name="Verdana" fo:font-size="9pt" fo:language="en" fo:country="GB" style:letter-kerning="true" style:font-size-asian="9pt" style:language-asian="en" style:country-asian="GB" style:font-name-complex="Verdana"/>
    </style:style>
    <style:style style:name="P275" style:family="paragraph" style:parent-style-name="Standard">
      <style:paragraph-properties fo:margin-left="2.501cm" fo:margin-right="0cm" fo:orphans="2" fo:widows="2" fo:text-indent="0cm" style:auto-text-indent="false" style:text-autospace="none"/>
      <style:text-properties style:font-name="Verdana" fo:font-size="9pt" fo:language="en" fo:country="GB" style:letter-kerning="true" style:font-size-asian="9pt" style:language-asian="en" style:country-asian="GB" style:font-name-complex="Verdana"/>
    </style:style>
    <style:style style:name="P276" style:family="paragraph" style:parent-style-name="Standard">
      <style:paragraph-properties fo:margin-left="1.501cm" fo:margin-right="0cm" fo:margin-top="0cm" fo:margin-bottom="0.212cm" loext:contextual-spacing="false" fo:orphans="2" fo:widows="2" fo:text-indent="0cm" style:auto-text-indent="false" style:text-autospace="none"/>
    </style:style>
    <style:style style:name="P277" style:family="paragraph" style:parent-style-name="Standard">
      <style:paragraph-properties fo:margin-top="0.423cm" fo:margin-bottom="0.423cm" loext:contextual-spacing="true" fo:text-align="center" style:justify-single-word="false" fo:orphans="2" fo:widows="2"/>
      <style:text-properties fo:text-transform="uppercase" fo:color="#006283" style:font-name="Verdana" fo:font-size="9pt" fo:language="en" fo:country="NZ" fo:font-weight="bold" style:letter-kerning="true" style:font-name-asian="Times New Roman" style:font-size-asian="9pt" style:language-asian="en" style:country-asian="GB" style:font-weight-asian="bold" style:font-name-complex="Verdana" style:font-size-complex="26pt"/>
    </style:style>
    <style:style style:name="P278" style:family="paragraph" style:parent-style-name="Standard">
      <style:paragraph-properties fo:margin-top="0.423cm" fo:margin-bottom="0.423cm" loext:contextual-spacing="true" fo:text-align="center" style:justify-single-word="false" fo:orphans="2" fo:widows="2"/>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P279" style:family="paragraph" style:parent-style-name="Standard">
      <style:paragraph-properties fo:margin-left="0.63cm" fo:margin-right="0cm" fo:text-align="justify" style:justify-single-word="false" fo:orphans="2" fo:widows="2" fo:text-indent="0cm" style:auto-text-indent="false" fo:break-before="page"/>
      <style:text-properties style:font-name="Verdana" fo:font-size="9pt" fo:language="en" fo:country="GB" style:letter-kerning="true" style:font-size-asian="9pt" style:language-asian="en" style:country-asian="US" style:font-name-complex="Verdana" style:font-size-complex="11pt"/>
    </style:style>
    <style:style style:name="P280" style:family="paragraph" style:parent-style-name="Standard" style:list-style-name="WW8Num5">
      <style:paragraph-properties fo:margin-left="1cm" fo:margin-right="0cm" fo:text-align="justify" style:justify-single-word="false" fo:orphans="2" fo:widows="2" fo:text-indent="-1cm" style:auto-text-indent="false"/>
    </style:style>
    <style:style style:name="P281" style:family="paragraph" style:parent-style-name="Standard" style:list-style-name="WW8Num5">
      <style:paragraph-properties fo:margin-left="1cm" fo:margin-right="0cm"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82" style:family="paragraph" style:parent-style-name="Standard" style:list-style-name="WW8Num62">
      <style:paragraph-properties fo:margin-left="1cm" fo:margin-right="0cm"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83" style:family="paragraph" style:parent-style-name="Standard" style:list-style-name="WW8Num68">
      <style:paragraph-properties fo:margin-left="1cm" fo:margin-right="0cm"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84" style:family="paragraph" style:parent-style-name="Standard" style:list-style-name="WW8Num37">
      <style:paragraph-properties fo:margin-left="1cm" fo:margin-right="0cm"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85" style:family="paragraph" style:parent-style-name="Standard" style:list-style-name="WW8Num11">
      <style:paragraph-properties fo:margin-left="1cm" fo:margin-right="0cm"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9pt"/>
    </style:style>
    <style:style style:name="P286" style:family="paragraph" style:parent-style-name="Standard" style:list-style-name="WW8Num11">
      <style:paragraph-properties fo:margin-left="1cm" fo:margin-right="0cm" fo:margin-top="0cm" fo:margin-bottom="0.423cm" loext:contextual-spacing="false" fo:text-align="justify" style:justify-single-word="false" fo:orphans="2" fo:widows="2" fo:text-indent="-1cm" style:auto-text-indent="false"/>
      <style:text-properties fo:color="#000000" style:font-name="Verdana" fo:font-size="9pt" style:letter-kerning="true" style:font-size-asian="9pt" style:language-asian="en" style:country-asian="US" style:font-name-complex="Verdana" style:font-size-complex="9pt"/>
    </style:style>
    <style:style style:name="P287" style:family="paragraph" style:parent-style-name="Standard" style:list-style-name="WW8Num5">
      <style:paragraph-properties fo:margin-left="1cm" fo:margin-right="0cm" fo:margin-top="0cm" fo:margin-bottom="0.423cm" loext:contextual-spacing="false"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88" style:family="paragraph" style:parent-style-name="Standard" style:list-style-name="WW8Num68">
      <style:paragraph-properties fo:margin-left="1cm" fo:margin-right="0cm" fo:margin-top="0cm" fo:margin-bottom="0.423cm" loext:contextual-spacing="false"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89" style:family="paragraph" style:parent-style-name="Standard" style:list-style-name="WW8Num37">
      <style:paragraph-properties fo:margin-left="1cm" fo:margin-right="0cm" fo:margin-top="0cm" fo:margin-bottom="0.423cm" loext:contextual-spacing="false" fo:text-align="justify" style:justify-single-word="false" fo:orphans="2" fo:widows="2" fo:text-indent="-1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90" style:family="paragraph" style:parent-style-name="Standard">
      <style:paragraph-properties fo:margin-left="1cm" fo:margin-right="0cm" fo:text-align="justify" style:justify-single-word="false" fo:orphans="2" fo:widows="2" fo:text-indent="0cm" style:auto-text-indent="false"/>
      <style:text-properties fo:color="#000000" style:font-name="Verdana" fo:font-size="9pt" fo:language="en" fo:country="GB" style:letter-kerning="true" style:font-size-asian="9pt" style:language-asian="en" style:country-asian="US" style:font-name-complex="Verdana" style:font-size-complex="11pt"/>
    </style:style>
    <style:style style:name="P291" style:family="paragraph" style:parent-style-name="Standard">
      <style:paragraph-properties fo:margin-top="0cm" fo:margin-bottom="0.353cm" loext:contextual-spacing="false" fo:line-height="115%" fo:orphans="2" fo:widows="2"/>
      <style:text-properties style:font-name="Verdana" fo:font-size="9pt" style:letter-kerning="true" style:font-size-asian="9pt" style:language-asian="en" style:country-asian="US" style:font-name-complex="Verdana" style:font-size-complex="9pt"/>
    </style:style>
    <style:style style:name="P292" style:family="paragraph" style:parent-style-name="Standard" style:master-page-name="轉換_20_10">
      <style:paragraph-properties fo:text-align="center" style:justify-single-word="false" style:page-number="auto"/>
    </style:style>
    <style:style style:name="P293" style:family="paragraph" style:parent-style-name="Heading_20_3" style:list-style-name="WW8Num8">
      <style:paragraph-properties fo:margin-left="2.173cm" fo:margin-right="0cm" fo:margin-top="0.318cm" fo:margin-bottom="0.318cm" loext:contextual-spacing="false" fo:line-height="0.882cm" fo:text-indent="-1.08cm" style:auto-text-indent="false"/>
    </style:style>
    <style:style style:name="P294" style:family="paragraph" style:parent-style-name="Heading_20_3" style:list-style-name="WW8Num41">
      <style:paragraph-properties fo:margin-left="2.173cm" fo:margin-right="0cm" fo:margin-top="0.318cm" fo:margin-bottom="0.318cm" loext:contextual-spacing="false" fo:line-height="0.882cm" fo:text-indent="-1.08cm" style:auto-text-indent="false"/>
      <style:text-properties style:font-name="Times New Roman" fo:font-size="16pt" fo:language="zh" fo:country="TW" fo:font-weight="normal" style:letter-kerning="true" style:font-name-asian="標楷體" style:font-size-asian="16pt" style:font-weight-asian="normal" style:font-name-complex="Times New Roman" style:font-size-complex="16pt" style:font-weight-complex="normal"/>
    </style:style>
    <style:style style:name="P295" style:family="paragraph" style:parent-style-name="Heading_20_3" style:list-style-name="WW8Num8">
      <style:paragraph-properties fo:margin-left="2.173cm" fo:margin-right="0cm" fo:margin-top="0.318cm" fo:margin-bottom="0.318cm" loext:contextual-spacing="false" fo:line-height="0.882cm" fo:text-indent="-1.08cm" style:auto-text-indent="false"/>
      <style:text-properties style:font-name="Times New Roman" fo:font-size="16pt" fo:language="zh" fo:country="TW" fo:font-weight="normal" style:letter-kerning="true" style:font-name-asian="標楷體" style:font-size-asian="16pt" style:font-weight-asian="normal" style:font-name-complex="Times New Roman" style:font-size-complex="16pt" style:font-weight-complex="normal"/>
    </style:style>
    <style:style style:name="P296" style:family="paragraph" style:parent-style-name="Heading_20_2" style:list-style-name="WW8Num3">
      <style:paragraph-properties fo:margin-left="1.58cm" fo:margin-right="0cm" fo:margin-top="0.318cm" fo:margin-bottom="0.318cm" loext:contextual-spacing="false" fo:line-height="0.882cm" fo:text-indent="-1.281cm" style:auto-text-indent="false"/>
    </style:style>
    <style:style style:name="P297" style:family="paragraph" style:parent-style-name="Heading_20_2" style:list-style-name="WW8Num31">
      <style:paragraph-properties fo:margin-left="1.58cm" fo:margin-right="0cm" fo:margin-top="0.318cm" fo:margin-bottom="0.318cm" loext:contextual-spacing="false" fo:line-height="0.882cm" fo:text-indent="-1.281cm" style:auto-text-indent="false"/>
    </style:style>
    <style:style style:name="P298" style:family="paragraph" style:parent-style-name="Heading_20_2" style:list-style-name="WW8Num49">
      <style:paragraph-properties fo:margin-left="1.58cm" fo:margin-right="0cm" fo:margin-top="0.318cm" fo:margin-bottom="0.318cm" loext:contextual-spacing="false" fo:line-height="0.882cm" fo:text-indent="-1.281cm" style:auto-text-indent="false"/>
    </style:style>
    <style:style style:name="P299" style:family="paragraph" style:parent-style-name="Heading_20_2" style:list-style-name="WW8Num3">
      <style:paragraph-properties fo:margin-left="1.58cm" fo:margin-right="0cm" fo:margin-top="0.318cm" fo:margin-bottom="0.318cm" loext:contextual-spacing="false" fo:line-height="0.882cm" fo:text-indent="-1.281cm" style:auto-text-indent="false"/>
      <style:text-properties style:font-name="Times New Roman" fo:font-size="16pt" style:font-name-asian="標楷體" style:font-size-asian="16pt" style:font-name-complex="Times New Roman" style:font-size-complex="16pt" style:font-weight-complex="normal"/>
    </style:style>
    <style:style style:name="P300" style:family="paragraph" style:parent-style-name="Heading_20_2" style:list-style-name="WW8Num31">
      <style:paragraph-properties fo:margin-left="1.58cm" fo:margin-right="0cm" fo:margin-top="0.318cm" fo:margin-bottom="0.318cm" loext:contextual-spacing="false" fo:line-height="0.882cm" fo:text-indent="-1.281cm" style:auto-text-indent="false"/>
      <style:text-properties style:font-name="Times New Roman" fo:font-size="16pt" style:font-name-asian="標楷體" style:font-size-asian="16pt" style:font-name-complex="Times New Roman" style:font-size-complex="16pt" style:font-weight-complex="normal"/>
    </style:style>
    <style:style style:name="P301" style:family="paragraph" style:parent-style-name="Heading_20_2" style:list-style-name="WW8Num49">
      <style:paragraph-properties fo:margin-left="1.58cm" fo:margin-right="0cm" fo:margin-top="0.318cm" fo:margin-bottom="0.318cm" loext:contextual-spacing="false" fo:line-height="0.882cm" fo:text-indent="-1.281cm" style:auto-text-indent="false"/>
      <style:text-properties style:font-name="Times New Roman" fo:font-size="16pt" style:font-name-asian="標楷體" style:font-size-asian="16pt" style:font-name-complex="Times New Roman" style:font-size-complex="16pt" style:font-weight-complex="normal"/>
    </style:style>
    <style:style style:name="P302" style:family="paragraph" style:parent-style-name="Heading_20_2" style:list-style-name="">
      <style:paragraph-properties fo:margin-left="1.58cm" fo:margin-right="0cm" fo:margin-top="0.318cm" fo:margin-bottom="0.318cm" loext:contextual-spacing="false" fo:line-height="0.882cm" fo:orphans="0" fo:widows="0" fo:text-indent="-1.281cm" style:auto-text-indent="false"/>
      <style:text-properties style:font-name="Times New Roman" fo:font-size="16pt" style:font-name-asian="標楷體" style:font-size-asian="16pt" style:font-name-complex="Times New Roman" style:font-size-complex="16pt" style:font-weight-complex="normal"/>
    </style:style>
    <style:style style:name="P303" style:family="paragraph" style:parent-style-name="Contents_20_2">
      <style:paragraph-properties fo:margin-top="0.318cm" fo:margin-bottom="0.318cm" loext:contextual-spacing="false"/>
    </style:style>
    <style:style style:name="P304" style:family="paragraph" style:parent-style-name="Header">
      <style:paragraph-properties fo:text-align="end" style:justify-single-word="false"/>
    </style:style>
    <style:style style:name="P305" style:family="paragraph" style:parent-style-name="Header">
      <style:paragraph-properties fo:text-align="end" style:justify-single-word="false"/>
      <style:text-properties fo:font-size="14pt" style:font-size-asian="14pt" style:font-size-complex="14pt"/>
    </style:style>
    <style:style style:name="P306" style:family="paragraph" style:parent-style-name="Header">
      <style:paragraph-properties fo:text-align="center" style:justify-single-word="false"/>
    </style:style>
    <style:style style:name="P307" style:family="paragraph" style:parent-style-name="Header">
      <style:paragraph-properties fo:text-align="center" style:justify-single-word="false"/>
      <style:text-properties fo:font-size="12pt" style:font-size-asian="12pt" style:font-size-complex="12pt"/>
    </style:style>
    <style:style style:name="P308"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P309" style:family="paragraph" style:parent-style-name="Header">
      <style:paragraph-properties fo:text-align="end" style:justify-single-word="false" fo:padding-left="0cm" fo:padding-right="0cm" fo:padding-top="0cm" fo:padding-bottom="0.035cm" fo:border-left="none" fo:border-right="none" fo:border-top="none" fo:border-bottom="0.51pt solid #000000"/>
    </style:style>
    <style:style style:name="P310" style:family="paragraph" style:parent-style-name="Header">
      <style:paragraph-properties fo:padding-left="0cm" fo:padding-right="0cm" fo:padding-top="0cm" fo:padding-bottom="0.035cm" fo:border-left="none" fo:border-right="none" fo:border-top="none" fo:border-bottom="0.51pt solid #000000"/>
      <style:text-properties fo:font-size="14pt" style:font-size-asian="14pt" style:font-size-complex="14pt"/>
    </style:style>
    <style:style style:name="P31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ext-properties fo:font-size="14pt" style:font-size-asian="14pt" style:font-size-complex="14pt"/>
    </style:style>
    <style:style style:name="P31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font-size="14pt" style:font-size-asian="14pt" style:font-size-complex="14pt"/>
    </style:style>
    <style:style style:name="P313"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ext-properties fo:font-size="12pt" style:font-size-asian="12pt" style:font-size-complex="12pt"/>
    </style:style>
    <style:style style:name="P314" style:family="paragraph" style:parent-style-name="Header">
      <style:paragraph-properties fo:margin-left="1.693cm" fo:margin-right="0cm" fo:text-indent="0cm" style:auto-text-indent="false"/>
    </style:style>
    <style:style style:name="P315" style:family="paragraph" style:parent-style-name="Header">
      <style:paragraph-properties fo:margin-left="1.693cm" fo:margin-right="0cm" fo:text-align="end" style:justify-single-word="false" fo:text-indent="0cm" style:auto-text-indent="false"/>
      <style:text-properties fo:font-size="14pt" style:font-size-asian="14pt" style:font-size-complex="14pt"/>
    </style:style>
    <style:style style:name="P316" style:family="paragraph" style:parent-style-name="Contents_20_1">
      <style:paragraph-properties fo:margin-top="0.318cm" fo:margin-bottom="0.318cm" loext:contextual-spacing="false"/>
    </style:style>
    <style:style style:name="P317" style:family="paragraph" style:parent-style-name="Contents_20_1">
      <style:paragraph-properties fo:margin-top="0.318cm" fo:margin-bottom="0.318cm" loext:contextual-spacing="false"/>
      <style:text-properties fo:font-weight="normal" style:font-weight-asian="normal"/>
    </style:style>
    <style:style style:name="P318" style:family="paragraph" style:parent-style-name="Footer">
      <style:paragraph-properties fo:text-align="center" style:justify-single-word="false"/>
    </style:style>
    <style:style style:name="P319" style:family="paragraph" style:parent-style-name="Footer">
      <style:paragraph-properties fo:text-align="center" style:justify-single-word="false"/>
      <style:text-properties fo:font-size="12pt" style:font-size-asian="12pt" style:font-size-complex="12pt"/>
    </style:style>
    <style:style style:name="P320" style:family="paragraph" style:parent-style-name="Footer">
      <style:text-properties style:font-name-asian="Times New Roman"/>
    </style:style>
    <style:style style:name="P321" style:family="paragraph" style:parent-style-name="Footer">
      <style:paragraph-properties fo:margin-left="0cm" fo:margin-right="0.635cm" fo:text-indent="0cm" style:auto-text-indent="false"/>
    </style:style>
    <style:style style:name="P322" style:family="paragraph" style:parent-style-name="Title_20_2">
      <style:paragraph-properties fo:margin-left="6.773cm" fo:margin-right="0cm" fo:text-indent="0cm" style:auto-text-indent="false"/>
    </style:style>
    <style:style style:name="P323" style:family="paragraph" style:parent-style-name="Title_20_2">
      <style:paragraph-properties fo:margin-left="6.773cm" fo:margin-right="0cm" fo:text-indent="0cm" style:auto-text-indent="false"/>
      <style:text-properties fo:font-variant="normal" fo:text-transform="none"/>
    </style:style>
    <style:style style:name="P324" style:family="paragraph" style:parent-style-name="Contents_20_3">
      <style:paragraph-properties fo:margin-top="0.318cm" fo:margin-bottom="0.318cm" loext:contextual-spacing="false"/>
    </style:style>
    <style:style style:name="P325" style:family="paragraph" style:parent-style-name="Heading_20_1" style:list-style-name="WW8Num56" style:master-page-name="轉換_20_2">
      <style:paragraph-properties fo:margin-left="2.858cm" fo:margin-right="0cm" fo:line-height="0.882cm" fo:text-align="justify" style:justify-single-word="false" fo:text-indent="-2.858cm" style:auto-text-indent="false" style:page-number="auto" style:snap-to-layout-grid="false">
        <style:tab-stops>
          <style:tab-stop style:position="1.588cm"/>
        </style:tab-stops>
      </style:paragraph-properties>
      <style:text-properties style:font-name="Times New Roman" fo:font-size="18pt" fo:font-weight="bold" style:font-size-asian="18pt" style:font-weight-asian="bold" style:font-name-complex="Times New Roman" style:font-size-complex="18pt"/>
    </style:style>
    <style:style style:name="P326" style:family="paragraph" style:parent-style-name="Heading_20_1" style:list-style-name="WW8Num56">
      <style:paragraph-properties fo:margin-left="2.861cm" fo:margin-right="0cm" fo:line-height="0.882cm" fo:text-align="justify" style:justify-single-word="false" fo:text-indent="-2.861cm" style:auto-text-indent="false" style:snap-to-layout-grid="false">
        <style:tab-stops>
          <style:tab-stop style:position="1.588cm"/>
        </style:tab-stops>
      </style:paragraph-properties>
      <style:text-properties style:font-name="Times New Roman" fo:font-size="18pt" fo:font-weight="bold" style:font-size-asian="18pt" style:font-weight-asian="bold" style:font-name-complex="Times New Roman" style:font-size-complex="18pt"/>
    </style:style>
    <style:style style:name="P327" style:family="paragraph" style:parent-style-name="Heading_20_1" style:list-style-name="WW8Num56">
      <style:paragraph-properties fo:margin-left="1.63cm" fo:margin-right="0cm" fo:line-height="0.882cm" fo:text-align="justify" style:justify-single-word="false" fo:text-indent="-1.63cm" style:auto-text-indent="false" style:snap-to-layout-grid="false">
        <style:tab-stops>
          <style:tab-stop style:position="1.588cm"/>
        </style:tab-stops>
      </style:paragraph-properties>
      <style:text-properties style:font-name="Times New Roman" fo:font-size="18pt" fo:font-weight="bold" style:font-size-asian="18pt" style:font-weight-asian="bold" style:font-name-complex="Times New Roman" style:font-size-complex="18pt"/>
    </style:style>
    <style:style style:name="P328" style:family="paragraph" style:parent-style-name="Heading_20_1" style:master-page-name="轉換_20_5">
      <style:paragraph-properties fo:margin-top="0cm" fo:margin-bottom="0cm" loext:contextual-spacing="false" fo:line-height="0.423cm" fo:text-align="center" style:justify-single-word="false" style:page-number="auto"/>
    </style:style>
    <style:style style:name="P329" style:family="paragraph" style:parent-style-name="Heading_20_1" style:master-page-name="轉換_20_18">
      <style:paragraph-properties fo:margin-top="0.212cm" fo:margin-bottom="0.212cm" loext:contextual-spacing="false" fo:line-height="0.847cm" fo:text-align="center" style:justify-single-word="false" style:page-number="auto"/>
    </style:style>
    <style:style style:name="P330" style:family="paragraph" style:parent-style-name="Heading_20_1" style:master-page-name="轉換_20_17">
      <style:paragraph-properties fo:margin-top="0.212cm" fo:margin-bottom="0.212cm" loext:contextual-spacing="false" fo:line-height="0.847cm" fo:text-align="center" style:justify-single-word="false" style:page-number="auto"/>
    </style:style>
    <style:style style:name="P331" style:family="paragraph" style:parent-style-name="Heading_20_1" style:master-page-name="轉換_20_14">
      <style:paragraph-properties fo:margin-top="0.212cm" fo:margin-bottom="0.212cm" loext:contextual-spacing="false" fo:line-height="0.847cm" fo:text-align="center" style:justify-single-word="false" style:page-number="auto"/>
    </style:style>
    <style:style style:name="P332" style:family="paragraph" style:parent-style-name="Heading_20_1" style:master-page-name="轉換_20_11">
      <style:paragraph-properties fo:margin-top="0.212cm" fo:margin-bottom="0.212cm" loext:contextual-spacing="false" fo:line-height="0.847cm" fo:text-align="center" style:justify-single-word="false" style:page-number="auto"/>
    </style:style>
    <style:style style:name="P333" style:family="paragraph" style:parent-style-name="Heading_20_1" style:master-page-name="轉換_20_9">
      <style:paragraph-properties fo:margin-top="0.212cm" fo:margin-bottom="0.212cm" loext:contextual-spacing="false" fo:line-height="0.847cm" fo:text-align="center" style:justify-single-word="false" style:page-number="auto"/>
    </style:style>
    <style:style style:name="P334" style:family="paragraph" style:parent-style-name="Heading_20_1" style:master-page-name="轉換_20_8">
      <style:paragraph-properties fo:margin-top="0.212cm" fo:margin-bottom="0.212cm" loext:contextual-spacing="false" fo:line-height="0.847cm" fo:text-align="center" style:justify-single-word="false" style:page-number="auto"/>
    </style:style>
    <style:style style:name="P335" style:family="paragraph" style:parent-style-name="Heading_20_1" style:master-page-name="轉換_20_7">
      <style:paragraph-properties fo:margin-top="0.212cm" fo:margin-bottom="0.212cm" loext:contextual-spacing="false" fo:line-height="0.847cm" fo:text-align="center" style:justify-single-word="false" style:page-number="auto"/>
      <style:text-properties style:font-name="Times New Roman" fo:font-weight="bold" style:font-weight-asian="bold" style:font-name-complex="Times New Roman" style:language-complex="ta" style:country-complex="IN"/>
    </style:style>
    <style:style style:name="P336" style:family="paragraph" style:parent-style-name="Heading_20_1" style:master-page-name="轉換_20_6">
      <style:paragraph-properties fo:line-height="0.847cm" fo:text-align="center" style:justify-single-word="false" style:page-number="auto"/>
    </style:style>
    <style:style style:name="P337" style:family="paragraph" style:parent-style-name="Heading_20_1" style:master-page-name="轉換_20_4">
      <style:paragraph-properties fo:line-height="0.847cm" fo:text-align="center" style:justify-single-word="false" style:page-number="auto"/>
    </style:style>
    <style:style style:name="P338" style:family="paragraph" style:parent-style-name="Heading_20_1" style:master-page-name="轉換_20_3">
      <style:paragraph-properties fo:line-height="0.847cm" fo:text-align="center" style:justify-single-word="false" style:page-number="auto"/>
    </style:style>
    <style:style style:name="P339" style:family="paragraph" style:parent-style-name="Footnote">
      <style:paragraph-properties fo:margin-top="0.212cm" fo:margin-bottom="0.212cm" loext:contextual-spacing="false"/>
    </style:style>
    <style:style style:name="P340" style:family="paragraph" style:parent-style-name="Footnote">
      <style:paragraph-properties fo:margin-top="0.212cm" fo:margin-bottom="0.212cm" loext:contextual-spacing="false"/>
      <style:text-properties style:font-size-complex="8pt"/>
    </style:style>
    <style:style style:name="P341" style:family="paragraph" style:parent-style-name="Footnote">
      <style:paragraph-properties fo:margin-top="0.212cm" fo:margin-bottom="0.212cm" loext:contextual-spacing="false"/>
      <style:text-properties style:text-position="super 58%" style:font-size-complex="8pt"/>
    </style:style>
    <style:style style:name="P342" style:family="paragraph" style:parent-style-name="Footnote">
      <style:paragraph-properties fo:margin-top="0.212cm" fo:margin-bottom="0.212cm" loext:contextual-spacing="false" fo:text-align="justify" style:justify-single-word="false"/>
    </style:style>
    <style:style style:name="P343" style:family="paragraph" style:parent-style-name="Heading">
      <style:paragraph-properties fo:margin-top="0cm" fo:margin-bottom="0cm" loext:contextual-spacing="true" fo:line-height="0.529cm"/>
    </style:style>
    <style:style style:name="P344" style:family="paragraph" style:parent-style-name="Heading">
      <style:paragraph-properties fo:margin-top="0.847cm" fo:margin-bottom="0.635cm" loext:contextual-spacing="true"/>
    </style:style>
    <style:style style:name="P345" style:family="paragraph" style:parent-style-name="Heading">
      <style:paragraph-properties fo:margin-top="0.635cm" fo:margin-bottom="0.423cm" loext:contextual-spacing="true"/>
    </style:style>
    <style:style style:name="P346" style:family="paragraph" style:parent-style-name="Heading">
      <style:paragraph-properties fo:margin-top="0.635cm" fo:margin-bottom="0.423cm" loext:contextual-spacing="true"/>
      <style:text-properties style:font-name="Times New Roman" fo:language="en" fo:country="US" fo:font-weight="normal" style:font-name-asian="新細明體" style:language-asian="zh" style:country-asian="TW" style:font-weight-asian="normal" style:font-name-complex="Times New Roman" style:language-complex="ta" style:country-complex="IN"/>
    </style:style>
    <style:style style:name="P347" style:family="paragraph" style:parent-style-name="Heading" style:master-page-name="轉換_20_13">
      <style:paragraph-properties fo:margin-top="0.635cm" fo:margin-bottom="0.423cm" loext:contextual-spacing="true" style:page-number="auto"/>
    </style:style>
    <style:style style:name="P348" style:family="paragraph" style:parent-style-name="Heading" style:master-page-name="轉換_20_12">
      <style:paragraph-properties fo:margin-top="0.635cm" fo:margin-bottom="0.423cm" loext:contextual-spacing="true" style:page-number="auto"/>
    </style:style>
    <style:style style:name="P349" style:family="paragraph" style:parent-style-name="Heading" style:master-page-name="轉換_20_15">
      <style:paragraph-properties style:page-number="auto"/>
    </style:style>
    <style:style style:name="P350" style:family="paragraph" style:parent-style-name="Text_20_body">
      <style:paragraph-properties fo:margin-left="1cm" fo:margin-right="0cm" fo:margin-top="0.212cm" fo:margin-bottom="0.212cm" loext:contextual-spacing="false" fo:text-align="justify" style:justify-single-word="false" fo:text-indent="-1cm" style:auto-text-indent="false"/>
    </style:style>
    <style:style style:name="P351" style:family="paragraph" style:parent-style-name="Text_20_body">
      <style:paragraph-properties fo:margin-left="0cm" fo:margin-right="0cm" fo:margin-top="0.212cm" fo:margin-bottom="0.212cm" loext:contextual-spacing="false" fo:text-indent="1cm" style:auto-text-indent="false"/>
    </style:style>
    <style:style style:name="P352" style:family="paragraph" style:parent-style-name="清單段落" style:list-style-name="WW8Num20">
      <style:paragraph-properties fo:line-height="0.917cm" fo:text-align="justify" style:justify-single-word="false" fo:orphans="2" fo:widows="2" style:snap-to-layout-grid="false"/>
    </style:style>
    <style:style style:name="P353" style:family="paragraph" style:parent-style-name="清單段落" style:list-style-name="WW8Num28">
      <style:paragraph-properties fo:line-height="0.917cm" fo:text-align="justify" style:justify-single-word="false" fo:orphans="2" fo:widows="2" style:text-autospace="none"/>
    </style:style>
    <style:style style:name="P354" style:family="paragraph" style:parent-style-name="清單段落" style:list-style-name="WW8Num20">
      <style:paragraph-properties fo:line-height="0.917cm" fo:text-align="justify" style:justify-single-word="false" fo:orphans="2" fo:widows="2" style:snap-to-layout-grid="false"/>
      <style:text-properties fo:font-size="16pt" style:font-name-asian="標楷體" style:font-size-asian="16pt" style:font-size-complex="16pt"/>
    </style:style>
    <style:style style:name="P355" style:family="paragraph" style:parent-style-name="清單段落" style:list-style-name="WW8Num20">
      <style:paragraph-properties fo:line-height="0.917cm" fo:text-align="justify" style:justify-single-word="false" fo:orphans="2" fo:widows="2" style:snap-to-layout-grid="false"/>
      <style:text-properties fo:color="#000000" fo:font-size="16pt" style:font-name-asian="標楷體" style:font-size-asian="16pt" style:font-size-complex="16pt"/>
    </style:style>
    <style:style style:name="P356" style:family="paragraph" style:parent-style-name="清單段落" style:list-style-name="WW8Num67">
      <style:paragraph-properties fo:margin-top="0.318cm" fo:margin-bottom="0.318cm" loext:contextual-spacing="false" fo:text-align="center" style:justify-single-word="false" style:snap-to-layout-grid="false"/>
      <style:text-properties fo:font-size="10pt" fo:language="en" fo:country="US" fo:font-weight="bold" style:letter-kerning="true" style:font-name-asian="標楷體" style:font-size-asian="10pt" style:language-asian="zh" style:country-asian="TW" style:font-weight-asian="bold"/>
    </style:style>
    <style:style style:name="P357" style:family="paragraph" style:parent-style-name="清單段落" style:list-style-name="WW8Num67">
      <style:paragraph-properties fo:margin-top="0.318cm" fo:margin-bottom="0.318cm" loext:contextual-spacing="false" fo:text-align="center" style:justify-single-word="false" style:snap-to-layout-grid="false"/>
      <style:text-properties fo:font-size="10pt" fo:language="en" fo:country="US" style:letter-kerning="true" style:font-name-asian="標楷體" style:font-size-asian="10pt" style:language-asian="zh" style:country-asian="TW"/>
    </style:style>
    <style:style style:name="P358" style:family="paragraph" style:parent-style-name="清單段落" style:list-style-name="WW8Num67">
      <style:paragraph-properties fo:margin-top="0.318cm" fo:margin-bottom="0.318cm" loext:contextual-spacing="false" fo:text-align="center" style:justify-single-word="false" style:snap-to-layout-grid="false"/>
      <style:text-properties fo:language="en" fo:country="US" style:letter-kerning="true" style:font-name-asian="標楷體" style:language-asian="zh" style:country-asian="TW"/>
    </style:style>
    <style:style style:name="P359" style:family="paragraph" style:parent-style-name="清單段落">
      <style:paragraph-properties fo:margin-left="1.58cm" fo:margin-right="0cm" fo:margin-top="0.318cm" fo:margin-bottom="0.318cm" loext:contextual-spacing="false" fo:line-height="0.882cm" fo:text-align="justify" style:justify-single-word="false" fo:text-indent="1.129cm" style:auto-text-indent="false"/>
    </style:style>
    <style:style style:name="P360" style:family="paragraph" style:parent-style-name="清單段落">
      <style:paragraph-properties fo:margin-left="1.58cm" fo:margin-right="0cm" fo:margin-top="0.318cm" fo:margin-bottom="0.318cm" loext:contextual-spacing="false" fo:line-height="0.882cm" fo:text-align="justify" style:justify-single-word="false" fo:text-indent="1.129cm" style:auto-text-indent="false"/>
      <style:text-properties fo:font-size="16pt" fo:language="zh" fo:country="TW" style:font-name-asian="標楷體" style:font-size-asian="16pt" style:font-size-complex="16pt"/>
    </style:style>
    <style:style style:name="P361" style:family="paragraph" style:parent-style-name="清單段落">
      <style:paragraph-properties fo:margin-left="1.58cm" fo:margin-right="0cm" fo:margin-top="0.318cm" fo:margin-bottom="0.318cm" loext:contextual-spacing="false" fo:line-height="0.882cm" fo:text-align="justify" style:justify-single-word="false" fo:text-indent="1.129cm" style:auto-text-indent="false" fo:break-before="page"/>
    </style:style>
    <style:style style:name="P362" style:family="paragraph" style:parent-style-name="清單段落">
      <style:paragraph-properties fo:margin-left="1.58cm" fo:margin-right="0cm" fo:margin-top="0.318cm" fo:margin-bottom="0.635cm" loext:contextual-spacing="false" fo:line-height="0.882cm" fo:text-align="justify" style:justify-single-word="false" fo:text-indent="1.129cm" style:auto-text-indent="false"/>
    </style:style>
    <style:style style:name="P363" style:family="paragraph" style:parent-style-name="清單段落">
      <style:paragraph-properties fo:margin-left="2.173cm" fo:margin-right="0cm" fo:margin-top="0.318cm" fo:margin-bottom="0.318cm" loext:contextual-spacing="false" fo:line-height="0.882cm" fo:text-align="justify" style:justify-single-word="false" fo:text-indent="1.129cm" style:auto-text-indent="false"/>
    </style:style>
    <style:style style:name="P364" style:family="paragraph" style:parent-style-name="清單段落" style:list-style-name="WW8Num41">
      <style:paragraph-properties fo:margin-left="2.766cm" fo:margin-right="0cm" fo:margin-top="0.318cm" fo:margin-bottom="0.318cm" loext:contextual-spacing="false" fo:line-height="0.882cm" fo:text-align="justify" style:justify-single-word="false" fo:text-indent="-1.014cm" style:auto-text-indent="false"/>
    </style:style>
    <style:style style:name="P365" style:family="paragraph" style:parent-style-name="清單段落" style:list-style-name="WW8Num41">
      <style:paragraph-properties fo:margin-left="2.752cm" fo:margin-right="0cm" fo:margin-top="0.318cm" fo:margin-bottom="0.318cm" loext:contextual-spacing="false" fo:line-height="0.882cm" fo:text-align="justify" style:justify-single-word="false" fo:text-indent="-0.931cm" style:auto-text-indent="false"/>
    </style:style>
    <style:style style:name="P366" style:family="paragraph" style:parent-style-name="清單段落" style:list-style-name="WW8Num41">
      <style:paragraph-properties fo:margin-left="2.766cm" fo:margin-right="0cm" fo:margin-top="0.318cm" fo:margin-bottom="0.318cm" loext:contextual-spacing="false" fo:line-height="0.882cm" fo:text-align="justify" style:justify-single-word="false" fo:text-indent="-0.963cm" style:auto-text-indent="false"/>
    </style:style>
    <style:style style:name="P367" style:family="paragraph" style:parent-style-name="清單段落" style:list-style-name="WW8Num41">
      <style:paragraph-properties fo:margin-left="2.741cm" fo:margin-right="0cm" fo:margin-top="0.318cm" fo:margin-bottom="0.318cm" loext:contextual-spacing="false" fo:line-height="0.882cm" fo:text-align="justify" style:justify-single-word="false" fo:text-indent="-0.99cm" style:auto-text-indent="false"/>
    </style:style>
    <style:style style:name="P368" style:family="paragraph" style:parent-style-name="清單段落">
      <style:paragraph-properties fo:margin-left="2.75cm" fo:margin-right="0cm" fo:margin-top="0.318cm" fo:margin-bottom="0.318cm" loext:contextual-spacing="false" fo:line-height="0.882cm" fo:text-align="justify" style:justify-single-word="false" fo:text-indent="1.129cm" style:auto-text-indent="false"/>
    </style:style>
    <style:style style:name="P369" style:family="paragraph" style:parent-style-name="清單段落" style:list-style-name="WW8Num42">
      <style:paragraph-properties fo:margin-left="2cm" fo:margin-right="0cm" fo:margin-top="0.318cm" fo:margin-bottom="0.318cm" loext:contextual-spacing="false" fo:line-height="0.882cm" fo:text-align="justify" style:justify-single-word="false" fo:text-indent="-0.96cm" style:auto-text-indent="false"/>
    </style:style>
    <style:style style:name="P370" style:family="paragraph" style:parent-style-name="清單段落" style:list-style-name="WW8Num14">
      <style:paragraph-properties fo:margin-left="2cm" fo:margin-right="0cm" fo:margin-top="0.318cm" fo:margin-bottom="0.318cm" loext:contextual-spacing="false" fo:line-height="0.882cm" fo:text-align="justify" style:justify-single-word="false" fo:text-indent="-0.96cm" style:auto-text-indent="false"/>
    </style:style>
    <style:style style:name="P371" style:family="paragraph" style:parent-style-name="清單段落" style:list-style-name="WW8Num42">
      <style:paragraph-properties fo:margin-left="2cm" fo:margin-right="0cm" fo:margin-top="0.318cm" fo:margin-bottom="0.318cm" loext:contextual-spacing="false" fo:line-height="0.882cm" fo:text-align="justify" style:justify-single-word="false" fo:text-indent="-0.96cm" style:auto-text-indent="false"/>
      <style:text-properties fo:font-size="16pt" style:text-underline-style="solid" style:text-underline-width="auto" style:text-underline-color="font-color" style:font-name-asian="標楷體" style:font-size-asian="16pt" style:font-size-complex="16pt"/>
    </style:style>
    <style:style style:name="P372" style:family="paragraph" style:parent-style-name="清單段落" style:list-style-name="WW8Num14">
      <style:paragraph-properties fo:margin-left="2cm" fo:margin-right="0cm" fo:margin-top="0.318cm" fo:margin-bottom="0.318cm" loext:contextual-spacing="false" fo:line-height="0.882cm" fo:text-align="justify" style:justify-single-word="false" fo:text-indent="-0.96cm" style:auto-text-indent="false"/>
      <style:text-properties fo:font-size="16pt" fo:font-weight="bold" style:font-name-asian="標楷體" style:font-size-asian="16pt" style:font-weight-asian="bold" style:font-size-complex="16pt" style:font-weight-complex="bold"/>
    </style:style>
    <style:style style:name="P373" style:family="paragraph" style:parent-style-name="清單段落" style:list-style-name="WW8Num14">
      <style:paragraph-properties fo:margin-left="2cm" fo:margin-right="0cm" fo:margin-top="0.318cm" fo:margin-bottom="0.318cm" loext:contextual-spacing="false" fo:line-height="0.882cm" fo:text-align="justify" style:justify-single-word="false" fo:text-indent="-0.96cm" style:auto-text-indent="false" fo:break-before="page"/>
    </style:style>
    <style:style style:name="P374" style:family="paragraph" style:parent-style-name="清單段落" style:list-style-name="WW8Num27">
      <style:paragraph-properties fo:margin-left="2.75cm" fo:margin-right="0cm" fo:margin-top="0.318cm" fo:margin-bottom="0.318cm" loext:contextual-spacing="false" fo:line-height="0.882cm" fo:text-align="justify" style:justify-single-word="false" fo:text-indent="-0.96cm" style:auto-text-indent="false"/>
    </style:style>
    <style:style style:name="P375" style:family="paragraph" style:parent-style-name="清單段落" style:list-style-name="WW8Num24">
      <style:paragraph-properties fo:margin-left="2.75cm" fo:margin-right="0cm" fo:margin-top="0.318cm" fo:margin-bottom="0.318cm" loext:contextual-spacing="false" fo:line-height="0.882cm" fo:text-align="justify" style:justify-single-word="false" fo:text-indent="-0.96cm" style:auto-text-indent="false"/>
    </style:style>
    <style:style style:name="P376" style:family="paragraph" style:parent-style-name="清單段落" style:list-style-name="WW8Num32">
      <style:paragraph-properties fo:margin-left="2.752cm" fo:margin-right="0cm" fo:line-height="0.882cm" fo:text-align="justify" style:justify-single-word="false" fo:text-indent="-0.847cm" style:auto-text-indent="false"/>
    </style:style>
    <style:style style:name="P377" style:family="paragraph" style:parent-style-name="清單段落" style:list-style-name="WW8Num24">
      <style:paragraph-properties fo:margin-left="2.82cm" fo:margin-right="0cm" fo:line-height="0.882cm" fo:text-align="justify" style:justify-single-word="false" fo:text-indent="-1.069cm" style:auto-text-indent="false"/>
    </style:style>
    <style:style style:name="P378" style:family="paragraph" style:parent-style-name="清單段落" style:list-style-name="WW8Num15">
      <style:paragraph-properties fo:margin-left="2.865cm" fo:margin-right="0cm" fo:line-height="0.882cm" fo:text-align="justify" style:justify-single-word="false" fo:text-indent="-0.847cm" style:auto-text-indent="false"/>
    </style:style>
    <style:style style:name="P379" style:family="paragraph" style:parent-style-name="清單段落" style:list-style-name="WW8Num7">
      <style:paragraph-properties fo:margin-left="2.741cm" fo:margin-right="0cm" fo:line-height="0.917cm" fo:text-align="justify" style:justify-single-word="false" fo:orphans="2" fo:widows="2" fo:text-indent="-0.871cm" style:auto-text-indent="false" style:text-autospace="none"/>
    </style:style>
    <style:style style:name="P380" style:family="paragraph" style:parent-style-name="清單段落" style:list-style-name="WW8Num43">
      <style:paragraph-properties fo:margin-left="2.642cm" fo:margin-right="0cm" fo:margin-top="0.318cm" fo:margin-bottom="0.318cm" loext:contextual-spacing="false" fo:line-height="0.882cm" fo:text-align="justify" style:justify-single-word="false" fo:text-indent="-0.938cm" style:auto-text-indent="false">
        <style:tab-stops>
          <style:tab-stop style:position="2.752cm"/>
        </style:tab-stops>
      </style:paragraph-properties>
    </style:style>
    <style:style style:name="P381" style:family="paragraph" style:parent-style-name="清單段落" style:list-style-name="WW8Num50">
      <style:paragraph-properties fo:margin-left="2.501cm" fo:margin-right="0cm" fo:margin-top="0.318cm" fo:margin-bottom="0.318cm" loext:contextual-spacing="false" fo:line-height="0.882cm" fo:text-align="justify" style:justify-single-word="false" fo:text-indent="-1.501cm" style:auto-text-indent="false" style:vertical-align="baseline"/>
      <style:text-properties fo:font-size="16pt" style:font-name-asian="標楷體" style:font-size-asian="16pt" style:font-size-complex="16pt"/>
    </style:style>
    <style:style style:name="P382" style:family="paragraph" style:parent-style-name="清單段落" style:list-style-name="WW8Num69">
      <style:paragraph-properties fo:margin-left="0.254cm" fo:margin-right="0cm" fo:margin-top="0.318cm" fo:margin-bottom="0.318cm" loext:contextual-spacing="false" fo:text-indent="-0.847cm" style:auto-text-indent="false"/>
      <style:text-properties style:font-name-asian="標楷體"/>
    </style:style>
    <style:style style:name="P383" style:family="paragraph" style:parent-style-name="清單段落" style:list-style-name="WW8Num20">
      <style:paragraph-properties fo:margin-left="0.938cm" fo:margin-right="0cm" fo:line-height="0.917cm" fo:text-align="justify" style:justify-single-word="false" fo:orphans="2" fo:widows="2" fo:text-indent="-0.938cm" style:auto-text-indent="false" style:snap-to-layout-grid="false"/>
    </style:style>
    <style:style style:name="P384" style:family="paragraph" style:parent-style-name="清單段落" style:list-style-name="WW8Num20">
      <style:paragraph-properties fo:margin-left="0.938cm" fo:margin-right="0cm" fo:line-height="0.917cm" fo:text-align="justify" style:justify-single-word="false" fo:orphans="2" fo:widows="2" fo:text-indent="-0.938cm" style:auto-text-indent="false" style:snap-to-layout-grid="false"/>
      <style:text-properties fo:font-size="16pt" style:font-name-asian="標楷體" style:font-size-asian="16pt" style:font-size-complex="16pt"/>
    </style:style>
    <style:style style:name="P385" style:family="paragraph" style:parent-style-name="清單段落" style:list-style-name="WW8Num20">
      <style:paragraph-properties fo:margin-left="0.938cm" fo:margin-right="0cm" fo:line-height="0.917cm" fo:text-align="justify" style:justify-single-word="false" fo:orphans="2" fo:widows="2" fo:text-indent="-0.938cm" style:auto-text-indent="false" style:snap-to-layout-grid="false"/>
      <style:text-properties fo:font-size="16pt" style:font-name-asian="標楷體" style:font-size-asian="16pt" style:font-size-complex="16pt"/>
    </style:style>
    <style:style style:name="P386" style:family="paragraph" style:parent-style-name="清單段落" style:list-style-name="WW8Num20">
      <style:paragraph-properties fo:margin-left="0.938cm" fo:margin-right="0cm" fo:line-height="0.917cm" fo:text-align="justify" style:justify-single-word="false" fo:orphans="2" fo:widows="2" fo:text-indent="-0.938cm" style:auto-text-indent="false" style:snap-to-layout-grid="false"/>
      <style:text-properties fo:color="#000000" fo:font-size="16pt" style:font-name-asian="標楷體" style:font-size-asian="16pt" style:font-size-complex="16pt"/>
    </style:style>
    <style:style style:name="P387" style:family="paragraph" style:parent-style-name="清單段落" style:list-style-name="WW8Num20">
      <style:paragraph-properties fo:margin-left="0.938cm" fo:margin-right="0cm" fo:line-height="0.917cm" fo:text-align="justify" style:justify-single-word="false" fo:orphans="2" fo:widows="2" fo:text-indent="-0.938cm" style:auto-text-indent="false" style:snap-to-layout-grid="false"/>
      <style:text-properties style:font-name="標楷體" fo:font-size="16pt" style:font-name-asian="標楷體" style:font-size-asian="16pt" style:font-name-complex="標楷體" style:font-size-complex="16pt"/>
    </style:style>
    <style:style style:name="P388" style:family="paragraph" style:parent-style-name="清單段落">
      <style:paragraph-properties fo:margin-left="0.635cm" fo:margin-right="0cm" fo:text-align="justify" style:justify-single-word="false" fo:text-indent="0cm" style:auto-text-indent="false" style:text-autospace="none"/>
      <style:text-properties fo:color="#000000" fo:font-size="16pt" style:font-name-asian="標楷體" style:font-size-asian="16pt" style:font-size-complex="16pt"/>
    </style:style>
    <style:style style:name="P389" style:family="paragraph" style:parent-style-name="清單段落" style:list-style-name="WW8Num56">
      <style:paragraph-properties fo:margin-left="0.123cm" fo:margin-right="0cm" fo:margin-top="0cm" fo:margin-bottom="0.423cm" loext:contextual-spacing="false" fo:text-align="justify" style:justify-single-word="false" fo:orphans="2" fo:widows="2" fo:text-indent="-0.007cm" style:auto-text-indent="false">
        <style:tab-stops>
          <style:tab-stop style:position="0.751cm"/>
        </style:tab-stops>
      </style:paragraph-properties>
      <style:text-properties style:font-size-complex="9pt"/>
    </style:style>
    <style:style style:name="P390" style:family="paragraph" style:parent-style-name="清單段落" style:list-style-name="WW8Num60">
      <style:paragraph-properties fo:margin-left="0.667cm" fo:margin-right="0cm" fo:margin-top="0cm" fo:margin-bottom="0.212cm" loext:contextual-spacing="false" fo:text-align="justify" style:justify-single-word="false" fo:text-indent="-0.635cm" style:auto-text-indent="false"/>
      <style:text-properties fo:text-transform="uppercase" fo:color="#006283" style:font-name="Verdana" fo:font-size="9pt" fo:language="en" fo:country="GB" fo:font-weight="bold" style:font-name-asian="Times New Roman" style:font-size-asian="9pt" style:language-asian="en" style:country-asian="US" style:font-weight-asian="bold" style:font-name-complex="Verdana"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8pt"/>
    </style:style>
    <style:style style:name="T4" style:family="text">
      <style:text-properties fo:font-weight="bold" style:letter-kerning="true" style:font-weight-asian="bold" style:font-weight-complex="bold"/>
    </style:style>
    <style:style style:name="T5" style:family="text">
      <style:text-properties fo:font-weight="bold" style:letter-kerning="true" style:font-name-asian="標楷體" style:font-weight-asian="bold"/>
    </style:style>
    <style:style style:name="T6" style:family="text">
      <style:text-properties fo:font-weight="bold" style:font-name-asian="Times New Roman" style:font-weight-asian="bold"/>
    </style:style>
    <style:style style:name="T7" style:family="text">
      <style:text-properties fo:font-size="20pt" fo:font-weight="bold" style:font-name-asian="標楷體" style:font-size-asian="20pt" style:font-weight-asian="bold" style:font-size-complex="20pt" style:font-weight-complex="bold"/>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weight-complex="bold"/>
    </style:style>
    <style:style style:name="T11" style:family="text">
      <style:text-properties style:font-weight-complex="bold"/>
    </style:style>
    <style:style style:name="T12" style:family="text">
      <style:text-properties fo:font-size="16pt" style:font-size-asian="16pt" style:font-size-complex="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font-name-asian="標楷體" style:font-size-asian="16pt" style:font-size-complex="14pt" style:font-style-complex="italic"/>
    </style:style>
    <style:style style:name="T19" style:family="text">
      <style:text-properties fo:font-size="16pt" fo:font-weight="bold" style:font-size-asian="16pt" style:font-weight-asian="bold" style:font-size-complex="16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fo:font-weight="bold" style:font-name-asian="標楷體" style:font-size-asian="16pt" style:font-weight-asian="bold" style:font-size-complex="16pt" style:font-weight-complex="bold"/>
    </style:style>
    <style:style style:name="T23" style:family="text">
      <style:text-properties fo:font-size="16pt" fo:font-weight="bold" style:font-name-asian="標楷體" style:font-size-asian="16pt" style:font-weight-asian="bold" style:font-size-complex="16pt" style:font-weight-complex="bold"/>
    </style:style>
    <style:style style:name="T24" style:family="text">
      <style:text-properties fo:font-size="16pt" fo:font-weight="bold" style:font-name-asian="標楷體" style:font-size-asian="16pt" style:font-weight-asian="bold" style:font-size-complex="14pt" style:font-style-complex="italic"/>
    </style:style>
    <style:style style:name="T25" style:family="text">
      <style:text-properties fo:font-size="16pt" fo:language="zh" fo:country="TW" fo:font-weight="bold" style:font-size-asian="16pt" style:font-weight-asian="bold" style:font-weight-complex="bold"/>
    </style:style>
    <style:style style:name="T26" style:family="text">
      <style:text-properties fo:font-size="16pt" fo:language="zh" fo:country="TW" fo:font-weight="bold" style:font-name-asian="標楷體" style:font-size-asian="16pt" style:font-weight-asian="bold" style:font-size-complex="16pt"/>
    </style:style>
    <style:style style:name="T27" style:family="text">
      <style:text-properties fo:font-size="16pt" fo:language="zh" fo:country="TW" fo:font-weight="bold" style:font-name-asian="標楷體" style:font-size-asian="16pt" style:font-weight-asian="bold" style:font-size-complex="16pt"/>
    </style:style>
    <style:style style:name="T28" style:family="text">
      <style:text-properties fo:font-size="16pt" fo:language="zh" fo:country="TW" style:font-name-asian="標楷體" style:font-size-asian="16pt"/>
    </style:style>
    <style:style style:name="T29" style:family="text">
      <style:text-properties fo:font-size="16pt" fo:language="zh" fo:country="TW" style:font-name-asian="標楷體" style:font-size-asian="16pt" style:font-size-complex="16pt"/>
    </style:style>
    <style:style style:name="T30" style:family="text">
      <style:text-properties fo:font-size="16pt" fo:language="zh" fo:country="TW" style:font-name-asian="標楷體" style:font-size-asian="16pt" style:font-size-complex="16pt"/>
    </style:style>
    <style:style style:name="T31" style:family="text">
      <style:text-properties fo:font-size="16pt" fo:language="zh" fo:country="TW" style:font-name-asian="標楷體" style:font-size-asian="16pt"/>
    </style:style>
    <style:style style:name="T32" style:family="text">
      <style:text-properties fo:font-size="16pt" fo:language="zh" fo:country="TW" style:font-name-asian="Times New Roman" style:font-size-asian="16pt" style:font-size-complex="16pt"/>
    </style:style>
    <style:style style:name="T33" style:family="text">
      <style:text-properties fo:font-size="16pt" fo:language="zh" fo:country="TW" style:font-name-asian="Times New Roman" style:font-size-asian="16pt" style:font-size-complex="16pt"/>
    </style:style>
    <style:style style:name="T34" style:family="text">
      <style:text-properties fo:font-size="16pt" fo:language="zh" fo:country="TW" style:letter-kerning="true" style:font-name-asian="標楷體" style:font-size-asian="16pt" style:font-size-complex="16pt"/>
    </style:style>
    <style:style style:name="T35" style:family="text">
      <style:text-properties fo:font-size="16pt" fo:language="zh" fo:country="TW" style:letter-kerning="true" style:font-name-asian="標楷體" style:font-size-asian="16pt" style:font-size-complex="16pt"/>
    </style:style>
    <style:style style:name="T36" style:family="text">
      <style:text-properties fo:font-size="16pt" style:letter-kerning="true" style:font-name-asian="標楷體" style:font-size-asian="16pt" style:font-size-complex="16pt"/>
    </style:style>
    <style:style style:name="T37" style:family="text">
      <style:text-properties fo:font-size="16pt" style:letter-kerning="true" style:font-name-asian="標楷體" style:font-size-asian="16pt" style:font-size-complex="16pt" style:font-weight-complex="bold"/>
    </style:style>
    <style:style style:name="T38" style:family="text">
      <style:text-properties fo:font-size="16pt" style:letter-kerning="true" style:font-name-asian="標楷體" style:font-size-asian="16pt" style:font-size-complex="16pt" style:font-weight-complex="bold"/>
    </style:style>
    <style:style style:name="T39" style:family="text">
      <style:text-properties fo:font-size="16pt" style:letter-kerning="true" style:font-name-asian="標楷體" style:font-size-asian="16pt" style:font-size-complex="16pt"/>
    </style:style>
    <style:style style:name="T40" style:family="text">
      <style:text-properties fo:font-size="16pt" style:font-name-asian="Times New Roman" style:font-size-asian="16pt" style:font-size-complex="16pt"/>
    </style:style>
    <style:style style:name="T41" style:family="text">
      <style:text-properties fo:font-size="16pt" fo:language="en" fo:country="GB" style:font-name-asian="標楷體" style:font-size-asian="16pt" style:font-size-complex="16pt" style:font-weight-complex="bold"/>
    </style:style>
    <style:style style:name="T42" style:family="text">
      <style:text-properties fo:font-size="16pt" fo:language="en" fo:country="GB" style:font-name-asian="標楷體" style:font-size-asian="16pt" style:font-size-complex="16pt" style:font-weight-complex="bold"/>
    </style:style>
    <style:style style:name="T43" style:family="text">
      <style:text-properties fo:font-size="19pt" fo:font-weight="bold" style:font-name-asian="標楷體" style:font-size-asian="19pt" style:font-weight-asian="bold" style:font-size-complex="19pt"/>
    </style:style>
    <style:style style:name="T44" style:family="text">
      <style:text-properties fo:font-size="14pt" fo:font-weight="bold" style:font-name-asian="標楷體" style:font-size-asian="14pt" style:font-weight-asian="bold"/>
    </style:style>
    <style:style style:name="T45" style:family="text">
      <style:text-properties fo:font-size="14pt" fo:font-weight="bold" style:font-name-asian="標楷體" style:font-size-asian="14pt" style:font-weight-asian="bold"/>
    </style:style>
    <style:style style:name="T46" style:family="text">
      <style:text-properties fo:font-size="14pt" fo:font-weight="bold" style:letter-kerning="true" style:font-size-asian="14pt" style:font-weight-asian="bold" style:font-size-complex="14pt" style:font-weight-complex="bold"/>
    </style:style>
    <style:style style:name="T47" style:family="text">
      <style:text-properties fo:font-size="14pt" fo:font-style="italic" style:letter-kerning="true" style:font-size-asian="14pt" style:font-style-asian="italic" style:font-size-complex="14pt" style:font-style-complex="italic"/>
    </style:style>
    <style:style style:name="T48" style:family="text">
      <style:text-properties fo:font-size="14pt" style:letter-kerning="true" style:font-size-asian="14pt" style:font-size-complex="14pt"/>
    </style:style>
    <style:style style:name="T49" style:family="text">
      <style:text-properties fo:font-size="14pt" style:letter-kerning="true" style:font-size-asian="14pt" style:font-size-complex="14pt"/>
    </style:style>
    <style:style style:name="T50" style:family="text">
      <style:text-properties fo:font-size="14pt" style:letter-kerning="true" style:font-name-asian="Times New Roman" style:font-size-asian="14pt" style:font-size-complex="14pt"/>
    </style:style>
    <style:style style:name="T51" style:family="text">
      <style:text-properties fo:font-size="14pt" style:font-size-asian="14pt"/>
    </style:style>
    <style:style style:name="T52" style:family="text">
      <style:text-properties fo:font-size="14pt" style:font-size-asian="14pt" style:font-size-complex="14pt"/>
    </style:style>
    <style:style style:name="T53" style:family="text">
      <style:text-properties fo:font-size="14pt" style:font-size-asian="14pt" style:font-size-complex="14pt"/>
    </style:style>
    <style:style style:name="T54" style:family="text">
      <style:text-properties fo:font-size="14pt" style:font-size-asian="14pt" style:font-size-complex="14pt" loext:padding="0cm" loext:border="0.51pt solid #000000"/>
    </style:style>
    <style:style style:name="T55" style:family="text">
      <style:text-properties fo:color="#000000"/>
    </style:style>
    <style:style style:name="T56" style:family="text">
      <style:text-properties fo:color="#000000" fo:font-size="14pt" fo:font-weight="bold" style:font-name-asian="標楷體" style:font-size-asian="14pt" style:font-weight-asian="bold"/>
    </style:style>
    <style:style style:name="T57" style:family="text">
      <style:text-properties fo:color="#000000" fo:font-size="18pt" fo:font-weight="bold" style:font-name-asian="標楷體" style:font-size-asian="18pt" style:font-weight-asian="bold" style:font-size-complex="18pt"/>
    </style:style>
    <style:style style:name="T58" style:family="text">
      <style:text-properties fo:color="#000000" fo:font-size="18pt" fo:font-weight="bold" style:letter-kerning="true" style:font-name-asian="標楷體" style:font-size-asian="18pt" style:font-weight-asian="bold" style:font-size-complex="18pt" style:font-weight-complex="bold"/>
    </style:style>
    <style:style style:name="T59" style:family="text">
      <style:text-properties fo:color="#000000" fo:font-size="18pt" fo:font-weight="bold" style:letter-kerning="true" style:font-name-asian="標楷體" style:font-size-asian="18pt" style:font-weight-asian="bold" style:font-size-complex="18pt" style:font-weight-complex="bold"/>
    </style:style>
    <style:style style:name="T60" style:family="text">
      <style:text-properties fo:color="#000000" style:font-name-asian="標楷體"/>
    </style:style>
    <style:style style:name="T61" style:family="text">
      <style:text-properties fo:color="#000000" style:font-name-asian="標楷體" style:font-weight-complex="bold"/>
    </style:style>
    <style:style style:name="T62" style:family="text">
      <style:text-properties fo:color="#000000" style:font-name-asian="標楷體"/>
    </style:style>
    <style:style style:name="T63" style:family="text">
      <style:text-properties fo:color="#000000" fo:font-weight="bold" style:font-name-asian="標楷體" style:font-weight-asian="bold"/>
    </style:style>
    <style:style style:name="T64" style:family="text">
      <style:text-properties fo:color="#000000" fo:font-weight="bold" style:font-name-asian="標楷體" style:font-weight-asian="bold" style:font-weight-complex="bold"/>
    </style:style>
    <style:style style:name="T65" style:family="text">
      <style:text-properties fo:color="#000000" fo:font-weight="bold" style:letter-kerning="true" style:font-name-asian="標楷體" style:font-weight-asian="bold" style:font-weight-complex="bold"/>
    </style:style>
    <style:style style:name="T66" style:family="text">
      <style:text-properties fo:color="#000000" fo:font-weight="bold" style:letter-kerning="true" style:font-weight-asian="bold" style:font-weight-complex="bold"/>
    </style:style>
    <style:style style:name="T67" style:family="text">
      <style:text-properties fo:color="#000000" fo:font-size="16pt" style:font-name-asian="標楷體" style:font-size-asian="16pt" style:font-size-complex="16pt"/>
    </style:style>
    <style:style style:name="T68" style:family="text">
      <style:text-properties fo:color="#000000" fo:font-size="16pt" style:font-name-asian="標楷體" style:font-size-asian="16pt" style:font-size-complex="16pt"/>
    </style:style>
    <style:style style:name="T69" style:family="text">
      <style:text-properties fo:color="#000000" fo:font-size="16pt" fo:font-weight="bold" style:font-name-asian="標楷體" style:font-size-asian="16pt" style:font-weight-asian="bold" style:font-size-complex="16pt"/>
    </style:style>
    <style:style style:name="T70" style:family="text">
      <style:text-properties fo:color="#000000" style:letter-kerning="true" style:font-name-asian="標楷體"/>
    </style:style>
    <style:style style:name="T71" style:family="text">
      <style:text-properties fo:color="#000000" style:letter-kerning="true" style:font-name-asian="標楷體"/>
    </style:style>
    <style:style style:name="T72" style:family="text">
      <style:text-properties fo:color="#000000" style:letter-kerning="true" style:font-name-asian="Times New Roman"/>
    </style:style>
    <style:style style:name="T73" style:family="text">
      <style:text-properties fo:color="#000000" fo:language="zh" fo:country="TW" style:letter-kerning="true" style:font-name-asian="標楷體"/>
    </style:style>
    <style:style style:name="T74" style:family="text">
      <style:text-properties fo:color="#000000" fo:language="fr" fo:country="CH" style:letter-kerning="true" style:font-name-asian="標楷體"/>
    </style:style>
    <style:style style:name="T75" style:family="text">
      <style:text-properties fo:color="#000000" style:font-name="新細明體" style:letter-kerning="true" style:font-name-complex="新細明體"/>
    </style:style>
    <style:style style:name="T76" style:family="text">
      <style:text-properties fo:color="#000000" fo:font-size="11pt" fo:language="zh" fo:country="TW" style:letter-kerning="true" style:font-name-asian="標楷體" style:font-size-asian="11pt"/>
    </style:style>
    <style:style style:name="T77" style:family="text">
      <style:text-properties fo:color="#000000" fo:language="fr" fo:country="FR" style:letter-kerning="true" style:font-name-asian="標楷體"/>
    </style:style>
    <style:style style:name="T78" style:family="text">
      <style:text-properties fo:color="#000000" fo:language="it" fo:country="IT"/>
    </style:style>
    <style:style style:name="T79" style:family="text">
      <style:text-properties fo:color="#000000" fo:language="it" fo:country="IT" style:font-name-asian="標楷體"/>
    </style:style>
    <style:style style:name="T80" style:family="text">
      <style:text-properties fo:color="#000000" fo:language="it" fo:country="IT" style:font-name-asian="標楷體"/>
    </style:style>
    <style:style style:name="T81" style:family="text">
      <style:text-properties fo:color="#000000" fo:language="it" fo:country="IT" style:letter-kerning="true" style:font-name-asian="標楷體"/>
    </style:style>
    <style:style style:name="T82" style:family="text">
      <style:text-properties fo:color="#000000" fo:language="it" fo:country="IT" style:letter-kerning="true" style:font-name-asian="標楷體"/>
    </style:style>
    <style:style style:name="T83" style:family="text">
      <style:text-properties fo:color="#000000" fo:language="it" fo:country="IT" style:letter-kerning="true" style:font-name-asian="Times New Roman"/>
    </style:style>
    <style:style style:name="T84" style:family="text">
      <style:text-properties fo:color="#000000" fo:font-size="10pt" fo:font-weight="bold" style:letter-kerning="true" style:font-name-asian="標楷體" style:font-size-asian="10pt" style:font-weight-asian="bold" style:font-size-complex="10pt" style:font-weight-complex="bold"/>
    </style:style>
    <style:style style:name="T85" style:family="text">
      <style:text-properties fo:color="#000000" fo:font-size="10pt" fo:font-weight="bold" style:letter-kerning="true" style:font-name-asian="標楷體" style:font-size-asian="10pt" style:font-weight-asian="bold" style:font-size-complex="10pt" style:font-weight-complex="bold"/>
    </style:style>
    <style:style style:name="T86" style:family="text">
      <style:text-properties fo:color="#000000" fo:font-size="20pt" fo:font-weight="bold" style:letter-kerning="true" style:font-name-asian="標楷體" style:font-size-asian="20pt" style:font-weight-asian="bold" style:font-size-complex="20pt" style:font-weight-complex="bold"/>
    </style:style>
    <style:style style:name="T87" style:family="text">
      <style:text-properties fo:color="#000000" fo:font-size="20pt" fo:font-weight="bold" style:letter-kerning="true" style:font-name-asian="標楷體" style:font-size-asian="20pt" style:font-weight-asian="bold" style:font-size-complex="20pt" style:font-weight-complex="bold"/>
    </style:style>
    <style:style style:name="T88" style:family="text">
      <style:text-properties fo:color="#000000" style:font-name="Verdana" fo:font-size="9pt" style:letter-kerning="true" style:font-size-asian="9pt" style:language-asian="en" style:country-asian="US" style:font-name-complex="Verdana" style:font-size-complex="11pt"/>
    </style:style>
    <style:style style:name="T89" style:family="text">
      <style:text-properties fo:color="#000000" style:font-name="Verdana" fo:font-size="9pt" fo:language="en" fo:country="GB" style:letter-kerning="true" style:font-size-asian="9pt" style:language-asian="en" style:country-asian="US" style:font-name-complex="Verdana" style:font-size-complex="11pt"/>
    </style:style>
    <style:style style:name="T90" style:family="text">
      <style:text-properties fo:color="#000000" style:font-name="Verdana" fo:font-size="9pt" fo:language="en" fo:country="GB" style:letter-kerning="true" style:font-size-asian="9pt" style:language-asian="en" style:country-asian="US" style:font-name-complex="Verdana" style:font-size-complex="9pt"/>
    </style:style>
    <style:style style:name="T91" style:family="text">
      <style:text-properties fo:color="#000000" style:font-name="Verdana" fo:font-size="9pt" fo:language="en" fo:country="GB" fo:font-style="italic" style:letter-kerning="true" style:font-size-asian="9pt" style:language-asian="en" style:country-asian="US" style:font-style-asian="italic" style:font-name-complex="Verdana" style:font-size-complex="11pt"/>
    </style:style>
    <style:style style:name="T92" style:family="text">
      <style:text-properties fo:color="#000000" style:font-name="Verdana" fo:font-size="9pt" fo:language="en" fo:country="GB" fo:font-style="italic" style:letter-kerning="true" style:font-size-asian="9pt" style:language-asian="en" style:country-asian="US" style:font-style-asian="italic" style:font-name-complex="Verdana" style:font-size-complex="9pt"/>
    </style:style>
    <style:style style:name="T93" style:family="text">
      <style:text-properties fo:color="#000000" style:font-name="Verdana" fo:font-size="9pt" fo:font-style="italic" style:letter-kerning="true" style:font-size-asian="9pt" style:language-asian="en" style:country-asian="US" style:font-style-asian="italic" style:font-name-complex="Verdana" style:font-size-complex="11pt"/>
    </style:style>
    <style:style style:name="T94" style:family="text">
      <style:text-properties fo:color="#000000" style:font-name="Verdana" fo:font-size="9pt" fo:letter-spacing="0.002cm" fo:language="en" fo:country="GB" style:letter-kerning="true" style:font-size-asian="9pt" style:language-asian="en" style:country-asian="US" style:font-name-complex="Verdana" style:font-size-complex="9pt"/>
    </style:style>
    <style:style style:name="T95" style:family="text">
      <style:text-properties fo:color="#000000" style:text-position="super 58%" style:font-name="Verdana" fo:font-size="9pt" fo:language="en" fo:country="GB" style:letter-kerning="true" style:font-size-asian="9pt" style:language-asian="en" style:country-asian="US" style:font-name-complex="Verdana" style:font-size-complex="11pt"/>
    </style:style>
    <style:style style:name="T96" style:family="text">
      <style:text-properties fo:font-variant="normal" fo:text-transform="none" style:font-name="Calibri" fo:font-size="12pt" style:font-name-asian="新細明體" style:font-size-asian="12pt" style:font-name-complex="Calibri" style:font-size-complex="11pt"/>
    </style:style>
    <style:style style:name="T97" style:family="text">
      <style:text-properties fo:font-variant="normal" fo:text-transform="none" style:font-name="Calibri" fo:font-size="12pt" style:font-name-asian="新細明體" style:font-size-asian="12pt" style:font-name-complex="Calibri" style:font-size-complex="11pt" style:language-complex="ar" style:country-complex="SA" style:font-weight-complex="normal"/>
    </style:style>
    <style:style style:name="T98" style:family="text">
      <style:text-properties fo:font-variant="normal" fo:text-transform="none" style:font-name="Calibri" fo:font-size="12pt" fo:font-weight="normal" style:font-name-asian="新細明體" style:font-size-asian="12pt" style:font-weight-asian="normal" style:font-name-complex="Calibri" style:font-size-complex="11pt" style:language-complex="ar" style:country-complex="SA" style:font-weight-complex="normal"/>
    </style:style>
    <style:style style:name="T99" style:family="text">
      <style:text-properties fo:font-variant="normal" fo:text-transform="none" fo:font-weight="normal" style:font-weight-asian="normal" style:font-weight-complex="normal"/>
    </style:style>
    <style:style style:name="T100" style:family="text">
      <style:text-properties fo:font-variant="normal" fo:text-transform="none" style:font-name="Times New Roman" fo:font-weight="normal" style:font-weight-asian="normal" style:font-name-complex="Times New Roman" style:font-weight-complex="normal"/>
    </style:style>
    <style:style style:name="T101" style:family="text">
      <style:text-properties fo:font-variant="normal" fo:text-transform="none" style:font-name="Times New Roman" fo:font-weight="normal" style:font-weight-asian="normal" style:font-name-complex="Times New Roman" style:font-weight-complex="normal"/>
    </style:style>
    <style:style style:name="T102" style:family="text">
      <style:text-properties fo:font-size="12pt" style:font-size-asian="12pt" style:font-size-complex="12pt"/>
    </style:style>
    <style:style style:name="T103" style:family="text">
      <style:text-properties fo:font-size="12pt" style:font-size-asian="12pt" style:font-size-complex="12pt"/>
    </style:style>
    <style:style style:name="T104" style:family="text">
      <style:text-properties style:font-name="Calibri" fo:language="en" fo:country="US" fo:font-style="normal" style:letter-kerning="true" style:font-name-asian="新細明體" style:language-asian="zh" style:country-asian="TW" style:font-style-asian="normal" style:font-name-complex="Calibri" style:font-size-complex="11pt" style:font-style-complex="normal"/>
    </style:style>
    <style:style style:name="T105" style:family="text">
      <style:text-properties style:font-name="Calibri" fo:font-size="12pt" style:font-name-asian="新細明體" style:font-size-asian="12pt" style:font-name-complex="Calibri" style:font-size-complex="11pt" style:language-complex="ar" style:country-complex="SA"/>
    </style:style>
    <style:style style:name="T106" style:family="text">
      <style:text-properties style:font-size-complex="11pt"/>
    </style:style>
    <style:style style:name="T107" style:family="text">
      <style:text-properties style:font-name="Times New Roman" style:font-name-complex="Times New Roman"/>
    </style:style>
    <style:style style:name="T108" style:family="text">
      <style:text-properties style:font-name="Times New Roman" style:font-name-complex="Times New Roman"/>
    </style:style>
    <style:style style:name="T109" style:family="text">
      <style:text-properties style:font-name="Times New Roman" style:font-name-complex="Times New Roman" style:font-weight-complex="normal"/>
    </style:style>
    <style:style style:name="T110" style:family="text">
      <style:text-properties style:font-name="Times New Roman" style:font-name-complex="Times New Roman" style:language-complex="ta" style:country-complex="IN"/>
    </style:style>
    <style:style style:name="T111" style:family="text">
      <style:text-properties style:font-name="Times New Roman" fo:language="zh" fo:country="TW" style:letter-kerning="true" style:language-asian="zh" style:country-asian="TW" style:font-name-complex="Times New Roman"/>
    </style:style>
    <style:style style:name="T112" style:family="text">
      <style:text-properties style:font-name="Times New Roman" fo:language="zh" fo:country="TW" fo:font-weight="bold" style:letter-kerning="true" style:font-weight-asian="bold" style:font-name-complex="Times New Roman" style:font-size-complex="16pt" style:font-weight-complex="bold"/>
    </style:style>
    <style:style style:name="T113" style:family="text">
      <style:text-properties style:font-name="Times New Roman" fo:language="zh" fo:country="TW" fo:font-weight="bold" style:letter-kerning="true" style:font-weight-asian="bold" style:font-name-complex="Times New Roman" style:font-size-complex="16pt" style:font-weight-complex="bold"/>
    </style:style>
    <style:style style:name="T114" style:family="text">
      <style:text-properties style:font-name="Times New Roman" fo:font-size="18pt" fo:font-weight="bold" style:font-size-asian="18pt" style:font-weight-asian="bold" style:font-name-complex="Times New Roman" style:font-size-complex="18pt"/>
    </style:style>
    <style:style style:name="T115" style:family="text">
      <style:text-properties style:font-name="Times New Roman" fo:font-size="16pt" style:font-name-asian="標楷體" style:font-size-asian="16pt" style:font-name-complex="Times New Roman" style:font-size-complex="16pt"/>
    </style:style>
    <style:style style:name="T116" style:family="text">
      <style:text-properties style:font-name="Times New Roman" fo:font-size="16pt" style:font-name-asian="標楷體" style:font-size-asian="16pt" style:font-name-complex="Times New Roman" style:font-size-complex="16pt" style:font-weight-complex="normal"/>
    </style:style>
    <style:style style:name="T117" style:family="text">
      <style:text-properties style:font-name="Times New Roman" fo:font-size="16pt" style:font-name-asian="標楷體" style:font-size-asian="16pt" style:font-name-complex="Times New Roman" style:font-size-complex="16pt" style:font-weight-complex="normal"/>
    </style:style>
    <style:style style:name="T118" style:family="text">
      <style:text-properties style:font-name="Times New Roman" fo:font-size="16pt" fo:language="zh" fo:country="TW" fo:font-weight="normal" style:letter-kerning="true" style:font-name-asian="標楷體" style:font-size-asian="16pt" style:font-weight-asian="normal" style:font-name-complex="Times New Roman" style:font-size-complex="16pt" style:font-weight-complex="normal"/>
    </style:style>
    <style:style style:name="T119" style:family="text">
      <style:text-properties style:font-name="Times New Roman" fo:font-size="16pt" fo:language="zh" fo:country="TW" fo:font-weight="normal" style:letter-kerning="true" style:font-name-asian="標楷體" style:font-size-asian="16pt" style:font-weight-asian="normal" style:font-name-complex="Times New Roman" style:font-size-complex="16pt" style:font-weight-complex="normal"/>
    </style:style>
    <style:style style:name="T120" style:family="text">
      <style:text-properties style:font-name="Times New Roman" fo:font-size="16pt" style:font-name-asian="Times New Roman" style:font-size-asian="16pt" style:font-name-complex="Times New Roman" style:font-size-complex="16pt" style:font-weight-complex="normal"/>
    </style:style>
    <style:style style:name="T121" style:family="text">
      <style:text-properties style:font-name="Times New Roman" fo:font-weight="bold" style:font-weight-asian="bold" style:font-name-complex="Times New Roman"/>
    </style:style>
    <style:style style:name="T122" style:family="text">
      <style:text-properties style:font-name="Times New Roman" fo:font-weight="bold" style:font-weight-asian="bold" style:font-name-complex="Times New Roman" style:language-complex="ta" style:country-complex="IN"/>
    </style:style>
    <style:style style:name="T123" style:family="text">
      <style:text-properties style:font-name="Times New Roman" fo:font-weight="bold" style:font-weight-asian="bold" style:font-name-complex="Times New Roman" style:language-complex="ta" style:country-complex="IN"/>
    </style:style>
    <style:style style:name="T124" style:family="text">
      <style:text-properties style:font-name="Times New Roman" fo:font-size="14pt" fo:font-weight="bold" style:font-size-asian="14pt" style:font-weight-asian="bold" style:font-name-complex="Times New Roman" style:font-size-complex="14pt" style:language-complex="ta" style:country-complex="IN"/>
    </style:style>
    <style:style style:name="T125" style:family="text">
      <style:text-properties style:font-name="Times New Roman" fo:font-size="14pt" fo:font-weight="bold" style:font-size-asian="14pt" style:font-weight-asian="bold" style:font-name-complex="Times New Roman" style:font-size-complex="14pt" style:language-complex="ta" style:country-complex="IN"/>
    </style:style>
    <style:style style:name="T126" style:family="text">
      <style:text-properties style:letter-kerning="true"/>
    </style:style>
    <style:style style:name="T127" style:family="text">
      <style:text-properties style:letter-kerning="true" style:font-name-asian="標楷體"/>
    </style:style>
    <style:style style:name="T128" style:family="text">
      <style:text-properties style:letter-kerning="true" style:font-name-asian="標楷體"/>
    </style:style>
    <style:style style:name="T129" style:family="text">
      <style:text-properties style:language-asian="zh" style:country-asian="TW"/>
    </style:style>
    <style:style style:name="T130" style:family="text">
      <style:text-properties fo:language="en" fo:country="US" style:font-name-asian="標楷體" style:language-asian="zh" style:country-asian="TW"/>
    </style:style>
    <style:style style:name="T131" style:family="text">
      <style:text-properties fo:language="en" fo:country="US" style:language-asian="zh" style:country-asian="TW"/>
    </style:style>
    <style:style style:name="T132" style:family="text">
      <style:text-properties fo:language="en" fo:country="US" style:font-name-asian="新細明體" style:language-asian="zh" style:country-asian="TW"/>
    </style:style>
    <style:style style:name="T133" style:family="text">
      <style:text-properties fo:language="zh" fo:country="TW" style:language-asian="zh" style:country-asian="TW"/>
    </style:style>
    <style:style style:name="T134"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135" style:family="text">
      <style:text-properties style:font-name="標楷體" fo:font-size="16pt" style:font-name-asian="標楷體" style:font-size-asian="16pt" style:font-name-complex="標楷體" style:font-size-complex="16pt"/>
    </style:style>
    <style:style style:name="T136" style:family="text">
      <style:text-properties style:font-name="標楷體" fo:font-size="16pt" style:font-name-asian="標楷體" style:font-size-asian="16pt" style:font-name-complex="標楷體" style:font-size-complex="16pt"/>
    </style:style>
    <style:style style:name="T137" style:family="text">
      <style:text-properties fo:language="zh" fo:country="TW"/>
    </style:style>
    <style:style style:name="T138" style:family="text">
      <style:text-properties fo:language="zh" fo:country="TW" fo:font-weight="bold" style:font-weight-asian="bold"/>
    </style:style>
    <style:style style:name="T139" style:family="text">
      <style:text-properties fo:language="zh" fo:country="TW" style:font-name-asian="標楷體"/>
    </style:style>
    <style:style style:name="T140" style:family="text">
      <style:text-properties fo:language="zh" fo:country="TW" style:letter-kerning="true"/>
    </style:style>
    <style:style style:name="T141" style:family="text">
      <style:text-properties fo:language="zh" fo:country="TW" style:letter-kerning="true" style:font-name-asian="標楷體"/>
    </style:style>
    <style:style style:name="T142" style:family="text">
      <style:text-properties fo:text-transform="uppercase" style:font-name="Calibri" fo:font-weight="bold" style:font-weight-asian="bold" style:font-name-complex="Calibri" style:language-complex="ar" style:country-complex="SA" style:font-weight-complex="bold"/>
    </style:style>
    <style:style style:name="T143" style:family="text">
      <style:text-properties fo:text-transform="uppercase"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T144" style:family="text">
      <style:text-properties fo:text-transform="uppercase" fo:color="#006283" style:font-name="Verdana" fo:font-size="9pt" fo:language="en" fo:country="GB" fo:font-weight="bold" style:font-name-asian="Times New Roman" style:font-size-asian="9pt" style:language-asian="en" style:country-asian="US" style:font-weight-asian="bold" style:font-name-complex="Verdana" style:font-size-complex="14pt" style:font-weight-complex="bold"/>
    </style:style>
    <style:style style:name="T145" style:family="text">
      <style:text-properties fo:text-transform="uppercase" fo:color="#006283" style:font-name="Verdana" fo:font-size="9pt" fo:language="en" fo:country="GB" style:letter-kerning="true" style:font-size-asian="9pt" style:language-asian="en" style:country-asian="GB" style:font-name-complex="Verdana" style:font-size-complex="9pt"/>
    </style:style>
    <style:style style:name="T146" style:family="text">
      <style:text-properties fo:text-transform="uppercase" fo:color="#006283" style:font-name="Verdana" fo:font-size="9pt" fo:language="en" fo:country="GB" fo:font-style="italic" fo:font-weight="bold" style:letter-kerning="true" style:font-name-asian="Times New Roman" style:font-size-asian="9pt" style:language-asian="en" style:country-asian="US" style:font-style-asian="italic" style:font-weight-asian="bold" style:font-name-complex="Verdana" style:font-size-complex="26pt"/>
    </style:style>
    <style:style style:name="T147" style:family="text">
      <style:text-properties fo:text-transform="uppercase" fo:color="#006283" fo:font-weight="bold" style:font-name-asian="Times New Roman" style:font-weight-asian="bold"/>
    </style:style>
    <style:style style:name="T148" style:family="text">
      <style:text-properties fo:text-transform="uppercase" fo:color="#006283" style:font-name-asian="Times New Roman"/>
    </style:style>
    <style:style style:name="T149" style:family="text">
      <style:text-properties fo:text-transform="uppercase" fo:color="#006283" style:text-position="super 58%" style:font-name="Verdana" fo:font-size="9pt" fo:language="en" fo:country="GB" fo:font-weight="bold" style:letter-kerning="true" style:font-name-asian="Times New Roman" style:font-size-asian="9pt" style:language-asian="en" style:country-asian="US" style:font-weight-asian="bold" style:font-name-complex="Verdana" style:font-size-complex="26pt"/>
    </style:style>
    <style:style style:name="T150" style:family="text">
      <style:text-properties style:font-name-asian="Times New Roman"/>
    </style:style>
    <style:style style:name="T151" style:family="text">
      <style:text-properties style:font-name-asian="Times New Roman" style:font-size-complex="8pt"/>
    </style:style>
    <style:style style:name="T152" style:family="text">
      <style:text-properties style:text-position="super 58%"/>
    </style:style>
    <style:style style:name="T153" style:family="text">
      <style:text-properties style:text-position="super 58%" fo:font-size="16pt" style:letter-kerning="true" style:font-name-asian="標楷體" style:font-size-asian="16pt" style:font-size-complex="16pt"/>
    </style:style>
    <style:style style:name="T154" style:family="text">
      <style:text-properties style:text-position="super 58%" style:font-name="Verdana" fo:font-size="9pt" fo:language="en" fo:country="GB" style:letter-kerning="true" style:font-size-asian="9pt" style:language-asian="en" style:country-asian="GB" style:font-name-complex="Verdana" style:font-size-complex="11pt" style:font-weight-complex="bold"/>
    </style:style>
    <style:style style:name="T155" style:family="text">
      <style:text-properties style:text-position="super 58%" style:font-name="Verdana" fo:font-size="9pt" fo:language="en" fo:country="GB" style:letter-kerning="true" style:font-size-asian="9pt" style:language-asian="en" style:country-asian="US" style:font-name-complex="Verdana" style:font-size-complex="11pt"/>
    </style:style>
    <style:style style:name="T156" style:family="text">
      <style:text-properties style:text-position="super 58%" style:font-name="Verdana" fo:font-size="9pt" fo:language="en" fo:country="GB" style:letter-kerning="true" style:font-name-asian="Times New Roman" style:font-size-asian="9pt" style:language-asian="en" style:country-asian="US" style:font-name-complex="Verdana" style:font-size-complex="11pt"/>
    </style:style>
    <style:style style:name="T157" style:family="text">
      <style:text-properties style:text-position="super 58%" style:font-size-complex="8pt"/>
    </style:style>
    <style:style style:name="T158" style:family="text">
      <style:text-properties style:text-position="super 58%" fo:language="en" fo:country="GB" style:language-asian="en" style:country-asian="US"/>
    </style:style>
    <style:style style:name="T159" style:family="text">
      <style:text-properties style:text-underline-style="solid" style:text-underline-width="auto" style:text-underline-color="font-color" style:font-size-complex="8pt"/>
    </style:style>
    <style:style style:name="T160" style:family="text">
      <style:text-properties fo:language="en" fo:country="GB"/>
    </style:style>
    <style:style style:name="T161" style:family="text">
      <style:text-properties fo:language="en" fo:country="GB" fo:font-weight="bold" style:language-asian="en" style:country-asian="US" style:font-weight-asian="bold"/>
    </style:style>
    <style:style style:name="T162" style:family="text">
      <style:text-properties fo:language="en" fo:country="GB" style:language-asian="en" style:country-asian="US"/>
    </style:style>
    <style:style style:name="T163" style:family="text">
      <style:text-properties style:language-complex="ta" style:country-complex="IN"/>
    </style:style>
    <style:style style:name="T164" style:family="text">
      <style:text-properties fo:font-size="10pt" fo:font-weight="bold" style:letter-kerning="true" style:font-name-asian="標楷體" style:font-size-asian="10pt" style:font-weight-asian="bold"/>
    </style:style>
    <style:style style:name="T165" style:family="text">
      <style:text-properties fo:font-size="10pt" style:letter-kerning="true" style:font-name-asian="標楷體" style:font-size-asian="10pt"/>
    </style:style>
    <style:style style:name="T166" style:family="text">
      <style:text-properties fo:font-size="10pt" style:font-size-asian="10pt"/>
    </style:style>
    <style:style style:name="T167" style:family="text">
      <style:text-properties style:language-asian="zh" style:country-asian="TW"/>
    </style:style>
    <style:style style:name="T168" style:family="text">
      <style:text-properties fo:language="de" fo:country="DE"/>
    </style:style>
    <style:style style:name="T169" style:family="text">
      <style:text-properties fo:language="de" fo:country="DE" style:letter-kerning="true" style:font-name-asian="標楷體"/>
    </style:style>
    <style:style style:name="T170" style:family="text">
      <style:text-properties fo:font-size="11pt" style:font-size-asian="11pt" style:font-size-complex="11pt"/>
    </style:style>
    <style:style style:name="T171" style:family="text">
      <style:text-properties fo:font-size="11pt" style:font-size-asian="11pt" style:font-size-complex="11pt" style:language-complex="ta" style:country-complex="IN"/>
    </style:style>
    <style:style style:name="T172" style:family="text">
      <style:text-properties fo:font-size="11pt" style:font-size-asian="11pt" style:font-size-complex="11pt"/>
    </style:style>
    <style:style style:name="T173" style:family="text">
      <style:text-properties fo:font-size="11pt" style:letter-kerning="true" style:font-name-asian="標楷體" style:font-size-asian="11pt" style:font-size-complex="11pt" style:language-complex="ta" style:country-complex="IN"/>
    </style:style>
    <style:style style:name="T174" style:family="text">
      <style:text-properties fo:language="fr" fo:country="FR" style:font-weight-complex="bold"/>
    </style:style>
    <style:style style:name="T175" style:family="text">
      <style:text-properties fo:language="it" fo:country="IT"/>
    </style:style>
    <style:style style:name="T176" style:family="text">
      <style:text-properties style:font-style-complex="italic"/>
    </style:style>
    <style:style style:name="T177" style:family="text">
      <style:text-properties fo:font-size="13pt" style:font-size-asian="13pt" style:font-size-complex="13pt"/>
    </style:style>
    <style:style style:name="T178" style:family="text">
      <style:text-properties fo:font-size="13pt" style:font-size-asian="13pt" style:font-size-complex="13pt"/>
    </style:style>
    <style:style style:name="T179" style:family="text">
      <style:text-properties fo:font-size="13pt" style:font-size-asian="13pt" style:font-size-complex="13pt" style:font-weight-complex="bold"/>
    </style:style>
    <style:style style:name="T180" style:family="text">
      <style:text-properties fo:font-size="13pt" style:font-size-asian="13pt" style:font-size-complex="13pt" style:font-weight-complex="bold"/>
    </style:style>
    <style:style style:name="T181" style:family="text">
      <style:text-properties fo:font-size="13pt" fo:font-weight="bold" style:font-size-asian="13pt" style:font-weight-asian="bold" style:font-size-complex="13pt"/>
    </style:style>
    <style:style style:name="T182" style:family="text">
      <style:text-properties fo:font-size="13pt" fo:font-weight="bold" style:font-size-asian="13pt" style:font-weight-asian="bold" style:font-size-complex="13pt" style:font-weight-complex="bold"/>
    </style:style>
    <style:style style:name="T183" style:family="text">
      <style:text-properties fo:font-style="italic" style:font-style-asian="italic"/>
    </style:style>
    <style:style style:name="T184" style:family="text">
      <style:text-properties fo:font-style="italic" style:font-style-asian="italic" style:font-size-complex="9pt"/>
    </style:style>
    <style:style style:name="T185" style:family="text">
      <style:text-properties fo:font-style="italic" style:font-style-asian="italic" style:font-style-complex="italic"/>
    </style:style>
    <style:style style:name="T186" style:family="text">
      <style:text-properties fo:font-style="italic" fo:font-weight="bold" style:font-style-asian="italic" style:font-weight-asian="bold"/>
    </style:style>
    <style:style style:name="T187" style:family="text">
      <style:text-properties fo:font-style="italic" fo:font-weight="bold" style:font-name-asian="Times New Roman" style:font-style-asian="italic" style:font-weight-asian="bold"/>
    </style:style>
    <style:style style:name="T188" style:family="text">
      <style:text-properties fo:font-size="9pt" style:font-name-asian="Times New Roman" style:font-size-asian="9pt"/>
    </style:style>
    <style:style style:name="T189" style:family="text">
      <style:text-properties style:font-name="Verdana" fo:font-size="9pt" style:letter-kerning="true" style:font-size-asian="9pt" style:font-name-complex="Verdana" style:font-size-complex="11pt"/>
    </style:style>
    <style:style style:name="T190" style:family="text">
      <style:text-properties style:font-name="Verdana" fo:font-size="9pt" style:letter-kerning="true" style:font-size-asian="9pt" style:language-asian="en" style:country-asian="US" style:font-name-complex="Verdana" style:font-size-complex="11pt"/>
    </style:style>
    <style:style style:name="T191" style:family="text">
      <style:text-properties style:font-name="Verdana" fo:font-size="9pt" style:letter-kerning="true" style:font-size-asian="9pt" style:language-asian="en" style:country-asian="US" style:font-name-complex="Verdana" style:font-size-complex="11pt" style:font-weight-complex="bold"/>
    </style:style>
    <style:style style:name="T192" style:family="text">
      <style:text-properties style:font-name="Verdana" fo:font-size="9pt" style:letter-kerning="true" style:font-size-asian="9pt" style:language-asian="en" style:country-asian="US" style:font-name-complex="Verdana" style:font-size-complex="9pt"/>
    </style:style>
    <style:style style:name="T193" style:family="text">
      <style:text-properties style:font-name="Verdana" fo:font-size="9pt" style:letter-kerning="true" style:font-size-asian="9pt" style:language-asian="en" style:country-asian="US" style:font-name-complex="Verdana" style:font-size-complex="9pt" style:font-style-complex="italic"/>
    </style:style>
    <style:style style:name="T194" style:family="text">
      <style:text-properties style:font-name="Verdana" fo:font-size="9pt" style:letter-kerning="true" style:font-size-asian="9pt" style:language-asian="de" style:country-asian="CH" style:font-name-complex="Verdana" style:font-size-complex="9pt"/>
    </style:style>
    <style:style style:name="T195" style:family="text">
      <style:text-properties style:font-name="Verdana" fo:font-size="9pt" fo:language="en" fo:country="GB" style:letter-kerning="true" style:font-size-asian="9pt" style:language-asian="en" style:country-asian="US" style:font-name-complex="Verdana"/>
    </style:style>
    <style:style style:name="T196" style:family="text">
      <style:text-properties style:font-name="Verdana" fo:font-size="9pt" fo:language="en" fo:country="GB" style:letter-kerning="true" style:font-size-asian="9pt" style:language-asian="en" style:country-asian="US" style:font-name-complex="Verdana" style:font-size-complex="11pt"/>
    </style:style>
    <style:style style:name="T197" style:family="text">
      <style:text-properties style:font-name="Verdana" fo:font-size="9pt" fo:language="en" fo:country="GB" style:letter-kerning="true" style:font-size-asian="9pt" style:language-asian="en" style:country-asian="US" style:font-name-complex="Verdana" style:font-size-complex="11pt" style:font-style-complex="italic"/>
    </style:style>
    <style:style style:name="T198" style:family="text">
      <style:text-properties style:font-name="Verdana" fo:font-size="9pt" fo:language="en" fo:country="GB" style:letter-kerning="true" style:font-size-asian="9pt" style:language-asian="en" style:country-asian="US" style:font-name-complex="Verdana" style:font-size-complex="11pt" style:font-weight-complex="bold"/>
    </style:style>
    <style:style style:name="T199" style:family="text">
      <style:text-properties style:font-name="Verdana" fo:font-size="9pt" fo:language="en" fo:country="GB" style:letter-kerning="true" style:font-size-asian="9pt" style:language-asian="en" style:country-asian="US" style:font-name-complex="Verdana" style:font-size-complex="9pt"/>
    </style:style>
    <style:style style:name="T200" style:family="text">
      <style:text-properties style:font-name="Verdana" fo:font-size="9pt" fo:language="en" fo:country="GB" style:letter-kerning="true" style:font-size-asian="9pt" style:language-asian="en" style:country-asian="US" style:font-name-complex="Verdana" style:font-size-complex="9pt" style:font-weight-complex="bold"/>
    </style:style>
    <style:style style:name="T201" style:family="text">
      <style:text-properties style:font-name="Verdana" fo:font-size="9pt" fo:language="en" fo:country="GB" style:letter-kerning="true" style:font-size-asian="9pt" style:language-asian="en" style:country-asian="US" style:font-name-complex="Verdana" style:font-size-complex="8pt" style:font-weight-complex="bold"/>
    </style:style>
    <style:style style:name="T202" style:family="text">
      <style:text-properties style:font-name="Verdana" fo:font-size="9pt" fo:language="en" fo:country="GB" style:letter-kerning="true" style:font-size-asian="9pt" style:language-asian="zh" style:country-asian="CN" style:font-name-complex="Verdana" style:font-size-complex="11pt"/>
    </style:style>
    <style:style style:name="T203" style:family="text">
      <style:text-properties style:font-name="Verdana" fo:font-size="9pt" fo:language="en" fo:country="GB" style:letter-kerning="true" style:font-size-asian="9pt" style:language-asian="zh" style:country-asian="CN" style:font-name-complex="Verdana" style:font-size-complex="11pt"/>
    </style:style>
    <style:style style:name="T204" style:family="text">
      <style:text-properties style:font-name="Verdana" fo:font-size="9pt" fo:language="en" fo:country="GB" style:letter-kerning="true" style:font-size-asian="9pt" style:font-name-complex="Verdana" style:font-size-complex="11pt"/>
    </style:style>
    <style:style style:name="T205" style:family="text">
      <style:text-properties style:font-name="Verdana" fo:font-size="9pt" fo:language="en" fo:country="GB" style:letter-kerning="true" style:font-size-asian="9pt" style:font-name-complex="Verdana" style:font-size-complex="8pt"/>
    </style:style>
    <style:style style:name="T206" style:family="text">
      <style:text-properties style:font-name="Verdana" fo:font-size="9pt" fo:language="en" fo:country="GB" style:letter-kerning="true" style:font-size-asian="9pt" style:font-name-complex="Verdana" style:font-size-complex="8pt" style:font-weight-complex="bold"/>
    </style:style>
    <style:style style:name="T207" style:family="text">
      <style:text-properties style:font-name="Verdana" fo:font-size="9pt" fo:language="en" fo:country="GB" style:letter-kerning="true" style:font-size-asian="9pt" style:language-asian="en" style:country-asian="GB" style:font-name-complex="Verdana"/>
    </style:style>
    <style:style style:name="T208" style:family="text">
      <style:text-properties style:font-name="Verdana" fo:font-size="9pt" fo:language="en" fo:country="GB" style:letter-kerning="true" style:font-size-asian="9pt" style:language-asian="en" style:country-asian="GB" style:font-name-complex="Verdana" style:font-size-complex="11pt"/>
    </style:style>
    <style:style style:name="T209" style:family="text">
      <style:text-properties style:font-name="Verdana" fo:font-size="9pt" fo:language="en" fo:country="GB" style:letter-kerning="true" style:font-size-asian="9pt" style:language-asian="en" style:country-asian="GB" style:font-name-complex="Verdana" style:font-size-complex="11pt" style:font-weight-complex="bold"/>
    </style:style>
    <style:style style:name="T210" style:family="text">
      <style:text-properties style:font-name="Verdana" fo:font-size="9pt" fo:language="en" fo:country="GB" style:letter-kerning="true" style:font-size-asian="9pt" style:language-asian="de" style:country-asian="CH" style:font-name-complex="Verdana" style:font-size-complex="9pt"/>
    </style:style>
    <style:style style:name="T211" style:family="text">
      <style:text-properties style:font-name="Verdana" fo:font-size="9pt" fo:language="en" fo:country="GB" style:letter-kerning="true" style:font-name-asian="Times New Roman" style:font-size-asian="9pt" style:language-asian="en" style:country-asian="US" style:font-name-complex="Verdana" style:font-size-complex="9pt"/>
    </style:style>
    <style:style style:name="T212" style:family="text">
      <style:text-properties style:font-name="Verdana" fo:font-size="9pt" fo:language="en" fo:country="GB" style:letter-kerning="true" style:font-name-asian="Times New Roman" style:font-size-asian="9pt" style:language-asian="en" style:country-asian="US" style:font-name-complex="Verdana" style:font-size-complex="11pt"/>
    </style:style>
    <style:style style:name="T213" style:family="text">
      <style:text-properties style:font-name="Verdana" fo:font-size="9pt" fo:language="en" fo:country="GB" fo:font-weight="bold" style:letter-kerning="true" style:font-size-asian="9pt" style:language-asian="en" style:country-asian="US" style:font-weight-asian="bold" style:font-name-complex="Verdana"/>
    </style:style>
    <style:style style:name="T214" style:family="text">
      <style:text-properties style:font-name="Verdana" fo:font-size="9pt" fo:language="en" fo:country="GB" fo:font-weight="bold" style:letter-kerning="true" style:font-size-asian="9pt" style:language-asian="en" style:country-asian="US" style:font-weight-asian="bold" style:font-name-complex="Verdana" style:font-size-complex="11pt"/>
    </style:style>
    <style:style style:name="T215" style:family="text">
      <style:text-properties style:font-name="Verdana" fo:font-size="9pt" fo:language="en" fo:country="GB" fo:font-weight="bold" style:letter-kerning="true" style:font-name-asian="Times New Roman" style:font-size-asian="9pt" style:language-asian="en" style:country-asian="US" style:font-weight-asian="bold" style:font-name-complex="Verdana" style:font-size-complex="9pt"/>
    </style:style>
    <style:style style:name="T216" style:family="text">
      <style:text-properties style:font-name="Verdana" fo:font-size="9pt" fo:language="en" fo:country="GB" fo:font-style="italic" style:letter-kerning="true" style:font-size-asian="9pt" style:language-asian="en" style:country-asian="US" style:font-style-asian="italic" style:font-name-complex="Verdana" style:font-size-complex="11pt"/>
    </style:style>
    <style:style style:name="T217" style:family="text">
      <style:text-properties style:font-name="Verdana" fo:font-size="9pt" fo:language="en" fo:country="GB" fo:font-style="italic" style:letter-kerning="true" style:font-size-asian="9pt" style:language-asian="en" style:country-asian="GB" style:font-style-asian="italic" style:font-name-complex="Verdana" style:font-style-complex="italic"/>
    </style:style>
    <style:style style:name="T218" style:family="text">
      <style:text-properties style:font-name="Verdana" fo:font-size="9pt" fo:language="en" fo:country="GB" fo:font-style="italic" style:letter-kerning="true" style:font-name-asian="Times New Roman" style:font-size-asian="9pt" style:language-asian="en" style:country-asian="US" style:font-style-asian="italic" style:font-name-complex="Verdana" style:font-size-complex="9pt"/>
    </style:style>
    <style:style style:name="T219" style:family="text">
      <style:text-properties style:font-name="Verdana" fo:font-size="9pt" fo:language="en" fo:country="GB" fo:font-style="italic" fo:font-weight="bold" style:letter-kerning="true" style:font-size-asian="9pt" style:language-asian="en" style:country-asian="US" style:font-style-asian="italic" style:font-weight-asian="bold" style:font-name-complex="Verdana" style:font-size-complex="11pt"/>
    </style:style>
    <style:style style:name="T220" style:family="text">
      <style:text-properties style:font-name="Verdana" fo:font-size="9pt" fo:font-weight="bold" style:letter-kerning="true" style:font-size-asian="9pt" style:language-asian="en" style:country-asian="US" style:font-weight-asian="bold" style:font-name-complex="Verdana" style:font-size-complex="11pt"/>
    </style:style>
    <style:style style:name="T221" style:family="text">
      <style:text-properties style:font-name="Verdana" fo:font-size="9pt" fo:language="en" fo:country="NZ" style:letter-kerning="true" style:font-size-asian="9pt" style:language-asian="en" style:country-asian="GB" style:font-name-complex="Verdana" style:font-size-complex="11pt"/>
    </style:style>
    <style:style style:name="T222" style:family="text">
      <style:text-properties style:font-name="Verdana" fo:font-size="9pt" fo:font-style="italic" style:letter-kerning="true" style:font-size-asian="9pt" style:language-asian="en" style:country-asian="US" style:font-style-asian="italic" style:font-name-complex="Verdana" style:font-size-complex="11pt"/>
    </style:style>
    <style:style style:name="T223" style:family="text">
      <style:text-properties style:font-name="Verdana" fo:font-size="9pt" fo:font-style="italic" style:letter-kerning="true" style:font-size-asian="9pt" style:language-asian="en" style:country-asian="US" style:font-style-asian="italic" style:font-name-complex="Verdana" style:font-size-complex="9pt"/>
    </style:style>
    <style:style style:name="T224" style:family="text">
      <style:text-properties style:font-name="Verdana" fo:font-size="9pt" fo:font-style="italic" style:letter-kerning="true" style:font-size-asian="9pt" style:language-asian="en" style:country-asian="US" style:font-style-asian="italic" style:font-name-complex="Verdana" style:font-size-complex="9pt" style:font-style-complex="italic"/>
    </style:style>
    <style:style style:name="T225" style:family="text">
      <style:text-properties style:font-name="Verdana" fo:font-size="9pt" fo:font-style="italic" fo:font-weight="bold" style:letter-kerning="true" style:font-size-asian="9pt" style:language-asian="en" style:country-asian="US" style:font-style-asian="italic" style:font-weight-asian="bold" style:font-name-complex="Verdana" style:font-size-complex="11pt"/>
    </style:style>
    <style:style style:name="T226" style:family="text">
      <style:text-properties style:font-name="Verdana" fo:font-size="9pt" fo:font-style="italic" fo:font-weight="bold" style:letter-kerning="true" style:font-size-asian="9pt" style:language-asian="en" style:country-asian="US" style:font-style-asian="italic" style:font-weight-asian="bold" style:font-name-complex="Verdana" style:font-size-complex="9pt"/>
    </style:style>
    <style:style style:name="T227" style:family="text">
      <style:text-properties style:font-name="Verdana" fo:font-size="7pt" fo:language="en" fo:country="GB" style:letter-kerning="true" style:font-size-asian="7pt" style:language-asian="en" style:country-asian="US" style:font-name-complex="Verdana" style:font-size-complex="8pt"/>
    </style:style>
    <style:style style:name="T228" style:family="text">
      <style:text-properties style:language-asian="en" style:country-asian="US"/>
    </style:style>
    <style:style style:name="T229" style:family="text">
      <style:text-properties fo:color="#006283" style:font-name="Verdana" fo:font-size="9pt" fo:language="en" fo:country="GB" fo:font-weight="bold" style:letter-kerning="true" style:font-name-asian="Times New Roman" style:font-size-asian="9pt" style:language-asian="en" style:country-asian="US" style:font-weight-asian="bold" style:font-name-complex="Verdana" style:font-size-complex="11pt" style:font-style-complex="italic"/>
    </style:style>
    <style:style style:name="T230" style:family="text">
      <style:text-properties fo:color="#006283" style:font-name-asian="Times New Roman"/>
    </style:style>
    <style:style style:name="T231" style:family="text">
      <style:text-properties fo:color="#006283" fo:font-weight="bold" style:font-name-asian="Times New Roman" style:font-weight-asian="bold" style:font-style-complex="italic"/>
    </style:style>
    <style:style style:name="T232" style:family="text">
      <style:text-properties fo:font-size="7.5pt" style:font-size-asian="7.5pt" style:font-size-complex="7.5pt"/>
    </style:style>
    <style:style style:name="T233" style:family="text">
      <style:text-properties style:font-size-complex="9pt"/>
    </style:style>
    <style:style style:name="T234" style:family="text">
      <style:text-properties style:font-size-complex="9pt" style:font-weight-complex="bold"/>
    </style:style>
    <style:style style:name="T235" style:family="text">
      <style:text-properties style:font-size-complex="8pt"/>
    </style:style>
    <style:style style:name="T236" style:family="text">
      <style:text-properties style:font-size-complex="8pt" style:font-weight-complex="bold"/>
    </style:style>
    <style:style style:name="T237" style:family="text">
      <style:text-properties style:font-size-complex="8pt" style:font-weight-complex="bold"/>
    </style:style>
    <style:style style:name="T238" style:family="text">
      <style:text-properties fo:font-size="8pt" style:font-name-asian="Times New Roman" style:font-size-asian="8pt" style:font-size-complex="8pt"/>
    </style:style>
    <style:style style:name="T239" style:family="text">
      <style:text-properties fo:font-variant="small-caps"/>
    </style:style>
    <style:style style:name="T240" style:family="text">
      <style:text-properties fo:font-variant="small-caps" style:font-name="Verdana" fo:font-size="9pt" fo:language="en" fo:country="GB" style:letter-kerning="true" style:font-size-asian="9pt" style:language-asian="en" style:country-asian="US" style:font-name-complex="Verdana" style:font-size-complex="11pt"/>
    </style:style>
    <style:style style:name="T241" style:family="text">
      <style:text-properties fo:font-variant="small-caps" fo:font-weight="bold" style:font-weight-asian="bold"/>
    </style:style>
    <style:style style:name="T242" style:family="text">
      <style:text-properties fo:font-variant="small-caps" fo:font-style="italic" style:font-style-asian="italic"/>
    </style:style>
    <style:style style:name="T243" style:family="text">
      <style:text-properties fo:color="#0070c0" style:font-name="Verdana" fo:font-size="9pt" fo:language="en" fo:country="GB" style:letter-kerning="true" style:font-name-asian="Times New Roman" style:font-size-asian="9pt" style:language-asian="en" style:country-asian="US" style:font-name-complex="Verdana" style:font-size-complex="11pt"/>
    </style:style>
    <style:style style:name="T244" style:family="text">
      <style:text-properties fo:color="#ffffff" style:font-name="Verdana" fo:font-size="8pt" fo:language="en" fo:country="GB" fo:font-weight="bold" style:letter-kerning="true" style:font-name-asian="Times New Roman" style:font-size-asian="8pt" style:language-asian="en" style:country-asian="GB" style:font-weight-asian="bold" style:font-name-complex="Verdana" style:font-size-complex="8pt" style:font-weight-complex="bold"/>
    </style:style>
    <style:style style:name="T245" style:family="text">
      <style:text-properties fo:color="#ffffff" style:text-position="super 58%" style:font-name="Verdana" fo:font-size="8pt" fo:language="en" fo:country="GB" fo:font-weight="bold" style:letter-kerning="true" style:font-name-asian="Times New Roman" style:font-size-asian="8pt" style:language-asian="en" style:country-asian="GB" style:font-weight-asian="bold" style:font-name-complex="Verdana" style:font-size-complex="8pt" style:font-weight-complex="bold"/>
    </style:style>
    <style:style style:name="T246" style:family="text">
      <style:text-properties fo:color="#ffffff" style:font-name-asian="Times New Roman" style:font-weight-complex="bold"/>
    </style:style>
    <style:style style:name="T247" style:family="text">
      <style:text-properties fo:letter-spacing="0.002cm"/>
    </style:style>
    <style:style style:name="T248" style:family="text">
      <style:text-properties fo:color="#ff0000" fo:font-weight="bold" style:font-weight-asian="bold"/>
    </style:style>
    <style:style style:name="T249" style:family="text">
      <style:text-properties fo:color="#ff0000" fo:font-weight="bold" style:font-weight-asian="bold" style:font-size-complex="8pt"/>
    </style:style>
    <style:style style:name="T250" style:family="text">
      <style:text-properties fo:color="#ff0000" fo:font-weight="bold" style:font-weight-asian="bold" style:font-size-complex="8pt"/>
    </style:style>
    <style:style style:name="T251" style:family="text">
      <style:text-properties fo:color="#ff0000" fo:font-weight="bold" style:font-name-asian="Times New Roman" style:font-weight-asian="bold" style:font-size-complex="8pt"/>
    </style:style>
    <style:style style:name="T252" style:family="text">
      <style:text-properties fo:color="#ff0000" style:font-size-complex="8pt"/>
    </style:style>
    <style:style style:name="T253" style:family="text">
      <style:text-properties fo:color="#ff0000" style:font-name="Verdana" fo:font-size="9pt" fo:language="en" fo:country="GB" fo:font-weight="bold" style:letter-kerning="true" style:font-size-asian="9pt" style:font-weight-asian="bold" style:font-name-complex="Verdana" style:font-size-complex="8pt"/>
    </style:style>
    <style:style style:name="T254" style:family="text">
      <style:text-properties fo:font-size="7pt" style:font-size-asian="7pt"/>
    </style:style>
    <style:style style:name="T255" style:family="text">
      <style:text-properties fo:font-size="7pt" style:font-size-asian="7pt" style:font-size-complex="8pt"/>
    </style:style>
    <style:style style:name="T2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39z0" style:num-suffix="  " style:num-format="1">
        <style:list-level-properties text:list-level-position-and-space-mode="label-alignment">
          <style:list-level-label-alignment text:label-followed-by="nothing"/>
        </style:list-level-properties>
      </text:list-level-style-number>
      <text:list-level-style-number text:level="2" text:style-name="WW8NumSt39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St39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39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39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39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39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39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39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bookmark text:name="_top"/>行政院所屬各機關因公出國人員出國報告書</text:p>
      <text:p text:style-name="P316">（出國類別：出席國際會議）</text:p>
      <text:p text:style-name="P316"/>
      <text:p text:style-name="P129"/>
      <text:p text:style-name="P129"/>
      <text:p text:style-name="P129"/>
      <text:p text:style-name="P129"/>
      <text:p text:style-name="P131">出席世界貿易組織第10屆部長會議</text:p>
      <text:p text:style-name="P131">出國報告</text:p>
      <text:p text:style-name="P130"/>
      <text:p text:style-name="P129"/>
      <text:p text:style-name="P129"/>
      <text:p text:style-name="P129"/>
      <text:p text:style-name="P129"/>
      <text:p text:style-name="P129"/>
      <text:p text:style-name="P136">服務機關：經濟部</text:p>
      <text:p text:style-name="P135"><text:span text:style-name="T44">姓名職稱：鄧振中部長等</text:span><text:span text:style-name="T44">37</text:span><text:span text:style-name="T44">人</text:span></text:p>
      <text:p text:style-name="P135"><text:span text:style-name="T44">派赴國家：肯亞奈洛比</text:span></text:p>
      <text:p text:style-name="P135"><text:span text:style-name="T44">出國期間：104年12月1</text:span><text:span text:style-name="T44">2</text:span><text:bookmark text:name="_GoBack"/><text:span text:style-name="T44">日至20日</text:span></text:p>
      <text:p text:style-name="P135"><text:span text:style-name="T56">報告日期</text:span><text:span text:style-name="T44">：105年</text:span><text:span text:style-name="T44">1</text:span><text:span text:style-name="T44">月</text:span><text:span text:style-name="T44">7</text:span><text:span text:style-name="T44">日</text:span></text:p>
      <text:p text:style-name="P133">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7"><text:a xlink:type="simple" xlink:href="#__RefHeading___Toc440380911" text:style-name="Index_20_Link_20__28_user_29_" text:visited-style-name="Index_20_Link_20__28_user_29_">壹、</text:a><text:a xlink:type="simple" xlink:href="#__RefHeading___Toc440380911" text:style-name="Index_20_Link_20__28_user_29_" text:visited-style-name="Index_20_Link_20__28_user_29_"><text:span text:style-name="T97"><text:tab/></text:span></text:a><text:a xlink:type="simple" xlink:href="#__RefHeading___Toc440380911" text:style-name="Index_20_Link_20__28_user_29_" text:visited-style-name="Index_20_Link_20__28_user_29_"><text:span text:style-name="T107">前言</text:span></text:a><text:a xlink:type="simple" xlink:href="#__RefHeading___Toc440380911" text:style-name="Index_20_Link_20__28_user_29_" text:visited-style-name="Index_20_Link_20__28_user_29_"><text:tab/>4</text:a></text:p>
          <text:p text:style-name="P303"><text:a xlink:type="simple" xlink:href="#__RefHeading___Toc440380912" text:style-name="Index_20_Link_20__28_user_29_" text:visited-style-name="Index_20_Link_20__28_user_29_">一、</text:a><text:a xlink:type="simple" xlink:href="#__RefHeading___Toc440380912" text:style-name="Index_20_Link_20__28_user_29_" text:visited-style-name="Index_20_Link_20__28_user_29_"><text:span text:style-name="T96"><text:tab/></text:span></text:a><text:a xlink:type="simple" xlink:href="#__RefHeading___Toc440380912" text:style-name="Index_20_Link_20__28_user_29_" text:visited-style-name="Index_20_Link_20__28_user_29_">出國目的</text:a><text:a xlink:type="simple" xlink:href="#__RefHeading___Toc440380912" text:style-name="Index_20_Link_20__28_user_29_" text:visited-style-name="Index_20_Link_20__28_user_29_"><text:tab/>4</text:a></text:p>
          <text:p text:style-name="P303"><text:a xlink:type="simple" xlink:href="#__RefHeading___Toc440380913" text:style-name="Index_20_Link_20__28_user_29_" text:visited-style-name="Index_20_Link_20__28_user_29_">二、</text:a><text:a xlink:type="simple" xlink:href="#__RefHeading___Toc440380913" text:style-name="Index_20_Link_20__28_user_29_" text:visited-style-name="Index_20_Link_20__28_user_29_"><text:span text:style-name="T96"><text:tab/></text:span></text:a><text:a xlink:type="simple" xlink:href="#__RefHeading___Toc440380913" text:style-name="Index_20_Link_20__28_user_29_" text:visited-style-name="Index_20_Link_20__28_user_29_">WTO</text:a><text:a xlink:type="simple" xlink:href="#__RefHeading___Toc440380913" text:style-name="Index_20_Link_20__28_user_29_" text:visited-style-name="Index_20_Link_20__28_user_29_">部長會議簡介</text:a><text:a xlink:type="simple" xlink:href="#__RefHeading___Toc440380913" text:style-name="Index_20_Link_20__28_user_29_" text:visited-style-name="Index_20_Link_20__28_user_29_"><text:tab/>4</text:a></text:p>
          <text:p text:style-name="P303"><text:a xlink:type="simple" xlink:href="#__RefHeading___Toc440380914" text:style-name="Index_20_Link_20__28_user_29_" text:visited-style-name="Index_20_Link_20__28_user_29_">三、</text:a><text:a xlink:type="simple" xlink:href="#__RefHeading___Toc440380914" text:style-name="Index_20_Link_20__28_user_29_" text:visited-style-name="Index_20_Link_20__28_user_29_"><text:span text:style-name="T96"><text:tab/></text:span></text:a><text:a xlink:type="simple" xlink:href="#__RefHeading___Toc440380914" text:style-name="Index_20_Link_20__28_user_29_" text:visited-style-name="Index_20_Link_20__28_user_29_">WTO</text:a><text:a xlink:type="simple" xlink:href="#__RefHeading___Toc440380914" text:style-name="Index_20_Link_20__28_user_29_" text:visited-style-name="Index_20_Link_20__28_user_29_">第</text:a><text:a xlink:type="simple" xlink:href="#__RefHeading___Toc440380914" text:style-name="Index_20_Link_20__28_user_29_" text:visited-style-name="Index_20_Link_20__28_user_29_">10</text:a><text:a xlink:type="simple" xlink:href="#__RefHeading___Toc440380914" text:style-name="Index_20_Link_20__28_user_29_" text:visited-style-name="Index_20_Link_20__28_user_29_">屆部長會議目的及議程</text:a><text:a xlink:type="simple" xlink:href="#__RefHeading___Toc440380914" text:style-name="Index_20_Link_20__28_user_29_" text:visited-style-name="Index_20_Link_20__28_user_29_"><text:tab/>5</text:a></text:p>
          <text:p text:style-name="P316"><text:a xlink:type="simple" xlink:href="#__RefHeading___Toc440380915" text:style-name="Index_20_Link_20__28_user_29_" text:visited-style-name="Index_20_Link_20__28_user_29_">貳、</text:a><text:a xlink:type="simple" xlink:href="#__RefHeading___Toc440380915" text:style-name="Index_20_Link_20__28_user_29_" text:visited-style-name="Index_20_Link_20__28_user_29_"><text:span text:style-name="T98"><text:tab/></text:span></text:a><text:a xlink:type="simple" xlink:href="#__RefHeading___Toc440380915" text:style-name="Index_20_Link_20__28_user_29_" text:visited-style-name="Index_20_Link_20__28_user_29_"><text:span text:style-name="T107">WTO</text:span></text:a><text:a xlink:type="simple" xlink:href="#__RefHeading___Toc440380915" text:style-name="Index_20_Link_20__28_user_29_" text:visited-style-name="Index_20_Link_20__28_user_29_"><text:span text:style-name="T107">第</text:span></text:a><text:a xlink:type="simple" xlink:href="#__RefHeading___Toc440380915" text:style-name="Index_20_Link_20__28_user_29_" text:visited-style-name="Index_20_Link_20__28_user_29_"><text:span text:style-name="T107">10</text:span></text:a><text:a xlink:type="simple" xlink:href="#__RefHeading___Toc440380915" text:style-name="Index_20_Link_20__28_user_29_" text:visited-style-name="Index_20_Link_20__28_user_29_"><text:span text:style-name="T107">屆部長會議情形概要</text:span></text:a><text:a xlink:type="simple" xlink:href="#__RefHeading___Toc440380915" text:style-name="Index_20_Link_20__28_user_29_" text:visited-style-name="Index_20_Link_20__28_user_29_"><text:tab/>6</text:a></text:p>
          <text:p text:style-name="P303"><text:a xlink:type="simple" xlink:href="#__RefHeading___Toc440380916" text:style-name="Index_20_Link_20__28_user_29_" text:visited-style-name="Index_20_Link_20__28_user_29_">一、</text:a><text:a xlink:type="simple" xlink:href="#__RefHeading___Toc440380916" text:style-name="Index_20_Link_20__28_user_29_" text:visited-style-name="Index_20_Link_20__28_user_29_"><text:span text:style-name="T96"><text:tab/></text:span></text:a><text:a xlink:type="simple" xlink:href="#__RefHeading___Toc440380916" text:style-name="Index_20_Link_20__28_user_29_" text:visited-style-name="Index_20_Link_20__28_user_29_">我國組團籌備情形</text:a><text:a xlink:type="simple" xlink:href="#__RefHeading___Toc440380916" text:style-name="Index_20_Link_20__28_user_29_" text:visited-style-name="Index_20_Link_20__28_user_29_"><text:tab/>6</text:a></text:p>
          <text:p text:style-name="P303"><text:a xlink:type="simple" xlink:href="#__RefHeading___Toc440380917" text:style-name="Index_20_Link_20__28_user_29_" text:visited-style-name="Index_20_Link_20__28_user_29_">二、</text:a><text:a xlink:type="simple" xlink:href="#__RefHeading___Toc440380917" text:style-name="Index_20_Link_20__28_user_29_" text:visited-style-name="Index_20_Link_20__28_user_29_"><text:span text:style-name="T96"><text:tab/></text:span></text:a><text:a xlink:type="simple" xlink:href="#__RefHeading___Toc440380917" text:style-name="Index_20_Link_20__28_user_29_" text:visited-style-name="Index_20_Link_20__28_user_29_">我國參加會議情形</text:a><text:a xlink:type="simple" xlink:href="#__RefHeading___Toc440380917" text:style-name="Index_20_Link_20__28_user_29_" text:visited-style-name="Index_20_Link_20__28_user_29_"><text:tab/>6</text:a></text:p>
          <text:p text:style-name="P324"><text:a xlink:type="simple" xlink:href="#__RefHeading___Toc440380918" text:style-name="Index_20_Link_20__28_user_29_" text:visited-style-name="Index_20_Link_20__28_user_29_">(一)</text:a><text:a xlink:type="simple" xlink:href="#__RefHeading___Toc440380918" text:style-name="Index_20_Link_20__28_user_29_" text:visited-style-name="Index_20_Link_20__28_user_29_"><text:span text:style-name="T104"><text:tab/></text:span></text:a><text:a xlink:type="simple" xlink:href="#__RefHeading___Toc440380918" text:style-name="Index_20_Link_20__28_user_29_" text:visited-style-name="Index_20_Link_20__28_user_29_">多邊會議</text:a><text:a xlink:type="simple" xlink:href="#__RefHeading___Toc440380918" text:style-name="Index_20_Link_20__28_user_29_" text:visited-style-name="Index_20_Link_20__28_user_29_"><text:tab/>7</text:a></text:p>
          <text:p text:style-name="P324"><text:a xlink:type="simple" xlink:href="#__RefHeading___Toc440380919" text:style-name="Index_20_Link_20__28_user_29_" text:visited-style-name="Index_20_Link_20__28_user_29_">(二)</text:a><text:a xlink:type="simple" xlink:href="#__RefHeading___Toc440380919" text:style-name="Index_20_Link_20__28_user_29_" text:visited-style-name="Index_20_Link_20__28_user_29_"><text:span text:style-name="T104"><text:tab/></text:span></text:a><text:a xlink:type="simple" xlink:href="#__RefHeading___Toc440380919" text:style-name="Index_20_Link_20__28_user_29_" text:visited-style-name="Index_20_Link_20__28_user_29_">複邊會議</text:a><text:a xlink:type="simple" xlink:href="#__RefHeading___Toc440380919" text:style-name="Index_20_Link_20__28_user_29_" text:visited-style-name="Index_20_Link_20__28_user_29_"><text:tab/>10</text:a></text:p>
          <text:p text:style-name="P324"><text:a xlink:type="simple" xlink:href="#__RefHeading___Toc440380920" text:style-name="Index_20_Link_20__28_user_29_" text:visited-style-name="Index_20_Link_20__28_user_29_">(三)</text:a><text:a xlink:type="simple" xlink:href="#__RefHeading___Toc440380920" text:style-name="Index_20_Link_20__28_user_29_" text:visited-style-name="Index_20_Link_20__28_user_29_"><text:span text:style-name="T104"><text:tab/></text:span></text:a><text:a xlink:type="simple" xlink:href="#__RefHeading___Toc440380920" text:style-name="Index_20_Link_20__28_user_29_" text:visited-style-name="Index_20_Link_20__28_user_29_">雙邊會議</text:a><text:a xlink:type="simple" xlink:href="#__RefHeading___Toc440380920" text:style-name="Index_20_Link_20__28_user_29_" text:visited-style-name="Index_20_Link_20__28_user_29_"><text:tab/>13</text:a></text:p>
          <text:p text:style-name="P324"><text:a xlink:type="simple" xlink:href="#__RefHeading___Toc440380921" text:style-name="Index_20_Link_20__28_user_29_" text:visited-style-name="Index_20_Link_20__28_user_29_">(四)</text:a><text:a xlink:type="simple" xlink:href="#__RefHeading___Toc440380921" text:style-name="Index_20_Link_20__28_user_29_" text:visited-style-name="Index_20_Link_20__28_user_29_"><text:span text:style-name="T104"><text:tab/></text:span></text:a><text:a xlink:type="simple" xlink:href="#__RefHeading___Toc440380921" text:style-name="Index_20_Link_20__28_user_29_" text:visited-style-name="Index_20_Link_20__28_user_29_">其他活動</text:a><text:a xlink:type="simple" xlink:href="#__RefHeading___Toc440380921" text:style-name="Index_20_Link_20__28_user_29_" text:visited-style-name="Index_20_Link_20__28_user_29_"><text:tab/>13</text:a></text:p>
          <text:p text:style-name="P303"><text:a xlink:type="simple" xlink:href="#__RefHeading___Toc440380922" text:style-name="Index_20_Link_20__28_user_29_" text:visited-style-name="Index_20_Link_20__28_user_29_">三、</text:a><text:a xlink:type="simple" xlink:href="#__RefHeading___Toc440380922" text:style-name="Index_20_Link_20__28_user_29_" text:visited-style-name="Index_20_Link_20__28_user_29_"><text:span text:style-name="T96"><text:tab/></text:span></text:a><text:a xlink:type="simple" xlink:href="#__RefHeading___Toc440380922" text:style-name="Index_20_Link_20__28_user_29_" text:visited-style-name="Index_20_Link_20__28_user_29_">ITA</text:a><text:a xlink:type="simple" xlink:href="#__RefHeading___Toc440380922" text:style-name="Index_20_Link_20__28_user_29_" text:visited-style-name="Index_20_Link_20__28_user_29_">擴大談判完成對我國之影響</text:a><text:a xlink:type="simple" xlink:href="#__RefHeading___Toc440380922" text:style-name="Index_20_Link_20__28_user_29_" text:visited-style-name="Index_20_Link_20__28_user_29_"><text:tab/>14</text:a></text:p>
          <text:p text:style-name="P303"><text:a xlink:type="simple" xlink:href="#__RefHeading___Toc440380923" text:style-name="Index_20_Link_20__28_user_29_" text:visited-style-name="Index_20_Link_20__28_user_29_">四、</text:a><text:a xlink:type="simple" xlink:href="#__RefHeading___Toc440380923" text:style-name="Index_20_Link_20__28_user_29_" text:visited-style-name="Index_20_Link_20__28_user_29_"><text:span text:style-name="T96"><text:tab/></text:span></text:a><text:a xlink:type="simple" xlink:href="#__RefHeading___Toc440380923" text:style-name="Index_20_Link_20__28_user_29_" text:visited-style-name="Index_20_Link_20__28_user_29_">奈洛比部長宣言</text:a><text:a xlink:type="simple" xlink:href="#__RefHeading___Toc440380923" text:style-name="Index_20_Link_20__28_user_29_" text:visited-style-name="Index_20_Link_20__28_user_29_"><text:tab/>15</text:a></text:p>
          <text:p text:style-name="P324"><text:a xlink:type="simple" xlink:href="#__RefHeading___Toc440380924" text:style-name="Index_20_Link_20__28_user_29_" text:visited-style-name="Index_20_Link_20__28_user_29_">(一)</text:a><text:a xlink:type="simple" xlink:href="#__RefHeading___Toc440380924" text:style-name="Index_20_Link_20__28_user_29_" text:visited-style-name="Index_20_Link_20__28_user_29_"><text:span text:style-name="T104"><text:tab/></text:span></text:a><text:a xlink:type="simple" xlink:href="#__RefHeading___Toc440380924" text:style-name="Index_20_Link_20__28_user_29_" text:visited-style-name="Index_20_Link_20__28_user_29_">總理事會例行工作</text:a><text:a xlink:type="simple" xlink:href="#__RefHeading___Toc440380924" text:style-name="Index_20_Link_20__28_user_29_" text:visited-style-name="Index_20_Link_20__28_user_29_">(Regular Work under the General Council)<text:tab/>15</text:a></text:p>
          <text:p text:style-name="P324"><text:a xlink:type="simple" xlink:href="#__RefHeading___Toc440380925" text:style-name="Index_20_Link_20__28_user_29_" text:visited-style-name="Index_20_Link_20__28_user_29_">(二)</text:a><text:a xlink:type="simple" xlink:href="#__RefHeading___Toc440380925" text:style-name="Index_20_Link_20__28_user_29_" text:visited-style-name="Index_20_Link_20__28_user_29_"><text:span text:style-name="T104"><text:tab/></text:span></text:a><text:a xlink:type="simple" xlink:href="#__RefHeading___Toc440380925" text:style-name="Index_20_Link_20__28_user_29_" text:visited-style-name="Index_20_Link_20__28_user_29_">杜哈發展議程（</text:a><text:a xlink:type="simple" xlink:href="#__RefHeading___Toc440380925" text:style-name="Index_20_Link_20__28_user_29_" text:visited-style-name="Index_20_Link_20__28_user_29_">Doha Development Agenda, DDA</text:a><text:a xlink:type="simple" xlink:href="#__RefHeading___Toc440380925" text:style-name="Index_20_Link_20__28_user_29_" text:visited-style-name="Index_20_Link_20__28_user_29_">）</text:a><text:a xlink:type="simple" xlink:href="#__RefHeading___Toc440380925" text:style-name="Index_20_Link_20__28_user_29_" text:visited-style-name="Index_20_Link_20__28_user_29_"><text:tab/>16</text:a></text:p>
          <text:p text:style-name="P324"><text:a xlink:type="simple" xlink:href="#__RefHeading___Toc440380926" text:style-name="Index_20_Link_20__28_user_29_" text:visited-style-name="Index_20_Link_20__28_user_29_">(三)</text:a><text:a xlink:type="simple" xlink:href="#__RefHeading___Toc440380926" text:style-name="Index_20_Link_20__28_user_29_" text:visited-style-name="Index_20_Link_20__28_user_29_"><text:span text:style-name="T104"><text:tab/></text:span></text:a><text:a xlink:type="simple" xlink:href="#__RefHeading___Toc440380926" text:style-name="Index_20_Link_20__28_user_29_" text:visited-style-name="Index_20_Link_20__28_user_29_">杜哈回合</text:a><text:a xlink:type="simple" xlink:href="#__RefHeading___Toc440380926" text:style-name="Index_20_Link_20__28_user_29_" text:visited-style-name="Index_20_Link_20__28_user_29_">(</text:a><text:a xlink:type="simple" xlink:href="#__RefHeading___Toc440380926" text:style-name="Index_20_Link_20__28_user_29_" text:visited-style-name="Index_20_Link_20__28_user_29_">即杜哈發展議程，</text:a><text:a xlink:type="simple" xlink:href="#__RefHeading___Toc440380926" text:style-name="Index_20_Link_20__28_user_29_" text:visited-style-name="Index_20_Link_20__28_user_29_">DDA)</text:a><text:a xlink:type="simple" xlink:href="#__RefHeading___Toc440380926" text:style-name="Index_20_Link_20__28_user_29_" text:visited-style-name="Index_20_Link_20__28_user_29_">的未來</text:a><text:a xlink:type="simple" xlink:href="#__RefHeading___Toc440380926" text:style-name="Index_20_Link_20__28_user_29_" text:visited-style-name="Index_20_Link_20__28_user_29_"><text:tab/>16</text:a></text:p>
          <text:p text:style-name="P303"><text:a xlink:type="simple" xlink:href="#__RefHeading___Toc440380927" text:style-name="Index_20_Link_20__28_user_29_" text:visited-style-name="Index_20_Link_20__28_user_29_">五、</text:a><text:a xlink:type="simple" xlink:href="#__RefHeading___Toc440380927" text:style-name="Index_20_Link_20__28_user_29_" text:visited-style-name="Index_20_Link_20__28_user_29_"><text:span text:style-name="T96"><text:tab/></text:span></text:a><text:a xlink:type="simple" xlink:href="#__RefHeading___Toc440380927" text:style-name="Index_20_Link_20__28_user_29_" text:visited-style-name="Index_20_Link_20__28_user_29_">「奈洛比套案」對我國之影響</text:a><text:a xlink:type="simple" xlink:href="#__RefHeading___Toc440380927" text:style-name="Index_20_Link_20__28_user_29_" text:visited-style-name="Index_20_Link_20__28_user_29_"><text:tab/>17</text:a></text:p>
          <text:p text:style-name="P316"><text:a xlink:type="simple" xlink:href="#__RefHeading___Toc440380928" text:style-name="Index_20_Link_20__28_user_29_" text:visited-style-name="Index_20_Link_20__28_user_29_">參、</text:a><text:a xlink:type="simple" xlink:href="#__RefHeading___Toc440380928" text:style-name="Index_20_Link_20__28_user_29_" text:visited-style-name="Index_20_Link_20__28_user_29_"><text:span text:style-name="T98"><text:tab/></text:span></text:a><text:a xlink:type="simple" xlink:href="#__RefHeading___Toc440380928" text:style-name="Index_20_Link_20__28_user_29_" text:visited-style-name="Index_20_Link_20__28_user_29_"><text:span text:style-name="T107">非洲地區拓銷討論會</text:span></text:a><text:a xlink:type="simple" xlink:href="#__RefHeading___Toc440380928" text:style-name="Index_20_Link_20__28_user_29_" text:visited-style-name="Index_20_Link_20__28_user_29_"><text:tab/>17</text:a></text:p>
          <text:p text:style-name="P316"><text:a xlink:type="simple" xlink:href="#__RefHeading___Toc440380929" text:style-name="Index_20_Link_20__28_user_29_" text:visited-style-name="Index_20_Link_20__28_user_29_">肆、</text:a><text:a xlink:type="simple" xlink:href="#__RefHeading___Toc440380929" text:style-name="Index_20_Link_20__28_user_29_" text:visited-style-name="Index_20_Link_20__28_user_29_"><text:span text:style-name="T98"><text:tab/></text:span></text:a><text:a xlink:type="simple" xlink:href="#__RefHeading___Toc440380929" text:style-name="Index_20_Link_20__28_user_29_" text:visited-style-name="Index_20_Link_20__28_user_29_"><text:span text:style-name="T107">觀察與建議</text:span></text:a><text:a xlink:type="simple" xlink:href="#__RefHeading___Toc440380929" text:style-name="Index_20_Link_20__28_user_29_" text:visited-style-name="Index_20_Link_20__28_user_29_"><text:tab/>19</text:a></text:p>
          <text:p text:style-name="P303"><text:a xlink:type="simple" xlink:href="#__RefHeading___Toc440380930" text:style-name="Index_20_Link_20__28_user_29_" text:visited-style-name="Index_20_Link_20__28_user_29_">一、</text:a><text:a xlink:type="simple" xlink:href="#__RefHeading___Toc440380930" text:style-name="Index_20_Link_20__28_user_29_" text:visited-style-name="Index_20_Link_20__28_user_29_"><text:span text:style-name="T96"><text:tab/></text:span></text:a><text:a xlink:type="simple" xlink:href="#__RefHeading___Toc440380930" text:style-name="Index_20_Link_20__28_user_29_" text:visited-style-name="Index_20_Link_20__28_user_29_">持續積極參與</text:a><text:a xlink:type="simple" xlink:href="#__RefHeading___Toc440380930" text:style-name="Index_20_Link_20__28_user_29_" text:visited-style-name="Index_20_Link_20__28_user_29_">WTO</text:a><text:a xlink:type="simple" xlink:href="#__RefHeading___Toc440380930" text:style-name="Index_20_Link_20__28_user_29_" text:visited-style-name="Index_20_Link_20__28_user_29_">相關談判，爭取我國經貿利益</text:a><text:a xlink:type="simple" xlink:href="#__RefHeading___Toc440380930" text:style-name="Index_20_Link_20__28_user_29_" text:visited-style-name="Index_20_Link_20__28_user_29_"><text:tab/>19</text:a></text:p>
          <text:p text:style-name="P303"><text:a xlink:type="simple" xlink:href="#__RefHeading___Toc440380931" text:style-name="Index_20_Link_20__28_user_29_" text:visited-style-name="Index_20_Link_20__28_user_29_">二、</text:a><text:a xlink:type="simple" xlink:href="#__RefHeading___Toc440380931" text:style-name="Index_20_Link_20__28_user_29_" text:visited-style-name="Index_20_Link_20__28_user_29_"><text:span text:style-name="T96"><text:tab/></text:span></text:a><text:a xlink:type="simple" xlink:href="#__RefHeading___Toc440380931" text:style-name="Index_20_Link_20__28_user_29_" text:visited-style-name="Index_20_Link_20__28_user_29_">善用</text:a><text:a xlink:type="simple" xlink:href="#__RefHeading___Toc440380931" text:style-name="Index_20_Link_20__28_user_29_" text:visited-style-name="Index_20_Link_20__28_user_29_">WTO</text:a><text:a xlink:type="simple" xlink:href="#__RefHeading___Toc440380931" text:style-name="Index_20_Link_20__28_user_29_" text:visited-style-name="Index_20_Link_20__28_user_29_">機制增進與重要經貿夥伴雙邊關係</text:a><text:a xlink:type="simple" xlink:href="#__RefHeading___Toc440380931" text:style-name="Index_20_Link_20__28_user_29_" text:visited-style-name="Index_20_Link_20__28_user_29_"><text:tab/>20</text:a></text:p>
          <text:p text:style-name="P303"><text:a xlink:type="simple" xlink:href="#__RefHeading___Toc440380932" text:style-name="Index_20_Link_20__28_user_29_" text:visited-style-name="Index_20_Link_20__28_user_29_">三、</text:a><text:a xlink:type="simple" xlink:href="#__RefHeading___Toc440380932" text:style-name="Index_20_Link_20__28_user_29_" text:visited-style-name="Index_20_Link_20__28_user_29_"><text:span text:style-name="T96"><text:tab/></text:span></text:a><text:a xlink:type="simple" xlink:href="#__RefHeading___Toc440380932" text:style-name="Index_20_Link_20__28_user_29_" text:visited-style-name="Index_20_Link_20__28_user_29_">協助我國業者掌握</text:a><text:a xlink:type="simple" xlink:href="#__RefHeading___Toc440380932" text:style-name="Index_20_Link_20__28_user_29_" text:visited-style-name="Index_20_Link_20__28_user_29_">ITA</text:a><text:a xlink:type="simple" xlink:href="#__RefHeading___Toc440380932" text:style-name="Index_20_Link_20__28_user_29_" text:visited-style-name="Index_20_Link_20__28_user_29_">擴大談判商機</text:a><text:a xlink:type="simple" xlink:href="#__RefHeading___Toc440380932" text:style-name="Index_20_Link_20__28_user_29_" text:visited-style-name="Index_20_Link_20__28_user_29_"><text:tab/>20</text:a></text:p>
          <text:p text:style-name="P303"><text:a xlink:type="simple" xlink:href="#__RefHeading___Toc440380933" text:style-name="Index_20_Link_20__28_user_29_" text:visited-style-name="Index_20_Link_20__28_user_29_">四、</text:a><text:a xlink:type="simple" xlink:href="#__RefHeading___Toc440380933" text:style-name="Index_20_Link_20__28_user_29_" text:visited-style-name="Index_20_Link_20__28_user_29_"><text:span text:style-name="T96"><text:tab/></text:span></text:a><text:a xlink:type="simple" xlink:href="#__RefHeading___Toc440380933" text:style-name="Index_20_Link_20__28_user_29_" text:visited-style-name="Index_20_Link_20__28_user_29_">持續與貿協及臺貿中心共同合作，強化對非洲出口實益</text:a><text:a xlink:type="simple" xlink:href="#__RefHeading___Toc440380933" text:style-name="Index_20_Link_20__28_user_29_" text:visited-style-name="Index_20_Link_20__28_user_29_"><text:tab/>21</text:a></text:p>
          <text:p text:style-name="P303"><text:a xlink:type="simple" xlink:href="#__RefHeading___Toc440380934" text:style-name="Index_20_Link_20__28_user_29_" text:visited-style-name="Index_20_Link_20__28_user_29_">五、</text:a><text:a xlink:type="simple" xlink:href="#__RefHeading___Toc440380934" text:style-name="Index_20_Link_20__28_user_29_" text:visited-style-name="Index_20_Link_20__28_user_29_"><text:span text:style-name="T96"><text:tab/></text:span></text:a><text:a xlink:type="simple" xlink:href="#__RefHeading___Toc440380934" text:style-name="Index_20_Link_20__28_user_29_" text:visited-style-name="Index_20_Link_20__28_user_29_">持續運用集團談判，共同爭取我國等開發中會員利益</text:a><text:a xlink:type="simple" xlink:href="#__RefHeading___Toc440380934" text:style-name="Index_20_Link_20__28_user_29_" text:visited-style-name="Index_20_Link_20__28_user_29_"><text:tab/>21</text:a></text:p>
          <text:p text:style-name="P16"><text:soft-page-break/></text:p>
          <text:p text:style-name="P19">附件目錄：</text:p>
          <text:p text:style-name="P316"><text:a xlink:type="simple" xlink:href="#__RefHeading___Toc440380935" text:style-name="Index_20_Link_20__28_user_29_" text:visited-style-name="Index_20_Link_20__28_user_29_"><text:span text:style-name="T107">附件</text:span></text:a><text:a xlink:type="simple" xlink:href="#__RefHeading___Toc440380935" text:style-name="Index_20_Link_20__28_user_29_" text:visited-style-name="Index_20_Link_20__28_user_29_"><text:span text:style-name="T107">1</text:span></text:a><text:a xlink:type="simple" xlink:href="#__RefHeading___Toc440380935" text:style-name="Index_20_Link_20__28_user_29_" text:visited-style-name="Index_20_Link_20__28_user_29_"><text:span text:style-name="T107">：我國出席</text:span></text:a><text:a xlink:type="simple" xlink:href="#__RefHeading___Toc440380935" text:style-name="Index_20_Link_20__28_user_29_" text:visited-style-name="Index_20_Link_20__28_user_29_"><text:span text:style-name="T107">WTO</text:span></text:a><text:a xlink:type="simple" xlink:href="#__RefHeading___Toc440380935" text:style-name="Index_20_Link_20__28_user_29_" text:visited-style-name="Index_20_Link_20__28_user_29_"><text:span text:style-name="T107">第</text:span></text:a><text:a xlink:type="simple" xlink:href="#__RefHeading___Toc440380935" text:style-name="Index_20_Link_20__28_user_29_" text:visited-style-name="Index_20_Link_20__28_user_29_"><text:span text:style-name="T107">10</text:span></text:a><text:a xlink:type="simple" xlink:href="#__RefHeading___Toc440380935" text:style-name="Index_20_Link_20__28_user_29_" text:visited-style-name="Index_20_Link_20__28_user_29_"><text:span text:style-name="T107">屆部長會議團員名單</text:span></text:a><text:a xlink:type="simple" xlink:href="#__RefHeading___Toc440380935" text:style-name="Index_20_Link_20__28_user_29_" text:visited-style-name="Index_20_Link_20__28_user_29_"><text:tab/>22</text:a></text:p>
          <text:p text:style-name="P316"><text:a xlink:type="simple" xlink:href="#__RefHeading___Toc440380936" text:style-name="Index_20_Link_20__28_user_29_" text:visited-style-name="Index_20_Link_20__28_user_29_"><text:span text:style-name="T107">附件</text:span></text:a><text:a xlink:type="simple" xlink:href="#__RefHeading___Toc440380936" text:style-name="Index_20_Link_20__28_user_29_" text:visited-style-name="Index_20_Link_20__28_user_29_"><text:span text:style-name="T107">2</text:span></text:a><text:a xlink:type="simple" xlink:href="#__RefHeading___Toc440380936" text:style-name="Index_20_Link_20__28_user_29_" text:visited-style-name="Index_20_Link_20__28_user_29_"><text:span text:style-name="T107">：</text:span></text:a><text:a xlink:type="simple" xlink:href="#__RefHeading___Toc440380936" text:style-name="Index_20_Link_20__28_user_29_" text:visited-style-name="Index_20_Link_20__28_user_29_"><text:span text:style-name="T107">WTO</text:span></text:a><text:a xlink:type="simple" xlink:href="#__RefHeading___Toc440380936" text:style-name="Index_20_Link_20__28_user_29_" text:visited-style-name="Index_20_Link_20__28_user_29_"><text:span text:style-name="T107">第</text:span></text:a><text:a xlink:type="simple" xlink:href="#__RefHeading___Toc440380936" text:style-name="Index_20_Link_20__28_user_29_" text:visited-style-name="Index_20_Link_20__28_user_29_"><text:span text:style-name="T107">10</text:span></text:a><text:a xlink:type="simple" xlink:href="#__RefHeading___Toc440380936" text:style-name="Index_20_Link_20__28_user_29_" text:visited-style-name="Index_20_Link_20__28_user_29_"><text:span text:style-name="T107">屆部長會議行程表</text:span></text:a><text:a xlink:type="simple" xlink:href="#__RefHeading___Toc440380936" text:style-name="Index_20_Link_20__28_user_29_" text:visited-style-name="Index_20_Link_20__28_user_29_"><text:tab/>25</text:a></text:p>
          <text:p text:style-name="P316"><text:a xlink:type="simple" xlink:href="#__RefHeading___Toc440380937" text:style-name="Index_20_Link_20__28_user_29_" text:visited-style-name="Index_20_Link_20__28_user_29_"><text:span text:style-name="T107">附件</text:span></text:a><text:a xlink:type="simple" xlink:href="#__RefHeading___Toc440380937" text:style-name="Index_20_Link_20__28_user_29_" text:visited-style-name="Index_20_Link_20__28_user_29_"><text:span text:style-name="T107">3</text:span></text:a><text:a xlink:type="simple" xlink:href="#__RefHeading___Toc440380937" text:style-name="Index_20_Link_20__28_user_29_" text:visited-style-name="Index_20_Link_20__28_user_29_"><text:span text:style-name="T107">：</text:span></text:a><text:a xlink:type="simple" xlink:href="#__RefHeading___Toc440380937" text:style-name="Index_20_Link_20__28_user_29_" text:visited-style-name="Index_20_Link_20__28_user_29_"><text:span text:style-name="T107">WTO</text:span></text:a><text:a xlink:type="simple" xlink:href="#__RefHeading___Toc440380937" text:style-name="Index_20_Link_20__28_user_29_" text:visited-style-name="Index_20_Link_20__28_user_29_"><text:span text:style-name="T107">第</text:span></text:a><text:a xlink:type="simple" xlink:href="#__RefHeading___Toc440380937" text:style-name="Index_20_Link_20__28_user_29_" text:visited-style-name="Index_20_Link_20__28_user_29_"><text:span text:style-name="T107">10</text:span></text:a><text:a xlink:type="simple" xlink:href="#__RefHeading___Toc440380937" text:style-name="Index_20_Link_20__28_user_29_" text:visited-style-name="Index_20_Link_20__28_user_29_"><text:span text:style-name="T107">屆部長會議我國團長聲明</text:span></text:a><text:a xlink:type="simple" xlink:href="#__RefHeading___Toc440380937" text:style-name="Index_20_Link_20__28_user_29_" text:visited-style-name="Index_20_Link_20__28_user_29_"><text:tab/>32</text:a></text:p>
          <text:p text:style-name="P316"><text:a xlink:type="simple" xlink:href="#__RefHeading___Toc440380938" text:style-name="Index_20_Link_20__28_user_29_" text:visited-style-name="Index_20_Link_20__28_user_29_"><text:span text:style-name="T107">附件</text:span></text:a><text:a xlink:type="simple" xlink:href="#__RefHeading___Toc440380938" text:style-name="Index_20_Link_20__28_user_29_" text:visited-style-name="Index_20_Link_20__28_user_29_"><text:span text:style-name="T107">4</text:span></text:a><text:a xlink:type="simple" xlink:href="#__RefHeading___Toc440380938" text:style-name="Index_20_Link_20__28_user_29_" text:visited-style-name="Index_20_Link_20__28_user_29_"><text:span text:style-name="T107">：我國團長歡迎賴比瑞亞入會發言稿</text:span></text:a><text:a xlink:type="simple" xlink:href="#__RefHeading___Toc440380938" text:style-name="Index_20_Link_20__28_user_29_" text:visited-style-name="Index_20_Link_20__28_user_29_"><text:tab/>33</text:a></text:p>
          <text:p text:style-name="P316"><text:a xlink:type="simple" xlink:href="#__RefHeading___Toc440380939" text:style-name="Index_20_Link_20__28_user_29_" text:visited-style-name="Index_20_Link_20__28_user_29_"><text:span text:style-name="T107">附件</text:span></text:a><text:a xlink:type="simple" xlink:href="#__RefHeading___Toc440380939" text:style-name="Index_20_Link_20__28_user_29_" text:visited-style-name="Index_20_Link_20__28_user_29_"><text:span text:style-name="T107">5</text:span></text:a><text:a xlink:type="simple" xlink:href="#__RefHeading___Toc440380939" text:style-name="Index_20_Link_20__28_user_29_" text:visited-style-name="Index_20_Link_20__28_user_29_"><text:span text:style-name="T107">：</text:span></text:a><text:a xlink:type="simple" xlink:href="#__RefHeading___Toc440380939" text:style-name="Index_20_Link_20__28_user_29_" text:visited-style-name="Index_20_Link_20__28_user_29_"><text:span text:style-name="T107">RAMs</text:span></text:a><text:a xlink:type="simple" xlink:href="#__RefHeading___Toc440380939" text:style-name="Index_20_Link_20__28_user_29_" text:visited-style-name="Index_20_Link_20__28_user_29_"><text:span text:style-name="T107">集團聯合公報</text:span></text:a><text:a xlink:type="simple" xlink:href="#__RefHeading___Toc440380939" text:style-name="Index_20_Link_20__28_user_29_" text:visited-style-name="Index_20_Link_20__28_user_29_"><text:tab/>35</text:a></text:p>
          <text:p text:style-name="P316"><text:a xlink:type="simple" xlink:href="#__RefHeading___Toc440380940" text:style-name="Index_20_Link_20__28_user_29_" text:visited-style-name="Index_20_Link_20__28_user_29_"><text:span text:style-name="T107">附件</text:span></text:a><text:a xlink:type="simple" xlink:href="#__RefHeading___Toc440380940" text:style-name="Index_20_Link_20__28_user_29_" text:visited-style-name="Index_20_Link_20__28_user_29_"><text:span text:style-name="T107">6</text:span></text:a><text:a xlink:type="simple" xlink:href="#__RefHeading___Toc440380940" text:style-name="Index_20_Link_20__28_user_29_" text:visited-style-name="Index_20_Link_20__28_user_29_"><text:span text:style-name="T107">：團長接受國際媒體專訪之相關報導</text:span></text:a><text:a xlink:type="simple" xlink:href="#__RefHeading___Toc440380940" text:style-name="Index_20_Link_20__28_user_29_" text:visited-style-name="Index_20_Link_20__28_user_29_"><text:tab/>37</text:a></text:p>
          <text:p text:style-name="P316"><text:a xlink:type="simple" xlink:href="#__RefHeading___Toc440380941" text:style-name="Index_20_Link_20__28_user_29_" text:visited-style-name="Index_20_Link_20__28_user_29_"><text:span text:style-name="T107">附件</text:span></text:a><text:a xlink:type="simple" xlink:href="#__RefHeading___Toc440380941" text:style-name="Index_20_Link_20__28_user_29_" text:visited-style-name="Index_20_Link_20__28_user_29_"><text:span text:style-name="T107">7</text:span></text:a><text:a xlink:type="simple" xlink:href="#__RefHeading___Toc440380941" text:style-name="Index_20_Link_20__28_user_29_" text:visited-style-name="Index_20_Link_20__28_user_29_"><text:span text:style-name="T107">：</text:span></text:a><text:a xlink:type="simple" xlink:href="#__RefHeading___Toc440380941" text:style-name="Index_20_Link_20__28_user_29_" text:visited-style-name="Index_20_Link_20__28_user_29_"><text:span text:style-name="T107">WTO</text:span></text:a><text:a xlink:type="simple" xlink:href="#__RefHeading___Toc440380941" text:style-name="Index_20_Link_20__28_user_29_" text:visited-style-name="Index_20_Link_20__28_user_29_"><text:span text:style-name="T107">第</text:span></text:a><text:a xlink:type="simple" xlink:href="#__RefHeading___Toc440380941" text:style-name="Index_20_Link_20__28_user_29_" text:visited-style-name="Index_20_Link_20__28_user_29_"><text:span text:style-name="T107">10</text:span></text:a><text:a xlink:type="simple" xlink:href="#__RefHeading___Toc440380941" text:style-name="Index_20_Link_20__28_user_29_" text:visited-style-name="Index_20_Link_20__28_user_29_"><text:span text:style-name="T107">屆部長宣言</text:span></text:a><text:a xlink:type="simple" xlink:href="#__RefHeading___Toc440380941" text:style-name="Index_20_Link_20__28_user_29_" text:visited-style-name="Index_20_Link_20__28_user_29_"><text:tab/>39</text:a></text:p>
          <text:p text:style-name="P316"><text:a xlink:type="simple" xlink:href="#__RefHeading___Toc440380942" text:style-name="Index_20_Link_20__28_user_29_" text:visited-style-name="Index_20_Link_20__28_user_29_"><text:span text:style-name="T107">附件</text:span></text:a><text:a xlink:type="simple" xlink:href="#__RefHeading___Toc440380942" text:style-name="Index_20_Link_20__28_user_29_" text:visited-style-name="Index_20_Link_20__28_user_29_"><text:span text:style-name="T107">8</text:span></text:a><text:a xlink:type="simple" xlink:href="#__RefHeading___Toc440380942" text:style-name="Index_20_Link_20__28_user_29_" text:visited-style-name="Index_20_Link_20__28_user_29_"><text:span text:style-name="T107">：</text:span></text:a><text:a xlink:type="simple" xlink:href="#__RefHeading___Toc440380942" text:style-name="Index_20_Link_20__28_user_29_" text:visited-style-name="Index_20_Link_20__28_user_29_"><text:span text:style-name="T107">MC10</text:span></text:a><text:a xlink:type="simple" xlink:href="#__RefHeading___Toc440380942" text:style-name="Index_20_Link_20__28_user_29_" text:visited-style-name="Index_20_Link_20__28_user_29_"><text:span text:style-name="T107">就</text:span></text:a><text:a xlink:type="simple" xlink:href="#__RefHeading___Toc440380942" text:style-name="Index_20_Link_20__28_user_29_" text:visited-style-name="Index_20_Link_20__28_user_29_"><text:span text:style-name="T111">總理事會例行工作之部長決議</text:span></text:a><text:a xlink:type="simple" xlink:href="#__RefHeading___Toc440380942" text:style-name="Index_20_Link_20__28_user_29_" text:visited-style-name="Index_20_Link_20__28_user_29_"><text:tab/>51</text:a></text:p>
          <text:p text:style-name="P316"><text:a xlink:type="simple" xlink:href="#__RefHeading___Toc440380943" text:style-name="Index_20_Link_20__28_user_29_" text:visited-style-name="Index_20_Link_20__28_user_29_"><text:span text:style-name="T107">附件</text:span></text:a><text:a xlink:type="simple" xlink:href="#__RefHeading___Toc440380943" text:style-name="Index_20_Link_20__28_user_29_" text:visited-style-name="Index_20_Link_20__28_user_29_"><text:span text:style-name="T107">9</text:span></text:a><text:a xlink:type="simple" xlink:href="#__RefHeading___Toc440380943" text:style-name="Index_20_Link_20__28_user_29_" text:visited-style-name="Index_20_Link_20__28_user_29_"><text:span text:style-name="T107">：</text:span></text:a><text:a xlink:type="simple" xlink:href="#__RefHeading___Toc440380943" text:style-name="Index_20_Link_20__28_user_29_" text:visited-style-name="Index_20_Link_20__28_user_29_"><text:span text:style-name="T107">MC10</text:span></text:a><text:a xlink:type="simple" xlink:href="#__RefHeading___Toc440380943" text:style-name="Index_20_Link_20__28_user_29_" text:visited-style-name="Index_20_Link_20__28_user_29_"><text:span text:style-name="T107">就農業議題之部長決議（</text:span></text:a><text:a xlink:type="simple" xlink:href="#__RefHeading___Toc440380943" text:style-name="Index_20_Link_20__28_user_29_" text:visited-style-name="Index_20_Link_20__28_user_29_"><text:span text:style-name="T107">3</text:span></text:a><text:a xlink:type="simple" xlink:href="#__RefHeading___Toc440380943" text:style-name="Index_20_Link_20__28_user_29_" text:visited-style-name="Index_20_Link_20__28_user_29_"><text:span text:style-name="T107">項）</text:span></text:a><text:a xlink:type="simple" xlink:href="#__RefHeading___Toc440380943" text:style-name="Index_20_Link_20__28_user_29_" text:visited-style-name="Index_20_Link_20__28_user_29_"><text:tab/>54</text:a></text:p>
          <text:p text:style-name="P316"><text:a xlink:type="simple" xlink:href="#__RefHeading___Toc440380944" text:style-name="Index_20_Link_20__28_user_29_" text:visited-style-name="Index_20_Link_20__28_user_29_"><text:span text:style-name="T107">附件</text:span></text:a><text:a xlink:type="simple" xlink:href="#__RefHeading___Toc440380944" text:style-name="Index_20_Link_20__28_user_29_" text:visited-style-name="Index_20_Link_20__28_user_29_"><text:span text:style-name="T107">10</text:span></text:a><text:a xlink:type="simple" xlink:href="#__RefHeading___Toc440380944" text:style-name="Index_20_Link_20__28_user_29_" text:visited-style-name="Index_20_Link_20__28_user_29_"><text:span text:style-name="T107">：</text:span></text:a><text:a xlink:type="simple" xlink:href="#__RefHeading___Toc440380944" text:style-name="Index_20_Link_20__28_user_29_" text:visited-style-name="Index_20_Link_20__28_user_29_"><text:span text:style-name="T107">MC10</text:span></text:a><text:a xlink:type="simple" xlink:href="#__RefHeading___Toc440380944" text:style-name="Index_20_Link_20__28_user_29_" text:visited-style-name="Index_20_Link_20__28_user_29_"><text:span text:style-name="T107">就棉花議題之部長決議</text:span></text:a><text:a xlink:type="simple" xlink:href="#__RefHeading___Toc440380944" text:style-name="Index_20_Link_20__28_user_29_" text:visited-style-name="Index_20_Link_20__28_user_29_"><text:tab/>64</text:a></text:p>
          <text:p text:style-name="P316"><text:a xlink:type="simple" xlink:href="#__RefHeading___Toc440380945" text:style-name="Index_20_Link_20__28_user_29_" text:visited-style-name="Index_20_Link_20__28_user_29_"><text:span text:style-name="T100">附件</text:span></text:a><text:a xlink:type="simple" xlink:href="#__RefHeading___Toc440380945" text:style-name="Index_20_Link_20__28_user_29_" text:visited-style-name="Index_20_Link_20__28_user_29_"><text:span text:style-name="T100">11</text:span></text:a><text:a xlink:type="simple" xlink:href="#__RefHeading___Toc440380945" text:style-name="Index_20_Link_20__28_user_29_" text:visited-style-name="Index_20_Link_20__28_user_29_"><text:span text:style-name="T100">：</text:span></text:a><text:a xlink:type="simple" xlink:href="#__RefHeading___Toc440380945" text:style-name="Index_20_Link_20__28_user_29_" text:visited-style-name="Index_20_Link_20__28_user_29_"><text:span text:style-name="T100">MC10</text:span></text:a><text:a xlink:type="simple" xlink:href="#__RefHeading___Toc440380945" text:style-name="Index_20_Link_20__28_user_29_" text:visited-style-name="Index_20_Link_20__28_user_29_"><text:span text:style-name="T100">就</text:span></text:a><text:a xlink:type="simple" xlink:href="#__RefHeading___Toc440380945" text:style-name="Index_20_Link_20__28_user_29_" text:visited-style-name="Index_20_Link_20__28_user_29_"><text:span text:style-name="T100">LDC</text:span></text:a><text:a xlink:type="simple" xlink:href="#__RefHeading___Toc440380945" text:style-name="Index_20_Link_20__28_user_29_" text:visited-style-name="Index_20_Link_20__28_user_29_"><text:span text:style-name="T100">議題之部長決議（</text:span></text:a><text:a xlink:type="simple" xlink:href="#__RefHeading___Toc440380945" text:style-name="Index_20_Link_20__28_user_29_" text:visited-style-name="Index_20_Link_20__28_user_29_"><text:span text:style-name="T100">2</text:span></text:a><text:a xlink:type="simple" xlink:href="#__RefHeading___Toc440380945" text:style-name="Index_20_Link_20__28_user_29_" text:visited-style-name="Index_20_Link_20__28_user_29_"><text:span text:style-name="T100">項）</text:span></text:a><text:a xlink:type="simple" xlink:href="#__RefHeading___Toc440380945" text:style-name="Index_20_Link_20__28_user_29_" text:visited-style-name="Index_20_Link_20__28_user_29_"><text:span text:style-name="T99"><text:tab/>68</text:span></text:a></text:p>
        </text:index-body>
      </text:table-of-content>
      <text:p text:style-name="P137"><text:s/></text:p>
      <text:list xml:id="list8363548926417889325" text:style-name="WW8Num56">
        <text:list-item>
          <text:h text:style-name="P325" text:outline-level="1"><text:bookmark-start text:name="__RefHeading___Toc440380911"/>前言<text:bookmark-end text:name="__RefHeading___Toc440380911"/><text:span text:style-name="T150"> </text:span></text:h>
        </text:list-item>
      </text:list>
      <text:list xml:id="list6444355711209399103" text:style-name="WW8Num3">
        <text:list-item>
          <text:h text:style-name="P296" text:outline-level="2"><text:bookmark-start text:name="__RefHeading___Toc440380912"/><text:span text:style-name="T116">出國</text:span><text:span text:style-name="T115">目的</text:span><text:bookmark-end text:name="__RefHeading___Toc440380912"/></text:h>
        </text:list-item>
      </text:list>
      <text:p text:style-name="P360">依據世界貿易組織(WTO)之規定，WTO應每兩年至少舉行一次部長會議，我國自加入WTO以來，均由經濟部組團參加。我國以正式會員身分於部長會議期間與其他會員以平等地位共同討論攸關全球經貿發展議題，並透過會議之參與，出席非正式會議及複邊會談，安排與重要國家進行部長級雙邊會談等，以增進我國實質經貿利益及提升我國之國際經貿地位。</text:p>
      <text:list xml:id="list170620468062829" text:continue-numbering="true" text:style-name="WW8Num3">
        <text:list-item>
          <text:h text:style-name="P299" text:outline-level="2"><text:bookmark-start text:name="__RefHeading___Toc440380913"/>WTO部長會議簡介<text:bookmark-end text:name="__RefHeading___Toc440380913"/></text:h>
        </text:list-item>
      </text:list>
      <text:p text:style-name="P360">部長會議為WTO之最高決策機構，依據「馬拉喀什設立世界貿易組織協定」第4條規定，會議由所有會員代表組成，針對各項WTO貿易協定相關事務作成決議，並採行必要的措施，以發揮WTO功能。WTO應每兩年至少舉行一次部長會議，在部長會議休會期間則由總理事會代為執行其職權。</text:p>
      <text:p text:style-name="P359"><text:span text:style-name="T29">WTO主要功能在於綜理並執行WTO 所轄之多邊與複邊協定，提供會員進行多邊貿易談判之場所，並透過解決貿易爭端及貿易政策檢討機制維持多邊經貿體制秩序之穩定性，同時與其他有關全球經濟決策之國際組織進行合作，以建構一個透明、公平競爭且不歧視的國際市場，俾利全體會員共享市場開放的利益。WTO會員數在哈薩克完成入會程序後，已擴增至162個，貿易總額占全球比重超過9</text:span><text:span text:style-name="T29">8</text:span><text:span text:style-name="T29">%；另目前尚有</text:span><text:span text:style-name="T29">20</text:span><text:span text:style-name="T29">個國家申請入會。</text:span></text:p>
      <text:p text:style-name="P359">自1995年WTO成立以來，歷屆WTO部長會議舉行時間、地點及重要事件詳如下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8">屆數-地點</text:p>
            </table:table-cell>
            <table:table-cell table:style-name="表格1.A1" office:value-type="string">
              <text:p text:style-name="P139"><text:span text:style-name="T8">時</text:span><text:span text:style-name="T150"> <text:s text:c="2"/></text:span><text:span text:style-name="T8">間(西元年)</text:span></text:p>
            </table:table-cell>
            <table:table-cell table:style-name="表格1.C1" office:value-type="string">
              <text:p text:style-name="P139"><text:span text:style-name="T8">重</text:span><text:span text:style-name="T150"> </text:span><text:span text:style-name="T8">要</text:span><text:span text:style-name="T150"> </text:span><text:span text:style-name="T8">事</text:span><text:span text:style-name="T150"> </text:span><text:span text:style-name="T8">件</text:span></text:p>
            </table:table-cell>
          </table:table-row>
        </table:table-header-rows>
        <table:table-row table:style-name="表格1.1">
          <table:table-cell table:style-name="表格1.A1" office:value-type="string">
            <text:p text:style-name="P140"><text:span text:style-name="T36">1</text:span><text:span text:style-name="T153">st</text:span><text:span text:style-name="T36">-新加坡</text:span></text:p>
          </table:table-cell>
          <table:table-cell table:style-name="表格1.A1" office:value-type="string">
            <text:p text:style-name="P141">1996/12/09-12/13</text:p>
          </table:table-cell>
          <table:table-cell table:style-name="表格1.C1" office:value-type="string">
            <text:p text:style-name="P2"><text:span text:style-name="T37">通過</text:span><text:span text:style-name="T37">資訊科技協定(ITA)部長</text:span><text:span text:style-name="T37">宣言</text:span></text:p>
          </table:table-cell>
        </table:table-row>
        <table:table-row table:style-name="表格1.1">
          <table:table-cell table:style-name="表格1.A1" office:value-type="string">
            <text:p text:style-name="P140"><text:span text:style-name="T36">2</text:span><text:span text:style-name="T153">nd</text:span><text:span text:style-name="T36">-日內瓦</text:span></text:p>
          </table:table-cell>
          <table:table-cell table:style-name="表格1.A1" office:value-type="string">
            <text:p text:style-name="P141">1998/05/18-05/20</text:p>
          </table:table-cell>
          <table:table-cell table:style-name="表格1.C1" office:value-type="string">
            <text:p text:style-name="P15">通過全球電子商務宣言</text:p>
          </table:table-cell>
        </table:table-row>
        <table:table-row table:style-name="表格1.1">
          <table:table-cell table:style-name="表格1.A1" office:value-type="string">
            <text:p text:style-name="P140"><text:span text:style-name="T36">3</text:span><text:span text:style-name="T153">rd</text:span><text:span text:style-name="T36">-西雅圖</text:span></text:p>
          </table:table-cell>
          <table:table-cell table:style-name="表格1.A1" office:value-type="string">
            <text:p text:style-name="P141">1999/11/30-12/03</text:p>
          </table:table-cell>
          <table:table-cell table:style-name="表格1.C1" office:value-type="string">
            <text:p text:style-name="P15">討論展開新回合談判，惟以失敗收場</text:p>
          </table:table-cell>
        </table:table-row>
        <table:table-row table:style-name="表格1.1">
          <table:table-cell table:style-name="表格1.A1" office:value-type="string">
            <text:p text:style-name="P140"><text:span text:style-name="T36">4</text:span><text:span text:style-name="T153">th</text:span><text:span text:style-name="T36">-杜哈</text:span></text:p>
          </table:table-cell>
          <table:table-cell table:style-name="表格1.A1" office:value-type="string">
            <text:p text:style-name="P141">2001/11/09-11/13</text:p>
          </table:table-cell>
          <table:table-cell table:style-name="表格1.C1" office:value-type="string">
            <text:p text:style-name="P15">我國及中國大陸入會;通過杜哈發展議程</text:p>
          </table:table-cell>
        </table:table-row>
        <text:soft-page-break/>
        <table:table-row table:style-name="表格1.1">
          <table:table-cell table:style-name="表格1.A1" office:value-type="string">
            <text:p text:style-name="P140"><text:span text:style-name="T36">5</text:span><text:span text:style-name="T153">th</text:span><text:span text:style-name="T36">-坎昆</text:span></text:p>
          </table:table-cell>
          <table:table-cell table:style-name="表格1.A1" office:value-type="string">
            <text:p text:style-name="P141">2003/09/10-09/14</text:p>
          </table:table-cell>
          <table:table-cell table:style-name="表格1.C1" office:value-type="string">
            <text:p text:style-name="P15">杜哈談判期中檢討，惟以失敗收場</text:p>
          </table:table-cell>
        </table:table-row>
        <table:table-row table:style-name="表格1.1">
          <table:table-cell table:style-name="表格1.A1" office:value-type="string">
            <text:p text:style-name="P140"><text:span text:style-name="T36">6</text:span><text:span text:style-name="T153">th</text:span><text:span text:style-name="T36">-香港</text:span></text:p>
          </table:table-cell>
          <table:table-cell table:style-name="表格1.A1" office:value-type="string">
            <text:p text:style-name="P141">2005/12/13-12/18</text:p>
          </table:table-cell>
          <table:table-cell table:style-name="表格1.C1" office:value-type="string">
            <text:p text:style-name="P142">杜哈談判檢討</text:p>
          </table:table-cell>
        </table:table-row>
        <table:table-row table:style-name="表格1.1">
          <table:table-cell table:style-name="表格1.A1" office:value-type="string">
            <text:p text:style-name="P140"><text:span text:style-name="T36">7</text:span><text:span text:style-name="T153">th</text:span><text:span text:style-name="T36">-日內瓦</text:span></text:p>
          </table:table-cell>
          <table:table-cell table:style-name="表格1.A1" office:value-type="string">
            <text:p text:style-name="P141">2009/11/30-12/02</text:p>
          </table:table-cell>
          <table:table-cell table:style-name="表格1.C1" office:value-type="string">
            <text:p text:style-name="P14">就WTO與全球經濟環境進行全面性的檢視</text:p>
          </table:table-cell>
        </table:table-row>
        <table:table-row table:style-name="表格1.1">
          <table:table-cell table:style-name="表格1.A1" office:value-type="string">
            <text:p text:style-name="P140"><text:span text:style-name="T36">8</text:span><text:span text:style-name="T153">th</text:span><text:span text:style-name="T36">-日內瓦</text:span></text:p>
          </table:table-cell>
          <table:table-cell table:style-name="表格1.A1" office:value-type="string">
            <text:p text:style-name="P141">2011/12/15-12/17</text:p>
          </table:table-cell>
          <table:table-cell table:style-name="表格1.C1" office:value-type="string">
            <text:p text:style-name="P14">完成GPA新回合談判；通過俄羅斯、薩摩亞及蒙特內哥羅入會案</text:p>
          </table:table-cell>
        </table:table-row>
        <table:table-row table:style-name="表格1.1">
          <table:table-cell table:style-name="表格1.A1" office:value-type="string">
            <text:p text:style-name="P140"><text:span text:style-name="T36">9</text:span><text:span text:style-name="T153">th</text:span><text:span text:style-name="T36">-峇里島</text:span></text:p>
          </table:table-cell>
          <table:table-cell table:style-name="表格1.A1" office:value-type="string">
            <text:p text:style-name="P141">2013/12/3-12/7</text:p>
          </table:table-cell>
          <table:table-cell table:style-name="表格1.C1" office:value-type="string">
            <text:p text:style-name="P14">通過峇里套案及採認葉門入會案</text:p>
          </table:table-cell>
        </table:table-row>
        <table:table-row table:style-name="表格1.1">
          <table:table-cell table:style-name="表格1.A1" office:value-type="string">
            <text:p text:style-name="P140"><text:span text:style-name="T36">10</text:span><text:span text:style-name="T153">th</text:span><text:span text:style-name="T36">-奈洛比</text:span></text:p>
          </table:table-cell>
          <table:table-cell table:style-name="表格1.A1" office:value-type="string">
            <text:p text:style-name="P140"><text:span text:style-name="T36">2015/12/15-12/1</text:span><text:span text:style-name="T36">9</text:span></text:p>
          </table:table-cell>
          <table:table-cell table:style-name="表格1.C1" office:value-type="string">
            <text:p text:style-name="P3"><text:span text:style-name="T37">通過奈洛比套案、達成ITA擴大談判及採認賴比瑞亞與阿富汗入會</text:span></text:p>
          </table:table-cell>
        </table:table-row>
      </table:table>
      <text:h text:style-name="P302" text:outline-level="2"/>
      <text:list xml:id="list170621307091684" text:continue-numbering="true" text:style-name="WW8Num3">
        <text:list-item>
          <text:h text:style-name="P299" text:outline-level="2"><text:bookmark-start text:name="__RefHeading___Toc440380914"/>WTO第10屆部長會議目的及議程<text:bookmark-end text:name="__RefHeading___Toc440380914"/></text:h>
        </text:list-item>
      </text:list>
      <text:p text:style-name="P359"><text:span text:style-name="T29">本屆部長會議主要目的係欲完成上(第9)屆會議</text:span><text:span text:style-name="T29">峇里套案</text:span><text:span text:style-name="T29">部分議題(農業、發展)的後續工作，並討論後奈洛比工作內容，俾為杜哈回合談判找尋新討論方向。此外，會議期間亦完成資訊科技協定(ITA)擴大談判以及採認2個低度發展國家(Least Developed Countries, LDCs)賴比瑞亞與阿富汗的入會案。</text:span></text:p>
      <text:p text:style-name="P359"><text:span text:style-name="T29">本屆部長會議於10</text:span><text:span text:style-name="T29">4</text:span><text:span text:style-name="T29">年12月</text:span><text:span text:style-name="T29">15</text:span><text:span text:style-name="T29">日下午舉行開幕式，並於</text:span><text:span text:style-name="T29">16</text:span><text:span text:style-name="T29">日至</text:span><text:span text:style-name="T29">18</text:span><text:span text:style-name="T29">日召開大會，由各會員團長針對多邊貿易體制之運作與功能發表聲明。此外，為協商</text:span><text:span text:style-name="T29">奈洛比套案</text:span><text:span text:style-name="T29">，會議期間亦視需要隨時召開「非正式團長會議」。另WTO亦安排於12月</text:span><text:span text:style-name="T29">16</text:span><text:span text:style-name="T29">日</text:span><text:span text:style-name="T29">、17日</text:span><text:span text:style-name="T29">下午舉行</text:span><text:span text:style-name="T29">賴比瑞亞與阿富汗</text:span><text:span text:style-name="T29">入會會議。本屆部長會議於12月</text:span><text:span text:style-name="T29">19</text:span><text:span text:style-name="T29">日</text:span><text:span text:style-name="T29">下</text:span><text:span text:style-name="T29">午舉行閉幕式後結束。</text:span></text:p>
      <text:p text:style-name="P361"><text:span text:style-name="T29"/></text:p>
      <text:list xml:id="list170621420338967" text:continue-list="list8363548926417889325" text:style-name="WW8Num56">
        <text:list-item>
          <text:h text:style-name="P326" text:outline-level="1"><text:bookmark-start text:name="__RefHeading___Toc440380915"/>WTO第10屆部長會議情形概要<text:bookmark-end text:name="__RefHeading___Toc440380915"/></text:h>
        </text:list-item>
      </text:list>
      <text:list xml:id="list874668954935052073" text:style-name="WW8Num31">
        <text:list-item>
          <text:h text:style-name="P300" text:outline-level="2"><text:bookmark-start text:name="__RefHeading___Toc440380916"/>我國組團籌備情形<text:bookmark-end text:name="__RefHeading___Toc440380916"/></text:h>
        </text:list-item>
      </text:list>
      <text:p text:style-name="P359"><text:span text:style-name="T29">我國由經濟部鄧部長</text:span><text:span text:style-name="T29">振中</text:span><text:span text:style-name="T29">率團參加本屆部長會議，團員共計</text:span><text:span text:style-name="T29">37</text:span><text:span text:style-name="T29">人(名單詳附件1)，參團單位包括立法院、國家安全會議、行政院、外交部、行政院農業委員會、經濟部、我常駐世界貿易組織代表團及</text:span><text:span text:style-name="T29">外貿協會</text:span><text:span text:style-name="T29">。經濟部已於會前透過</text:span><text:span text:style-name="T29">工作</text:span><text:span text:style-name="T29">會議及行前籌備會議，邀集相關單位協商相關會議與活動之安排，並針對本屆部長會議可能進行討論或作成決議之議題，研商我國立場。</text:span></text:p>
      <text:list xml:id="list170620823122713" text:continue-numbering="true" text:style-name="WW8Num31">
        <text:list-item>
          <text:h text:style-name="P300" text:outline-level="2"><text:bookmark-start text:name="__RefHeading___Toc440380917"/>我國參加會議情形<text:bookmark-end text:name="__RefHeading___Toc440380917"/></text:h>
        </text:list-item>
      </text:list>
      <text:p text:style-name="P359"><text:span text:style-name="T29">本屆部長會議總計有</text:span><text:span text:style-name="T29">超過</text:span><text:span text:style-name="T29">130個會員及</text:span><text:span text:style-name="T29">10</text:span><text:span text:style-name="T29">個觀察員出席大會發表聲明，各會員團長除就多邊貿易體制之運作與功能發表聲明外，並在WTO秘書長之領導下就「</text:span><text:span text:style-name="T29">奈洛比</text:span><text:span text:style-name="T29">套案」密集協商。我團除參加部長會議相關之多邊及複邊會議，發表團長聲明及參與非正式團長會議之討論外，亦透過雙邊會談及捐助「</text:span><text:span text:style-name="T29">標準與貿易發展機構基金</text:span><text:span text:style-name="T29">」</text:span><text:span text:style-name="T29">與</text:span><text:span text:style-name="T29">WTO</text:span><text:span text:style-name="T29">法律諮詢中心（</text:span><text:span text:style-name="T29">ACWL</text:span><text:span text:style-name="T29">）</text:span><text:span text:style-name="T29">等方式，強化雙邊經貿關係，並提升我國國際能見度(代表團行程詳附件2)。相關情形謹分述如下：</text:span></text:p>
      <text:list xml:id="list623922175196905337" text:style-name="WW8Num41">
        <text:list-item>
          <text:h text:style-name="P294" text:outline-level="3"><text:bookmark-start text:name="__RefHeading___Toc440380918"/>多邊會議<text:bookmark-end text:name="__RefHeading___Toc440380918"/></text:h>
        </text:list-item>
      </text:list>
      <text:p text:style-name="P363"><text:span text:style-name="T29">本屆部長會議於104年12月15日舉行開幕式後，續於16日至18日召開大會。我國由我團團長鄧部長振中率相關團員出席大會，並於12月</text:span><text:span text:style-name="T29">16</text:span><text:span text:style-name="T29">日下午發表團長聲明。會議情形摘要如下：</text:span></text:p>
      <text:list xml:id="list170620233780927" text:continue-numbering="true" text:style-name="WW8Num41">
        <text:list-item>
          <text:list>
            <text:list-item>
              <text:p text:style-name="P364"><text:span text:style-name="T29">開幕式：WTO於12月</text:span><text:span text:style-name="T29">15</text:span><text:span text:style-name="T29">日下午舉行開幕式，由本屆會議地主國肯亞外交與貿易部長Amina Mohamed主持，</text:span><text:span text:style-name="T29">肯亞總統Uhuru Kenyatta及</text:span><text:span text:style-name="T29">賴比瑞亞總統Ellen Johnson Sirleaf亦特別蒞臨致詞。肯亞</text:span><text:span text:style-name="T29">K</text:span><text:span text:style-name="T29">總統</text:span><text:span text:style-name="T29">強調WTO與貿易對促進非洲經濟成長和發展的重要性，</text:span><text:span text:style-name="T29">呼籲會員一同努力，特別是在農業部分</text:span><text:span text:style-name="T29">，俾使非洲更公平地融入全球貿易體系。</text:span><text:span text:style-name="T29">WTO 秘書長</text:span><text:span text:style-name="T32"> </text:span><text:span text:style-name="T29">Roberto Azevedo 續致詞敦促會員應盡一切努力，確保達成</text:span><text:span text:style-name="T29">有</text:span><text:span text:style-name="T29">利於所有會員的協議，特別是有益於LDCs。</text:span><text:span text:style-name="T29">另</text:span><text:span text:style-name="T29">大會主席</text:span><text:span text:style-name="T14">M部長</text:span><text:span text:style-name="T29">強調，WTO應對全世界傳遞</text:span><text:span text:style-name="T29">「</text:span><text:span text:style-name="T29">WTO是可以遞交出談判成果</text:span><text:span text:style-name="T29">」之</text:span><text:span text:style-name="T29">訊息，</text:span><text:soft-page-break/><text:span text:style-name="T29">且仍然是制訂全球多邊貿易規範的圭臬</text:span><text:span text:style-name="T29">，渠</text:span><text:span text:style-name="T29">促請各代表團為確保奈洛比會議的成功，應相互妥協</text:span><text:span text:style-name="T29">，並認為</text:span><text:span text:style-name="T29">目前在全球經濟疲軟的情況下，WTO會員因優惠貿易協定的興起而面臨著經濟分裂的風險，即便優惠貿易協定對自由貿易具備互補性，但仍不能取代多邊貿易體系</text:span><text:span text:style-name="T29">。</text:span></text:p>
            </text:list-item>
            <text:list-item>
              <text:p text:style-name="P365"><text:span text:style-name="T29">大會(Plenary Session)：由各會員團長依序針對WTO相關活動情形發表聲明，綜觀會員之發言重點，</text:span><text:span text:style-name="T29">大多仍</text:span><text:span text:style-name="T29">強調支持多邊貿易體系，</text:span><text:span text:style-name="T16">會員應攜手討論如何達成可信的套案</text:span><text:span text:style-name="T29">。</text:span><text:span text:style-name="T29">惟針對</text:span><text:span text:style-name="T14">杜哈回合</text:span><text:span text:style-name="T29">之未來，已開發會員如美、歐、澳、日等認為</text:span><text:span text:style-name="T16">會員應思考如何強化WTO談判之效能，建議未來可採取更</text:span><text:span text:style-name="T16">具</text:span><text:span text:style-name="T16">彈性之談判模式</text:span><text:span text:style-name="T16">，以及</text:span><text:span text:style-name="T16">探討新興議題</text:span><text:span text:style-name="T16">；部分開發中會員如印度等則</text:span><text:span text:style-name="T16">認為首要目標應係聚焦</text:span><text:span text:style-name="T14">完成現有</text:span><text:span text:style-name="T14">杜哈回合</text:span><text:span text:style-name="T14">談判。我國團長鄧部長於12月</text:span><text:span text:style-name="T14">16</text:span><text:span text:style-name="T14">日發表聲明</text:span><text:span text:style-name="T40"> </text:span><text:span text:style-name="T14">(</text:span><text:span text:style-name="T14">如</text:span><text:span text:style-name="T14">附件3)，重點如下：</text:span></text:p>
            </text:list-item>
          </text:list>
        </text:list-item>
      </text:list>
      <text:list xml:id="list1953904810994003900" text:style-name="WW8Num16">
        <text:list-item>
          <text:list>
            <text:list-item>
              <text:list>
                <text:list-item>
                  <text:list>
                    <text:list-item>
                      <text:p text:style-name="P143"><text:span text:style-name="T34">呼應WTO秘書長的期盼，我們能採取重要方式，改善人民生活、促進繁榮並強化我們所仰賴的多邊貿易體系，盼未來幾天我們能遞交正面成果。</text:span></text:p>
                    </text:list-item>
                    <text:list-item>
                      <text:p text:style-name="P143"><text:span text:style-name="T34">貿易便捷化協定</text:span><text:span text:style-name="T34">（TFA）</text:span><text:span text:style-name="T34">履行在即，我國呼籲尚未完成國內批准程序的會員加緊腳步跟上</text:span><text:span text:style-name="T34">，並確信TFA之生效將有助於全球貿易，重建外界對多邊貿易體制的信心。</text:span></text:p>
                    </text:list-item>
                    <text:list-item>
                      <text:p text:style-name="P144">歡迎資訊科技擴大協定完成談判，也歡迎環境商品協定的進展。這些複邊模式可以強化並補足多邊貿易體系。</text:p>
                    </text:list-item>
                    <text:list-item>
                      <text:p text:style-name="P143"><text:span text:style-name="T34">重申發展議題在</text:span><text:span text:style-name="T14">杜哈回合</text:span><text:span text:style-name="T34">談判之重要性，且應於奈洛比會議之後繼續討論其議題。</text:span><text:span text:style-name="T34">呼籲WTO會員</text:span><text:span text:style-name="T34">在</text:span><text:span text:style-name="T34">奈洛比會議之後</text:span><text:span text:style-name="T34">，應</text:span><text:span text:style-name="T34">聚焦於具共同利益的特定議題，</text:span><text:span text:style-name="T34">持續進行</text:span><text:span text:style-name="T14">杜哈回合</text:span><text:span text:style-name="T34">談判</text:span><text:span text:style-name="T34">。建議可</text:span><text:span text:style-name="T34">以TFA與ITA擴大為範例繼續努力，以確保WTO</text:span><text:span text:style-name="T34">作</text:span><text:span text:style-name="T34">為全球貿易與發</text:span><text:soft-page-break/><text:span text:style-name="T34">展的</text:span><text:span text:style-name="T34">原</text:span><text:span text:style-name="T34">動力。</text:span></text:p>
                    </text:list-item>
                    <text:list-item>
                      <text:p text:style-name="P145"><text:span text:style-name="T34">衷心</text:span><text:span text:style-name="T34">恭喜賴比瑞亞及阿富汗本屆會議成功取得WTO會員資格</text:span><text:span text:style-name="T34">。</text:span></text:p>
                    </text:list-item>
                    <text:list-item>
                      <text:p text:style-name="P145"><text:span text:style-name="T34">呼應</text:span><text:span text:style-name="T34">主辦國肯亞</text:span><text:span text:style-name="T34">K</text:span><text:span text:style-name="T34">總統</text:span><text:span text:style-name="T34">的期盼，</text:span><text:span text:style-name="T34">「讓我們在MC10完成外界認為不可能達成的共識。數百萬人的希望正繫於此」，</text:span><text:span text:style-name="T34">呼籲</text:span><text:span text:style-name="T34">各國</text:span><text:span text:style-name="T34">維繫</text:span><text:span text:style-name="T34">對</text:span><text:span text:style-name="T34">於</text:span><text:span text:style-name="T34">WTO的信心，</text:span><text:span text:style-name="T34">以</text:span><text:span text:style-name="T34">促進全體會員之利益。</text:span></text:p>
                    </text:list-item>
                  </text:list>
                </text:list-item>
              </text:list>
            </text:list-item>
          </text:list>
        </text:list-item>
      </text:list>
      <text:list xml:id="list170621245110700" text:continue-list="list170620233780927" text:style-name="WW8Num41">
        <text:list-item>
          <text:list>
            <text:list-item>
              <text:p text:style-name="P366"><text:span text:style-name="T29">奈洛比</text:span><text:span text:style-name="T29">套案相關會議：WTO會員從12月</text:span><text:span text:style-name="T29">16</text:span><text:span text:style-name="T29">日起密集協商，</text:span><text:span text:style-name="T29">並由WTO秘書長、大會主席肯亞</text:span><text:span text:style-name="T29">M</text:span><text:span text:style-name="T29">部長、副主席及促談人與主要會員(G5:美、歐、中國大陸、印度及巴西)及相關議題關切會員進行最後諮商，終於在19日下午召開非正式團長(HoD)會議宣布達成具共識性之部長宣言，以及多項具體成果，包括農業、棉花與低度開發國家等6項議題，並於稍後舉行之閉幕會議完成採認。惟就特殊差別待遇(G90集團提案)及規則談判(含漁業補貼、反傾銷、補貼及區域貿易協定等之透明化)議題，因會員歧見大，難以匯彙立場，最終未能作出部長決議。</text:span></text:p>
            </text:list-item>
            <text:list-item>
              <text:p text:style-name="P366"><text:span text:style-name="T29">阿富汗及賴比瑞亞</text:span><text:span text:style-name="T29">入會特別會議：12月16日</text:span><text:span text:style-name="T29">在</text:span><text:span text:style-name="T29">賴比瑞亞</text:span><text:span text:style-name="T29">正式</text:span><text:span text:style-name="T29">入會會議上，鄧部長</text:span><text:span text:style-name="T29">除</text:span><text:span text:style-name="T29">致詞歡迎賴比瑞亞加入</text:span><text:span text:style-name="T29">外</text:span><text:span text:style-name="T29">，</text:span><text:span text:style-name="T29">並認為</text:span><text:span text:style-name="T29">賴比瑞亞加入WTO</text:span><text:span text:style-name="T29">，展現出WTO在協助低度開發國家融入</text:span><text:span text:style-name="T29">國際經貿體系</text:span><text:span text:style-name="T29">的另一成果(</text:span><text:span text:style-name="T29">恭賀聲明</text:span><text:span text:style-name="T29">如</text:span><text:span text:style-name="T29">附件4）</text:span><text:span text:style-name="T29">。臺賴雙邊產業結構互補，賴比瑞亞入會後，我國廠商將可透過賴國布局進入西部非洲市場。依據雙邊貨品談判議定書內容，賴國就我國關切之44項貨品清單中，同意將太陽電池、光電敏感器等產品調降至零關稅，印刷電路板、機器零配件、數位相機、電視攝影機、網路產品、鋼軋製品等產品關稅，最高課徵稅率調降至5%。在我方爭取下，賴方亦承諾提供我植物品種權保護，以及我國人赴賴國落地簽證待遇，便利我業者赴賴國拓展市場。</text:span></text:p>
            </text:list-item>
            <text:list-item>
              <text:p text:style-name="P366"><text:span text:style-name="T29">貿易與發展</text:span><text:span text:style-name="T29">：</text:span><text:span text:style-name="T29">本屆部長會議首次在非洲地區召開，除顯示WTO欲將非洲國家融入全球經貿體系，亦彰顯WTO對開發中及低度開發國家經貿發展的重視。為協</text:span><text:soft-page-break/><text:span text:style-name="T29">助開發中及低度開發國家加入全球貿易體系，我國本年除續捐助8萬美元予「標準與貿易發展機構基金」(STDF)，以強化開發中國家執行食品安全檢驗及動植物防疫檢疫措施（SPS）之能力外，亦捐贈10萬美元予WTO法律諮詢中心（ACWL），以協助開發中及LDCs會員運用爭端解決機制，維護經貿利益。ACWL 執行長Niall Meagher在MC10 期間，特別於會場外舉行之周邊研討會中，向全場貴賓表達對我國捐贈之謝忱。</text:span></text:p>
            </text:list-item>
          </text:list>
        </text:list-item>
        <text:list-item>
          <text:h text:style-name="P294" text:outline-level="3"><text:bookmark-start text:name="__RefHeading___Toc440380919"/>複邊會議<text:bookmark-end text:name="__RefHeading___Toc440380919"/></text:h>
          <text:list>
            <text:list-item>
              <text:p text:style-name="P365"><text:span text:style-name="T26">開發中國家非正式集團</text:span><text:span text:style-name="T26">（IGDC）</text:span><text:span text:style-name="T26">會議：</text:span><text:span text:style-name="T29">該會議已先於部長會議開幕前一日（</text:span><text:span text:style-name="T29">12</text:span><text:span text:style-name="T29">月14日）之晚間舉行，由外交部曾司長永光、我國常駐</text:span><text:span text:style-name="T29">WTO</text:span><text:span text:style-name="T29">代表團陳參事義方等代表出席。本次會議係討論IGDC所擬之集團聲明草案，並請出席會員評論，多數會員咸認本集團聲明應納入支持</text:span><text:span text:style-name="T14">杜哈回合</text:span><text:span text:style-name="T29">未來持續討論，惟不應將開發中會員再予分類，以免分化本集團力量；另有部分會員表示，因WTO各委員會正積極就各項議題談判中，尚無法就本集團聲明草案提出評論意見。由於會員意見紛歧，最終並未就集團聲明草案內容達成共識。</text:span></text:p>
            </text:list-item>
            <text:list-item>
              <text:p text:style-name="P365"><text:span text:style-name="T20">新入會國(RAMs)部長或團長會議：</text:span><text:span text:style-name="T14">該會議於12月</text:span><text:span text:style-name="T14">15</text:span><text:span text:style-name="T14">日</text:span><text:span text:style-name="T14">17時</text:span><text:span text:style-name="T14">舉行，計有厄瓜多、哈薩克、蒙古、摩爾多瓦、阿曼、巴拿馬、俄羅斯、沙烏地阿拉伯、塞席爾、烏克蘭及越南等集團成員之次長或大使等約30位官員與會。我團</text:span><text:span text:style-name="T14">賴大使幸媛</text:span><text:span text:style-name="T14">在會中以「新入會國」集團協調人身分</text:span><text:span text:style-name="T14">，首先</text:span><text:span text:style-name="T14">歡迎哈薩克於會前完成國內程序決定加入本集團，續報告集團自上屆部長會議以來之工作情形，並呼籲集團成員應賡續過去之良好合作關係，共同研商因應</text:span><text:span text:style-name="T14">杜哈回合</text:span><text:span text:style-name="T14">談判困境，積極參與推動未決議題之談判，及確保集團成員與其他WTO會員間之權利義務平衡，包括要求後續談判應縮小該集團成員與WTO原始會員承諾水準之差距。</text:span><text:span text:style-name="T14">另就集團擬於MC10期間</text:span><text:span text:style-name="T14">發表之集團部長/團長公報(Communiqué)」草案進行討論</text:span><text:span text:style-name="T29">，並應阿曼及沙烏地阿拉伯等2會員要求配合調整部分文字。惟俄羅斯認為公報草案未能處理近期新入會員(very recently acceded members)所需額外之彈性考量，無法加入共識支持公報內容。經12月16日再度開會協調，俄方未能解決其顧慮，仍由其他集團成員依15日會議決議共</text:span><text:soft-page-break/><text:span text:style-name="T29">同發表公報(公報內容如附件5)。　　</text:span></text:p>
            </text:list-item>
            <text:list-item>
              <text:p text:style-name="P365"><text:span text:style-name="T26">資訊科技協定擴大(ITA </text:span><text:span text:style-name="T26">Expansion</text:span><text:span text:style-name="T26">)談判：</text:span></text:p>
            </text:list-item>
          </text:list>
        </text:list-item>
      </text:list>
      <text:list xml:id="list9102121997283570277" text:style-name="WW8Num66">
        <text:list-item>
          <text:p text:style-name="P147"><text:span text:style-name="T14">ITA擴大談判成員於104年7月同意201項HS 6位碼產品清單範圍後，自9月起各成員續就降稅期程展開談判。惟原訂12月4日前應完成檢視並核可關稅減讓表，由於美、加、歐、日、韓及我國仍關切陸方減讓表含有許多長達5年及7年降稅期程產品，且部分成員未及時提交修正版減讓表，爰談判延續至MC10期間進行。美、歐、日及WTO秘書長皆盼ITA擴大談判能作為MC10重大成果。</text:span></text:p>
        </text:list-item>
        <text:list-item>
          <text:p text:style-name="P149">ITA擴大談判主席國日本於12月14日召開談判會議，我方於會中要求陸方應減少5年、7年調適期之產品，並關切陸方關稅減讓表中未包含面板零組件項目。美方則就陸方減讓表中未包含固態油墨等品項提出質疑，要求陸方當晚提出修正版減讓表。陸方強硬表示不會再提交減讓表，並要求成員當場同意陸方先前提出之降稅期程。</text:p>
        </text:list-item>
        <text:list-item>
          <text:p text:style-name="P146"><text:span text:style-name="T14">12</text:span><text:span text:style-name="T14">月</text:span><text:span text:style-name="T14">15</text:span><text:span text:style-name="T14">日晚間日本與我方就本案進行會談，日方表示瞭解我方困難及立場，惟強調</text:span><text:span text:style-name="T14">MC10</text:span><text:span text:style-name="T14">應係完成談判重要時機，盼我方能於</text:span><text:span text:style-name="T14">12</text:span><text:span text:style-name="T14">月</text:span><text:span text:style-name="T14">16</text:span><text:span text:style-name="T14">日上午做出政治決定，協助促成。由於我國參與</text:span><text:span text:style-name="T14">FTA</text:span><text:span text:style-name="T14">進展遠不及其他國家，</text:span><text:span text:style-name="T14">ITA</text:span><text:span text:style-name="T14">擴大對我增加出口有利，我方爰就整體產業著想，於</text:span><text:span text:style-name="T14">16</text:span><text:span text:style-name="T14">日上午通知日方，同意陸方減讓表，以如期於</text:span><text:span text:style-name="T14">MC10</text:span><text:span text:style-name="T14">期間促成</text:span><text:span text:style-name="T14">ITA</text:span><text:span text:style-name="T14">擴大成果，當晚主席國日本邀集所有</text:span><text:span text:style-name="T14">ITA</text:span><text:span text:style-name="T14">擴大成員舉行記者會，正式對外宣布完成談判。</text:span></text:p>
        </text:list-item>
        <text:list-item>
          <text:p text:style-name="P147"><text:span text:style-name="T14">ITA擴大談判主席國日本經濟產業省林幹雄大臣以及WTO秘書長Roberto Azevedo於記者會中重申，ITA擴大談判是WTO過去18年來首度就貨品關稅減讓取得重大成果，對於WTO在本年邁入20週年具有重大意義。估計ITA擴大產品全球出口值每年約1.3兆美元(約</text:span><text:span text:style-name="T14">占</text:span><text:span text:style-name="T14">當今全球貿易總額10%)未來可享免關稅待遇，明年立即降為零關稅之產品</text:span><text:span text:style-name="T14">占</text:span><text:span text:style-name="T14">全球ITA擴大產品進口總值88%，不僅可深化全球供應鏈，為科技創新及世界經貿發展帶來莫大幫助，亦有助維護WTO多邊貿易體系之信譽。</text:span></text:p>
        </text:list-item>
      </text:list>
      <text:list xml:id="list170619751788143" text:continue-list="list170621245110700" text:style-name="WW8Num41">
        <text:list-item>
          <text:list>
            <text:list-item>
              <text:p text:style-name="P367"><text:span text:style-name="T14">參加</text:span><text:span text:style-name="T29">農業十國集團</text:span><text:span text:style-name="T29">（</text:span><text:span text:style-name="T14">G10）會議:</text:span><text:span text:style-name="T29">12月15日上午9時至</text:span><text:soft-page-break/><text:span text:style-name="T29">10時，主席瑞士經濟部農業辦公室副主任Mr. Adrian AEBI，邀請各成員說明對MC10農業談判進展之觀察及後奈洛比之看法；與會者咸認為農業出口競爭議題將於本次部長會議獲得成果，另倘出口競爭議題於本次部長會議單方面獲得成果，未來農業3項支柱議題談判之平衡勢必受影響，市場進入議題可能與非農產品市場進入併同討論。</text:span></text:p>
            </text:list-item>
          </text:list>
        </text:list-item>
        <text:list-item>
          <text:h text:style-name="P294" text:outline-level="3"><text:bookmark-start text:name="__RefHeading___Toc440380920"/>雙邊會議<text:bookmark-end text:name="__RefHeading___Toc440380920"/></text:h>
        </text:list-item>
      </text:list>
      <text:p text:style-name="P363"><text:span text:style-name="T29">會議期間</text:span><text:span text:style-name="T14">我國與WTO秘書長Roberto Azevêdo、韓國、越南、法國、西班牙、緬甸、史瓦濟蘭、瑞士、歐洲議會及智利等10個對象/會員進行雙邊會談</text:span><text:span text:style-name="T29">。</text:span></text:p>
      <text:list xml:id="list170620428150891" text:continue-numbering="true" text:style-name="WW8Num41">
        <text:list-item>
          <text:h text:style-name="P294" text:outline-level="3"><text:bookmark-start text:name="__RefHeading___Toc440380921"/>其他活動<text:bookmark-end text:name="__RefHeading___Toc440380921"/></text:h>
        </text:list-item>
      </text:list>
      <text:p text:style-name="P363"><text:span text:style-name="T29">我團團長鄧部長除出席部長會議及與重要國家進行雙邊或複邊會議外，並於會場外接受國際媒體之採訪；另亦安排參團立法委員參與大會及與</text:span><text:span text:style-name="T29">肯亞</text:span><text:span text:style-name="T29">國會議員會談等活動。相關情形謹述如下：</text:span></text:p>
      <text:list xml:id="list170620655761216" text:continue-numbering="true" text:style-name="WW8Num41">
        <text:list-item>
          <text:list>
            <text:list-item>
              <text:p text:style-name="P365"><text:span text:style-name="T29">我團團長鄧部長振中接受國際媒體採訪</text:span></text:p>
            </text:list-item>
          </text:list>
        </text:list-item>
      </text:list>
      <text:p text:style-name="P368"><text:span text:style-name="T29">我團團長鄧部長於12月18日上午接受</text:span><text:span text:style-name="T29">國際新聞媒體彭博社（</text:span><text:span text:style-name="T29">Bloomberg</text:span><text:span text:style-name="T29">）</text:span><text:span text:style-name="T29">駐日內瓦特派員Mr. Bryce Baschuk採訪，針對WTO杜哈回合談判</text:span><text:span text:style-name="T29">停滯</text:span><text:span text:style-name="T29">、多邊貿易體制、</text:span><text:span text:style-name="T29">完成</text:span><text:span text:style-name="T29">ITA擴大</text:span><text:span text:style-name="T29">談判及其利益、我國加入TPP之準備</text:span><text:span text:style-name="T29">等議題，說明</text:span><text:span text:style-name="T29">我國之看法</text:span><text:span text:style-name="T29">。</text:span><text:span text:style-name="T29">相關訪談業於12月23日登載於該媒體官網以及WTO Reporter，以「</text:span><text:span text:style-name="T29">Taiwan Endorses Plurilateral Approach to WTO Talks</text:span><text:span text:style-name="T29">」作為標題（詳如附件6）。訪談重點摘要如下：</text:span></text:p>
      <text:list xml:id="list8489413436636007009" text:style-name="WW8Num10">
        <text:list-item>
          <text:p text:style-name="P150">我國將續與其他WTO會員進行複邊協定之談判，例如服務貿易協定（TiSA）、環境商品協定（EGA）等談判。</text:p>
        </text:list-item>
        <text:list-item>
          <text:p text:style-name="P148"><text:span text:style-name="T37">ITA擴大完成談判係一大成功：我國相關電子產品業者都將因此受益，包括Acer、ASUS、HTC與全友電腦（Microtek Internation Inc.），惟我國極為遺憾LCD面版未納入降稅清單以及中國大陸長達降稅期7年。但整體而言，我國仍滿意此一成果。</text:span></text:p>
        </text:list-item>
      </text:list>
      <text:list xml:id="list170620998407668" text:continue-list="list170620655761216" text:style-name="WW8Num41">
        <text:list-item>
          <text:list>
            <text:list-item>
              <text:p text:style-name="P365"><text:span text:style-name="T29">安排立法院2名參團立委活動</text:span></text:p>
            </text:list-item>
          </text:list>
        </text:list-item>
      </text:list>
      <text:p text:style-name="P368"><text:span text:style-name="T29">本次參團立法委員除參加部長會議開幕式及賴比</text:span><text:soft-page-break/><text:span text:style-name="T29">瑞亞入會會議，瞭解我國參與國際經貿組織之活動實況外，</text:span><text:span text:style-name="T29">亦於會議期間與肯亞國會議員進行交流以及宣慰旅肯僑胞。</text:span></text:p>
      <text:list xml:id="list170620471419962" text:continue-list="list170620823122713" text:style-name="WW8Num31">
        <text:list-item>
          <text:h text:style-name="P297" text:outline-level="2"><text:bookmark-start text:name="__RefHeading___Toc440380922"/><text:span text:style-name="T116">ITA擴大談判完成對我國之</text:span><text:span text:style-name="T116">影響</text:span><text:bookmark-end text:name="__RefHeading___Toc440380922"/></text:h>
        </text:list-item>
      </text:list>
      <text:list xml:id="list7668779172832079715" text:style-name="WW8Num42">
        <text:list-item>
          <text:p text:style-name="P369"><text:span text:style-name="T14">ITA擴大共涵蓋201項產品，約佔我國對全球出口平均金額總計約900億美元，進出口關稅淨利益約8.2億美元，其中有136項產品是我國具競爭優勢及出口利益產品(占整份清單68%)，前10大獲利產品包括：液晶裝置零件、其他積體電路、數位相機及電視攝影機、電視機上盒、偏光板、固態硬碟、光學媒體、GPS導航設備、手機零件及記憶體等。舉例而言，我國出口9成「電視機上盒」到美國，目前美國仍課有3.9~5%之關稅，該產品輸往美國將於105年生效後立即降至零關稅。</text:span></text:p>
        </text:list-item>
        <text:list-item>
          <text:p text:style-name="P371">談判成員原則上自105年始分3年4次完成關稅調降，另許多成員自主加速於105年生效時立即降為零關稅，除非考量延長調適期之必要性，經成員同意才可分5年、7年調降。<text:span text:style-name="T10">根據我前10大出口談判成員關稅減讓表，預計105年即降為零關稅之品項共約7成，另約9成產品可望於3年後降為零關稅</text:span>(詳如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2">出口地區</text:p>
          </table:table-cell>
          <table:table-cell table:style-name="表格2.A1" office:value-type="string">
            <text:p text:style-name="P154"><text:span text:style-name="T8">8位碼</text:span><text:span text:style-name="T150"> <text:s text:c="2"/></text:span><text:span text:style-name="T8">總項數</text:span></text:p>
          </table:table-cell>
          <table:table-cell table:style-name="表格2.A1" office:value-type="string">
            <text:p text:style-name="P153">2016年立即降稅為零項數</text:p>
          </table:table-cell>
          <table:table-cell table:style-name="表格2.A1" office:value-type="string">
            <text:p text:style-name="P153">分3年(至2019年)降稅為零項數</text:p>
          </table:table-cell>
          <table:table-cell table:style-name="表格2.A1" office:value-type="string">
            <text:p text:style-name="P153">分5年(至2021年)降稅為零項數</text:p>
          </table:table-cell>
          <table:table-cell table:style-name="表格2.F1" office:value-type="string">
            <text:p text:style-name="P153">分7年(至2023年)降稅為零項數</text:p>
          </table:table-cell>
        </table:table-row>
        <table:table-row table:style-name="表格2.2">
          <table:table-cell table:style-name="表格2.A2" office:value-type="string">
            <text:p text:style-name="P155">中國大陸</text:p>
          </table:table-cell>
          <table:table-cell table:style-name="表格2.B2" office:value-type="string">
            <text:p text:style-name="P156">425</text:p>
          </table:table-cell>
          <table:table-cell table:style-name="表格2.C2" office:value-type="string">
            <text:p text:style-name="P156">159(37%)</text:p>
          </table:table-cell>
          <table:table-cell table:style-name="表格2.D2" office:value-type="string">
            <text:p text:style-name="P156">112(27%)</text:p>
          </table:table-cell>
          <table:table-cell table:style-name="表格2.E2" office:value-type="string">
            <text:p text:style-name="P156">104(24%)</text:p>
          </table:table-cell>
          <table:table-cell table:style-name="表格2.F2" office:value-type="string">
            <text:p text:style-name="P156">50(12%)</text:p>
          </table:table-cell>
        </table:table-row>
        <table:table-row table:style-name="表格2.2">
          <table:table-cell table:style-name="表格2.A3" office:value-type="string">
            <text:p text:style-name="P155">香港</text:p>
          </table:table-cell>
          <table:table-cell table:style-name="表格2.B3" office:value-type="string">
            <text:p text:style-name="P156">352</text:p>
          </table:table-cell>
          <table:table-cell table:style-name="表格2.C3" office:value-type="string">
            <text:p text:style-name="P151"><text:span text:style-name="T60">352(100%)</text:span></text:p>
          </table:table-cell>
          <table:table-cell table:style-name="表格2.D3" office:value-type="string">
            <text:p text:style-name="P156"/>
          </table:table-cell>
          <table:table-cell table:style-name="表格2.E3" office:value-type="string">
            <text:p text:style-name="P156"/>
          </table:table-cell>
          <table:table-cell table:style-name="表格2.F3" office:value-type="string">
            <text:p text:style-name="P156"/>
          </table:table-cell>
        </table:table-row>
        <table:table-row table:style-name="表格2.2">
          <table:table-cell table:style-name="表格2.A4" office:value-type="string">
            <text:p text:style-name="P155">新加坡</text:p>
          </table:table-cell>
          <table:table-cell table:style-name="表格2.B4" office:value-type="string">
            <text:p text:style-name="P156">581</text:p>
          </table:table-cell>
          <table:table-cell table:style-name="表格2.C4" office:value-type="string">
            <text:p text:style-name="P156">581(100%)</text:p>
          </table:table-cell>
          <table:table-cell table:style-name="表格2.D4" office:value-type="string">
            <text:p text:style-name="P156"/>
          </table:table-cell>
          <table:table-cell table:style-name="表格2.E4" office:value-type="string">
            <text:p text:style-name="P156"/>
          </table:table-cell>
          <table:table-cell table:style-name="表格2.F4" office:value-type="string">
            <text:p text:style-name="P156"/>
          </table:table-cell>
        </table:table-row>
        <table:table-row table:style-name="表格2.2">
          <table:table-cell table:style-name="表格2.A5" office:value-type="string">
            <text:p text:style-name="P155">美國</text:p>
          </table:table-cell>
          <table:table-cell table:style-name="表格2.B5" office:value-type="string">
            <text:p text:style-name="P156">450</text:p>
          </table:table-cell>
          <table:table-cell table:style-name="表格2.C5" office:value-type="string">
            <text:p text:style-name="P156">358(80%)</text:p>
          </table:table-cell>
          <table:table-cell table:style-name="表格2.D5" office:value-type="string">
            <text:p text:style-name="P156">92(20%)</text:p>
          </table:table-cell>
          <table:table-cell table:style-name="表格2.E5" office:value-type="string">
            <text:p text:style-name="P156"/>
          </table:table-cell>
          <table:table-cell table:style-name="表格2.F5" office:value-type="string">
            <text:p text:style-name="P156"/>
          </table:table-cell>
        </table:table-row>
        <table:table-row table:style-name="表格2.2">
          <table:table-cell table:style-name="表格2.A6" office:value-type="string">
            <text:p text:style-name="P155">韓國</text:p>
          </table:table-cell>
          <table:table-cell table:style-name="表格2.B6" office:value-type="string">
            <text:p text:style-name="P156">833</text:p>
          </table:table-cell>
          <table:table-cell table:style-name="表格2.C6" office:value-type="string">
            <text:p text:style-name="P156">370(44%)</text:p>
          </table:table-cell>
          <table:table-cell table:style-name="表格2.D6" office:value-type="string">
            <text:p text:style-name="P156">380(46%)</text:p>
          </table:table-cell>
          <table:table-cell table:style-name="表格2.E6" office:value-type="string">
            <text:p text:style-name="P156">35(4%)</text:p>
          </table:table-cell>
          <table:table-cell table:style-name="表格2.F6" office:value-type="string">
            <text:p text:style-name="P156">48(5.8%)</text:p>
          </table:table-cell>
        </table:table-row>
        <table:table-row table:style-name="表格2.2">
          <table:table-cell table:style-name="表格2.A7" office:value-type="string">
            <text:p text:style-name="P24">日本</text:p>
          </table:table-cell>
          <table:table-cell table:style-name="表格2.B7" office:value-type="string">
            <text:p text:style-name="P25">211</text:p>
          </table:table-cell>
          <table:table-cell table:style-name="表格2.C7" office:value-type="string">
            <text:p text:style-name="P25">211(100%)</text:p>
          </table:table-cell>
          <table:table-cell table:style-name="表格2.D7" office:value-type="string">
            <text:p text:style-name="P25"/>
          </table:table-cell>
          <table:table-cell table:style-name="表格2.E7" office:value-type="string">
            <text:p text:style-name="P25"/>
          </table:table-cell>
          <table:table-cell table:style-name="表格2.F7" office:value-type="string">
            <text:p text:style-name="P25"/>
          </table:table-cell>
        </table:table-row>
        <table:table-row table:style-name="表格2.2">
          <table:table-cell table:style-name="表格2.A8" office:value-type="string">
            <text:p text:style-name="P24">歐盟</text:p>
            <text:p text:style-name="P24">(28國)</text:p>
          </table:table-cell>
          <table:table-cell table:style-name="表格2.B8" office:value-type="string">
            <text:p text:style-name="P25">581</text:p>
          </table:table-cell>
          <table:table-cell table:style-name="表格2.C8" office:value-type="string">
            <text:p text:style-name="P25">450(77%)</text:p>
          </table:table-cell>
          <table:table-cell table:style-name="表格2.D8" office:value-type="string">
            <text:p text:style-name="P25">114(20%)</text:p>
          </table:table-cell>
          <table:table-cell table:style-name="表格2.E8" office:value-type="string">
            <text:p text:style-name="P25">6(1%)</text:p>
          </table:table-cell>
          <table:table-cell table:style-name="表格2.F8" office:value-type="string">
            <text:p text:style-name="P25">11(1.9%)</text:p>
          </table:table-cell>
        </table:table-row>
        <table:table-row table:style-name="表格2.2">
          <table:table-cell table:style-name="表格2.A9" office:value-type="string">
            <text:p text:style-name="P24">馬來西亞</text:p>
          </table:table-cell>
          <table:table-cell table:style-name="表格2.B9" office:value-type="string">
            <text:p text:style-name="P25">410</text:p>
          </table:table-cell>
          <table:table-cell table:style-name="表格2.C9" office:value-type="string">
            <text:p text:style-name="P25">360(88%)</text:p>
          </table:table-cell>
          <table:table-cell table:style-name="表格2.D9" office:value-type="string">
            <text:p text:style-name="P25">31(8%)</text:p>
          </table:table-cell>
          <table:table-cell table:style-name="表格2.E9" office:value-type="string">
            <text:p text:style-name="P25">5(1%)</text:p>
          </table:table-cell>
          <table:table-cell table:style-name="表格2.F9" office:value-type="string">
            <text:p text:style-name="P25">14(3.4%)</text:p>
          </table:table-cell>
        </table:table-row>
        <table:table-row table:style-name="表格2.2">
          <table:table-cell table:style-name="表格2.A10" office:value-type="string">
            <text:p text:style-name="P24">菲律賓</text:p>
          </table:table-cell>
          <table:table-cell table:style-name="表格2.B10" office:value-type="string">
            <text:p text:style-name="P25">743</text:p>
          </table:table-cell>
          <table:table-cell table:style-name="表格2.C10" office:value-type="string">
            <text:p text:style-name="P25">526(71%)</text:p>
          </table:table-cell>
          <table:table-cell table:style-name="表格2.D10" office:value-type="string">
            <text:p text:style-name="P25">160(22%)</text:p>
          </table:table-cell>
          <table:table-cell table:style-name="表格2.E10" office:value-type="string">
            <text:p text:style-name="P25">47(6%)</text:p>
          </table:table-cell>
          <table:table-cell table:style-name="表格2.F10" office:value-type="string">
            <text:p text:style-name="P25">10(1.3%)</text:p>
          </table:table-cell>
        </table:table-row>
        <table:table-row table:style-name="表格2.2">
          <table:table-cell table:style-name="表格2.A11" office:value-type="string">
            <text:p text:style-name="P24">泰國</text:p>
          </table:table-cell>
          <table:table-cell table:style-name="表格2.B11" office:value-type="string">
            <text:p text:style-name="P23"><text:span text:style-name="T60">523</text:span></text:p>
          </table:table-cell>
          <table:table-cell table:style-name="表格2.C11" office:value-type="string">
            <text:p text:style-name="P25">340(65%)</text:p>
          </table:table-cell>
          <table:table-cell table:style-name="表格2.D11" office:value-type="string">
            <text:p text:style-name="P25">93(18%)</text:p>
          </table:table-cell>
          <table:table-cell table:style-name="表格2.E11" office:value-type="string">
            <text:p text:style-name="P25">84(16%)</text:p>
          </table:table-cell>
          <table:table-cell table:style-name="表格2.F11" office:value-type="string">
            <text:p text:style-name="P25">6(1%)</text:p>
          </table:table-cell>
        </table:table-row>
        <table:table-row table:style-name="表格2.2">
          <table:table-cell table:style-name="表格2.A12" office:value-type="string">
            <text:p text:style-name="P28">10國總計</text:p>
          </table:table-cell>
          <table:table-cell table:style-name="表格2.B12" office:value-type="string">
            <text:p text:style-name="P29">5,109</text:p>
          </table:table-cell>
          <table:table-cell table:style-name="表格2.C12" office:value-type="string">
            <text:p text:style-name="P29">3,707(73%)</text:p>
          </table:table-cell>
          <table:table-cell table:style-name="表格2.D12" office:value-type="string">
            <text:p text:style-name="P29">982(19%)</text:p>
          </table:table-cell>
          <table:table-cell table:style-name="表格2.E12" office:value-type="string">
            <text:p text:style-name="P29">281(6%)</text:p>
          </table:table-cell>
          <table:table-cell table:style-name="表格2.F12" office:value-type="string">
            <text:p text:style-name="P29">139(2%)</text:p>
          </table:table-cell>
        </table:table-row>
      </table:table>
      <text:list xml:id="list170619575848277" text:continue-list="list170620471419962" text:style-name="WW8Num31">
        <text:list-item>
          <text:h text:style-name="P297" text:outline-level="2"><text:bookmark-start text:name="__RefHeading___Toc440380923"/><text:span text:style-name="T116">奈洛比</text:span><text:span text:style-name="T116">部長宣言</text:span><text:bookmark-end text:name="__RefHeading___Toc440380923"/></text:h>
        </text:list-item>
      </text:list>
      <text:p text:style-name="P359"><text:span text:style-name="T29">本屆部長會議期間，WTO會員密集協商，為能達成共識，閉幕式召開時間數度延後，並於10</text:span><text:span text:style-name="T29">4</text:span><text:span text:style-name="T29">年12月19日加開</text:span><text:soft-page-break/><text:span text:style-name="T29">會議</text:span><text:span text:style-name="T29">，</text:span><text:span text:style-name="T29">經WTO秘書長</text:span><text:span text:style-name="T29">Roberto Azev</text:span><text:span text:style-name="T29">ê</text:span><text:span text:style-name="T29">do</text:span><text:span text:style-name="T29">、大會主席</text:span><text:span text:style-name="T14">肯亞Amina Mohamed部長</text:span><text:span text:style-name="T14">、副主席</text:span><text:span text:style-name="T14">、</text:span><text:span text:style-name="T14">促談人與主要會員(G5:美、歐、中國大陸、印度及巴西)及相關議題關切會員</text:span><text:span text:style-name="T14">進行</text:span><text:span text:style-name="T14">最後諮商，會議終達成具共識性之「</text:span><text:span text:style-name="T14">奈洛比</text:span><text:span text:style-name="T14">部長宣言」</text:span><text:span text:style-name="T14">(</text:span><text:span text:style-name="T14">WT/MIN(15)/DEC</text:span><text:span text:style-name="T14">，宣言全文與中譯詳附件7)</text:span><text:span text:style-name="T14">，並有多項具體成果</text:span><text:span text:style-name="T14">，</text:span><text:span text:style-name="T14">宣言內容</text:span><text:span text:style-name="T14">重點摘述如下</text:span><text:span text:style-name="T14">：</text:span></text:p>
      <text:list xml:id="list6080741933247761091" text:style-name="WW8Num8">
        <text:list-item>
          <text:h text:style-name="P295" text:outline-level="3"><text:bookmark-start text:name="__RefHeading___Toc440380924"/>總理事會例行工作(Regular Work under the General Council)<text:bookmark-end text:name="__RefHeading___Toc440380924"/></text:h>
        </text:list-item>
      </text:list>
      <text:list xml:id="list3662125832676665536" text:style-name="WW8Num27">
        <text:list-item>
          <text:p text:style-name="P374"><text:span text:style-name="T29">本屆部長會議就下列工作項目通過之部長決議（Ministerial Decisions，各項決議之文件如附件</text:span><text:span text:style-name="T29">8</text:span><text:span text:style-name="T29">）：</text:span></text:p>
        </text:list-item>
      </text:list>
      <text:list xml:id="list3193083707216492204" text:style-name="WW8Num32">
        <text:list-item>
          <text:p text:style-name="P376"><text:span text:style-name="T29">小型經濟體工作計畫</text:span><text:span text:style-name="T29">(</text:span><text:span text:style-name="T29">WT/MIN(15)/40</text:span><text:span text:style-name="T29">)</text:span><text:span text:style-name="T29">；</text:span></text:p>
        </text:list-item>
        <text:list-item>
          <text:p text:style-name="P376"><text:span text:style-name="T29">非違反與貿易有關之智慧財產權(TRIPs)控訴(繼續凍結「非違反與貿易有關之智慧財產權(TRIPs)控訴」至第11屆部長會議)</text:span><text:span text:style-name="T29">(</text:span><text:span text:style-name="T29">WT/MIN(15)/41</text:span><text:span text:style-name="T29">)</text:span><text:span text:style-name="T29">；</text:span></text:p>
        </text:list-item>
        <text:list-item>
          <text:p text:style-name="P376"><text:span text:style-name="T29">電子商務工作計畫(繼續凍結「電子傳輸課徵關稅」至第11屆部長會議)</text:span><text:span text:style-name="T29">(</text:span><text:span text:style-name="T29">WT/MIN(15)/4</text:span><text:span text:style-name="T29">2)</text:span><text:span text:style-name="T29">；</text:span></text:p>
        </text:list-item>
      </text:list>
      <text:list xml:id="list170620033125125" text:continue-list="list3662125832676665536" text:style-name="WW8Num27">
        <text:list-item>
          <text:p text:style-name="P374"><text:span text:style-name="T29">此外，部長宣言第22段亦歡迎TRIPS理事會通過</text:span><text:span text:style-name="T29">延長LDCs會員適用TRIPs協定之過渡期；</text:span></text:p>
        </text:list-item>
      </text:list>
      <text:list xml:id="list170620923651099" text:continue-list="list6080741933247761091" text:style-name="WW8Num8">
        <text:list-item>
          <text:h text:style-name="P293" text:outline-level="3"><text:bookmark-start text:name="__RefHeading___Toc440380925"/><text:span text:style-name="T118">杜哈發展議程（Doha Development Agenda</text:span><text:span text:style-name="T118">, DDA</text:span><text:span text:style-name="T118">）</text:span><text:bookmark-end text:name="__RefHeading___Toc440380925"/></text:h>
        </text:list-item>
      </text:list>
      <text:p text:style-name="P363"><text:span text:style-name="T29">第</text:span><text:span text:style-name="T29">10</text:span><text:span text:style-name="T29">屆部長會議採認部分</text:span><text:span text:style-name="T29">DDA</text:span><text:span text:style-name="T29">議題之談判成果，摘要如次：</text:span></text:p>
      <text:list xml:id="list5523575006591785720" text:style-name="WW8Num24">
        <text:list-item>
          <text:p text:style-name="P377"><text:span text:style-name="T29">農業</text:span><text:span text:style-name="T14">（</text:span><text:span text:style-name="T14">WT/MIN(15)/43</text:span><text:span text:style-name="T14">、44、45，如附件9）</text:span><text:span text:style-name="T29">：</text:span><text:span text:style-name="T32"> </text:span></text:p>
        </text:list-item>
      </text:list>
      <text:list xml:id="list5319953951619858322" text:style-name="WW8Num15">
        <text:list-item>
          <text:p text:style-name="P378"><text:span text:style-name="T29">特別防衛機制(S</text:span><text:span text:style-name="T14">SM)</text:span><text:span text:style-name="T29">：</text:span><text:span text:style-name="T14">重申開發中會員具獲取特別防衛措施之權利，並確定該機制於相關談判工作討論。</text:span></text:p>
        </text:list-item>
        <text:list-item>
          <text:p text:style-name="P378"><text:span text:style-name="T29">糧食安全目的公共儲糧計畫之永久解決方案(PSH)：</text:span><text:span text:style-name="T135">開發中會員以不同於市價的管理價格所實施之糧食安全目的公共儲糧計畫，應於</text:span><text:span text:style-name="T14">2017年</text:span><text:span text:style-name="T135">找出永久方案。</text:span></text:p>
        </text:list-item>
        <text:list-item>
          <text:p text:style-name="P378"><text:span text:style-name="T29">農產品出口競爭：已開發會員應立即刪除入會承諾之出口補貼，開發中會員延至</text:span><text:span text:style-name="T29">2018</text:span><text:span text:style-name="T29">年底前刪除。另開發中會員之特殊優惠待遇則將於</text:span><text:span text:style-name="T29">2023</text:span><text:span text:style-name="T29">年底全面取消，但LDCs會員及糧食淨進口開發中會員則可延至</text:span><text:span text:style-name="T29">2030</text:span><text:span text:style-name="T29">年。</text:span></text:p>
        </text:list-item>
      </text:list>
      <text:list xml:id="list170620831532696" text:continue-list="list5523575006591785720" text:style-name="WW8Num24">
        <text:list-item>
          <text:p text:style-name="P375"><text:span text:style-name="T29">棉花議題</text:span><text:span text:style-name="T29">（</text:span><text:span text:style-name="T14">WT/MIN(15)/4</text:span><text:span text:style-name="T14">6，如附件10）</text:span><text:span text:style-name="T29">：</text:span><text:span text:style-name="T14">會員同意就棉花4國(C4)所提清單給予LDC</text:span><text:span text:style-name="T14">s</text:span><text:span text:style-name="T14">會員</text:span><text:span text:style-name="T135">棉花及其相關產品免關稅免配額之優惠待遇</text:span><text:span text:style-name="T67">，另適用上述農產品</text:span><text:span text:style-name="T67">出</text:span><text:soft-page-break/><text:span text:style-name="T67">口</text:span><text:span text:style-name="T67">競爭決議。</text:span></text:p>
        </text:list-item>
        <text:list-item>
          <text:p text:style-name="P377"><text:span text:style-name="T29">LDCs議題（WT/MIN</text:span><text:a xlink:type="simple" xlink:href="javascript:linkdoldoc('WT/MIN13/36.pdf',%20'')" text:style-name="Internet_20_link" text:visited-style-name="Visited_20_Internet_20_Link"><text:span text:style-name="T28">(1</text:span></text:a><text:a xlink:type="simple" xlink:href="javascript:linkdoldoc('WT/MIN13/36.pdf',%20'')" text:style-name="Internet_20_link" text:visited-style-name="Visited_20_Internet_20_Link"><text:span text:style-name="T28">5</text:span></text:a><text:a xlink:type="simple" xlink:href="javascript:linkdoldoc('WT/MIN13/36.pdf',%20'')" text:style-name="Internet_20_link" text:visited-style-name="Visited_20_Internet_20_Link"><text:span text:style-name="T28">)</text:span></text:a><text:span text:style-name="T29">/4</text:span><text:span text:style-name="T29">7</text:span><text:span text:style-name="T29">、</text:span><text:span text:style-name="T29">48</text:span><text:span text:style-name="T29">，附件</text:span><text:span text:style-name="T29">11</text:span><text:span text:style-name="T29">）</text:span></text:p>
        </text:list-item>
      </text:list>
      <text:list xml:id="list2638305204826775162" text:style-name="WW8Num7">
        <text:list-item>
          <text:p text:style-name="P379"><text:span text:style-name="T67">給予</text:span><text:span text:style-name="T29">LDCs</text:span><text:span text:style-name="T67">優惠原產地規則決議：</text:span><text:span text:style-name="T16">鼓勵會員放寬</text:span><text:span text:style-name="T41">LDC</text:span><text:span text:style-name="T41">s</text:span><text:span text:style-name="T16">原產地含量至多</text:span><text:span text:style-name="T41">25%</text:span><text:span text:style-name="T16">。</text:span></text:p>
        </text:list-item>
        <text:list-item>
          <text:p text:style-name="P379"><text:span text:style-name="T67">執行給予</text:span><text:span text:style-name="T29">LDCs</text:span><text:span text:style-name="T67">服務業優惠措施及提高</text:span><text:span text:style-name="T29">LDCs</text:span><text:span text:style-name="T67">參與服務貿易：</text:span><text:span text:style-name="T16">給予</text:span><text:span text:style-name="T41">LDC</text:span><text:span text:style-name="T41">s</text:span><text:span text:style-name="T16">服務業優惠待遇效期展延至</text:span><text:span text:style-name="T41">2030</text:span><text:span text:style-name="T16">年底。</text:span></text:p>
        </text:list-item>
      </text:list>
      <text:list xml:id="list170620625448216" text:continue-list="list170620923651099" text:style-name="WW8Num8">
        <text:list-item>
          <text:h text:style-name="P293" text:outline-level="3"><text:bookmark-start text:name="__RefHeading___Toc440380926"/><text:span text:style-name="T118">杜哈回合</text:span><text:span text:style-name="T118">(</text:span><text:span text:style-name="T118">即杜哈發展議程，</text:span><text:span text:style-name="T118">DDA)</text:span><text:span text:style-name="T118">的未來</text:span><text:bookmark-end text:name="__RefHeading___Toc440380926"/></text:h>
        </text:list-item>
      </text:list>
      <text:p text:style-name="P158"><text:span text:style-name="T67">有些會員盼未來就</text:span><text:span text:style-name="T67">DDA</text:span><text:span text:style-name="T67">待決議題列出優先順序繼續談判；但有些會員認為可就其他新議題談判。會員同意未來若在多邊架構下啟動之談判議題，須經會員共識決定。</text:span></text:p>
      <text:list xml:id="list170621422357730" text:continue-list="list170619575848277" text:style-name="WW8Num31">
        <text:list-item>
          <text:h text:style-name="P297" text:outline-level="2"><text:bookmark-start text:name="__RefHeading___Toc440380927"/><text:span text:style-name="T116">「</text:span><text:span text:style-name="T116">奈洛比</text:span><text:span text:style-name="T116">套案」</text:span><text:span text:style-name="T116">對我國</text:span><text:span text:style-name="T116">之影響</text:span><text:bookmark-end text:name="__RefHeading___Toc440380927"/></text:h>
        </text:list-item>
      </text:list>
      <text:list xml:id="list3723886473499857659" text:style-name="WW8Num14">
        <text:list-item>
          <text:p text:style-name="P372">農業議題</text:p>
        </text:list-item>
      </text:list>
      <text:list xml:id="list4410019445230064030" text:style-name="WW8Num43">
        <text:list-item>
          <text:p text:style-name="P380"><text:span text:style-name="T22">農產品出口競爭：</text:span><text:span text:style-name="T14">我國除少量國際糧食援助，並未實施其他各類出口競爭措施，故本屆部長會議有關出口競爭措施之進一步規範，對我並無直接影響</text:span></text:p>
        </text:list-item>
        <text:list-item>
          <text:p text:style-name="P380"><text:span text:style-name="T20">特別防衛機制(SSM)：</text:span><text:span text:style-name="T14">我國於入會時保留使用特別防衛措施(SSG)之權利，本次會議SSM雖未獲具體成果，對我亦無影響。</text:span></text:p>
        </text:list-item>
        <text:list-item>
          <text:p text:style-name="P380"><text:span text:style-name="T22">糧食安全目的公共儲糧計畫之永久解決方案</text:span><text:span text:style-name="T22">(PSH)</text:span><text:span text:style-name="T22">：</text:span><text:span text:style-name="T16">PSH</text:span><text:span text:style-name="T16">雖可增加我國公糧收購之政策彈性，但鑒於我國距離境內支持</text:span><text:span text:style-name="T41">(</text:span><text:span text:style-name="T16">AMS)</text:span><text:span text:style-name="T16">承諾上限仍有空間，故短期內亦無實質影響。</text:span></text:p>
        </text:list-item>
      </text:list>
      <text:list xml:id="list170620953145381" text:continue-list="list3723886473499857659" text:style-name="WW8Num14">
        <text:list-item>
          <text:p text:style-name="P370"><text:span text:style-name="T22">棉花：</text:span><text:span text:style-name="T16">棉花非我國主要作物，生產有限且無商業利益，對我無影響。</text:span></text:p>
        </text:list-item>
        <text:list-item>
          <text:p text:style-name="P370"><text:span text:style-name="T22">發展及LDCs議題：</text:span><text:span text:style-name="T16">由於本議題優惠性原產地</text:span><text:span text:style-name="T16">規則</text:span><text:span text:style-name="T16">、服務業</text:span><text:span text:style-name="T16">優惠待遇</text:span><text:span text:style-name="T16">等決議內容多為原則性之建議，</text:span><text:span text:style-name="T16">非強制性義務</text:span><text:span text:style-name="T16">，</text:span><text:span text:style-name="T16">加上我國已於104年</text:span><text:span text:style-name="T16">7</text:span><text:span text:style-name="T16">月向</text:span><text:span text:style-name="T16">WTO</text:span><text:span text:style-name="T16">提交給予</text:span><text:span text:style-name="T16">LDC</text:span><text:span text:style-name="T16">s服務業優惠待遇豁免通知文件，且提交之內容均為現況開放，</text:span><text:span text:style-name="T16">爰對我國影響有限。</text:span></text:p>
        </text:list-item>
        <text:list-item>
          <text:p text:style-name="P373"><text:span text:style-name="T16"/></text:p>
        </text:list-item>
      </text:list>
      <text:list xml:id="list170619821713170" text:continue-list="list170621420338967" text:style-name="WW8Num56">
        <text:list-item>
          <text:h text:style-name="P327" text:outline-level="1"><text:bookmark-start text:name="__RefHeading___Toc440380928"/>非洲地區拓銷討論會<text:bookmark-end text:name="__RefHeading___Toc440380928"/></text:h>
        </text:list-item>
      </text:list>
      <text:p text:style-name="P160">鄧部長振中藉率團出席WTO部長會議期間，特地於12月17日召集經濟部駐非洲各經參處/經濟組主管及貿協駐非洲各臺灣貿易中心主任，召開「非洲地區拓銷討論會」。</text:p>
      <text:p text:style-name="P160">本次會議特別邀請出席WTO部長會議之國安會劉副秘書長大年，臺灣非洲工業發展協會洪理事長慶忠，烏干達臺灣商會周會長庭選及林前會長政良共同出席，分享非洲市場拓銷經驗並提供建言。</text:p>
      <text:p text:style-name="P159"><text:span text:style-name="T14">近十年來非洲經濟快速成長，中產階級興起，人口年輕化，非洲市場處處充滿商機。</text:span><text:span text:style-name="T67">根據IMF研究統計，2014年非洲撒哈拉以南國家GDP成長率達到5％，2015年受到油價下跌等因素影響，約為4.5％，仍是全球成長最快的區域之一。鑒於臺灣與非洲地區經濟結構互補性高，爰</text:span><text:span text:style-name="T14">透過此次會議討論如何整合資源及深化拓銷活動，以達到強化對非洲出口之實質效益。</text:span></text:p>
      <text:p text:style-name="P159"><text:span text:style-name="T14">本次會議</text:span><text:span text:style-name="T67">獲致決論如下，</text:span><text:span text:style-name="T14">經濟部與貿協將據以立即推動：</text:span></text:p>
      <text:list xml:id="list9013681011959635221" text:style-name="WW8Num50">
        <text:list-item>
          <text:p text:style-name="P381">經濟部將成立「經濟部推動非洲市場專案辦公室」，加強對非洲市場之拓銷，由貿協擔任執行單位，整合對非洲之整體拓銷計畫。</text:p>
        </text:list-item>
        <text:list-item>
          <text:p text:style-name="P381">我商對非洲認識不深，應加強對非洲市場之瞭解，由貿協針對非洲4大區域(東非、西非、北非及南非)撰擬教戰守則，發布於經貿年報APP，並每季更新。</text:p>
        </text:list-item>
        <text:list-item>
          <text:p text:style-name="P381">為加強邀請非洲買主，貿協將研擬降低非洲買主補助門檻。</text:p>
        </text:list-item>
        <text:list-item>
          <text:p text:style-name="P381">駐非洲經濟組及臺貿中心將加強與當地重要企業建立關係，並以每年邀請5位當地百大企業之CEO訪臺採購為目標，屆時將視其需求安排採購洽談會、產業說明會及參訪相關產業。</text:p>
        </text:list-item>
        <text:list-item>
          <text:p text:style-name="P381">協調僑委會、非洲臺灣商會聯合總會、非洲各地臺商會、臺灣非洲工業發展協會及非洲經貿協會等公協會之資源，以擴大效益。</text:p>
        </text:list-item>
        <text:list-item>
          <text:p text:style-name="P381"><text:soft-page-break/>依據各單位所提之利基產業，由經濟組及臺貿中心運用臺灣專業展覽之平台，洽邀非洲買主來臺採購，並辦理研討會以增進雙方之互動。</text:p>
        </text:list-item>
      </text:list>
      <text:list xml:id="list170621682843466" text:continue-list="list170619821713170" text:style-name="WW8Num56">
        <text:list-item>
          <text:h text:style-name="P327" text:outline-level="1"><text:bookmark-start text:name="__RefHeading___Toc440380929"/>觀察與建議<text:bookmark-end text:name="__RefHeading___Toc440380929"/></text:h>
        </text:list-item>
      </text:list>
      <text:p text:style-name="P161"><text:span text:style-name="T34">我國出席本屆WTO部長會議，最重要之成果係</text:span><text:span text:style-name="T67">與會員共同促成「奈洛比套案」</text:span><text:span text:style-name="T34">及完成</text:span><text:span text:style-name="T67">ITA</text:span><text:span text:style-name="T67">擴大</text:span><text:span text:style-name="T34">談判</text:span><text:span text:style-name="T34">，另亦代表RAMS集團發言，並把握機會與重要國家部長</text:span><text:span text:style-name="T34">及團長</text:span><text:span text:style-name="T34">會談，不僅提升我國於國際場域之能見度，亦有效促進與WTO會員之雙邊關係。謹針對後續工作提出觀察與建議如下：</text:span></text:p>
      <text:list xml:id="list2185438152873236251" text:style-name="WW8Num49">
        <text:list-item>
          <text:h text:style-name="P298" text:outline-level="2"><text:bookmark-start text:name="__RefHeading___Toc440380930"/><text:span text:style-name="T116">持續積極參與WTO相關談判</text:span><text:span text:style-name="T116">，爭取我國經貿利益</text:span><text:bookmark-end text:name="__RefHeading___Toc440380930"/></text:h>
        </text:list-item>
      </text:list>
      <text:p text:style-name="P163"><text:span text:style-name="T34">本屆會議</text:span><text:span text:style-name="T34">完成ITA擴大談判當屬重大成果，在</text:span><text:span text:style-name="T14">杜哈回合</text:span><text:span text:style-name="T34">談判部分，雖</text:span><text:span text:style-name="T34">達成「</text:span><text:span text:style-name="T34">奈洛比</text:span><text:span text:style-name="T34">套案」，惟內容僅係一部分，且為相對較容易達成共識的議題</text:span><text:span text:style-name="T34">。</text:span><text:span text:style-name="T34">評估WTO在會員數眾多</text:span><text:span text:style-name="T34">且意見分歧</text:span><text:span text:style-name="T34">情況下，欲完成所有談判之困難度仍高。</text:span></text:p>
      <text:p text:style-name="P163"><text:span text:style-name="T14">整體而言，杜哈回合談判歷經</text:span><text:span text:style-name="T14">14</text:span><text:span text:style-name="T14">年時間，各國對杜哈回合的存續已產生歧見，</text:span><text:span text:style-name="T34">部分會員盼未來就</text:span><text:span text:style-name="T14">杜哈回合</text:span><text:span text:style-name="T34">待決議題列出優先順序繼續談判；但有些會員認為可就其他新議題談判。我國認為發展議題在杜哈回合談判仍具重要性，應於奈洛比會議之後繼續討論，另外</text:span><text:span text:style-name="T34">WTO會員</text:span><text:span text:style-name="T34">在</text:span><text:span text:style-name="T34">奈洛比會議之後</text:span><text:span text:style-name="T34">應</text:span><text:span text:style-name="T34">聚焦於具共同利益的特定議題，</text:span><text:span text:style-name="T34">例如以TFA與資訊科技協定(ITA)擴大為範例，持續進行</text:span><text:span text:style-name="T34">杜哈回合談判</text:span><text:span text:style-name="T34">，</text:span><text:span text:style-name="T34">以確保WTO</text:span><text:span text:style-name="T34">作</text:span><text:span text:style-name="T34">為全球貿易與發展的</text:span><text:span text:style-name="T34">原</text:span><text:span text:style-name="T34">動力。</text:span></text:p>
      <text:p text:style-name="P163"><text:span text:style-name="T34">經濟部未來將持續與各相關部會共同努力，積極參與杜哈回合其餘議題之談判及服務貿易協定、環境商品等複邊談判，爭取我國經貿利益，以促進我國經濟之繁榮與發展。</text:span></text:p>
      <text:list xml:id="list170621220192439" text:continue-numbering="true" text:style-name="WW8Num49">
        <text:list-item>
          <text:h text:style-name="P301" text:outline-level="2"><text:bookmark-start text:name="__RefHeading___Toc440380931"/><text:soft-page-break/>善用WTO機制增進與重要經貿夥伴雙邊關係<text:bookmark-end text:name="__RefHeading___Toc440380931"/></text:h>
        </text:list-item>
      </text:list>
      <text:p text:style-name="P362"><text:span text:style-name="T29">WTO為全球最重要的國際經貿組織，在</text:span><text:span text:style-name="T29">賴比瑞亞與阿富汗</text:span><text:span text:style-name="T29">入會後，WTO會員數將達到16</text:span><text:span text:style-name="T29">4</text:span><text:span text:style-name="T29">個，本屆部長會議期間透過安排雙邊會議、參與多項複邊會議、出席各項多邊活動，與各會員部長們會談與交流，有效增進我國與WTO會員之雙邊關係。未來我國應持續善用WTO場域及出席各項相關會議的機會，與重要貿易夥伴進行雙邊會談，協商各項經貿議題，並建立我與其他會員部長級官員之溝通管道，拓展我經貿關係。</text:span></text:p>
      <text:list xml:id="list170620928597316" text:continue-numbering="true" text:style-name="WW8Num49">
        <text:list-item>
          <text:h text:style-name="P298" text:outline-level="2"><text:bookmark-start text:name="__RefHeading___Toc440380932"/><text:span text:style-name="T116">協助我國業者掌握ITA擴大談判商機</text:span><text:bookmark-end text:name="__RefHeading___Toc440380932"/></text:h>
        </text:list-item>
      </text:list>
      <text:p text:style-name="P164"><text:span text:style-name="T34">現行</text:span><text:span text:style-name="T34">ITA</text:span><text:span text:style-name="T34">係於</text:span><text:span text:style-name="T34">1997</text:span><text:span text:style-name="T34">年生效，對於促進</text:span><text:span text:style-name="T34">IT</text:span><text:span text:style-name="T34">產業及全球貿易之發展有重大貢獻，我國作為</text:span><text:span text:style-name="T34">ITA</text:span><text:span text:style-name="T34">創始成員，亦因加入</text:span><text:span text:style-name="T34">ITA</text:span><text:span text:style-name="T34">成為享譽國際</text:span><text:span text:style-name="T34">IT</text:span><text:span text:style-name="T34">大國。鑒於資通訊</text:span><text:span text:style-name="T34">(ICT)</text:span><text:span text:style-name="T34">產品為我出口主力，此次</text:span><text:span text:style-name="T34">ITA</text:span><text:span text:style-name="T34">進一步擴大，我國將享有更多</text:span><text:span text:style-name="T34">ICT</text:span><text:span text:style-name="T34">產品出口調降關稅之好處，定可增加我資通訊產品之全球競爭力。</text:span></text:p>
      <text:p text:style-name="P164"><text:span text:style-name="T34">自</text:span><text:span text:style-name="T34">2012</text:span><text:span text:style-name="T34">年</text:span><text:span text:style-name="T34">5</text:span><text:span text:style-name="T34">月展開</text:span><text:span text:style-name="T34">ITA</text:span><text:span text:style-name="T34">擴大談判以來，經濟部及我常駐</text:span><text:span text:style-name="T34">WTO</text:span><text:span text:style-name="T34">代表團均密切合作，積極參與談判為我業者爭取最大利益，並獲業界大力支持。未來經濟部將規劃辦理商機說明會，俾利產業界更瞭解本談判成果，以把握此</text:span><text:span text:style-name="T34">ITA</text:span><text:span text:style-name="T34">擴大降稅契機，強化出口拓銷。</text:span></text:p>
      <text:list xml:id="list170620188382920" text:continue-numbering="true" text:style-name="WW8Num49">
        <text:list-item>
          <text:h text:style-name="P298" text:outline-level="2"><text:bookmark-start text:name="__RefHeading___Toc440380933"/><text:span text:style-name="T116">持續與貿協及臺貿中心共同合作，強化對非洲出口實益</text:span><text:bookmark-end text:name="__RefHeading___Toc440380933"/><text:span text:style-name="T120"> </text:span></text:h>
        </text:list-item>
      </text:list>
      <text:p text:style-name="P165">經濟部及其駐外單位將持續偕同貿協及臺貿中心，共同推動加強拓銷非洲具體作法，未來亦將針對非洲各國發展情形，加強推動我與重要新興市場如南非、埃及、奈及利亞、肯亞等之雙邊經貿往來，並透過資源整合及深化拓銷活動，達到強化對非洲出口之實質效益。</text:p>
      <text:list xml:id="list170620245678841" text:continue-numbering="true" text:style-name="WW8Num49">
        <text:list-item>
          <text:h text:style-name="P298" text:outline-level="2"><text:bookmark-start text:name="__RefHeading___Toc440380934"/><text:span text:style-name="T116">持續運用集團談判，共同爭取我國等開發中會員利益</text:span><text:bookmark-end text:name="__RefHeading___Toc440380934"/></text:h>
        </text:list-item>
      </text:list>
      <text:p text:style-name="P166"><text:span text:style-name="T36">本次部長會議結果對</text:span><text:span text:style-name="T36">我國</text:span><text:span text:style-name="T36">農業</text:span><text:span text:style-name="T36">並</text:span><text:span text:style-name="T36">無負面影響，各會員取消出口補貼，有利形塑公平貿易環境。另本次決議以出口競爭議題為主，後續談判策略</text:span><text:span text:style-name="T36">將</text:span><text:span text:style-name="T36">爭取「市場進入」及「境內支持」議題同時進行，並運用集團談判共同爭取開發中會員利益，持續追蹤特別防衛機制(SSM)與糧食安全目的公共儲糧之永久解決方案(PHS)之談判進展。</text:span></text:p>
      <text:p text:style-name="P162">總而言之，自我國於2002年1月1日加入WTO，迄今<text:soft-page-break/>屆滿14年，各部會對於WTO機制之運用日益成熟，並能有效藉助WTO之功能，深化我國與會員之雙邊關係，並透過貿易援助及相關經驗分享作出貢獻，有助於提升我國對國際事務之參與度及能見度；未來，我相關部會應持續積極參與WTO運作，爭取我國經貿利益，並與會員共同努力強化WTO之功能，推動全球進一步經貿自由化，促進全球經貿發展。</text:p>
      <text:h text:style-name="P338" text:outline-level="1"><text:bookmark-start text:name="__RefHeading___Toc440380935"/><text:span text:style-name="T122">附件1：</text:span><text:span text:style-name="T122">我國出席WTO第10屆部長會議團員名單</text:span><text:bookmark-end text:name="__RefHeading___Toc440380935"/></text:h>
      <text:p text:style-name="P22"><text:span text:style-name="searchresultprint"><text:span text:style-name="T19">Official List of Participating Representatives at the Tenth Session of the WTO MINISTERIAL CONFERENCE</text:span></text:span></text:p>
      <text:p text:style-name="P22"><text:span text:style-name="searchresultprint"><text:span text:style-name="T19">Nairobi, Kenya, 15-18 December 2015</text:span></text:span></text:p>
      <text:p text:style-name="P22"><text:span text:style-name="searchresultprint"><text:span text:style-name="T19"/></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1"><text:span text:style-name="labelbold"><text:span text:style-name="T164">NO.</text:span></text:span></text:p>
            </table:table-cell>
            <table:table-cell table:style-name="表格3.B1" office:value-type="string">
              <text:p text:style-name="P21"><text:span text:style-name="labelbold"><text:span text:style-name="T5">Full Name</text:span></text:span></text:p>
            </table:table-cell>
            <table:table-cell table:style-name="表格3.B1" office:value-type="string">
              <text:p text:style-name="P21"><text:span text:style-name="labelbold"><text:span text:style-name="T5">Title</text:span></text:span></text:p>
            </table:table-cell>
            <table:table-cell table:style-name="表格3.D1" office:value-type="string">
              <text:p text:style-name="P21"><text:span text:style-name="labelbold"><text:span text:style-name="T5">Delegate Status</text:span></text:span></text:p>
            </table:table-cell>
          </table:table-row>
        </table:table-header-rows>
        <table:table-row table:style-name="表格3.2">
          <table:table-cell table:style-name="表格3.B1" office:value-type="string">
            <text:list xml:id="list1412180686723592703" text:style-name="WW8Num67">
              <text:list-item>
                <text:p text:style-name="P356"/>
              </text:list-item>
            </text:list>
          </table:table-cell>
          <table:table-cell table:style-name="表格3.B1" office:value-type="string">
            <text:p text:style-name="P167">DENG, Chen-Chung HE</text:p>
            <text:p text:style-name="P167">鄧振中/經濟部部長</text:p>
          </table:table-cell>
          <table:table-cell table:style-name="表格3.B1" office:value-type="string">
            <text:p text:style-name="P170">Minister</text:p>
          </table:table-cell>
          <table:table-cell table:style-name="表格3.D1" office:value-type="string">
            <text:p text:style-name="P171">Minister Head of Delegation</text:p>
          </table:table-cell>
        </table:table-row>
        <table:table-row table:style-name="表格3.2">
          <table:table-cell table:style-name="表格3.B1" office:value-type="string">
            <text:list xml:id="list170621125737651" text:continue-numbering="true" text:style-name="WW8Num67">
              <text:list-item>
                <text:p text:style-name="P358"/>
              </text:list-item>
            </text:list>
          </table:table-cell>
          <table:table-cell table:style-name="表格3.B1" office:value-type="string">
            <text:p text:style-name="P167">LAI, Shin-Yuan HE Dr.</text:p>
            <text:p text:style-name="P167">賴幸媛/常駐WTO代表團大使</text:p>
          </table:table-cell>
          <table:table-cell table:style-name="表格3.B1" office:value-type="string">
            <text:p text:style-name="P170">Permanent </text:p>
            <text:p text:style-name="P170">Representative</text:p>
          </table:table-cell>
          <table:table-cell table:style-name="表格3.D1" office:value-type="string">
            <text:p text:style-name="P170">Ambassador</text:p>
          </table:table-cell>
        </table:table-row>
        <table:table-row table:style-name="表格3.2">
          <table:table-cell table:style-name="表格3.B1" office:value-type="string">
            <text:list xml:id="list170619754944732" text:continue-numbering="true" text:style-name="WW8Num67">
              <text:list-item>
                <text:p text:style-name="P358"/>
              </text:list-item>
            </text:list>
          </table:table-cell>
          <table:table-cell table:style-name="表格3.B1" office:value-type="string">
            <text:p text:style-name="P167">YEH, Chin-Lin Ms.</text:p>
            <text:p text:style-name="P167">葉津鈴/立法委員</text:p>
          </table:table-cell>
          <table:table-cell table:style-name="表格3.B1" office:value-type="string">
            <text:p text:style-name="P170">Legislator</text:p>
          </table:table-cell>
          <table:table-cell table:style-name="表格3.D1" office:value-type="string">
            <text:p text:style-name="P170">Delegate</text:p>
          </table:table-cell>
        </table:table-row>
        <table:table-row table:style-name="表格3.2">
          <table:table-cell table:style-name="表格3.B1" office:value-type="string">
            <text:list xml:id="list170619641321752" text:continue-numbering="true" text:style-name="WW8Num67">
              <text:list-item>
                <text:p text:style-name="P358"/>
              </text:list-item>
            </text:list>
          </table:table-cell>
          <table:table-cell table:style-name="表格3.B1" office:value-type="string">
            <text:p text:style-name="P167">LEE, Tung-Hao Dr.</text:p>
            <text:p text:style-name="P167">李桐豪/立法委員</text:p>
          </table:table-cell>
          <table:table-cell table:style-name="表格3.B1" office:value-type="string">
            <text:p text:style-name="P170">Legislator</text:p>
          </table:table-cell>
          <table:table-cell table:style-name="表格3.D1" office:value-type="string">
            <text:p text:style-name="P169"><text:span text:style-name="T127">Delegate</text:span></text:p>
          </table:table-cell>
        </table:table-row>
        <table:table-row table:style-name="表格3.2">
          <table:table-cell table:style-name="表格3.B1" office:value-type="string">
            <text:list xml:id="list170619590347276" text:continue-numbering="true" text:style-name="WW8Num67">
              <text:list-item>
                <text:p text:style-name="P358"/>
              </text:list-item>
            </text:list>
          </table:table-cell>
          <table:table-cell table:style-name="表格3.B1" office:value-type="string">
            <text:p text:style-name="P167">LIU, Da-Nien Dr.</text:p>
            <text:p text:style-name="P167">劉大年/國安會副秘書長</text:p>
          </table:table-cell>
          <table:table-cell table:style-name="表格3.B1" office:value-type="string">
            <text:p text:style-name="P170">Deputy Secretary General</text:p>
          </table:table-cell>
          <table:table-cell table:style-name="表格3.D1" office:value-type="string">
            <text:p text:style-name="P170">Delegate</text:p>
          </table:table-cell>
        </table:table-row>
        <table:table-row table:style-name="表格3.2">
          <table:table-cell table:style-name="表格3.B1" office:value-type="string">
            <text:list xml:id="list170620727569217" text:continue-numbering="true" text:style-name="WW8Num67">
              <text:list-item>
                <text:p text:style-name="P358"/>
              </text:list-item>
            </text:list>
          </table:table-cell>
          <table:table-cell table:style-name="表格3.B1" office:value-type="string">
            <text:p text:style-name="P167">SHIH, Chang-Shing Mr.</text:p>
            <text:p text:style-name="P167">石長興/國安會助理研究員</text:p>
          </table:table-cell>
          <table:table-cell table:style-name="表格3.B1" office:value-type="string">
            <text:p text:style-name="P170">Assistant Research Fellow</text:p>
          </table:table-cell>
          <table:table-cell table:style-name="表格3.D1" office:value-type="string">
            <text:p text:style-name="P170">Delegate</text:p>
          </table:table-cell>
        </table:table-row>
        <table:table-row table:style-name="表格3.2">
          <table:table-cell table:style-name="表格3.B1" office:value-type="string">
            <text:list xml:id="list170620555636948" text:continue-numbering="true" text:style-name="WW8Num67">
              <text:list-item>
                <text:p text:style-name="P358"/>
              </text:list-item>
            </text:list>
          </table:table-cell>
          <table:table-cell table:style-name="表格3.B1" office:value-type="string">
            <text:p text:style-name="P167">KUO, Hung-Tao Mr.</text:p>
            <text:p text:style-name="P167">郭宏道/行政院諮議</text:p>
          </table:table-cell>
          <table:table-cell table:style-name="表格3.B1" office:value-type="string">
            <text:p text:style-name="P170">Executive Officer</text:p>
          </table:table-cell>
          <table:table-cell table:style-name="表格3.D1" office:value-type="string">
            <text:p text:style-name="P170">Delegate</text:p>
          </table:table-cell>
        </table:table-row>
        <table:table-row table:style-name="表格3.2">
          <table:table-cell table:style-name="表格3.B1" office:value-type="string">
            <text:list xml:id="list170620354072168" text:continue-numbering="true" text:style-name="WW8Num67">
              <text:list-item>
                <text:p text:style-name="P358"/>
              </text:list-item>
            </text:list>
          </table:table-cell>
          <table:table-cell table:style-name="表格3.B1" office:value-type="string">
            <text:p text:style-name="P167">Michael Y.K.TSENG Mr.</text:p>
            <text:p text:style-name="P167">曾永光/外交部司長</text:p>
          </table:table-cell>
          <table:table-cell table:style-name="表格3.B1" office:value-type="string">
            <text:p text:style-name="P170">Director General</text:p>
          </table:table-cell>
          <table:table-cell table:style-name="表格3.D1" office:value-type="string">
            <text:p text:style-name="P169"><text:span text:style-name="T127">Delegate</text:span></text:p>
          </table:table-cell>
        </table:table-row>
        <table:table-row table:style-name="表格3.2">
          <table:table-cell table:style-name="表格3.B1" office:value-type="string">
            <text:list xml:id="list170620467431761" text:continue-numbering="true" text:style-name="WW8Num67">
              <text:list-item>
                <text:p text:style-name="P358"/>
              </text:list-item>
            </text:list>
          </table:table-cell>
          <table:table-cell table:style-name="表格3.B1" office:value-type="string">
            <text:p text:style-name="P167">LEE, Jessica C. Ms.</text:p>
            <text:p text:style-name="P167">黎倩儀/外交部副執行長</text:p>
          </table:table-cell>
          <table:table-cell table:style-name="表格3.B1" office:value-type="string">
            <text:p text:style-name="P170">Deputy</text:p>
            <text:p text:style-name="P170">Director General</text:p>
          </table:table-cell>
          <table:table-cell table:style-name="表格3.D1" office:value-type="string">
            <text:p text:style-name="P170">Delegate</text:p>
          </table:table-cell>
        </table:table-row>
        <table:table-row table:style-name="表格3.2">
          <table:table-cell table:style-name="表格3.B1" office:value-type="string">
            <text:list xml:id="list170621498094113" text:continue-numbering="true" text:style-name="WW8Num67">
              <text:list-item>
                <text:p text:style-name="P358"/>
              </text:list-item>
            </text:list>
          </table:table-cell>
          <table:table-cell table:style-name="表格3.B1" office:value-type="string">
            <text:p text:style-name="P167">LIN, Mei-Chen Ms.</text:p>
            <text:p text:style-name="P167">林美呈/外交部科長</text:p>
          </table:table-cell>
          <table:table-cell table:style-name="表格3.B1" office:value-type="string">
            <text:p text:style-name="P170">Section Chief</text:p>
          </table:table-cell>
          <table:table-cell table:style-name="表格3.D1" office:value-type="string">
            <text:p text:style-name="P170">Delegate</text:p>
          </table:table-cell>
        </table:table-row>
        <table:table-row table:style-name="表格3.2">
          <table:table-cell table:style-name="表格3.B1" office:value-type="string">
            <text:list xml:id="list170621082888112" text:continue-numbering="true" text:style-name="WW8Num67">
              <text:list-item>
                <text:p text:style-name="P358"/>
              </text:list-item>
            </text:list>
          </table:table-cell>
          <table:table-cell table:style-name="表格3.B1" office:value-type="string">
            <text:p text:style-name="P167">YANG, Jen-Ni Ms.</text:p>
            <text:p text:style-name="P167">楊珍妮/經濟部國際貿易局局長</text:p>
          </table:table-cell>
          <table:table-cell table:style-name="表格3.B1" office:value-type="string">
            <text:p text:style-name="P170">Director General</text:p>
          </table:table-cell>
          <table:table-cell table:style-name="表格3.D1" office:value-type="string">
            <text:p text:style-name="P170">Delegate</text:p>
          </table:table-cell>
        </table:table-row>
        <table:table-row table:style-name="表格3.2">
          <table:table-cell table:style-name="表格3.B1" office:value-type="string">
            <text:list xml:id="list170621573171956" text:continue-numbering="true" text:style-name="WW8Num67">
              <text:list-item>
                <text:p text:style-name="P358"/>
              </text:list-item>
            </text:list>
          </table:table-cell>
          <table:table-cell table:style-name="表格3.B1" office:value-type="string">
            <text:p text:style-name="P167">FANN, Der-An Mr.</text:p>
            <text:p text:style-name="P167">范德安/經濟部國際貿易局組長</text:p>
          </table:table-cell>
          <table:table-cell table:style-name="表格3.B1" office:value-type="string">
            <text:p text:style-name="P170">Director</text:p>
          </table:table-cell>
          <table:table-cell table:style-name="表格3.D1" office:value-type="string">
            <text:p text:style-name="P170">Delegate</text:p>
          </table:table-cell>
        </table:table-row>
        <table:table-row table:style-name="表格3.2">
          <table:table-cell table:style-name="表格3.B1" office:value-type="string">
            <text:list xml:id="list170620789025175" text:continue-numbering="true" text:style-name="WW8Num67">
              <text:list-item>
                <text:p text:style-name="P358"/>
              </text:list-item>
            </text:list>
          </table:table-cell>
          <table:table-cell table:style-name="表格3.B1" office:value-type="string">
            <text:p text:style-name="P167">HSU, Bing-Shawn Mr.</text:p>
            <text:p text:style-name="P167">徐炳勳/經濟部國際貿易局經濟副參事</text:p>
          </table:table-cell>
          <table:table-cell table:style-name="表格3.B1" office:value-type="string">
            <text:p text:style-name="P170">Economic Deputy Counselor</text:p>
          </table:table-cell>
          <table:table-cell table:style-name="表格3.D1" office:value-type="string">
            <text:p text:style-name="P170">Delegate</text:p>
          </table:table-cell>
        </table:table-row>
        <text:soft-page-break/>
        <table:table-row table:style-name="表格3.2">
          <table:table-cell table:style-name="表格3.B1" office:value-type="string">
            <text:list xml:id="list170620438539670" text:continue-numbering="true" text:style-name="WW8Num67">
              <text:list-item>
                <text:p text:style-name="P358"/>
              </text:list-item>
            </text:list>
          </table:table-cell>
          <table:table-cell table:style-name="表格3.B1" office:value-type="string">
            <text:p text:style-name="P167">HUANG, Tsui-Chuan Ms.</text:p>
            <text:p text:style-name="P167">黃翠娟/經濟部國際貿易局科長</text:p>
          </table:table-cell>
          <table:table-cell table:style-name="表格3.B1" office:value-type="string">
            <text:p text:style-name="P170">Section Chief</text:p>
          </table:table-cell>
          <table:table-cell table:style-name="表格3.D1" office:value-type="string">
            <text:p text:style-name="P170">Delegate</text:p>
          </table:table-cell>
        </table:table-row>
        <table:table-row table:style-name="表格3.2">
          <table:table-cell table:style-name="表格3.B1" office:value-type="string">
            <text:list xml:id="list170620483129032" text:continue-numbering="true" text:style-name="WW8Num67">
              <text:list-item>
                <text:p text:style-name="P358"/>
              </text:list-item>
            </text:list>
          </table:table-cell>
          <table:table-cell table:style-name="表格3.B1" office:value-type="string">
            <text:p text:style-name="P167">CHENG, Yueh-Ting Ms.</text:p>
            <text:p text:style-name="P167">鄭悅庭/經濟部國際貿易局編譯</text:p>
          </table:table-cell>
          <table:table-cell table:style-name="表格3.B1" office:value-type="string">
            <text:p text:style-name="P170">Editor</text:p>
          </table:table-cell>
          <table:table-cell table:style-name="表格3.D1" office:value-type="string">
            <text:p text:style-name="P170">Delegate</text:p>
          </table:table-cell>
        </table:table-row>
        <table:table-row table:style-name="表格3.2">
          <table:table-cell table:style-name="表格3.B1" office:value-type="string">
            <text:list xml:id="list170619772696562" text:continue-numbering="true" text:style-name="WW8Num67">
              <text:list-item>
                <text:p text:style-name="P358"/>
              </text:list-item>
            </text:list>
          </table:table-cell>
          <table:table-cell table:style-name="表格3.B1" office:value-type="string">
            <text:p text:style-name="P167">Tsai, Li-Jiun Ms.</text:p>
            <text:p text:style-name="P167">蔡梨君/經濟部國際貿易局科員</text:p>
          </table:table-cell>
          <table:table-cell table:style-name="表格3.B1" office:value-type="string">
            <text:p text:style-name="P170">Officer</text:p>
          </table:table-cell>
          <table:table-cell table:style-name="表格3.D1" office:value-type="string">
            <text:p text:style-name="P170">Delegate</text:p>
          </table:table-cell>
        </table:table-row>
        <table:table-row table:style-name="表格3.2">
          <table:table-cell table:style-name="表格3.B1" office:value-type="string">
            <text:list xml:id="list170620555282425" text:continue-numbering="true" text:style-name="WW8Num67">
              <text:list-item>
                <text:p text:style-name="P358"/>
              </text:list-item>
            </text:list>
          </table:table-cell>
          <table:table-cell table:style-name="表格3.B1" office:value-type="string">
            <text:p text:style-name="P167">CHIEN, Chih-Yu Mr.</text:p>
            <text:p text:style-name="P173">簡志宇/經濟部經貿談判代表辦公室談判代表</text:p>
          </table:table-cell>
          <table:table-cell table:style-name="表格3.B1" office:value-type="string">
            <text:p text:style-name="P170">Negotiator</text:p>
          </table:table-cell>
          <table:table-cell table:style-name="表格3.D1" office:value-type="string">
            <text:p text:style-name="P170">Delegate</text:p>
          </table:table-cell>
        </table:table-row>
        <table:table-row table:style-name="表格3.2">
          <table:table-cell table:style-name="表格3.B1" office:value-type="string">
            <text:list xml:id="list170619927164369" text:continue-numbering="true" text:style-name="WW8Num67">
              <text:list-item>
                <text:p text:style-name="P358"/>
              </text:list-item>
            </text:list>
          </table:table-cell>
          <table:table-cell table:style-name="表格3.B1" office:value-type="string">
            <text:p text:style-name="P167">CHEN, Man-Ying Ms.</text:p>
            <text:p text:style-name="P173">陳滿盈/經濟部經貿談判代表辦公室簡任一等秘書</text:p>
          </table:table-cell>
          <table:table-cell table:style-name="表格3.B1" office:value-type="string">
            <text:p text:style-name="P170">First Secretary</text:p>
          </table:table-cell>
          <table:table-cell table:style-name="表格3.D1" office:value-type="string">
            <text:p text:style-name="P170">Delegate</text:p>
          </table:table-cell>
        </table:table-row>
        <table:table-row table:style-name="表格3.2">
          <table:table-cell table:style-name="表格3.B1" office:value-type="string">
            <text:list xml:id="list170621330688057" text:continue-numbering="true" text:style-name="WW8Num67">
              <text:list-item>
                <text:p text:style-name="P358"/>
              </text:list-item>
            </text:list>
          </table:table-cell>
          <table:table-cell table:style-name="表格3.B1" office:value-type="string">
            <text:p text:style-name="P167">LU, Pei-Chuan Ms.</text:p>
            <text:p text:style-name="P173">呂佩娟/經濟部經貿談判代表辦公室二等秘書</text:p>
          </table:table-cell>
          <table:table-cell table:style-name="表格3.B1" office:value-type="string">
            <text:p text:style-name="P170">Second Secretary</text:p>
          </table:table-cell>
          <table:table-cell table:style-name="表格3.D1" office:value-type="string">
            <text:p text:style-name="P170">Delegate</text:p>
          </table:table-cell>
        </table:table-row>
        <table:table-row table:style-name="表格3.2">
          <table:table-cell table:style-name="表格3.B1" office:value-type="string">
            <text:list xml:id="list170621439606792" text:continue-numbering="true" text:style-name="WW8Num67">
              <text:list-item>
                <text:p text:style-name="P358"/>
              </text:list-item>
            </text:list>
          </table:table-cell>
          <table:table-cell table:style-name="表格3.B1" office:value-type="string">
            <text:p text:style-name="P172"><text:span text:style-name="T173">HOU, Ying-Chen</text:span><text:span text:style-name="T127"> Ms.</text:span></text:p>
            <text:p text:style-name="P173">侯穎蓁/經濟部經貿談判代表辦公室三等秘書</text:p>
          </table:table-cell>
          <table:table-cell table:style-name="表格3.B1" office:value-type="string">
            <text:p text:style-name="P170">Third Secretary</text:p>
          </table:table-cell>
          <table:table-cell table:style-name="表格3.D1" office:value-type="string">
            <text:p text:style-name="P170">Delegate</text:p>
          </table:table-cell>
        </table:table-row>
        <table:table-row table:style-name="表格3.2">
          <table:table-cell table:style-name="表格3.B1" office:value-type="string">
            <text:list xml:id="list170620574179907" text:continue-numbering="true" text:style-name="WW8Num67">
              <text:list-item>
                <text:p text:style-name="P358"/>
              </text:list-item>
            </text:list>
          </table:table-cell>
          <table:table-cell table:style-name="表格3.B1" office:value-type="string">
            <text:p text:style-name="P167">HSIAO, Chen-Jung Mr.</text:p>
            <text:p text:style-name="P173">蕭振榮/經濟部工業局副局長</text:p>
          </table:table-cell>
          <table:table-cell table:style-name="表格3.B1" office:value-type="string">
            <text:p text:style-name="P170">Deputy</text:p>
            <text:p text:style-name="P170">Director General</text:p>
          </table:table-cell>
          <table:table-cell table:style-name="表格3.D1" office:value-type="string">
            <text:p text:style-name="P170">Delegate</text:p>
          </table:table-cell>
        </table:table-row>
        <table:table-row table:style-name="表格3.2">
          <table:table-cell table:style-name="表格3.B1" office:value-type="string">
            <text:list xml:id="list170620879289026" text:continue-numbering="true" text:style-name="WW8Num67">
              <text:list-item>
                <text:p text:style-name="P358"/>
              </text:list-item>
            </text:list>
          </table:table-cell>
          <table:table-cell table:style-name="表格3.B1" office:value-type="string">
            <text:p text:style-name="P167">LU, Cheng-Chin Mr.</text:p>
            <text:p text:style-name="P173">呂正欽/經濟部工業局副組長</text:p>
          </table:table-cell>
          <table:table-cell table:style-name="表格3.B1" office:value-type="string">
            <text:p text:style-name="P170">Deputy Director</text:p>
          </table:table-cell>
          <table:table-cell table:style-name="表格3.D1" office:value-type="string">
            <text:p text:style-name="P170">Delegate</text:p>
          </table:table-cell>
        </table:table-row>
        <table:table-row table:style-name="表格3.2">
          <table:table-cell table:style-name="表格3.B1" office:value-type="string">
            <text:list xml:id="list170620218680633" text:continue-numbering="true" text:style-name="WW8Num67">
              <text:list-item>
                <text:p text:style-name="P358"/>
              </text:list-item>
            </text:list>
          </table:table-cell>
          <table:table-cell table:style-name="表格3.B1" office:value-type="string">
            <text:p text:style-name="P167">YEN, Feng-Chi, Mr.</text:p>
            <text:p text:style-name="P173">顏鳳旗/經濟部工業局科長</text:p>
          </table:table-cell>
          <table:table-cell table:style-name="表格3.B1" office:value-type="string">
            <text:p text:style-name="P170">Section Chief</text:p>
          </table:table-cell>
          <table:table-cell table:style-name="表格3.D1" office:value-type="string">
            <text:p text:style-name="P170">Delegate</text:p>
          </table:table-cell>
        </table:table-row>
        <table:table-row table:style-name="表格3.2">
          <table:table-cell table:style-name="表格3.B1" office:value-type="string">
            <text:list xml:id="list170620207312339" text:continue-numbering="true" text:style-name="WW8Num67">
              <text:list-item>
                <text:p text:style-name="P358"/>
              </text:list-item>
            </text:list>
          </table:table-cell>
          <table:table-cell table:style-name="表格3.B1" office:value-type="string">
            <text:p text:style-name="P167">WU, Chun-I, Mr.</text:p>
            <text:p text:style-name="P174">吳俊毅/財團法人資訊工業策進會研究員</text:p>
          </table:table-cell>
          <table:table-cell table:style-name="表格3.B1" office:value-type="string">
            <text:p text:style-name="P170">Researcher</text:p>
          </table:table-cell>
          <table:table-cell table:style-name="表格3.D1" office:value-type="string">
            <text:p text:style-name="P170">Delegate</text:p>
          </table:table-cell>
        </table:table-row>
        <table:table-row table:style-name="表格3.2">
          <table:table-cell table:style-name="表格3.B1" office:value-type="string">
            <text:list xml:id="list170619607256413" text:continue-numbering="true" text:style-name="WW8Num67">
              <text:list-item>
                <text:p text:style-name="P358"/>
              </text:list-item>
            </text:list>
          </table:table-cell>
          <table:table-cell table:style-name="表格3.B1" office:value-type="string">
            <text:p text:style-name="P167">SHA, Chih-I Mr.</text:p>
            <text:p text:style-name="P167">沙志一/農業委員會副主任委員</text:p>
          </table:table-cell>
          <table:table-cell table:style-name="表格3.B1" office:value-type="string">
            <text:p text:style-name="P169"><text:span text:style-name="T127">Deputy Minister</text:span></text:p>
          </table:table-cell>
          <table:table-cell table:style-name="表格3.D1" office:value-type="string">
            <text:p text:style-name="P170">Delegate</text:p>
          </table:table-cell>
        </table:table-row>
        <table:table-row table:style-name="表格3.2">
          <table:table-cell table:style-name="表格3.B1" office:value-type="string">
            <text:list xml:id="list170620785881403" text:continue-numbering="true" text:style-name="WW8Num67">
              <text:list-item>
                <text:p text:style-name="P357"/>
              </text:list-item>
            </text:list>
          </table:table-cell>
          <table:table-cell table:style-name="表格3.B1" office:value-type="string">
            <text:p text:style-name="P167">HUNG, Hsiao-Chun Ms.</text:p>
            <text:p text:style-name="P167">洪曉君/農業委員會技正</text:p>
          </table:table-cell>
          <table:table-cell table:style-name="表格3.B1" office:value-type="string">
            <text:p text:style-name="P170">Specialist</text:p>
          </table:table-cell>
          <table:table-cell table:style-name="表格3.D1" office:value-type="string">
            <text:p text:style-name="P170">Delegate</text:p>
          </table:table-cell>
        </table:table-row>
        <table:table-row table:style-name="表格3.2">
          <table:table-cell table:style-name="表格3.B1" office:value-type="string">
            <text:list xml:id="list170621307995791" text:continue-numbering="true" text:style-name="WW8Num67">
              <text:list-item>
                <text:p text:style-name="P357"/>
              </text:list-item>
            </text:list>
          </table:table-cell>
          <table:table-cell table:style-name="表格3.B1" office:value-type="string">
            <text:p text:style-name="P177">CHU, James Shi Mr.</text:p>
            <text:p text:style-name="P177">朱　曦/常駐WTO代表團公使</text:p>
          </table:table-cell>
          <table:table-cell table:style-name="表格3.B1" office:value-type="string">
            <text:p text:style-name="P170">Deputy Permanent Representative</text:p>
          </table:table-cell>
          <table:table-cell table:style-name="表格3.D1" office:value-type="string">
            <text:p text:style-name="P170">Delegate</text:p>
          </table:table-cell>
        </table:table-row>
        <text:soft-page-break/>
        <table:table-row table:style-name="表格3.2">
          <table:table-cell table:style-name="表格3.B1" office:value-type="string">
            <text:list xml:id="list170620452155372" text:continue-numbering="true" text:style-name="WW8Num67">
              <text:list-item>
                <text:p text:style-name="P358"/>
              </text:list-item>
            </text:list>
          </table:table-cell>
          <table:table-cell table:style-name="表格3.B1" office:value-type="string">
            <text:p text:style-name="P176">CHEN, I-Fang Mr.</text:p>
            <text:p text:style-name="P177">陳義方/常駐WTO代表團參事</text:p>
          </table:table-cell>
          <table:table-cell table:style-name="表格3.B1" office:value-type="string">
            <text:p text:style-name="P170">Counselor</text:p>
          </table:table-cell>
          <table:table-cell table:style-name="表格3.D1" office:value-type="string">
            <text:p text:style-name="P170">Delegate</text:p>
          </table:table-cell>
        </table:table-row>
        <table:table-row table:style-name="表格3.2">
          <table:table-cell table:style-name="表格3.B1" office:value-type="string">
            <text:list xml:id="list170621503688159" text:continue-numbering="true" text:style-name="WW8Num67">
              <text:list-item>
                <text:p text:style-name="P358"/>
              </text:list-item>
            </text:list>
          </table:table-cell>
          <table:table-cell table:style-name="表格3.B1" office:value-type="string">
            <text:p text:style-name="P175"><text:span text:style-name="T127">WU, Huey-Lan</text:span><text:span text:style-name="T169"> Ms.</text:span></text:p>
            <text:p text:style-name="P177">吳慧蘭/常駐WTO代表團一等秘書</text:p>
          </table:table-cell>
          <table:table-cell table:style-name="表格3.B1" office:value-type="string">
            <text:p text:style-name="P169"><text:span text:style-name="T127">First Secretary</text:span></text:p>
          </table:table-cell>
          <table:table-cell table:style-name="表格3.D1" office:value-type="string">
            <text:p text:style-name="P170">Delegate</text:p>
          </table:table-cell>
        </table:table-row>
        <table:table-row table:style-name="表格3.2">
          <table:table-cell table:style-name="表格3.B1" office:value-type="string">
            <text:list xml:id="list170620725770408" text:continue-numbering="true" text:style-name="WW8Num67">
              <text:list-item>
                <text:p text:style-name="P358"/>
              </text:list-item>
            </text:list>
          </table:table-cell>
          <table:table-cell table:style-name="表格3.B1" office:value-type="string">
            <text:p text:style-name="P176">WU, Hsiao-Yin Mr.</text:p>
            <text:p text:style-name="P177">吳嘯吟/常駐WTO代表團一等秘書</text:p>
          </table:table-cell>
          <table:table-cell table:style-name="表格3.B1" office:value-type="string">
            <text:p text:style-name="P170">Second Secretary</text:p>
          </table:table-cell>
          <table:table-cell table:style-name="表格3.D1" office:value-type="string">
            <text:p text:style-name="P170">Delegate</text:p>
          </table:table-cell>
        </table:table-row>
        <table:table-row table:style-name="表格3.2">
          <table:table-cell table:style-name="表格3.B1" office:value-type="string">
            <text:list xml:id="list170621330339730" text:continue-numbering="true" text:style-name="WW8Num67">
              <text:list-item>
                <text:p text:style-name="P358"/>
              </text:list-item>
            </text:list>
          </table:table-cell>
          <table:table-cell table:style-name="表格3.B1" office:value-type="string">
            <text:p text:style-name="P178">WEN, Tsu-Kang Mr.</text:p>
            <text:p text:style-name="P176">溫祖康/常駐WTO代表團二等秘書</text:p>
          </table:table-cell>
          <table:table-cell table:style-name="表格3.B1" office:value-type="string">
            <text:p text:style-name="P170">Second Secretary</text:p>
          </table:table-cell>
          <table:table-cell table:style-name="表格3.D1" office:value-type="string">
            <text:p text:style-name="P170">Delegate</text:p>
          </table:table-cell>
        </table:table-row>
        <table:table-row table:style-name="表格3.2">
          <table:table-cell table:style-name="表格3.B1" office:value-type="string">
            <text:list xml:id="list170620321006784" text:continue-numbering="true" text:style-name="WW8Num67">
              <text:list-item>
                <text:p text:style-name="P358"/>
              </text:list-item>
            </text:list>
          </table:table-cell>
          <table:table-cell table:style-name="表格3.A1" office:value-type="string">
            <text:p text:style-name="P176">NI, Yun-Hsing Mr.</text:p>
            <text:p text:style-name="P176">倪運新/常駐WTO代表團二等秘書</text:p>
          </table:table-cell>
          <table:table-cell table:style-name="表格3.B1" office:value-type="string">
            <text:p text:style-name="P170">Third Secretary</text:p>
          </table:table-cell>
          <table:table-cell table:style-name="表格3.D1" office:value-type="string">
            <text:p text:style-name="P170">Delegate</text:p>
          </table:table-cell>
        </table:table-row>
        <table:table-row table:style-name="表格3.2">
          <table:table-cell table:style-name="表格3.B1" office:value-type="string">
            <text:list xml:id="list170620289374301" text:continue-numbering="true" text:style-name="WW8Num67">
              <text:list-item>
                <text:p text:style-name="P358"/>
              </text:list-item>
            </text:list>
          </table:table-cell>
          <table:table-cell table:style-name="表格3.B1" office:value-type="string">
            <text:p text:style-name="P167">CHEN, Yi-Ming Mr.</text:p>
            <text:p text:style-name="P167">陳逸明/南非代表處二等秘書</text:p>
          </table:table-cell>
          <table:table-cell table:style-name="表格3.B1" office:value-type="string">
            <text:p text:style-name="P170">Second Secretary</text:p>
          </table:table-cell>
          <table:table-cell table:style-name="表格3.D1" office:value-type="string">
            <text:p text:style-name="P169"><text:span text:style-name="T127">Delegate</text:span></text:p>
          </table:table-cell>
        </table:table-row>
        <table:table-row table:style-name="表格3.2">
          <table:table-cell table:style-name="表格3.B1" office:value-type="string">
            <text:list xml:id="list170620263394441" text:continue-numbering="true" text:style-name="WW8Num67">
              <text:list-item>
                <text:p text:style-name="P358"/>
              </text:list-item>
            </text:list>
          </table:table-cell>
          <table:table-cell table:style-name="表格3.A1" office:value-type="string">
            <text:p text:style-name="P167">CHENG, Pao-Lung Mr.</text:p>
            <text:p text:style-name="P173">鄭保隆/外貿協會奈洛比臺灣貿易中心</text:p>
            <text:p text:style-name="P173">主任</text:p>
          </table:table-cell>
          <table:table-cell table:style-name="表格3.B1" office:value-type="string">
            <text:p text:style-name="P170">Director</text:p>
          </table:table-cell>
          <table:table-cell table:style-name="表格3.D1" office:value-type="string">
            <text:p text:style-name="P170">Delegate</text:p>
          </table:table-cell>
        </table:table-row>
        <table:table-row table:style-name="表格3.2">
          <table:table-cell table:style-name="表格3.B1" office:value-type="string">
            <text:list xml:id="list170621171593752" text:continue-numbering="true" text:style-name="WW8Num67">
              <text:list-item>
                <text:p text:style-name="P358"/>
              </text:list-item>
            </text:list>
          </table:table-cell>
          <table:table-cell table:style-name="表格3.B1" office:value-type="string">
            <text:p text:style-name="P168">LEE, Chien-Wei Mr.</text:p>
            <text:p text:style-name="P168">李建緯/外貿協會專員(臺北)</text:p>
          </table:table-cell>
          <table:table-cell table:style-name="表格3.B1" office:value-type="string">
            <text:p text:style-name="P170">Project Manger</text:p>
          </table:table-cell>
          <table:table-cell table:style-name="表格3.D1" office:value-type="string">
            <text:p text:style-name="P170">Delegate</text:p>
          </table:table-cell>
        </table:table-row>
        <table:table-row table:style-name="表格3.2">
          <table:table-cell table:style-name="表格3.B1" office:value-type="string">
            <text:list xml:id="list170620247629558" text:continue-numbering="true" text:style-name="WW8Num67">
              <text:list-item>
                <text:p text:style-name="P358"/>
              </text:list-item>
            </text:list>
          </table:table-cell>
          <table:table-cell table:style-name="表格3.B1" office:value-type="string">
            <text:p text:style-name="P168">PAN, Chih-Wei Mr.</text:p>
            <text:p text:style-name="P168">潘志煒/外貿協會專員(臺北)</text:p>
          </table:table-cell>
          <table:table-cell table:style-name="表格3.B1" office:value-type="string">
            <text:p text:style-name="P170">Project Manger</text:p>
          </table:table-cell>
          <table:table-cell table:style-name="表格3.D1" office:value-type="string">
            <text:p text:style-name="P170">Delegate</text:p>
          </table:table-cell>
        </table:table-row>
        <table:table-row table:style-name="表格3.2">
          <table:table-cell table:style-name="表格3.B1" office:value-type="string">
            <text:list xml:id="list170621692729556" text:continue-numbering="true" text:style-name="WW8Num67">
              <text:list-item>
                <text:p text:style-name="P358"/>
              </text:list-item>
            </text:list>
          </table:table-cell>
          <table:table-cell table:style-name="表格3.B1" office:value-type="string">
            <text:p text:style-name="P168">PENG, Shu-Ting Ms.</text:p>
            <text:p text:style-name="P168">彭舒葶/外貿協會專員(臺北)</text:p>
          </table:table-cell>
          <table:table-cell table:style-name="表格3.B1" office:value-type="string">
            <text:p text:style-name="P170">Project Manger</text:p>
          </table:table-cell>
          <table:table-cell table:style-name="表格3.D1" office:value-type="string">
            <text:p text:style-name="P170">Delegate</text:p>
          </table:table-cell>
        </table:table-row>
      </table:table>
      <text:h text:style-name="P337" text:outline-level="1"><text:bookmark-start text:name="__RefHeading___Toc440380936"/><text:span text:style-name="T122">附件2：</text:span>WTO第10屆部長會議行程表<text:bookmark-end text:name="__RefHeading___Toc440380936"/></text:h>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0">日期</text:p>
            </table:table-cell>
            <table:table-cell table:style-name="表格4.A1" office:value-type="string">
              <text:p text:style-name="P30">時間</text:p>
            </table:table-cell>
            <table:table-cell table:style-name="表格4.A1" office:value-type="string">
              <text:p text:style-name="P30">活動內容</text:p>
            </table:table-cell>
            <table:table-cell table:style-name="表格4.A1" office:value-type="string">
              <text:p text:style-name="P30">地點</text:p>
            </table:table-cell>
            <table:table-cell table:style-name="表格4.E1" office:value-type="string">
              <text:p text:style-name="P30">參加人員</text:p>
            </table:table-cell>
          </table:table-row>
        </table:table-header-rows>
        <table:table-row table:style-name="表格4.1">
          <table:table-cell table:style-name="表格4.A2" office:value-type="string">
            <text:p text:style-name="P26">11/30</text:p>
            <text:p text:style-name="P26">(一)</text:p>
          </table:table-cell>
          <table:table-cell table:style-name="表格4.A2" office:value-type="string">
            <text:p text:style-name="P36">14:45</text:p>
          </table:table-cell>
          <table:table-cell table:style-name="表格4.A2" office:value-type="string">
            <text:p text:style-name="P4"><text:span text:style-name="T60">臺北外貿協會李專員建緯</text:span><text:span text:style-name="T70">抵達奈洛比</text:span></text:p>
          </table:table-cell>
          <table:table-cell table:style-name="表格4.A2" office:value-type="string">
            <text:p text:style-name="P4"><text:span text:style-name="T70">奈洛比</text:span><text:span text:style-name="T73">Jomo Kenyatta機場</text:span></text:p>
          </table:table-cell>
          <table:table-cell table:style-name="表格4.E1" office:value-type="string">
            <text:p text:style-name="P39"/>
          </table:table-cell>
        </table:table-row>
        <table:table-row table:style-name="表格4.1">
          <table:table-cell table:style-name="表格4.A2" office:value-type="string">
            <text:p text:style-name="P35">12/11</text:p>
            <text:p text:style-name="P35">(五)</text:p>
          </table:table-cell>
          <table:table-cell table:style-name="表格4.A2" office:value-type="string">
            <text:p text:style-name="P36">14:45</text:p>
          </table:table-cell>
          <table:table-cell table:style-name="表格4.A2" office:value-type="string">
            <text:p text:style-name="P38">臺北外貿協會潘專員志煒、彭專員舒葶抵達奈洛比</text:p>
          </table:table-cell>
          <table:table-cell table:style-name="表格4.A2" office:value-type="string">
            <text:p text:style-name="P4"><text:span text:style-name="T70">奈洛比</text:span><text:span text:style-name="T73">Jomo Kenyatta機場</text:span></text:p>
          </table:table-cell>
          <table:table-cell table:style-name="表格4.E1" office:value-type="string">
            <text:p text:style-name="P39"/>
          </table:table-cell>
        </table:table-row>
        <table:table-row table:style-name="表格4.4">
          <table:table-cell table:style-name="表格4.A2" table:number-rows-spanned="2" office:value-type="string">
            <text:p text:style-name="P35">12/12</text:p>
            <text:p text:style-name="P35">(六)</text:p>
          </table:table-cell>
          <table:table-cell table:style-name="表格4.A2" office:value-type="string">
            <text:p text:style-name="P36">20:15</text:p>
          </table:table-cell>
          <table:table-cell table:style-name="表格4.A2" office:value-type="string">
            <text:p text:style-name="P38">我常駐WTO代表團賴大使一行等7名搭乘荷航KL565抵達奈洛比</text:p>
          </table:table-cell>
          <table:table-cell table:style-name="表格4.A2" office:value-type="string">
            <text:p text:style-name="P4"><text:span text:style-name="T70">奈洛比</text:span><text:span text:style-name="T73">Jomo Kenyatta機場</text:span></text:p>
          </table:table-cell>
          <table:table-cell table:style-name="表格4.E1" office:value-type="string">
            <text:p text:style-name="P39"/>
          </table:table-cell>
        </table:table-row>
        <table:table-row table:style-name="表格4.4">
          <table:covered-table-cell/>
          <table:table-cell table:style-name="表格4.A2" office:value-type="string">
            <text:p text:style-name="P36">20:30</text:p>
          </table:table-cell>
          <table:table-cell table:style-name="表格4.A2" office:value-type="string">
            <text:p text:style-name="P38">陳秘書逸明抵達奈洛比</text:p>
          </table:table-cell>
          <table:table-cell table:style-name="表格4.A2" office:value-type="string">
            <text:p text:style-name="P4"><text:span text:style-name="T70">奈洛比</text:span><text:span text:style-name="T73">Jomo Kenyatta機場</text:span></text:p>
          </table:table-cell>
          <table:table-cell table:style-name="表格4.E1" office:value-type="string">
            <text:p text:style-name="P39"/>
          </table:table-cell>
        </table:table-row>
        <table:table-row table:style-name="表格4.4">
          <table:table-cell table:style-name="表格4.A2" table:number-rows-spanned="3" office:value-type="string">
            <text:p text:style-name="P35">12/13</text:p>
            <text:p text:style-name="P35">(日)</text:p>
          </table:table-cell>
          <table:table-cell table:style-name="表格4.A2" office:value-type="string">
            <text:p text:style-name="P36">09:00</text:p>
          </table:table-cell>
          <table:table-cell table:style-name="表格4.A2" office:value-type="string">
            <text:p text:style-name="P38">前往會場KICC會議中心勘查</text:p>
            <text:p text:style-name="P38">領取代表團出席證、車輛出入證</text:p>
          </table:table-cell>
          <table:table-cell table:style-name="表格4.A2" office:value-type="string">
            <text:p text:style-name="P4"><text:span text:style-name="T70">A</text:span><text:span text:style-name="T74">ccreditation Center</text:span></text:p>
          </table:table-cell>
          <table:table-cell table:style-name="表格4.E1" office:value-type="string">
            <text:p text:style-name="P39"/>
          </table:table-cell>
        </table:table-row>
        <table:table-row table:style-name="表格4.4">
          <table:covered-table-cell/>
          <table:table-cell table:style-name="表格4.A2" office:value-type="string">
            <text:p text:style-name="P36">14:45</text:p>
          </table:table-cell>
          <table:table-cell table:style-name="表格4.A1" office:value-type="string">
            <text:p text:style-name="P34">經濟部貿易局先遣人員范組長德安抵達奈洛比</text:p>
          </table:table-cell>
          <table:table-cell table:style-name="表格4.A2" office:value-type="string">
            <text:p text:style-name="Standard"><text:span text:style-name="T70">奈洛比</text:span><text:span text:style-name="T73">Jomo Kenyatta機場</text:span></text:p>
          </table:table-cell>
          <table:table-cell table:style-name="表格4.E1" office:value-type="string">
            <text:p text:style-name="P39"/>
          </table:table-cell>
        </table:table-row>
        <table:table-row table:style-name="表格4.4">
          <table:covered-table-cell/>
          <table:table-cell table:style-name="表格4.A2" office:value-type="string">
            <text:p text:style-name="P36">23:45</text:p>
          </table:table-cell>
          <table:table-cell table:style-name="表格4.A2" office:value-type="string">
            <text:p text:style-name="Standard"><text:span text:style-name="T70">全團搭乘阿聯酋EK367班機前往奈洛比</text:span><text:span text:style-name="T70">（中轉杜拜）</text:span></text:p>
          </table:table-cell>
          <table:table-cell table:style-name="表格4.A2" office:value-type="string">
            <text:p text:style-name="P34">桃園機場第一航廈</text:p>
          </table:table-cell>
          <table:table-cell table:style-name="表格4.E1" office:value-type="string">
            <text:p text:style-name="P39"/>
          </table:table-cell>
        </table:table-row>
        <table:table-row table:style-name="表格4.4">
          <table:table-cell table:style-name="表格4.A2" table:number-rows-spanned="5" office:value-type="string">
            <text:p text:style-name="P35">12/14</text:p>
            <text:p text:style-name="P35">(一)</text:p>
          </table:table-cell>
          <table:table-cell table:style-name="表格4.A2" office:value-type="string">
            <text:p text:style-name="P23"><text:span text:style-name="T70">08:30</text:span><text:span text:style-name="T75">∣</text:span></text:p>
            <text:p text:style-name="P36">10:30</text:p>
          </table:table-cell>
          <table:table-cell table:style-name="表格4.A2" office:value-type="string">
            <text:p text:style-name="P38">G33集團部長會議</text:p>
          </table:table-cell>
          <table:table-cell table:style-name="表格4.A2" office:value-type="string">
            <text:p text:style-name="P39"/>
          </table:table-cell>
          <table:table-cell table:style-name="表格4.E1" office:value-type="string">
            <text:p text:style-name="P76">賴幸媛大使</text:p>
          </table:table-cell>
        </table:table-row>
        <table:table-row table:style-name="表格4.4">
          <table:covered-table-cell/>
          <table:table-cell table:style-name="表格4.A2" office:value-type="string">
            <text:p text:style-name="P36">09:00</text:p>
          </table:table-cell>
          <table:table-cell table:style-name="表格4.A2" office:value-type="string">
            <text:p text:style-name="P38">前往會場KICC會議中心勘查</text:p>
          </table:table-cell>
          <table:table-cell table:style-name="表格4.A2" office:value-type="string">
            <text:p text:style-name="P4"><text:span text:style-name="T70">A</text:span><text:span text:style-name="T74">ccreditation Center</text:span></text:p>
          </table:table-cell>
          <table:table-cell table:style-name="表格4.E1" office:value-type="string">
            <text:p text:style-name="P39"/>
          </table:table-cell>
        </table:table-row>
        <table:table-row table:style-name="表格4.4">
          <table:covered-table-cell/>
          <table:table-cell table:style-name="表格4.A2" office:value-type="string">
            <text:p text:style-name="P36">14:45</text:p>
          </table:table-cell>
          <table:table-cell table:style-name="表格4.A2" office:value-type="string">
            <text:p text:style-name="P4"><text:span text:style-name="T70">全團搭乘阿聯酋EK</text:span><text:span text:style-name="T70">719</text:span><text:span text:style-name="T70">抵達奈洛比</text:span></text:p>
          </table:table-cell>
          <table:table-cell table:style-name="表格4.A1" office:value-type="string">
            <text:p text:style-name="Standard"><text:span text:style-name="T70">奈洛比</text:span><text:span text:style-name="T76">Jomo Kenyatta機場</text:span></text:p>
          </table:table-cell>
          <table:table-cell table:style-name="表格4.E1" office:value-type="string">
            <text:p text:style-name="P39"/>
          </table:table-cell>
        </table:table-row>
        <table:table-row table:style-name="表格4.4">
          <table:covered-table-cell/>
          <table:table-cell table:style-name="表格4.A2" office:value-type="string">
            <text:p text:style-name="P36">18:00</text:p>
          </table:table-cell>
          <table:table-cell table:style-name="表格4.A2" office:value-type="string">
            <text:p text:style-name="P34">團務工作餐會</text:p>
          </table:table-cell>
          <table:table-cell table:style-name="表格4.A2" office:value-type="string">
            <text:p text:style-name="Standard"><text:span text:style-name="T70">Sarova Stanley飯店</text:span><text:span text:style-name="Footnote_20_Symbol"><text:span text:style-name="T72"><text:note text:id="ftn1" text:note-class="footnote"><text:note-citation>1</text:note-citation><text:note-body><text:p text:style-name="Footnote"><text:span text:style-name="T150"><text:s/></text:span>Address: <text:span text:style-name="T10">Kimathi St, Nairobi City, Kenya</text:span><text:span text:style-name="T10"> / </text:span><text:span text:style-name="T174">Tel: +254 20 275 7000</text:span></text:p></text:note-body></text:note></text:span></text:span><text:span text:style-name="T70">1F, Huxley Room</text:span></text:p>
          </table:table-cell>
          <table:table-cell table:style-name="表格4.E1" office:value-type="string">
            <text:p text:style-name="P38">全體團員</text:p>
          </table:table-cell>
        </table:table-row>
        <table:table-row table:style-name="表格4.4">
          <table:covered-table-cell/>
          <table:table-cell table:style-name="表格4.A2" office:value-type="string">
            <text:p text:style-name="P23"><text:span text:style-name="T70">19:15</text:span><text:span text:style-name="T75">∣</text:span></text:p>
            <text:p text:style-name="P36">20:15</text:p>
          </table:table-cell>
          <table:table-cell table:style-name="表格4.A2" office:value-type="string">
            <text:p text:style-name="P38">開發中國家非正式集團部長會議(Ministerial Meeting of the informal Group of Developing Countries)</text:p>
          </table:table-cell>
          <table:table-cell table:style-name="表格4.A2" office:value-type="string">
            <text:p text:style-name="P38">KICC會議中心Aberdares-Lenana會議室</text:p>
          </table:table-cell>
          <table:table-cell table:style-name="表格4.E1" office:value-type="string">
            <text:p text:style-name="P76">曾永光司長、朱曦公使、陳義方參事、林美呈科長</text:p>
          </table:table-cell>
        </table:table-row>
        <table:table-row table:style-name="表格4.4">
          <table:table-cell table:style-name="表格4.A2" table:number-rows-spanned="11" office:value-type="string">
            <text:p text:style-name="P35">12/15</text:p>
            <text:p text:style-name="P35">(二)</text:p>
          </table:table-cell>
          <table:table-cell table:style-name="表格4.A2" office:value-type="string">
            <text:p text:style-name="P31"/>
          </table:table-cell>
          <table:table-cell table:style-name="表格4.A2" office:value-type="string">
            <text:p text:style-name="P34">我團立委市政參訪</text:p>
          </table:table-cell>
          <table:table-cell table:style-name="表格4.A2" office:value-type="string">
            <text:p text:style-name="P40"/>
          </table:table-cell>
          <table:table-cell table:style-name="表格4.E1" office:value-type="string">
            <text:p text:style-name="P48">葉津鈴委員、李桐豪委員、黎倩儀副執行長、陳逸明秘書</text:p>
          </table:table-cell>
        </table:table-row>
        <table:table-row table:style-name="表格4.4">
          <table:covered-table-cell/>
          <table:table-cell table:style-name="表格4.A2" office:value-type="string">
            <text:p text:style-name="P36">09:00</text:p>
            <text:p text:style-name="P57">∣</text:p>
            <text:p text:style-name="P36">10:00</text:p>
          </table:table-cell>
          <table:table-cell table:style-name="表格4.A2" office:value-type="string">
            <text:p text:style-name="P34">G10資深官員會議</text:p>
          </table:table-cell>
          <table:table-cell table:style-name="表格4.A2" office:value-type="string">
            <text:p text:style-name="P34">KICC會議中心</text:p>
            <text:p text:style-name="P34">Room 307</text:p>
          </table:table-cell>
          <table:table-cell table:style-name="表格4.E1" office:value-type="string">
            <text:p text:style-name="P48">沙志一副主委、朱曦公使、洪曉君技正、溫祖康秘書</text:p>
          </table:table-cell>
        </table:table-row>
        <table:table-row table:style-name="表格4.4">
          <table:covered-table-cell/>
          <table:table-cell table:style-name="表格4.A2" office:value-type="string">
            <text:p text:style-name="P22"><text:span text:style-name="T70">1</text:span><text:span text:style-name="T70">0:00</text:span></text:p>
            <text:p text:style-name="P57">∣</text:p>
            <text:p text:style-name="P22"><text:span text:style-name="T70">1</text:span><text:span text:style-name="T70">1</text:span><text:span text:style-name="T70">:00</text:span></text:p>
          </table:table-cell>
          <table:table-cell table:style-name="表格4.A2" office:value-type="string">
            <text:p text:style-name="P34">服務業真正之友</text:p>
          </table:table-cell>
          <table:table-cell table:style-name="表格4.A2" office:value-type="string">
            <text:p text:style-name="Standard"><text:span text:style-name="T70">Room Parliament</text:span><text:span text:style-name="T70"> (</text:span><text:span text:style-name="T70">Hotel Intercontinental)</text:span></text:p>
          </table:table-cell>
          <table:table-cell table:style-name="表格4.E1" office:value-type="string">
            <text:p text:style-name="P38">吳慧蘭秘書、呂佩娟秘書</text:p>
          </table:table-cell>
        </table:table-row>
        <table:table-row table:style-name="表格4.4">
          <table:covered-table-cell/>
          <table:table-cell table:style-name="表格4.A2" office:value-type="string">
            <text:p text:style-name="P22"><text:span text:style-name="T70">1</text:span><text:span text:style-name="T70">1</text:span><text:span text:style-name="T70">:00</text:span><text:span text:style-name="T75">∣</text:span></text:p>
            <text:p text:style-name="P22"><text:span text:style-name="T70">1</text:span><text:span text:style-name="T70">2</text:span><text:span text:style-name="T70">:00</text:span></text:p>
          </table:table-cell>
          <table:table-cell table:style-name="表格4.A2" office:value-type="string">
            <text:p text:style-name="P34">優惠性原產地非正式諮商</text:p>
            <text:p text:style-name="P34">Informal consultation on Preferential Rules of Origin </text:p>
          </table:table-cell>
          <table:table-cell table:style-name="表格4.A2" office:value-type="string">
            <text:p text:style-name="P34">KICC會議中心</text:p>
            <text:p text:style-name="P34">LENANA</text:p>
          </table:table-cell>
          <table:table-cell table:style-name="表格4.E1" office:value-type="string">
            <text:p text:style-name="P38">曾永光司長、朱曦公使、陳義方參事、林美呈科長</text:p>
          </table:table-cell>
        </table:table-row>
        <table:table-row table:style-name="表格4.4">
          <table:covered-table-cell/>
          <table:table-cell table:style-name="表格4.A2" office:value-type="string">
            <text:p text:style-name="P22"><text:span text:style-name="T70">1</text:span><text:span text:style-name="T70">1</text:span><text:span text:style-name="T70">:00</text:span></text:p>
            <text:p text:style-name="P57">∣</text:p>
            <text:p text:style-name="P36">12:00</text:p>
          </table:table-cell>
          <table:table-cell table:style-name="表格4.A2" office:value-type="string">
            <text:p text:style-name="P79">(保留雙邊會談時間)</text:p>
          </table:table-cell>
          <table:table-cell table:style-name="表格4.A2" office:value-type="string">
            <text:p text:style-name="P34">KICC會議中心</text:p>
            <text:p text:style-name="Standard"><text:span text:style-name="T70">Room </text:span><text:span text:style-name="T70">406</text:span></text:p>
          </table:table-cell>
          <table:table-cell table:style-name="表格4.E1" office:value-type="string">
            <text:p text:style-name="P38">團長、楊珍妮局長、劉副祕書長、徐炳勳副參事、黃翠娟科長、蔡梨君科員</text:p>
          </table:table-cell>
        </table:table-row>
        <table:table-row table:style-name="表格4.4">
          <table:covered-table-cell/>
          <table:table-cell table:style-name="表格4.A2" office:value-type="string">
            <text:p text:style-name="P23"><text:span text:style-name="T70">1</text:span><text:span text:style-name="T77">2</text:span><text:span text:style-name="T70">:00</text:span></text:p>
            <text:p text:style-name="P58">∣</text:p>
            <text:p text:style-name="P36">14:00</text:p>
          </table:table-cell>
          <table:table-cell table:style-name="表格4.A2" office:value-type="string">
            <text:p text:style-name="P34">貿易與發展委員會特別會議</text:p>
          </table:table-cell>
          <table:table-cell table:style-name="表格4.A2" office:value-type="string">
            <text:p text:style-name="P34">KICC會議中心</text:p>
            <text:p text:style-name="P34">LENANA</text:p>
          </table:table-cell>
          <table:table-cell table:style-name="表格4.E1" office:value-type="string">
            <text:p text:style-name="P38">陳義方參事、徐炳勳副參事、林美呈科長、呂佩娟秘書</text:p>
          </table:table-cell>
        </table:table-row>
        <table:table-row table:style-name="表格4.4">
          <table:covered-table-cell/>
          <table:table-cell table:style-name="表格4.A2" office:value-type="string">
            <text:p text:style-name="P23"><text:span text:style-name="T70">1</text:span><text:span text:style-name="T77">2</text:span><text:span text:style-name="T70">:00</text:span></text:p>
            <text:p text:style-name="P58">∣</text:p>
            <text:p text:style-name="P36">14:00</text:p>
          </table:table-cell>
          <table:table-cell table:style-name="表格4.A2" office:value-type="string">
            <text:p text:style-name="P34">賴大使宴請我團立委</text:p>
          </table:table-cell>
          <table:table-cell table:style-name="表格4.A2" office:value-type="string">
            <text:p text:style-name="P34">Sarova Stanley飯店1F泰式餐廳「BANGKOK」</text:p>
          </table:table-cell>
          <table:table-cell table:style-name="表格4.E1" office:value-type="string">
            <text:p text:style-name="P38">賴幸媛大使、朱曦公使、葉津鈴委員、李桐豪委員、巴拿馬等國常駐WTO代表、團長、楊珍妮局長、劉大年副秘書長、曾永光司長、蕭振榮副局長、黎倩儀副執行長</text:p>
          </table:table-cell>
        </table:table-row>
        <table:table-row table:style-name="表格4.4">
          <table:covered-table-cell/>
          <table:table-cell table:style-name="表格4.A2" office:value-type="string">
            <text:p text:style-name="P23"><text:span text:style-name="T70">15:00</text:span><text:span text:style-name="T75">∣</text:span></text:p>
            <text:p text:style-name="P37">16:30</text:p>
          </table:table-cell>
          <table:table-cell table:style-name="表格4.A2" office:value-type="string">
            <text:p text:style-name="P34">WTO第10屆部長會議開幕式</text:p>
            <text:p text:style-name="P34">(Opening Session)</text:p>
          </table:table-cell>
          <table:table-cell table:style-name="表格4.A2" office:value-type="string">
            <text:p text:style-name="P38">KICC會議中心Tsavo會議廳</text:p>
          </table:table-cell>
          <table:table-cell table:style-name="表格4.E1" office:value-type="string">
            <text:p text:style-name="P4"><text:span text:style-name="T70">全體團員</text:span><text:span text:style-name="T79">(因安檢耗時秘書處請團員提前</text:span><text:span text:style-name="T79">兩</text:span><text:span text:style-name="T79">小時前往會場)</text:span></text:p>
          </table:table-cell>
        </table:table-row>
        <table:table-row table:style-name="表格4.4">
          <table:covered-table-cell/>
          <table:table-cell table:style-name="表格4.A2" office:value-type="string">
            <text:p text:style-name="P23"><text:span text:style-name="T70">17:00</text:span><text:span text:style-name="T75">∣</text:span></text:p>
            <text:p text:style-name="P36">18:00</text:p>
          </table:table-cell>
          <table:table-cell table:style-name="表格4.A2" office:value-type="string">
            <text:p text:style-name="P34">新入會員部長或團長級會議(RAMs會議)</text:p>
          </table:table-cell>
          <table:table-cell table:style-name="表格4.A2" office:value-type="string">
            <text:p text:style-name="P45">KICC會議中心</text:p>
            <text:p text:style-name="P34">V.I.P. Lounge</text:p>
          </table:table-cell>
          <table:table-cell table:style-name="表格4.E1" office:value-type="string">
            <text:p text:style-name="P4"><text:span text:style-name="T70">賴幸媛大使</text:span><text:span text:style-name="T70">、朱曦公使、陳義方參事、吳慧蘭秘書、曾永光司長、林美呈科長、黃科長翠娟、蔡梨君科員</text:span></text:p>
          </table:table-cell>
        </table:table-row>
        <table:table-row table:style-name="表格4.4">
          <table:covered-table-cell/>
          <table:table-cell table:style-name="表格4.A2" office:value-type="string">
            <text:p text:style-name="P23"><text:span text:style-name="T70">17:30</text:span><text:span text:style-name="T75">∣</text:span></text:p>
            <text:p text:style-name="P37">18:30</text:p>
          </table:table-cell>
          <table:table-cell table:style-name="表格4.A2" office:value-type="string">
            <text:p text:style-name="P34">規則談判小組</text:p>
            <text:p text:style-name="Standard"><text:span text:style-name="T70">Negotiation Group on Rules In</text:span><text:span text:style-name="T70">formal open-ended meeting</text:span></text:p>
          </table:table-cell>
          <table:table-cell table:style-name="表格4.A2" office:value-type="string">
            <text:p text:style-name="P20"><text:span text:style-name="T70">Mara Ballroom (</text:span><text:span text:style-name="T70">Hotel Intercontinental) one+2</text:span></text:p>
          </table:table-cell>
          <table:table-cell table:style-name="表格4.E1" office:value-type="string">
            <text:p text:style-name="P43">沙志一副主委、洪曉君技正、倪運新祕書、溫祖康秘書</text:p>
          </table:table-cell>
        </table:table-row>
        <table:table-row table:style-name="表格4.4">
          <table:covered-table-cell/>
          <table:table-cell table:style-name="表格4.A2" office:value-type="string">
            <text:p text:style-name="P36">19:30</text:p>
            <text:p text:style-name="P57">∣</text:p>
            <text:p text:style-name="P37">21:30</text:p>
          </table:table-cell>
          <table:table-cell table:style-name="表格4.A2" office:value-type="string">
            <text:p text:style-name="P34">肯亞MC10歡迎晚宴</text:p>
            <text:p text:style-name="P34">(Gala Dinner)</text:p>
          </table:table-cell>
          <table:table-cell table:style-name="表格4.A2" office:value-type="string">
            <text:p text:style-name="P47">KICC</text:p>
            <text:p text:style-name="P54">Lower Comesa grounds</text:p>
          </table:table-cell>
          <table:table-cell table:style-name="表格4.E1" office:value-type="string">
            <text:p text:style-name="P49">團長、賴幸媛大使</text:p>
          </table:table-cell>
        </table:table-row>
        <table:table-row table:style-name="表格4.4">
          <table:table-cell table:style-name="表格4.A2" table:number-rows-spanned="15" office:value-type="string">
            <text:p text:style-name="P35">12/16</text:p>
            <text:p text:style-name="P35">(三)</text:p>
          </table:table-cell>
          <table:table-cell table:style-name="表格4.A2" office:value-type="string">
            <text:p text:style-name="P36"/>
          </table:table-cell>
          <table:table-cell table:style-name="表格4.A2" office:value-type="string">
            <text:p text:style-name="P34">我團立委市政參訪或拜會</text:p>
          </table:table-cell>
          <table:table-cell table:style-name="表格4.A2" office:value-type="string">
            <text:p text:style-name="P55"/>
          </table:table-cell>
          <table:table-cell table:style-name="表格4.E1" office:value-type="string">
            <text:p text:style-name="P49">葉津鈴委員、李桐豪委員、黎倩儀副執行長、陳逸明秘書</text:p>
          </table:table-cell>
        </table:table-row>
        <table:table-row table:style-name="表格4.4">
          <table:covered-table-cell/>
          <table:table-cell table:style-name="表格4.A2" office:value-type="string">
            <text:p text:style-name="P36">08:30開始</text:p>
          </table:table-cell>
          <table:table-cell table:style-name="表格4.A2" office:value-type="string">
            <text:p text:style-name="P34">特別防衛機制(SSM)技術階層小型諮商會議</text:p>
          </table:table-cell>
          <table:table-cell table:style-name="表格4.A2" office:value-type="string">
            <text:p text:style-name="P55"/>
          </table:table-cell>
          <table:table-cell table:style-name="表格4.E1" office:value-type="string">
            <text:p text:style-name="P49">溫祖康秘書</text:p>
          </table:table-cell>
        </table:table-row>
        <table:table-row table:style-name="表格4.4">
          <table:covered-table-cell/>
          <table:table-cell table:style-name="表格4.A2" office:value-type="string">
            <text:p text:style-name="P36">09:30開始</text:p>
          </table:table-cell>
          <table:table-cell table:style-name="表格4.A2" office:value-type="string">
            <text:p text:style-name="P34">農業非正式會議(HOD+2)</text:p>
          </table:table-cell>
          <table:table-cell table:style-name="表格4.A2" office:value-type="string">
            <text:p text:style-name="Standard"><text:span text:style-name="T81">KICC會議中心Tsavo </text:span><text:span text:style-name="T81">1</text:span><text:span text:style-name="T81">會議廳</text:span></text:p>
          </table:table-cell>
          <table:table-cell table:style-name="表格4.E1" office:value-type="string">
            <text:p text:style-name="P49">沙志一副主委、洪曉君技正、溫祖康秘書</text:p>
          </table:table-cell>
        </table:table-row>
        <table:table-row table:style-name="表格4.4">
          <table:covered-table-cell/>
          <table:table-cell table:style-name="表格4.A2" office:value-type="string">
            <text:p text:style-name="P36">09:30</text:p>
            <text:p text:style-name="P57">∣</text:p>
            <text:p text:style-name="P36">13:00</text:p>
          </table:table-cell>
          <table:table-cell table:style-name="表格4.A2" office:value-type="string">
            <text:p text:style-name="P34">WTO第10屆部長會議大會</text:p>
            <text:p text:style-name="P34">(Plenary Session)</text:p>
          </table:table-cell>
          <table:table-cell table:style-name="表格4.A2" office:value-type="string">
            <text:p text:style-name="P47">KICC會議中心Tsavo 2會議廳</text:p>
          </table:table-cell>
          <table:table-cell table:style-name="表格4.E1" office:value-type="string">
            <text:p text:style-name="P49">全體團員</text:p>
          </table:table-cell>
        </table:table-row>
        <table:table-row table:style-name="表格4.4">
          <table:covered-table-cell/>
          <table:table-cell table:style-name="表格4.A2" office:value-type="string">
            <text:p text:style-name="P36">10:00</text:p>
            <text:p text:style-name="P57">∣</text:p>
            <text:p text:style-name="P36">11:00</text:p>
          </table:table-cell>
          <table:table-cell table:style-name="表格4.A2" office:value-type="string">
            <text:p text:style-name="P79">(保留雙邊會談時間)</text:p>
          </table:table-cell>
          <table:table-cell table:style-name="表格4.A2" office:value-type="string">
            <text:p text:style-name="P47">KICC會議中心</text:p>
            <text:p text:style-name="P47">Room 308</text:p>
          </table:table-cell>
          <table:table-cell table:style-name="表格4.E1" office:value-type="string">
            <text:p text:style-name="P49">團長、劉大年副秘書長、楊珍妮局長、曾永光司長、范德安組長、黃翠娟科長、林美呈科長、吳秘書嘯吟、鄭悅庭編譯、蔡梨君科員、石長興助理研究員</text:p>
          </table:table-cell>
        </table:table-row>
        <table:table-row table:style-name="表格4.4">
          <table:covered-table-cell/>
          <table:table-cell table:style-name="表格4.A2" office:value-type="string">
            <text:p text:style-name="P36">11:00</text:p>
            <text:p text:style-name="P57">∣</text:p>
            <text:p text:style-name="P36">12:00</text:p>
          </table:table-cell>
          <table:table-cell table:style-name="表格4.A2" office:value-type="string">
            <text:p text:style-name="P79">(保留雙邊會談時間)</text:p>
          </table:table-cell>
          <table:table-cell table:style-name="表格4.A2" office:value-type="string">
            <text:p text:style-name="P47">KICC會議中心</text:p>
            <text:p text:style-name="P47">Room 308</text:p>
          </table:table-cell>
          <table:table-cell table:style-name="表格4.E1" office:value-type="string">
            <text:p text:style-name="P5"><text:span text:style-name="T81">團長、劉大年副秘書長、楊珍妮局長、范德安組長、</text:span><text:span text:style-name="T70">徐炳勳副參事、</text:span><text:span text:style-name="T81">吳秘書嘯吟、鄭悅庭編譯、石長興助理研究員</text:span></text:p>
          </table:table-cell>
        </table:table-row>
        <table:table-row table:style-name="表格4.4">
          <table:covered-table-cell/>
          <table:table-cell table:style-name="表格4.A2" office:value-type="string">
            <text:p text:style-name="P36">12:00</text:p>
            <text:p text:style-name="P57">∣</text:p>
            <text:p text:style-name="P36">13:00</text:p>
          </table:table-cell>
          <table:table-cell table:style-name="表格4.A2" office:value-type="string">
            <text:p text:style-name="P79">(保留雙邊會談時間)</text:p>
          </table:table-cell>
          <table:table-cell table:style-name="表格4.A2" office:value-type="string">
            <text:p text:style-name="P47">KICC會議中心</text:p>
            <text:p text:style-name="P47">Room 308</text:p>
          </table:table-cell>
          <table:table-cell table:style-name="表格4.E1" office:value-type="string">
            <text:p text:style-name="P5"><text:span text:style-name="T81">團長、劉大年副秘書長、楊珍妮局長、范德安組長、</text:span><text:span text:style-name="T70">徐炳勳副參事、</text:span><text:span text:style-name="T81">黃翠娟科長、吳秘書嘯吟、蔡梨君科員、石長興助理研究員</text:span></text:p>
          </table:table-cell>
        </table:table-row>
        <table:table-row table:style-name="表格4.4">
          <table:covered-table-cell/>
          <table:table-cell table:style-name="表格4.A2" office:value-type="string">
            <text:p text:style-name="P36">11:00</text:p>
            <text:p text:style-name="P57">∣</text:p>
            <text:p text:style-name="P36">12:00</text:p>
          </table:table-cell>
          <table:table-cell table:style-name="表格4.A2" office:value-type="string">
            <text:p text:style-name="P34">臺紐漁業對話</text:p>
          </table:table-cell>
          <table:table-cell table:style-name="表格4.A2" office:value-type="string">
            <text:p text:style-name="P47">KICC會議中心</text:p>
            <text:p text:style-name="P47">Room 401</text:p>
          </table:table-cell>
          <table:table-cell table:style-name="表格4.E1" office:value-type="string">
            <text:p text:style-name="P49">農委會及WTO代表團出席</text:p>
          </table:table-cell>
        </table:table-row>
        <table:table-row table:style-name="表格4.4">
          <table:covered-table-cell/>
          <table:table-cell table:style-name="表格4.A2" office:value-type="string">
            <text:p text:style-name="P36">14:35</text:p>
            <text:p text:style-name="P57">∣</text:p>
            <text:p text:style-name="P36">14:38</text:p>
          </table:table-cell>
          <table:table-cell table:style-name="表格4.A2" office:value-type="string">
            <text:p text:style-name="P34">我國團長發表團長聲明</text:p>
          </table:table-cell>
          <table:table-cell table:style-name="表格4.A2" office:value-type="string">
            <text:p text:style-name="P47">KICC會議中心Tsavo 2會議廳</text:p>
          </table:table-cell>
          <table:table-cell table:style-name="表格4.E1" office:value-type="string">
            <text:p text:style-name="P49">全體團員</text:p>
          </table:table-cell>
        </table:table-row>
        <table:table-row table:style-name="表格4.4">
          <table:covered-table-cell/>
          <table:table-cell table:style-name="表格4.A2" office:value-type="string">
            <text:p text:style-name="P36">14:00</text:p>
            <text:p text:style-name="P57">∣</text:p>
            <text:p text:style-name="P36">16:00</text:p>
          </table:table-cell>
          <table:table-cell table:style-name="表格4.A2" office:value-type="string">
            <text:p text:style-name="P34">WTO第10屆部長會議大會</text:p>
            <text:p text:style-name="P34">(Plenary Session)</text:p>
          </table:table-cell>
          <table:table-cell table:style-name="表格4.A2" office:value-type="string">
            <text:p text:style-name="P47">KICC會議中心Tsavo 2會議廳</text:p>
          </table:table-cell>
          <table:table-cell table:style-name="表格4.E1" office:value-type="string">
            <text:p text:style-name="P49">全體團員</text:p>
          </table:table-cell>
        </table:table-row>
        <table:table-row table:style-name="表格4.4">
          <table:covered-table-cell/>
          <table:table-cell table:style-name="表格4.A2" office:value-type="string">
            <text:p text:style-name="P36">15:00</text:p>
            <text:p text:style-name="P36">開始</text:p>
          </table:table-cell>
          <table:table-cell table:style-name="表格4.A2" office:value-type="string">
            <text:p text:style-name="Standard"><text:span text:style-name="T70">HOD+3 </text:span><text:span text:style-name="T70">全體會員會議(DDA談判)</text:span></text:p>
          </table:table-cell>
          <table:table-cell table:style-name="表格4.A2" office:value-type="string">
            <text:p text:style-name="P47">KICC會議中心Tsavo 1會議廳</text:p>
          </table:table-cell>
          <table:table-cell table:style-name="表格4.E1" office:value-type="string">
            <text:p text:style-name="P49">團長、賴幸媛大使、劉大年副秘書長、楊珍妮局長</text:p>
          </table:table-cell>
        </table:table-row>
        <table:table-row table:style-name="表格4.4">
          <table:covered-table-cell/>
          <table:table-cell table:style-name="表格4.A2" office:value-type="string">
            <text:p text:style-name="P36">16:30</text:p>
            <text:p text:style-name="P57">∣</text:p>
            <text:p text:style-name="P22"><text:span text:style-name="T70">18:00</text:span></text:p>
          </table:table-cell>
          <table:table-cell table:style-name="表格4.A2" office:value-type="string">
            <text:p text:style-name="P34">賴比瑞亞入會會議</text:p>
            <text:p text:style-name="P34">(Accession of the Republic of Liberia)</text:p>
          </table:table-cell>
          <table:table-cell table:style-name="表格4.A2" office:value-type="string">
            <text:p text:style-name="P47">KICC會議中心Tsavo 2會議廳</text:p>
          </table:table-cell>
          <table:table-cell table:style-name="表格4.E1" office:value-type="string">
            <text:p text:style-name="P49">團長、賴幸媛大使、葉津鈴委員、李桐豪委員、劉大年副秘書長、楊珍妮局長、曾永光司長、黎倩儀副執行長、范德安組長、徐炳勳副參事、黃翠娟科長、林美呈科長、石長興助理研究員、郭宏道諮議、鄭悅庭編譯、蔡梨君科員、呂佩娟秘書、陳逸明秘書</text:p>
          </table:table-cell>
        </table:table-row>
        <table:table-row table:style-name="表格4.4">
          <table:covered-table-cell/>
          <table:table-cell table:style-name="表格4.A2" office:value-type="string">
            <text:p text:style-name="P36">18:30</text:p>
          </table:table-cell>
          <table:table-cell table:style-name="表格4.A2" office:value-type="string">
            <text:p text:style-name="P34">貿協黃秘書長文榮晚宴</text:p>
          </table:table-cell>
          <table:table-cell table:style-name="表格4.A2" office:value-type="string">
            <text:p text:style-name="P47">SAROVA 5樓泳池餐廳</text:p>
          </table:table-cell>
          <table:table-cell table:style-name="表格4.E1" office:value-type="string">
            <text:p text:style-name="P49">全體團員</text:p>
          </table:table-cell>
        </table:table-row>
        <table:table-row table:style-name="表格4.4">
          <table:covered-table-cell/>
          <table:table-cell table:style-name="表格4.A2" office:value-type="string">
            <text:p text:style-name="P36">19:15</text:p>
            <text:p text:style-name="P36">開始</text:p>
          </table:table-cell>
          <table:table-cell table:style-name="表格4.A2" office:value-type="string">
            <text:p text:style-name="P34">資訊科技協定擴大(ITA II)部長聯合記者會</text:p>
          </table:table-cell>
          <table:table-cell table:style-name="表格4.A2" office:value-type="string">
            <text:p text:style-name="P47">KICC會議中心</text:p>
            <text:p text:style-name="P47">Amphitheater</text:p>
          </table:table-cell>
          <table:table-cell table:style-name="表格4.E1" office:value-type="string">
            <text:p text:style-name="P5"><text:span text:style-name="T81">團長、楊珍妮局長偕OTN團員、蕭振榮副局長、呂正欽副組長、吳俊毅研究員</text:span><text:span text:style-name="T81">、倪運新秘書</text:span></text:p>
          </table:table-cell>
        </table:table-row>
        <table:table-row table:style-name="表格4.4">
          <table:covered-table-cell/>
          <table:table-cell table:style-name="表格4.A2" office:value-type="string">
            <text:p text:style-name="P36">19:00</text:p>
          </table:table-cell>
          <table:table-cell table:style-name="表格4.A2" office:value-type="string">
            <text:p text:style-name="Standard"><text:span text:style-name="T70">HOD+3 </text:span><text:span text:style-name="T70">全體會員會議(部長宣言)</text:span></text:p>
          </table:table-cell>
          <table:table-cell table:style-name="表格4.A2" office:value-type="string">
            <text:p text:style-name="P47">KICC會議中心Tsavo 1會議廳</text:p>
          </table:table-cell>
          <table:table-cell table:style-name="表格4.E1" office:value-type="string">
            <text:p text:style-name="P49">賴幸媛大使、朱曦公使、呂佩娟秘書</text:p>
          </table:table-cell>
        </table:table-row>
        <table:table-row table:style-name="表格4.4">
          <table:table-cell table:style-name="表格4.A2" table:number-rows-spanned="14" office:value-type="string">
            <text:p text:style-name="P35">12/17</text:p>
            <text:p text:style-name="P35">(四)</text:p>
          </table:table-cell>
          <table:table-cell table:style-name="表格4.A2" office:value-type="string">
            <text:p text:style-name="P36"/>
          </table:table-cell>
          <table:table-cell table:style-name="表格4.A2" office:value-type="string">
            <text:p text:style-name="P34">我團立委市政參訪</text:p>
          </table:table-cell>
          <table:table-cell table:style-name="表格4.A2" office:value-type="string">
            <text:p text:style-name="P55"/>
          </table:table-cell>
          <table:table-cell table:style-name="表格4.E1" office:value-type="string">
            <text:p text:style-name="P49">葉津鈴委員、李桐豪委員、黎倩儀副執行長、陳逸明秘書</text:p>
          </table:table-cell>
        </table:table-row>
        <table:table-row table:style-name="表格4.4">
          <table:covered-table-cell/>
          <table:table-cell table:style-name="表格4.A2" office:value-type="string">
            <text:p text:style-name="P36">08:30開始</text:p>
          </table:table-cell>
          <table:table-cell table:style-name="表格4.A2" office:value-type="string">
            <text:p text:style-name="P34">SSM小型諮商會議</text:p>
          </table:table-cell>
          <table:table-cell table:style-name="表格4.A2" office:value-type="string">
            <text:p text:style-name="P55"/>
          </table:table-cell>
          <table:table-cell table:style-name="表格4.E1" office:value-type="string">
            <text:p text:style-name="P49">溫祖康秘書</text:p>
          </table:table-cell>
        </table:table-row>
        <table:table-row table:style-name="表格4.4">
          <table:covered-table-cell/>
          <table:table-cell table:style-name="表格4.A2" office:value-type="string">
            <text:p text:style-name="P22"><text:span text:style-name="T70">09:00</text:span><text:span text:style-name="T70">∣</text:span></text:p>
            <text:p text:style-name="P36">13:00</text:p>
          </table:table-cell>
          <table:table-cell table:style-name="表格4.A2" office:value-type="string">
            <text:p text:style-name="P34">WTO第10屆部長會議大會</text:p>
            <text:p text:style-name="P34">(Plenary Session)</text:p>
          </table:table-cell>
          <table:table-cell table:style-name="表格4.A2" office:value-type="string">
            <text:p text:style-name="P47">KICC會議中心Tsavo 2會議廳</text:p>
          </table:table-cell>
          <table:table-cell table:style-name="表格4.E1" office:value-type="string">
            <text:p text:style-name="P49">全體團員</text:p>
          </table:table-cell>
        </table:table-row>
        <table:table-row table:style-name="表格4.4">
          <table:covered-table-cell/>
          <table:table-cell table:style-name="表格4.A2" office:value-type="string">
            <text:p text:style-name="P36">10:00開始</text:p>
          </table:table-cell>
          <table:table-cell table:style-name="表格4.A2" office:value-type="string">
            <text:p text:style-name="Standard"><text:span text:style-name="T70">Group </text:span><text:span text:style-name="T70">coordinator</text:span><text:span text:style-name="T70"> </text:span><text:span text:style-name="T70">meeting</text:span></text:p>
          </table:table-cell>
          <table:table-cell table:style-name="表格4.A2" office:value-type="string">
            <text:p text:style-name="P47">KICC會議中心VIP Room</text:p>
          </table:table-cell>
          <table:table-cell table:style-name="表格4.E1" office:value-type="string">
            <text:p text:style-name="P49">沙志一副主委、洪曉君技正、溫祖康秘書</text:p>
          </table:table-cell>
        </table:table-row>
        <table:table-row table:style-name="表格4.4">
          <table:covered-table-cell/>
          <table:table-cell table:style-name="表格4.A2" office:value-type="string">
            <text:p text:style-name="P22"><text:span text:style-name="T70">09:00</text:span><text:span text:style-name="T70">∣</text:span></text:p>
            <text:p text:style-name="P36">10:00</text:p>
          </table:table-cell>
          <table:table-cell table:style-name="表格4.A2" office:value-type="string">
            <text:p text:style-name="P79">(保留雙邊會談時間)</text:p>
          </table:table-cell>
          <table:table-cell table:style-name="表格4.A2" office:value-type="string">
            <text:p text:style-name="P47">KICC會議中心</text:p>
            <text:p text:style-name="P47">Room 309</text:p>
          </table:table-cell>
          <table:table-cell table:style-name="表格4.E1" office:value-type="string">
            <text:p text:style-name="P5"><text:span text:style-name="T81">團長、楊珍妮局長、曾永光司長、蕭振榮副局長、范德安組長、</text:span><text:span text:style-name="T70">徐炳勳副參事、</text:span><text:span text:style-name="T81">黃翠娟科長、林美呈科長、吳嘯吟秘書、蔡梨君科員</text:span></text:p>
          </table:table-cell>
        </table:table-row>
        <table:table-row table:style-name="表格4.4">
          <table:covered-table-cell/>
          <table:table-cell table:style-name="表格4.A2" office:value-type="string">
            <text:p text:style-name="P36">11:45</text:p>
            <text:p text:style-name="P46">∣</text:p>
            <text:p text:style-name="P36">12:00</text:p>
          </table:table-cell>
          <table:table-cell table:style-name="表格4.A2" office:value-type="string">
            <text:p text:style-name="P79">(保留雙邊會談時間)</text:p>
          </table:table-cell>
          <table:table-cell table:style-name="表格4.A2" office:value-type="string">
            <text:p text:style-name="P47">KICC會議中心</text:p>
            <text:p text:style-name="Standard"><text:span text:style-name="T81">13F </text:span><text:span text:style-name="T81">DG</text:span><text:span text:style-name="T81">辦公室</text:span></text:p>
          </table:table-cell>
          <table:table-cell table:style-name="表格4.E1" office:value-type="string">
            <text:p text:style-name="P49">團長、楊珍妮局長、曾永光司長，加一位同仁</text:p>
          </table:table-cell>
        </table:table-row>
        <table:table-row table:style-name="表格4.4">
          <table:covered-table-cell/>
          <table:table-cell table:style-name="表格4.A2" office:value-type="string">
            <text:p text:style-name="P36">12:20</text:p>
            <text:p text:style-name="P46">∣</text:p>
            <text:p text:style-name="P36">19:00</text:p>
          </table:table-cell>
          <table:table-cell table:style-name="表格4.A2" office:value-type="string">
            <text:p text:style-name="P34">非洲地區拓銷討論會</text:p>
          </table:table-cell>
          <table:table-cell table:style-name="表格4.A2" office:value-type="string">
            <text:p text:style-name="P47">Sarova Stanley飯店</text:p>
          </table:table-cell>
          <table:table-cell table:style-name="表格4.E1" office:value-type="string">
            <text:p text:style-name="P49">團長、楊珍妮局長</text:p>
          </table:table-cell>
        </table:table-row>
        <table:table-row table:style-name="表格4.4">
          <table:covered-table-cell/>
          <table:table-cell table:style-name="表格4.A2" office:value-type="string">
            <text:p text:style-name="P22"><text:span text:style-name="T70">14:00</text:span><text:span text:style-name="T70">∣</text:span></text:p>
            <text:p text:style-name="P36">16:00</text:p>
          </table:table-cell>
          <table:table-cell table:style-name="表格4.A2" office:value-type="string">
            <text:p text:style-name="P34">WTO第10屆部長會議大會</text:p>
            <text:p text:style-name="P34">(Plenary Session)</text:p>
          </table:table-cell>
          <table:table-cell table:style-name="表格4.A2" office:value-type="string">
            <text:p text:style-name="P47">KICC會議中心Tsavo 2會議廳</text:p>
          </table:table-cell>
          <table:table-cell table:style-name="表格4.E1" office:value-type="string">
            <text:p text:style-name="P49">全體團員</text:p>
          </table:table-cell>
        </table:table-row>
        <table:table-row table:style-name="表格4.4">
          <table:covered-table-cell/>
          <table:table-cell table:style-name="表格4.A2" office:value-type="string">
            <text:p text:style-name="P36">16:00開始</text:p>
          </table:table-cell>
          <table:table-cell table:style-name="表格4.A2" office:value-type="string">
            <text:p text:style-name="P34">HOD農業非正式會議</text:p>
          </table:table-cell>
          <table:table-cell table:style-name="表格4.A2" office:value-type="string">
            <text:p text:style-name="P47">KICC會議中心Tsavo 1會議廳</text:p>
          </table:table-cell>
          <table:table-cell table:style-name="表格4.E1" office:value-type="string">
            <text:p text:style-name="P49">沙志一副主委、朱曦公使、陳義方參事、洪曉君技正、溫祖康秘書、呂佩娟秘書</text:p>
          </table:table-cell>
        </table:table-row>
        <table:table-row table:style-name="表格4.4">
          <table:covered-table-cell/>
          <table:table-cell table:style-name="表格4.A2" office:value-type="string">
            <text:p text:style-name="P22"><text:span text:style-name="T70">16:00</text:span><text:span text:style-name="T70">∣</text:span></text:p>
            <text:p text:style-name="P36">17:00</text:p>
          </table:table-cell>
          <table:table-cell table:style-name="表格4.A2" office:value-type="string">
            <text:p text:style-name="P34">部長宣言諮商會議(第27段有關第12條會員)</text:p>
          </table:table-cell>
          <table:table-cell table:style-name="表格4.A2" office:value-type="string">
            <text:p text:style-name="P47">KICC會議中心</text:p>
            <text:p text:style-name="P47">Room507</text:p>
          </table:table-cell>
          <table:table-cell table:style-name="表格4.E1" office:value-type="string">
            <text:p text:style-name="P49">賴幸媛大使、朱曦公使、吳慧蘭秘書、吳嘯吟秘書</text:p>
          </table:table-cell>
        </table:table-row>
        <table:table-row table:style-name="表格4.4">
          <table:covered-table-cell/>
          <table:table-cell table:style-name="表格4.A2" office:value-type="string">
            <text:p text:style-name="P22"><text:span text:style-name="T127">16:</text:span><text:span text:style-name="T127">2</text:span><text:span text:style-name="T127">0</text:span></text:p>
          </table:table-cell>
          <table:table-cell table:style-name="表格4.A2" office:value-type="string">
            <text:p text:style-name="Standard"><text:span text:style-name="T127">葉津鈴委員、李桐豪委員與黎副執行長</text:span><text:span text:style-name="T127">搭乘阿聯酋EK720班機返臺</text:span><text:span text:style-name="T127">（中轉杜拜）</text:span></text:p>
          </table:table-cell>
          <table:table-cell table:style-name="表格4.A2" office:value-type="string">
            <text:p text:style-name="P74"/>
          </table:table-cell>
          <table:table-cell table:style-name="表格4.E1" office:value-type="string">
            <text:p text:style-name="P50"/>
          </table:table-cell>
        </table:table-row>
        <table:table-row table:style-name="表格4.4">
          <table:covered-table-cell/>
          <table:table-cell table:style-name="表格4.A2" office:value-type="string">
            <text:p text:style-name="P22"><text:span text:style-name="T70">16:30</text:span><text:span text:style-name="T70">∣</text:span></text:p>
            <text:p text:style-name="P36">18:00</text:p>
          </table:table-cell>
          <table:table-cell table:style-name="表格4.A2" office:value-type="string">
            <text:p text:style-name="P34">阿富汗入會會議</text:p>
            <text:p text:style-name="P34">(Accession of the Isamic Republic of Afghanistan)</text:p>
          </table:table-cell>
          <table:table-cell table:style-name="表格4.A2" office:value-type="string">
            <text:p text:style-name="P47">KICC會議中心Tsavo 2會議廳</text:p>
          </table:table-cell>
          <table:table-cell table:style-name="表格4.E1" office:value-type="string">
            <text:p text:style-name="P5"><text:span text:style-name="T81">WTO代表團賴大使率同仁出席</text:span><text:span text:style-name="T81">，並發言歡迎阿富汗入會</text:span></text:p>
          </table:table-cell>
        </table:table-row>
        <table:table-row table:style-name="表格4.4">
          <table:covered-table-cell/>
          <table:table-cell table:style-name="表格4.A2" office:value-type="string">
            <text:p text:style-name="P22"><text:span text:style-name="T70">19:</text:span><text:span text:style-name="T70">00</text:span><text:span text:style-name="T70">開始</text:span></text:p>
          </table:table-cell>
          <table:table-cell table:style-name="表格4.A2" office:value-type="string">
            <text:p text:style-name="Standard"><text:span text:style-name="T70">HOD+</text:span><text:span text:style-name="T70">3</text:span><text:span text:style-name="T70">(討論部長宣言)</text:span></text:p>
          </table:table-cell>
          <table:table-cell table:style-name="表格4.A2" office:value-type="string">
            <text:p text:style-name="P47">KICC會議中心Tsavo 1會議廳</text:p>
          </table:table-cell>
          <table:table-cell table:style-name="表格4.E1" office:value-type="string">
            <text:p text:style-name="P49">賴幸媛大使、朱曦公使、呂佩娟秘書</text:p>
          </table:table-cell>
        </table:table-row>
        <table:table-row table:style-name="表格4.4">
          <table:covered-table-cell/>
          <table:table-cell table:style-name="表格4.A2" office:value-type="string">
            <text:p text:style-name="P36">21:30</text:p>
          </table:table-cell>
          <table:table-cell table:style-name="表格4.A2" office:value-type="string">
            <text:p text:style-name="P79">(保留雙邊會談時間)</text:p>
          </table:table-cell>
          <table:table-cell table:style-name="表格4.A2" office:value-type="string">
            <text:p text:style-name="P47">KICC會議中心</text:p>
            <text:p text:style-name="P47">工作室Room450</text:p>
          </table:table-cell>
          <table:table-cell table:style-name="表格4.E1" office:value-type="string">
            <text:p text:style-name="P49">團長、楊珍妮局長、范德安組長、陳國榮組長、黃翠娟科長</text:p>
          </table:table-cell>
        </table:table-row>
        <table:table-row table:style-name="表格4.4">
          <table:table-cell table:style-name="表格4.A2" table:number-rows-spanned="7" office:value-type="string">
            <text:p text:style-name="P35">12/18</text:p>
            <text:p text:style-name="P35">(五)</text:p>
          </table:table-cell>
          <table:table-cell table:style-name="表格4.A2" office:value-type="string">
            <text:p text:style-name="P36">09:00</text:p>
          </table:table-cell>
          <table:table-cell table:style-name="表格4.A2" office:value-type="string">
            <text:p text:style-name="P34">S&amp;D非正式全體會員諮商會議</text:p>
          </table:table-cell>
          <table:table-cell table:style-name="表格4.A2" office:value-type="string">
            <text:p text:style-name="P47">洲際飯店Mara Ballromm</text:p>
          </table:table-cell>
          <table:table-cell table:style-name="表格4.E1" office:value-type="string">
            <text:p text:style-name="P49">曾永光司長、陳義方參事、林美呈科長</text:p>
          </table:table-cell>
        </table:table-row>
        <table:table-row table:style-name="表格4.4">
          <table:covered-table-cell/>
          <table:table-cell table:style-name="表格4.A2" office:value-type="string">
            <text:p text:style-name="P22"><text:span text:style-name="T70">09:00</text:span><text:span text:style-name="T70">∣</text:span></text:p>
            <text:p text:style-name="P36">09:30</text:p>
          </table:table-cell>
          <table:table-cell table:style-name="表格4.A2" office:value-type="string">
            <text:p text:style-name="P34">Bloomberg BNA特派員Mr. Bryce Baschuk專訪部長</text:p>
          </table:table-cell>
          <table:table-cell table:style-name="表格4.A2" office:value-type="string">
            <text:p text:style-name="Standard"><text:span text:style-name="T81">Sarova Stanley飯店</text:span><text:span text:style-name="T81">工作室</text:span><text:span text:style-name="T83"> </text:span><text:span text:style-name="T81">Room450</text:span></text:p>
          </table:table-cell>
          <table:table-cell table:style-name="表格4.E1" office:value-type="string">
            <text:p text:style-name="P49">團長、楊珍妮局長、簡志宇代表、徐炳勳副參事、侯穎蓁秘書</text:p>
          </table:table-cell>
        </table:table-row>
        <table:table-row table:style-name="表格4.4">
          <table:covered-table-cell/>
          <table:table-cell table:style-name="表格4.A2" office:value-type="string">
            <text:p text:style-name="P22"><text:span text:style-name="T70">10:00</text:span><text:span text:style-name="T70">∣</text:span></text:p>
            <text:p text:style-name="P36">10:30</text:p>
          </table:table-cell>
          <table:table-cell table:style-name="表格4.A2" office:value-type="string">
            <text:p text:style-name="P79">(保留雙邊會談時間)</text:p>
          </table:table-cell>
          <table:table-cell table:style-name="表格4.A2" office:value-type="string">
            <text:p text:style-name="P47">KICC會議中心Room 308</text:p>
          </table:table-cell>
          <table:table-cell table:style-name="表格4.E1" office:value-type="string">
            <text:p text:style-name="P49">團長、楊珍妮局長、簡志宇代表、徐炳勳副參事、侯穎蓁秘書</text:p>
          </table:table-cell>
        </table:table-row>
        <table:table-row table:style-name="表格4.4">
          <table:covered-table-cell/>
          <table:table-cell table:style-name="表格4.A2" office:value-type="string">
            <text:p text:style-name="P22"><text:span text:style-name="T70">11:00</text:span><text:span text:style-name="T70">∣</text:span></text:p>
            <text:p text:style-name="P36">12:00</text:p>
          </table:table-cell>
          <table:table-cell table:style-name="表格4.A2" office:value-type="string">
            <text:p text:style-name="P79">(保留雙邊會談時間)</text:p>
          </table:table-cell>
          <table:table-cell table:style-name="表格4.A2" office:value-type="string">
            <text:p text:style-name="P47">KICC會議中心Room 308</text:p>
          </table:table-cell>
          <table:table-cell table:style-name="表格4.E1" office:value-type="string">
            <text:p text:style-name="P49">團長、楊珍妮局長、簡志宇代表、徐炳勳副參事、侯穎蓁秘書</text:p>
          </table:table-cell>
        </table:table-row>
        <table:table-row table:style-name="表格4.4">
          <table:covered-table-cell/>
          <table:table-cell table:style-name="表格4.A2" office:value-type="string">
            <text:p text:style-name="P36">10:00開始</text:p>
          </table:table-cell>
          <table:table-cell table:style-name="表格4.A2" office:value-type="string">
            <text:p text:style-name="P34">HOD會議(貿易規則)</text:p>
          </table:table-cell>
          <table:table-cell table:style-name="表格4.A2" office:value-type="string">
            <text:p text:style-name="Standard"><text:span text:style-name="T81">KICC會議中心</text:span><text:span text:style-name="T81">Aberdares </text:span><text:span text:style-name="T81">Room </text:span></text:p>
          </table:table-cell>
          <table:table-cell table:style-name="表格4.E1" office:value-type="string">
            <text:p text:style-name="P49">朱曦公使、陳滿盈秘書、洪曉君技正、溫祖康秘書、倪運新秘書</text:p>
          </table:table-cell>
        </table:table-row>
        <table:table-row table:style-name="表格4.4">
          <table:covered-table-cell/>
          <table:table-cell table:style-name="表格4.A2" office:value-type="string">
            <text:p text:style-name="P22"><text:span text:style-name="T70">10:00</text:span><text:span text:style-name="T70">∣</text:span></text:p>
            <text:p text:style-name="P36">12:00</text:p>
          </table:table-cell>
          <table:table-cell table:style-name="表格4.A2" office:value-type="string">
            <text:p text:style-name="P34">WTO第10屆部長會議大會(Plenary Session)</text:p>
          </table:table-cell>
          <table:table-cell table:style-name="表格4.A2" office:value-type="string">
            <text:p text:style-name="P47">KICC會議中心Tsavo 2會議廳</text:p>
          </table:table-cell>
          <table:table-cell table:style-name="表格4.E1" office:value-type="string">
            <text:p text:style-name="P49">全體團員</text:p>
          </table:table-cell>
        </table:table-row>
        <table:table-row table:style-name="表格4.4">
          <table:covered-table-cell/>
          <table:table-cell table:style-name="表格4.A2" office:value-type="string">
            <text:p text:style-name="P22"><text:span text:style-name="T127">16:</text:span><text:span text:style-name="T127">2</text:span><text:span text:style-name="T127">0</text:span></text:p>
          </table:table-cell>
          <table:table-cell table:style-name="表格4.A2" office:value-type="string">
            <text:p text:style-name="Standard"><text:span text:style-name="T127">劉秘書長、沙副主委、</text:span><text:span text:style-name="T81">石助理研究員</text:span><text:span text:style-name="T127">搭乘阿聯酋EK720班機返臺</text:span><text:span text:style-name="T127">（中轉杜拜）</text:span></text:p>
          </table:table-cell>
          <table:table-cell table:style-name="表格4.A2" office:value-type="string">
            <text:p text:style-name="P55"/>
          </table:table-cell>
          <table:table-cell table:style-name="表格4.E1" office:value-type="string">
            <text:p text:style-name="P50"/>
          </table:table-cell>
        </table:table-row>
        <table:table-row table:style-name="表格4.4">
          <table:table-cell table:style-name="表格4.A2" table:number-rows-spanned="6" office:value-type="string">
            <text:p text:style-name="P73">12/19</text:p>
            <text:p text:style-name="P73">(六)</text:p>
          </table:table-cell>
          <table:table-cell table:style-name="表格4.A2" office:value-type="string">
            <text:p text:style-name="P74">11:20</text:p>
          </table:table-cell>
          <table:table-cell table:style-name="表格4.A2" office:value-type="string">
            <text:p text:style-name="P4"><text:span text:style-name="T127">部長</text:span><text:span text:style-name="T127">與楊局長</text:span><text:span text:style-name="T127">搭乘</text:span><text:span text:style-name="T127">土耳其航空</text:span><text:span text:style-name="T127">TK608班機離開奈洛比</text:span></text:p>
          </table:table-cell>
          <table:table-cell table:style-name="表格4.A2" office:value-type="string">
            <text:p text:style-name="Standard"><text:span text:style-name="T127">奈洛比Jomo Kenyatta</text:span><text:span text:style-name="T141">機場</text:span></text:p>
          </table:table-cell>
          <table:table-cell table:style-name="表格4.E1" office:value-type="string">
            <text:p text:style-name="P50"/>
          </table:table-cell>
        </table:table-row>
        <table:table-row table:style-name="表格4.4">
          <table:covered-table-cell/>
          <table:table-cell table:style-name="表格4.A2" office:value-type="string">
            <text:p text:style-name="P74">11:10-11:30</text:p>
          </table:table-cell>
          <table:table-cell table:style-name="表格4.A2" office:value-type="string">
            <text:p text:style-name="P72">非正式團長會議(HOD)</text:p>
          </table:table-cell>
          <table:table-cell table:style-name="表格4.A2" office:value-type="string">
            <text:p text:style-name="Standard"><text:span text:style-name="T81">KICC會議中心Tsavo</text:span><text:span text:style-name="T81"> 1</text:span><text:span text:style-name="T81">會議廳</text:span></text:p>
          </table:table-cell>
          <table:table-cell table:style-name="表格4.E1" office:value-type="string">
            <text:p text:style-name="P5"><text:span text:style-name="T81">賴幸媛大使偕駐WTO代表團同仁參加、呂佩娟秘書</text:span></text:p>
          </table:table-cell>
        </table:table-row>
        <table:table-row table:style-name="表格4.4">
          <table:covered-table-cell/>
          <table:table-cell table:style-name="表格4.A2" office:value-type="string">
            <text:p text:style-name="P74">15：00</text:p>
          </table:table-cell>
          <table:table-cell table:style-name="表格4.A2" office:value-type="string">
            <text:p text:style-name="P72">非正式團長會議(HOD)</text:p>
          </table:table-cell>
          <table:table-cell table:style-name="表格4.A2" office:value-type="string">
            <text:p text:style-name="Standard"><text:span text:style-name="T81">KICC會議中心Tsavo</text:span><text:span text:style-name="T81"> 1</text:span><text:span text:style-name="T81">會議廳</text:span></text:p>
          </table:table-cell>
          <table:table-cell table:style-name="表格4.E1" office:value-type="string">
            <text:p text:style-name="P5"><text:span text:style-name="T81">賴幸媛大使偕駐WTO代表團同仁參加</text:span></text:p>
          </table:table-cell>
        </table:table-row>
        <table:table-row table:style-name="表格4.4">
          <table:covered-table-cell/>
          <table:table-cell table:style-name="表格4.A2" office:value-type="string">
            <text:p text:style-name="P74">17：30</text:p>
          </table:table-cell>
          <table:table-cell table:style-name="表格4.A2" office:value-type="string">
            <text:p text:style-name="P72">非正式團長會議（結束後立刻舉行閉幕式）</text:p>
          </table:table-cell>
          <table:table-cell table:style-name="表格4.A2" office:value-type="string">
            <text:p text:style-name="Standard"><text:span text:style-name="T81">KICC會議中心Tsavo</text:span><text:span text:style-name="T81"> 1</text:span><text:span text:style-name="T81">會議廳</text:span></text:p>
          </table:table-cell>
          <table:table-cell table:style-name="表格4.E1" office:value-type="string">
            <text:p text:style-name="P5"><text:span text:style-name="T81">賴幸媛大使偕駐WTO代表團同仁參加</text:span></text:p>
          </table:table-cell>
        </table:table-row>
        <table:table-row table:style-name="表格4.4">
          <table:covered-table-cell/>
          <table:table-cell table:style-name="表格4.A2" office:value-type="string">
            <text:p text:style-name="P74">16:40</text:p>
          </table:table-cell>
          <table:table-cell table:style-name="表格4.A2" office:value-type="string">
            <text:p text:style-name="Standard"><text:span text:style-name="T127">全團搭乘阿聯酋EK720班機返臺</text:span><text:span text:style-name="T127">（中轉杜拜）</text:span></text:p>
          </table:table-cell>
          <table:table-cell table:style-name="表格4.A2" office:value-type="string">
            <text:p text:style-name="P78"/>
          </table:table-cell>
          <table:table-cell table:style-name="表格4.E1" office:value-type="string">
            <text:p text:style-name="P50"/>
          </table:table-cell>
        </table:table-row>
        <table:table-row table:style-name="表格4.4">
          <table:covered-table-cell/>
          <table:table-cell table:style-name="表格4.A2" office:value-type="string">
            <text:p text:style-name="P74">22:30</text:p>
          </table:table-cell>
          <table:table-cell table:style-name="表格4.A2" office:value-type="string">
            <text:p text:style-name="P72">我常駐WTO代表團一行搭乘荷航KL566班機返日內瓦</text:p>
          </table:table-cell>
          <table:table-cell table:style-name="表格4.A2" office:value-type="string">
            <text:p text:style-name="P78"/>
          </table:table-cell>
          <table:table-cell table:style-name="表格4.E1" office:value-type="string">
            <text:p text:style-name="P50"/>
          </table:table-cell>
        </table:table-row>
        <table:table-row table:style-name="表格4.1">
          <table:table-cell table:style-name="表格4.A2" office:value-type="string">
            <text:p text:style-name="P73">12/20</text:p>
            <text:p text:style-name="P73">(日)</text:p>
          </table:table-cell>
          <table:table-cell table:style-name="表格4.A2" office:value-type="string">
            <text:p text:style-name="P74">16:50</text:p>
          </table:table-cell>
          <table:table-cell table:style-name="表格4.A2" office:value-type="string">
            <text:p text:style-name="P72">全團抵達臺北</text:p>
          </table:table-cell>
          <table:table-cell table:style-name="表格4.A2" office:value-type="string">
            <text:p text:style-name="P72">桃園機場第一航廈</text:p>
          </table:table-cell>
          <table:table-cell table:style-name="表格4.E1" office:value-type="string">
            <text:p text:style-name="P50"/>
          </table:table-cell>
        </table:table-row>
      </table:table>
      <text:p text:style-name="P179">備註：</text:p>
      <text:list xml:id="list7472950670276635708" text:style-name="WW8Num69">
        <text:list-item>
          <text:p text:style-name="P382">出席會議請穿著正式服裝(黑色或深色)。</text:p>
        </text:list-item>
        <text:list-item>
          <text:p text:style-name="P382">本表出席人員欄位列為「全體團員」者，係指全體團員均可出席。</text:p>
        </text:list-item>
      </text:list>
      <text:h text:style-name="P328" text:outline-level="1"><text:bookmark-start text:name="__RefHeading___Toc440380937"/><text:span text:style-name="T124">附件3：</text:span><text:span text:style-name="T124">WTO第10屆部長會議</text:span><text:span text:style-name="T124">我國</text:span><text:span text:style-name="T124">團長聲明</text:span><text:bookmark-end text:name="__RefHeading___Toc440380937"/></text:h>
      <text:p text:style-name="P343">Statement by H.E. Mr John Chen-Chung Deng</text:p>
      <text:p text:style-name="P343">Minister of Economic Affairs</text:p>
      <text:p text:style-name="P1">Separate Customs Territory of Taiwan, Penghu, Kinmen and Matsu</text:p>
      <text:p text:style-name="P180"><text:span text:style-name="T170">Madam Chair, Director-General, distinguished Members, let me start by thanking Kenya for its hospitality and for the excellent arrangements made for this Conference.</text:span><text:span text:style-name="T170"> Holding this Conference in Africa is a good opportunity to highlight the growth potential of Africa. </text:span><text:span text:style-name="T170">W</text:span><text:span text:style-name="T170">e concurred with Director-General Roberto Azev</text:span><text:span text:style-name="T170">ê</text:span><text:span text:style-name="T170">do that we can take important steps that could help to improve the lives and prospects of our people and strengthen the multilateral trading system on which we all depend. </text:span><text:span text:style-name="T170">W</text:span><text:span text:style-name="T170">e hope over the coming days we will be able to deliver something positive.</text:span></text:p>
      <text:p text:style-name="P181"/>
      <text:p text:style-name="P180"><text:span text:style-name="T170">As a WTO Member for nearly 14 years, </text:span><text:span text:style-name="T170">w</text:span><text:span text:style-name="T170">e have always seen the multilateral trading system as </text:span><text:span text:style-name="T170">an impetus for</text:span><text:span text:style-name="T170"> global economic stability and a driving force for growth and prosperity for all countries</text:span><text:span text:style-name="T170">.</text:span><text:span text:style-name="T170"> </text:span><text:span text:style-name="T170">W</text:span><text:span text:style-name="T170">e therefore join in celebrating the 20th anniversary of the WTO and its achievements.</text:span></text:p>
      <text:p text:style-name="P181"/>
      <text:p text:style-name="P180"><text:span text:style-name="T170">The Trade Facilitation Agreement (TFA), for example, is nearing implementation. We call on </text:span><text:span text:style-name="T170">all</text:span><text:span text:style-name="T170"> Members </text:span><text:span text:style-name="T170">to </text:span><text:span text:style-name="T170">complete their domestic ratification processes as soon as possible. </text:span><text:span text:style-name="T170">W</text:span><text:span text:style-name="T170">e believe that an early entry into force of the TFA will benefit global trade </text:span><text:span text:style-name="T170">while</text:span><text:span text:style-name="T170"> re</text:span><text:span text:style-name="T170">assuring</text:span><text:span text:style-name="T170"> the global community'</text:span><text:span text:style-name="T170">s confidence</text:span><text:span text:style-name="T170"> in the multilateral trading system. </text:span></text:p>
      <text:p text:style-name="P181"/>
      <text:p text:style-name="P180"><text:span text:style-name="T170">In </text:span><text:span text:style-name="T170">addition</text:span><text:span text:style-name="T170">, t</text:span><text:span text:style-name="T170">he completion of </text:span><text:span text:style-name="T170">the ongoing </text:span><text:span text:style-name="T170">negotiations on the Information Technology Agreement</text:span><text:span text:style-name="T170"> </text:span><text:span text:style-name="T170">expansion is also very welcome, </text:span><text:span text:style-name="T170">as well as</text:span><text:span text:style-name="T170"> the progress made on the Environmental Goods Agreement. </text:span><text:span text:style-name="T170">Such plurilateral approaches can strengthen and complement the multilateral trading system. </text:span></text:p>
      <text:p text:style-name="P181"/>
      <text:p text:style-name="P180"><text:span text:style-name="T170">Although</text:span><text:span text:style-name="T170"> some progress has been made, the current impasse in the D</text:span><text:span text:style-name="T170">oha Round </text:span><text:span text:style-name="T170">negotiations is a disappointment. </text:span><text:span text:style-name="T170">While</text:span><text:span text:style-name="T170"> recogniz</text:span><text:span text:style-name="T170">ing</text:span><text:span text:style-name="T170"> the difficulties and challenges facing us</text:span><text:span text:style-name="T170">, w</text:span><text:span text:style-name="T170">e</text:span><text:span text:style-name="T170"> need to </text:span><text:span text:style-name="T170">reaffirm the importance of </text:span><text:span text:style-name="T170">the development aspect in the negotiations, which is the </text:span><text:span text:style-name="T170">foundation</text:span><text:span text:style-name="T170"> for our effort in the past 14 years. </text:span><text:span text:style-name="T170">W</text:span><text:span text:style-name="T170">e </text:span><text:span text:style-name="T170">should continue discuss</text:span><text:span text:style-name="T170">ing</text:span><text:span text:style-name="T170"> DDA issues</text:span><text:span text:style-name="T170"> after Nairobi</text:span><text:span text:style-name="T170">.</text:span><text:span text:style-name="T170"> </text:span><text:span text:style-name="T170">B</text:span><text:span text:style-name="T170">ut we could be more creative and focused on smaller package and working step by step towards the ultimate goal of Doha Round. The success of the TFA certainly is a useful reference. We can also learn </text:span><text:soft-page-break/><text:span text:style-name="T170">from the process of ITA expansion and work </text:span><text:span text:style-name="T170">together</text:span><text:span text:style-name="T170"> to reassure that the WTO is the driving force for promoting global trade and development. </text:span></text:p>
      <text:p text:style-name="P181"/>
      <text:p text:style-name="P180"><text:span text:style-name="T170">I would also like to take this opportunity to </text:span><text:span text:style-name="T170">extend our hearty congratulations to both Liberia and Afghanistan on successfully completing their accessions to </text:span><text:span text:style-name="T170">the </text:span><text:span text:style-name="T170">WTO at this Conference.</text:span></text:p>
      <text:p text:style-name="P181"/>
      <text:p text:style-name="P180"><text:span text:style-name="T170">To conclude, I would like to concur with His Excellency, Honorable Uhuru Kenyatta, the President of the Republic of Kenya, said yesterday in his opening remarks, </text:span><text:span text:style-name="T170">"</text:span><text:span text:style-name="T170">the spirit that has allowed us to come together and achieve measures that many thought impossible should be present at this year</text:span><text:span text:style-name="T170">'</text:span><text:span text:style-name="T170">s 10th WTO Ministerial Conference. </text:span><text:span text:style-name="T170">T</text:span><text:span text:style-name="T170">he hope for millions of people in increased prosperity on the basis of trade and exchange, is in your hands</text:span><text:span text:style-name="T170">"</text:span><text:span text:style-name="T170">. So l</text:span><text:span text:style-name="T170">et</text:span><text:span text:style-name="T170"> us</text:span><text:span text:style-name="T170"> strive to meet the expectations of our </text:span><text:span text:style-name="T170">people</text:span><text:span text:style-name="T170"> so that confidence in this multilateral trading system</text:span><text:span text:style-name="T170"> </text:span><text:span text:style-name="T170">may endure for the benefit of the world economy and all WTO Members.</text:span></text:p>
      <text:p text:style-name="P86"/>
      <text:p text:style-name="P7">__________</text:p>
      <text:p text:style-name="Standard"/>
      <text:h text:style-name="P336" text:outline-level="1"><text:bookmark-start text:name="__RefHeading___Toc440380938"/><text:span text:style-name="T122">附件4：我國</text:span><text:span text:style-name="T122">團長歡迎賴比瑞亞入會發言稿</text:span><text:bookmark-end text:name="__RefHeading___Toc440380938"/></text:h>
      <text:p text:style-name="P182"><text:span text:style-name="T24">Statement by HE Mr. John Chen-Chung Deng, Minister of Economic Affairs of the Separate Customs Territory of Taiwan, Penghu, Kinmen and Matsu on the accession of Liberia to the WTO</text:span></text:p>
      <text:p text:style-name="P184">Thank you, Chairman/Chairwoman,</text:p>
      <text:p text:style-name="P183">On behalf of my delegation, I would like to extend our warmest welcome to Her Excellency, Ms. Ellen Johnson Sirleaf, President of the Republic of Liberia and her distinguished delegation from Monrovia. I would also like to express my deep appreciation to the Director-General, the WTO Secretariat, and its Accession Division for having conducted excellent work on the accession of Liberia.</text:p>
      <text:p text:style-name="P183">We are impressed by the fact that Liberia has undertaken profound domestic reforms and adjustments in recent years for its WTO accession. The negotiating team of Liberia has done an admirable job in this complex and challenging process. Moreover, as an African country, the adoption of Liberia’s accession to the WTO at the MC10 in Kenya, is of great significance to Africa as a whole.</text:p>
      <text:p text:style-name="P183">We warmly welcome the accession of the Republic of Liberia to the WTO. We convey our congratulations to the government and people of Liberia on this historical occasion. We deeply believe Liberia's accession will be another indication of the WTO’s success in assisting LDCs in their effort to join the organization. It will not only serve Liberia’s interests but also bring positive effects to the multilateral trade system and benefits to WTO members.</text:p>
      <text:p text:style-name="P183">I thank you very much, Chairman/Chairwoman, for giving me the floor.</text:p>
      <text:h text:style-name="P335" text:outline-level="1"><text:bookmark-start text:name="__RefHeading___Toc440380939"/>附件5：RAMs集團聯合公報<text:bookmark-end text:name="__RefHeading___Toc440380939"/></text:h>
      <text:p text:style-name="Heading">MINISTERS/HEADS OF DELEGATIONS MEETING OF THE GROUP</text:p>
      <text:p text:style-name="Heading">OF ARTICLE XII MEMBERS - <text:span text:style-name="T8">Group of </text:span>Recently <text:line-break/>Acceded Members (RAMs Group)</text:p>
      <text:p text:style-name="P322">Nairobi, Kenya, 17 December 2015</text:p>
      <text:p text:style-name="Standard">The following communication, dated 17 December 2015, is being circulated at the request of the Delegation of the Separate Customs Territory of Taiwan, Penghu, Kinmen and Matsu on behalf of the following Members of the Group of Article XII Members: Albania; Armenia; Cabo Verde; China; Ecuador; Georgia; Jordan; Kazakhstan; Kyrgyz Republic; Republic of Moldova; Mongolia; Oman; Panama; Kingdom of Saudi Arabia; Seychelles; the Separate Customs Territory of Taiwan, Penghu, Kinmen and Matsu; Tajikistan; the former Yugoslav Republic of Macedonia; Tonga; Ukraine and Viet Nam.</text:p>
      <text:p text:style-name="Standard"/>
      <text:p text:style-name="P7">_______________</text:p>
      <text:p text:style-name="P344">Communiqué</text:p>
      <text:p text:style-name="P350"><text:span text:style-name="T177">1.<text:tab/></text:span><text:span text:style-name="T181">We, </text:span><text:span text:style-name="T177">the Ministers/Heads of Delegations of the group of WTO Members that have acceded under Article XII of the Marrakesh Agreement (the Group of Article XII Members, also known as the RAMs Group) met in Nairobi on 15 December 2015.</text:span></text:p>
      <text:p text:style-name="P350"><text:span text:style-name="T177">2.</text:span><text:span text:style-name="T181"><text:tab/>We </text:span><text:span text:style-name="T177">recognize that developments in world trade pose various challenges to the multilateral trading system and to the functioning of the WTO. We strongly urge all Ministers and Heads of delegations participating in the MC10 to give the clearest possible directions for the future work of the WTO on the road ahead, and beyond. </text:span></text:p>
      <text:p text:style-name="P350"><text:span text:style-name="T177">3.<text:tab/></text:span><text:span text:style-name="T181">We attach</text:span><text:span text:style-name="T177"> great importance to the continuation of the </text:span><text:span text:style-name="T177">current round of </text:span><text:span text:style-name="T177">negotiations and to achieving a successful and balanced conclusion. We urge all Members to find a viable solution to the current impasse in the negotiations. We believe that a successful completion of </text:span><text:span text:style-name="T177">ongoing negotiations</text:span><text:span text:style-name="T177"> will provide a much-needed boost to the global economy and trade, which in our view is essential in enabling Members to properly respond to their respective economic, financial and trade challenges, and to ensure that a level playing-field is established for all.</text:span></text:p>
      <text:p text:style-name="P350"><text:span text:style-name="T177">4.<text:tab/></text:span><text:span text:style-name="T181">We believe </text:span><text:span text:style-name="T177">that negotiations on the remaining issues should be completed by </text:span><text:soft-page-break/><text:span text:style-name="T177">building on what has been achieved to date, and respecting the mandates agreed by the whole Membership as well as certain basic principles favouring the developing country Members, such as less-than-full reciprocity, and special and differential treatment.</text:span></text:p>
      <text:p text:style-name="P350"><text:span text:style-name="T179">5.<text:tab/></text:span><text:span text:style-name="T182">We emphasize </text:span><text:span text:style-name="T179">the significance </text:span><text:span text:style-name="T177">of the Group of Article XII Members, which now represents more than 20% of the WTO's total Membership, and the substantial contributions that their accessions have already made to both the strengthening of the multilateral trading system and to the further promotion of global trade. </text:span></text:p>
      <text:p text:style-name="P350"><text:span text:style-name="T179">6.<text:tab/></text:span><text:span text:style-name="T182">We recall</text:span><text:span text:style-name="T179"> that </text:span><text:span text:style-name="T179">the </text:span><text:span text:style-name="T179">Hong Kong Ministerial Declaration recognized "the special situation of recently-acceded Members who have undertaken extensive market access commitments at the time of accession", and stated that "[t]his situation will be taken into account in the negotiations". </text:span></text:p>
      <text:p text:style-name="P350"><text:span text:style-name="T177">7.<text:tab/></text:span><text:span text:style-name="T181">We have committed, </text:span><text:span text:style-name="T177">at the time of</text:span><text:span text:style-name="T181"> </text:span><text:span text:style-name="T177">our accessions,</text:span><text:span text:style-name="T181"> </text:span><text:span text:style-name="T177">to a level of liberalization well in excess of that committed to by the original WTO Members. We, Article XII Members, have paid a high price in advance, on the expectation of the original Members undertaking to match our level of commitments upon the conclusion of the Doha Round. In order to ensure a balanced outcome in negotiations, the original WTO Members should make every effort to match the level of our commitments on completion of the </text:span><text:span text:style-name="T177">ongoing negotiations</text:span><text:span text:style-name="T177">. </text:span></text:p>
      <text:p text:style-name="P350"><text:span text:style-name="T179">8.<text:tab/></text:span><text:span text:style-name="T182">We are committed</text:span><text:span text:style-name="T177"> to efforts to facilitate WTO</text:span><text:span text:style-name="T177"> Membership </text:span><text:span text:style-name="T177">acce</text:span><text:span text:style-name="T177">ssion</text:span><text:span text:style-name="T177"> </text:span><text:span text:style-name="T177">negotiations</text:span><text:span text:style-name="T177">, in particular for the Least-Developed Countries (LDCs). We congratulate the two acceding LDCs, Liberia and Afghanistan, as well as </text:span><text:span text:style-name="T177">Yemen, </text:span><text:span text:style-name="T177">Seychelles</text:span><text:span text:style-name="T177">, and </text:span><text:span text:style-name="T177">Kazakhstan, on their joining the WTO</text:span><text:span text:style-name="T177"> from our last Session</text:span><text:span text:style-name="T177">, and we look forward to welcoming more new Members in the coming years.</text:span></text:p>
      <text:p text:style-name="P350"><text:span text:style-name="T177">9.<text:tab/></text:span><text:span text:style-name="T181">We note</text:span><text:span text:style-name="T177"> that the Trade Facilitation Agreement (TFA), the first Agreement that we have managed to conclude collectively as WTO Members, is nearing implementation. We call on Members who have not yet completed their domestic ratification processes to follow-up on this as soon as possible.</text:span></text:p>
      <text:p text:style-name="P350"><text:span text:style-name="T177">10.<text:tab/></text:span><text:span text:style-name="T181">We urge</text:span><text:span text:style-name="T177"> </text:span><text:span text:style-name="T179">all Members to engage cooperatively and constructively in </text:span><text:span text:style-name="T179">the</text:span><text:span text:style-name="T179"> </text:span><text:span text:style-name="T177">post-Nairobi work</text:span><text:span text:style-name="T179"> towards a successful conclusion of the </text:span><text:span text:style-name="T179">ongoing negotiations</text:span><text:span text:style-name="T179"> that is not only appropriate and sufficient to cope with the particular challenges being faced at the present time, but ambitious enough to benefit future generations as well.</text:span></text:p>
      <text:p text:style-name="P87"/>
      <text:p text:style-name="P21"><text:span text:style-name="T1">__________</text:span></text:p>
      <text:p text:style-name="P13"/>
      <text:p text:style-name="P13"/>
      <text:h text:style-name="P334" text:outline-level="1"><text:bookmark-start text:name="__RefHeading___Toc440380940"/><text:span text:style-name="T122">附件6：團長接受國際媒體專訪之相關報導</text:span><text:bookmark-end text:name="__RefHeading___Toc440380940"/></text:h>
      <text:p text:style-name="P185">Source: Daily Report for Executives: News Archive &gt; 2015 &gt; December &gt; 12/23/2015 &gt; Regulation &amp; Law</text:p>
      <text:p text:style-name="P185">&gt; International Trade: Taiwan Endorses Plurilateral Approach to WTO Talks</text:p>
      <text:p text:style-name="P186"/>
      <text:p text:style-name="P186">International Trade</text:p>
      <text:p text:style-name="P187"><text:span text:style-name="T46">Taiwan Endorses Plurilateral Approach to WTO Talks</text:span></text:p>
      <text:p text:style-name="P189">By Bryce Baschuk</text:p>
      <text:p text:style-name="P191"><text:span text:style-name="T48">Dec. 22 — Taiwan's top trade minister, John Chen-Chung Deng, said he supports the trend toward</text:span><text:span text:style-name="T48"> </text:span><text:span text:style-name="T48">negotiating plurilateral trade deals among like-minded World Trade Organization (WTO) members.</text:span></text:p>
      <text:p text:style-name="P191"><text:span text:style-name="T50">“</text:span><text:span text:style-name="T48">We will get on board with all these plurilaterals—the Trade in Services Agreement, the Environmental</text:span><text:span text:style-name="T48"> </text:span><text:span text:style-name="T48">Goods Agreement. They work,” he told Bloomberg BNA in a recent interview.</text:span></text:p>
      <text:p text:style-name="P191"><text:span text:style-name="T48">Deng joins a growing chorus of trade officials who say they will increasingly pursue limited trade deals</text:span><text:span text:style-name="T48"> </text:span><text:span text:style-name="T48">among smaller groups of willing parties instead of the more comprehensive, consensus-based negotiating</text:span><text:span text:style-name="T48"> </text:span><text:span text:style-name="T48">format of the 2001 Doha Round.</text:span></text:p>
      <text:p text:style-name="P191"><text:span text:style-name="T48">The week of Dec. 14, WTO members eschewed a consensus agreement on the future of the Doha</text:span><text:span text:style-name="T48"> </text:span><text:span text:style-name="T48">Development Agenda and acknowledged that some nations are more interested in tackling new</text:span><text:span text:style-name="T48"> </text:span><text:span text:style-name="T48">approaches and new issues going forward (See previous story, 12/22/15).</text:span></text:p>
      <text:p text:style-name="P188">Information Technology Agreement Signatory</text:p>
      <text:p text:style-name="P190">Taiwan was among the 53 parties that last week signed the plurilateral Information Technology</text:p>
      <text:p text:style-name="P191"><text:span text:style-name="T48">Agreement (ITA) that will slash trade tariffs on an array of technology products valued at $1.3 trillion per</text:span><text:span text:style-name="T48"> </text:span><text:span text:style-name="T48">year (See previous story, 12/17/15).</text:span></text:p>
      <text:p text:style-name="P191"><text:span text:style-name="T48">Deng described the deal as a “success” and said it will benefit key players in the Taiwan technology</text:span><text:span text:style-name="T48"> </text:span><text:span text:style-name="T48">industry such as Acer Inc., ASUSTeK Computer Inc., HTC Corp. and Microtek International Inc.</text:span></text:p>
      <text:p text:style-name="P191"><text:span text:style-name="T48">Deng said it was unfortunate that the agreement did not include liquid-crystal display (LCD) panels in its</text:span><text:span text:style-name="T48"> </text:span><text:span text:style-name="T48">list of 201 technology products and hoped that LCDs could someday be incorporated into a future tariff</text:span><text:span text:style-name="T48">-</text:span><text:span text:style-name="T48">cutting</text:span><text:span text:style-name="T48"> </text:span><text:span text:style-name="T48">deal.</text:span></text:p>
      <text:p text:style-name="P191"><text:soft-page-break/><text:span text:style-name="T48">In July, Taiwan nearly balked on joining the deal because China refused to include LCD screens into the</text:span><text:span text:style-name="T48"> </text:span><text:span text:style-name="T48">ITA product list (See previous story, 07/21/15).</text:span></text:p>
      <text:p text:style-name="P191"><text:span text:style-name="T48">Deng said the seven-year phase-out periods that China had requested for many of its tariff lines were “far</text:span><text:span text:style-name="T48"> </text:span><text:span text:style-name="T48">too long” for an industry that evolves on a much faster time frame.</text:span></text:p>
      <text:p text:style-name="P191"><text:span text:style-name="T50">“</text:span><text:span text:style-name="T48">Overall, I need to emphasize that we are pleased with the result,” Deng told Bloomberg BNA. “I think</text:span><text:span text:style-name="T48"> </text:span><text:span text:style-name="T48">WTO is a live mechanism; we still have a chance to improve it.”</text:span></text:p>
      <text:p text:style-name="P191"><text:span text:style-name="T48">Though the updated ITA was negotiated among a subset of WTO members, it required them to eliminate</text:span><text:span text:style-name="T48"> </text:span><text:span text:style-name="T48">import tariffs on a most-favored-nation basis—meaning that any duty-free terms would be offered to all</text:span><text:span text:style-name="T48"> </text:span><text:span text:style-name="T48">WTO members.</text:span></text:p>
      <text:p text:style-name="P195"/>
      <text:p text:style-name="P196"><text:span text:style-name="T48">To contact the editor responsible for this story: Jerome Ashton at </text:span><text:a xlink:type="simple" xlink:href="mailto:jashton@bna.com" text:style-name="Internet_20_link" text:visited-style-name="Visited_20_Internet_20_Link"><text:span text:style-name="Internet_20_link"><text:span text:style-name="T48">jashton@bna.com</text:span></text:span></text:a></text:p>
      <text:p text:style-name="P195"/>
      <text:p text:style-name="P195"/>
      <text:h text:style-name="P333" text:outline-level="1"><text:bookmark-start text:name="__RefHeading___Toc440380941"/><text:span text:style-name="T122">附件7：WTO第10屆部長宣言</text:span><text:bookmark-end text:name="__RefHeading___Toc440380941"/></text:h>
      <text:p text:style-name="P197">Nairobi Ministerial Declaration</text:p>
      <text:p text:style-name="P205">Adopted on 19 December 2015</text:p>
      <text:p text:style-name="P88"/>
      <text:p text:style-name="P197">PART I</text:p>
      <text:p text:style-name="P206">Preamble</text:p>
      <text:list xml:id="list3503064319730712111" text:style-name="WW8Num52">
        <text:list-item>
          <text:p text:style-name="P208"><text:span text:style-name="T196">We, the Ministers, have met in Nairobi, Kenya, from 15 to 18 December 2015 at our Tenth Session. As we conclude our Session, we would like to express our deep appreciation to the Government and people of Kenya for the exceptional organization and the warm hospitality we have received in Nairobi.</text:span></text:p>
        </text:list-item>
        <text:list-item>
          <text:p text:style-name="P210">We note that our Tenth Session takes place as we mark the twentieth anniversary since the establishment of the WTO. On this occasion, we underline the crucial importance of the multilateral rules-based trading system and reaffirm the principles and objectives set out in the Marrakesh Agreement Establishing the World Trade Organization.</text:p>
        </text:list-item>
        <text:list-item>
          <text:p text:style-name="P210">We reaffirm the pre-eminence of the WTO as the global forum for trade rules setting and governance. We acknowledge the contribution that the rules-based multilateral trading system has made to the strength and stability of the global economy. We reaffirm the value of our consistent practice of taking decisions through a transparent, inclusive, consensus-based, Member-driven process.</text:p>
        </text:list-item>
        <text:list-item>
          <text:p text:style-name="P210">We note with concern the slow and uneven recovery from the severe economic and financial crisis of 2008, resulting in lower global economic growth, depressed agricultural and other commodity prices, raising inequalities, unemployment and significantly slower expansion of international trade in recent years. We acknowledge that international trade can play a role towards achieving sustainable, robust and balanced growth for all.</text:p>
        </text:list-item>
        <text:list-item>
          <text:p text:style-name="P210">We pledge to strengthen the multilateral trading system so that it provides a strong impetus to inclusive prosperity and welfare for all Members and responds to the specific development needs of developing country Members, in particular the least-developed country Members.</text:p>
        </text:list-item>
        <text:list-item>
          <text:p text:style-name="P210">We acknowledge that international trade can play a major role in the promotion of economic development and the alleviation of poverty. We recognize the need for all our peoples to benefit from the increased opportunities and welfare gains that the multilateral trading system generates. The majority of WTO Members are developing country Members. We seek to place their needs and interests at the centre of the work in the WTO.</text:p>
        </text:list-item>
        <text:list-item>
          <text:p text:style-name="P210">We reaffirm the centrality of development in the WTO's work and commit to continuing to make positive efforts designed to ensure that developing country Members, and especially the <text:soft-page-break/>least-developed country Members, secure a share in the growth of world trade commensurate with the needs of their economic development. </text:p>
        </text:list-item>
        <text:list-item>
          <text:p text:style-name="P210">We recognize the role the WTO can play in contributing towards achievement of the 2030 Sustainable Development Goals, in so far as they relate to the WTO mandate, and bearing in mind the authority of the WTO Ministerial Conference.</text:p>
        </text:list-item>
        <text:list-item>
          <text:p text:style-name="P210">We recognize the importance of strengthened coherence in global economic policy-making. We underscore the Marrakesh coherence mandate, and encourage initiatives for cooperation with other international organizations in pursuit of our common objectives, while respecting the competence of each organization.</text:p>
        </text:list-item>
      </text:list>
      <text:p text:style-name="P206">WTO's twentieth anniversary – achievements and challenges</text:p>
      <text:list xml:id="list170620569629322" text:continue-numbering="true" text:style-name="WW8Num52">
        <text:list-item>
          <text:p text:style-name="P210">On the occasion of the WTO's twentieth anniversary, we acknowledge important achievements under the functions of the Organization described in Article III of the Marrakesh Agreement.</text:p>
        </text:list-item>
        <text:list-item>
          <text:p text:style-name="P210">We reaffirm the importance of work in regular bodies in furthering the objectives of the WTO Agreements and in facilitating meaningful exchange of information and sharing of experiences regarding the effective implementation and operation of their provisions. We note that the WTO's trade monitoring work, including trade policy reviews, has contributed consistently to the functioning of the multilateral trading system, by achieving greater transparency in, and understanding of, the trade policies and practices of Members.</text:p>
        </text:list-item>
        <text:list-item>
          <text:p text:style-name="P208"><text:span text:style-name="T196">We reiterate that the WTO shall remain the main forum to negotiate multilateral trade rules. We have made some progress in the negotiations. At our Fourth Session, we launched for the first time in the history of the GATT and the WTO, a Development Round; the Doha Work Programme. We recall the adoption of the Protocol Amending the TRIPS Agreement. We draw particular attention to the adoption of the Agreement on Trade Facilitation (TFA) as the first multilateral agreement since the establishment of the WTO. We commend those Members that have already accepted the respective Protocols and look forward to additional acceptances. We welcome the Decisions and the Declaration listed in Parts I and II of the Bali Ministerial Declaration, and the subsequent General Council Decision of November 2014 on Public Stockholding for Food Security Purposes.</text:span><text:span text:style-name="T214"> </text:span><text:span text:style-name="T196">We note, however, that much less progress has been made in Agriculture and other central components of the WTO's negotiating agenda, namely NAMA, Services, Rules and Development. </text:span></text:p>
        </text:list-item>
        <text:list-item>
          <text:p text:style-name="P210">We note that the Dispute Settlement Understanding (DSU) continues to offer a means for the settlement of disputes among Members that is unique in international agreements. The system has dealt with a large and growing number of disputes, demonstrating Members' continuing confidence in it. We recognize that the increasing number and growing complexity of disputes present challenges to the system. We therefore commit to pursue and renew efforts to address current challenges and to further strengthen the system, including through effective implementation of the rulings and recommendations of the Dispute Settlement Body (DSB).</text:p>
        </text:list-item>
        <text:list-item>
          <text:p text:style-name="P210">We recall the commitments made by Ministers at all of our previous sessions, as well as by the international community at the Fourth UN Conference on Least-Developed Countries (LDCs) in Istanbul, to assist LDCs secure beneficial and meaningful integration into the multilateral trading system and the global economy. We recognize that LDCs remain vulnerable and continue to face structural difficulties in the global economy. We underscore the continued importance of initiatives aimed at fully and meaningfully integrating LDCs into the multilateral trading system in a more effective manner. </text:p>
        </text:list-item>
        <text:list-item>
          <text:p text:style-name="P210">We recognize the contribution of the Enhanced Integrated Framework (EIF) in mainstreaming trade in development policies of LDCs and building their trade capacity. This significant role in helping LDCs achieve their development objectives is duly recognized by the 2030 Agenda for Sustainable Development. We are determined to further intensify our efforts to secure the necessary level of financial contributions to the program with the view to enabling the delivery of predictable trade-related support to LDCs, based on the programme needs as set out in the EIF Phase Two Programme Framework.</text:p>
        </text:list-item>
        <text:list-item>
          <text:p text:style-name="P210"><text:soft-page-break/>We recognize the importance of the Aid for Trade initiative in supporting developing country Members to build supply-side capacity and trade-related infrastructure and we shall accord priority to the LDCs' needs. We take note of the outcomes of the WTO global reviews on Aid for Trade, in particular the Fifth Global Review, and recognize the continuing need for this initiative. </text:p>
        </text:list-item>
        <text:list-item>
          <text:p text:style-name="P210">We note the substantial progress in WTO's technical assistance and capacity building, which focus on the needs and priorities of beneficiary Members. We recognize that dedicated facilities such as the Standards and Trade Development Facility and the Trade Facilitation Agreement Facility are making an important contribution towards assisting developing country Members and LDCs to implement relevant WTO agreements. We also reiterate the importance of targeted and sustainable financial, technical, and capacity building assistance programmes to support the developing country Members, in particular LDCs, to implement their agreements, to adjust to the reform process, and to benefit from opportunities presented. </text:p>
        </text:list-item>
        <text:list-item>
          <text:p text:style-name="P210">We celebrate the enlargement of the Organization by accessions in accordance with Article XII of the Marrakesh Agreement. We note that the accessions of the Republic of Yemen, the Republic of Seychelles and the Republic of Kazakhstan to the WTO have been completed since our last Session. In particular, we note with satisfaction that this Conference has completed the accession procedures for two least-developed countries, the Republic of Liberia and the Islamic Republic of Afghanistan. We recognize the extensive commitments and the contribution of the Article XII Members resulting from their accessions to the strengthening of the multilateral trading system. We will work jointly on the expeditious completion of current accessions. We remain committed to efforts to facilitate accessions and provide technical assistance to acceding countries, including in the post-accession phase.</text:p>
        </text:list-item>
        <text:list-item>
          <text:p text:style-name="P210">As we recognize the centrality and primacy of the multilateral trading system, we note that WTO Members have also successfully worked and reached agreements in plurilateral formats.</text:p>
        </text:list-item>
        <text:list-item>
          <text:p text:style-name="P210">We take note of the reports from the General Council and its subsidiary bodies. We welcome the progress arising from these reports, and the Decisions stemming from them, in strengthening the effectiveness of the WTO as an organisation and the multilateral trading system as a whole.</text:p>
        </text:list-item>
      </text:list>
      <text:p text:style-name="P103"/>
      <text:p text:style-name="P207">PART II</text:p>
      <text:p text:style-name="P206">Regular work under the General Council</text:p>
      <text:list xml:id="list170620462842322" text:continue-numbering="true" text:style-name="WW8Num52">
        <text:list-item>
          <text:p text:style-name="P210">We welcome the following decisions we have adopted at this Session:</text:p>
        </text:list-item>
      </text:list>
      <text:list xml:id="list4098223464490303097" text:style-name="WW8Num18">
        <text:list-item>
          <text:p text:style-name="P213">Work Programme on Small Economies – Ministerial Decision – WT/MIN(15)/40 – WT/L/975</text:p>
        </text:list-item>
        <text:list-item>
          <text:p text:style-name="P213">TRIPS Non-violation and Situation Complaints – Ministerial Decision – WT/MIN(15)/41 – WT/L/976</text:p>
        </text:list-item>
        <text:list-item>
          <text:p text:style-name="P213">Work Programme on Electronic Commerce – Ministerial Decision – WT/MIN(15)/42 – WT/L/977</text:p>
        </text:list-item>
      </text:list>
      <text:list xml:id="list170621614542297" text:continue-list="list170620462842322" text:style-name="WW8Num52">
        <text:list-item>
          <text:p text:style-name="P210">We further welcome the adoption by the TRIPS Council of the Decision on the Extension of the Transition Period under Article 66.1 of the TRIPS Agreement for Least-developed Country Members for certain obligations with respect to pharmaceutical products as well as the related Waiver Decision adopted by the General Council concerning Least-developed Country Members' obligations under Article 70.8 and 70.9 of the TRIPS Agreement.</text:p>
        </text:list-item>
      </text:list>
      <text:p text:style-name="P206">Doha Development Agenda</text:p>
      <text:list xml:id="list170621257745116" text:continue-numbering="true" text:style-name="WW8Num52">
        <text:list-item>
          <text:p text:style-name="P210">We welcome the progress in the DDA, which is embodied in the following Decisions and Declarations we have adopted at our Tenth Session:</text:p>
        </text:list-item>
      </text:list>
      <text:p text:style-name="P220">Agriculture</text:p>
      <text:list xml:id="list170620157083008" text:continue-list="list4098223464490303097" text:style-name="WW8Num18">
        <text:list-item>
          <text:p text:style-name="P213"><text:soft-page-break/>Special Safeguard Mechanism for Developing Country Members – Ministerial Decision of 19 December 2015 – WT/MIN(15)/43 – WT/L/978</text:p>
        </text:list-item>
        <text:list-item>
          <text:p text:style-name="P213">Public Stockholding for Food Security Purposes – Ministerial Decision of 19 December 2015 – WT/MIN(15)/44 – WT/L/979</text:p>
        </text:list-item>
        <text:list-item>
          <text:p text:style-name="P213">Export Competition – Ministerial Decision of 19 December 2015 – WT/MIN(15)/45 – WT/L/980</text:p>
        </text:list-item>
      </text:list>
      <text:p text:style-name="P220">Cotton</text:p>
      <text:list xml:id="list170620387054084" text:continue-numbering="true" text:style-name="WW8Num18">
        <text:list-item>
          <text:p text:style-name="P212"><text:span text:style-name="T221">Cotton </text:span><text:span text:style-name="T196">–</text:span><text:span text:style-name="T221"> Ministerial Decision of 19 December 2015 – WT/MIN(15)/46 </text:span><text:span text:style-name="T196">– WT/L/981</text:span></text:p>
        </text:list-item>
      </text:list>
      <text:p text:style-name="P226">LDC issues</text:p>
      <text:list xml:id="list170621345700249" text:continue-numbering="true" text:style-name="WW8Num18">
        <text:list-item>
          <text:p text:style-name="P213">Preferential Rules of Origin for Least-Developed Countries – Ministerial Decision – WT/MIN(15)/47 – WT/L/917/Add.1</text:p>
        </text:list-item>
        <text:list-item>
          <text:p text:style-name="P229">Implementation of Preferential Treatment in Favour of Services and Service Suppliers of Least Developed Countries and Increasing LDC Participation in Services Trade – <text:s/>Ministerial Decision – WT/MIN(15)/48 – WT/L/982</text:p>
        </text:list-item>
      </text:list>
      <text:p text:style-name="P207">PART III</text:p>
      <text:list xml:id="list170620557928914" text:continue-list="list170621257745116" text:style-name="WW8Num52">
        <text:list-item>
          <text:p text:style-name="P210">We strongly commit to addressing the marginalization of LDCs in international trade and to improving their effective participation in the multilateral trading system. Towards that end, we shall ensure that all issues of specific interest to LDCs shall be pursued on a priority basis, with a view to strengthening them, making them commercially meaningful and, when appropriate, legally binding.</text:p>
        </text:list-item>
        <text:list-item>
          <text:p text:style-name="P210">We reaffirm our commitment to fully implement the Decision on Measures Concerning the Possible Negative Effects of the Reform Programme on Least-Developed and Net Food-Importing Developing Countries, including differential treatment in line with the Marrakesh Decision in the context of the agriculture negotiations, in recognition of the challenges that these Members continue to face.</text:p>
        </text:list-item>
        <text:list-item>
          <text:p text:style-name="P210">We reaffirm our commitment to continue to address in every area of WTO work, in a substantive and meaningful manner, the needs of small, vulnerable economies (SVEs) and to favourably consider the adoption of such measures as would facilitate their fuller integration into the multilateral trading system. We will take into account the needs of SVEs in all areas of negotiations, without creating a sub-category of WTO Members.</text:p>
        </text:list-item>
      </text:list>
      <text:p text:style-name="P215"><text:span text:style-name="T196">We recognize the special situation of the Members acceded in accordance with Article XII of the </text:span><text:span text:style-name="T216">Agreement Establishing the World Trade Organization </text:span><text:span text:style-name="T196">who have undertaken extensive market access commitments at the time of accession. This situation shall be taken into account in the negotiations. </text:span></text:p>
      <text:list xml:id="list170621855347035" text:continue-numbering="true" text:style-name="WW8Num52">
        <text:list-item>
          <text:p text:style-name="P210">We reaffirm the need to ensure that Regional Trade Agreements (RTAs) remain complementary to, not a substitute for, the multilateral trading system. In this regard, we instruct the Committee on Regional Trade Agreements (CRTA) to discuss the systemic implications of RTAs for the multilateral trading system and their relationship with WTO rules. With a view to enhancing transparency in, and understanding of, RTAs and their effects, we agree to work towards the transformation of the current provisional Transparency Mechanism into a permanent mechanism in accordance with the General Council Decision of 14 December 2006, without prejudice to questions related to notification requirements.</text:p>
        </text:list-item>
        <text:list-item>
          <text:p text:style-name="P210">We agree to reinvigorate the regular work of the Committees and direct the General Council to consider the need for adjustments in the structure of their subsidiary bodies in light of their relevance to the implementation and operation of the Covered Agreements.</text:p>
        </text:list-item>
      </text:list>
      <text:p text:style-name="P215"><text:soft-page-break/><text:span text:style-name="T196">We recognize that many Members reaffirm the Doha Development Agenda, and the Declarations and Decisions adopted at Doha and at the Ministerial Conferences held since then, and reaffirm their full commitment to conclude the DDA on that basis. <text:s/>Other Members do not reaffirm the Doha mandates, as they believe new approaches are necessary to achieve meaningful outcomes in multilateral negotiations.</text:span><text:span text:style-name="T202"> Members have different views on how to address the negotiations. We </text:span><text:span text:style-name="T202">acknowledge</text:span><text:span text:style-name="T202"> the strong legal </text:span><text:span text:style-name="T202">structure</text:span><text:span text:style-name="T202"> of this Organization. </text:span></text:p>
      <text:p text:style-name="P221">Nevertheless, there remains a strong commitment of all Members to advance negotiations on the remaining Doha issues. <text:s/>This includes advancing work in all three pillars of agriculture, namely domestic support, market access and export competition, as well as non-agriculture market access, services, development, TRIPS and rules. Work on all the Ministerial Decisions adopted in Part II of this Declaration will remain an important element of our future agenda.</text:p>
      <text:p text:style-name="P221">This work shall maintain development at its centre and we reaffirm that provisions for special and differential treatment shall remain integral. Members shall also continue to give priority to the concerns and interests of least developed countries. Many Members want to carry out the work on the basis of the Doha structure, while some want to explore new architectures. </text:p>
      <text:p text:style-name="P221">Mindful of this situation and given our common resolve to have this meeting in Nairobi, our first Ministerial Conference in Africa, play a pivotal role in efforts to preserve and further strengthen the negotiating function of the WTO, we therefore agree that officials should work to find ways to advance negotiations and request the Director-General to report regularly to the General Council on these efforts.</text:p>
      <text:p text:style-name="P221">While we concur that officials should prioritize work where results have not yet been achieved, some wish to identify and discuss other issues for negotiation; others do not. Any decision to launch negotiations multilaterally on such issues would need to be agreed by all Members.</text:p>
      <text:p text:style-name="P92"/>
      <text:p text:style-name="P107">__________</text:p>
      <text:p text:style-name="P192"/>
      <text:p text:style-name="P292"><text:span text:style-name="T58">WTO</text:span><text:span text:style-name="T58">第10屆部長會議宣言</text:span></text:p>
      <text:p text:style-name="P59">2015年12月15-18日於肯亞奈洛比</text:p>
      <text:p text:style-name="P59">2015年12月19日採認</text:p>
      <text:p text:style-name="P117"><text:span text:style-name="T84">WT/MIN(15)/</text:span><text:span text:style-name="T84">DEC</text:span></text:p>
      <text:p text:style-name="P117"><text:span text:style-name="T84">2</text:span><text:span text:style-name="T84">015年12月</text:span><text:span text:style-name="T84">21</text:span><text:span text:style-name="T84">日</text:span><text:span text:style-name="T84">分送</text:span></text:p>
      <text:p text:style-name="P60"/>
      <text:p text:style-name="P61"/>
      <text:p text:style-name="P62">第一部分</text:p>
      <text:p text:style-name="P62">前言</text:p>
      <text:list xml:id="list105134492671459494" text:style-name="WW8Num20">
        <text:list-item>
          <text:p text:style-name="P352"><text:span text:style-name="T67">吾等各國部長於</text:span><text:span text:style-name="T67">2015</text:span><text:span text:style-name="T67">年</text:span><text:span text:style-name="T67">12</text:span><text:span text:style-name="T67">月</text:span><text:span text:style-name="T67">15</text:span><text:span text:style-name="T67">日至</text:span><text:span text:style-name="T67">18</text:span><text:span text:style-name="T67">日於肯亞奈洛比進行第</text:span><text:span text:style-name="T67">10</text:span><text:span text:style-name="T67">次會期，在會期結束之際，吾等對於在奈洛比所受到之安排與溫暖款待，向肯亞政府與人民表達深切感激。</text:span></text:p>
        </text:list-item>
        <text:list-item>
          <text:p text:style-name="P352"><text:span text:style-name="T67">吾等注意到第</text:span><text:span text:style-name="T67">10</text:span><text:span text:style-name="T67">次會期為世界貿易組織成立之</text:span><text:span text:style-name="T67">20</text:span><text:span text:style-name="T67">周年，在此場合，吾等強調以規則為基礎之多邊貿易體系至關重要，並重申馬拉喀什設立世界貿易組織協定所闡述之原則與宗旨。</text:span></text:p>
        </text:list-item>
        <text:list-item>
          <text:p text:style-name="P352"><text:span text:style-name="T67">吾等再次強調</text:span><text:span text:style-name="T67">WTO</text:span><text:span text:style-name="T67">作為貿易規則及治理的全球場域之卓越地位，吾等認知到以規則為基礎的多邊貿易體系對強化及穩定全球經濟之貢獻，吾等強調持續透過透明、包容、共識、會員導向的決策過程之價值。</text:span></text:p>
        </text:list-item>
        <text:list-item>
          <text:p text:style-name="P352"><text:span text:style-name="T67">吾等關切自</text:span><text:span text:style-name="T67">2008</text:span><text:span text:style-name="T67">年嚴峻的經濟及金融危機中緩慢且不均衡的復甦狀況，造成近年來全球經濟成長緩慢、農業和其他商品價格低落，不平等加劇、失業率提升以及國際貿易明顯緩慢成長。吾等認知到國際貿易可以為所有會員帶來永續、健全以及平衡發展之角色。</text:span></text:p>
        </text:list-item>
        <text:list-item>
          <text:p text:style-name="P355">吾等承諾強化多邊貿易體系，以促進各會員之繁榮及福祉，並回應發展中國家，尤其是低度開發國家的特殊發展需求。</text:p>
        </text:list-item>
        <text:list-item>
          <text:p text:style-name="P352"><text:span text:style-name="T67">吾等體認國際貿易在促進經濟發展及消弭貧窮中扮演重要角色，吾等並瞭解大家需能受益於多邊貿易體系下創造的機會</text:span><text:soft-page-break/><text:span text:style-name="T67">及福利。</text:span><text:span text:style-name="T67">WTO</text:span><text:span text:style-name="T67">多數的會員為發展中國家，吾等謀求將他們的需求及利益成為</text:span><text:span text:style-name="T67">WTO</text:span><text:span text:style-name="T67">的核心工作。</text:span></text:p>
        </text:list-item>
        <text:list-item>
          <text:p text:style-name="P355">吾等重申發展議題為WTO工作核心，並致力於持續做出正向的努力，以確保開發中國家，特別是低度開發國家，在世界貿易成長之際，得以獲致相當的經濟發展之所需。</text:p>
        </text:list-item>
        <text:list-item>
          <text:p text:style-name="P352"><text:span text:style-name="T67">吾等認可WTO可在促進2030年「</text:span><text:span text:style-name="T67">全球永續發展目標</text:span><text:span text:style-name="T67">」之成就所扮演的角色，只要其符合WTO的授權，並銘記著WTO部長會議的權限。</text:span></text:p>
        </text:list-item>
        <text:list-item>
          <text:p text:style-name="P354">吾等體認強化全球制訂經濟政策一致性之重要，吾等重視馬拉喀什對於政策一致性的指示，並鼓勵與其他追求共同目標的國際組織進行合作之倡議，同時尊重各組織之職權。</text:p>
        </text:list-item>
      </text:list>
      <text:p text:style-name="P65"/>
      <text:p text:style-name="P4"><text:span text:style-name="T86">WTO</text:span><text:span text:style-name="T86">二十週年：成就與挑戰</text:span></text:p>
      <text:list xml:id="list170620922672427" text:continue-numbering="true" text:style-name="WW8Num20">
        <text:list-item>
          <text:p text:style-name="P384">在WTO二十週年的時機，吾等都認知到在馬拉喀什協定第3條所述之功能運作下WTO達成的重要成就。</text:p>
        </text:list-item>
        <text:list-item>
          <text:p text:style-name="P383"><text:span text:style-name="T14">吾等重申就執行與運作規則上，常設</text:span><text:span text:style-name="T14">機構</text:span><text:span text:style-name="T14">在推展WTO協定目標、促進有意義的資訊交換及經驗分享的重要性。吾等注意到WTO的貿易監督工作包括貿易政策</text:span><text:span text:style-name="T14">檢討</text:span><text:span text:style-name="T14">，</text:span><text:span text:style-name="T14">透</text:span><text:span text:style-name="T14">過提高透明化、</text:span><text:span text:style-name="T14">會員們的</text:span><text:span text:style-name="T14">貿易政策及執行，持續為多邊貿易體系運作帶來貢獻。</text:span></text:p>
        </text:list-item>
        <text:list-item>
          <text:p text:style-name="P384">吾等重申WTO仍應維持其作為多邊貿易規則談判的場域，吾等認為在談判上已有相當進展，在第4次會議上，吾等啟動了自GATT及WTO有史以來第一次以發展為主軸的杜哈回合及杜哈發展計畫。吾等憶及已採認修正與貿易有關之智慧財產權協定議定書。吾等特別強調貿易便捷化協定是自設立WTO以來所採認的第一個多邊貿易協定。吾等表彰已存放<text:soft-page-break/>貿易便捷化協定接受書的會員，並呼籲尚未存放會員儘速存放。吾等歡迎峇里部長決議及部長宣言的第一部份及第二部份，以及2014年11月總理事會有關為糧食安全目的公共儲糧之決議。然而，吾等注意到在農業及其他談判議題，包括工業、服務業、規則及發展等，並無太多進展。</text:p>
        </text:list-item>
        <text:list-item>
          <text:p text:style-name="P383"><text:span text:style-name="T14">吾等</text:span><text:span text:style-name="T14">注意到爭端解決</text:span><text:span text:style-name="T14">規則與程序諒解書</text:span><text:span text:style-name="T14">在國際協定中是獨一無二</text:span><text:span text:style-name="T14">的</text:span><text:span text:style-name="T14">，能持續提供會員間爭端解決的工具。這個</text:span><text:span text:style-name="T14">體系</text:span><text:span text:style-name="T14">解決了許多及持續增加的爭端，也展現了會員們對它的信心。吾等認知到爭端案件的增加與越形複雜</text:span><text:span text:style-name="T14">，將</text:span><text:span text:style-name="T14">為這個</text:span><text:span text:style-name="T14">體系</text:span><text:span text:style-name="T14">帶來挑戰。因此，吾等承諾追求並努力解決現今的挑戰，並透過有效執行爭端解決小組的決議與建議以</text:span><text:span text:style-name="T14">強化</text:span><text:span text:style-name="T14">這個</text:span><text:span text:style-name="T14">體系</text:span><text:span text:style-name="T14">。</text:span></text:p>
        </text:list-item>
        <text:list-item>
          <text:p text:style-name="P384">吾等憶及前幾次部長會議以及在伊斯坦堡召開聯合國第4次低度開發國家會議中所做出之承諾，協助低度開發國家確保其利益，使其整合至多邊貿易結構和全球經濟具有意義。吾等承認低度開發國家仍然脆弱，持續面對全球經濟結構性之困境。吾等強調使低度開發國家更全面性及有意義的整合至多邊貿易體系之持續措施的重要性。</text:p>
        </text:list-item>
        <text:list-item>
          <text:p text:style-name="P383"><text:span text:style-name="T14">吾等承認強化整合架構在建構低度開發國家貿易能力及使貿易成為其國家發展政策主流上之貢獻。</text:span><text:span text:style-name="T14">2030</text:span><text:span text:style-name="T14">年永續發展議程正式承認幫助低度開發國家達成其發展目標之重要角色。根據強化整合架構第二階段計畫架構設立之計畫需要，吾等決心進一步強化確保該計畫財政上之必要水準，以對低度開發國家做出可預期之貿易相關支持。</text:span></text:p>
        </text:list-item>
        <text:list-item>
          <text:p text:style-name="P384">吾等瞭解貿易援助倡議對提供開發中國家技術援助及能力建構的重要性，且應依低度開發國家之需求調和優先順序。吾<text:soft-page-break/>等關注WTO貿易援助計畫全球檢視的結果，尤其是第5屆的全球檢視，並承認持續這項倡議的必要。</text:p>
        </text:list-item>
        <text:list-item>
          <text:p text:style-name="P384">吾等關注受惠會員對WTO技術援助及能力建構之實質進展，以調和其需求及優先順序。吾等承認標準及貿易發展機構及貿易便捷化協定等專用基金對協助開發中國家及低度開發國家落實WTO相關協議之重要貢獻。吾等重申有目標而持續之金融、技術及能力建構援助方案對支持開發中國家，尤其是低度開發國家落實協議，調整改革時程及自機會中獲益之重要性。</text:p>
        </text:list-item>
        <text:list-item>
          <text:p text:style-name="P383"><text:span text:style-name="T14">吾等慶祝新會員依據馬拉喀什協定第</text:span><text:span text:style-name="T14">12</text:span><text:span text:style-name="T14">條的新加入而擴大會員數。吾等瞭解自上次會期以來，葉門共和國、塞席爾共和國及哈薩克共和國加入</text:span><text:span text:style-name="T14">WTO</text:span><text:span text:style-name="T14">案已獲完成。吾等特別感到滿意的是，本會議完成賴比瑞亞共和國及阿富汗伊斯蘭共和國兩個低度開發國家之入會程序。吾等肯定會員依據第12條所做的廣泛承諾及貢獻，以及其加入對多邊貿易體系之強化。吾等會繼續共同加速完成目前的加入案，吾等也會致力於促進入會案並對新入會國家提供技術協助，包括入會後之階段在內。</text:span></text:p>
        </text:list-item>
        <text:list-item>
          <text:p text:style-name="P383"><text:span text:style-name="T14">當吾等肯定多邊貿易體系的核心及主導地位時，吾等也體認</text:span><text:span text:style-name="T14">WTO</text:span><text:span text:style-name="T14">會員已經透過複邊形式，成功完成相關協定。</text:span></text:p>
        </text:list-item>
        <text:list-item>
          <text:p text:style-name="P383"><text:span text:style-name="T14">吾等注意到總理事會及相關附屬機構之報告，吾等歡迎這些報告及所屬決議獲致之進展，以強化</text:span><text:span text:style-name="T14">WTO</text:span><text:span text:style-name="T14">作為一個組織及多邊貿易體系之成效。</text:span></text:p>
        </text:list-item>
      </text:list>
      <text:p text:style-name="P64"/>
      <text:p text:style-name="P262"/>
      <text:p text:style-name="P62">第二部份</text:p>
      <text:p text:style-name="P62">總理事會下經常性工作</text:p>
      <text:list xml:id="list170620529059088" text:continue-numbering="true" text:style-name="WW8Num20">
        <text:list-item>
          <text:p text:style-name="P386">吾等歡迎本次會期所採認之下列決議：</text:p>
        </text:list-item>
      </text:list>
      <text:list xml:id="list1038909863830483370" text:style-name="WW8Num28">
        <text:list-item>
          <text:p text:style-name="P353"><text:span text:style-name="T67">小型經濟體工作計畫-部長決議(</text:span><text:span text:style-name="T67">WT/MIN(15)/</text:span><text:span text:style-name="T67">40)</text:span></text:p>
        </text:list-item>
        <text:list-item>
          <text:p text:style-name="P353"><text:span text:style-name="T67">與貿易有關之智慧財產權協定下提起非違反協定控訴與情勢之訴-部長決議(</text:span><text:span text:style-name="T67">WT/MIN(15)</text:span><text:span text:style-name="T67">/41)</text:span></text:p>
        </text:list-item>
        <text:list-item>
          <text:p text:style-name="P353"><text:span text:style-name="T67">電子商務工作計畫-部長決議(</text:span><text:span text:style-name="T67">WT/MIN(15</text:span><text:span text:style-name="T67">)</text:span><text:span text:style-name="T67">/</text:span><text:span text:style-name="T67">42)</text:span></text:p>
        </text:list-item>
      </text:list>
      <text:p text:style-name="P388"/>
      <text:list xml:id="list170621674281079" text:continue-list="list170620529059088" text:style-name="WW8Num20">
        <text:list-item>
          <text:p text:style-name="P383"><text:span text:style-name="T67">吾等進一步歡迎與貿易有關之智慧財產權協定理事會，就低度開發國家在與貿易有關之智慧財產權協定第</text:span><text:span text:style-name="T67">66.1</text:span><text:span text:style-name="T67">條下，與醫藥產品以及總理事會所通過低度開發國家在與貿易有關之智慧財產權協定第</text:span><text:span text:style-name="T67">70.8</text:span><text:span text:style-name="T67">及</text:span><text:span text:style-name="T67">70.9</text:span><text:span text:style-name="T67">條成員義務豁免決定相關義務之過渡期間延長之決定。</text:span></text:p>
        </text:list-item>
      </text:list>
      <text:p text:style-name="P388"/>
      <text:p text:style-name="P388"/>
      <text:p text:style-name="P388"/>
      <text:p text:style-name="P62">杜哈發展議程</text:p>
      <text:list xml:id="list170620579060687" text:continue-numbering="true" text:style-name="WW8Num20">
        <text:list-item>
          <text:p text:style-name="P386">吾等歡迎杜哈發展議程的進展，並已納入本會期採認的以下決議及宣言:</text:p>
        </text:list-item>
      </text:list>
      <text:p text:style-name="P66"/>
      <text:p text:style-name="P66">農業</text:p>
      <text:list xml:id="list170620687368798" text:continue-list="list1038909863830483370" text:style-name="WW8Num28">
        <text:list-item>
          <text:p text:style-name="P353"><text:span text:style-name="T67">發展中國家特別防衛措施-2015年12月19日部長決議(</text:span><text:span text:style-name="T67">WT/MIN(15)/</text:span><text:span text:style-name="T67">43)</text:span></text:p>
        </text:list-item>
        <text:list-item>
          <text:p text:style-name="P353"><text:span text:style-name="T67">糧食安全目的公共儲糧-2015年12月19日部長決議(</text:span><text:span text:style-name="T67">WT/MIN(15)/</text:span><text:span text:style-name="T67">44)</text:span></text:p>
        </text:list-item>
        <text:list-item>
          <text:p text:style-name="P353"><text:span text:style-name="T67">出口競爭-2015年12月19日部長決議(</text:span><text:span text:style-name="T67">WT/MIN(15)/</text:span><text:span text:style-name="T67">45)</text:span></text:p>
        </text:list-item>
      </text:list>
      <text:p text:style-name="P66">棉花</text:p>
      <text:list xml:id="list170620624036904" text:continue-numbering="true" text:style-name="WW8Num28">
        <text:list-item>
          <text:p text:style-name="P353"><text:span text:style-name="T67">棉花決議-2015年12月19日部長決議(</text:span><text:span text:style-name="T67">WT/MIN(15)/</text:span><text:span text:style-name="T67">46)</text:span></text:p>
        </text:list-item>
      </text:list>
      <text:p text:style-name="P66"><text:soft-page-break/></text:p>
      <text:p text:style-name="P66">低度開發國家相關議題</text:p>
      <text:list xml:id="list170620250282542" text:continue-numbering="true" text:style-name="WW8Num28">
        <text:list-item>
          <text:p text:style-name="P353"><text:span text:style-name="T67">給予低度開發國家優惠原產地規則決議-2015年12月19日部長決議(</text:span><text:span text:style-name="T67">WT/MIN(15)/</text:span><text:span text:style-name="T67">47)</text:span></text:p>
        </text:list-item>
        <text:list-item>
          <text:p text:style-name="P353"><text:span text:style-name="T67">執行給予低度開發國家服務業優惠措施及提高低度開發國家參與服務貿易-2015年12月19日部長決議(</text:span><text:span text:style-name="T67">WT/MIN(15)/</text:span><text:span text:style-name="T67">48)</text:span></text:p>
        </text:list-item>
      </text:list>
      <text:p text:style-name="P62"/>
      <text:p text:style-name="P263"/>
      <text:p text:style-name="P62">第三部份</text:p>
      <text:list xml:id="list170621114852239" text:continue-list="list170620579060687" text:style-name="WW8Num20">
        <text:list-item>
          <text:p text:style-name="P387">吾等堅定承諾處理低度開發國家在國際貿易中被邊緣化的問題，並讓它們能有效參與多邊貿易體系。據此，吾等應確保所有低度開發國家特別關心的議題皆能被優先處理，藉此強化它們的能力，使它們具有商業意義，並在適當的時候，使其具有法律約束力。</text:p>
        </text:list-item>
        <text:list-item>
          <text:p text:style-name="P387">吾等考量低度開發國家與糧食淨進口發展中國家持續面對的挑戰，吾等重申將全面落實改革計畫對低度開發國家與糧食淨進口發展中國家可能產生負面影響的措施之決議，包括農業談判中的差別待遇需符合馬拉喀什協定。</text:p>
        </text:list-item>
        <text:list-item>
          <text:p text:style-name="P384">吾等再次確認以實質且有意義方式處理WTO各項工作，包括關注小型脆弱經濟體之需求，並考慮採納有利該等會員融入多邊貿易體系之措施。吾等將考量小型脆弱經濟體於各項談判之需求，避免創造WTO會員次級團體。</text:p>
        </text:list-item>
        <text:list-item>
          <text:p text:style-name="P384">吾等承認依據WTO設立協定第12條入會之會員，所作出廣泛市場開放之承諾，並將此情況於各談判中予以考量。</text:p>
        </text:list-item>
        <text:list-item>
          <text:p text:style-name="P383"><text:span text:style-name="T14">吾等</text:span><text:span text:style-name="T14">重申需確保區域貿易協定仍為多邊貿易體系之補充而非替代，並指示區域貿易協定委員會討論區域貿易協定對多邊貿易體系之體制性意涵及其與WTO規範之關係。為加強對區域貿易協定暨其影響之透明化與瞭解，在不影響通知規定相關問題之情況下，吾等同意依據2006年12月14日總理事會決議，進行將目前暫時實施的透明化機制轉換為永久實施之工作。</text:span></text:p>
        </text:list-item>
        <text:list-item>
          <text:p text:style-name="P384">吾等同意重振委員會的例行工作，並指示總理事會依據內括協定之執行與運作，考量調整其附屬機構之結構的必要性。</text:p>
        </text:list-item>
        <text:list-item>
          <text:p text:style-name="P384"><text:soft-page-break/>吾等承認多數會員重申所有杜哈回合所採認的杜哈發展議程、宣言及決議之授權，且重申杜哈回合應以該等授權完成談判。但有些會員不重申該等杜哈回合授權，因為渠等認為須有新的方法來達到有意義的結果。會員對於如何解決此談判之課題有不同看法。吾等承認本組織強大的法律結構。</text:p>
        </text:list-item>
        <text:list-item>
          <text:p text:style-name="P384">然而，所有的成員仍堅定地致力推動杜哈議題談判待決議題，包含農業的三大支柱，意即境內支持、市場開放及出口競爭，以及非農產品的市場開放、服務業、發展、智慧財產權及規則等。本宣言第二部分採納所有部長決議之工作，將成為未來議程的重要元素。</text:p>
        </text:list-item>
        <text:list-item>
          <text:p text:style-name="P384">這項工作應維持以發展為中心，重申特殊與差別待遇條款應保持完整，會員並應持續優先考量低度發展國家之顧慮及利益。許多會員期望以杜哈回合架構下完成該等工作，而有些會員則期望探索新的架構。</text:p>
        </text:list-item>
        <text:list-item>
          <text:p text:style-name="P384">注及此情勢，吾等共同以堅定的決心，致力促使本次在奈洛比的會議，亦即首次在非洲舉行的部長會議，推動維護並強化WTO談判功能方面扮演關鍵角色，因此，吾等同意官員應致力推動談判進展，並請秘書長定期向總理事會報告這些努力。</text:p>
        </text:list-item>
        <text:list-item>
          <text:p text:style-name="P384">當吾等同意官員們應將尚未達成之工作列出優先順序時，有些會員盼找出並討論其他談判議題，但有些不願意。因此任何啟動該等議題在多邊談判之決議須經所有會員之共識決。</text:p>
        </text:list-item>
      </text:list>
      <text:h text:style-name="P332" text:outline-level="1"><text:bookmark-start text:name="__RefHeading___Toc440380942"/><text:span text:style-name="T122">附件8：MC10就</text:span><text:span text:style-name="T112">總理事會例行工作</text:span><text:span text:style-name="T112">之部長決議</text:span><text:bookmark-end text:name="__RefHeading___Toc440380942"/></text:h>
      <text:p text:style-name="P346"/>
      <text:p text:style-name="P345">work programme on small economies</text:p>
      <text:p text:style-name="P322">MINISTERIAL decision OF 19 DECEMBER 2015</text:p>
      <text:p text:style-name="Standard">The <text:span text:style-name="T183">Ministerial Conference decides</text:span> as follows:</text:p>
      <text:p text:style-name="Standard"/>
      <text:p text:style-name="P214">We reaffirm our commitment to the Work Programme on Small Economies and take note of all the work conducted to date. In particular, we note that document WT/COMTD/SE/W/22/Rev.7 and its previous revisions reflect the work of the Dedicated Session up to the Tenth Ministerial Conference. We take note of the work carried out since 2013, including that on the challenges and opportunities faced by small economies when linking into global value chains in trade in goods and services, and instruct the CTD to continue its work in Dedicated Session under the overall responsibility of the General Council. </text:p>
      <text:p text:style-name="P214">Furthermore, we instruct the Dedicated Session to consider in further detail the various submissions that have been received to date, examine any additional proposals that Members might wish to submit and, where possible, and within its mandate, make recommendations to the General Council on any of these proposals. The General Council shall direct relevant subsidiary bodies to frame responses to the trade-related issues identified by the CTD with a view to making recommendations for action. We instruct the WTO Secretariat to provide relevant information and factual analysis for discussion among Members in the CTD's Dedicated Session, <text:span text:style-name="T183">inter alia</text:span>, in the areas identified in item k of paragraph 2 of the Work Programme on Small Economies and, in particular, to continue its work on the challenges and opportunities experienced by small economies when linking into global value chains in trade in goods and services. We request the Secretariat to also conduct work on the challenges small economies experience in their efforts to reduce trade costs, particularly in the area of trade facilitation.</text:p>
      <text:p text:style-name="P214">The CTD in Dedicated Session shall continue monitoring the progress of the small economy proposals in WTO bodies and in negotiating groups with the aim of providing responses, as soon as possible, to the trade-related issues identified for the fuller integration of SVEs in the multilateral trading system.</text:p>
      <text:p text:style-name="P7">__________</text:p>
      <text:p text:style-name="P348">TRIPS non-violation and situation complaints</text:p>
      <text:p text:style-name="P322">MINISTERIAL decision OF 19 DECEMBER 2015</text:p>
      <text:p text:style-name="Standard">The <text:span text:style-name="T183">Ministerial Conference decides</text:span> as follows:</text:p>
      <text:p text:style-name="Standard"/>
      <text:p text:style-name="Standard">We take note of the work done by the Council for Trade-Related Aspects of Intellectual Property Rights pursuant to our Decision of 7 December 2013 on "TRIPS Non-Violation and Situation Complaints" (WT/L/906), and direct it to continue its examination of the scope and modalities for complaints of the types provided for under subparagraphs 1(b) and 1(c) of Article XXIII of GATT 1994 and make recommendations to our next Session, which we have decided to hold in 2017. It is agreed that, in the meantime, Members will not initiate such complaints under the TRIPS Agreement.</text:p>
      <text:p text:style-name="P119"/>
      <text:p text:style-name="P7">__________</text:p>
      <text:p text:style-name="P347">WORK PROGRAMME ON ELECTRONIC COMMERCE</text:p>
      <text:p text:style-name="P322">MINISTERIAL decision OF 19 DECEMBER 2015</text:p>
      <text:p text:style-name="Standard">The <text:span text:style-name="T183">Ministerial Conference</text:span>,</text:p>
      <text:p text:style-name="P121"/>
      <text:p text:style-name="Standard"><text:span text:style-name="T183">Recalling</text:span> the 'Work Programme on Electronic Commerce' adopted on 25 September 1998<text:span text:style-name="T152"><text:note text:id="ftn2" text:note-class="footnote"><text:note-citation>2</text:note-citation><text:note-body><text:p text:style-name="P339"><text:span text:style-name="T150"><text:s/></text:span>WT/L/274.</text:p></text:note-body></text:note></text:span> and reaffirming subsequent Ministerial Declarations and Decisions on the Work Programme, </text:p>
      <text:p text:style-name="P121"/>
      <text:p text:style-name="Standard"><text:span text:style-name="T183">Decides</text:span>:</text:p>
      <text:p text:style-name="P121"/>
      <text:p text:style-name="Standard">1.<text:tab/>To continue the work under the Work Programme on Electronic Commerce since our last session, based on the existing mandate and guidelines and on the basis of proposals submitted by Members in the relevant WTO bodies as set out in paragraphs 2 to 5 of the Work Programme,</text:p>
      <text:p text:style-name="P121"/>
      <text:p text:style-name="Standard">2.<text:tab/>To instruct the General Council to hold periodic reviews in its sessions of July and December 2016 and July 2017 based on the reports that may be submitted by the WTO bodies entrusted with the implementation of the Work Programme and report to the next session of the Ministerial Conference,</text:p>
      <text:p text:style-name="P121"/>
      <text:p text:style-name="P232">3.<text:tab/>That Members will maintain the current practice of not imposing customs duties on electronic transmissions until our next session which we have decided to hold in 2017.</text:p>
      <text:p text:style-name="Standard"/>
      <text:p text:style-name="P7">__________</text:p>
      <text:h text:style-name="P331" text:outline-level="1"><text:bookmark-start text:name="__RefHeading___Toc440380943"/><text:span text:style-name="T122">附件9：MC10就農業議題之部長決議（3項）</text:span><text:bookmark-end text:name="__RefHeading___Toc440380943"/></text:h>
      <text:p text:style-name="Heading">Special Safeguard mechanism for developing country members</text:p>
      <text:p text:style-name="P323">MINISTERIAL DECISION OF 19 DECEMBER 2015</text:p>
      <text:p text:style-name="P234"><text:span text:style-name="T233">The </text:span><text:span text:style-name="T184">Ministerial Conference</text:span><text:span text:style-name="T233">,</text:span></text:p>
      <text:p text:style-name="P119"/>
      <text:p text:style-name="P235"><text:span text:style-name="T183">Having regard to</text:span> paragraph 1 of Article IX of the Marrakesh Agreement Establishing the World Trade Organization;</text:p>
      <text:p text:style-name="P119"/>
      <text:p text:style-name="P235"><text:span text:style-name="T183">In the context of</text:span> addressing outstanding agricultural issues; and</text:p>
      <text:p text:style-name="P119"/>
      <text:p text:style-name="P235"><text:span text:style-name="T183">Taking note of</text:span> the proposals made by Members in this regard;</text:p>
      <text:p text:style-name="P119"/>
      <text:p text:style-name="P235"><text:span text:style-name="T183">Decides</text:span> as follows:</text:p>
      <text:p text:style-name="P119"/>
      <text:p text:style-name="P119">1.  The developing country Members will have the right to have recourse to a special safeguard mechanism (SSM) as envisaged under paragraph 7 of the Hong Kong Ministerial Declaration.</text:p>
      <text:p text:style-name="P119"/>
      <text:p text:style-name="P119">2.  To pursue negotiations on an SSM for developing country Members in dedicated sessions of the Committee on Agriculture in Special Session ("CoA SS").</text:p>
      <text:p text:style-name="P119"/>
      <text:p text:style-name="P119">3.  The General Council shall regularly review progress in these negotiations</text:p>
      <text:p text:style-name="P119"/>
      <text:p text:style-name="P7">__________</text:p>
      <text:p text:style-name="P349">PUBLIC stockholding for food security purposes</text:p>
      <text:p text:style-name="Title_20_2">MInisterial decision of 19 December 2015</text:p>
      <text:p text:style-name="P236">The Ministerial Conference,</text:p>
      <text:p text:style-name="P236"/>
      <text:p text:style-name="P234"><text:span text:style-name="T184">Having regard to </text:span><text:span text:style-name="T233">paragraph</text:span><text:span text:style-name="T184"> </text:span><text:span text:style-name="T233">1 of Article IX of the Marrakesh Agreement Establishing the World Trade Organization; and</text:span></text:p>
      <text:p text:style-name="P235"/>
      <text:p text:style-name="P235"><text:span text:style-name="T183">Taking note</text:span> of the progress made so far; </text:p>
      <text:p text:style-name="P236"/>
      <text:p text:style-name="P234"><text:span text:style-name="T184">Decides</text:span><text:span text:style-name="T233"> as follows:</text:span></text:p>
      <text:p text:style-name="P227"/>
      <text:list xml:id="list170620848953257" text:continue-list="list170621682843466" text:style-name="WW8Num56">
        <text:list-item>
          <text:list>
            <text:list-item>
              <text:list>
                <text:list-item>
                  <text:p text:style-name="P389">Members note the Ministerial Decision of 7 December 2013 (WT/MIN(13)/38 and WT/L/913) and reaffirm the General Council Decision of 27 November 2014 (WT/L/939). </text:p>
                </text:list-item>
                <text:list-item>
                  <text:p text:style-name="P389">Members shall engage constructively to negotiate and make all concerted efforts to agree and adopt a permanent solution on the issue of public stockholding for food security purposes. In order to achieve such permanent solution, the negotiations on this subject shall be held in the Committee on Agriculture in Special Session ("CoA SS"), in dedicated sessions and in an accelerated time-frame, distinct from the agriculture negotiations under the Doha Development Agenda ("DDA"). </text:p>
                </text:list-item>
                <text:list-item>
                  <text:p text:style-name="P389">The General Council shall regularly review the progress.</text:p>
                </text:list-item>
              </text:list>
            </text:list-item>
          </text:list>
        </text:list-item>
      </text:list>
      <text:p text:style-name="P119"/>
      <text:p text:style-name="P7">__________</text:p>
      <text:p text:style-name="P194"/>
      <text:p text:style-name="P204">EXPORT COMPETITION</text:p>
      <text:p text:style-name="P205">MInisterial decision of 19 December 2015</text:p>
      <text:p text:style-name="P237"><text:span text:style-name="T190">The</text:span><text:span text:style-name="T222"> Ministerial Conference</text:span><text:span text:style-name="T190">,</text:span></text:p>
      <text:p text:style-name="P89"/>
      <text:p text:style-name="P237"><text:span text:style-name="T222">Having regard to </text:span><text:span text:style-name="T190">paragraph</text:span><text:span text:style-name="T222"> </text:span><text:span text:style-name="T190">1 of Article IX of the Marrakesh Agreement Establishing the World Trade Organization;</text:span></text:p>
      <text:p text:style-name="P89"/>
      <text:p text:style-name="P237"><text:span text:style-name="T222">Decides</text:span><text:span text:style-name="T190"> as follows:</text:span></text:p>
      <text:p text:style-name="P89"/>
      <text:p text:style-name="P198">General</text:p>
      <text:list xml:id="list5880633753258614377" text:style-name="WW8Num6">
        <text:list-item>
          <text:p text:style-name="P243"><text:span text:style-name="T209">Members reaffirm their commitment, pursuant to the 2013 Bali Ministerial Declaration on Export Competition</text:span><text:span text:style-name="T154"><text:note text:id="ftn3" text:note-class="footnote"><text:note-citation>3</text:note-citation><text:note-body><text:p text:style-name="P339"><text:span text:style-name="T150"><text:s/></text:span>Document WT/MIN(13)/40 and WT/L/915.</text:p></text:note-body></text:note></text:span><text:span text:style-name="T209">, to exercise utmost</text:span><text:span text:style-name="T196"> </text:span><text:span text:style-name="T209">restraint with regard to any recourse to all forms of export subsidies and all export measures with equivalent effect.</text:span></text:p>
        </text:list-item>
        <text:list-item>
          <text:p text:style-name="P245">Nothing in this Decision can be construed to give any Member the right to provide, directly or indirectly, export subsidies in excess of the commitments specified in Members' Schedules, or to otherwise detract from the obligations of Article 8 of the Agreement on Agriculture. Furthermore, nothing can be construed to imply any change to the obligations and rights under Article 10.1 of the Agreement on Agriculture or to diminish in any way existing obligations under other provisions of the Agreement on Agriculture or other WTO Agreements.</text:p>
        </text:list-item>
        <text:list-item>
          <text:p text:style-name="P243"><text:span text:style-name="T196">Nor can anything in this Decision be construed to diminish in any way the existing commitments contained in the Marrakesh Ministerial Decision of April 1994 on Measures Concerning the Possible Negative Effects of the Reform Programme on Least-developed and Net Food-importing Developing Countries and the Ministerial Decision of 14 November 2001 on Implementation-related Issues and Concerns</text:span><text:span text:style-name="T155"><text:note text:id="ftn4" text:note-class="footnote"><text:note-citation>4</text:note-citation><text:note-body><text:p text:style-name="P339"><text:span text:style-name="T150"><text:s/></text:span>Document WT/MIN(01)/17.</text:p></text:note-body></text:note></text:span><text:span text:style-name="T196"> on, </text:span><text:span text:style-name="T216">inter alia</text:span><text:span text:style-name="T196">, commitment levels of food aid, provision of food aid by donors, technical and financial assistance in the context of aid programmes to improve agricultural productivity and infrastructure, and financing normal levels of commercial imports of basic foodstuffs. Nor could it be understood to alter the regular review of these decisions by the Ministerial Conference and monitoring by the Committee on Agriculture.</text:span></text:p>
        </text:list-item>
        <text:list-item>
          <text:p text:style-name="P245">The Committee on Agriculture shall monitor the implementation of this Decision by Members in accordance with existing notification requirements under the Agreement on Agriculture, as complemented by the provisions set out in the Annex to this Decision.</text:p>
        </text:list-item>
        <text:list-item>
          <text:p text:style-name="P245">The regular sessions of the Committee on Agriculture shall review every three years the disciplines contained in this Decision, with the aim of enhancing disciplines to ensure <text:soft-page-break/>that no circumvention threatens export subsidy elimination commitments and to prevent non-commercial transactions from being used to circumvent such commitments.</text:p>
        </text:list-item>
      </text:list>
      <text:p text:style-name="P221"/>
      <text:p text:style-name="P198">Export Subsidies</text:p>
      <text:list xml:id="list170621046161577" text:continue-numbering="true" text:style-name="WW8Num6">
        <text:list-item>
          <text:p text:style-name="P243"><text:span text:style-name="T196">Developed Members shall immediately eliminate their remaining scheduled export subsidy entitlements as of the date of adoption of this Decision.</text:span><text:span text:style-name="T155"><text:note text:id="ftn5" text:note-class="footnote"><text:note-citation>5</text:note-citation><text:note-body><text:p text:style-name="P339"><text:span text:style-name="T151"><text:s/></text:span><text:span text:style-name="T235">This paragraph shall not cover quantities counted against export subsidy reduction commitments found to exist by the Dispute Settlement Body in its recommendations and rulings adopted in disputes DS265, DS266, and DS283, with respect to the existing programme, which expires on 30 September 2017, for the product concerned by those disputes.</text:span></text:p></text:note-body></text:note></text:span><text:span text:style-name="T155">,</text:span><text:span text:style-name="T155"><text:note text:id="ftn6" text:note-class="footnote"><text:note-citation>6</text:note-citation><text:note-body><text:p text:style-name="P351"><text:span text:style-name="T238"><text:s/></text:span><text:span text:style-name="註腳文字_20_字元">This paragraph shall not cover processed products, dairy products, and swine meat of a developed Member that agrees to eliminate as of 1 January 2016 all export subsidies on products destined for least developed countries, and that has notified export subsidies for such products or categories of products in one of its three latest export subsidy notifications examined by the Committee on Agriculture before the date of adoption of this Decision. For these products, scheduled export subsidies shall be eliminated by the end of 2020, and quantity commitment levels shall be applied as a standstill until the end of 2020 at the actual average of quantity levels of the 2003-05 base period. Furthermore, there shall be no export subsidies applied either to new markets or to new products.</text:span></text:p></text:note-body></text:note></text:span></text:p>
        </text:list-item>
        <text:list-item>
          <text:p text:style-name="P243"><text:span text:style-name="T196">Developing country Members shall eliminate their export subsidy entitlements by the end of 2018.</text:span><text:span text:style-name="T155"><text:note text:id="ftn7" text:note-class="footnote"><text:note-citation>7</text:note-citation><text:note-body><text:p text:style-name="P339"><text:span text:style-name="T151"><text:s/></text:span><text:span text:style-name="T235">Notwithstanding this paragraph, a developing country Member shall eliminate its export subsidy entitlements by the end of 2022 for products or groups of products for which it has notified export subsidies in in one of its three latest export subsidy notifications examined by the Committee on Agriculture before the date of adoption of this Decision.</text:span></text:p><text:p text:style-name="P340"/></text:note-body></text:note></text:span></text:p>
        </text:list-item>
        <text:list-item>
          <text:p text:style-name="P243"><text:span text:style-name="T199">Developing country Members</text:span><text:span text:style-name="T196"> shall continue to benefit from the provisions of Article 9.4 of the Agreement on Agriculture until the end of 2023, i.e. five years after the end-date for elimination of all forms of export subsidies. Least developed countries and net food‑importing developing countries listed in G/AG/5/Rev.10 shall continue to benefit from the provisions of Article 9.4 of the Agreement on Agriculture until the end of 2030.</text:span></text:p>
        </text:list-item>
        <text:list-item>
          <text:p text:style-name="P245">Members shall not apply export subsidies in a manner that circumvents the requirement to reduce and eliminate all export subsidies.</text:p>
        </text:list-item>
        <text:list-item>
          <text:p text:style-name="P245">Members shall seek not to raise their export subsidies beyond the average level of the past five years on a product basis. </text:p>
        </text:list-item>
        <text:list-item>
          <text:p text:style-name="P245">Members shall ensure that any export subsidies have at most minimal trade distorting effects and do not displace or impede the exports of another Member. To that effect, Members using export subsidies shall give due consideration to the effects of any such export subsidies on other Members, and shall consult, upon request, with any other Member having a substantial interest as an exporter with respect to any matter related to the export subsidies in question. The Member applying such export subsidies shall provide, upon request, such a Member with necessary information.</text:p>
        </text:list-item>
      </text:list>
      <text:p text:style-name="P198">Cotton</text:p>
      <text:list xml:id="list170620135060646" text:continue-numbering="true" text:style-name="WW8Num6">
        <text:list-item>
          <text:p text:style-name="P245"><text:soft-page-break/>With regard to cotton, the disciplines and commitments contained in this Decision shall be immediately implemented as of the date of adoption of this Decision by developed country Members, and not later than 1 January 2017 by developing country Members.</text:p>
        </text:list-item>
      </text:list>
      <text:p text:style-name="P198">Export Credits, Export Credit Guarantees or Insurance Programmes</text:p>
      <text:p text:style-name="P253">Definition</text:p>
      <text:list xml:id="list170621523498828" text:continue-numbering="true" text:style-name="WW8Num6">
        <text:list-item>
          <text:p text:style-name="P243"><text:span text:style-name="T196">In addition to complying with all other export subsidy obligations under the Agreement on Agriculture and any other covered Agreements</text:span><text:span text:style-name="T155"><text:note text:id="ftn8" text:note-class="footnote"><text:note-citation>8</text:note-citation><text:note-body><text:p text:style-name="P339"><text:span text:style-name="T188"><text:s/></text:span><text:span text:style-name="T235">However, the second paragraph of item (k) of Annex I to the Agreement on Subsidies and Countervailing Measures (hereafter "Illustrative List") shall not be applicable in the case of agricultural products.</text:span></text:p></text:note-body></text:note></text:span><text:span text:style-name="T196">, Members undertake not to provide export credits</text:span><text:span text:style-name="T155"><text:note text:id="ftn9" text:note-class="footnote"><text:note-citation>9</text:note-citation><text:note-body><text:p text:style-name="P339"><text:span text:style-name="T151"><text:s/></text:span><text:span text:style-name="T235">The export credits defined in this paragraph do not include working capital financing to the suppliers.</text:span></text:p></text:note-body></text:note></text:span><text:span text:style-name="T196">, export credit guarantees or insurance programmes for exports of products listed in Annex 1 of the Agreement on Agriculture (hereafter "agricultural products") other than in conformity with this Decision. These export credits, export credit guarantees and insurance programmes (hereafter "export financing support") comprise:</text:span></text:p>
        </text:list-item>
      </text:list>
      <text:p text:style-name="P256">(a)<text:tab/>direct financing support, comprising direct credits/financing, refinancing, and interest rate support;</text:p>
      <text:p text:style-name="P256">(b)<text:tab/>risk cover, comprising export credit insurance or reinsurance and export credit guarantees;</text:p>
      <text:p text:style-name="P256">(c)<text:tab/>government-to-government credit agreements covering the imports of agricultural products from the creditor country under which some or all of the risk is undertaken by the government of the exporting country; and</text:p>
      <text:p text:style-name="P256">(d)<text:tab/>any other form of governmental export credit support, direct or indirect, including deferred invoicing and foreign exchange risk hedging.</text:p>
      <text:list xml:id="list170619839061848" text:continue-numbering="true" text:style-name="WW8Num6">
        <text:list-item>
          <text:p text:style-name="P245">The provisions of this Decision shall apply to export financing support as defined in paragraph 13 provided by a government or any public body as referred to in Article 1.1(a)1 of the Agreement on Subsidies and Countervailing Measures. </text:p>
        </text:list-item>
      </text:list>
      <text:p text:style-name="P246">Terms and Conditions</text:p>
      <text:list xml:id="list170620774707379" text:continue-numbering="true" text:style-name="WW8Num6">
        <text:list-item>
          <text:p text:style-name="P245">Export financing support shall be provided in conformity with the terms and conditions set out below:</text:p>
        </text:list-item>
      </text:list>
      <text:p text:style-name="P254"><text:span text:style-name="T196">(a)<text:tab/></text:span><text:span text:style-name="T214">Maximum repayment term:</text:span><text:span text:style-name="T196"> the maximum repayment term for export financing support under this Decision, this being the period beginning at the starting point of credit</text:span><text:span text:style-name="T155"><text:note text:id="ftn10" text:note-class="footnote"><text:note-citation>10</text:note-citation><text:note-body><text:p text:style-name="P339"><text:span text:style-name="T151"><text:s/></text:span><text:span text:style-name="T235">The "starting point of credit" shall be no later than the weighted mean date or actual date of the arrival of the goods in the recipient country for a contract under which shipments are made in any consecutive six-month period.</text:span></text:p></text:note-body></text:note></text:span><text:span text:style-name="T196"> and ending on the contractual date of the final payment, shall be no more than 18 months. For developed Members, this shall apply from the</text:span><text:span text:style-name="T155"> </text:span><text:span text:style-name="T196">last day of 2017. Existing contracts which have been entered into prior to the adoption of this Decision, are still in place, and are operating on a longer timeframe than that defined in the preceding sentence, shall run their course until the end of their contractual date, provided that they are notified to the Committee on Agriculture and are not modified;</text:span></text:p>
      <text:p text:style-name="P254"><text:span text:style-name="T196">(b)<text:tab/></text:span><text:span text:style-name="T214">Self-financing:</text:span><text:span text:style-name="T196"> Export credit guarantee, insurance and reinsurance programmes and other risk cover programmes included within sub-paragraphs 13(b), (c) and (d) above shall be self-financing and cover the long-term operating costs and losses of a programme in the sense of item (j) of the Illustrative List of Annex I of </text:span><text:soft-page-break/><text:span text:style-name="T196">the Agreement on Subsidies and Countervailing Measures. For the operations covered in the previous sentence, premiums shall be charged and be risk-based.</text:span></text:p>
      <text:p text:style-name="P114">Special and Differential Treatment</text:p>
      <text:list xml:id="list170621858259740" text:continue-numbering="true" text:style-name="WW8Num6">
        <text:list-item>
          <text:p text:style-name="P245">Developing country Member providers of export financing support shall be eligible to benefit from the following: </text:p>
        </text:list-item>
      </text:list>
      <text:p text:style-name="P258"><text:span text:style-name="T161">Maximum repayment terms:</text:span><text:span text:style-name="T162"> the developing country Members concerned shall have a phase-in period of four years after the first day of the implementation period</text:span><text:span text:style-name="T158"><text:note text:id="ftn11" text:note-class="footnote"><text:note-citation>11</text:note-citation><text:note-body><text:p text:style-name="P339"><text:span text:style-name="T188"><text:s/></text:span><text:span text:style-name="T235">For the purposes of this paragraph, implementation period shall be defined as the period commencing in the year 2016 and ending on 31 December 2020.</text:span></text:p></text:note-body></text:note></text:span><text:span text:style-name="T162"> by the end of which to fully implement the maximum repayment term of 18 months. This shall be achieved as follows:</text:span></text:p>
      <text:p text:style-name="P260">(a)<text:tab/>on the first day of implementation, the maximum repayment term for any new support entered into shall be 36 months;</text:p>
      <text:p text:style-name="P260">(b)<text:tab/>two years after implementation, the maximum repayment term for any new support to be entered into shall be 27 months;</text:p>
      <text:p text:style-name="P260">(c)<text:tab/>four years after implementation, the maximum repayment term of 18 months shall apply.</text:p>
      <text:p text:style-name="P259">It is understood that where there are, after any of the relevant dates, pre-existing support arrangements entered into under the limits established in the sub-paragraphs (a)-(c) above, they shall run their original term.</text:p>
      <text:list xml:id="list170620765619719" text:continue-numbering="true" text:style-name="WW8Num6">
        <text:list-item>
          <text:p text:style-name="P261"><text:span text:style-name="T196">Notwithstanding the terms of paragraphs 15(a) and 16 above, least-developed and net food-importing developing countries listed in G/AG/5/Rev.10 shall be accorded differential and more favourable treatment comprising allowance for a repayment term in respect of them of between 36 and 54 months, for the acquisition of basic foodstuffs.</text:span><text:span text:style-name="T196"><text:note text:id="ftn12" text:note-class="footnote"><text:note-citation>12</text:note-citation><text:note-body><text:p text:style-name="P339"><text:span text:style-name="T151"><text:s/></text:span><text:span text:style-name="T235">Belize, the Plurinational State of Bolivia, Ecuador, Fiji, Guatemala, Guyana, Nicaragua, Papua New Guinea and Suriname shall also have access to this provision.</text:span></text:p></text:note-body></text:note></text:span><text:span text:style-name="T196"> Should one of these Members face exceptional circumstances which still preclude financing normal levels of commercial imports of basic foodstuffs and/or in accessing loans granted by multilateral and/or regional financial institutions within these timeframes, it shall have an extension of such a time-frame. The standard monitoring and surveillance provisions, as resulting from this Decision, shall apply to these cases.</text:span><text:span text:style-name="T155"><text:note text:id="ftn13" text:note-class="footnote"><text:note-citation>13</text:note-citation><text:note-body><text:p text:style-name="P339"><text:span text:style-name="T151"><text:s/></text:span><text:span text:style-name="T235">In the event that Cuba is a recipient Member in this situation, the time-frame can be greater than 54 months and any such monitoring and surveillance shall not apply without the prior express consent of Cuba.</text:span></text:p><text:p text:style-name="P341"/></text:note-body></text:note></text:span></text:p>
        </text:list-item>
      </text:list>
      <text:p text:style-name="P199"/>
      <text:p text:style-name="P200"/>
      <text:p text:style-name="P199">Agricultural Exporting State Trading Enterprises</text:p>
      <text:list xml:id="list170621754992541" text:continue-numbering="true" text:style-name="WW8Num6">
        <text:list-item>
          <text:p text:style-name="P245">Members shall ensure that agricultural exporting state trading enterprises are operated in conformity with the provisions specified in paragraphs 20 and 21, in accordance with Article XVII, the Understanding on the Interpretation of Article XVII and other relevant provisions of GATT 1994, the Agreement on Agriculture and other WTO Agreements.</text:p>
        </text:list-item>
        <text:list-item>
          <text:p text:style-name="P243"><text:span text:style-name="T196">For the purpose of the disciplines set out hereunder in this Decision, an agricultural exporting state trading enterprise shall be any enterprise which meets the working definition provided for in the Understanding on the Interpretation of Article XVII of the </text:span><text:soft-page-break/><text:span text:style-name="T196">GATT 1994 and is engaged in exports of products listed in Annex 1 of the Agreement on Agriculture.</text:span><text:span text:style-name="T155"><text:note text:id="ftn14" text:note-class="footnote"><text:note-citation>14</text:note-citation><text:note-body><text:p text:style-name="P339"><text:span text:style-name="T188"><text:s/></text:span><text:span text:style-name="T235">"Governmental and non-governmental enterprises, including marketing boards, which have been granted exclusive or special rights or privileges, including statutory or constitutional powers, in the exercise of which they influence through their purchases or sales the level or direction of imports or exports." It is understood that where there is reference to the "rights and privileges" that "influence … the level or direction of imports" in the preceding sentence, this matter of imports is not per se a matter falling under the disciplines of this Decision which relates, rather, solely to the matter of exports under that working definition.</text:span></text:p></text:note-body></text:note></text:span></text:p>
        </text:list-item>
        <text:list-item>
          <text:p text:style-name="P243"><text:span text:style-name="T196">Members shall ensure that </text:span><text:span text:style-name="T209">agricultural exporting </text:span><text:span text:style-name="T196">state trading enterprises do not operate in a manner that circumvents any other disciplines contained in this Decision. </text:span></text:p>
        </text:list-item>
        <text:list-item>
          <text:p text:style-name="P243"><text:span text:style-name="T196">Members shall make their best efforts to ensure that the use of export monopoly powers by agricultural exporting state trading enterprises is exercised in a manner that minimizes</text:span><text:span text:style-name="T209"> trade distorting effects</text:span><text:span text:style-name="T196"> and does not result in displacing or impeding the exports of another Member.</text:span></text:p>
        </text:list-item>
      </text:list>
      <text:p text:style-name="P201">International Food Aid</text:p>
      <text:list xml:id="list170621890371754" text:continue-numbering="true" text:style-name="WW8Num6">
        <text:list-item>
          <text:p text:style-name="P243"><text:span text:style-name="T190">Members</text:span><text:span text:style-name="T196"> reaffirm their commitment to maintain an adequate level of international food aid, to take account of the interests of food aid recipients and to ensure that the disciplines contained hereafter do not unintentionally impede the delivery of food aid provided to deal with emergency situations. To meet the objective of preventing or minimizing commercial displacement, Members shall ensure that international food aid is provided in full conformity with the disciplines specified in paragraphs 23 to 32, thereby contributing to the objective of preventing commercial displacement.</text:span></text:p>
        </text:list-item>
        <text:list-item>
          <text:p text:style-name="P245">Members shall ensure that all international food aid is:</text:p>
        </text:list-item>
      </text:list>
      <text:list xml:id="list7978933053363250386" text:style-name="WW8Num17">
        <text:list-item>
          <text:list>
            <text:list-item>
              <text:p text:style-name="P257">needs-driven; </text:p>
            </text:list-item>
            <text:list-item>
              <text:p text:style-name="P257">in fully grant form;</text:p>
            </text:list-item>
            <text:list-item>
              <text:p text:style-name="P257">not tied directly or indirectly to commercial exports of agricultural products or other goods and services;</text:p>
            </text:list-item>
            <text:list-item>
              <text:p text:style-name="P257">not linked to the market development objectives of donor Members; </text:p>
            </text:list-item>
          </text:list>
        </text:list-item>
      </text:list>
      <text:p text:style-name="P256">and that</text:p>
      <text:list xml:id="list170621183607794" text:continue-numbering="true" text:style-name="WW8Num17">
        <text:list-item>
          <text:list>
            <text:list-item>
              <text:p text:style-name="P255"><text:span text:style-name="T196">agricultural products provided as international food aid shall not be re-exported in any form, except where the agricultural products were not permitted entry into the recipient country, the agricultural products were determined inappropriate or no longer needed for the purpose for which they were received in the recipient country, or re-exportation is necessary for logistical reasons to expedite the provision of food aid for another country in an emergency situation. </text:span><text:span text:style-name="T190">Any re-exportation in accordance with this subparagraph shall be conducted in a manner that d</text:span><text:span text:style-name="T196">oes not unduly impact established, functioning commercial markets of agricultural commodities in the countries to which the food aid is re-exported</text:span><text:span text:style-name="T198">.</text:span></text:p>
            </text:list-item>
          </text:list>
        </text:list-item>
      </text:list>
      <text:list xml:id="list170620858477259" text:continue-list="list170621890371754" text:style-name="WW8Num6">
        <text:list-item>
          <text:p text:style-name="P243"><text:span text:style-name="T196">The provision of food aid shall take into account local market conditions of the same or substitute products. Members shall refrain from providing in-kind international food aid in situations where this would be reasonably foreseen to cause an adverse effect on local</text:span><text:span text:style-name="T196"><text:note text:id="ftn15" text:note-class="footnote"><text:note-citation>15</text:note-citation><text:note-body><text:p text:style-name="P339"><text:span text:style-name="T150"><text:s/></text:span>The term "local" may be understood to mean at the national or subnational level.</text:p></text:note-body></text:note></text:span><text:span text:style-name="T196"> or regional production of the same or substitute products. In addition, Members shall ensure that international food aid does not unduly impact established, functioning commercial markets of agricultural commodities.</text:span></text:p>
        </text:list-item>
        <text:list-item>
          <text:p text:style-name="P243"><text:span text:style-name="T196">Where Members provide exclusively cash-based food aid, they are encouraged to continue to do so. Other Members are encouraged to provide cash-based or in-kind international food aid in emergency situations, protracted crises (as defined by the FAO</text:span><text:span text:style-name="T155"><text:note text:id="ftn16" text:note-class="footnote"><text:note-citation>16</text:note-citation><text:note-body><text:p text:style-name="P339"><text:span text:style-name="T150"><text:s/></text:span>FAO defines protracted crises as follows: "<text:span text:style-name="T183">Protracted crises refer to situations in which a significant portion of a population is facing a heightened risk of death, disease, and breakdown of their livelihoods</text:span>."</text:p></text:note-body></text:note></text:span><text:span text:style-name="T196">), or non-emergency development/capacity building food assistance environments where recipient countries or recognized international humanitarian/food entities, such as the United Nations, have requested food assistance.</text:span></text:p>
        </text:list-item>
        <text:list-item>
          <text:p text:style-name="P245">Members are also encouraged to seek to increasingly procure international food aid from local or regional sources to the extent possible, provided that the availability and prices of basic foodstuffs in these markets are not unduly compromised.</text:p>
        </text:list-item>
        <text:list-item>
          <text:p text:style-name="P243"><text:span text:style-name="T196">Members shall monetize international food aid only where there is a demonstrable need for monetization for the purpose of transport and delivery of the food assistance, or the monetization of international food aid is used to redress short and/or long term food </text:span><text:soft-page-break/><text:span text:style-name="T196">deficit requirements or insufficient agricultural production situations which give rise to chronic hunger and malnutrition in least-developed and net food-importing developing countries.</text:span><text:span text:style-name="T155"><text:note text:id="ftn17" text:note-class="footnote"><text:note-citation>17</text:note-citation><text:note-body><text:p text:style-name="P339"><text:span text:style-name="T150"><text:s/></text:span><text:span text:style-name="T235">Belize, the Plurinational State of Bolivia, Ecuador, Fiji, Guatemala, Guyana, Nicaragua, Papua New Guinea and Suriname shall also have access to this provision.</text:span></text:p></text:note-body></text:note></text:span><text:span text:style-name="T196"> </text:span></text:p>
        </text:list-item>
        <text:list-item>
          <text:p text:style-name="P251"><text:span text:style-name="T196">Local or regional market analysis shall be completed before monetization occurs for all monetized international food aid, including consideration of the recipient country</text:span><text:span text:style-name="T190">’s</text:span><text:span text:style-name="T196"> nutritional nee</text:span><text:span text:style-name="T190">d</text:span><text:span text:style-name="T196">s, local United Nations Agencies' market data </text:span><text:span text:style-name="T190">and</text:span><text:span text:style-name="T196"> normal import and consumption levels of the commodity to be monetized, and consistent with Food Assistance Convention reporting. Independent third party commercial or non-profit entities will be employed to monetize in-kind international food aid to ensure open market competition for the sale of in-kind international food aid.</text:span></text:p>
        </text:list-item>
      </text:list>
      <text:p text:style-name="P252"/>
      <text:list xml:id="list170619992170349" text:continue-numbering="true" text:style-name="WW8Num6">
        <text:list-item>
          <text:p text:style-name="P251"><text:span text:style-name="T190">In employing these </text:span><text:span text:style-name="T196">independent third party commercial or non-profit entities for the purposes of the preceding paragraph, Members shall ensure that such entities minimize or eliminate </text:span><text:span text:style-name="T190">disruptions to the local or regional markets,</text:span><text:span text:style-name="T196"> which may include impacts on production, when international food aid is monetized. They shall ensure that the sale of commodities for food assistance purposes is conducted in a transparent, competitive and open process and through a public tender.</text:span><text:span text:style-name="T155"><text:note text:id="ftn18" text:note-class="footnote"><text:note-citation>18</text:note-citation><text:note-body><text:p text:style-name="P339"><text:span text:style-name="T151"><text:s/></text:span><text:span text:style-name="T235">In the instance where it is not feasible to complete a sale through a public tender, a negotiated sale can be used.</text:span></text:p></text:note-body></text:note></text:span><text:span text:style-name="T196"> </text:span></text:p>
        </text:list-item>
      </text:list>
      <text:p text:style-name="P252"/>
      <text:list xml:id="list170621330229304" text:continue-numbering="true" text:style-name="WW8Num6">
        <text:list-item>
          <text:p text:style-name="P248">Members commit to allowing maximum flexibility to provide for all types of international food aid in order to maintain needed levels while making efforts to move toward more untied cash-based international food aid in accordance with the Food Assistance Convention.</text:p>
        </text:list-item>
      </text:list>
      <text:p text:style-name="P249"/>
      <text:list xml:id="list170620245330060" text:continue-numbering="true" text:style-name="WW8Num6">
        <text:list-item>
          <text:p text:style-name="P250">Members recognize the role of government in decision-making on international food aid in their jurisdictions. Members recognize that the government of a recipient country of international food aid can opt out of the usage of monetized international food aid.</text:p>
        </text:list-item>
      </text:list>
      <text:p text:style-name="P249"/>
      <text:list xml:id="list170621121697100" text:continue-numbering="true" text:style-name="WW8Num6">
        <text:list-item>
          <text:p text:style-name="P247"><text:span text:style-name="T191">Members agree to review the provisions on international food aid contained in the preceding paragraphs within the regular Committee on Agriculture monitoring of the implementation of the </text:span><text:span text:style-name="T196">Marrakesh Ministerial Decision of April 1994 on Measures Concerning the Possible Negative Effects of the Reform Programme on Least-developed and net food-importing developing countries.</text:span><text:span text:style-name="T191"> <text:s text:c="2"/></text:span></text:p>
        </text:list-item>
      </text:list>
      <text:p text:style-name="P202"><text:span text:style-name="T143">ANNEX</text:span><text:span text:style-name="T149"><text:note text:id="ftn19" text:note-class="footnote"><text:note-citation>19</text:note-citation><text:note-body><text:p text:style-name="P339"><text:span text:style-name="T150"><text:s/></text:span><text:span text:style-name="T235">Notwithstanding paragraph 4 of this Decision, developing country Members, unless they are in a position to do so at an earlier date, shall implement this Annex no later than five years following the date of adoption of this Decision.</text:span></text:p></text:note-body></text:note></text:span></text:p>
      <text:p text:style-name="P122">export subsidies</text:p>
      <text:p text:style-name="P122"/>
      <text:p text:style-name="P5"><text:span text:style-name="T196">Consistent with the Bali Ministerial Declaration on Export Competition</text:span><text:span text:style-name="T155"><text:note text:id="ftn20" text:note-class="footnote"><text:note-citation>20</text:note-citation><text:note-body><text:p text:style-name="P339"><text:span text:style-name="T150"><text:s/></text:span>Decision WT/MIN(13)/40 and WT/L/915.</text:p></text:note-body></text:note></text:span><text:span text:style-name="T196"> and in addition to annual notifications requirements under the relevant provisions of the Agreement on Agriculture and related decisions, Members shall continue to provide information on export subsidies within the context of an annual examination process, based on the following structure: </text:span></text:p>
      <text:p text:style-name="P92"/>
      <text:list xml:id="list8982831690704341252" text:style-name="WW8Num36">
        <text:list-item>
          <text:p text:style-name="P264">Provide information on operational changes in measures</text:p>
        </text:list-item>
      </text:list>
      <text:p text:style-name="P123"/>
      <text:p text:style-name="P122">Export Credit, Export Credit Guarantees or Insurance Programs (Export financing)</text:p>
      <text:p text:style-name="P100"/>
      <text:p text:style-name="P92">Consistent with the Bali Ministerial Declaration on Export Competition, Members shall continue to provide information on Export Credit, Export Credit Guarantees or Insurance Programs within the context of an annual examination process, based on the following structure:</text:p>
      <text:p text:style-name="P92"/>
      <text:list xml:id="list1504432445247492090" text:style-name="WW8Num4">
        <text:list-item>
          <text:p text:style-name="P267">Description of the program (classification within the following categories: direct financing support, risk cover, government to government credit agreements or any other form of governmental export credit support) and relevant legislation</text:p>
        </text:list-item>
        <text:list-item>
          <text:p text:style-name="P265">Description of Export Financing Entity</text:p>
        </text:list-item>
        <text:list-item>
          <text:p text:style-name="P267">Total value of export of agricultural products covered by export credits, export credit guarantees or insurance programs and use per program</text:p>
        </text:list-item>
        <text:list-item>
          <text:p text:style-name="P265">Annual average premium rates/fees per program</text:p>
        </text:list-item>
        <text:list-item>
          <text:p text:style-name="P265">Maximum repayment terms per program</text:p>
        </text:list-item>
        <text:list-item>
          <text:p text:style-name="P265">Annual average repayment periods per program</text:p>
        </text:list-item>
        <text:list-item>
          <text:p text:style-name="P265">Export destination or group of destinations per program</text:p>
        </text:list-item>
        <text:list-item>
          <text:p text:style-name="P265">Program use by product or product group</text:p>
        </text:list-item>
      </text:list>
      <text:p text:style-name="P92"/>
      <text:p text:style-name="P122">food aid</text:p>
      <text:p text:style-name="P122"/>
      <text:p text:style-name="P92">Consistent with the Bali Ministerial Declaration on Export Competition, Members shall continue to provide information on International Food Aid within the context of an annual examination process, based on the following structure:</text:p>
      <text:list xml:id="list6075089293729707230" text:style-name="WW8Num9">
        <text:list-item>
          <text:p text:style-name="P266">Product description</text:p>
        </text:list-item>
        <text:list-item>
          <text:p text:style-name="P266">Quantity and/or value of food aid provided</text:p>
        </text:list-item>
        <text:list-item>
          <text:p text:style-name="P266">Description of whether food aid is provided on in-kind, untied cash-based basis and whether monetisation was permitted </text:p>
        </text:list-item>
        <text:list-item>
          <text:p text:style-name="P266">Description of whether in fully grant form or concessional terms</text:p>
        </text:list-item>
        <text:list-item>
          <text:p text:style-name="P266">Description of relevant needs assessment (and by whom) and whether food aid is responding to a declaration of emergency or an emergency appeal (and by whom)</text:p>
        </text:list-item>
        <text:list-item>
          <text:p text:style-name="P266">Description of whether re-export of food aid is an option under the terms of the provision of food aid</text:p>
        </text:list-item>
      </text:list>
      <text:p text:style-name="P122"/>
      <text:p text:style-name="P122">Agricultural Exporting State Trading Enterprises</text:p>
      <text:p text:style-name="P122"/>
      <text:p text:style-name="P92">Consistent with the Bali Ministerial Declaration on Export Competition, Members shall continue to provide information on Agricultural Exporting State Trading Enterprises within the context of an annual examination process, based on the following structure:</text:p>
      <text:list xml:id="list7876269675938345287" text:style-name="WW8Num26">
        <text:list-item>
          <text:p text:style-name="P271">Enumeration of State Trading Enterprises</text:p>
        </text:list-item>
      </text:list>
      <text:list xml:id="list993011621197233389" text:style-name="WW8Num55">
        <text:list-item>
          <text:list>
            <text:list-item>
              <text:p text:style-name="P273">Identification of state trading enterprises</text:p>
            </text:list-item>
            <text:list-item>
              <text:p text:style-name="P272"><text:span text:style-name="T207">Description of products affected </text:span><text:span text:style-name="T217">(Including tariff item number(s) encompassed in product description)</text:span></text:p>
            </text:list-item>
          </text:list>
        </text:list-item>
      </text:list>
      <text:list xml:id="list170619875017534" text:continue-list="list7876269675938345287" text:style-name="WW8Num26">
        <text:list-item>
          <text:p text:style-name="P268"><text:soft-page-break/>Reason and purpose</text:p>
        </text:list-item>
      </text:list>
      <text:list xml:id="list170621498237941" text:continue-list="list993011621197233389" text:style-name="WW8Num55">
        <text:list-item>
          <text:list>
            <text:list-item>
              <text:p text:style-name="P273">Reason or purpose for establishing and/or maintaining state trading enterprise</text:p>
            </text:list-item>
            <text:list-item>
              <text:p text:style-name="P273">Summary of legal basis for granting the relevant exclusive or special rights or privileges, including legal provisions and summary of statutory or constitutional powers</text:p>
            </text:list-item>
          </text:list>
        </text:list-item>
      </text:list>
      <text:list xml:id="list170619909380562" text:continue-list="list170619875017534" text:style-name="WW8Num26">
        <text:list-item>
          <text:p text:style-name="P270">Description of the functioning of the State Trading Enterprise</text:p>
        </text:list-item>
      </text:list>
      <text:list xml:id="list4661764247391012527" text:style-name="WW8Num34">
        <text:list-item>
          <text:list>
            <text:list-item>
              <text:p text:style-name="P274">Summary statement providing overview of operations of the state trading enterprise</text:p>
            </text:list-item>
            <text:list-item>
              <text:p text:style-name="P274">Specification of exclusive or special rights or privileges enjoyed by the state trading enterprise</text:p>
            </text:list-item>
          </text:list>
        </text:list-item>
      </text:list>
      <text:p text:style-name="P275"/>
      <text:p text:style-name="P124">Additional information subject to normal commercial confidentiality considerations</text:p>
      <text:list xml:id="list7650687263859315969" text:style-name="WW8Num23">
        <text:list-item>
          <text:p text:style-name="P269">Exports (value/volume)</text:p>
        </text:list-item>
        <text:list-item>
          <text:p text:style-name="P269">Export prices</text:p>
        </text:list-item>
      </text:list>
      <text:p text:style-name="P276"><text:span text:style-name="T207">3.  Export destination</text:span></text:p>
      <text:p text:style-name="P92"/>
      <text:p text:style-name="P101">__________</text:p>
      <text:p text:style-name="P193"/>
      <text:h text:style-name="P330" text:outline-level="1"><text:bookmark-start text:name="__RefHeading___Toc440380944"/><text:span text:style-name="T122">附件10：MC10就棉花議題之部長決議</text:span><text:bookmark-end text:name="__RefHeading___Toc440380944"/></text:h>
      <text:p text:style-name="P277">cotton</text:p>
      <text:p text:style-name="P205">MInisterial decision of 19 December 2015</text:p>
      <text:p text:style-name="P237"><text:span text:style-name="T190">The </text:span><text:span text:style-name="T222">Ministerial Conference,</text:span></text:p>
      <text:p text:style-name="P112"/>
      <text:p text:style-name="P237"><text:span text:style-name="T222">Having regard to </text:span><text:span text:style-name="T190">paragraph</text:span><text:span text:style-name="T222"> </text:span><text:span text:style-name="T190">1 of Article IX of the Marrakesh Agreement Establishing the World Trade Organization;</text:span></text:p>
      <text:p text:style-name="P92"/>
      <text:p text:style-name="P237"><text:span text:style-name="T216">Stressing</text:span><text:span text:style-name="T196"> the vital importance of cotton to a number of developing economies and particularly the least-developed amongst them, and noting that over the past few years cotton has been one of the most contentious issues at the World Trade Organization (WTO), both in the trade negotiations and in the framework of the dispute settlement process;</text:span></text:p>
      <text:p text:style-name="P92"/>
      <text:p text:style-name="P237"><text:span text:style-name="T216">Recalling</text:span><text:span text:style-name="T196"> that export subsidies and all export measures with equivalent effect and trade distorting domestic support for cotton by WTO Members distort prices and disrupt international cotton markets, with severe consequences for the economy and social lives in African cotton‑producing countries, especially Least Developed Countries (LDCs);</text:span></text:p>
      <text:p text:style-name="P92"/>
      <text:p text:style-name="P237"><text:span text:style-name="T216">Recalling</text:span><text:span text:style-name="T196"> that on several occasions, the Cotton Four (C‑4)</text:span><text:span text:style-name="T155"><text:note text:id="ftn21" text:note-class="footnote"><text:note-citation>21</text:note-citation><text:note-body><text:p text:style-name="Footnote"><text:span text:style-name="T150"><text:s/></text:span>Benin, Burkina Faso, Chad and Mali.</text:p></text:note-body></text:note></text:span><text:span text:style-name="T196"> has stressed the need for progress as regards the commitment of WTO Trade Ministers and has shown its good will in seeking to build a credible consensus through negotiation;</text:span></text:p>
      <text:p text:style-name="P92"/>
      <text:p text:style-name="P237"><text:span text:style-name="T216">Expressing</text:span><text:span text:style-name="T196"> their concern at the lack of progress in the cotton negotiations and the absence of clearly-stated political determination in the trade component of this vital issue since 2003, when the Sectoral Initiative in Favour of Cotton was submitted to the WTO;</text:span></text:p>
      <text:p text:style-name="P92"/>
      <text:p text:style-name="P237"><text:span text:style-name="T216">Taking into account</text:span><text:span text:style-name="T196"> the context that has prevailed in recent years and of the trend in world cotton prices, which has been highly unfavourable for cotton producers and exporters, and in particular African ones, over the past two years;</text:span></text:p>
      <text:p text:style-name="P92"/>
      <text:p text:style-name="P5"><text:span text:style-name="T215"><text:tab/></text:span><text:span text:style-name="T218">Considering</text:span><text:span text:style-name="T211"> the 1979 Decision on Differential and More Favourable Treatment, Reciprocity and Fuller Participation of Developing Countries (L/4903), the 1994 Ministerial Decision on Measures in Favour of Least-Developed Countries and the 2009 Decision on Preferential Tariff Treatment for Least Developed Countries (WT/L/759), and without prejudice to the right of Members to continue to act pursuant to the provisions contained in those Decisions; and</text:span></text:p>
      <text:p text:style-name="P99"/>
      <text:p text:style-name="P237"><text:span text:style-name="T216">Taking into account</text:span><text:span text:style-name="T196"> the 2010 Decision on the Transparency Mechanism for Preferential Trade Arrangements (WT/L/806)</text:span><text:span text:style-name="T216">. </text:span></text:p>
      <text:p text:style-name="P109"/>
      <text:p text:style-name="P237"><text:span text:style-name="T222">Decides</text:span><text:span text:style-name="T190"> as follows:</text:span></text:p>
      <text:p text:style-name="P238"/>
      <text:p text:style-name="P238"/>
      <text:p text:style-name="P238"/>
      <text:p text:style-name="P238"/>
      <text:p text:style-name="P239"><text:soft-page-break/></text:p>
      <text:p text:style-name="P233">1.  TRADE COMPONENT</text:p>
      <text:p text:style-name="P233">1.1  MARKET ACCESS</text:p>
      <text:list xml:id="list7553611394641020993" text:style-name="WW8Num59">
        <text:list-item>
          <text:list>
            <text:list-item>
              <text:list>
                <text:list-item>
                  <text:list>
                    <text:list-item>
                      <text:list>
                        <text:list-item>
                          <text:list>
                            <text:list-item>
                              <text:list>
                                <text:list-item>
                                  <text:p text:style-name="P222">We welcome the progress made voluntarily by some Members towards providing duty-free and quota-free market access for cotton and cotton-related products originating from LDCs.</text:p>
                                </text:list-item>
                                <text:list-item>
                                  <text:p text:style-name="P216"><text:span text:style-name="T196">Developed country Members, and developing country Members declaring themselves in a position to do so, shall grant, </text:span><text:span text:style-name="T212">to the extent provided for in their respective preferential trade arrangements</text:span><text:span text:style-name="T156"><text:note text:id="ftn22" text:note-class="footnote"><text:note-citation>22</text:note-citation><text:note-body><text:p text:style-name="Footnote"><text:span text:style-name="T150"><text:s/></text:span>In this regard, China declares itself in a position to do so to the extent provided for in its preferential trade arrangements and political commitments.</text:p></text:note-body></text:note></text:span><text:span text:style-name="T212"> in favour of LDCs</text:span><text:span text:style-name="T196">, </text:span><text:span text:style-name="T197">as from 1 January 2016</text:span><text:span text:style-name="T196">, duty‑free and quota‑free market access for cotton produced and exported by LDCs.</text:span></text:p>
                                </text:list-item>
                                <text:list-item>
                                  <text:p text:style-name="P222">Developing country Members declaring themselves not in a position to grant duty‑free and quota‑free market access for cotton produced and exported by LDCs shall undertake, as from 1 January 2016, to consider the possibilities for increased import opportunities for cotton from LDCs.</text:p>
                                </text:list-item>
                                <text:list-item>
                                  <text:p text:style-name="P216"><text:span text:style-name="T197">Developed </text:span><text:span text:style-name="T196">country</text:span><text:span text:style-name="T197"> Members, and developing country Members </text:span><text:span text:style-name="T196">declaring themselves in a position to do so</text:span><text:span text:style-name="T197">, shall grant</text:span><text:span text:style-name="T196">, </text:span><text:span text:style-name="T212">to the extent provided for in</text:span><text:span text:style-name="T243"> </text:span><text:span text:style-name="T212">their respective preferential trade arrangements</text:span><text:span text:style-name="T156">2</text:span><text:span text:style-name="T212"> in favour of LDCs</text:span><text:span text:style-name="T197">, as from 1 January 2016, duty‑free and quota‑free market access for exports by LDCs of relevant cotton-related products included in the list annexed to this Decision and covered by Annex 1 of the Agreement on Agriculture.</text:span></text:p>
                                </text:list-item>
                                <text:list-item>
                                  <text:p text:style-name="P222">We agree to review the list annexed to this Decision in the Dedicated Discussions on cotton referred to in paragraph 14 of this Decision within two years, on the basis of updated trade statistics provided by Members on their imports from LDCs.</text:p>
                                </text:list-item>
                                <text:list-item>
                                  <text:p text:style-name="P216"><text:span text:style-name="T196">The Dedicated Discussions on cotton referred to in paragraph 14</text:span><text:span text:style-name="T197"> </text:span><text:span text:style-name="T196">of this Decision shall continue to address the following specific elements, based on factual information and data compiled by the WTO Secretariat from Members' notifications, complemented, as appropriate, by relevant information provided by Members to the WTO Secretariat:</text:span></text:p>
                                </text:list-item>
                              </text:list>
                            </text:list-item>
                          </text:list>
                        </text:list-item>
                      </text:list>
                    </text:list-item>
                  </text:list>
                </text:list-item>
              </text:list>
            </text:list-item>
          </text:list>
        </text:list-item>
      </text:list>
      <text:list xml:id="list8079177770694898755" text:style-name="WW8Num38">
        <text:list-item>
          <text:p text:style-name="P223">identification and examination of market access barriers, including tariff and non‑tariff barriers for the entry of cotton produced and exported by cotton‑producing LDCs;</text:p>
        </text:list-item>
        <text:list-item>
          <text:p text:style-name="P217"><text:span text:style-name="T199">reviews of market access improvements and of any market access measures undertaken by Members, including the identification of access barriers to cotton </text:span><text:span text:style-name="T196">produced and </text:span><text:span text:style-name="T199">exported by cotton‑producing LDCs in markets of interest to them; and</text:span></text:p>
        </text:list-item>
        <text:list-item>
          <text:p text:style-name="P217"><text:span text:style-name="T199">examination of possible additional measures for progressive and predictable improvements in market access, in particular the elimination of tariff and non‑tariff barriers to cotton </text:span><text:span text:style-name="T196">produced and </text:span><text:span text:style-name="T199">exported by cotton‑producing LDCs.</text:span></text:p>
        </text:list-item>
      </text:list>
      <text:p text:style-name="P233">1.2  DOMESTIC SUPPORT</text:p>
      <text:list xml:id="list170621144516066" text:continue-list="list7553611394641020993" text:style-name="WW8Num59">
        <text:list-item>
          <text:list>
            <text:list-item>
              <text:list>
                <text:list-item>
                  <text:list>
                    <text:list-item>
                      <text:list>
                        <text:list-item>
                          <text:list>
                            <text:list-item>
                              <text:list>
                                <text:list-item>
                                  <text:p text:style-name="P222">We acknowledge the efforts made by some Members to reform their domestic cotton policies and which may contribute to the objective of reduction of the trade distorting domestic subsidies for cotton production.</text:p>
                                </text:list-item>
                                <text:list-item>
                                  <text:p text:style-name="P222">We emphasize however that some more efforts remain to be made and that these positive steps are not a substitute for the attainment of our objective. In doing so, Members shall ensure that necessary transparency is provided through regular notifications and the subsequent review process in the Committee on Agriculture.</text:p>
                                </text:list-item>
                              </text:list>
                            </text:list-item>
                          </text:list>
                        </text:list-item>
                      </text:list>
                    </text:list-item>
                  </text:list>
                </text:list-item>
              </text:list>
            </text:list-item>
          </text:list>
        </text:list-item>
      </text:list>
      <text:p text:style-name="P233">1.3  EXPORT COMPETITION</text:p>
      <text:list xml:id="list170620295809045" text:continue-numbering="true" text:style-name="WW8Num59">
        <text:list-item>
          <text:list>
            <text:list-item>
              <text:list>
                <text:list-item>
                  <text:list>
                    <text:list-item>
                      <text:list>
                        <text:list-item>
                          <text:list>
                            <text:list-item>
                              <text:list>
                                <text:list-item>
                                  <text:p text:style-name="P222"><text:soft-page-break/>The disciplines and commitments contained in the Ministerial Decision on Export Competition (WT/MIN(15)/45-WT/L/980 adopted on 19 December 2015) shall be immediately implemented with regard to cotton by developed country Members as of the date of adoption of that Decision, and by developing country Members not later than 1 January 2017.</text:p>
                                </text:list-item>
                              </text:list>
                            </text:list-item>
                          </text:list>
                        </text:list-item>
                      </text:list>
                    </text:list-item>
                  </text:list>
                </text:list-item>
              </text:list>
            </text:list-item>
          </text:list>
        </text:list-item>
      </text:list>
      <text:p text:style-name="P233">2.  DEVELOPMENT COMPONENT</text:p>
      <text:list xml:id="list6113711349796645671" text:style-name="WW8Num53">
        <text:list-item>
          <text:list>
            <text:list-item>
              <text:list>
                <text:list-item>
                  <text:list>
                    <text:list-item>
                      <text:list>
                        <text:list-item>
                          <text:list>
                            <text:list-item>
                              <text:list>
                                <text:list-item>
                                  <text:p text:style-name="P218"><text:span text:style-name="T196">We reaffirm the importance of the development assistance aspects of cotton, and commit to continued engagement in the Director-General's Consultative Framework Mechanism on Cotton. We take note of the Director-General's seventh periodic report to the Membership on the development assistance aspects of cotton. We invite the Director-General to submit the next periodic report prior to the 11</text:span><text:span text:style-name="T155">th</text:span><text:span text:style-name="T196"> Ministerial Conference.</text:span></text:p>
                                </text:list-item>
                                <text:list-item>
                                  <text:p text:style-name="P224">We underline the importance of effective assistance to support the cotton sector in developing country Members, especially the LDCs amongst them. We recognize that the Aid-for-Trade (AfT) initiative, including through the Enhanced Integrated Framework (EIF), should play a key role in strengthening the cotton sector in LDCs. The linkage between this initiative and the development aspects of cotton should be reinforced to help formulate, on the basis of priorities identified by LDC cotton producers, multidimensional and integrated programmes and projects at the regional and sub-regional level, to be submitted to development partners. </text:p>
                                </text:list-item>
                                <text:list-item>
                                  <text:p text:style-name="P224">We urge WTO Members and development partners to continue their efforts and contributions to enhance the production, productivity and competitiveness of the cotton sector in developing country Member producers, especially the LDCs. Likewise, the beneficiaries of cotton development assistance are encouraged to continue carrying forward their domestic cotton sector reforms.</text:p>
                                </text:list-item>
                                <text:list-item>
                                  <text:p text:style-name="P224">We recognize the importance of the role of Cotton Focal Points and encourage Members to enhance the experiences and information sharing amongst all interested parties in the cotton dossier.</text:p>
                                </text:list-item>
                              </text:list>
                            </text:list-item>
                          </text:list>
                        </text:list-item>
                      </text:list>
                    </text:list-item>
                  </text:list>
                </text:list-item>
              </text:list>
            </text:list-item>
          </text:list>
        </text:list-item>
      </text:list>
      <text:p text:style-name="P233">3.  IMPLEMENTATION AND FOLLOW‑UP</text:p>
      <text:list xml:id="list170621941248633" text:continue-numbering="true" text:style-name="WW8Num53">
        <text:list-item>
          <text:list>
            <text:list-item>
              <text:list>
                <text:list-item>
                  <text:list>
                    <text:list-item>
                      <text:list>
                        <text:list-item>
                          <text:list>
                            <text:list-item>
                              <text:list>
                                <text:list-item>
                                  <text:p text:style-name="P218"><text:span text:style-name="T196">We undertake to continue holding </text:span><text:span text:style-name="T199">Dedicated Discussions</text:span><text:span text:style-name="T196"> on cotton on a bi-annual basis, as indicated in paragraphs 5, 6 and 7 of the Bali Ministerial Decision on Cotton (WT/MIN(13)/41 and WT/L/916</text:span><text:span text:style-name="T199">), including in particular </text:span><text:span text:style-name="T196">to examine relevant trade-related developments across the three pillars of Market Access, Domestic Support, and Export Competition in relation to cotton.</text:span></text:p>
                                </text:list-item>
                                <text:list-item>
                                  <text:p text:style-name="P218"><text:span text:style-name="T210">We undertake to regularly monitor the implementation by Members of paragraphs 2 to 4 </text:span><text:span text:style-name="T194">during these Dedicated Discussions on cotton,</text:span><text:span text:style-name="T199"> based on relevant Members' notifications to the WTO, complemented as necessary by Members' replies to specific requests for information from the WTO Secretariat.</text:span></text:p>
                                </text:list-item>
                                <text:list-item>
                                  <text:p text:style-name="P218"><text:span text:style-name="T196">We agree to review the situation regarding cotton at the 11</text:span><text:span text:style-name="T155">th</text:span><text:span text:style-name="T196"> Ministerial Conference, which we have agreed to hold in 2017, and we invite the Director-General to report at that Conference on the progress that has been made in implementing the trade-related components of this Decision</text:span><text:span text:style-name="T199">.</text:span></text:p>
                                </text:list-item>
                              </text:list>
                            </text:list-item>
                          </text:list>
                        </text:list-item>
                      </text:list>
                    </text:list-item>
                  </text:list>
                </text:list-item>
              </text:list>
            </text:list-item>
          </text:list>
        </text:list-item>
      </text:list>
      <text:p text:style-name="P279"/>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230"><text:span text:style-name="T244">ANNEX : LIST</text:span><text:span text:style-name="T245"><text:note text:id="ftn23" text:note-class="footnote"><text:note-citation>23</text:note-citation><text:note-body><text:p text:style-name="Footnote"><text:span text:style-name="T150"><text:s/></text:span>This list does not alter Members' existing WTO obligations and requirements.</text:p></text:note-body></text:note></text:span></text:p>
            </table:table-cell>
            <table:covered-table-cell/>
            <table:covered-table-cell/>
          </table:table-row>
          <table:table-row table:style-name="表格5.1">
            <table:table-cell table:style-name="表格5.A2" table:number-columns-spanned="3" office:value-type="string">
              <text:p text:style-name="P231">Harmonized System 2012</text:p>
              <text:p text:style-name="P115">(In grey: rows corresponding to HS6 tariff lines)</text:p>
            </table:table-cell>
            <table:covered-table-cell/>
            <table:covered-table-cell/>
          </table:table-row>
        </table:table-header-rows>
        <table:table-row table:style-name="表格5.3">
          <table:table-cell table:style-name="表格5.A3" table:number-rows-spanned="7" office:value-type="string">
            <text:p text:style-name="P68">Cotton</text:p>
          </table:table-cell>
          <table:table-cell table:style-name="表格5.B3" office:value-type="string">
            <text:p text:style-name="P69">520100</text:p>
          </table:table-cell>
          <table:table-cell table:style-name="表格5.C3" office:value-type="string">
            <text:p text:style-name="P69">Cotton, not carded or combed</text:p>
          </table:table-cell>
        </table:table-row>
        <table:table-row table:style-name="表格5.3">
          <table:covered-table-cell/>
          <table:table-cell table:style-name="表格5.B4" office:value-type="string">
            <text:p text:style-name="P69">5202</text:p>
          </table:table-cell>
          <table:table-cell table:style-name="表格5.C4" office:value-type="string">
            <text:p text:style-name="P69">Cotton waste (including yarn waste and garnetted stocks)</text:p>
          </table:table-cell>
        </table:table-row>
        <table:table-row table:style-name="表格5.3">
          <table:covered-table-cell/>
          <table:table-cell table:style-name="表格5.B5" office:value-type="string">
            <text:p text:style-name="P69">520210</text:p>
          </table:table-cell>
          <table:table-cell table:style-name="表格5.C5" office:value-type="string">
            <text:p text:style-name="P69">- Yarn waste (including thread waste)</text:p>
          </table:table-cell>
        </table:table-row>
        <table:table-row table:style-name="表格5.3">
          <table:covered-table-cell/>
          <table:table-cell table:style-name="表格5.B6" office:value-type="string">
            <text:p text:style-name="P69"> </text:p>
          </table:table-cell>
          <table:table-cell table:style-name="表格5.C6" office:value-type="string">
            <text:p text:style-name="P69">- Other</text:p>
          </table:table-cell>
        </table:table-row>
        <table:table-row table:style-name="表格5.3">
          <table:covered-table-cell/>
          <table:table-cell table:style-name="表格5.B5" office:value-type="string">
            <text:p text:style-name="P69">520291</text:p>
          </table:table-cell>
          <table:table-cell table:style-name="表格5.C5" office:value-type="string">
            <text:p text:style-name="P69">-- Garnetted stock</text:p>
          </table:table-cell>
        </table:table-row>
        <table:table-row table:style-name="表格5.3">
          <table:covered-table-cell/>
          <table:table-cell table:style-name="表格5.B8" office:value-type="string">
            <text:p text:style-name="P69">520299</text:p>
          </table:table-cell>
          <table:table-cell table:style-name="表格5.C8" office:value-type="string">
            <text:p text:style-name="P69">-- Other</text:p>
          </table:table-cell>
        </table:table-row>
        <table:table-row table:style-name="表格5.3">
          <table:covered-table-cell/>
          <table:table-cell table:style-name="表格5.B3" office:value-type="string">
            <text:p text:style-name="P69">520300</text:p>
          </table:table-cell>
          <table:table-cell table:style-name="表格5.C3" office:value-type="string">
            <text:p text:style-name="P69">Cotton, carded or combed</text:p>
          </table:table-cell>
        </table:table-row>
        <table:table-row table:style-name="表格5.3">
          <table:table-cell table:style-name="表格5.A10" table:number-rows-spanned="18" office:value-type="string">
            <text:p text:style-name="P69">Cotton shells, husks, oil and other food products</text:p>
          </table:table-cell>
          <table:table-cell table:style-name="表格5.B4" office:value-type="string">
            <text:p text:style-name="P69">1207</text:p>
          </table:table-cell>
          <table:table-cell table:style-name="表格5.C4" office:value-type="string">
            <text:p text:style-name="P69">Other oil seeds and oleaginous fruits, whether or not broken </text:p>
          </table:table-cell>
        </table:table-row>
        <table:table-row table:style-name="表格5.3">
          <table:covered-table-cell/>
          <table:table-cell table:style-name="表格5.B6" office:value-type="string">
            <text:p text:style-name="P69"> </text:p>
          </table:table-cell>
          <table:table-cell table:style-name="表格5.C6" office:value-type="string">
            <text:p text:style-name="P69">- Cotton seeds</text:p>
          </table:table-cell>
        </table:table-row>
        <table:table-row table:style-name="表格5.3">
          <table:covered-table-cell/>
          <table:table-cell table:style-name="表格5.B5" office:value-type="string">
            <text:p text:style-name="P116">120721</text:p>
          </table:table-cell>
          <table:table-cell table:style-name="表格5.C5" office:value-type="string">
            <text:p text:style-name="P116">-- Seed</text:p>
          </table:table-cell>
        </table:table-row>
        <table:table-row table:style-name="表格5.3">
          <table:covered-table-cell/>
          <table:table-cell table:style-name="表格5.B8" office:value-type="string">
            <text:p text:style-name="P116">120729</text:p>
          </table:table-cell>
          <table:table-cell table:style-name="表格5.C8" office:value-type="string">
            <text:p text:style-name="P116">-- Other</text:p>
          </table:table-cell>
        </table:table-row>
        <table:table-row table:style-name="表格5.3">
          <table:covered-table-cell/>
          <table:table-cell table:style-name="表格5.B4" office:value-type="string">
            <text:p text:style-name="P116">1404</text:p>
          </table:table-cell>
          <table:table-cell table:style-name="表格5.C4" office:value-type="string">
            <text:p text:style-name="P116">Vegetable products not elsewhere specified or included</text:p>
          </table:table-cell>
        </table:table-row>
        <table:table-row table:style-name="表格5.3">
          <table:covered-table-cell/>
          <table:table-cell table:style-name="表格5.B8" office:value-type="string">
            <text:p text:style-name="P116">140420</text:p>
          </table:table-cell>
          <table:table-cell table:style-name="表格5.C8" office:value-type="string">
            <text:p text:style-name="P116">- Cotton linters</text:p>
          </table:table-cell>
        </table:table-row>
        <table:table-row table:style-name="表格5.3">
          <table:covered-table-cell/>
          <table:table-cell table:style-name="表格5.B4" office:value-type="string">
            <text:p text:style-name="P116">1512 </text:p>
          </table:table-cell>
          <table:table-cell table:style-name="表格5.C4" office:value-type="string">
            <text:p text:style-name="P116">Sunflower-seed, safflower or cotton-seed oil and fractions<text:line-break/>thereof, whether or not refined, but not chemically modified</text:p>
          </table:table-cell>
        </table:table-row>
        <table:table-row table:style-name="表格5.3">
          <table:covered-table-cell/>
          <table:table-cell table:style-name="表格5.B6" office:value-type="string">
            <text:p text:style-name="P116"> </text:p>
          </table:table-cell>
          <table:table-cell table:style-name="表格5.C6" office:value-type="string">
            <text:p text:style-name="P116">- Cotton-seed oil and its fractions</text:p>
          </table:table-cell>
        </table:table-row>
        <table:table-row table:style-name="表格5.3">
          <table:covered-table-cell/>
          <table:table-cell table:style-name="表格5.B5" office:value-type="string">
            <text:p text:style-name="P116">151221</text:p>
          </table:table-cell>
          <table:table-cell table:style-name="表格5.C5" office:value-type="string">
            <text:p text:style-name="P116">-- Crude oil, whether or not gossypol has been removed </text:p>
          </table:table-cell>
        </table:table-row>
        <table:table-row table:style-name="表格5.3">
          <table:covered-table-cell/>
          <table:table-cell table:style-name="表格5.B8" office:value-type="string">
            <text:p text:style-name="P116">151229</text:p>
          </table:table-cell>
          <table:table-cell table:style-name="表格5.C8" office:value-type="string">
            <text:p text:style-name="P116">-- Other </text:p>
          </table:table-cell>
        </table:table-row>
        <table:table-row table:style-name="表格5.3">
          <table:covered-table-cell/>
          <table:table-cell table:style-name="表格5.B4" office:value-type="string">
            <text:p text:style-name="P116">1521 </text:p>
          </table:table-cell>
          <table:table-cell table:style-name="表格5.C4" office:value-type="string">
            <text:p text:style-name="P116">Vegetable waxes (other than triglycerides), beeswax, other insect waxes and spermaceti, whether or not refined or coloured</text:p>
          </table:table-cell>
        </table:table-row>
        <table:table-row table:style-name="表格5.3">
          <table:covered-table-cell/>
          <table:table-cell table:style-name="表格5.B8" office:value-type="string">
            <text:p text:style-name="P116">152110</text:p>
          </table:table-cell>
          <table:table-cell table:style-name="表格5.C8" office:value-type="string">
            <text:p text:style-name="P116">- Vegetable waxes</text:p>
          </table:table-cell>
        </table:table-row>
        <table:table-row table:style-name="表格5.3">
          <table:covered-table-cell/>
          <table:table-cell table:style-name="表格5.A10" office:value-type="string">
            <text:p text:style-name="P116">2306 </text:p>
          </table:table-cell>
          <table:table-cell table:style-name="表格5.C22" office:value-type="string">
            <text:p text:style-name="P116">Oil-cake and other solid residues, whether or not ground or in the form of pellets, resulting from the extraction of vegetable fats or oils, other than those of heading 23.04 or 23.05</text:p>
          </table:table-cell>
        </table:table-row>
        <table:table-row table:style-name="表格5.3">
          <table:covered-table-cell/>
          <table:table-cell table:style-name="表格5.B3" office:value-type="string">
            <text:p text:style-name="P116">230610</text:p>
          </table:table-cell>
          <table:table-cell table:style-name="表格5.C3" office:value-type="string">
            <text:p text:style-name="P116">- Of cotton seeds</text:p>
          </table:table-cell>
        </table:table-row>
        <table:table-row table:style-name="表格5.3">
          <table:covered-table-cell/>
          <table:table-cell table:style-name="表格5.B4" office:value-type="string">
            <text:p text:style-name="P69"><text:bookmark-start text:name="RANGE!B28"/>2936<text:bookmark-end text:name="RANGE!B28"/></text:p>
          </table:table-cell>
          <table:table-cell table:style-name="表格5.C4" office:value-type="string">
            <text:p text:style-name="P69">Provitamins and vitamins, natural or reproduced by synthesis (including natural concentrates), derivatives thereof used primarily as vitamins, and intermixtures of the foregoing, whether or not in any solvent</text:p>
          </table:table-cell>
        </table:table-row>
        <table:table-row table:style-name="表格5.3">
          <table:covered-table-cell/>
          <table:table-cell table:style-name="表格5.B6" office:value-type="string">
            <text:p text:style-name="P69"> </text:p>
          </table:table-cell>
          <table:table-cell table:style-name="表格5.C6" office:value-type="string">
            <text:p text:style-name="P69">- Vitamins and their derivatives, unmixed </text:p>
          </table:table-cell>
        </table:table-row>
        <table:table-row table:style-name="表格5.3">
          <table:covered-table-cell/>
          <table:table-cell table:style-name="表格5.B5" office:value-type="string">
            <text:p text:style-name="P116">293624</text:p>
          </table:table-cell>
          <table:table-cell table:style-name="表格5.C5" office:value-type="string">
            <text:p text:style-name="P69">-- D- or DL-Pantothenic acid (Vitamin B3 or Vitamin B5) and its derivatives</text:p>
          </table:table-cell>
        </table:table-row>
        <table:table-row table:style-name="表格5.3">
          <table:covered-table-cell/>
          <table:table-cell table:style-name="表格5.B8" office:value-type="string">
            <text:p text:style-name="P116">293628</text:p>
          </table:table-cell>
          <table:table-cell table:style-name="表格5.C8" office:value-type="string">
            <text:p text:style-name="P116">-- Vitamin E and its derivatives</text:p>
          </table:table-cell>
        </table:table-row>
      </table:table>
      <text:p text:style-name="P92"/>
      <text:p text:style-name="P92"/>
      <text:p text:style-name="P107">__________</text:p>
      <text:p text:style-name="P95"/>
      <text:p text:style-name="P96"/>
      <text:p text:style-name="P95"/>
      <text:h text:style-name="P329" text:outline-level="1"><text:bookmark-start text:name="__RefHeading___Toc440380945"/><text:span text:style-name="T122">附件11：MC10就LDC議題之部長決議（2項）</text:span><text:bookmark-end text:name="__RefHeading___Toc440380945"/></text:h>
      <text:p text:style-name="P278">PREFERENTIAL Rules of Origin for Least developed countries</text:p>
      <text:p text:style-name="P205">MINISTERIAL Decision of 19 december 2015</text:p>
      <text:p text:style-name="P241"><text:span text:style-name="T89">The </text:span><text:span text:style-name="T91">Ministerial Conference</text:span><text:span text:style-name="T89">,</text:span></text:p>
      <text:p text:style-name="P241"><text:span text:style-name="T93">Having regard to </text:span><text:span text:style-name="T88">paragraph</text:span><text:span text:style-name="T93"> </text:span><text:span text:style-name="T88">1 of Article IX of the Marrakesh Agreement Establishing the World Trade Organization;</text:span></text:p>
      <text:p text:style-name="P241"><text:span text:style-name="T92">Recalling</text:span><text:span text:style-name="T90"> the "Decision on Measures in Favour of Least-Developed Countries" (Annex F of the Hong Kong Ministerial Declaration) which states that: "</text:span><text:span text:style-name="T89">Developed country Members shall, and developing country Members declaring themselves in a position to do so should: ensure that preferential rules of origin applicable to imports from LDCs are transparent and simple, and contribute to facilitating market access";</text:span><text:span text:style-name="T90"> </text:span></text:p>
      <text:p text:style-name="P241"><text:span text:style-name="T92">Reaffirming and building upon</text:span><text:span text:style-name="T90"> the guidelines enumerated in the "Ministerial Decision on Preferential Rules of Origin for Least-Developed Countries" adopted at the Bali Ministerial Conference;</text:span></text:p>
      <text:p text:style-name="P241"><text:span text:style-name="T92">Decides,</text:span><text:span text:style-name="T90"> with respect to preferential rules of origin applicable to imports from LDCs under non-reciprocal preferential trade arrangements, as follows</text:span><text:span text:style-name="T92">:</text:span></text:p>
      <text:list xml:id="list161792252119389983" text:style-name="WW8Num60">
        <text:list-item>
          <text:p text:style-name="P390">Requirements for the assessment of sufficient or substantial transformation</text:p>
        </text:list-item>
      </text:list>
      <text:list xml:id="list7250161418200148658" text:style-name="WW8Num46">
        <text:list-item>
          <text:list>
            <text:list-item>
              <text:list>
                <text:list-item>
                  <text:list>
                    <text:list-item>
                      <text:list>
                        <text:list-item>
                          <text:list>
                            <text:list-item>
                              <text:list>
                                <text:list-item>
                                  <text:p text:style-name="P219"><text:span text:style-name="T196">When applying an </text:span><text:span text:style-name="T216">ad valorem</text:span><text:span text:style-name="T196"> percentage criterion to determine substantial transformation, Preference-granting Members shall:</text:span></text:p>
                                </text:list-item>
                              </text:list>
                            </text:list-item>
                          </text:list>
                        </text:list-item>
                      </text:list>
                    </text:list-item>
                  </text:list>
                </text:list-item>
              </text:list>
            </text:list-item>
          </text:list>
        </text:list-item>
      </text:list>
      <text:list xml:id="list5936655637679842663" text:style-name="WW8Num5">
        <text:list-item>
          <text:p text:style-name="P281">Adopt a method of calculation based on the value of non-originating materials. However, Preference-granting Members applying another method may continue to use it. It is recognized that the LDCs seek consideration of use of value of non-originating materials by such Preference-granting Members when reviewing their preference programmes;</text:p>
        </text:list-item>
      </text:list>
      <text:p text:style-name="P290"/>
      <text:list xml:id="list170619904190478" text:continue-numbering="true" text:style-name="WW8Num5">
        <text:list-item>
          <text:p text:style-name="P280"><text:span text:style-name="T89">Consider, as the Preference-granting Members develop or build on their individual rules of origin arrangements applicable to imports from LDCs, allowing the use of non-originating materials up to 75% of the final value of the product, or an equivalent threshold in case another calculation method is used, to the extent it is appropriate and the benefits of preferential treatment are limited to LDCs</text:span><text:span text:style-name="T89"><text:note text:id="ftn24" text:note-class="footnote"><text:note-citation>24</text:note-citation><text:note-body><text:p text:style-name="P342"><text:span text:style-name="T150"><text:s/></text:span>This provision shall not apply to Preference-granting Members who do not use the <text:span text:style-name="T183">ad valorem</text:span> percentage criterion as their main method for the determination of substantial transformation.</text:p></text:note-body></text:note></text:span><text:span text:style-name="T89">;</text:span></text:p>
        </text:list-item>
      </text:list>
      <text:p text:style-name="P290"/>
      <text:list xml:id="list170621244070187" text:continue-numbering="true" text:style-name="WW8Num5">
        <text:list-item>
          <text:p text:style-name="P287">Consider the deduction of any costs associated with the transportation and insurance of inputs from other countries to LDCs.</text:p>
        </text:list-item>
      </text:list>
      <text:list xml:id="list170620543079805" text:continue-list="list7250161418200148658" text:style-name="WW8Num46">
        <text:list-item>
          <text:list>
            <text:list-item>
              <text:list>
                <text:list-item>
                  <text:list>
                    <text:list-item>
                      <text:list>
                        <text:list-item>
                          <text:list>
                            <text:list-item>
                              <text:list>
                                <text:list-item>
                                  <text:p text:style-name="P225"><text:soft-page-break/>When applying a change of tariff classification criterion to determine substantial transformation, Preference-granting Members shall:</text:p>
                                </text:list-item>
                              </text:list>
                            </text:list-item>
                          </text:list>
                        </text:list-item>
                      </text:list>
                    </text:list-item>
                  </text:list>
                </text:list-item>
              </text:list>
            </text:list-item>
          </text:list>
        </text:list-item>
      </text:list>
      <text:list xml:id="list2375087844036815018" text:style-name="WW8Num62">
        <text:list-item>
          <text:p text:style-name="P282">As a general principle, allow for a simple change of tariff heading or change of tariff sub‑heading;</text:p>
        </text:list-item>
      </text:list>
      <text:p text:style-name="P290"/>
      <text:list xml:id="list170620171330736" text:continue-numbering="true" text:style-name="WW8Num62">
        <text:list-item>
          <text:p text:style-name="P282">Eliminate all exclusions or restrictions to change of tariff classification rules, except where the Preference-granting Member deems that such exclusions or restrictions are needed, including to ensure that a substantial transformation occurs;</text:p>
        </text:list-item>
      </text:list>
      <text:p text:style-name="P290"/>
      <text:list xml:id="list170620967386815" text:continue-numbering="true" text:style-name="WW8Num62">
        <text:list-item>
          <text:p text:style-name="P282">Introduce, where appropriate, a tolerance allowance so that inputs from the same heading or sub-heading may be used.</text:p>
        </text:list-item>
      </text:list>
      <text:list xml:id="list170620784748443" text:continue-list="list170620543079805" text:style-name="WW8Num46">
        <text:list-item>
          <text:list>
            <text:list-item>
              <text:list>
                <text:list-item>
                  <text:list>
                    <text:list-item>
                      <text:list>
                        <text:list-item>
                          <text:list>
                            <text:list-item>
                              <text:list>
                                <text:list-item>
                                  <text:p text:style-name="P219"><text:span text:style-name="T89">When applying a manufacturing or processing operation criterion to determine substantial </text:span><text:span text:style-name="T196">transformation</text:span><text:span text:style-name="T89">, Preference-granting Members shall, to the extent provided for in their respective non-reciprocal preferential trade arrangements, allow as follows:</text:span></text:p>
                                </text:list-item>
                              </text:list>
                            </text:list-item>
                          </text:list>
                        </text:list-item>
                      </text:list>
                    </text:list-item>
                  </text:list>
                </text:list-item>
              </text:list>
            </text:list-item>
          </text:list>
        </text:list-item>
      </text:list>
      <text:list xml:id="list5863905025334948454" text:style-name="WW8Num68">
        <text:list-item>
          <text:p text:style-name="P283">if applied to clothing of chapters 61 and 62 of the Harmonised System nomenclature, the rule shall allow assembling of fabrics into finished products;</text:p>
        </text:list-item>
      </text:list>
      <text:p text:style-name="P290"/>
      <text:list xml:id="list170620293178493" text:continue-numbering="true" text:style-name="WW8Num68">
        <text:list-item>
          <text:p text:style-name="P283">if applied to chemical products, the rule shall allow chemical reactions that form a new chemical identity;</text:p>
        </text:list-item>
      </text:list>
      <text:p text:style-name="P290"/>
      <text:list xml:id="list170620976701162" text:continue-numbering="true" text:style-name="WW8Num68">
        <text:list-item>
          <text:p text:style-name="P283">if applied to processed agricultural products, the rule shall allow transforming of raw agricultural products into processed agricultural products;</text:p>
        </text:list-item>
      </text:list>
      <text:p text:style-name="P290"/>
      <text:list xml:id="list170620676035638" text:continue-numbering="true" text:style-name="WW8Num68">
        <text:list-item>
          <text:p text:style-name="P288">if applied to machinery and electronics, the rule shall allow assembling of parts into finished products, provided that the assembly of parts goes beyond simple assembly.</text:p>
        </text:list-item>
      </text:list>
      <text:list xml:id="list170620439463689" text:continue-list="list170620784748443" text:style-name="WW8Num46">
        <text:list-item>
          <text:list>
            <text:list-item>
              <text:list>
                <text:list-item>
                  <text:list>
                    <text:list-item>
                      <text:list>
                        <text:list-item>
                          <text:list>
                            <text:list-item>
                              <text:list>
                                <text:list-item>
                                  <text:p text:style-name="P219"><text:span text:style-name="T89">Preference-granting Members shall, to the extent possible, avoid requirements which </text:span><text:span text:style-name="T196">impose</text:span><text:span text:style-name="T89"> a combination of two or more criteria for the same product. If a Preference-granting Member still requires maintaining a combination of two or more criteria for the same product, that Preference-granting Member remains open to consider relaxing such requirements for that specific product upon due request by an LDC.</text:span></text:p>
                                </text:list-item>
                                <text:list-item>
                                  <text:p text:style-name="P219"><text:span text:style-name="T89">Preference-granting Members are encouraged to offer alternative rules for the same </text:span><text:span text:style-name="T196">product</text:span><text:span text:style-name="T89">. In such cases, the above-mentioned provisions will be applicable to only one of the alternative rules.</text:span></text:p>
                                </text:list-item>
                              </text:list>
                            </text:list-item>
                          </text:list>
                        </text:list-item>
                      </text:list>
                    </text:list-item>
                  </text:list>
                </text:list-item>
              </text:list>
            </text:list-item>
          </text:list>
        </text:list-item>
      </text:list>
      <text:list xml:id="list170621624796391" text:continue-list="list161792252119389983" text:style-name="WW8Num60">
        <text:list-item>
          <text:p text:style-name="P390">Cumulation</text:p>
        </text:list-item>
      </text:list>
      <text:list xml:id="list170621521208759" text:continue-list="list170620439463689" text:style-name="WW8Num46">
        <text:list-item>
          <text:list>
            <text:list-item>
              <text:list>
                <text:list-item>
                  <text:list>
                    <text:list-item>
                      <text:list>
                        <text:list-item>
                          <text:list>
                            <text:list-item>
                              <text:list>
                                <text:list-item>
                                  <text:p text:style-name="P219"><text:span text:style-name="T89">Recognizing that the development of cumulation possibilities should be considered in relation to the rules applied to determine sufficient or substantial </text:span><text:span text:style-name="T196">transformation</text:span><text:span text:style-name="T89">, </text:span><text:span text:style-name="T94">Preference-granting Members are encouraged to expand cumulation to facilitate compliance with origin requirements by LDC producers using the following possibilities:</text:span></text:p>
                                </text:list-item>
                              </text:list>
                            </text:list-item>
                          </text:list>
                        </text:list-item>
                      </text:list>
                    </text:list-item>
                  </text:list>
                </text:list-item>
              </text:list>
            </text:list-item>
          </text:list>
        </text:list-item>
      </text:list>
      <text:list xml:id="list570401287865659152" text:style-name="WW8Num11">
        <text:list-item>
          <text:p text:style-name="P285">cumulation with the respective Preference-granting Member;</text:p>
        </text:list-item>
      </text:list>
      <text:p text:style-name="P71"/>
      <text:list xml:id="list170621602261206" text:continue-numbering="true" text:style-name="WW8Num11">
        <text:list-item>
          <text:p text:style-name="P285">cumulation with other LDCs;</text:p>
        </text:list-item>
      </text:list>
      <text:p text:style-name="P71"/>
      <text:list xml:id="list170620920403468" text:continue-numbering="true" text:style-name="WW8Num11">
        <text:list-item>
          <text:p text:style-name="P285">cumulation with GSP beneficiaries of the respective Preference-granting Member; and</text:p>
        </text:list-item>
      </text:list>
      <text:p text:style-name="P71"/>
      <text:list xml:id="list170620351504558" text:continue-numbering="true" text:style-name="WW8Num11">
        <text:list-item>
          <text:p text:style-name="P286">cumulation with developing countries forming part of a regional group to which the LDC is a party, as defined by the Preference-granting Member.</text:p>
        </text:list-item>
      </text:list>
      <text:list xml:id="list170620351512765" text:continue-list="list170621521208759" text:style-name="WW8Num46">
        <text:list-item>
          <text:list>
            <text:list-item>
              <text:list>
                <text:list-item>
                  <text:list>
                    <text:list-item>
                      <text:list>
                        <text:list-item>
                          <text:list>
                            <text:list-item>
                              <text:list>
                                <text:list-item>
                                  <text:p text:style-name="P219"><text:span text:style-name="T94">Preference</text:span><text:span text:style-name="T89">-granting Members remain open to consider requests from LDCs for particular cumulation possibilities in the case of specific products or sectors.</text:span></text:p>
                                </text:list-item>
                              </text:list>
                            </text:list-item>
                          </text:list>
                        </text:list-item>
                      </text:list>
                    </text:list-item>
                  </text:list>
                </text:list-item>
              </text:list>
            </text:list-item>
          </text:list>
        </text:list-item>
      </text:list>
      <text:list xml:id="list170621603218666" text:continue-list="list170621624796391" text:style-name="WW8Num60">
        <text:list-item>
          <text:p text:style-name="P390">Documentary requirements</text:p>
        </text:list-item>
      </text:list>
      <text:list xml:id="list170620909549843" text:continue-list="list170620351512765" text:style-name="WW8Num46">
        <text:list-item>
          <text:list>
            <text:list-item>
              <text:list>
                <text:list-item>
                  <text:list>
                    <text:list-item>
                      <text:list>
                        <text:list-item>
                          <text:list>
                            <text:list-item>
                              <text:list>
                                <text:list-item>
                                  <text:p text:style-name="P219"><text:span text:style-name="T94">With</text:span><text:span text:style-name="T89"> a view to reducing the administrative burden related to documentary and procedural </text:span><text:span text:style-name="T196">requirements</text:span><text:span text:style-name="T89"> related to origin, Preference-granting Members shall:</text:span></text:p>
                                </text:list-item>
                              </text:list>
                            </text:list-item>
                          </text:list>
                        </text:list-item>
                      </text:list>
                    </text:list-item>
                  </text:list>
                </text:list-item>
              </text:list>
            </text:list-item>
          </text:list>
        </text:list-item>
      </text:list>
      <text:list xml:id="list8040647584586721425" text:style-name="WW8Num37">
        <text:list-item>
          <text:p text:style-name="P284"><text:soft-page-break/>As a general principle, refrain from requiring a certificate of non-manipulation for products originating in a LDC but shipped across other countries unless there are concerns regarding transhipment, manipulation, or fraudulent documentation;</text:p>
        </text:list-item>
      </text:list>
      <text:p text:style-name="P290"/>
      <text:list xml:id="list170620801414025" text:continue-numbering="true" text:style-name="WW8Num37">
        <text:list-item>
          <text:p text:style-name="P289">Consider other measures to further streamline customs procedures, such as minimizing documentation requirements for small consignments or allowing for self‑certification.</text:p>
        </text:list-item>
      </text:list>
      <text:list xml:id="list170620631370975" text:continue-list="list170621603218666" text:style-name="WW8Num60">
        <text:list-item>
          <text:p text:style-name="P390">Implementation, Flexibilities and Transparency</text:p>
        </text:list-item>
      </text:list>
      <text:list xml:id="list170621916504066" text:continue-list="list170620909549843" text:style-name="WW8Num46">
        <text:list-item>
          <text:list>
            <text:list-item>
              <text:list>
                <text:list-item>
                  <text:list>
                    <text:list-item>
                      <text:list>
                        <text:list-item>
                          <text:list>
                            <text:list-item>
                              <text:list>
                                <text:list-item>
                                  <text:p text:style-name="P219"><text:span text:style-name="T89">Developing country Members declaring themselves in a position to do so should, </text:span><text:span text:style-name="T196">with</text:span><text:span text:style-name="T89"> appropriate flexibility, undertake the commitments set out in the above provisions.</text:span></text:p>
                                </text:list-item>
                                <text:list-item>
                                  <text:p text:style-name="P219"><text:span text:style-name="T89">No </text:span><text:span text:style-name="T196">later</text:span><text:span text:style-name="T89"> than 31 December 2016 each developed Preference-granting Member, and each developing Preference-granting Member undertaking the commitments in accordance with paragraph 4.1 up to that date or thereafter, shall inform the Committee on Rules of Origin (CRO) of the measures being taken to implement the above provisions.</text:span></text:p>
                                </text:list-item>
                                <text:list-item>
                                  <text:p text:style-name="P219"><text:span text:style-name="T89">Preferential rules of origin shall be notified as per the established procedures.</text:span><text:span text:style-name="T95"><text:note text:id="ftn25" text:note-class="footnote"><text:note-citation>25</text:note-citation><text:note-body><text:p text:style-name="P339"><text:span text:style-name="T150"><text:s/></text:span>These notifications are made pursuant to the Transparency Mechanism for Preferential Trade Agreements (PTAs). It is also noted that the Agreement on Rules of Origin stipulates that Members provide to their preferential rules of origin to the Secretariat.</text:p></text:note-body></text:note></text:span><text:span text:style-name="T89"> In this regard, Members reaffirm their commitment to annually provide import data to the Secretariat as referred to Annex 1 of the PTA Transparency Mechanism, on the </text:span><text:span text:style-name="T196">basis</text:span><text:span text:style-name="T89"> of which the Secretariat can calculate utilization rates, in accordance with modalities to be agreed upon by the CRO. Furthermore, the CRO shall develop a template for the notification of preferential rules of origin, to enhance transparency and promote a better understanding of the rules of origin applicable to imports from LDCs.</text:span></text:p>
                                </text:list-item>
                                <text:list-item>
                                  <text:p text:style-name="P228">The CRO shall annually review the implementation of this Decision in accordance with the Transparency provisions contained in the Ministerial Decision on Preferential Rules of Origin for Least Developed Countries adopted at the Bali Ministerial Conference. </text:p>
                                </text:list-item>
                              </text:list>
                            </text:list-item>
                          </text:list>
                        </text:list-item>
                      </text:list>
                    </text:list-item>
                  </text:list>
                </text:list-item>
              </text:list>
            </text:list-item>
          </text:list>
        </text:list-item>
      </text:list>
      <text:p text:style-name="P101">__________</text:p>
      <text:p text:style-name="P203">IMPLEMENTATION OF PREFERENTIAL TREATMENT IN FAVOuR OF SERVICES AND SERVICE SUPPLIERS OF least developed countRIES AND</text:p>
      <text:p text:style-name="P197">INCREASING LDC PARTICIPATION IN SERVICES TRADE</text:p>
      <text:p text:style-name="P205">MINISTERIAL DECISION OF 19 DECEMBER 2015</text:p>
      <text:p text:style-name="P242"><text:span text:style-name="T192">The </text:span><text:span text:style-name="T223">Ministerial Conference</text:span><text:span text:style-name="T192">,</text:span></text:p>
      <text:p text:style-name="P240"><text:span text:style-name="T223">Having regard</text:span><text:span text:style-name="T226"> </text:span><text:span text:style-name="T192">to paragraph 1 of Article IX of the Marrakesh Agreement Establishing the World Trade Organization;</text:span></text:p>
      <text:p text:style-name="P91"/>
      <text:p text:style-name="P240"><text:span text:style-name="T223">Recalling</text:span><text:span text:style-name="T192"> that the WTO Agreement acknowledges the need for "positive efforts designed to ensure that developing countries, especially the least developed among them, secure a share in the growth in international trade commensurate with the needs of their economic development";</text:span></text:p>
      <text:p text:style-name="P91"/>
      <text:p text:style-name="P240"><text:span text:style-name="T223">Recognizing</text:span><text:span text:style-name="T192"> that services trade can play an important role in achieving the development objectives of least developed countries ("LDCs");</text:span></text:p>
      <text:p text:style-name="P90"/>
      <text:p text:style-name="P240"><text:span text:style-name="T223">Recalling</text:span><text:span text:style-name="T225"> </text:span><text:span text:style-name="T192">the Decision on </text:span><text:span text:style-name="T199">Preferential Treatment to Services and Service Suppliers of Least‑Developed Countries</text:span><text:span text:style-name="T192"> (WT/L/847) ("Waiver") agreed at our Eighth Session;</text:span></text:p>
      <text:p text:style-name="P111"/>
      <text:p text:style-name="P240"><text:span text:style-name="T224">Recognizing </text:span><text:span text:style-name="T193">the significant progress achieved following the </text:span><text:span text:style-name="T192">Decision on the Operationalization of the Waiver Concerning Preferential Treatment to Services and Service Suppliers of Least-Developed Countries (WT/L/918) ("Operationalization Decision");</text:span></text:p>
      <text:p text:style-name="P91"/>
      <text:p text:style-name="P240"><text:span text:style-name="T224">Acknowledging</text:span><text:span text:style-name="T192"> the important work undertaken by least developed countries to identify sectors and modes of supply of particular export interest to them in developing the LDC Collective Request (S/C/W/356, S/C/W/356/Corr.1 and S/C/W/356/Corr.2);</text:span></text:p>
      <text:p text:style-name="P91"><text:soft-page-break/></text:p>
      <text:p text:style-name="P240"><text:span text:style-name="T223">Commending</text:span><text:span text:style-name="T190"> </text:span><text:span text:style-name="T192">the positive indications of intended preferences announced at the High-level meeting held on 5 February 2015;</text:span></text:p>
      <text:p text:style-name="P91"/>
      <text:p text:style-name="P240"><text:span text:style-name="T223">Appreciative</text:span><text:span text:style-name="T192"> of the twenty-one notifications received so far, covering a wide range of preferences which may provide for removal or reduction of restrictions, and/or special procedures, in favor of LDC services and service suppliers;</text:span></text:p>
      <text:p text:style-name="P91"/>
      <text:p text:style-name="P240"><text:span text:style-name="T223">Welcoming</text:span><text:span text:style-name="T226"> </text:span><text:span text:style-name="T192">the expeditious approval of notifications that included preferential treatment beyond GATS Article XVI by the Council for Trade in Services;</text:span></text:p>
      <text:p text:style-name="P91"/>
      <text:p text:style-name="P242"><text:span text:style-name="T223">Noting</text:span><text:span text:style-name="T192"> the need to strengthen the domestic service supply capacity in LDCs with a view to maximizing benefits from trade opportunities, including through preferences afforded to them;</text:span></text:p>
      <text:p text:style-name="P242"><text:span text:style-name="T223">Decides</text:span><text:span text:style-name="T192"> as follows:</text:span></text:p>
      <text:p text:style-name="P211"><text:span text:style-name="T190">Due to the extended period between the adoption of the Waiver in December 2011 and the notification of preferences in 2015, the Waiver is extended as of the date of this Decision until 31</text:span><text:span text:style-name="T196"> </text:span><text:span text:style-name="T190">December 2030. Preferences notified so far may, as appropriate, be extended accordingly.</text:span></text:p>
      <text:p text:style-name="P209">Developed and developing Members, in a position to do so, that have not notified preferences under the Waiver are urged to redouble efforts to promptly notify preferences which have commercial value and promote economic benefits to LDCs.</text:p>
      <text:p text:style-name="P209">In negotiations pursuant to GATS Article VI:4, Members shall give special priority to addressing regulatory barriers of interest to LDCs.</text:p>
      <text:p text:style-name="P209">With a view to further increasing LDC participation in services trade and to complement notification of preferential treatment under the Waiver, Members are encouraged to undertake specific technical assistance and capacity building measures to orient LDC service suppliers to preference benefits available so that such suppliers can utilize the preferences granted. </text:p>
      <text:p text:style-name="P209">The Council for Trade in Services shall:</text:p>
      <text:list xml:id="list8900387905811924537" text:style-name="WW8Num63">
        <text:list-item>
          <text:p text:style-name="P244">maintain a standing agenda item to review and promote the operationalization of the Waiver;</text:p>
        </text:list-item>
        <text:list-item>
          <text:p text:style-name="P244"><text:soft-page-break/>expeditiously consider approval of notified preferences relating to measures other than those described in GATS Article XVI, in accordance with the Waiver;</text:p>
        </text:list-item>
        <text:list-item>
          <text:p text:style-name="P244">with a view to furthering the objectives of GATS Article IV, facilitate an exchange of information by Members on technical assistance measures undertaken to promote the increasing participation of LDCs in world services trade;</text:p>
        </text:list-item>
        <text:list-item>
          <text:p text:style-name="P244">initiate a process to review the operation of notified preferences, on the basis of information provided by Members. In support of that process, Members may request WTO Secretariat inputs, as appropriate; and </text:p>
        </text:list-item>
        <text:list-item>
          <text:p text:style-name="P244">further discuss any issues that may facilitate benefits provided under the notified preferences.</text:p>
        </text:list-item>
      </text:list>
      <text:p text:style-name="P209">The Council for Trade in Services may make recommendations on steps that could be taken towards enhancing the operationalization of the Waiver.</text:p>
      <text:p text:style-name="P110">__________</text:p>
      <text:p text:style-name="P291"/>
      <text:p text:style-name="P92"/>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0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847cm" fo:margin-bottom="0.423cm" loext:contextual-spacing="true" fo:text-align="center" style:justify-single-word="false" fo:orphans="2" fo:widows="2"/>
      <style:text-properties fo:text-transform="uppercase"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26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text-align="justify" style:justify-single-word="false" fo:keep-together="always" fo:orphans="2" fo:widows="2" fo:keep-with-next="always"/>
      <style:text-properties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Heading_20_6" style:default-outline-level="5" style:class="text">
      <style:paragraph-properties fo:margin-top="0cm" fo:margin-bottom="0.423cm" loext:contextual-spacing="false" fo:text-align="justify" style:justify-single-word="false" fo:keep-together="always" fo:orphans="2" fo:widows="2" fo:keep-with-next="always"/>
      <style:text-properties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style>
    <style:style style:name="Heading_20_6" style:display-name="Heading 6" style:family="paragraph" style:parent-style-name="Standard" style:next-style-name="Text_20_body" style:default-outline-level="6" style:class="text">
      <style:paragraph-properties fo:margin-top="0cm" fo:margin-bottom="0.423cm" loext:contextual-spacing="false" fo:text-align="justify" style:justify-single-word="false" fo:keep-together="always" fo:orphans="2" fo:widows="2" fo:keep-with-next="always"/>
      <style:text-properties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586cm" fo:margin-right="0cm" fo:text-indent="-1.586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882cm"/>
      <style:text-properties fo:text-transform="uppercase"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ta" style:country-complex="IN"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1.752cm" fo:margin-right="0cm" fo:line-height="0.882cm" fo:text-align="justify" style:justify-single-word="false" fo:text-indent="-1.15cm" style:auto-text-indent="false"/>
      <style:text-properties fo:font-variant="small-caps" fo:font-size="14pt" fo:language="zh" fo:country="TW" style:font-name-asian="標楷體" style:font-family-asian="標楷體" style:font-family-generic-asian="script" style:font-size-asian="14pt" style:language-asian="zh" style:country-asian="TW" style:font-size-complex="14pt"/>
    </style:style>
    <style:style style:name="Contents_20_3" style:display-name="Contents 3" style:family="paragraph" style:parent-style-name="Standard" style:next-style-name="Standard" style:class="index">
      <style:paragraph-properties fo:margin-left="1.249cm" fo:margin-right="0.423cm" fo:line-height="0.882cm" fo:text-indent="0cm" style:auto-text-indent="false"/>
      <style:text-properties fo:language="zh" fo:country="TW" fo:font-style="italic" style:letter-kerning="true" style:font-name-asian="標楷體" style:font-family-asian="標楷體" style:font-family-generic-asian="script" style:language-asian="zh" style:country-asian="TW"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004cm" fo:margin-right="0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1" style:family="paragraph" style:parent-style-name="註解文字" style:next-style-name="註解文字">
      <style:text-properties fo:font-weight="bold" style:font-weight-asian="bold" style:font-weight-complex="bold"/>
    </style:style>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公文_28_後續段落_5f_段落_29_" style:display-name="公文(後續段落_段落)" style:family="paragraph" style:parent-style-name="Standard" style:list-style-name="WW8Num44">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樣式_28_一_29_" style:display-name="樣式(一)" style:family="paragraph" style:parent-style-name="Standard">
      <style:paragraph-properties fo:margin-left="1.57cm" fo:margin-right="0cm" fo:line-height="0.882cm" fo:text-align="justify" style:justify-single-word="false" fo:text-indent="-1.101cm" style:auto-text-indent="false" style:snap-to-layout-grid="false"/>
      <style:text-properties fo:color="#000000" fo:font-size="16pt" style:font-name-asian="標楷體" style:font-family-asian="標楷體" style:font-family-generic-asian="script" style:font-size-asian="16pt" style:font-size-complex="16pt"/>
    </style:style>
    <style:style style:name="編號_28_一_29_" style:display-name="編號(一)" style:family="paragraph" style:parent-style-name="Standard">
      <style:paragraph-properties fo:margin-left="2.006cm" fo:margin-right="0cm" fo:line-height="0.882cm" fo:text-align="justify" style:justify-single-word="false" fo:text-indent="-1.254cm" style:auto-text-indent="false" style:snap-to-layout-grid="false"/>
      <style:text-properties fo:color="#000000" fo:font-size="16pt" style:font-name-asian="標楷體" style:font-family-asian="標楷體" style:font-family-generic-asian="script" style:font-size-asian="16pt" style:font-size-complex="16pt"/>
    </style:style>
    <style:style style:name="樣式1" style:family="paragraph" style:parent-style-name="編號_28_一_29_">
      <style:paragraph-properties fo:margin-left="0cm" fo:margin-right="0cm" fo:margin-top="0.318cm" fo:margin-bottom="0.318cm" loext:contextual-spacing="false" fo:text-indent="0cm" style:auto-text-indent="fals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style>
    <style:style style:name="Title_20_2" style:display-name="Title 2" style:family="paragraph" style:parent-style-name="Standard" style:next-style-name="Standard">
      <style:paragraph-properties fo:margin-top="0cm" fo:margin-bottom="0.635cm" loext:contextual-spacing="false" fo:text-align="center" style:justify-single-word="false" fo:orphans="2" fo:widows="2"/>
      <style:text-properties fo:text-transform="uppercase" fo:color="#006283" style:font-name="Verdana" fo:font-family="Verdana" style:font-family-generic="swiss" style:font-pitch="variable" fo:font-size="9pt" fo:language="en" fo:country="GB" style:letter-kerning="true" style:font-name-asian="新細明體" style:font-family-asian="新細明體, PMingLiU" style:font-family-generic-asian="roman" style:font-pitch-asian="variable" style:font-size-asian="9pt" style:font-name-complex="Verdana" style:font-family-complex="Verdana" style:font-family-generic-complex="swiss" style:font-pitch-complex="variable" style:font-size-complex="9pt"/>
    </style:style>
    <style:style style:name="SummaryText" style:family="paragraph" style:parent-style-name="Standard" style:list-style-name="WW8Num52">
      <style:paragraph-properties fo:margin-left="0cm" fo:margin-right="0cm" fo:margin-top="0cm" fo:margin-bottom="0.423cm" loext:contextual-spacing="false" fo:text-align="justify" style:justify-single-word="false" fo:orphans="2" fo:widows="2" fo:text-indent="0cm" style:auto-text-indent="false"/>
      <style:text-properties style:font-name="Verdana" fo:font-family="Verdana" style:font-family-generic="swiss" style:font-pitch="variable" fo:font-size="9pt" fo:language="en" fo:country="GB" style:letter-kerning="true" style:font-size-asian="9pt" style:font-name-complex="Verdana" style:font-family-complex="Verdana" style:font-family-generic-complex="swiss" style:font-pitch-complex="variable" style:font-size-complex="11pt"/>
    </style:style>
    <style:style style:name="本文_20_2" style:display-name="本文 2" style:family="paragraph" style:parent-style-name="Standard">
      <style:paragraph-properties fo:margin-left="1.6cm" fo:margin-right="0cm" fo:margin-top="0cm" fo:margin-bottom="0.423cm" loext:contextual-spacing="false" fo:text-align="justify" style:justify-single-word="false" fo:orphans="2" fo:widows="2" fo:text-indent="-0.6cm" style:auto-text-indent="false"/>
      <style:text-properties style:font-name="Verdana" fo:font-family="Verdana" style:font-family-generic="swiss" style:font-pitch="variable" fo:font-size="9pt" fo:language="en" fo:country="GB" style:letter-kerning="true" style:font-name-asian="新細明體" style:font-family-asian="新細明體, PMingLiU" style:font-family-generic-asian="roman" style:font-pitch-asian="variable" style:font-size-asian="9pt" style:font-name-complex="Verdana" style:font-family-complex="Verdana" style:font-family-generic-complex="swiss" style:font-pitch-complex="variable" style:font-size-complex="11pt"/>
    </style:style>
    <style:style style:name="本文_20_3" style:display-name="本文 3" style:family="paragraph" style:parent-style-name="Standard">
      <style:paragraph-properties fo:margin-left="2.2cm" fo:margin-right="0cm" fo:margin-top="0cm" fo:margin-bottom="0.423cm" loext:contextual-spacing="false" fo:text-align="justify" style:justify-single-word="false" fo:orphans="2" fo:widows="2" fo:text-indent="-0.6cm" style:auto-text-indent="false"/>
      <style:text-properties style:font-name="Verdana" fo:font-family="Verdana" style:font-family-generic="swiss" style:font-pitch="variable" fo:font-size="9pt" fo:language="en" fo:country="GB" style:letter-kerning="true" style:font-name-asian="新細明體" style:font-family-asian="新細明體, PMingLiU" style:font-family-generic-asian="roman" style:font-pitch-asian="variable" style:font-size-asian="9pt" style:font-name-complex="Verdana" style:font-family-complex="Verdana" style:font-family-generic-complex="swiss" style:font-pitch-complex="variable" style:font-size-complex="8pt"/>
    </style:style>
    <style:style style:name="Title_20_Country" style:display-name="Title Country" style:family="paragraph" style:parent-style-name="Standard" style:next-style-name="Standard">
      <style:paragraph-properties fo:margin-top="0cm" fo:margin-bottom="0.635cm" loext:contextual-spacing="false" fo:text-align="center" style:justify-single-word="false" fo:orphans="2" fo:widows="2"/>
      <style:text-properties fo:font-variant="small-caps" fo:color="#006283" style:font-name="Verdana" fo:font-family="Verdana" style:font-family-generic="swiss" style:font-pitch="variable" fo:font-size="9pt" fo:language="en" fo:country="GB" style:letter-kerning="true" style:font-name-asian="新細明體" style:font-family-asian="新細明體, PMingLiU" style:font-family-generic-asian="roman" style:font-pitch-asian="variable" style:font-size-asian="9pt" style:font-name-complex="Verdana" style:font-family-complex="Verdan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2z2" style:family="text"/>
    <style:style style:name="WW8Num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9pt" fo:language="en" fo:country="GB" style:letter-kerning="true" style:font-size-asian="9pt" style:language-asian="en" style:country-asian="US"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text-transform="uppercase" fo:color="#000000" style:font-name="Verdana" fo:font-family="Verdana" style:font-family-generic="swiss" style:font-pitch="variable" fo:font-size="9pt" fo:language="en" fo:country="GB" fo:font-weight="normal" style:letter-kerning="true" style:font-name-asian="Times New Roman" style:font-family-asian="'Times New Roman'" style:font-family-generic-asian="roman" style:font-pitch-asian="variable" style:font-size-asian="9pt" style:language-asian="en" style:country-asian="GB" style:font-weight-asian="normal" style:font-name-complex="Verdana" style:font-family-complex="Verdana" style:font-family-generic-complex="swiss" style:font-pitch-complex="variable"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language="zh" fo:country="TW"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fo:font-weight="bold" style:font-name-asian="標楷體" style:font-family-asian="標楷體" style:font-family-generic-asian="script" style:font-size-asian="16pt" style:font-weight-asian="bold"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text-properties fo:color="#000000" fo:font-size="16pt" fo:language="zh" fo:country="TW" fo:font-weight="normal" style:letter-kerning="true" style:font-name-asian="標楷體" style:font-family-asian="標楷體" style:font-family-generic-asian="script" style:font-size-asian="16pt" style:font-weight-asian="normal" style:font-size-complex="16pt"/>
    </style:style>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style:font-name="Verdana" fo:font-family="Verdana" style:font-family-generic="swiss" style:font-pitch="variable" fo:font-size="9pt" fo:language="en" fo:country="GB" style:letter-kerning="true" style:font-size-asian="9pt" style:language-asian="en" style:country-asian="US" style:font-name-complex="Verdana" style:font-family-complex="Verdana" style:font-family-generic-complex="swiss" style:font-pitch-complex="variable" style:font-size-complex="11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9pt" fo:language="en" fo:country="GB" style:letter-kerning="true" style:font-size-asian="9pt" style:language-asian="en" style:country-asian="US" style:font-name-complex="Symbol" style:font-family-complex="Symbol"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fo:language="zh" fo:country="TW"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language="zh" fo:country="TW" style:font-name-asian="標楷體" style:font-family-asian="標楷體" style:font-family-generic-asian="script" style:font-size-asian="16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fo:language="zh" fo:country="TW"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Verdana" fo:font-family="Verdana" style:font-family-generic="swiss" style:font-pitch="variable" fo:font-size="9pt" fo:language="en" fo:country="GB" style:letter-kerning="true" style:font-size-asian="9pt" style:language-asian="en" style:country-asian="US" style:font-name-complex="Verdana" style:font-family-complex="Verdana" style:font-family-generic-complex="swiss" style:font-pitch-complex="variable" style:font-size-complex="9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size="16pt" fo:language="zh" fo:country="TW" fo:font-weight="bold" style:font-name-asian="標楷體" style:font-family-asian="標楷體" style:font-family-generic-asian="script" style:font-size-asian="16pt" style:font-weight-asian="bold" style:font-size-complex="16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6pt" fo:font-weight="bold" style:font-name-asian="標楷體" style:font-family-asian="標楷體" style:font-family-generic-asian="script" style:font-size-asian="16pt" style:font-weight-asian="bold"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Verdana" fo:font-family="Verdana" style:font-family-generic="swiss" style:font-pitch="variable" fo:font-size="9pt" fo:letter-spacing="0.002cm" fo:language="en" fo:country="GB" style:letter-kerning="true" style:font-size-asian="9pt" style:language-asian="en" style:country-asian="US" style:font-name-complex="Verdana" style:font-family-complex="Verdana" style:font-family-generic-complex="swiss" style:font-pitch-complex="variable" style:font-size-complex="11pt"/>
    </style:style>
    <style:style style:name="WW8Num47z0" style:family="text">
      <style:text-properties style:font-name-complex="Times New Roman" style:font-family-complex="'Times New Roman'" style:font-family-generic-complex="roman" style:font-pitch-complex="variable"/>
    </style:style>
    <style:style style:name="WW8Num47z7"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Verdana" fo:font-family="Verdana" style:font-family-generic="swiss" style:font-pitch="variable" fo:font-size="9pt" fo:language="en" fo:country="GB" style:letter-kerning="true" style:font-size-asian="9pt" style:language-asian="en" style:country-asian="US" style:font-name-complex="Verdana" style:font-family-complex="Verdana" style:font-family-generic-complex="swiss" style:font-pitch-complex="variable"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Verdana" fo:font-family="Verdana" style:font-family-generic="swiss" style:font-pitch="variable" fo:font-size="9pt" fo:language="en" fo:country="GB" style:letter-kerning="true" style:font-size-asian="9pt" style:language-asian="en" style:country-asian="US" style:font-name-complex="Verdana" style:font-family-complex="Verdana" style:font-family-generic-complex="swiss" style:font-pitch-complex="variable" style:font-size-complex="11pt"/>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Symbol" fo:font-family="Symbol" style:font-family-generic="roman" style:font-pitch="variable" fo:font-size="9pt" fo:language="en" fo:country="GB" style:letter-kerning="true" style:font-size-asian="9pt" style:language-asian="en" style:country-asian="GB" style:font-name-complex="Symbol" style:font-family-complex="Symbol"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標楷體" fo:font-family="標楷體" style:font-family-generic="script" fo:font-size="18pt" style:text-underline-style="none"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56z1" style:family="text">
      <style:text-properties fo:color="#000000" style:text-underline-style="none" style:font-name-complex="Times New Roman" style:font-family-complex="'Times New Roman'" style:font-family-generic-complex="roman" style:font-pitch-complex="variable"/>
    </style:style>
    <style:style style:name="WW8Num56z2" style:family="text"/>
    <style:style style:name="WW8Num56z3" style:family="text">
      <style:text-properties style:font-name-complex="Times New Roman" style:font-family-complex="'Times New Roman'" style:font-family-generic-complex="roman" style:font-pitch-complex="variable"/>
    </style:style>
    <style:style style:name="WW8Num57z0" style:family="text"/>
    <style:style style:name="WW8Num57z1" style:family="text">
      <style:text-properties fo:font-weight="bold" style:font-weight-asian="bold"/>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Verdana" fo:font-family="Verdana" style:font-family-generic="swiss" style:font-pitch="variable" fo:font-size="9pt" fo:language="en" fo:country="GB" style:letter-kerning="true" style:font-size-asian="9pt" style:language-asian="en" style:country-asian="US" style:font-name-complex="Verdana" style:font-family-complex="Verdana" style:font-family-generic-complex="swiss" style:font-pitch-complex="variable" style:font-size-complex="11pt" style:font-style-complex="italic"/>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2pt" style:font-size-asian="12pt"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St39z0"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font-size="8pt" style:font-size-asian="8pt" style:font-name-complex="Times New Roman" style:font-family-complex="'Times New Roman'" style:font-family-generic-complex="roman" style:font-pitch-complex="variable" style:font-size-complex="8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編號_28_一_29__20_字元" style:display-name="編號(一) 字元" style:family="text" style:parent-style-name="預設段落字型">
      <style:text-properties fo:color="#000000"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樣式1_20_字元" style:display-name="樣式1 字元" style:family="text" style:parent-style-name="編號_28_一_29__20_字元">
      <style:text-properties fo:color="#000000"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主旨_20_字元" style:display-name="註解主旨 字元" style:family="text" style:parent-style-name="註解文字_20_字元">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Emphasis" style:family="text" style:parent-style-name="預設段落字型">
      <style:text-properties fo:color="#dd4b39" style:font-name-complex="Times New Roman" style:font-family-complex="'Times New Roman'" style:font-family-generic-complex="roman" style:font-pitch-complex="variable"/>
    </style:style>
    <style:style style:name="casetitle1"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earchresultprint" style:family="text" style:parent-style-name="預設段落字型"/>
    <style:style style:name="labelbold" style:family="text" style:parent-style-name="預設段落字型"/>
    <style:style style:name="清單段落_20_字元" style:display-name="清單段落 字元" style:family="text">
      <style:text-properties style:font-size-complex="12pt"/>
    </style:style>
    <style:style style:name="標題_20_字元" style:display-name="標題 字元" style:family="text" style:parent-style-name="預設段落字型">
      <style:text-properties fo:text-transform="uppercase"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26pt"/>
    </style:style>
    <style:style style:name="標題_20_4_20_字元" style:display-name="標題 4 字元" style:family="text" style:parent-style-name="預設段落字型">
      <style:text-properties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tyle-complex="italic" style:font-weight-complex="bold"/>
    </style:style>
    <style:style style:name="標題_20_5_20_字元" style:display-name="標題 5 字元" style:family="text" style:parent-style-name="預設段落字型">
      <style:text-properties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style>
    <style:style style:name="標題_20_6_20_字元" style:display-name="標題 6 字元" style:family="text" style:parent-style-name="預設段落字型">
      <style:text-properties fo:color="#006283" style:font-name="Verdana" fo:font-family="Verdana" style:font-family-generic="swiss" style:font-pitch="variable" fo:font-size="9pt" fo:language="en" fo:country="GB" fo:font-weight="bold" style:letter-kerning="true"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tyle-complex="italic"/>
    </style:style>
    <style:style style:name="本文_20_2_20_字元" style:display-name="本文 2 字元" style:family="text" style:parent-style-name="預設段落字型">
      <style:text-properties style:font-name="Verdana" fo:font-family="Verdana" style:font-family-generic="swiss" style:font-pitch="variable" fo:font-size="9pt" fo:language="en" fo:country="GB" style:letter-kerning="true" style:font-name-asian="新細明體" style:font-family-asian="新細明體, PMingLiU" style:font-family-generic-asian="roman" style:font-pitch-asian="variable" style:font-size-asian="9pt" style:font-name-complex="Verdana" style:font-family-complex="Verdana" style:font-family-generic-complex="swiss" style:font-pitch-complex="variable"/>
    </style:style>
    <style:style style:name="本文_20_3_20_字元" style:display-name="本文 3 字元" style:family="text" style:parent-style-name="預設段落字型">
      <style:text-properties style:font-name="Verdana" fo:font-family="Verdana" style:font-family-generic="swiss" style:font-pitch="variable" fo:font-size="9pt" fo:language="en" fo:country="GB" style:letter-kerning="true" style:font-name-asian="新細明體" style:font-family-asian="新細明體, PMingLiU" style:font-family-generic-asian="roman" style:font-pitch-asian="variable" style:font-size-asian="9pt" style:font-name-complex="Verdana" style:font-family-complex="Verdana" style:font-family-generic-complex="swiss" style:font-pitch-complex="variable" style:font-size-complex="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1.005cm" fo:margin-left="1.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1.969cm" fo:margin-left="2.8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08cm" fo:margin-left="1.0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1.969cm" fo:margin-left="2.8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005cm" fo:margin-left="1.6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69cm" fo:margin-left="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44cm" fo:text-indent="-0.794cm" fo:margin-left="3.4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0" style:num-suffix="." style:num-format="i">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6" text:style-name="WW8Num16z0" style:num-prefix="("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壱, 弐, 参, ...">
        <style:list-level-properties text:list-level-position-and-space-mode="label-alignment">
          <style:list-level-label-alignment text:label-followed-by="listtab" fo:text-indent="-0.847cm" fo:margin-left="2.473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3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969cm" fo:margin-left="2.8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08cm" fo:margin-left="1.0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1.969cm" fo:margin-left="2.81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969cm" fo:margin-left="2.8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Symbol"/>
      </text:list-level-style-bullet>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prefix="("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prefix="("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prefix="("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1.969cm" fo:margin-left="3.7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969cm" fo:margin-left="2.7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44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44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44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44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44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44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44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 style:num-format="1">
        <style:list-level-properties text:list-level-position-and-space-mode="label-alignment">
          <style:list-level-label-alignment text:label-followed-by="nothing"/>
        </style:list-level-properties>
      </text:list-level-style-number>
      <text:list-level-style-number text:level="2" text:style-name="WW8Num46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46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46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46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46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46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47z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47z0"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47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47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47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47z0"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47z7" style:num-pre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47z7" style:num-pre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壱, 弐, 参, ...">
        <style:list-level-properties text:list-level-position-and-space-mode="label-alignment">
          <style:list-level-label-alignment text:label-followed-by="listtab" fo:text-indent="-0.847cm" fo:margin-left="1.34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 style:num-format="1">
        <style:list-level-properties text:list-level-position-and-space-mode="label-alignment">
          <style:list-level-label-alignment text:label-followed-by="nothing"/>
        </style:list-level-properties>
      </text:list-level-style-number>
      <text:list-level-style-number text:level="2" text:style-name="WW8Num53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53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53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53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53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53z0" style:num-suffix=".  " style:num-format="1" text:start-value="10">
        <style:list-level-properties text:list-level-position-and-space-mode="label-alignment">
          <style:list-level-label-alignment text:label-followed-by="nothing"/>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53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Symbol"/>
      </text:list-level-style-bullet>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57z1" style:num-prefix="(" style:num-suffix=")" style:num-format="1">
        <style:list-level-properties text:list-level-position-and-space-mode="label-alignment">
          <style:list-level-label-alignment text:label-followed-by="listtab" fo:text-indent="-1.969cm" fo:margin-left="3.7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 style:num-format="1">
        <style:list-level-properties text:list-level-position-and-space-mode="label-alignment">
          <style:list-level-label-alignment text:label-followed-by="nothing"/>
        </style:list-level-properties>
      </text:list-level-style-number>
      <text:list-level-style-number text:level="2" text:style-name="WW8Num59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59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59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59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59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59z0" style:num-suffix=".  " style:num-format="1">
        <style:list-level-properties text:list-level-position-and-space-mode="label-alignment">
          <style:list-level-label-alignment text:label-followed-by="nothing"/>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59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a" style:num-letter-sync="true">
        <style:list-level-properties text:list-level-position-and-space-mode="label-alignment">
          <style:list-level-label-alignment text:label-followed-by="listtab" fo:text-indent="-1.005cm" fo:margin-left="1.64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1.08cm" fo:margin-left="1.08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1.969cm" fo:margin-left="2.81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9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a" style:num-letter-sync="true">
        <style:list-level-properties text:list-level-position-and-space-mode="label-alignment">
          <style:list-level-label-alignment text:label-followed-by="listtab" fo:text-indent="-1.005cm" fo:margin-left="1.64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 style:family="table">
      <style:table-properties style:width="16.302cm" table:align="center" style:writing-mode="lr-tb"/>
    </style:style>
    <style:style style:name="表格6.A" style:family="table-column">
      <style:table-column-properties style:column-width="6.692cm"/>
    </style:style>
    <style:style style:name="表格6.B" style:family="table-column">
      <style:table-column-properties style:column-width="3.745cm"/>
    </style:style>
    <style:style style:name="表格6.C" style:family="table-column">
      <style:table-column-properties style:column-width="5.865cm"/>
    </style:style>
    <style:style style:name="表格6.1" style:family="table-row">
      <style:table-row-properties style:min-row-height="0.423cm" fo:keep-together="auto"/>
    </style:style>
    <style:style style:name="表格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6.B1" style:family="table-cell">
      <style:table-cell-properties style:vertical-align="middle" fo:background-color="#ffffff" fo:padding="0cm" fo:border="none" style:writing-mode="lr-tb">
        <style:background-image/>
      </style:table-cell-properties>
    </style:style>
    <style:style style:name="表格6.2" style:family="table-row">
      <style:table-row-properties style:min-row-height="0.376cm" fo:keep-together="always"/>
    </style:style>
    <style:style style:name="表格6.A2" style:family="table-cell">
      <style:table-cell-properties style:vertical-align="top" fo:background-color="#ffffff" fo:padding="0cm" fo:border="none" style:writing-mode="lr-tb">
        <style:background-image/>
      </style:table-cell-properties>
    </style:style>
    <style:style style:name="表格6.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6.3" style:family="table-row">
      <style:table-row-properties style:min-row-height="1.531cm" fo:keep-together="always"/>
    </style:style>
    <style:style style:name="表格6.4" style:family="table-row">
      <style:table-row-properties style:min-row-height="0.259cm" fo:keep-together="always"/>
    </style:style>
    <style:style style:name="表格6.5" style:family="table-row">
      <style:table-row-properties style:min-row-height="0.727cm" fo:keep-together="auto"/>
    </style:style>
    <style:style style:name="表格6.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6.C5" style:family="table-cell">
      <style:table-cell-properties style:vertical-align="bottom" fo:padding="0cm" fo:border-left="none" fo:border-right="none" fo:border-top="none" fo:border-bottom="0.5pt solid #000000" style:writing-mode="lr-tb"/>
    </style:style>
    <style:style style:name="表格6.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6.C6" style:family="table-cell">
      <style:table-cell-properties style:vertical-align="top" fo:padding="0cm" fo:border-left="none" fo:border-right="none" fo:border-top="0.5pt solid #000000" fo:border-bottom="none" style:writing-mode="lr-tb"/>
    </style:style>
    <style:style style:name="表格7" style:family="table">
      <style:table-properties style:width="16.302cm" table:align="center" style:writing-mode="lr-tb"/>
    </style:style>
    <style:style style:name="表格7.A" style:family="table-column">
      <style:table-column-properties style:column-width="6.692cm"/>
    </style:style>
    <style:style style:name="表格7.B" style:family="table-column">
      <style:table-column-properties style:column-width="3.745cm"/>
    </style:style>
    <style:style style:name="表格7.C" style:family="table-column">
      <style:table-column-properties style:column-width="5.865cm"/>
    </style:style>
    <style:style style:name="表格7.1" style:family="table-row">
      <style:table-row-properties style:min-row-height="0.423cm" fo:keep-together="auto"/>
    </style:style>
    <style:style style:name="表格7.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7.B1" style:family="table-cell">
      <style:table-cell-properties style:vertical-align="middle" fo:background-color="#ffffff" fo:padding="0cm" fo:border="none" style:writing-mode="lr-tb">
        <style:background-image/>
      </style:table-cell-properties>
    </style:style>
    <style:style style:name="表格7.2" style:family="table-row">
      <style:table-row-properties style:min-row-height="0.376cm" fo:keep-together="always"/>
    </style:style>
    <style:style style:name="表格7.A2" style:family="table-cell">
      <style:table-cell-properties style:vertical-align="top" fo:background-color="#ffffff" fo:padding="0cm" fo:border="none" style:writing-mode="lr-tb">
        <style:background-image/>
      </style:table-cell-properties>
    </style:style>
    <style:style style:name="表格7.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7.3" style:family="table-row">
      <style:table-row-properties style:min-row-height="1.531cm" fo:keep-together="always"/>
    </style:style>
    <style:style style:name="表格7.4" style:family="table-row">
      <style:table-row-properties style:min-row-height="0.423cm" fo:keep-together="always"/>
    </style:style>
    <style:style style:name="表格7.5" style:family="table-row">
      <style:table-row-properties style:min-row-height="0.727cm" fo:keep-together="auto"/>
    </style:style>
    <style:style style:name="表格7.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7.C5" style:family="table-cell">
      <style:table-cell-properties style:vertical-align="bottom" fo:padding="0cm" fo:border-left="none" fo:border-right="none" fo:border-top="none" fo:border-bottom="0.5pt solid #000000" style:writing-mode="lr-tb"/>
    </style:style>
    <style:style style:name="表格7.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7.C6" style:family="table-cell">
      <style:table-cell-properties style:vertical-align="top" fo:padding="0cm" fo:border-left="none" fo:border-right="none" fo:border-top="0.5pt solid #000000" fo:border-bottom="none" style:writing-mode="lr-tb"/>
    </style:style>
    <style:style style:name="表格8" style:family="table">
      <style:table-properties style:width="16.302cm" table:align="center" style:writing-mode="lr-tb"/>
    </style:style>
    <style:style style:name="表格8.A" style:family="table-column">
      <style:table-column-properties style:column-width="6.692cm"/>
    </style:style>
    <style:style style:name="表格8.B" style:family="table-column">
      <style:table-column-properties style:column-width="3.745cm"/>
    </style:style>
    <style:style style:name="表格8.C" style:family="table-column">
      <style:table-column-properties style:column-width="5.865cm"/>
    </style:style>
    <style:style style:name="表格8.1" style:family="table-row">
      <style:table-row-properties style:min-row-height="0.423cm" fo:keep-together="auto"/>
    </style:style>
    <style:style style:name="表格8.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8.B1" style:family="table-cell">
      <style:table-cell-properties style:vertical-align="middle" fo:background-color="#ffffff" fo:padding="0cm" fo:border="none" style:writing-mode="lr-tb">
        <style:background-image/>
      </style:table-cell-properties>
    </style:style>
    <style:style style:name="表格8.2" style:family="table-row">
      <style:table-row-properties style:min-row-height="0.376cm" fo:keep-together="always"/>
    </style:style>
    <style:style style:name="表格8.A2" style:family="table-cell">
      <style:table-cell-properties style:vertical-align="top" fo:background-color="#ffffff" fo:padding="0cm" fo:border="none" style:writing-mode="lr-tb">
        <style:background-image/>
      </style:table-cell-properties>
    </style:style>
    <style:style style:name="表格8.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8.3" style:family="table-row">
      <style:table-row-properties style:min-row-height="1.531cm" fo:keep-together="always"/>
    </style:style>
    <style:style style:name="表格8.4" style:family="table-row">
      <style:table-row-properties style:min-row-height="0.423cm" fo:keep-together="always"/>
    </style:style>
    <style:style style:name="表格8.5" style:family="table-row">
      <style:table-row-properties style:min-row-height="0.727cm" fo:keep-together="auto"/>
    </style:style>
    <style:style style:name="表格8.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8.C5" style:family="table-cell">
      <style:table-cell-properties style:vertical-align="bottom" fo:padding="0cm" fo:border-left="none" fo:border-right="none" fo:border-top="none" fo:border-bottom="0.5pt solid #000000" style:writing-mode="lr-tb"/>
    </style:style>
    <style:style style:name="表格8.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8.C6" style:family="table-cell">
      <style:table-cell-properties style:vertical-align="top" fo:padding="0cm" fo:border-left="none" fo:border-right="none" fo:border-top="0.5pt solid #000000" fo:border-bottom="none" style:writing-mode="lr-tb"/>
    </style:style>
    <style:style style:name="表格9" style:family="table">
      <style:table-properties style:width="16.302cm" table:align="center" style:writing-mode="lr-tb"/>
    </style:style>
    <style:style style:name="表格9.A" style:family="table-column">
      <style:table-column-properties style:column-width="6.692cm"/>
    </style:style>
    <style:style style:name="表格9.B" style:family="table-column">
      <style:table-column-properties style:column-width="3.745cm"/>
    </style:style>
    <style:style style:name="表格9.C" style:family="table-column">
      <style:table-column-properties style:column-width="5.865cm"/>
    </style:style>
    <style:style style:name="表格9.1" style:family="table-row">
      <style:table-row-properties style:min-row-height="0.423cm" fo:keep-together="auto"/>
    </style:style>
    <style:style style:name="表格9.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9.B1" style:family="table-cell">
      <style:table-cell-properties style:vertical-align="middle" fo:background-color="#ffffff" fo:padding="0cm" fo:border="none" style:writing-mode="lr-tb">
        <style:background-image/>
      </style:table-cell-properties>
    </style:style>
    <style:style style:name="表格9.2" style:family="table-row">
      <style:table-row-properties style:min-row-height="0.572cm" fo:keep-together="alway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9.3" style:family="table-row">
      <style:table-row-properties style:min-row-height="1.531cm" fo:keep-together="always"/>
    </style:style>
    <style:style style:name="表格9.4" style:family="table-row">
      <style:table-row-properties style:min-row-height="0.423cm" fo:keep-together="always"/>
    </style:style>
    <style:style style:name="表格9.5" style:family="table-row">
      <style:table-row-properties style:min-row-height="0.727cm" fo:keep-together="auto"/>
    </style:style>
    <style:style style:name="表格9.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9.C5" style:family="table-cell">
      <style:table-cell-properties style:vertical-align="bottom" fo:padding="0cm" fo:border-left="none" fo:border-right="none" fo:border-top="none" fo:border-bottom="0.5pt solid #000000" style:writing-mode="lr-tb"/>
    </style:style>
    <style:style style:name="表格9.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9.C6" style:family="table-cell">
      <style:table-cell-properties style:vertical-align="middle" fo:padding="0cm" fo:border-left="none" fo:border-right="none" fo:border-top="0.5pt solid #000000" fo:border-bottom="none" style:writing-mode="lr-tb"/>
    </style:style>
    <style:style style:name="表格10" style:family="table">
      <style:table-properties style:width="16.302cm" table:align="center" style:writing-mode="lr-tb"/>
    </style:style>
    <style:style style:name="表格10.A" style:family="table-column">
      <style:table-column-properties style:column-width="6.692cm"/>
    </style:style>
    <style:style style:name="表格10.B" style:family="table-column">
      <style:table-column-properties style:column-width="3.745cm"/>
    </style:style>
    <style:style style:name="表格10.C" style:family="table-column">
      <style:table-column-properties style:column-width="5.865cm"/>
    </style:style>
    <style:style style:name="表格10.1" style:family="table-row">
      <style:table-row-properties style:min-row-height="0.423cm" fo:keep-together="auto"/>
    </style:style>
    <style:style style:name="表格10.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0.B1" style:family="table-cell">
      <style:table-cell-properties style:vertical-align="middle" fo:background-color="#ffffff" fo:padding="0cm" fo:border="none" style:writing-mode="lr-tb">
        <style:background-image/>
      </style:table-cell-properties>
    </style:style>
    <style:style style:name="表格10.2" style:family="table-row">
      <style:table-row-properties style:min-row-height="0.572cm" fo:keep-together="always"/>
    </style:style>
    <style:style style:name="表格10.A2" style:family="table-cell">
      <style:table-cell-properties style:vertical-align="top" fo:background-color="#ffffff" fo:padding="0cm" fo:border="none" style:writing-mode="lr-tb">
        <style:background-image/>
      </style:table-cell-properties>
    </style:style>
    <style:style style:name="表格10.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0.3" style:family="table-row">
      <style:table-row-properties style:min-row-height="1.531cm" fo:keep-together="always"/>
    </style:style>
    <style:style style:name="表格10.4" style:family="table-row">
      <style:table-row-properties style:min-row-height="0.423cm" fo:keep-together="always"/>
    </style:style>
    <style:style style:name="表格10.5" style:family="table-row">
      <style:table-row-properties style:min-row-height="0.727cm" fo:keep-together="auto"/>
    </style:style>
    <style:style style:name="表格10.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0.C5" style:family="table-cell">
      <style:table-cell-properties style:vertical-align="bottom" fo:padding="0cm" fo:border-left="none" fo:border-right="none" fo:border-top="none" fo:border-bottom="0.5pt solid #000000" style:writing-mode="lr-tb"/>
    </style:style>
    <style:style style:name="表格10.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0.C6" style:family="table-cell">
      <style:table-cell-properties style:vertical-align="middle" fo:padding="0cm" fo:border-left="none" fo:border-right="none" fo:border-top="0.5pt solid #000000" fo:border-bottom="none" style:writing-mode="lr-tb"/>
    </style:style>
    <style:style style:name="表格11" style:family="table">
      <style:table-properties style:width="16.302cm" table:align="center" style:writing-mode="lr-tb"/>
    </style:style>
    <style:style style:name="表格11.A" style:family="table-column">
      <style:table-column-properties style:column-width="6.692cm"/>
    </style:style>
    <style:style style:name="表格11.B" style:family="table-column">
      <style:table-column-properties style:column-width="3.745cm"/>
    </style:style>
    <style:style style:name="表格11.C" style:family="table-column">
      <style:table-column-properties style:column-width="5.865cm"/>
    </style:style>
    <style:style style:name="表格11.1" style:family="table-row">
      <style:table-row-properties style:min-row-height="0.423cm" fo:keep-together="auto"/>
    </style:style>
    <style:style style:name="表格1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1.B1" style:family="table-cell">
      <style:table-cell-properties style:vertical-align="middle" fo:background-color="#ffffff" fo:padding="0cm" fo:border="none" style:writing-mode="lr-tb">
        <style:background-image/>
      </style:table-cell-properties>
    </style:style>
    <style:style style:name="表格11.2" style:family="table-row">
      <style:table-row-properties style:min-row-height="0.572cm" fo:keep-together="always"/>
    </style:style>
    <style:style style:name="表格11.A2" style:family="table-cell">
      <style:table-cell-properties style:vertical-align="top" fo:background-color="#ffffff" fo:padding="0cm" fo:border="none" style:writing-mode="lr-tb">
        <style:background-image/>
      </style:table-cell-properties>
    </style:style>
    <style:style style:name="表格11.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1.3" style:family="table-row">
      <style:table-row-properties style:min-row-height="1.531cm" fo:keep-together="always"/>
    </style:style>
    <style:style style:name="表格11.4" style:family="table-row">
      <style:table-row-properties style:min-row-height="0.423cm" fo:keep-together="always"/>
    </style:style>
    <style:style style:name="表格11.5" style:family="table-row">
      <style:table-row-properties style:min-row-height="0.727cm" fo:keep-together="auto"/>
    </style:style>
    <style:style style:name="表格11.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1.C5" style:family="table-cell">
      <style:table-cell-properties style:vertical-align="bottom" fo:padding="0cm" fo:border-left="none" fo:border-right="none" fo:border-top="none" fo:border-bottom="0.5pt solid #000000" style:writing-mode="lr-tb"/>
    </style:style>
    <style:style style:name="表格11.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1.C6" style:family="table-cell">
      <style:table-cell-properties style:vertical-align="middle" fo:padding="0cm" fo:border-left="none" fo:border-right="none" fo:border-top="0.5pt solid #000000" fo:border-bottom="none" style:writing-mode="lr-tb"/>
    </style:style>
    <style:style style:name="表格12" style:family="table">
      <style:table-properties style:width="16.302cm" table:align="center" style:writing-mode="lr-tb"/>
    </style:style>
    <style:style style:name="表格12.A" style:family="table-column">
      <style:table-column-properties style:column-width="6.692cm"/>
    </style:style>
    <style:style style:name="表格12.B" style:family="table-column">
      <style:table-column-properties style:column-width="3.745cm"/>
    </style:style>
    <style:style style:name="表格12.C" style:family="table-column">
      <style:table-column-properties style:column-width="5.865cm"/>
    </style:style>
    <style:style style:name="表格12.1" style:family="table-row">
      <style:table-row-properties style:min-row-height="0.423cm" fo:keep-together="auto"/>
    </style:style>
    <style:style style:name="表格1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2.B1" style:family="table-cell">
      <style:table-cell-properties style:vertical-align="middle" fo:background-color="#ffffff" fo:padding="0cm" fo:border="none" style:writing-mode="lr-tb">
        <style:background-image/>
      </style:table-cell-properties>
    </style:style>
    <style:style style:name="表格12.2" style:family="table-row">
      <style:table-row-properties style:min-row-height="0.376cm" fo:keep-together="always"/>
    </style:style>
    <style:style style:name="表格12.A2" style:family="table-cell">
      <style:table-cell-properties style:vertical-align="top" fo:background-color="#ffffff" fo:padding="0cm" fo:border="none" style:writing-mode="lr-tb">
        <style:background-image/>
      </style:table-cell-properties>
    </style:style>
    <style:style style:name="表格12.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2.3" style:family="table-row">
      <style:table-row-properties style:min-row-height="1.531cm" fo:keep-together="always"/>
    </style:style>
    <style:style style:name="表格12.4" style:family="table-row">
      <style:table-row-properties style:min-row-height="0.423cm" fo:keep-together="always"/>
    </style:style>
    <style:style style:name="表格12.5" style:family="table-row">
      <style:table-row-properties style:min-row-height="0.727cm" fo:keep-together="auto"/>
    </style:style>
    <style:style style:name="表格12.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2.C5" style:family="table-cell">
      <style:table-cell-properties style:vertical-align="bottom" fo:padding="0cm" fo:border-left="none" fo:border-right="none" fo:border-top="none" fo:border-bottom="0.5pt solid #000000" style:writing-mode="lr-tb"/>
    </style:style>
    <style:style style:name="表格12.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2.C6" style:family="table-cell">
      <style:table-cell-properties style:vertical-align="top" fo:padding="0cm" fo:border-left="none" fo:border-right="none" fo:border-top="0.5pt solid #000000" fo:border-bottom="none" style:writing-mode="lr-tb"/>
    </style:style>
    <style:style style:name="表格13" style:family="table">
      <style:table-properties style:width="16.302cm" table:align="center" style:writing-mode="lr-tb"/>
    </style:style>
    <style:style style:name="表格13.A" style:family="table-column">
      <style:table-column-properties style:column-width="6.692cm"/>
    </style:style>
    <style:style style:name="表格13.B" style:family="table-column">
      <style:table-column-properties style:column-width="3.745cm"/>
    </style:style>
    <style:style style:name="表格13.C" style:family="table-column">
      <style:table-column-properties style:column-width="5.865cm"/>
    </style:style>
    <style:style style:name="表格13.1" style:family="table-row">
      <style:table-row-properties style:min-row-height="0.423cm" fo:keep-together="auto"/>
    </style:style>
    <style:style style:name="表格1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3.B1" style:family="table-cell">
      <style:table-cell-properties style:vertical-align="middle" fo:background-color="#ffffff" fo:padding="0cm" fo:border="none" style:writing-mode="lr-tb">
        <style:background-image/>
      </style:table-cell-properties>
    </style:style>
    <style:style style:name="表格13.2" style:family="table-row">
      <style:table-row-properties style:min-row-height="0.376cm" fo:keep-together="always"/>
    </style:style>
    <style:style style:name="表格13.A2" style:family="table-cell">
      <style:table-cell-properties style:vertical-align="top" fo:background-color="#ffffff" fo:padding="0cm" fo:border="none" style:writing-mode="lr-tb">
        <style:background-image/>
      </style:table-cell-properties>
    </style:style>
    <style:style style:name="表格13.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3.3" style:family="table-row">
      <style:table-row-properties style:min-row-height="1.531cm" fo:keep-together="always"/>
    </style:style>
    <style:style style:name="表格13.4" style:family="table-row">
      <style:table-row-properties style:min-row-height="0.423cm" fo:keep-together="always"/>
    </style:style>
    <style:style style:name="表格13.5" style:family="table-row">
      <style:table-row-properties style:min-row-height="0.727cm" fo:keep-together="auto"/>
    </style:style>
    <style:style style:name="表格13.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3.C5" style:family="table-cell">
      <style:table-cell-properties style:vertical-align="bottom" fo:padding="0cm" fo:border-left="none" fo:border-right="none" fo:border-top="none" fo:border-bottom="0.5pt solid #000000" style:writing-mode="lr-tb"/>
    </style:style>
    <style:style style:name="表格13.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3.C6" style:family="table-cell">
      <style:table-cell-properties style:vertical-align="top" fo:padding="0cm" fo:border-left="none" fo:border-right="none" fo:border-top="0.5pt solid #000000" fo:border-bottom="none" style:writing-mode="lr-tb"/>
    </style:style>
    <style:style style:name="表格14" style:family="table">
      <style:table-properties style:width="16.302cm" table:align="center" style:writing-mode="lr-tb"/>
    </style:style>
    <style:style style:name="表格14.A" style:family="table-column">
      <style:table-column-properties style:column-width="6.692cm"/>
    </style:style>
    <style:style style:name="表格14.B" style:family="table-column">
      <style:table-column-properties style:column-width="3.745cm"/>
    </style:style>
    <style:style style:name="表格14.C" style:family="table-column">
      <style:table-column-properties style:column-width="5.865cm"/>
    </style:style>
    <style:style style:name="表格14.1" style:family="table-row">
      <style:table-row-properties style:min-row-height="0.423cm" fo:keep-together="auto"/>
    </style:style>
    <style:style style:name="表格1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4.B1" style:family="table-cell">
      <style:table-cell-properties style:vertical-align="middle" fo:background-color="#ffffff" fo:padding="0cm" fo:border="none" style:writing-mode="lr-tb">
        <style:background-image/>
      </style:table-cell-properties>
    </style:style>
    <style:style style:name="表格14.2" style:family="table-row">
      <style:table-row-properties style:min-row-height="0.376cm" fo:keep-together="always"/>
    </style:style>
    <style:style style:name="表格14.A2" style:family="table-cell">
      <style:table-cell-properties style:vertical-align="top" fo:background-color="#ffffff" fo:padding="0cm" fo:border="none" style:writing-mode="lr-tb">
        <style:background-image/>
      </style:table-cell-properties>
    </style:style>
    <style:style style:name="表格14.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4.3" style:family="table-row">
      <style:table-row-properties style:min-row-height="1.531cm" fo:keep-together="always"/>
    </style:style>
    <style:style style:name="表格14.4" style:family="table-row">
      <style:table-row-properties style:min-row-height="0.423cm" fo:keep-together="always"/>
    </style:style>
    <style:style style:name="表格14.5" style:family="table-row">
      <style:table-row-properties style:min-row-height="0.727cm" fo:keep-together="auto"/>
    </style:style>
    <style:style style:name="表格14.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4.C5" style:family="table-cell">
      <style:table-cell-properties style:vertical-align="bottom" fo:padding="0cm" fo:border-left="none" fo:border-right="none" fo:border-top="none" fo:border-bottom="0.5pt solid #000000" style:writing-mode="lr-tb"/>
    </style:style>
    <style:style style:name="表格14.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4.C6" style:family="table-cell">
      <style:table-cell-properties style:vertical-align="top" fo:padding="0cm" fo:border-left="none" fo:border-right="none" fo:border-top="0.5pt solid #000000" fo:border-bottom="none" style:writing-mode="lr-tb"/>
    </style:style>
    <style:style style:name="表格15" style:family="table">
      <style:table-properties style:width="16.302cm" table:align="center" style:writing-mode="lr-tb"/>
    </style:style>
    <style:style style:name="表格15.A" style:family="table-column">
      <style:table-column-properties style:column-width="6.692cm"/>
    </style:style>
    <style:style style:name="表格15.B" style:family="table-column">
      <style:table-column-properties style:column-width="3.745cm"/>
    </style:style>
    <style:style style:name="表格15.C" style:family="table-column">
      <style:table-column-properties style:column-width="5.865cm"/>
    </style:style>
    <style:style style:name="表格15.1" style:family="table-row">
      <style:table-row-properties style:min-row-height="0.423cm" fo:keep-together="auto"/>
    </style:style>
    <style:style style:name="表格15.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5.B1" style:family="table-cell">
      <style:table-cell-properties style:vertical-align="middle" fo:background-color="#ffffff" fo:padding="0cm" fo:border="none" style:writing-mode="lr-tb">
        <style:background-image/>
      </style:table-cell-properties>
    </style:style>
    <style:style style:name="表格15.2" style:family="table-row">
      <style:table-row-properties style:min-row-height="0.376cm" fo:keep-together="always"/>
    </style:style>
    <style:style style:name="表格15.A2" style:family="table-cell">
      <style:table-cell-properties style:vertical-align="top" fo:background-color="#ffffff" fo:padding="0cm" fo:border="none" style:writing-mode="lr-tb">
        <style:background-image/>
      </style:table-cell-properties>
    </style:style>
    <style:style style:name="表格15.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5.3" style:family="table-row">
      <style:table-row-properties style:min-row-height="1.531cm" fo:keep-together="always"/>
    </style:style>
    <style:style style:name="表格15.4" style:family="table-row">
      <style:table-row-properties style:min-row-height="0.423cm" fo:keep-together="always"/>
    </style:style>
    <style:style style:name="表格15.5" style:family="table-row">
      <style:table-row-properties style:min-row-height="0.727cm" fo:keep-together="auto"/>
    </style:style>
    <style:style style:name="表格15.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5.C5" style:family="table-cell">
      <style:table-cell-properties style:vertical-align="bottom" fo:padding="0cm" fo:border-left="none" fo:border-right="none" fo:border-top="none" fo:border-bottom="0.5pt solid #000000" style:writing-mode="lr-tb"/>
    </style:style>
    <style:style style:name="表格15.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5.C6" style:family="table-cell">
      <style:table-cell-properties style:vertical-align="top" fo:padding="0cm" fo:border-left="none" fo:border-right="none" fo:border-top="0.5pt solid #000000" fo:border-bottom="none" style:writing-mode="lr-tb"/>
    </style:style>
    <style:style style:name="表格16" style:family="table">
      <style:table-properties style:width="16.302cm" table:align="center" style:writing-mode="lr-tb"/>
    </style:style>
    <style:style style:name="表格16.A" style:family="table-column">
      <style:table-column-properties style:column-width="6.692cm"/>
    </style:style>
    <style:style style:name="表格16.B" style:family="table-column">
      <style:table-column-properties style:column-width="3.745cm"/>
    </style:style>
    <style:style style:name="表格16.C" style:family="table-column">
      <style:table-column-properties style:column-width="5.865cm"/>
    </style:style>
    <style:style style:name="表格16.1" style:family="table-row">
      <style:table-row-properties style:min-row-height="0.423cm" fo:keep-together="auto"/>
    </style:style>
    <style:style style:name="表格1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6.B1" style:family="table-cell">
      <style:table-cell-properties style:vertical-align="middle" fo:background-color="#ffffff" fo:padding="0cm" fo:border="none" style:writing-mode="lr-tb">
        <style:background-image/>
      </style:table-cell-properties>
    </style:style>
    <style:style style:name="表格16.2" style:family="table-row">
      <style:table-row-properties style:min-row-height="0.376cm" fo:keep-together="always"/>
    </style:style>
    <style:style style:name="表格16.A2" style:family="table-cell">
      <style:table-cell-properties style:vertical-align="top" fo:background-color="#ffffff" fo:padding="0cm" fo:border="none" style:writing-mode="lr-tb">
        <style:background-image/>
      </style:table-cell-properties>
    </style:style>
    <style:style style:name="表格16.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6.3" style:family="table-row">
      <style:table-row-properties style:min-row-height="1.531cm" fo:keep-together="always"/>
    </style:style>
    <style:style style:name="表格16.4" style:family="table-row">
      <style:table-row-properties style:min-row-height="0.423cm" fo:keep-together="always"/>
    </style:style>
    <style:style style:name="表格16.5" style:family="table-row">
      <style:table-row-properties style:min-row-height="0.727cm" fo:keep-together="auto"/>
    </style:style>
    <style:style style:name="表格16.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6.C5" style:family="table-cell">
      <style:table-cell-properties style:vertical-align="bottom" fo:padding="0cm" fo:border-left="none" fo:border-right="none" fo:border-top="none" fo:border-bottom="0.5pt solid #000000" style:writing-mode="lr-tb"/>
    </style:style>
    <style:style style:name="表格16.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6.C6" style:family="table-cell">
      <style:table-cell-properties style:vertical-align="top" fo:padding="0cm" fo:border-left="none" fo:border-right="none" fo:border-top="0.5pt solid #000000" fo:border-bottom="none" style:writing-mode="lr-tb"/>
    </style:style>
    <style:style style:name="表格17" style:family="table">
      <style:table-properties style:width="16.302cm" table:align="center" style:writing-mode="lr-tb"/>
    </style:style>
    <style:style style:name="表格17.A" style:family="table-column">
      <style:table-column-properties style:column-width="6.692cm"/>
    </style:style>
    <style:style style:name="表格17.B" style:family="table-column">
      <style:table-column-properties style:column-width="3.745cm"/>
    </style:style>
    <style:style style:name="表格17.C" style:family="table-column">
      <style:table-column-properties style:column-width="5.865cm"/>
    </style:style>
    <style:style style:name="表格17.1" style:family="table-row">
      <style:table-row-properties style:min-row-height="0.423cm" fo:keep-together="auto"/>
    </style:style>
    <style:style style:name="表格17.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7.B1" style:family="table-cell">
      <style:table-cell-properties style:vertical-align="middle" fo:background-color="#ffffff" fo:padding="0cm" fo:border="none" style:writing-mode="lr-tb">
        <style:background-image/>
      </style:table-cell-properties>
    </style:style>
    <style:style style:name="表格17.2" style:family="table-row">
      <style:table-row-properties style:min-row-height="0.376cm" fo:keep-together="always"/>
    </style:style>
    <style:style style:name="表格17.A2" style:family="table-cell">
      <style:table-cell-properties style:vertical-align="top" fo:background-color="#ffffff" fo:padding="0cm" fo:border="none" style:writing-mode="lr-tb">
        <style:background-image/>
      </style:table-cell-properties>
    </style:style>
    <style:style style:name="表格17.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7.3" style:family="table-row">
      <style:table-row-properties style:min-row-height="1.531cm" fo:keep-together="always"/>
    </style:style>
    <style:style style:name="表格17.4" style:family="table-row">
      <style:table-row-properties style:min-row-height="0.423cm" fo:keep-together="always"/>
    </style:style>
    <style:style style:name="表格17.5" style:family="table-row">
      <style:table-row-properties style:min-row-height="0.727cm" fo:keep-together="auto"/>
    </style:style>
    <style:style style:name="表格17.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7.C5" style:family="table-cell">
      <style:table-cell-properties style:vertical-align="bottom" fo:padding="0cm" fo:border-left="none" fo:border-right="none" fo:border-top="none" fo:border-bottom="0.5pt solid #000000" style:writing-mode="lr-tb"/>
    </style:style>
    <style:style style:name="表格17.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7.C6" style:family="table-cell">
      <style:table-cell-properties style:vertical-align="top" fo:padding="0cm" fo:border-left="none" fo:border-right="none" fo:border-top="0.5pt solid #000000" fo:border-bottom="none" style:writing-mode="lr-tb"/>
    </style:style>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text-align="end" style:justify-single-word="false"/>
      <style:text-properties fo:font-size="14pt" style:font-size-asian="14pt" style:font-size-complex="14pt"/>
    </style:style>
    <style:style style:name="MP3" style:family="paragraph" style:parent-style-name="Header">
      <style:paragraph-properties fo:text-align="end" style:justify-single-word="false"/>
    </style:style>
    <style:style style:name="MP4" style:family="paragraph" style:parent-style-name="Standard">
      <style:paragraph-properties style:snap-to-layout-grid="false"/>
      <style:text-properties fo:language="zh" fo:country="TW" style:language-asian="zh" style:country-asian="TW"/>
    </style:style>
    <style:style style:name="MP5" style:family="paragraph" style:parent-style-name="Standard">
      <style:paragraph-properties fo:text-align="end" style:justify-single-word="false"/>
      <style:text-properties fo:color="#ff0000" fo:font-weight="bold" style:font-weight-asian="bold" style:font-size-complex="8pt"/>
    </style:style>
    <style:style style:name="MP6" style:family="paragraph" style:parent-style-name="Standard">
      <style:text-properties fo:language="zh" fo:country="TW" style:language-asian="zh" style:country-asian="TW"/>
    </style:style>
    <style:style style:name="MP7" style:family="paragraph" style:parent-style-name="Standard">
      <style:paragraph-properties fo:text-align="end" style:justify-single-word="false" style:snap-to-layout-grid="false"/>
      <style:text-properties fo:font-weight="bold" style:font-weight-asian="bold" style:font-size-complex="8pt"/>
    </style:style>
    <style:style style:name="MP8" style:family="paragraph" style:parent-style-name="Standard">
      <style:paragraph-properties style:snap-to-layout-grid="false"/>
      <style:text-properties fo:language="zh" fo:country="TW" fo:font-weight="bold" style:language-asian="zh" style:country-asian="TW" style:font-weight-asian="bold" style:font-size-complex="8pt"/>
    </style:style>
    <style:style style:name="MP9" style:family="paragraph" style:parent-style-name="Standard">
      <style:paragraph-properties fo:text-align="end" style:justify-single-word="false"/>
      <style:text-properties fo:font-weight="bold" style:font-weight-asian="bold" style:font-size-complex="8pt"/>
    </style:style>
    <style:style style:name="MP10" style:family="paragraph" style:parent-style-name="Standard">
      <style:paragraph-properties style:snap-to-layout-grid="false"/>
      <style:text-properties fo:font-weight="bold" style:font-weight-asian="bold" style:font-size-complex="8pt"/>
    </style:style>
    <style:style style:name="MP11" style:family="paragraph" style:parent-style-name="Standard">
      <style:paragraph-properties fo:text-align="end" style:justify-single-word="false"/>
      <style:text-properties style:font-size-complex="8pt"/>
    </style:style>
    <style:style style:name="MP12" style:family="paragraph" style:parent-style-name="Standard">
      <style:paragraph-properties fo:text-align="end" style:justify-single-word="false"/>
    </style:style>
    <style:style style:name="MP13" style:family="paragraph" style:parent-style-name="Standard">
      <style:paragraph-properties fo:line-height="0.423cm"/>
      <style:text-properties fo:font-weight="bold" style:font-weight-asian="bold"/>
    </style:style>
    <style:style style:name="MP14" style:family="paragraph" style:parent-style-name="Standard">
      <style:paragraph-properties fo:line-height="0.423cm" fo:text-align="end" style:justify-single-word="false"/>
      <style:text-properties style:font-size-complex="9pt"/>
    </style:style>
    <style:style style:name="MP15" style:family="paragraph" style:parent-style-name="Footer">
      <style:paragraph-properties fo:text-align="center" style:justify-single-word="false"/>
      <style:text-properties fo:font-size="12pt" style:font-size-asian="12pt" style:font-size-complex="12pt"/>
    </style:style>
    <style:style style:name="MP16"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MP17"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ext-properties fo:font-size="14pt" style:font-size-asian="14pt" style:font-size-complex="14pt"/>
    </style:style>
    <style:style style:name="MP18"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font-size="14pt" style:font-size-asian="14pt" style:font-size-complex="14pt"/>
    </style:style>
    <style:style style:name="MP19" style:family="paragraph" style:parent-style-name="Header">
      <style:paragraph-properties fo:padding-left="0cm" fo:padding-right="0cm" fo:padding-top="0cm" fo:padding-bottom="0.035cm" fo:border-left="none" fo:border-right="none" fo:border-top="none" fo:border-bottom="0.51pt solid #000000"/>
      <style:text-properties fo:font-size="14pt" style:font-size-asian="14pt" style:font-size-complex="14pt"/>
    </style:style>
    <style:style style:name="MP20" style:family="paragraph" style:parent-style-name="Header">
      <style:paragraph-properties fo:text-align="center" style:justify-single-word="false"/>
    </style:style>
    <style:style style:name="MP21" style:family="paragraph" style:parent-style-name="Standard">
      <style:paragraph-properties fo:text-align="justify" style:justify-single-word="false" fo:orphans="2" fo:widows="2" style:snap-to-layout-grid="false"/>
      <style:text-properties style:font-name="Verdana" fo:font-size="9pt" fo:language="en" fo:country="GB" style:letter-kerning="true" style:font-size-asian="9pt" style:language-asian="zh" style:country-asian="TW" style:font-name-complex="Verdana"/>
    </style:style>
    <style:style style:name="MP22" style:family="paragraph" style:parent-style-name="Standard">
      <style:paragraph-properties fo:text-align="end" style:justify-single-word="false" fo:orphans="2" fo:widows="2"/>
      <style:text-properties fo:color="#ff0000" style:font-name="Verdana" fo:font-size="9pt" fo:language="en" fo:country="GB" fo:font-weight="bold" style:letter-kerning="true" style:font-size-asian="9pt" style:font-weight-asian="bold" style:font-name-complex="Verdana" style:font-size-complex="8pt"/>
    </style:style>
    <style:style style:name="MP23" style:family="paragraph" style:parent-style-name="Standard">
      <style:paragraph-properties fo:orphans="2" fo:widows="2"/>
      <style:text-properties style:font-name="Verdana" fo:font-size="9pt" fo:language="zh" fo:country="TW" style:letter-kerning="true" style:font-size-asian="9pt" style:language-asian="zh" style:country-asian="TW" style:font-name-complex="Verdana" style:font-size-complex="11pt"/>
    </style:style>
    <style:style style:name="MP24" style:family="paragraph" style:parent-style-name="Standard">
      <style:paragraph-properties fo:text-align="end" style:justify-single-word="false" fo:orphans="2" fo:widows="2" style:snap-to-layout-grid="false"/>
      <style:text-properties style:font-name="Verdana" fo:font-size="9pt" fo:language="en" fo:country="GB" fo:font-weight="bold" style:letter-kerning="true" style:font-size-asian="9pt" style:language-asian="en" style:country-asian="US" style:font-weight-asian="bold" style:font-name-complex="Verdana" style:font-size-complex="8pt"/>
    </style:style>
    <style:style style:name="MP25" style:family="paragraph" style:parent-style-name="Standard">
      <style:paragraph-properties fo:orphans="2" fo:widows="2" style:snap-to-layout-grid="false"/>
      <style:text-properties style:font-name="Verdana" fo:font-size="9pt" fo:language="en" fo:country="GB" fo:font-weight="bold" style:letter-kerning="true" style:font-size-asian="9pt" style:language-asian="zh" style:country-asian="TW" style:font-weight-asian="bold" style:font-name-complex="Verdana" style:font-size-complex="8pt"/>
    </style:style>
    <style:style style:name="MP26" style:family="paragraph" style:parent-style-name="Standard">
      <style:paragraph-properties fo:text-align="end" style:justify-single-word="false" fo:orphans="2" fo:widows="2"/>
      <style:text-properties style:font-name="Verdana" fo:font-size="9pt" fo:language="en" fo:country="GB" fo:font-weight="bold" style:letter-kerning="true" style:font-size-asian="9pt" style:language-asian="en" style:country-asian="US" style:font-weight-asian="bold" style:font-name-complex="Verdana" style:font-size-complex="8pt"/>
    </style:style>
    <style:style style:name="MP27" style:family="paragraph" style:parent-style-name="Standard">
      <style:paragraph-properties fo:text-align="justify" style:justify-single-word="false" fo:orphans="2" fo:widows="2" style:snap-to-layout-grid="false"/>
      <style:text-properties style:font-name="Verdana" fo:font-size="9pt" fo:language="en" fo:country="GB" fo:font-weight="bold" style:letter-kerning="true" style:font-size-asian="9pt" style:language-asian="en" style:country-asian="US" style:font-weight-asian="bold" style:font-name-complex="Verdana" style:font-size-complex="8pt"/>
    </style:style>
    <style:style style:name="MP28" style:family="paragraph" style:parent-style-name="Standard">
      <style:paragraph-properties fo:text-align="end" style:justify-single-word="false" fo:orphans="2" fo:widows="2"/>
      <style:text-properties style:font-name="Verdana" fo:font-size="9pt" fo:language="en" fo:country="GB" style:letter-kerning="true" style:font-size-asian="9pt" style:language-asian="en" style:country-asian="US" style:font-name-complex="Verdana" style:font-size-complex="8pt"/>
    </style:style>
    <style:style style:name="MP29" style:family="paragraph" style:parent-style-name="Standard">
      <style:paragraph-properties fo:orphans="2" fo:widows="2"/>
      <style:text-properties fo:color="#ff0000" style:font-name="Verdana" fo:font-size="9pt" fo:language="en" fo:country="GB" style:letter-kerning="true" style:font-size-asian="9pt" style:language-asian="en" style:country-asian="US" style:font-name-complex="Verdana" style:font-size-complex="8pt"/>
    </style:style>
    <style:style style:name="MP30" style:family="paragraph" style:parent-style-name="Standard">
      <style:paragraph-properties fo:text-align="end" style:justify-single-word="false" fo:orphans="2" fo:widows="2"/>
    </style:style>
    <style:style style:name="MP31" style:family="paragraph" style:parent-style-name="Standard">
      <style:paragraph-properties fo:orphans="2" fo:widows="2"/>
      <style:text-properties style:font-name="Verdana" fo:font-size="9pt" fo:language="en" fo:country="GB" fo:font-weight="bold" style:letter-kerning="true" style:font-size-asian="9pt" style:language-asian="en" style:country-asian="US" style:font-weight-asian="bold" style:font-name-complex="Verdana" style:font-size-complex="11pt"/>
    </style:style>
    <style:style style:name="MP32" style:family="paragraph" style:parent-style-name="Standard">
      <style:paragraph-properties fo:text-align="end" style:justify-single-word="false" fo:orphans="2" fo:widows="2"/>
      <style:text-properties style:font-name="Verdana" fo:font-size="9pt" fo:language="en" fo:country="GB" style:letter-kerning="true" style:font-size-asian="9pt" style:language-asian="en" style:country-asian="US" style:font-name-complex="Verdana" style:font-size-complex="9pt"/>
    </style:style>
    <style:style style:name="MP33" style:family="paragraph" style:parent-style-name="Standard">
      <style:paragraph-properties fo:orphans="2" fo:widows="2">
        <style:tab-stops>
          <style:tab-stop style:position="7.96cm" style:type="center"/>
          <style:tab-stop style:position="15.923cm" style:type="right"/>
        </style:tab-stops>
      </style:paragraph-properties>
      <style:text-properties style:font-name="Verdana" fo:font-size="9pt" fo:language="en" fo:country="GB" style:letter-kerning="true" style:font-size-asian="9pt" style:font-name-complex="Verdana" style:font-size-complex="9pt"/>
    </style:style>
    <style:style style:name="MP34" style:family="paragraph" style:parent-style-name="Footer">
      <style:paragraph-properties fo:text-align="center" style:justify-single-word="false"/>
    </style:style>
    <style:style style:name="MP35" style:family="paragraph" style:parent-style-name="Header">
      <style:paragraph-properties fo:text-align="end" style:justify-single-word="false" fo:padding-left="0cm" fo:padding-right="0cm" fo:padding-top="0cm" fo:padding-bottom="0.035cm" fo:border-left="none" fo:border-right="none" fo:border-top="none" fo:border-bottom="0.51pt solid #000000"/>
    </style:style>
    <style:style style:name="MP36" style:family="paragraph" style:parent-style-name="Standard">
      <style:paragraph-properties fo:text-align="center" style:justify-single-word="false"/>
      <style:text-properties fo:font-weight="bold" style:font-weight-asian="bold" style:font-size-complex="8pt"/>
    </style:style>
    <style:style style:name="MP37" style:family="paragraph" style:parent-style-name="Standard">
      <style:text-properties fo:font-weight="bold" style:font-weight-asian="bold"/>
    </style:style>
    <style:style style:name="MP38" style:family="paragraph" style:parent-style-name="Standard">
      <style:paragraph-properties fo:text-align="end" style:justify-single-word="false" style:snap-to-layout-grid="false"/>
      <style:text-properties fo:font-size="7pt" style:font-size-asian="7pt" style:font-size-complex="9pt" style:font-weight-complex="bold"/>
    </style:style>
    <style:style style:name="MP39" style:family="paragraph" style:parent-style-name="Header">
      <style:paragraph-properties fo:margin-left="1.693cm" fo:margin-right="0cm" fo:text-indent="0cm" style:auto-text-indent="false"/>
    </style:style>
    <style:style style:name="MP40" style:family="paragraph" style:parent-style-name="Header">
      <style:paragraph-properties fo:margin-left="1.693cm" fo:margin-right="0cm" fo:text-align="end" style:justify-single-word="false" fo:text-indent="0cm" style:auto-text-indent="false"/>
      <style:text-properties fo:font-size="14pt" style:font-size-asian="14pt" style:font-size-complex="14pt"/>
    </style:style>
    <style:style style:name="MP41" style:family="paragraph" style:parent-style-name="Standard">
      <style:paragraph-properties fo:text-align="end" style:justify-single-word="false"/>
      <style:text-properties style:font-name-asian="Times New Roman" style:font-size-complex="9pt"/>
    </style:style>
    <style:style style:name="MP42" style:family="paragraph" style:parent-style-name="Footer">
      <style:text-properties style:font-name-asian="Times New Roman"/>
    </style:style>
    <style:style style:name="MP43" style:family="paragraph" style:parent-style-name="Standard">
      <style:paragraph-properties fo:text-align="end" style:justify-single-word="false"/>
      <style:text-properties fo:color="#ff0000" fo:font-weight="bold" style:font-name-asian="Times New Roman" style:font-weight-asian="bold" style:font-size-complex="8pt"/>
    </style:style>
    <style:style style:name="MP44" style:family="paragraph" style:parent-style-name="Standard">
      <style:paragraph-properties style:snap-to-layout-grid="false"/>
      <style:text-properties fo:color="#ff0000" fo:language="zh" fo:country="TW" fo:font-weight="bold" style:language-asian="zh" style:country-asian="TW" style:font-weight-asian="bold" style:font-size-complex="8pt"/>
    </style:style>
    <style:style style:name="MP45" style:family="paragraph" style:parent-style-name="Standard">
      <style:paragraph-properties fo:text-align="end" style:justify-single-word="false"/>
      <style:text-properties style:font-name-asian="Times New Roman" style:font-size-complex="9pt" style:font-weight-complex="bold"/>
    </style:style>
    <style:style style:name="MP46" style:family="paragraph" style:parent-style-name="Header">
      <style:paragraph-properties fo:text-align="center" style:justify-single-word="false"/>
      <style:text-properties fo:font-size="12pt" style:font-size-asian="12pt" style:font-size-complex="12pt"/>
    </style:style>
    <style:style style:name="MP47" style:family="paragraph" style:parent-style-name="Standard">
      <style:text-properties fo:color="#ff0000" style:font-size-complex="8pt"/>
    </style:style>
    <style:style style:name="MP48"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ext-properties fo:font-size="12pt" style:font-size-asian="12pt" style:font-size-complex="12pt"/>
    </style:style>
    <style:style style:name="MT1" style:family="text"/>
    <style:style style:name="MT2" style:family="text">
      <style:text-properties fo:font-size="14pt" style:font-size-asian="14pt" style:font-size-complex="14pt"/>
    </style:style>
    <style:style style:name="MT3" style:family="text">
      <style:text-properties fo:color="#ff0000" style:font-size-complex="8pt"/>
    </style:style>
    <style:style style:name="MT4" style:family="text">
      <style:text-properties style:font-size-complex="8pt" style:font-weight-complex="bold"/>
    </style:style>
    <style:style style:name="MT5" style:family="text">
      <style:text-properties style:font-name="Verdana" fo:font-size="9pt" fo:language="en" fo:country="GB" style:letter-kerning="true" style:font-size-asian="9pt" style:language-asian="en" style:country-asian="US" style:font-name-complex="Verdana" style:font-size-complex="8pt" style:font-weight-complex="bold"/>
    </style:style>
    <style:style style:name="MT6" style:family="text">
      <style:text-properties style:font-name="Verdana" fo:font-size="9pt" fo:language="en" fo:country="GB" style:letter-kerning="true" style:font-size-asian="9pt" style:font-name-complex="Verdana" style:font-size-complex="8pt" style:font-weight-complex="bold"/>
    </style:style>
    <style:style style:name="MT7" style:family="text">
      <style:text-properties fo:color="#ff0000" fo:font-weight="bold" style:font-name-asian="Times New Roman" style:font-weight-asian="bold" style:font-size-complex="8pt"/>
    </style:style>
    <style:style style:name="MT8" style:family="text">
      <style:text-properties fo:color="#ff0000" fo:font-weight="bold" style:font-weight-asian="bold" style:font-size-complex="8pt"/>
    </style:style>
    <style:style style:name="MT9" style:family="text">
      <style:text-properties fo:font-weight="bold" style:font-weight-asian="bold"/>
    </style:style>
    <style:style style:name="MT10"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4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2.4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27cm" fo:margin-top="1.171cm" style:dynamic-spacing="true"/>
      </style:footer-style>
    </style:page-layout>
    <style:page-layout style:name="Mpm7">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1" text:anchor-type="paragraph" svg:y="0.002cm" draw:z-index="1"><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3">
      <style:footer>
        <text:p text:style-name="MP1"><draw:frame draw:style-name="Mfr1" draw:name="框架2" text:anchor-type="paragraph" svg:y="0.002cm" draw:z-index="16"><draw:text-box fo:min-height="0.058cm" fo:min-width="0cm"><text:p text:style-name="Footer"><text:span text:style-name="Page_20_Number"><text:page-number text:select-page="current">12</text:page-number></text:span></text:p></draw:text-box></draw:frame></text:p>
      </style:footer>
    </style:master-page>
    <style:master-page style:name="轉換_20_3" style:display-name="轉換 3" style:page-layout-name="Mpm4">
      <style:header>
        <text:p text:style-name="MP2">附件1</text:p>
      </style:header>
      <style:footer>
        <text:p text:style-name="MP1"><draw:frame draw:style-name="Mfr1" draw:name="框架3" text:anchor-type="paragraph" svg:y="0.002cm" draw:z-index="19"><draw:text-box fo:min-height="0.058cm" fo:min-width="0cm"><text:p text:style-name="Footer"><text:span text:style-name="Page_20_Number"><text:page-number text:select-page="current">20</text:page-number></text:span></text:p></draw:text-box></draw:frame></text:p>
      </style:footer>
    </style:master-page>
    <style:master-page style:name="轉換_20_4" style:display-name="轉換 4" style:page-layout-name="Mpm4">
      <style:header>
        <text:p text:style-name="MP3"><text:span text:style-name="MT2">附件2</text:span></text:p>
      </style:header>
      <style:footer>
        <text:p text:style-name="MP1"><draw:frame draw:style-name="Mfr1" draw:name="框架4" text:anchor-type="paragraph" svg:y="0.002cm" draw:z-index="26"><draw:text-box fo:min-height="0.058cm" fo:min-width="0cm"><text:p text:style-name="Footer"><text:span text:style-name="Page_20_Number"><text:page-number text:select-page="current">27</text:page-number></text:span></text:p></draw:text-box></draw:frame></text:p>
      </style:footer>
    </style:master-page>
    <style:master-page style:name="轉換_20_5" style:display-name="轉換 5" style:page-layout-name="Mpm5">
      <style:header>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MP4"/>
            </table:table-cell>
            <table:table-cell table:style-name="表格6.B1" table:number-columns-spanned="2" office:value-type="string">
              <text:p text:style-name="MP5">附件3</text:p>
            </table:table-cell>
            <table:covered-table-cell/>
          </table:table-row>
          <table:table-row table:style-name="表格6.2">
            <table:table-cell table:style-name="表格6.A2" table:number-rows-spanned="3" office:value-type="string">
              <text:p text:style-name="MP6"><draw:frame draw:style-name="Mfr2" draw:name="圖片 2" text:anchor-type="as-char" svg:width="6.678cm" svg:height="1.976cm" draw:z-index="28"><draw:image xlink:href="Pictures/2000007D000022CB00000A4215E98A9717BD6E0F.wmf" xlink:type="simple" xlink:show="embed" xlink:actuate="onLoad"/></draw:frame></text:p>
            </table:table-cell>
            <table:table-cell table:style-name="表格6.B2" table:number-columns-spanned="2" office:value-type="string">
              <text:p text:style-name="MP7"/>
            </table:table-cell>
            <table:covered-table-cell/>
          </table:table-row>
          <table:table-row table:style-name="表格6.3">
            <table:covered-table-cell/>
            <table:table-cell table:style-name="表格6.A2" table:number-columns-spanned="2" office:value-type="string">
              <text:p text:style-name="MP9">WT/MIN(15)/ST/33</text:p>
            </table:table-cell>
            <table:covered-table-cell/>
          </table:table-row>
          <table:table-row table:style-name="表格6.4">
            <table:covered-table-cell/>
            <table:table-cell table:style-name="表格6.B1" table:number-columns-spanned="2" office:value-type="string">
              <text:p text:style-name="MP11">18 December 2015</text:p>
            </table:table-cell>
            <table:covered-table-cell/>
          </table:table-row>
          <table:table-row table:style-name="表格6.5">
            <table:table-cell table:style-name="表格6.A5" table:number-columns-spanned="2" office:value-type="string">
              <text:p text:style-name="Standard"><text:span text:style-name="MT3">(15-6752)</text:span></text:p>
            </table:table-cell>
            <table:covered-table-cell/>
            <table:table-cell table:style-name="表格6.C5" office:value-type="string">
              <text:p text:style-name="MP12"><text:span text:style-name="MT4">Page:</text:span><text:span text:style-name="MT4">1/1</text:span><text:span text:style-name="MT4"> </text:span></text:p>
            </table:table-cell>
          </table:table-row>
          <table:table-row table:style-name="表格6.1">
            <table:table-cell table:style-name="表格6.A6" table:number-columns-spanned="2" office:value-type="string">
              <text:p text:style-name="MP13">Ministerial Conference</text:p>
              <text:p text:style-name="MP13">Tenth Session</text:p>
              <text:p text:style-name="MP13">Nairobi, 15-18 December 2015</text:p>
            </table:table-cell>
            <table:covered-table-cell/>
            <table:table-cell table:style-name="表格6.C6" office:value-type="string">
              <text:p text:style-name="MP14">Original: English</text:p>
            </table:table-cell>
          </table:table-row>
        </table:table>
        <text:p text:style-name="Header"/>
      </style:header>
      <style:footer>
        <text:p text:style-name="MP15"><text:page-number text:select-page="current">29</text:page-number></text:p>
        <text:p text:style-name="Footer"/>
      </style:footer>
    </style:master-page>
    <style:master-page style:name="轉換_20_6" style:display-name="轉換 6" style:page-layout-name="Mpm5">
      <style:header>
        <text:p text:style-name="MP3"><text:span text:style-name="MT2">附件4</text:span></text:p>
      </style:header>
      <style:footer>
        <text:p text:style-name="MP15"><text:page-number text:select-page="current">30</text:page-number></text:p>
        <text:p text:style-name="Footer"/>
      </style:footer>
    </style:master-page>
    <style:master-page style:name="轉換_20_7" style:display-name="轉換 7" style:page-layout-name="Mpm6">
      <style:header>
        <text:p text:style-name="MP16">WT/MIN(15)/30</text:p>
        <text:p text:style-name="MP17">附件5</text:p>
        <text:p text:style-name="MP18">-2-</text:p>
        <text:p text:style-name="MP19"/>
        <text:p text:style-name="MP20"/>
      </style:header>
      <style:header-fir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MP21"/>
            </table:table-cell>
            <table:table-cell table:style-name="表格7.B1" table:number-columns-spanned="2" office:value-type="string">
              <text:p text:style-name="MP22">附件5</text:p>
            </table:table-cell>
            <table:covered-table-cell/>
          </table:table-row>
          <table:table-row table:style-name="表格7.2">
            <table:table-cell table:style-name="表格7.A2" table:number-rows-spanned="3" office:value-type="string">
              <text:p text:style-name="MP23"><draw:frame draw:style-name="Mfr2" draw:name="圖片 18" text:anchor-type="as-char" svg:width="6.678cm" svg:height="1.976cm" draw:z-index="30"><draw:image xlink:href="Pictures/2000007D000022CB00000A4215E98A9717BD6E0F.wmf" xlink:type="simple" xlink:show="embed" xlink:actuate="onLoad"/></draw:frame></text:p>
            </table:table-cell>
            <table:table-cell table:style-name="表格7.B2" table:number-columns-spanned="2" office:value-type="string">
              <text:p text:style-name="MP24"/>
            </table:table-cell>
            <table:covered-table-cell/>
          </table:table-row>
          <table:table-row table:style-name="表格7.3">
            <table:covered-table-cell/>
            <table:table-cell table:style-name="表格7.A2" table:number-columns-spanned="2" office:value-type="string">
              <text:p text:style-name="MP26">WT/MIN(15)/30</text:p>
            </table:table-cell>
            <table:covered-table-cell/>
          </table:table-row>
          <table:table-row table:style-name="表格7.4">
            <table:covered-table-cell/>
            <table:table-cell table:style-name="表格7.B1" table:number-columns-spanned="2" office:value-type="string">
              <text:p text:style-name="MP28">17 December 2015</text:p>
            </table:table-cell>
            <table:covered-table-cell/>
          </table:table-row>
          <table:table-row table:style-name="表格7.5">
            <table:table-cell table:style-name="表格7.A5" table:number-columns-spanned="2" office:value-type="string">
              <text:p text:style-name="MP29">(15-6689)</text:p>
            </table:table-cell>
            <table:covered-table-cell/>
            <table:table-cell table:style-name="表格7.C5" office:value-type="string">
              <text:p text:style-name="MP30"><text:span text:style-name="MT5">Page: </text:span><text:span text:style-name="MT6">1</text:span><text:span text:style-name="MT5">/</text:span><text:span text:style-name="MT6">2</text:span></text:p>
            </table:table-cell>
          </table:table-row>
          <table:table-row table:style-name="表格7.1">
            <table:table-cell table:style-name="表格7.A6" table:number-columns-spanned="2" office:value-type="string">
              <text:p text:style-name="MP31">Ministerial Conference</text:p>
              <text:p text:style-name="MP31">Tenth Session</text:p>
              <text:p text:style-name="MP31">Nairobi, 15-18 December 2015</text:p>
            </table:table-cell>
            <table:covered-table-cell/>
            <table:table-cell table:style-name="表格7.C6" office:value-type="string">
              <text:p text:style-name="MP32">Original: English</text:p>
            </table:table-cell>
          </table:table-row>
        </table:table>
        <text:p text:style-name="MP33"/>
      </style:header-first>
      <style:footer>
        <text:p text:style-name="MP15"><text:page-number text:select-page="current">32</text:page-number></text:p>
        <text:p text:style-name="Footer"/>
      </style:footer>
      <style:footer-first>
        <text:p text:style-name="Footer"><draw:frame draw:style-name="Mfr1" draw:name="框架5" text:anchor-type="paragraph" svg:y="0.002cm" draw:z-index="29"><draw:text-box fo:min-height="0.058cm" fo:min-width="0cm"><text:p text:style-name="MP34"><text:page-number text:select-page="current">33</text:page-number></text:p></draw:text-box></draw:frame></text:p>
      </style:footer-first>
    </style:master-page>
    <style:master-page style:name="轉換_20_8" style:display-name="轉換 8" style:page-layout-name="Mpm6">
      <style:header>
        <text:p text:style-name="MP35"><text:span text:style-name="MT2">附件8</text:span></text:p>
      </style:header>
      <style:header-first>
        <text:p text:style-name="MP3"><text:span text:style-name="MT2">附件6</text:span></text:p>
      </style:header-first>
      <style:footer>
        <text:p text:style-name="MP15"><text:page-number text:select-page="current">34</text:page-number></text:p>
        <text:p text:style-name="Footer"/>
      </style:footer>
      <style:footer-first>
        <text:p text:style-name="Footer"><draw:frame draw:style-name="Mfr1" draw:name="框架6" text:anchor-type="paragraph" svg:y="0.002cm" draw:z-index="31"><draw:text-box fo:min-height="0.058cm" fo:min-width="0cm"><text:p text:style-name="MP34"><text:page-number text:select-page="current">35</text:page-number></text:p></draw:text-box></draw:frame></text:p>
      </style:footer-first>
    </style:master-page>
    <style:master-page style:name="轉換_20_9" style:display-name="轉換 9" style:page-layout-name="Mpm6">
      <style:header>
        <text:p text:style-name="MP3"><text:span text:style-name="MT2">附件8</text:span></text:p>
        <text:p text:style-name="MP36">WT/MIN(15)/DEC</text:p>
      </style:header>
      <style:header-fir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MP4"/>
            </table:table-cell>
            <table:table-cell table:style-name="表格8.B1" table:number-columns-spanned="2" office:value-type="string">
              <text:p text:style-name="MP12"><text:span text:style-name="MT7"><text:s/></text:span><text:span text:style-name="MT8">附件7</text:span></text:p>
            </table:table-cell>
            <table:covered-table-cell/>
          </table:table-row>
          <table:table-row table:style-name="表格8.2">
            <table:table-cell table:style-name="表格8.A2" table:number-rows-spanned="3" office:value-type="string">
              <text:p text:style-name="MP6"><draw:frame draw:style-name="Mfr2" draw:name="圖片 12" text:anchor-type="as-char" svg:width="6.678cm" svg:height="1.976cm" draw:z-index="33"><draw:image xlink:href="Pictures/2000007D000022CB00000A4215E98A9717BD6E0F.wmf" xlink:type="simple" xlink:show="embed" xlink:actuate="onLoad"/></draw:frame></text:p>
            </table:table-cell>
            <table:table-cell table:style-name="表格8.B2" table:number-columns-spanned="2" office:value-type="string">
              <text:p text:style-name="MP7"/>
            </table:table-cell>
            <table:covered-table-cell/>
          </table:table-row>
          <table:table-row table:style-name="表格8.3">
            <table:covered-table-cell/>
            <table:table-cell table:style-name="表格8.A2" table:number-columns-spanned="2" office:value-type="string">
              <text:p text:style-name="MP9">WT/MIN(15)/DEC</text:p>
              <text:p text:style-name="MP9"/>
            </table:table-cell>
            <table:covered-table-cell/>
          </table:table-row>
          <table:table-row table:style-name="表格8.4">
            <table:covered-table-cell/>
            <table:table-cell table:style-name="表格8.B1" table:number-columns-spanned="2" office:value-type="string">
              <text:p text:style-name="MP11">21 December 2015</text:p>
            </table:table-cell>
            <table:covered-table-cell/>
          </table:table-row>
          <table:table-row table:style-name="表格8.5">
            <table:table-cell table:style-name="表格8.A5" table:number-columns-spanned="2" office:value-type="string">
              <text:p text:style-name="Standard"><text:span text:style-name="MT3">(15-6853)</text:span></text:p>
            </table:table-cell>
            <table:covered-table-cell/>
            <table:table-cell table:style-name="表格8.C5" office:value-type="string">
              <text:p text:style-name="MP12"><text:span text:style-name="MT4">Page: </text:span><text:span text:style-name="MT4">1</text:span><text:span text:style-name="MT4">/</text:span><text:span text:style-name="MT4">5</text:span></text:p>
            </table:table-cell>
          </table:table-row>
          <table:table-row table:style-name="表格8.1">
            <table:table-cell table:style-name="表格8.A6" table:number-columns-spanned="2" office:value-type="string">
              <text:p text:style-name="MP37">Ministerial Conference</text:p>
              <text:p text:style-name="MP37">Tenth Session</text:p>
              <text:p text:style-name="MP37">Nairobi, 15-18 December 2015</text:p>
            </table:table-cell>
            <table:covered-table-cell/>
            <table:table-cell table:style-name="表格8.C6" office:value-type="string">
              <text:p text:style-name="MP38"/>
            </table:table-cell>
          </table:table-row>
        </table:table>
        <text:p text:style-name="MP39"/>
      </style:header-first>
      <style:footer>
        <text:p text:style-name="MP15"><text:page-number text:select-page="current">39</text:page-number></text:p>
        <text:p text:style-name="Footer"/>
      </style:footer>
      <style:footer-first>
        <text:p text:style-name="Footer"><draw:frame draw:style-name="Mfr1" draw:name="框架7" text:anchor-type="paragraph" svg:y="0.002cm" draw:z-index="32"><draw:text-box fo:min-height="0.058cm" fo:min-width="0cm"><text:p text:style-name="MP34"><text:page-number text:select-page="current">40</text:page-number></text:p></draw:text-box></draw:frame></text:p>
      </style:footer-first>
    </style:master-page>
    <style:master-page style:name="轉換_20_10" style:display-name="轉換 10" style:page-layout-name="Mpm6">
      <style:header>
        <text:p text:style-name="MP3"><text:span text:style-name="MT2">附件8</text:span></text:p>
        <text:p text:style-name="MP36">WT/MIN(15)/DEC</text:p>
      </style:header>
      <style:header-first>
        <text:p text:style-name="MP40">附件8</text:p>
      </style:header-first>
      <style:footer>
        <text:p text:style-name="MP15"><text:page-number text:select-page="current">47</text:page-number></text:p>
        <text:p text:style-name="Footer"/>
      </style:footer>
      <style:footer-first>
        <text:p text:style-name="Footer"><draw:frame draw:style-name="Mfr1" draw:name="框架8" text:anchor-type="paragraph" svg:y="0.002cm" draw:z-index="34"><draw:text-box fo:min-height="0.058cm" fo:min-width="0cm"><text:p text:style-name="MP34"><text:page-number text:select-page="current">45</text:page-number></text:p></draw:text-box></draw:frame></text:p>
      </style:footer-first>
    </style:master-page>
    <style:master-page style:name="轉換_20_11" style:display-name="轉換 11" style:page-layout-name="Mpm6">
      <style:header>
        <text:p text:style-name="MP16">WT/MIN(15)/40 • WT/L/975</text:p>
        <text:p text:style-name="MP16"/>
        <text:p text:style-name="MP16">- <text:page-number text:select-page="current">0</text:page-number> -</text:p>
        <text:p text:style-name="MP20"/>
      </style:header>
      <style:header-fir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MP4"><text:bookmark text:name="bmkRestricted"/></text:p>
            </table:table-cell>
            <table:table-cell table:style-name="表格9.B1" table:number-columns-spanned="2" office:value-type="string">
              <text:p text:style-name="MP12"><text:span text:style-name="MT8">附件8</text:span><text:span text:style-name="MT8"> </text:span></text:p>
            </table:table-cell>
            <table:covered-table-cell/>
          </table:table-row>
          <table:table-row table:style-name="表格9.2">
            <table:table-cell table:style-name="表格9.A2" table:number-rows-spanned="3" office:value-type="string">
              <text:p text:style-name="MP6"><draw:frame draw:style-name="Mfr2" draw:name="圖片 9" text:anchor-type="as-char" svg:width="6.652cm" svg:height="1.997cm" draw:z-index="36"><draw:image xlink:href="Pictures/2000007D000022CB00000A4215E98A9717BD6E0F.wmf" xlink:type="simple" xlink:show="embed" xlink:actuate="onLoad"/></draw:frame></text:p>
            </table:table-cell>
            <table:table-cell table:style-name="表格9.B2" table:number-columns-spanned="2" office:value-type="string">
              <text:p text:style-name="MP7"/>
            </table:table-cell>
            <table:covered-table-cell/>
          </table:table-row>
          <table:table-row table:style-name="表格9.3">
            <table:covered-table-cell/>
            <table:table-cell table:style-name="表格9.A2" table:number-columns-spanned="2" office:value-type="string">
              <text:p text:style-name="MP9"><text:bookmark-start text:name="bmkSymbols"/>WT/MIN(15)/40</text:p>
              <text:p text:style-name="MP9">WT/L/975</text:p>
              <text:p text:style-name="MP9"><text:bookmark-end text:name="bmkSymbols"/></text:p>
            </table:table-cell>
            <table:covered-table-cell/>
          </table:table-row>
          <table:table-row table:style-name="表格9.4">
            <table:covered-table-cell/>
            <table:table-cell table:style-name="表格9.B1" table:number-columns-spanned="2" office:value-type="string">
              <text:p text:style-name="MP11">21 December 2015</text:p>
            </table:table-cell>
            <table:covered-table-cell/>
          </table:table-row>
          <table:table-row table:style-name="表格9.5">
            <table:table-cell table:style-name="表格9.A5" table:number-columns-spanned="2" office:value-type="string">
              <text:p text:style-name="Standard"><text:bookmark text:name="bmkSerial"/><text:span text:style-name="MT3">(15-6844)</text:span></text:p>
            </table:table-cell>
            <table:covered-table-cell/>
            <table:table-cell table:style-name="表格9.C5" office:value-type="string">
              <text:p text:style-name="MP12"><text:bookmark-start text:name="bmkTotPages"/><text:span text:style-name="MT4">Page: </text:span><text:span text:style-name="MT4">1</text:span><text:span text:style-name="MT4">/</text:span><text:bookmark-end text:name="bmkTotPages"/><text:span text:style-name="MT4">1</text:span></text:p>
            </table:table-cell>
          </table:table-row>
          <table:table-row table:style-name="表格9.1">
            <table:table-cell table:style-name="表格9.A6" table:number-columns-spanned="2" office:value-type="string">
              <text:p text:style-name="Standard"><text:bookmark-start text:name="bmkCommittee"/><text:bookmark text:name="bmkLanguage"/><text:span text:style-name="MT9">Ministerial Conference</text:span></text:p>
              <text:p text:style-name="MP37">Tenth Session</text:p>
              <text:p text:style-name="MP37">Nairobi, 15-18 December 2015<text:bookmark-end text:name="bmkCommittee"/></text:p>
            </table:table-cell>
            <table:covered-table-cell/>
            <table:table-cell table:style-name="表格9.C6" office:value-type="string">
              <text:p text:style-name="MP41"><text:s/></text:p>
            </table:table-cell>
          </table:table-row>
        </table:table>
        <text:p text:style-name="Header"/>
      </style:header-first>
      <style:footer>
        <text:p text:style-name="MP42"><text:s/></text:p>
      </style:footer>
      <style:footer-first>
        <text:p text:style-name="Footer"><draw:frame draw:style-name="Mfr1" draw:name="框架9" text:anchor-type="paragraph" svg:y="0.002cm" draw:z-index="35"><draw:text-box fo:min-height="0.058cm" fo:min-width="0cm"><text:p text:style-name="MP34"><text:page-number text:select-page="current">48</text:page-number></text:p></draw:text-box></draw:frame></text:p>
      </style:footer-first>
    </style:master-page>
    <style:master-page style:name="轉換_20_12" style:display-name="轉換 12" style:page-layout-name="Mpm6">
      <style:header>
        <text:p text:style-name="MP16">WT/MIN(15)/41 • WT/L/976</text:p>
        <text:p text:style-name="MP16"/>
        <text:p text:style-name="MP16">- <text:page-number text:select-page="current">0</text:page-number> -</text:p>
        <text:p text:style-name="MP20"/>
      </style:header>
      <style:header-fir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MP4"/>
            </table:table-cell>
            <table:table-cell table:style-name="表格10.B1" table:number-columns-spanned="2" office:value-type="string">
              <text:p text:style-name="MP12"><text:span text:style-name="MT7"><text:s/></text:span><text:span text:style-name="MT8">附件8</text:span></text:p>
            </table:table-cell>
            <table:covered-table-cell/>
          </table:table-row>
          <table:table-row table:style-name="表格10.2">
            <table:table-cell table:style-name="表格10.A2" table:number-rows-spanned="3" office:value-type="string">
              <text:p text:style-name="MP6"><draw:frame draw:style-name="Mfr2" draw:name="圖片 11" text:anchor-type="as-char" svg:width="6.652cm" svg:height="1.997cm" draw:z-index="38"><draw:image xlink:href="Pictures/2000007D000022CB00000A4215E98A9717BD6E0F.wmf" xlink:type="simple" xlink:show="embed" xlink:actuate="onLoad"/></draw:frame></text:p>
            </table:table-cell>
            <table:table-cell table:style-name="表格10.B2" table:number-columns-spanned="2" office:value-type="string">
              <text:p text:style-name="MP7"/>
            </table:table-cell>
            <table:covered-table-cell/>
          </table:table-row>
          <table:table-row table:style-name="表格10.3">
            <table:covered-table-cell/>
            <table:table-cell table:style-name="表格10.A2" table:number-columns-spanned="2" office:value-type="string">
              <text:p text:style-name="MP9">WT/MIN(15)/41</text:p>
              <text:p text:style-name="MP9">WT/L/976</text:p>
              <text:p text:style-name="MP9"/>
            </table:table-cell>
            <table:covered-table-cell/>
          </table:table-row>
          <table:table-row table:style-name="表格10.4">
            <table:covered-table-cell/>
            <table:table-cell table:style-name="表格10.B1" table:number-columns-spanned="2" office:value-type="string">
              <text:p text:style-name="MP11">21 December 2015</text:p>
            </table:table-cell>
            <table:covered-table-cell/>
          </table:table-row>
          <table:table-row table:style-name="表格10.5">
            <table:table-cell table:style-name="表格10.A5" table:number-columns-spanned="2" office:value-type="string">
              <text:p text:style-name="Standard"><text:span text:style-name="MT3">(15-6845)</text:span></text:p>
            </table:table-cell>
            <table:covered-table-cell/>
            <table:table-cell table:style-name="表格10.C5" office:value-type="string">
              <text:p text:style-name="MP12"><text:span text:style-name="MT4">Page: </text:span><text:span text:style-name="MT4">1</text:span><text:span text:style-name="MT4">/</text:span><text:span text:style-name="MT4">1</text:span></text:p>
            </table:table-cell>
          </table:table-row>
          <table:table-row table:style-name="表格10.1">
            <table:table-cell table:style-name="表格10.A6" table:number-columns-spanned="2" office:value-type="string">
              <text:p text:style-name="MP37">Ministerial Conference</text:p>
              <text:p text:style-name="Standard"><text:span text:style-name="MT9">Tenth Session</text:span></text:p>
              <text:p text:style-name="MP37">Nairobi, 15-18 December 2015</text:p>
            </table:table-cell>
            <table:covered-table-cell/>
            <table:table-cell table:style-name="表格10.C6" office:value-type="string">
              <text:p text:style-name="MP41"><text:s/></text:p>
            </table:table-cell>
          </table:table-row>
        </table:table>
        <text:p text:style-name="Header"/>
      </style:header-first>
      <style:footer>
        <text:p text:style-name="MP42"><text:s/></text:p>
      </style:footer>
      <style:footer-first>
        <text:p text:style-name="Footer"><draw:frame draw:style-name="Mfr1" draw:name="框架10" text:anchor-type="paragraph" svg:y="0.002cm" draw:z-index="37"><draw:text-box fo:min-height="0.058cm" fo:min-width="0cm"><text:p text:style-name="MP34"><text:page-number text:select-page="current">49</text:page-number></text:p></draw:text-box></draw:frame></text:p>
      </style:footer-first>
    </style:master-page>
    <style:master-page style:name="轉換_20_13" style:display-name="轉換 13" style:page-layout-name="Mpm6">
      <style:header>
        <text:p text:style-name="MP16">WT/MIN(15)/42 • WT/L/977</text:p>
        <text:p text:style-name="MP16"/>
        <text:p text:style-name="MP16">- <text:page-number text:select-page="current">0</text:page-number> -</text:p>
        <text:p text:style-name="MP20"/>
      </style:header>
      <style:header-fir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MP4"/>
            </table:table-cell>
            <table:table-cell table:style-name="表格11.B1" table:number-columns-spanned="2" office:value-type="string">
              <text:p text:style-name="MP43"><text:s/></text:p>
            </table:table-cell>
            <table:covered-table-cell/>
          </table:table-row>
          <table:table-row table:style-name="表格11.2">
            <table:table-cell table:style-name="表格11.A2" table:number-rows-spanned="3" office:value-type="string">
              <text:p text:style-name="MP6"><draw:frame draw:style-name="Mfr2" draw:name="圖片 14" text:anchor-type="as-char" svg:width="6.652cm" svg:height="1.997cm" draw:z-index="40"><draw:image xlink:href="Pictures/2000007D000022CB00000A4215E98A9717BD6E0F.wmf" xlink:type="simple" xlink:show="embed" xlink:actuate="onLoad"/></draw:frame></text:p>
            </table:table-cell>
            <table:table-cell table:style-name="表格11.B2" table:number-columns-spanned="2" office:value-type="string">
              <text:p text:style-name="MP12"><text:span text:style-name="MT8">附件8</text:span></text:p>
            </table:table-cell>
            <table:covered-table-cell/>
          </table:table-row>
          <table:table-row table:style-name="表格11.3">
            <table:covered-table-cell/>
            <table:table-cell table:style-name="表格11.A2" table:number-columns-spanned="2" office:value-type="string">
              <text:p text:style-name="MP9">WT/MIN(15)/42</text:p>
              <text:p text:style-name="MP9">WT/L/977</text:p>
              <text:p text:style-name="MP9"/>
            </table:table-cell>
            <table:covered-table-cell/>
          </table:table-row>
          <table:table-row table:style-name="表格11.4">
            <table:covered-table-cell/>
            <table:table-cell table:style-name="表格11.B1" table:number-columns-spanned="2" office:value-type="string">
              <text:p text:style-name="MP11">21 December 2015</text:p>
            </table:table-cell>
            <table:covered-table-cell/>
          </table:table-row>
          <table:table-row table:style-name="表格11.5">
            <table:table-cell table:style-name="表格11.A5" table:number-columns-spanned="2" office:value-type="string">
              <text:p text:style-name="Standard"><text:span text:style-name="MT3">(15-6846)</text:span></text:p>
            </table:table-cell>
            <table:covered-table-cell/>
            <table:table-cell table:style-name="表格11.C5" office:value-type="string">
              <text:p text:style-name="MP12"><text:span text:style-name="MT4">Page: </text:span><text:span text:style-name="MT4">1</text:span><text:span text:style-name="MT4">/</text:span><text:span text:style-name="MT4">1</text:span></text:p>
            </table:table-cell>
          </table:table-row>
          <table:table-row table:style-name="表格11.1">
            <table:table-cell table:style-name="表格11.A6" table:number-columns-spanned="2" office:value-type="string">
              <text:p text:style-name="MP37">Ministerial Conference</text:p>
              <text:p text:style-name="MP37">Tenth Session</text:p>
              <text:p text:style-name="Standard"><text:span text:style-name="MT9">Nairobi, 15-18 December 2015</text:span></text:p>
            </table:table-cell>
            <table:covered-table-cell/>
            <table:table-cell table:style-name="表格11.C6" office:value-type="string">
              <text:p text:style-name="MP41"><text:s/></text:p>
            </table:table-cell>
          </table:table-row>
        </table:table>
        <text:p text:style-name="Header"/>
      </style:header-first>
      <style:footer>
        <text:p text:style-name="MP42"><text:s/></text:p>
      </style:footer>
      <style:footer-first>
        <text:p text:style-name="Footer"><draw:frame draw:style-name="Mfr1" draw:name="框架11" text:anchor-type="paragraph" svg:y="0.002cm" draw:z-index="39"><draw:text-box fo:min-height="0.058cm" fo:min-width="0cm"><text:p text:style-name="MP34"><text:page-number text:select-page="current">50</text:page-number></text:p></draw:text-box></draw:frame></text:p>
      </style:footer-first>
    </style:master-page>
    <style:master-page style:name="轉換_20_14" style:display-name="轉換 14" style:page-layout-name="Mpm6">
      <style:header>
        <text:p text:style-name="MP16">WT/MIN(15)/43 • WT/L/978</text:p>
        <text:p text:style-name="MP16"/>
        <text:p text:style-name="MP16">- <text:page-number text:select-page="current">0</text:page-number> -</text:p>
        <text:p text:style-name="MP20"/>
      </style:header>
      <style:header-fir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MP4"/>
            </table:table-cell>
            <table:table-cell table:style-name="表格12.B1" table:number-columns-spanned="2" office:value-type="string">
              <text:p text:style-name="MP12"><text:span text:style-name="MT8">附件9</text:span></text:p>
            </table:table-cell>
            <table:covered-table-cell/>
          </table:table-row>
          <table:table-row table:style-name="表格12.2">
            <table:table-cell table:style-name="表格12.A2" table:number-rows-spanned="3" office:value-type="string">
              <text:p text:style-name="MP6"><draw:frame draw:style-name="Mfr2" draw:name="圖片 16" text:anchor-type="as-char" svg:width="6.678cm" svg:height="1.976cm" draw:z-index="42"><draw:image xlink:href="Pictures/2000007D000022CB00000A4215E98A9717BD6E0F.wmf" xlink:type="simple" xlink:show="embed" xlink:actuate="onLoad"/></draw:frame></text:p>
            </table:table-cell>
            <table:table-cell table:style-name="表格12.B2" table:number-columns-spanned="2" office:value-type="string">
              <text:p text:style-name="MP7"/>
            </table:table-cell>
            <table:covered-table-cell/>
          </table:table-row>
          <table:table-row table:style-name="表格12.3">
            <table:covered-table-cell/>
            <table:table-cell table:style-name="表格12.A2" table:number-columns-spanned="2" office:value-type="string">
              <text:p text:style-name="MP9">WT/MIN(15)/43</text:p>
              <text:p text:style-name="MP9">WT/L/978</text:p>
              <text:p text:style-name="MP9"/>
            </table:table-cell>
            <table:covered-table-cell/>
          </table:table-row>
          <table:table-row table:style-name="表格12.4">
            <table:covered-table-cell/>
            <table:table-cell table:style-name="表格12.B1" table:number-columns-spanned="2" office:value-type="string">
              <text:p text:style-name="MP11">21 December 2015</text:p>
            </table:table-cell>
            <table:covered-table-cell/>
          </table:table-row>
          <table:table-row table:style-name="表格12.5">
            <table:table-cell table:style-name="表格12.A5" table:number-columns-spanned="2" office:value-type="string">
              <text:p text:style-name="Standard"><text:span text:style-name="MT3">(15-6847)</text:span></text:p>
            </table:table-cell>
            <table:covered-table-cell/>
            <table:table-cell table:style-name="表格12.C5" office:value-type="string">
              <text:p text:style-name="MP12"><text:span text:style-name="MT4">Page: </text:span><text:span text:style-name="MT4"><text:page-number style:num-format="1" text:select-page="current">51</text:page-number></text:span><text:span text:style-name="MT4">/</text:span><text:span text:style-name="MT4"><text:page-count style:num-format="1">73</text:page-count></text:span></text:p>
            </table:table-cell>
          </table:table-row>
          <table:table-row table:style-name="表格12.1">
            <table:table-cell table:style-name="表格12.A6" table:number-columns-spanned="2" office:value-type="string">
              <text:p text:style-name="MP37">Ministerial Conference</text:p>
              <text:p text:style-name="MP37">Tenth Session</text:p>
              <text:p text:style-name="MP37">Nairobi, 15-18 December 2015</text:p>
            </table:table-cell>
            <table:covered-table-cell/>
            <table:table-cell table:style-name="表格12.C6" office:value-type="string">
              <text:p text:style-name="MP45"><text:s/></text:p>
            </table:table-cell>
          </table:table-row>
        </table:table>
        <text:p text:style-name="Header"/>
      </style:header-first>
      <style:footer>
        <text:p text:style-name="MP15"><text:page-number text:select-page="current">0</text:page-number></text:p>
        <text:p text:style-name="Footer"/>
      </style:footer>
      <style:footer-first>
        <text:p text:style-name="Footer"><draw:frame draw:style-name="Mfr1" draw:name="框架12" text:anchor-type="paragraph" svg:y="0.002cm" draw:z-index="41"><draw:text-box fo:min-height="0.058cm" fo:min-width="0cm"><text:p text:style-name="MP34"><text:page-number text:select-page="current">51</text:page-number></text:p></draw:text-box></draw:frame></text:p>
      </style:footer-first>
    </style:master-page>
    <style:master-page style:name="轉換_20_15" style:display-name="轉換 15" style:page-layout-name="Mpm6">
      <style:header>
        <text:p text:style-name="MP16">WT/MIN(15)/43 • WT/L/978</text:p>
        <text:p text:style-name="MP16"/>
        <text:p text:style-name="MP16">- <text:page-number text:select-page="current">0</text:page-number> -</text:p>
        <text:p text:style-name="MP20"/>
      </style:header>
      <style:header-fir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MP4"/>
            </table:table-cell>
            <table:table-cell table:style-name="表格13.B1" table:number-columns-spanned="2" office:value-type="string">
              <text:p text:style-name="MP43"><text:s/></text:p>
            </table:table-cell>
            <table:covered-table-cell/>
          </table:table-row>
          <table:table-row table:style-name="表格13.2">
            <table:table-cell table:style-name="表格13.A2" table:number-rows-spanned="3" office:value-type="string">
              <text:p text:style-name="MP6"><draw:frame draw:style-name="Mfr2" draw:name="圖片 3" text:anchor-type="as-char" svg:width="6.678cm" svg:height="1.976cm" draw:z-index="44"><draw:image xlink:href="Pictures/2000007D000022CB00000A4215E98A9717BD6E0F.wmf" xlink:type="simple" xlink:show="embed" xlink:actuate="onLoad"/></draw:frame></text:p>
            </table:table-cell>
            <table:table-cell table:style-name="表格13.B2" table:number-columns-spanned="2" office:value-type="string">
              <text:p text:style-name="MP12"><text:span text:style-name="MT8">附件9</text:span></text:p>
            </table:table-cell>
            <table:covered-table-cell/>
          </table:table-row>
          <table:table-row table:style-name="表格13.3">
            <table:covered-table-cell/>
            <table:table-cell table:style-name="表格13.A2" table:number-columns-spanned="2" office:value-type="string">
              <text:p text:style-name="MP9">WT/MIN(15)/44</text:p>
              <text:p text:style-name="MP9">WT/L/979</text:p>
              <text:p text:style-name="MP9"/>
            </table:table-cell>
            <table:covered-table-cell/>
          </table:table-row>
          <table:table-row table:style-name="表格13.4">
            <table:covered-table-cell/>
            <table:table-cell table:style-name="表格13.B1" table:number-columns-spanned="2" office:value-type="string">
              <text:p text:style-name="MP11">21 December 2015</text:p>
            </table:table-cell>
            <table:covered-table-cell/>
          </table:table-row>
          <table:table-row table:style-name="表格13.5">
            <table:table-cell table:style-name="表格13.A5" table:number-columns-spanned="2" office:value-type="string">
              <text:p text:style-name="Standard"><text:span text:style-name="MT3">(15-6848)</text:span></text:p>
            </table:table-cell>
            <table:covered-table-cell/>
            <table:table-cell table:style-name="表格13.C5" office:value-type="string">
              <text:p text:style-name="MP12"><text:span text:style-name="MT4">Page: </text:span><text:span text:style-name="MT4">1</text:span><text:span text:style-name="MT4">/</text:span><text:span text:style-name="MT4">1</text:span></text:p>
            </table:table-cell>
          </table:table-row>
          <table:table-row table:style-name="表格13.1">
            <table:table-cell table:style-name="表格13.A6" table:number-columns-spanned="2" office:value-type="string">
              <text:p text:style-name="MP37">Ministerial Conference</text:p>
              <text:p text:style-name="MP37">Tenth Session</text:p>
              <text:p text:style-name="MP37">Nairobi, 15-18 December 2015</text:p>
            </table:table-cell>
            <table:covered-table-cell/>
            <table:table-cell table:style-name="表格13.C6" office:value-type="string">
              <text:p text:style-name="MP45"><text:s/></text:p>
            </table:table-cell>
          </table:table-row>
        </table:table>
        <text:p text:style-name="MP39"/>
        <text:p text:style-name="Header"/>
      </style:header-first>
      <style:footer>
        <text:p text:style-name="MP15"><text:page-number text:select-page="current">0</text:page-number></text:p>
        <text:p text:style-name="Footer"/>
      </style:footer>
      <style:footer-first>
        <text:p text:style-name="Footer"><draw:frame draw:style-name="Mfr1" draw:name="框架13" text:anchor-type="paragraph" svg:y="0.002cm" draw:z-index="43"><draw:text-box fo:min-height="0.058cm" fo:min-width="0cm"><text:p text:style-name="MP34"><text:page-number text:select-page="current">52</text:page-number></text:p></draw:text-box></draw:frame></text:p>
      </style:footer-first>
    </style:master-page>
    <style:master-page style:name="轉換_20_16" style:display-name="轉換 16" style:page-layout-name="Mpm6">
      <style:header>
        <text:p text:style-name="MP16">WT/MIN(15)/45 • WT/L/980</text:p>
        <text:p text:style-name="MP35"><text:span text:style-name="MT10">附件9</text:span></text:p>
        <text:p text:style-name="MP46"/>
      </style:header>
      <style:header-fir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MP4"/>
            </table:table-cell>
            <table:table-cell table:style-name="表格14.B1" table:number-columns-spanned="2" office:value-type="string">
              <text:p text:style-name="MP12"><text:span text:style-name="MT8">附件9</text:span><text:span text:style-name="MT8"> </text:span></text:p>
            </table:table-cell>
            <table:covered-table-cell/>
          </table:table-row>
          <table:table-row table:style-name="表格14.2">
            <table:table-cell table:style-name="表格14.A2" table:number-rows-spanned="3" office:value-type="string">
              <text:p text:style-name="MP6"><draw:frame draw:style-name="Mfr2" draw:name="圖片 6" text:anchor-type="as-char" svg:width="6.678cm" svg:height="1.976cm" draw:z-index="48"><draw:image xlink:href="Pictures/2000007D000022CB00000A4215E98A9717BD6E0F.wmf" xlink:type="simple" xlink:show="embed" xlink:actuate="onLoad"/></draw:frame></text:p>
            </table:table-cell>
            <table:table-cell table:style-name="表格14.B2" table:number-columns-spanned="2" office:value-type="string">
              <text:p text:style-name="MP7"/>
            </table:table-cell>
            <table:covered-table-cell/>
          </table:table-row>
          <table:table-row table:style-name="表格14.3">
            <table:covered-table-cell/>
            <table:table-cell table:style-name="表格14.A2" table:number-columns-spanned="2" office:value-type="string">
              <text:p text:style-name="MP9">WT/MIN(15)/45</text:p>
              <text:p text:style-name="MP9">WT/L/980</text:p>
              <text:p text:style-name="MP9"/>
            </table:table-cell>
            <table:covered-table-cell/>
          </table:table-row>
          <table:table-row table:style-name="表格14.4">
            <table:covered-table-cell/>
            <table:table-cell table:style-name="表格14.B1" table:number-columns-spanned="2" office:value-type="string">
              <text:p text:style-name="MP11">21 December 2015</text:p>
            </table:table-cell>
            <table:covered-table-cell/>
          </table:table-row>
          <table:table-row table:style-name="表格14.5">
            <table:table-cell table:style-name="表格14.A5" table:number-columns-spanned="2" office:value-type="string">
              <text:p text:style-name="MP47">(15-6849)</text:p>
            </table:table-cell>
            <table:covered-table-cell/>
            <table:table-cell table:style-name="表格14.C5" office:value-type="string">
              <text:p text:style-name="MP12"><text:span text:style-name="MT4">Page:</text:span><text:span text:style-name="MT4">1</text:span><text:span text:style-name="MT4">/</text:span><text:span text:style-name="MT4">9</text:span></text:p>
            </table:table-cell>
          </table:table-row>
          <table:table-row table:style-name="表格14.1">
            <table:table-cell table:style-name="表格14.A6" table:number-columns-spanned="2" office:value-type="string">
              <text:p text:style-name="MP37">Ministerial Conference</text:p>
              <text:p text:style-name="MP37">Tenth Session</text:p>
              <text:p text:style-name="MP37">Nairobi, 15-18 December 2015</text:p>
            </table:table-cell>
            <table:covered-table-cell/>
            <table:table-cell table:style-name="表格14.C6" office:value-type="string">
              <text:p text:style-name="MP45"><text:s/></text:p>
            </table:table-cell>
          </table:table-row>
        </table:table>
        <text:p text:style-name="Header"/>
      </style:header-first>
      <style:footer>
        <text:p text:style-name="MP15"><text:page-number text:select-page="current">61</text:page-number></text:p>
        <text:p text:style-name="Footer"/>
      </style:footer>
      <style:footer-first>
        <text:p text:style-name="Footer"><draw:frame draw:style-name="Mfr1" draw:name="框架14" text:anchor-type="paragraph" svg:y="0.002cm" draw:z-index="46"><draw:text-box fo:min-height="0.058cm" fo:min-width="0cm"><text:p text:style-name="MP34"><text:page-number text:select-page="current">59</text:page-number></text:p></draw:text-box></draw:frame></text:p>
      </style:footer-first>
    </style:master-page>
    <style:master-page style:name="轉換_20_17" style:display-name="轉換 17" style:page-layout-name="Mpm6">
      <style:header>
        <text:p text:style-name="MP16">WT/MIN(15)/46 • WT/L/981</text:p>
        <text:p text:style-name="MP35"><text:span text:style-name="MT10">附件10</text:span></text:p>
        <text:p text:style-name="MP46"/>
      </style:header>
      <style:header-fir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MP4"/>
            </table:table-cell>
            <table:table-cell table:style-name="表格15.B1" table:number-columns-spanned="2" office:value-type="string">
              <text:p text:style-name="MP12"><text:span text:style-name="MT8">附件10</text:span><text:span text:style-name="MT8"> </text:span></text:p>
            </table:table-cell>
            <table:covered-table-cell/>
          </table:table-row>
          <table:table-row table:style-name="表格15.2">
            <table:table-cell table:style-name="表格15.A2" table:number-rows-spanned="3" office:value-type="string">
              <text:p text:style-name="MP6"><draw:frame draw:style-name="Mfr2" draw:name="圖片 10" text:anchor-type="as-char" svg:width="6.678cm" svg:height="1.976cm" draw:z-index="50"><draw:image xlink:href="Pictures/2000007D000022CB00000A4215E98A9717BD6E0F.wmf" xlink:type="simple" xlink:show="embed" xlink:actuate="onLoad"/></draw:frame></text:p>
            </table:table-cell>
            <table:table-cell table:style-name="表格15.B2" table:number-columns-spanned="2" office:value-type="string">
              <text:p text:style-name="MP7"/>
            </table:table-cell>
            <table:covered-table-cell/>
          </table:table-row>
          <table:table-row table:style-name="表格15.3">
            <table:covered-table-cell/>
            <table:table-cell table:style-name="表格15.A2" table:number-columns-spanned="2" office:value-type="string">
              <text:p text:style-name="MP9">WT/MIN(15)/46</text:p>
              <text:p text:style-name="MP9">WT/L/981</text:p>
              <text:p text:style-name="MP9"/>
            </table:table-cell>
            <table:covered-table-cell/>
          </table:table-row>
          <table:table-row table:style-name="表格15.4">
            <table:covered-table-cell/>
            <table:table-cell table:style-name="表格15.B1" table:number-columns-spanned="2" office:value-type="string">
              <text:p text:style-name="MP11">21 December 2015</text:p>
            </table:table-cell>
            <table:covered-table-cell/>
          </table:table-row>
          <table:table-row table:style-name="表格15.5">
            <table:table-cell table:style-name="表格15.A5" table:number-columns-spanned="2" office:value-type="string">
              <text:p text:style-name="Standard"><text:span text:style-name="MT3">(15-6850)</text:span></text:p>
            </table:table-cell>
            <table:covered-table-cell/>
            <table:table-cell table:style-name="表格15.C5" office:value-type="string">
              <text:p text:style-name="MP12"><text:span text:style-name="MT4">Page: </text:span><text:span text:style-name="MT4">1</text:span><text:span text:style-name="MT4">/</text:span><text:span text:style-name="MT4">4</text:span></text:p>
            </table:table-cell>
          </table:table-row>
          <table:table-row table:style-name="表格15.1">
            <table:table-cell table:style-name="表格15.A6" table:number-columns-spanned="2" office:value-type="string">
              <text:p text:style-name="MP37">Ministerial Conference</text:p>
              <text:p text:style-name="MP37">Tenth Session</text:p>
              <text:p text:style-name="MP37">Nairobi, 15-18 December 2015</text:p>
            </table:table-cell>
            <table:covered-table-cell/>
            <table:table-cell table:style-name="表格15.C6" office:value-type="string">
              <text:p text:style-name="MP45"><text:s/></text:p>
            </table:table-cell>
          </table:table-row>
        </table:table>
        <text:p text:style-name="Header"/>
      </style:header-first>
      <style:footer>
        <text:p text:style-name="MP15"><text:page-number text:select-page="current">65</text:page-number></text:p>
        <text:p text:style-name="Footer"/>
      </style:footer>
      <style:footer-first>
        <text:p text:style-name="Footer"><draw:frame draw:style-name="Mfr1" draw:name="框架15" text:anchor-type="paragraph" svg:y="0.002cm" draw:z-index="49"><draw:text-box fo:min-height="0.058cm" fo:min-width="0cm"><text:p text:style-name="MP34"><text:page-number text:select-page="current">66</text:page-number></text:p></draw:text-box></draw:frame></text:p>
      </style:footer-first>
    </style:master-page>
    <style:master-page style:name="轉換_20_18" style:display-name="轉換 18" style:page-layout-name="Mpm6">
      <style:header>
        <text:p text:style-name="MP16">WT/MIN(15)/47 • WT/L/917/Add.1</text:p>
        <text:p text:style-name="MP35"><text:span text:style-name="MT10">附件11</text:span></text:p>
        <text:p text:style-name="MP46"/>
      </style:header>
      <style:header-fir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MP4"/>
            </table:table-cell>
            <table:table-cell table:style-name="表格16.B1" table:number-columns-spanned="2" office:value-type="string">
              <text:p text:style-name="MP12"><text:span text:style-name="MT7"><text:s/></text:span><text:span text:style-name="MT8">附件11</text:span></text:p>
            </table:table-cell>
            <table:covered-table-cell/>
          </table:table-row>
          <table:table-row table:style-name="表格16.2">
            <table:table-cell table:style-name="表格16.A2" table:number-rows-spanned="3" office:value-type="string">
              <text:p text:style-name="MP6"><draw:frame draw:style-name="Mfr2" draw:name="圖片 21" text:anchor-type="as-char" svg:width="6.669cm" svg:height="1.988cm" draw:z-index="52"><draw:image xlink:href="Pictures/2000007D000022CB00000A4215E98A9717BD6E0F.wmf" xlink:type="simple" xlink:show="embed" xlink:actuate="onLoad"/></draw:frame></text:p>
            </table:table-cell>
            <table:table-cell table:style-name="表格16.B2" table:number-columns-spanned="2" office:value-type="string">
              <text:p text:style-name="MP7"/>
            </table:table-cell>
            <table:covered-table-cell/>
          </table:table-row>
          <table:table-row table:style-name="表格16.3">
            <table:covered-table-cell/>
            <table:table-cell table:style-name="表格16.A2" table:number-columns-spanned="2" office:value-type="string">
              <text:p text:style-name="MP9">WT/MIN(15)/47</text:p>
              <text:p text:style-name="MP9">WT/L/917/Add.1</text:p>
              <text:p text:style-name="MP9"/>
            </table:table-cell>
            <table:covered-table-cell/>
          </table:table-row>
          <table:table-row table:style-name="表格16.4">
            <table:covered-table-cell/>
            <table:table-cell table:style-name="表格16.B1" table:number-columns-spanned="2" office:value-type="string">
              <text:p text:style-name="MP11">21 December 2015</text:p>
            </table:table-cell>
            <table:covered-table-cell/>
          </table:table-row>
          <table:table-row table:style-name="表格16.5">
            <table:table-cell table:style-name="表格16.A5" table:number-columns-spanned="2" office:value-type="string">
              <text:p text:style-name="Standard"><text:span text:style-name="MT3">(15-6851)</text:span></text:p>
            </table:table-cell>
            <table:covered-table-cell/>
            <table:table-cell table:style-name="表格16.C5" office:value-type="string">
              <text:p text:style-name="MP12"><text:span text:style-name="MT4">Page: </text:span><text:span text:style-name="MT4">1</text:span><text:span text:style-name="MT4">/</text:span><text:span text:style-name="MT4">3</text:span></text:p>
            </table:table-cell>
          </table:table-row>
          <table:table-row table:style-name="表格16.1">
            <table:table-cell table:style-name="表格16.A6" table:number-columns-spanned="2" office:value-type="string">
              <text:p text:style-name="MP37">Ministerial Conference</text:p>
              <text:p text:style-name="MP37">Tenth Session</text:p>
              <text:p text:style-name="MP37">Nairobi, 15-18 December 2015</text:p>
            </table:table-cell>
            <table:covered-table-cell/>
            <table:table-cell table:style-name="表格16.C6" office:value-type="string">
              <text:p text:style-name="MP45"><text:s/></text:p>
            </table:table-cell>
          </table:table-row>
        </table:table>
        <text:p text:style-name="MP39"/>
        <text:p text:style-name="Header"/>
      </style:header-first>
      <style:footer>
        <text:p text:style-name="MP15"><text:page-number text:select-page="current">68</text:page-number></text:p>
        <text:p text:style-name="Footer"/>
      </style:footer>
      <style:footer-first>
        <text:p text:style-name="Footer"><draw:frame draw:style-name="Mfr1" draw:name="框架16" text:anchor-type="paragraph" svg:y="0.002cm" draw:z-index="51"><draw:text-box fo:min-height="0.058cm" fo:min-width="0cm"><text:p text:style-name="MP34"><text:page-number text:select-page="current">69</text:page-number></text:p></draw:text-box></draw:frame></text:p>
      </style:footer-first>
    </style:master-page>
    <style:master-page style:name="轉換_20_19" style:display-name="轉換 19" style:page-layout-name="Mpm7">
      <style:header>
        <text:p text:style-name="MP16">WT/MIN(15)/48 • WT/L/982</text:p>
        <text:p text:style-name="MP48">附件13</text:p>
        <text:p text:style-name="MP46"/>
      </style:header>
      <style:header-fir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MP4"/>
            </table:table-cell>
            <table:table-cell table:style-name="表格17.B1" table:number-columns-spanned="2" office:value-type="string">
              <text:p text:style-name="MP12"><text:span text:style-name="MT7"><text:s/></text:span><text:span text:style-name="MT8">附件11</text:span></text:p>
            </table:table-cell>
            <table:covered-table-cell/>
          </table:table-row>
          <table:table-row table:style-name="表格17.2">
            <table:table-cell table:style-name="表格17.A2" table:number-rows-spanned="3" office:value-type="string">
              <text:p text:style-name="MP6"><draw:frame draw:style-name="Mfr2" draw:name="圖片 20" text:anchor-type="as-char" svg:width="6.669cm" svg:height="1.988cm" draw:z-index="54"><draw:image xlink:href="Pictures/2000007D000022CB00000A4215E98A9717BD6E0F.wmf" xlink:type="simple" xlink:show="embed" xlink:actuate="onLoad"/></draw:frame></text:p>
            </table:table-cell>
            <table:table-cell table:style-name="表格17.B2" table:number-columns-spanned="2" office:value-type="string">
              <text:p text:style-name="MP7"/>
            </table:table-cell>
            <table:covered-table-cell/>
          </table:table-row>
          <table:table-row table:style-name="表格17.3">
            <table:covered-table-cell/>
            <table:table-cell table:style-name="表格17.A2" table:number-columns-spanned="2" office:value-type="string">
              <text:p text:style-name="MP9">WT/MIN(15)/48</text:p>
              <text:p text:style-name="MP9">WT/L/982</text:p>
              <text:p text:style-name="MP9"/>
            </table:table-cell>
            <table:covered-table-cell/>
          </table:table-row>
          <table:table-row table:style-name="表格17.4">
            <table:covered-table-cell/>
            <table:table-cell table:style-name="表格17.B1" table:number-columns-spanned="2" office:value-type="string">
              <text:p text:style-name="MP11">21 December 2015</text:p>
            </table:table-cell>
            <table:covered-table-cell/>
          </table:table-row>
          <table:table-row table:style-name="表格17.5">
            <table:table-cell table:style-name="表格17.A5" table:number-columns-spanned="2" office:value-type="string">
              <text:p text:style-name="Standard"><text:span text:style-name="MT3">(15-6852)</text:span></text:p>
            </table:table-cell>
            <table:covered-table-cell/>
            <table:table-cell table:style-name="表格17.C5" office:value-type="string">
              <text:p text:style-name="MP12"><text:span text:style-name="MT4">Page: </text:span><text:span text:style-name="MT4">1</text:span><text:span text:style-name="MT4">/</text:span><text:span text:style-name="MT4">3</text:span></text:p>
            </table:table-cell>
          </table:table-row>
          <table:table-row table:style-name="表格17.1">
            <table:table-cell table:style-name="表格17.A6" table:number-columns-spanned="2" office:value-type="string">
              <text:p text:style-name="MP37">Ministerial Conference</text:p>
              <text:p text:style-name="MP37">Tenth Session</text:p>
              <text:p text:style-name="MP37">Nairobi, 15-18 December 2015</text:p>
            </table:table-cell>
            <table:covered-table-cell/>
            <table:table-cell table:style-name="表格17.C6" office:value-type="string">
              <text:p text:style-name="MP41"><text:s/></text:p>
            </table:table-cell>
          </table:table-row>
        </table:table>
        <text:p text:style-name="Header"/>
      </style:header-first>
      <style:footer>
        <text:p text:style-name="MP34"><text:page-number text:select-page="current">71</text:page-number></text:p>
        <text:p text:style-name="Footer"/>
      </style:footer>
      <style:footer-first>
        <text:p text:style-name="Footer"><draw:frame draw:style-name="Mfr1" draw:name="框架17" text:anchor-type="paragraph" svg:y="0.002cm" draw:z-index="53"><draw:text-box fo:min-height="0.058cm" fo:min-width="0cm"><text:p text:style-name="MP34"><text:page-number text:select-page="current">72</text:page-number></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局長、副局長鈞鑒：職偕同交通部電信總局、航政司、財政部證期會、公共工程委員會及本部商業司等單位代表，本（二十一）日上午九時至十時於WTO會議室與瑞士</dc:title>
    <meta:initial-creator>snd</meta:initial-creator>
    <meta:creation-date>2016-03-17T17:01:00</meta:creation-date>
    <dc:date>2016-03-17T17:06:18.739000000</dc:date>
    <meta:print-date>2016-01-12T16:41:00</meta:print-date>
    <meta:editing-cycles>5</meta:editing-cycles>
    <meta:editing-duration>PT4M31S</meta:editing-duration>
    <meta:generator>LibreOffice/5.0.5.2$Windows_x86 LibreOffice_project/55b006a02d247b5f7215fc6ea0fde844b30035b3</meta:generator>
    <meta:document-statistic meta:table-count="17" meta:image-count="12" meta:object-count="0" meta:page-count="73" meta:paragraph-count="1482" meta:word-count="29141" meta:character-count="101256" meta:non-whitespace-character-count="89552"/>
  </office:meta>
</office:document-meta>
</file>