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D000000696C21F87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mily-generic="script"/>
    <style:font-face style:name="標楷體" svg:font-family="標楷體" style:font-family-generic="script" style:font-pitch="fixed"/>
    <style:font-face style:name="SimSun" svg:font-family="SimSun, 宋体"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83cm" table:align="left" style:writing-mode="lr-tb"/>
    </style:style>
    <style:style style:name="表格1.A" style:family="table-column">
      <style:table-column-properties style:column-width="2.858cm"/>
    </style:style>
    <style:style style:name="表格1.B" style:family="table-column">
      <style:table-column-properties style:column-width="3.493cm"/>
    </style:style>
    <style:style style:name="表格1.C" style:family="table-column">
      <style:table-column-properties style:column-width="9.1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4.212cm" fo:keep-together="auto"/>
    </style:style>
    <style:style style:name="表格1.6" style:family="table-row">
      <style:table-row-properties style:min-row-height="1.63cm" fo:keep-together="auto"/>
    </style:style>
    <style:style style:name="表格2" style:family="table">
      <style:table-properties style:width="14.58cm" fo:margin-left="0.462cm" table:align="left" style:writing-mode="lr-tb"/>
    </style:style>
    <style:style style:name="表格2.A" style:family="table-column">
      <style:table-column-properties style:column-width="5.001cm"/>
    </style:style>
    <style:style style:name="表格2.B" style:family="table-column">
      <style:table-column-properties style:column-width="3cm"/>
    </style:style>
    <style:style style:name="表格2.C" style:family="table-column">
      <style:table-column-properties style:column-width="3.251cm"/>
    </style:style>
    <style:style style:name="表格2.D" style:family="table-column">
      <style:table-column-properties style:column-width="3.328cm"/>
    </style:style>
    <style:style style:name="表格2.1" style:family="table-row">
      <style:table-row-properties style:min-row-height="1.803cm" fo:keep-together="auto"/>
    </style:style>
    <style:style style:name="表格2.A1" style:family="table-cell">
      <style:table-cell-properties style:vertical-align="middle" fo:background-color="#ccecff" fo:padding="0.101cm" fo:border-left="2.25pt solid #000000" fo:border-right="none" fo:border-top="2.25pt solid #000000" fo:border-bottom="2.25pt solid #000000" style:writing-mode="lr-tb">
        <style:background-image/>
      </style:table-cell-properties>
    </style:style>
    <style:style style:name="表格2.B1" style:family="table-cell">
      <style:table-cell-properties style:vertical-align="middle" fo:background-color="#ccecff" fo:padding="0cm" fo:border-left="2.25pt solid #000000" fo:border-right="none" fo:border-top="2.25pt solid #000000" fo:border-bottom="2.25pt solid #000000" style:writing-mode="lr-tb">
        <style:background-image/>
      </style:table-cell-properties>
    </style:style>
    <style:style style:name="表格2.C1" style:family="table-cell">
      <style:table-cell-properties style:vertical-align="middle" fo:background-color="#ccecff" fo:padding="0cm" fo:border-left="1pt solid #000000" fo:border-right="none" fo:border-top="2.25pt solid #000000" fo:border-bottom="2.25pt solid #000000" style:writing-mode="lr-tb">
        <style:background-image/>
      </style:table-cell-properties>
    </style:style>
    <style:style style:name="表格2.D1" style:family="table-cell">
      <style:table-cell-properties style:vertical-align="middle" fo:background-color="#ccecff" fo:padding="0cm" fo:border-left="1pt solid #000000" fo:border-right="2.25pt solid #000000" fo:border-top="2.25pt solid #000000" fo:border-bottom="2.25pt solid #000000" style:writing-mode="lr-tb">
        <style:background-image/>
      </style:table-cell-properties>
    </style:style>
    <style:style style:name="表格2.2" style:family="table-row">
      <style:table-row-properties style:min-row-height="2.572cm" fo:keep-together="auto"/>
    </style:style>
    <style:style style:name="表格2.A2" style:family="table-cell">
      <style:table-cell-properties style:vertical-align="middle" fo:background-color="#ccecff" fo:padding="0.101cm" fo:border-left="2.25pt solid #000000" fo:border-right="none" fo:border-top="2.25pt solid #000000" fo:border-bottom="1pt solid #000000" style:writing-mode="lr-tb">
        <style:background-image/>
      </style:table-cell-properties>
    </style:style>
    <style:style style:name="表格2.B2" style:family="table-cell">
      <style:table-cell-properties style:vertical-align="middle" fo:background-color="#ccecff" fo:padding="0cm" fo:border-left="2.25pt solid #000000" fo:border-right="none" fo:border-top="2.25pt solid #000000" fo:border-bottom="1pt solid #000000" style:writing-mode="lr-tb">
        <style:background-image/>
      </style:table-cell-properties>
    </style:style>
    <style:style style:name="表格2.C2" style:family="table-cell">
      <style:table-cell-properties style:vertical-align="middle" fo:background-color="#ccecff" fo:padding="0cm" fo:border-left="1pt solid #000000" fo:border-right="none" fo:border-top="2.25pt solid #000000" fo:border-bottom="1pt solid #000000" style:writing-mode="lr-tb">
        <style:background-image/>
      </style:table-cell-properties>
    </style:style>
    <style:style style:name="表格2.D2" style:family="table-cell">
      <style:table-cell-properties style:vertical-align="middle" fo:background-color="#ccecff" fo:padding="0cm" fo:border-left="1pt solid #000000" fo:border-right="2.25pt solid #000000" fo:border-top="2.25pt solid #000000" fo:border-bottom="1pt solid #000000" style:writing-mode="lr-tb">
        <style:background-image/>
      </style:table-cell-properties>
    </style:style>
    <style:style style:name="表格2.3" style:family="table-row">
      <style:table-row-properties style:min-row-height="2.311cm" fo:keep-together="auto"/>
    </style:style>
    <style:style style:name="表格2.A3" style:family="table-cell">
      <style:table-cell-properties style:vertical-align="middle" fo:background-color="#ccecff" fo:padding="0.101cm" fo:border-left="2.25pt solid #000000" fo:border-right="none" fo:border-top="1pt solid #000000" fo:border-bottom="1pt solid #000000" style:writing-mode="lr-tb">
        <style:background-image/>
      </style:table-cell-properties>
    </style:style>
    <style:style style:name="表格2.B3" style:family="table-cell">
      <style:table-cell-properties style:vertical-align="middle" fo:background-color="#ccecff" fo:padding="0cm" fo:border-left="2.25pt solid #000000" fo:border-right="none" fo:border-top="1pt solid #000000" fo:border-bottom="1pt solid #000000" style:writing-mode="lr-tb">
        <style:background-image/>
      </style:table-cell-properties>
    </style:style>
    <style:style style:name="表格2.C3" style:family="table-cell">
      <style:table-cell-properties style:vertical-align="middle" fo:background-color="#ccecff" fo:padding="0cm" fo:border-left="1pt solid #000000" fo:border-right="none" fo:border-top="1pt solid #000000" fo:border-bottom="1pt solid #000000" style:writing-mode="lr-tb">
        <style:background-image/>
      </style:table-cell-properties>
    </style:style>
    <style:style style:name="表格2.D3" style:family="table-cell">
      <style:table-cell-properties style:vertical-align="middle" fo:background-color="#ccecff" fo:padding="0cm" fo:border-left="1pt solid #000000" fo:border-right="2.25pt solid #000000" fo:border-top="1pt solid #000000" fo:border-bottom="1pt solid #000000" style:writing-mode="lr-tb">
        <style:background-image/>
      </style:table-cell-properties>
    </style:style>
    <style:style style:name="表格2.4" style:family="table-row">
      <style:table-row-properties style:min-row-height="2.575cm" fo:keep-together="auto"/>
    </style:style>
    <style:style style:name="表格2.5" style:family="table-row">
      <style:table-row-properties style:min-row-height="1.972cm" fo:keep-together="auto"/>
    </style:style>
    <style:style style:name="表格2.6" style:family="table-row">
      <style:table-row-properties style:min-row-height="1.981cm" fo:keep-together="auto"/>
    </style:style>
    <style:style style:name="表格2.7" style:family="table-row">
      <style:table-row-properties style:min-row-height="2.193cm" fo:keep-together="auto"/>
    </style:style>
    <style:style style:name="表格2.A7" style:family="table-cell">
      <style:table-cell-properties style:vertical-align="middle" fo:background-color="#ccecff" fo:padding="0.101cm" fo:border-left="2.25pt solid #000000" fo:border-right="none" fo:border-top="1pt solid #000000" fo:border-bottom="2.25pt solid #000000" style:writing-mode="lr-tb">
        <style:background-image/>
      </style:table-cell-properties>
    </style:style>
    <style:style style:name="表格2.B7" style:family="table-cell">
      <style:table-cell-properties style:vertical-align="middle" fo:background-color="#ccecff" fo:padding="0cm" fo:border-left="2.25pt solid #000000" fo:border-right="none" fo:border-top="1pt solid #000000" fo:border-bottom="2.25pt solid #000000" style:writing-mode="lr-tb">
        <style:background-image/>
      </style:table-cell-properties>
    </style:style>
    <style:style style:name="表格2.C7" style:family="table-cell">
      <style:table-cell-properties style:vertical-align="middle" fo:background-color="#ccecff" fo:padding="0cm" fo:border-left="1pt solid #000000" fo:border-right="none" fo:border-top="1pt solid #000000" fo:border-bottom="2.25pt solid #000000" style:writing-mode="lr-tb">
        <style:background-image/>
      </style:table-cell-properties>
    </style:style>
    <style:style style:name="表格2.D7" style:family="table-cell">
      <style:table-cell-properties style:vertical-align="middle" fo:background-color="#ccecff" fo:padding="0cm" fo:border-left="1pt solid #000000" fo:border-right="2.25pt solid #000000" fo:border-top="1pt solid #000000" fo:border-bottom="2.25pt solid #000000" style:writing-mode="lr-tb">
        <style:background-image/>
      </style:table-cell-properties>
    </style:style>
    <style:style style:name="表格3" style:family="table">
      <style:table-properties style:width="15.961cm" fo:margin-left="-0.199cm" table:align="left" style:writing-mode="lr-tb"/>
    </style:style>
    <style:style style:name="表格3.A" style:family="table-column">
      <style:table-column-properties style:column-width="2.692cm"/>
    </style:style>
    <style:style style:name="表格3.B" style:family="table-column">
      <style:table-column-properties style:column-width="4.681cm"/>
    </style:style>
    <style:style style:name="表格3.C" style:family="table-column">
      <style:table-column-properties style:column-width="4.32cm"/>
    </style:style>
    <style:style style:name="表格3.D" style:family="table-column">
      <style:table-column-properties style:column-width="4.2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text-properties fo:color="#000000" style:font-name-asian="標楷體1"/>
    </style:style>
    <style:style style:name="P2" style:family="paragraph" style:parent-style-name="Standard">
      <style:paragraph-properties fo:text-align="center" style:justify-single-word="false"/>
      <style:text-properties fo:color="#000000" style:font-name-asian="標楷體1"/>
    </style:style>
    <style:style style:name="P3" style:family="paragraph" style:parent-style-name="Standard">
      <style:paragraph-properties fo:text-align="center" style:justify-single-word="false"/>
      <style:text-properties fo:color="#000000" style:font-name-asian="標楷體1"/>
    </style:style>
    <style:style style:name="P4" style:family="paragraph" style:parent-style-name="Standard">
      <style:text-properties fo:color="#000000" style:font-name="Times New Roman" style:font-name-asian="標楷體1" style:font-name-complex="Times New Roman"/>
    </style:style>
    <style:style style:name="P5" style:family="paragraph" style:parent-style-name="Standard">
      <style:paragraph-properties fo:line-height="0.564cm"/>
      <style:text-properties fo:color="#000000" style:font-name="Times New Roman" style:font-name-asian="標楷體1" style:font-name-complex="Times New Roman"/>
    </style:style>
    <style:style style:name="P6" style:family="paragraph" style:parent-style-name="Standard">
      <style:paragraph-properties fo:line-height="200%" fo:text-align="center" style:justify-single-word="false"/>
      <style:text-properties fo:color="#000000" style:font-name="標楷體1" fo:font-weight="bold" style:font-name-asian="標楷體1" style:font-weight-asian="bold" style:font-name-complex="標楷體1"/>
    </style:style>
    <style:style style:name="P7" style:family="paragraph" style:parent-style-name="Standard">
      <style:paragraph-properties fo:text-align="center" style:justify-single-word="false"/>
      <style:text-properties fo:color="#000000" style:font-name="標楷體1" fo:font-weight="bold" style:font-name-asian="標楷體1" style:font-weight-asian="bold" style:font-name-complex="標楷體1"/>
    </style:style>
    <style:style style:name="P8" style:family="paragraph" style:parent-style-name="Standard">
      <style:paragraph-properties fo:line-height="200%" fo:text-align="center" style:justify-single-word="false"/>
      <style:text-properties fo:color="#000000" fo:font-weight="bold" style:font-name-asian="標楷體1" style:font-weight-asian="bold"/>
    </style:style>
    <style:style style:name="P9" style:family="paragraph" style:parent-style-name="Standard">
      <style:paragraph-properties fo:line-height="0.564cm"/>
    </style:style>
    <style:style style:name="P10" style:family="paragraph" style:parent-style-name="Standard">
      <style:paragraph-properties fo:line-height="120%"/>
      <style:text-properties style:font-name="標楷體" fo:font-size="14pt" style:font-name-asian="標楷體" style:font-size-asian="14pt" style:font-size-complex="14pt"/>
    </style:style>
    <style:style style:name="P11" style:family="paragraph" style:parent-style-name="Standard">
      <style:paragraph-properties fo:line-height="120%"/>
      <style:text-properties style:font-name="標楷體" fo:font-size="15pt" fo:font-weight="normal" officeooo:paragraph-rsid="00141004" style:font-name-asian="標楷體" style:font-size-asian="15pt" style:font-weight-asian="normal" style:font-size-complex="15pt" style:font-weight-complex="normal"/>
    </style:style>
    <style:style style:name="P12" style:family="paragraph" style:parent-style-name="Standard">
      <style:paragraph-properties fo:line-height="120%" fo:text-align="start" style:justify-single-word="false"/>
      <style:text-properties style:font-name="標楷體" fo:font-size="15pt" fo:font-weight="normal" style:font-name-asian="標楷體" style:font-size-asian="15pt" style:font-weight-asian="normal" style:font-size-complex="15pt" style:font-weight-complex="normal"/>
    </style:style>
    <style:style style:name="P13" style:family="paragraph" style:parent-style-name="Standard">
      <style:paragraph-properties fo:line-height="120%" fo:text-align="start" style:justify-single-word="false"/>
      <style:text-properties style:font-name="標楷體" fo:font-size="15pt" fo:font-weight="normal" officeooo:paragraph-rsid="00141004" style:font-name-asian="標楷體" style:font-size-asian="15pt" style:font-weight-asian="normal" style:font-size-complex="15pt" style:font-weight-complex="normal"/>
    </style:style>
    <style:style style:name="P14" style:family="paragraph" style:parent-style-name="Standard">
      <style:paragraph-properties fo:line-height="120%"/>
      <style:text-properties style:font-name="標楷體" style:font-name-asian="標楷體"/>
    </style:style>
    <style:style style:name="P15" style:family="paragraph" style:parent-style-name="Standard">
      <style:paragraph-properties fo:line-height="120%"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line-height="120%"/>
      <style:text-properties fo:font-size="15pt" fo:font-weight="bold" style:font-name-asian="標楷體1" style:font-size-asian="15pt" style:font-weight-asian="bold" style:font-size-complex="15pt"/>
    </style:style>
    <style:style style:name="P17" style:family="paragraph" style:parent-style-name="Standard">
      <style:paragraph-properties fo:line-height="120%"/>
      <style:text-properties fo:font-size="15pt" style:font-size-asian="15pt" style:font-size-complex="15pt"/>
    </style:style>
    <style:style style:name="P18" style:family="paragraph" style:parent-style-name="Standard">
      <style:paragraph-properties fo:line-height="120%" fo:text-align="justify" style:justify-single-word="false"/>
      <style:text-properties fo:font-size="15pt" style:font-size-asian="15pt" style:font-size-complex="15pt"/>
    </style:style>
    <style:style style:name="P19" style:family="paragraph" style:parent-style-name="Standard">
      <style:paragraph-properties fo:line-height="120%"/>
      <style:text-properties fo:font-size="15pt" style:font-size-asian="15pt" style:font-size-complex="15pt"/>
    </style:style>
    <style:style style:name="P20" style:family="paragraph" style:parent-style-name="Standard">
      <style:paragraph-properties fo:line-height="120%"/>
      <style:text-properties fo:font-size="15pt" style:font-name-asian="標楷體1" style:font-size-asian="15pt" style:font-size-complex="15pt"/>
    </style:style>
    <style:style style:name="P21" style:family="paragraph" style:parent-style-name="Standard">
      <style:paragraph-properties fo:line-height="120%"/>
    </style:style>
    <style:style style:name="P22" style:family="paragraph" style:parent-style-name="Standard">
      <style:paragraph-properties fo:margin-left="0cm" fo:margin-right="0cm" fo:margin-top="0.318cm" fo:margin-bottom="0cm" loext:contextual-spacing="false" fo:line-height="120%" fo:text-align="justify" style:justify-single-word="false" fo:text-indent="0.088cm" style:auto-text-indent="false" style:snap-to-layout-grid="false"/>
      <style:text-properties fo:color="#000000" fo:font-size="15pt" style:font-name-asian="標楷體1" style:font-size-asian="15pt" style:font-size-complex="15pt"/>
    </style:style>
    <style:style style:name="P23" style:family="paragraph" style:parent-style-name="Standard" style:master-page-name="Standard">
      <style:paragraph-properties fo:margin-left="0cm" fo:margin-right="0cm" fo:margin-top="0.318cm" fo:margin-bottom="0cm" loext:contextual-spacing="false" fo:line-height="120%" fo:text-align="justify" style:justify-single-word="false" fo:text-indent="0.088cm" style:auto-text-indent="false" style:page-number="1" style:snap-to-layout-grid="false"/>
      <style:text-properties fo:color="#000000" fo:font-size="15pt" style:font-name-asian="標楷體1" style:font-size-asian="15pt" style:font-size-complex="15pt" fo:padding="0cm" fo:border="0.51pt solid #000000"/>
    </style:style>
    <style:style style:name="P24" style:family="paragraph" style:parent-style-name="Standard">
      <style:paragraph-properties fo:margin-top="0.318cm" fo:margin-bottom="0cm" loext:contextual-spacing="false" fo:line-height="120%" fo:text-align="justify" style:justify-single-word="false" style:snap-to-layout-grid="false"/>
      <style:text-properties fo:color="#000000" fo:font-size="15pt" style:font-name-asian="標楷體1" style:font-size-asian="15pt" style:font-size-complex="15pt"/>
    </style:style>
    <style:style style:name="P25" style:family="paragraph" style:parent-style-name="Standard">
      <style:paragraph-properties fo:margin-top="0.318cm" fo:margin-bottom="0cm" loext:contextual-spacing="false" fo:line-height="120%" fo:text-align="center" style:justify-single-word="false" style:snap-to-layout-grid="false"/>
      <style:text-properties fo:color="#000000" fo:font-size="15pt" fo:font-weight="bold" style:font-name-asian="標楷體1" style:font-size-asian="15pt" style:font-weight-asian="bold" style:font-size-complex="15pt"/>
    </style:style>
    <style:style style:name="P26" style:family="paragraph" style:parent-style-name="Standard">
      <style:paragraph-properties fo:margin-top="0.318cm" fo:margin-bottom="0cm" loext:contextual-spacing="false" fo:line-height="120%" fo:text-align="justify" style:justify-single-word="false" style:snap-to-layout-grid="false"/>
      <style:text-properties fo:color="#000000" fo:font-size="15pt" fo:font-weight="bold" style:font-name-asian="標楷體1" style:font-size-asian="15pt" style:font-weight-asian="bold" style:font-size-complex="15pt"/>
    </style:style>
    <style:style style:name="P27" style:family="paragraph" style:parent-style-name="Standard">
      <style:paragraph-properties fo:margin-top="0.318cm" fo:margin-bottom="0cm" loext:contextual-spacing="false" fo:line-height="120%" fo:text-align="center" style:justify-single-word="false" style:snap-to-layout-grid="false"/>
      <style:text-properties fo:color="#000000" fo:font-size="15pt" fo:font-weight="bold" style:font-name-asian="標楷體1" style:font-size-asian="15pt" style:font-weight-asian="bold" style:font-size-complex="15pt"/>
    </style:style>
    <style:style style:name="P28" style:family="paragraph" style:parent-style-name="Standard">
      <style:paragraph-properties fo:margin-top="0.318cm" fo:margin-bottom="0cm" loext:contextual-spacing="false" fo:line-height="120%" fo:text-align="justify" style:justify-single-word="false" style:snap-to-layout-grid="false"/>
      <style:text-properties fo:color="#000000" fo:font-size="15pt" fo:font-weight="bold" style:font-name-asian="標楷體1" style:font-size-asian="15pt" style:font-weight-asian="bold" style:font-size-complex="15pt"/>
    </style:style>
    <style:style style:name="P29" style:family="paragraph" style:parent-style-name="Standard">
      <style:paragraph-properties fo:margin-top="0.318cm" fo:margin-bottom="0cm" loext:contextual-spacing="false" fo:line-height="120%" fo:text-align="center" style:justify-single-word="false" style:snap-to-layout-grid="false"/>
      <style:text-properties fo:font-size="15pt" style:font-size-asian="15pt" style:font-size-complex="15pt"/>
    </style:style>
    <style:style style:name="P30" style:family="paragraph" style:parent-style-name="Standard">
      <style:paragraph-properties fo:margin-top="0.318cm" fo:margin-bottom="0cm" loext:contextual-spacing="false" fo:line-height="120%" fo:text-align="justify" style:justify-single-word="false" style:snap-to-layout-grid="false"/>
      <style:text-properties fo:font-size="15pt" style:font-size-asian="15pt" style:font-size-complex="15pt"/>
    </style:style>
    <style:style style:name="P31" style:family="paragraph" style:parent-style-name="Standard">
      <style:paragraph-properties fo:margin-top="0.318cm" fo:margin-bottom="0cm" loext:contextual-spacing="false" fo:line-height="120%" fo:text-align="justify" style:justify-single-word="false" style:snap-to-layout-grid="false"/>
      <style:text-properties fo:font-size="15pt" officeooo:paragraph-rsid="00141004" style:font-size-asian="15pt" style:font-size-complex="15pt"/>
    </style:style>
    <style:style style:name="P32" style:family="paragraph" style:parent-style-name="Standard">
      <style:paragraph-properties fo:margin-top="0.318cm" fo:margin-bottom="0cm" loext:contextual-spacing="false" fo:line-height="120%" fo:text-align="center" style:justify-single-word="false" fo:break-before="page" style:snap-to-layout-grid="false"/>
      <style:text-properties fo:font-size="15pt" style:font-size-asian="15pt" style:font-size-complex="15pt"/>
    </style:style>
    <style:style style:name="P33" style:family="paragraph" style:parent-style-name="Standard">
      <style:paragraph-properties fo:margin-top="0.318cm" fo:margin-bottom="0cm" loext:contextual-spacing="false" fo:line-height="120%" fo:text-align="center" style:justify-single-word="false" fo:break-before="page" style:snap-to-layout-grid="false"/>
      <style:text-properties fo:font-size="15pt" officeooo:paragraph-rsid="00141004" style:font-size-asian="15pt" style:font-size-complex="15pt"/>
    </style:style>
    <style:style style:name="P34" style:family="paragraph" style:parent-style-name="Standard">
      <style:paragraph-properties fo:margin-left="3.748cm" fo:margin-right="0cm" fo:margin-top="0.318cm" fo:margin-bottom="0cm" loext:contextual-spacing="false" fo:line-height="120%" fo:text-align="justify" style:justify-single-word="false" fo:text-indent="-3.748cm" style:auto-text-indent="false" style:snap-to-layout-grid="false"/>
      <style:text-properties fo:color="#000000" fo:font-size="15pt" fo:font-weight="bold" style:font-name-asian="標楷體1" style:font-size-asian="15pt" style:font-weight-asian="bold" style:font-size-complex="15pt"/>
    </style:style>
    <style:style style:name="P35" style:family="paragraph" style:parent-style-name="Standard">
      <style:paragraph-properties fo:margin-top="0.088cm" fo:margin-bottom="0.088cm" loext:contextual-spacing="false" fo:line-height="120%"/>
      <style:text-properties fo:font-size="15pt" style:font-size-asian="15pt" style:font-size-complex="15pt"/>
    </style:style>
    <style:style style:name="P36" style:family="paragraph" style:parent-style-name="Standard">
      <style:paragraph-properties fo:margin-top="0.088cm" fo:margin-bottom="0.088cm" loext:contextual-spacing="false" fo:line-height="120%" fo:text-align="justify" style:justify-single-word="false"/>
      <style:text-properties fo:font-size="15pt" style:font-size-asian="15pt" style:font-size-complex="15pt"/>
    </style:style>
    <style:style style:name="P37" style:family="paragraph" style:parent-style-name="Standard">
      <style:paragraph-properties fo:margin-top="0.088cm" fo:margin-bottom="0.088cm" loext:contextual-spacing="false" fo:line-height="120%"/>
      <style:text-properties fo:font-size="15pt" style:font-name-asian="標楷體1" style:font-size-asian="15pt" style:font-size-complex="15pt"/>
    </style:style>
    <style:style style:name="P38" style:family="paragraph" style:parent-style-name="Standard">
      <style:paragraph-properties fo:margin-top="0.088cm" fo:margin-bottom="0.088cm" loext:contextual-spacing="false" fo:line-height="120%"/>
      <style:text-properties fo:font-size="15pt" fo:language="fr" fo:country="FR" style:font-name-asian="標楷體1" style:font-size-asian="15pt" style:font-size-complex="15pt"/>
    </style:style>
    <style:style style:name="P39" style:family="paragraph" style:parent-style-name="Standard" style:list-style-name="WW8Num15">
      <style:paragraph-properties fo:margin-top="0.088cm" fo:margin-bottom="0.088cm" loext:contextual-spacing="false" fo:line-height="120%"/>
      <style:text-properties fo:font-size="15pt" fo:language="fr" fo:country="FR" style:font-name-asian="標楷體1" style:font-size-asian="15pt" style:font-size-complex="15pt"/>
    </style:style>
    <style:style style:name="P40" style:family="paragraph" style:parent-style-name="Standard" style:list-style-name="WW8Num15">
      <style:paragraph-properties fo:margin-top="0.088cm" fo:margin-bottom="0.088cm" loext:contextual-spacing="false" fo:line-height="120%"/>
      <style:text-properties fo:font-size="15pt" fo:language="fr" fo:country="FR" style:font-size-asian="15pt" style:font-size-complex="15pt"/>
    </style:style>
    <style:style style:name="P41" style:family="paragraph" style:parent-style-name="Standard">
      <style:paragraph-properties fo:margin-left="0cm" fo:margin-right="0cm" fo:line-height="120%" fo:text-indent="1.129cm" style:auto-text-indent="false"/>
      <style:text-properties fo:font-size="15pt" fo:language="fr" fo:country="FR" style:font-name-asian="標楷體1" style:font-size-asian="15pt" style:font-size-complex="15pt"/>
    </style:style>
    <style:style style:name="P42" style:family="paragraph" style:parent-style-name="Standard">
      <style:paragraph-properties fo:margin-left="0cm" fo:margin-right="0cm" fo:line-height="120%" fo:text-indent="1.129cm" style:auto-text-indent="false"/>
      <style:text-properties fo:font-size="15pt" style:font-name-asian="標楷體1" style:font-size-asian="15pt" style:font-size-complex="15pt"/>
    </style:style>
    <style:style style:name="P43" style:family="paragraph" style:parent-style-name="Standard">
      <style:paragraph-properties fo:line-height="120%" fo:break-before="page"/>
      <style:text-properties fo:font-size="15pt" style:font-size-asian="15pt" style:font-size-complex="15pt"/>
    </style:style>
    <style:style style:name="P44" style:family="paragraph" style:parent-style-name="Standard">
      <style:paragraph-properties fo:line-height="120%" fo:break-before="page"/>
    </style:style>
    <style:style style:name="P45" style:family="paragraph" style:parent-style-name="Standard">
      <style:paragraph-properties fo:margin-top="0.318cm" fo:margin-bottom="0.318cm" loext:contextual-spacing="false" fo:line-height="120%" fo:text-align="center" style:justify-single-word="false"/>
      <style:text-properties fo:color="#000000" fo:font-size="15pt" fo:font-weight="bold" style:font-name-asian="標楷體1" style:font-size-asian="15pt" style:font-weight-asian="bold" style:font-size-complex="15pt"/>
    </style:style>
    <style:style style:name="P46" style:family="paragraph" style:parent-style-name="Standard" style:list-style-name="WW8Num8">
      <style:paragraph-properties fo:margin-top="0.318cm" fo:margin-bottom="0.318cm" loext:contextual-spacing="false" fo:line-height="120%"/>
      <style:text-properties fo:color="#000000" fo:font-size="15pt" fo:font-weight="bold" style:font-name-asian="標楷體1" style:font-size-asian="15pt" style:font-weight-asian="bold" style:font-size-complex="15pt"/>
    </style:style>
    <style:style style:name="P47" style:family="paragraph" style:parent-style-name="Standard">
      <style:paragraph-properties fo:margin-top="0.318cm" fo:margin-bottom="0.318cm" loext:contextual-spacing="false" fo:line-height="120%"/>
      <style:text-properties fo:font-size="15pt" style:font-size-asian="15pt" style:font-size-complex="15pt"/>
    </style:style>
    <style:style style:name="P48" style:family="paragraph" style:parent-style-name="Standard" style:list-style-name="WW8Num8">
      <style:paragraph-properties fo:margin-top="0.318cm" fo:margin-bottom="0.318cm" loext:contextual-spacing="false" fo:line-height="120%"/>
      <style:text-properties fo:font-size="15pt" style:font-size-asian="15pt" style:font-size-complex="15pt"/>
    </style:style>
    <style:style style:name="P49" style:family="paragraph" style:parent-style-name="Standard">
      <style:paragraph-properties fo:margin-left="1.129cm" fo:margin-right="0cm" fo:margin-top="0.088cm" fo:margin-bottom="0.088cm" loext:contextual-spacing="false" fo:line-height="120%" fo:text-indent="-1.129cm" style:auto-text-indent="false"/>
      <style:text-properties fo:text-transform="uppercase" style:font-name="Times New Roman" fo:language="zh" fo:country="TW" fo:font-weight="bold" style:font-name-asian="新細明體" style:language-asian="zh" style:country-asian="TW" style:font-weight-asian="bold" style:font-name-complex="Times New Roman" style:font-size-complex="16pt" style:font-weight-complex="bold"/>
    </style:style>
    <style:style style:name="P50" style:family="paragraph" style:parent-style-name="Standard">
      <style:paragraph-properties fo:margin-left="1.129cm" fo:margin-right="0cm" fo:margin-top="0cm" fo:margin-bottom="0.318cm" loext:contextual-spacing="false" fo:line-height="120%" fo:text-indent="-1.129cm" style:auto-text-indent="false"/>
      <style:text-properties fo:font-size="15pt" style:font-size-asian="15pt" style:font-size-complex="15pt"/>
    </style:style>
    <style:style style:name="P51" style:family="paragraph" style:parent-style-name="Standard">
      <style:paragraph-properties fo:margin-left="1.129cm" fo:margin-right="0cm" fo:margin-top="0cm" fo:margin-bottom="0.318cm" loext:contextual-spacing="false" fo:line-height="120%" fo:text-align="justify" style:justify-single-word="false" fo:text-indent="-1.129cm" style:auto-text-indent="false"/>
      <style:text-properties fo:font-size="15pt" style:font-size-asian="15pt" style:font-size-complex="15pt"/>
    </style:style>
    <style:style style:name="P52" style:family="paragraph" style:parent-style-name="Standard">
      <style:paragraph-properties fo:margin-left="1.129cm" fo:margin-right="0cm" fo:margin-top="0cm" fo:margin-bottom="0.318cm" loext:contextual-spacing="false" fo:line-height="120%" fo:text-indent="-1.129cm" style:auto-text-indent="false"/>
      <style:text-properties fo:font-size="15pt" style:font-name-asian="標楷體1" style:font-size-asian="15pt" style:font-size-complex="15pt"/>
    </style:style>
    <style:style style:name="P53" style:family="paragraph" style:parent-style-name="Standard">
      <style:paragraph-properties fo:margin-left="1.129cm" fo:margin-right="0cm" fo:margin-top="0cm" fo:margin-bottom="0.318cm" loext:contextual-spacing="false" fo:line-height="120%" fo:text-indent="-1.129cm" style:auto-text-indent="false" fo:break-before="page"/>
      <style:text-properties fo:font-size="15pt" style:font-name-asian="標楷體1" style:font-size-asian="15pt" style:font-size-complex="15pt"/>
    </style:style>
    <style:style style:name="P54" style:family="paragraph" style:parent-style-name="Standard">
      <style:paragraph-properties fo:margin-left="1.131cm" fo:margin-right="0cm" fo:margin-top="0.088cm" fo:margin-bottom="0.088cm" loext:contextual-spacing="false" fo:line-height="120%" fo:text-indent="-1.131cm" style:auto-text-indent="false"/>
      <style:text-properties fo:color="#000000" fo:font-size="15pt" fo:font-weight="bold" style:font-name-asian="標楷體1" style:font-size-asian="15pt" style:font-weight-asian="bold" style:font-size-complex="15pt"/>
    </style:style>
    <style:style style:name="P55" style:family="paragraph" style:parent-style-name="Standard">
      <style:paragraph-properties fo:margin-left="1.131cm" fo:margin-right="0cm" fo:margin-top="0.088cm" fo:margin-bottom="0.088cm" loext:contextual-spacing="false" fo:line-height="120%" fo:text-indent="-1.131cm" style:auto-text-indent="false"/>
    </style:style>
    <style:style style:name="P56" style:family="paragraph" style:parent-style-name="Standard">
      <style:paragraph-properties fo:margin-left="1.131cm" fo:margin-right="0cm" fo:margin-top="0.088cm" fo:margin-bottom="0.088cm" loext:contextual-spacing="false" fo:line-height="120%" fo:text-indent="-1.131cm" style:auto-text-indent="false" fo:break-before="page"/>
      <style:text-properties fo:font-size="15pt" style:font-size-asian="15pt" style:font-size-complex="15pt"/>
    </style:style>
    <style:style style:name="P57" style:family="paragraph" style:parent-style-name="Standard">
      <style:paragraph-properties fo:margin-top="0cm" fo:margin-bottom="0.318cm" loext:contextual-spacing="false" fo:line-height="120%"/>
      <style:text-properties fo:font-size="15pt" style:font-size-asian="15pt" style:font-size-complex="15pt"/>
    </style:style>
    <style:style style:name="P58" style:family="paragraph" style:parent-style-name="Standard">
      <style:paragraph-properties fo:margin-top="0cm" fo:margin-bottom="0.318cm" loext:contextual-spacing="false" fo:line-height="120%" fo:text-align="justify" style:justify-single-word="false"/>
      <style:text-properties fo:font-size="15pt" style:font-size-asian="15pt" style:font-size-complex="15pt"/>
    </style:style>
    <style:style style:name="P59" style:family="paragraph" style:parent-style-name="Standard">
      <style:paragraph-properties fo:margin-top="0cm" fo:margin-bottom="0.318cm" loext:contextual-spacing="false" fo:line-height="120%" fo:text-align="justify" style:justify-single-word="false" style:snap-to-layout-grid="false"/>
      <style:text-properties fo:font-size="15pt" style:font-size-asian="15pt" style:font-size-complex="15pt"/>
    </style:style>
    <style:style style:name="P60" style:family="paragraph" style:parent-style-name="Standard">
      <style:paragraph-properties fo:margin-top="0cm" fo:margin-bottom="0.318cm" loext:contextual-spacing="false" fo:line-height="120%" style:snap-to-layout-grid="false"/>
      <style:text-properties fo:font-size="15pt" style:font-size-asian="15pt" style:font-size-complex="15pt"/>
    </style:style>
    <style:style style:name="P61" style:family="paragraph" style:parent-style-name="Standard">
      <style:paragraph-properties fo:margin-top="0cm" fo:margin-bottom="0.318cm" loext:contextual-spacing="false" fo:line-height="120%"/>
      <style:text-properties fo:font-size="15pt" style:font-name-asian="標楷體1" style:font-size-asian="15pt" style:font-size-complex="15pt"/>
    </style:style>
    <style:style style:name="P62" style:family="paragraph" style:parent-style-name="Standard">
      <style:paragraph-properties fo:margin-top="0cm" fo:margin-bottom="0.318cm" loext:contextual-spacing="false" fo:line-height="120%"/>
      <style:text-properties fo:font-size="15pt" style:font-name-asian="標楷體1" style:font-size-asian="15pt" style:font-size-complex="15pt"/>
    </style:style>
    <style:style style:name="P63" style:family="paragraph" style:parent-style-name="Standard">
      <style:paragraph-properties fo:margin-top="0cm" fo:margin-bottom="0.318cm" loext:contextual-spacing="false" fo:line-height="120%" fo:text-align="justify" style:justify-single-word="false"/>
      <style:text-properties fo:font-size="15pt" style:font-name-asian="標楷體1" style:font-size-asian="15pt" style:font-size-complex="15pt"/>
    </style:style>
    <style:style style:name="P64" style:family="paragraph" style:parent-style-name="Standard">
      <style:paragraph-properties fo:margin-top="0cm" fo:margin-bottom="0.318cm" loext:contextual-spacing="false" fo:line-height="120%"/>
      <style:text-properties fo:font-size="15pt" fo:font-weight="bold" style:font-name-asian="標楷體1" style:font-size-asian="15pt" style:font-weight-asian="bold" style:font-size-complex="15pt"/>
    </style:style>
    <style:style style:name="P65" style:family="paragraph" style:parent-style-name="Standard">
      <style:paragraph-properties fo:margin-top="0cm" fo:margin-bottom="0.318cm" loext:contextual-spacing="false" fo:line-height="120%"/>
      <style:text-properties fo:font-size="15pt" fo:language="zh" fo:country="TW" style:font-name-asian="標楷體1" style:font-size-asian="15pt" style:language-asian="zh" style:country-asian="TW" style:font-size-complex="15pt"/>
    </style:style>
    <style:style style:name="P66" style:family="paragraph" style:parent-style-name="Standard">
      <style:paragraph-properties fo:margin-top="0cm" fo:margin-bottom="0.318cm" loext:contextual-spacing="false" fo:line-height="120%" fo:text-align="justify" style:justify-single-word="false" fo:break-before="page" style:snap-to-layout-grid="false"/>
      <style:text-properties fo:font-size="15pt" style:font-size-asian="15pt" style:font-size-complex="15pt"/>
    </style:style>
    <style:style style:name="P67" style:family="paragraph" style:parent-style-name="Standard">
      <style:paragraph-properties fo:margin-left="1.478cm" fo:margin-right="0cm" fo:margin-top="0cm" fo:margin-bottom="0.318cm" loext:contextual-spacing="false" fo:line-height="120%" fo:text-align="justify" style:justify-single-word="false" fo:text-indent="0.427cm" style:auto-text-indent="false"/>
      <style:text-properties fo:font-size="15pt" style:font-size-asian="15pt" style:font-size-complex="15pt"/>
    </style:style>
    <style:style style:name="P68" style:family="paragraph" style:parent-style-name="Standard">
      <style:paragraph-properties fo:margin-left="0cm" fo:margin-right="0cm" fo:margin-top="0cm" fo:margin-bottom="0.318cm" loext:contextual-spacing="false" fo:line-height="120%" fo:text-indent="1.976cm" style:auto-text-indent="false"/>
      <style:text-properties fo:font-size="15pt" style:font-name-asian="標楷體1" style:font-size-asian="15pt" style:font-size-complex="15pt"/>
    </style:style>
    <style:style style:name="P69" style:family="paragraph" style:parent-style-name="Standard">
      <style:paragraph-properties fo:margin-left="0.282cm" fo:margin-right="0cm" fo:margin-top="0.088cm" fo:margin-bottom="0.088cm" loext:contextual-spacing="false" fo:line-height="120%" fo:text-indent="-0.282cm" style:auto-text-indent="false"/>
      <style:text-properties fo:font-size="15pt" style:font-size-asian="15pt" style:font-size-complex="15pt"/>
    </style:style>
    <style:style style:name="P70" style:family="paragraph" style:parent-style-name="Standard">
      <style:paragraph-properties fo:margin-left="0.457cm" fo:margin-right="0cm" fo:margin-top="0.088cm" fo:margin-bottom="0.088cm" loext:contextual-spacing="false" fo:line-height="120%" fo:text-indent="-0.457cm" style:auto-text-indent="false"/>
      <style:text-properties fo:font-size="15pt" style:font-size-asian="15pt" style:font-size-complex="15pt"/>
    </style:style>
    <style:style style:name="P71" style:family="paragraph" style:parent-style-name="Standard">
      <style:paragraph-properties fo:margin-left="0.564cm" fo:margin-right="0cm" fo:margin-top="0.088cm" fo:margin-bottom="0.088cm" loext:contextual-spacing="false" fo:line-height="120%" fo:text-indent="-0.564cm" style:auto-text-indent="false"/>
      <style:text-properties fo:font-size="15pt" style:font-size-asian="15pt" style:font-size-complex="15pt"/>
    </style:style>
    <style:style style:name="P72" style:family="paragraph" style:parent-style-name="Standard">
      <style:paragraph-properties fo:margin-left="0.564cm" fo:margin-right="0cm" fo:margin-top="0cm" fo:margin-bottom="0.318cm" loext:contextual-spacing="false" fo:line-height="120%" fo:text-align="justify" style:justify-single-word="false" fo:text-indent="-0.564cm" style:auto-text-indent="false"/>
      <style:text-properties fo:font-size="15pt" style:font-size-asian="15pt" style:font-size-complex="15pt"/>
    </style:style>
    <style:style style:name="P73" style:family="paragraph" style:parent-style-name="Standard">
      <style:paragraph-properties fo:margin-left="0.564cm" fo:margin-right="0cm" fo:margin-top="0cm" fo:margin-bottom="0.318cm" loext:contextual-spacing="false" fo:line-height="120%" fo:text-align="justify" style:justify-single-word="false" fo:text-indent="-0.564cm" style:auto-text-indent="false"/>
    </style:style>
    <style:style style:name="P74" style:family="paragraph" style:parent-style-name="Standard" style:list-style-name="WW8Num19">
      <style:paragraph-properties fo:margin-left="1cm" fo:margin-right="0cm" fo:margin-top="0cm" fo:margin-bottom="0.318cm" loext:contextual-spacing="false" fo:line-height="120%" fo:text-indent="-0.501cm" style:auto-text-indent="false"/>
      <style:text-properties fo:font-size="15pt" style:font-size-asian="15pt" style:font-size-complex="15pt"/>
    </style:style>
    <style:style style:name="P75" style:family="paragraph" style:parent-style-name="Standard">
      <style:paragraph-properties fo:margin-left="0.75cm" fo:margin-right="0cm" fo:margin-top="0cm" fo:margin-bottom="0.318cm" loext:contextual-spacing="false" fo:line-height="120%" fo:text-indent="0cm" style:auto-text-indent="false"/>
      <style:text-properties fo:font-size="15pt" style:font-size-asian="15pt" style:font-size-complex="15pt"/>
    </style:style>
    <style:style style:name="P76" style:family="paragraph" style:parent-style-name="Standard">
      <style:paragraph-properties fo:margin-left="0.75cm" fo:margin-right="0cm" fo:margin-top="0cm" fo:margin-bottom="0.318cm" loext:contextual-spacing="false" fo:line-height="120%" fo:text-align="justify" style:justify-single-word="false" fo:text-indent="0cm" style:auto-text-indent="false"/>
      <style:text-properties fo:font-size="15pt" style:font-size-asian="15pt" style:font-size-complex="15pt"/>
    </style:style>
    <style:style style:name="P77" style:family="paragraph" style:parent-style-name="Standard">
      <style:paragraph-properties fo:margin-left="0.75cm" fo:margin-right="0cm" fo:margin-top="0cm" fo:margin-bottom="0.318cm" loext:contextual-spacing="false" fo:line-height="120%" fo:text-indent="0cm" style:auto-text-indent="false"/>
      <style:text-properties fo:font-size="15pt" style:font-name-asian="標楷體1" style:font-size-asian="15pt" style:font-size-complex="15pt"/>
    </style:style>
    <style:style style:name="P78" style:family="paragraph" style:parent-style-name="Standard">
      <style:paragraph-properties fo:margin-left="0.75cm" fo:margin-right="0cm" fo:margin-top="0cm" fo:margin-bottom="0.318cm" loext:contextual-spacing="false" fo:line-height="120%" fo:text-align="justify" style:justify-single-word="false" fo:text-indent="0cm" style:auto-text-indent="false"/>
      <style:text-properties fo:font-size="15pt" style:font-name-asian="標楷體1" style:font-size-asian="15pt" style:font-size-complex="15pt"/>
    </style:style>
    <style:style style:name="P79" style:family="paragraph" style:parent-style-name="Standard">
      <style:paragraph-properties fo:margin-left="0.75cm" fo:margin-right="0cm" fo:line-height="120%" fo:text-indent="0cm" style:auto-text-indent="false"/>
      <style:text-properties fo:font-size="15pt" style:font-size-asian="15pt" style:font-size-complex="15pt"/>
    </style:style>
    <style:style style:name="P80" style:family="paragraph" style:parent-style-name="Standard" style:list-style-name="WW8Num13">
      <style:paragraph-properties fo:margin-left="1cm" fo:margin-right="0cm" fo:margin-top="0cm" fo:margin-bottom="0.318cm" loext:contextual-spacing="false" fo:line-height="120%" fo:text-indent="-0.847cm" style:auto-text-indent="false"/>
      <style:text-properties fo:font-size="15pt" style:font-size-asian="15pt" style:font-size-complex="15pt"/>
    </style:style>
    <style:style style:name="P81" style:family="paragraph" style:parent-style-name="Standard">
      <style:paragraph-properties fo:margin-left="0.998cm" fo:margin-right="0cm" fo:margin-top="0cm" fo:margin-bottom="0.318cm" loext:contextual-spacing="false" fo:line-height="120%" fo:text-indent="0cm" style:auto-text-indent="false"/>
      <style:text-properties fo:font-size="15pt" style:font-size-asian="15pt" style:font-size-complex="15pt"/>
    </style:style>
    <style:style style:name="P82" style:family="paragraph" style:parent-style-name="Standard">
      <style:paragraph-properties fo:margin-left="0.998cm" fo:margin-right="0cm" fo:margin-top="0cm" fo:margin-bottom="0.318cm" loext:contextual-spacing="false" fo:line-height="120%" fo:text-indent="0cm" style:auto-text-indent="false"/>
      <style:text-properties fo:font-size="15pt" officeooo:paragraph-rsid="00141004" style:font-size-asian="15pt" style:font-size-complex="15pt"/>
    </style:style>
    <style:style style:name="P83" style:family="paragraph" style:parent-style-name="Standard">
      <style:paragraph-properties fo:margin-left="0.998cm" fo:margin-right="0cm" fo:margin-top="0cm" fo:margin-bottom="0.318cm" loext:contextual-spacing="false" fo:line-height="120%" fo:text-align="justify" style:justify-single-word="false" fo:text-indent="0cm" style:auto-text-indent="false"/>
      <style:text-properties fo:font-size="15pt" style:font-size-asian="15pt" style:font-size-complex="15pt"/>
    </style:style>
    <style:style style:name="P84" style:family="paragraph" style:parent-style-name="Standard">
      <style:paragraph-properties fo:margin-left="0.998cm" fo:margin-right="0cm" fo:margin-top="0cm" fo:margin-bottom="0.318cm" loext:contextual-spacing="false" fo:line-height="120%" fo:text-align="justify" style:justify-single-word="false" fo:text-indent="0cm" style:auto-text-indent="false"/>
      <style:text-properties fo:font-size="15pt" officeooo:paragraph-rsid="0014ab4c" style:font-size-asian="15pt" style:font-size-complex="15pt"/>
    </style:style>
    <style:style style:name="P85" style:family="paragraph" style:parent-style-name="Standard">
      <style:paragraph-properties fo:margin-left="0.998cm" fo:margin-right="0cm" fo:margin-top="0cm" fo:margin-bottom="0.318cm" loext:contextual-spacing="false" fo:line-height="120%" fo:text-align="justify" style:justify-single-word="false" fo:text-indent="0cm" style:auto-text-indent="false"/>
      <style:text-properties fo:font-size="15pt" style:font-name-asian="標楷體1" style:font-size-asian="15pt" style:font-size-complex="15pt"/>
    </style:style>
    <style:style style:name="P86" style:family="paragraph" style:parent-style-name="Standard">
      <style:paragraph-properties fo:margin-left="0.998cm" fo:margin-right="0cm" fo:margin-top="0cm" fo:margin-bottom="0.318cm" loext:contextual-spacing="false" fo:line-height="120%" fo:text-indent="0cm" style:auto-text-indent="false" fo:break-before="page"/>
      <style:text-properties fo:font-size="15pt" style:font-size-asian="15pt" style:font-size-complex="15pt"/>
    </style:style>
    <style:style style:name="P87" style:family="paragraph" style:parent-style-name="Standard">
      <style:paragraph-properties fo:margin-left="0.998cm" fo:margin-right="0cm" fo:margin-top="0cm" fo:margin-bottom="0.318cm" loext:contextual-spacing="false" fo:line-height="120%" fo:text-align="justify" style:justify-single-word="false" fo:text-indent="0cm" style:auto-text-indent="false" fo:break-before="page"/>
      <style:text-properties fo:font-size="15pt" style:font-size-asian="15pt" style:font-size-complex="15pt"/>
    </style:style>
    <style:style style:name="P88" style:family="paragraph" style:parent-style-name="Standard">
      <style:paragraph-properties fo:margin-left="0.998cm" fo:margin-right="0cm" fo:margin-top="0cm" fo:margin-bottom="0.318cm" loext:contextual-spacing="false" fo:line-height="120%" fo:text-align="justify" style:justify-single-word="false" fo:text-indent="0cm" style:auto-text-indent="false" fo:break-before="page"/>
      <style:text-properties fo:font-size="15pt" officeooo:paragraph-rsid="0014ab4c" style:font-size-asian="15pt" style:font-size-complex="15pt"/>
    </style:style>
    <style:style style:name="P89" style:family="paragraph" style:parent-style-name="Standard">
      <style:paragraph-properties fo:margin-left="0.998cm" fo:margin-right="0cm" fo:line-height="120%" fo:text-align="justify" style:justify-single-word="false" fo:text-indent="0cm" style:auto-text-indent="false"/>
      <style:text-properties fo:font-size="15pt" style:font-size-asian="15pt" style:font-size-complex="15pt"/>
    </style:style>
    <style:style style:name="P90" style:family="paragraph" style:parent-style-name="Standard">
      <style:paragraph-properties fo:margin-left="0.998cm" fo:margin-right="0cm" fo:line-height="120%" fo:text-indent="0cm" style:auto-text-indent="false"/>
      <style:text-properties fo:font-size="15pt" style:font-name-asian="標楷體1" style:font-size-asian="15pt" style:font-size-complex="15pt"/>
    </style:style>
    <style:style style:name="P91" style:family="paragraph" style:parent-style-name="Standard">
      <style:paragraph-properties fo:margin-left="0.847cm" fo:margin-right="0cm" fo:margin-top="0cm" fo:margin-bottom="0.318cm" loext:contextual-spacing="false" fo:line-height="120%" fo:text-indent="-0.847cm" style:auto-text-indent="false"/>
      <style:text-properties fo:font-size="15pt" style:font-size-asian="15pt" style:font-size-complex="15pt"/>
    </style:style>
    <style:style style:name="P92" style:family="paragraph" style:parent-style-name="Standard">
      <style:paragraph-properties fo:margin-left="0.847cm" fo:margin-right="0cm" fo:margin-top="0cm" fo:margin-bottom="0.318cm" loext:contextual-spacing="false" fo:line-height="120%" fo:text-align="justify" style:justify-single-word="false" fo:text-indent="-0.847cm" style:auto-text-indent="false"/>
      <style:text-properties fo:font-size="15pt" style:font-size-asian="15pt" style:font-size-complex="15pt"/>
    </style:style>
    <style:style style:name="P93" style:family="paragraph" style:parent-style-name="Standard">
      <style:paragraph-properties fo:margin-left="0.847cm" fo:margin-right="0cm" fo:margin-top="0cm" fo:margin-bottom="0.318cm" loext:contextual-spacing="false" fo:line-height="120%" fo:text-indent="-0.847cm" style:auto-text-indent="false"/>
      <style:text-properties fo:font-size="15pt" style:font-name-asian="標楷體1" style:font-size-asian="15pt" style:font-size-complex="15pt"/>
    </style:style>
    <style:style style:name="P94" style:family="paragraph" style:parent-style-name="Standard">
      <style:paragraph-properties fo:margin-left="0.847cm" fo:margin-right="0cm" fo:margin-top="0cm" fo:margin-bottom="0.318cm" loext:contextual-spacing="false" fo:line-height="120%" fo:text-indent="-0.847cm" style:auto-text-indent="false" fo:break-before="page"/>
      <style:text-properties fo:font-size="15pt" style:font-size-asian="15pt" style:font-size-complex="15pt"/>
    </style:style>
    <style:style style:name="P95" style:family="paragraph" style:parent-style-name="Standard">
      <style:paragraph-properties fo:margin-left="0.847cm" fo:margin-right="0cm" fo:margin-top="0cm" fo:margin-bottom="0.318cm" loext:contextual-spacing="false" fo:line-height="120%" fo:text-indent="0cm" style:auto-text-indent="false"/>
      <style:text-properties fo:font-size="15pt" style:font-size-asian="15pt" style:font-size-complex="15pt"/>
    </style:style>
    <style:style style:name="P96" style:family="paragraph" style:parent-style-name="Standard">
      <style:paragraph-properties fo:margin-left="0.998cm" fo:margin-right="0cm" fo:margin-top="0cm" fo:margin-bottom="0.318cm" loext:contextual-spacing="false" fo:line-height="120%" fo:text-indent="-0.998cm" style:auto-text-indent="false"/>
      <style:text-properties fo:font-size="15pt" style:font-size-asian="15pt" style:font-size-complex="15pt"/>
    </style:style>
    <style:style style:name="P97" style:family="paragraph" style:parent-style-name="Standard">
      <style:paragraph-properties fo:margin-left="0.998cm" fo:margin-right="0cm" fo:margin-top="0cm" fo:margin-bottom="0.318cm" loext:contextual-spacing="false" fo:line-height="120%" fo:text-align="justify" style:justify-single-word="false" fo:text-indent="-0.998cm" style:auto-text-indent="false"/>
      <style:text-properties fo:font-size="15pt" style:font-size-asian="15pt" style:font-size-complex="15pt"/>
    </style:style>
    <style:style style:name="P98" style:family="paragraph" style:parent-style-name="Standard">
      <style:paragraph-properties fo:margin-left="0.998cm" fo:margin-right="0cm" fo:margin-top="0cm" fo:margin-bottom="0.318cm" loext:contextual-spacing="false" fo:line-height="120%" fo:text-indent="-0.998cm" style:auto-text-indent="false">
        <style:tab-stops>
          <style:tab-stop style:position="1cm"/>
        </style:tab-stops>
      </style:paragraph-properties>
      <style:text-properties fo:font-size="15pt" style:font-name-asian="標楷體1" style:font-size-asian="15pt" style:font-size-complex="15pt"/>
    </style:style>
    <style:style style:name="P99" style:family="paragraph" style:parent-style-name="Standard">
      <style:paragraph-properties fo:margin-left="0.998cm" fo:margin-right="0cm" fo:line-height="120%" fo:text-indent="-0.998cm" style:auto-text-indent="false"/>
      <style:text-properties fo:font-size="15pt" style:font-size-asian="15pt" style:font-size-complex="15pt"/>
    </style:style>
    <style:style style:name="P100" style:family="paragraph" style:parent-style-name="Standard">
      <style:paragraph-properties fo:margin-left="0.998cm" fo:margin-right="0cm" fo:line-height="120%" fo:text-indent="-0.998cm" style:auto-text-indent="false">
        <style:tab-stops>
          <style:tab-stop style:position="1cm"/>
        </style:tab-stops>
      </style:paragraph-properties>
      <style:text-properties fo:font-size="15pt" style:font-size-asian="15pt" style:font-size-complex="15pt"/>
    </style:style>
    <style:style style:name="P101" style:family="paragraph" style:parent-style-name="Standard">
      <style:paragraph-properties fo:margin-left="0.998cm" fo:margin-right="0cm" fo:line-height="120%" fo:text-indent="-0.998cm" style:auto-text-indent="false"/>
      <style:text-properties fo:font-size="15pt" style:font-name-asian="標楷體1" style:font-size-asian="15pt" style:font-size-complex="15pt"/>
    </style:style>
    <style:style style:name="P102" style:family="paragraph" style:parent-style-name="Standard">
      <style:paragraph-properties fo:margin-left="0.998cm" fo:margin-right="0cm" fo:line-height="120%" fo:text-indent="-0.998cm" style:auto-text-indent="false"/>
      <style:text-properties fo:font-size="15pt" style:font-name-asian="標楷體1" style:font-size-asian="15pt" style:font-size-complex="15pt"/>
    </style:style>
    <style:style style:name="P103" style:family="paragraph" style:parent-style-name="Standard">
      <style:paragraph-properties fo:margin-left="1.346cm" fo:margin-right="0cm" fo:margin-top="0cm" fo:margin-bottom="0.318cm" loext:contextual-spacing="false" fo:line-height="120%" fo:text-indent="-0.847cm" style:auto-text-indent="false"/>
      <style:text-properties fo:font-size="15pt" style:font-size-asian="15pt" style:font-size-complex="15pt"/>
    </style:style>
    <style:style style:name="P104" style:family="paragraph" style:parent-style-name="Standard">
      <style:paragraph-properties fo:margin-left="1.252cm" fo:margin-right="0cm" fo:margin-top="0cm" fo:margin-bottom="0.318cm" loext:contextual-spacing="false" fo:line-height="120%" fo:text-indent="-0.249cm" style:auto-text-indent="false"/>
      <style:text-properties fo:font-size="15pt" style:font-size-asian="15pt" style:font-size-complex="15pt"/>
    </style:style>
    <style:style style:name="P105" style:family="paragraph" style:parent-style-name="Standard">
      <style:paragraph-properties fo:margin-left="1.496cm" fo:margin-right="0cm" fo:margin-top="0cm" fo:margin-bottom="0.318cm" loext:contextual-spacing="false" fo:line-height="120%" fo:text-align="justify" style:justify-single-word="false" fo:text-indent="-0.497cm" style:auto-text-indent="false"/>
      <style:text-properties fo:font-size="15pt" style:font-size-asian="15pt" style:font-size-complex="15pt"/>
    </style:style>
    <style:style style:name="P106" style:family="paragraph" style:parent-style-name="Standard">
      <style:paragraph-properties fo:margin-left="1.783cm" fo:margin-right="0cm" fo:margin-top="0cm" fo:margin-bottom="0.318cm" loext:contextual-spacing="false" fo:line-height="120%" fo:text-align="justify" style:justify-single-word="false" fo:text-indent="-1.034cm" style:auto-text-indent="false"/>
      <style:text-properties fo:font-size="15pt" style:font-size-asian="15pt" style:font-size-complex="15pt"/>
    </style:style>
    <style:style style:name="P107" style:family="paragraph" style:parent-style-name="Standard">
      <style:paragraph-properties fo:margin-left="1.498cm" fo:margin-right="0cm" fo:line-height="120%" fo:text-indent="-0.744cm" style:auto-text-indent="false"/>
      <style:text-properties fo:font-size="15pt" style:font-size-asian="15pt" style:font-size-complex="15pt"/>
    </style:style>
    <style:style style:name="P108" style:family="paragraph" style:parent-style-name="Standard">
      <style:paragraph-properties fo:margin-left="1.596cm" fo:margin-right="0cm" fo:margin-top="0cm" fo:margin-bottom="0.318cm" loext:contextual-spacing="false" fo:line-height="120%" fo:text-indent="0cm" style:auto-text-indent="false"/>
      <style:text-properties fo:font-size="15pt" style:font-size-asian="15pt" style:font-size-complex="15pt"/>
    </style:style>
    <style:style style:name="P109" style:family="paragraph" style:parent-style-name="Standard">
      <style:paragraph-properties fo:margin-left="0cm" fo:margin-right="0cm" fo:margin-top="0cm" fo:margin-bottom="0.318cm" loext:contextual-spacing="false" fo:line-height="120%" fo:text-indent="0.751cm" style:auto-text-indent="false"/>
      <style:text-properties fo:font-size="15pt" style:font-size-asian="15pt" style:font-size-complex="15pt"/>
    </style:style>
    <style:style style:name="P110" style:family="paragraph" style:parent-style-name="Standard">
      <style:paragraph-properties fo:margin-left="1.501cm" fo:margin-right="0cm" fo:margin-top="0cm" fo:margin-bottom="0.318cm" loext:contextual-spacing="false" fo:line-height="120%" fo:text-indent="-0.497cm" style:auto-text-indent="false"/>
      <style:text-properties fo:font-size="15pt" style:font-size-asian="15pt" style:font-size-complex="15pt"/>
    </style:style>
    <style:style style:name="P111" style:family="paragraph" style:parent-style-name="Standard">
      <style:paragraph-properties fo:margin-left="1.501cm" fo:margin-right="0cm" fo:margin-top="0cm" fo:margin-bottom="0.318cm" loext:contextual-spacing="false" fo:line-height="120%" fo:text-align="justify" style:justify-single-word="false" fo:text-indent="-0.497cm" style:auto-text-indent="false"/>
      <style:text-properties fo:font-size="15pt" style:font-size-asian="15pt" style:font-size-complex="15pt"/>
    </style:style>
    <style:style style:name="P112" style:family="paragraph" style:parent-style-name="Standard">
      <style:paragraph-properties fo:margin-left="0cm" fo:margin-right="0cm" fo:margin-top="0cm" fo:margin-bottom="0.318cm" loext:contextual-spacing="false" fo:line-height="120%" fo:text-indent="0.282cm" style:auto-text-indent="false"/>
      <style:text-properties fo:font-size="15pt" style:font-size-asian="15pt" style:font-size-complex="15pt"/>
    </style:style>
    <style:style style:name="P113" style:family="paragraph" style:parent-style-name="Standard">
      <style:paragraph-properties fo:margin-left="1.249cm" fo:margin-right="0cm" fo:margin-top="0cm" fo:margin-bottom="0.318cm" loext:contextual-spacing="false" fo:line-height="120%" fo:text-indent="0cm" style:auto-text-indent="false"/>
      <style:text-properties fo:font-size="15pt" style:font-size-asian="15pt" style:font-size-complex="15pt"/>
    </style:style>
    <style:style style:name="P114" style:family="paragraph" style:parent-style-name="Standard">
      <style:paragraph-properties fo:margin-left="0.995cm" fo:margin-right="0cm" fo:margin-top="0cm" fo:margin-bottom="0.318cm" loext:contextual-spacing="false" fo:line-height="120%" fo:text-indent="0.002cm" style:auto-text-indent="false"/>
      <style:text-properties fo:font-size="15pt" style:font-size-asian="15pt" style:font-size-complex="15pt"/>
    </style:style>
    <style:style style:name="P115" style:family="paragraph" style:parent-style-name="Standard">
      <style:paragraph-properties fo:margin-left="0.995cm" fo:margin-right="0cm" fo:margin-top="0cm" fo:margin-bottom="0.318cm" loext:contextual-spacing="false" fo:line-height="120%" fo:text-align="justify" style:justify-single-word="false" fo:text-indent="0.002cm" style:auto-text-indent="false"/>
      <style:text-properties fo:font-size="15pt" style:font-size-asian="15pt" style:font-size-complex="15pt"/>
    </style:style>
    <style:style style:name="P116" style:family="paragraph" style:parent-style-name="Standard">
      <style:paragraph-properties fo:margin-left="0.995cm" fo:margin-right="0cm" fo:margin-top="0cm" fo:margin-bottom="0.318cm" loext:contextual-spacing="false" fo:line-height="120%" fo:text-indent="-0.744cm" style:auto-text-indent="false"/>
      <style:text-properties fo:font-size="15pt" style:font-size-asian="15pt" style:font-size-complex="15pt"/>
    </style:style>
    <style:style style:name="P117" style:family="paragraph" style:parent-style-name="Standard">
      <style:paragraph-properties fo:margin-left="0.995cm" fo:margin-right="0cm" fo:margin-top="0cm" fo:margin-bottom="0.318cm" loext:contextual-spacing="false" fo:line-height="120%" fo:text-align="justify" style:justify-single-word="false" fo:text-indent="-0.744cm" style:auto-text-indent="false"/>
      <style:text-properties fo:font-size="15pt" style:font-size-asian="15pt" style:font-size-complex="15pt"/>
    </style:style>
    <style:style style:name="P118" style:family="paragraph" style:parent-style-name="Standard">
      <style:paragraph-properties fo:margin-left="0.995cm" fo:margin-right="0cm" fo:margin-top="0cm" fo:margin-bottom="0.318cm" loext:contextual-spacing="false" fo:line-height="120%" fo:text-align="justify" style:justify-single-word="false" fo:text-indent="-0.744cm" style:auto-text-indent="false" fo:break-before="page"/>
      <style:text-properties fo:font-size="15pt" style:font-size-asian="15pt" style:font-size-complex="15pt"/>
    </style:style>
    <style:style style:name="P119" style:family="paragraph" style:parent-style-name="Standard">
      <style:paragraph-properties fo:margin-left="0.995cm" fo:margin-right="0cm" fo:margin-top="0cm" fo:margin-bottom="0.318cm" loext:contextual-spacing="false" fo:line-height="120%" fo:text-indent="0cm" style:auto-text-indent="false"/>
      <style:text-properties fo:font-size="15pt" style:font-size-asian="15pt" style:font-size-complex="15pt"/>
    </style:style>
    <style:style style:name="P120" style:family="paragraph" style:parent-style-name="Standard">
      <style:paragraph-properties fo:margin-left="0.995cm" fo:margin-right="0cm" fo:margin-top="0cm" fo:margin-bottom="0.318cm" loext:contextual-spacing="false" fo:line-height="120%" fo:text-align="justify" style:justify-single-word="false" fo:text-indent="0cm" style:auto-text-indent="false"/>
      <style:text-properties fo:font-size="15pt" style:font-size-asian="15pt" style:font-size-complex="15pt"/>
    </style:style>
    <style:style style:name="P121" style:family="paragraph" style:parent-style-name="Standard">
      <style:paragraph-properties fo:margin-left="1.496cm" fo:margin-right="0cm" fo:line-height="120%" fo:text-indent="-1.242cm" style:auto-text-indent="false"/>
      <style:text-properties fo:font-size="15pt" style:font-size-asian="15pt" style:font-size-complex="15pt"/>
    </style:style>
    <style:style style:name="P122" style:family="paragraph" style:parent-style-name="Standard">
      <style:paragraph-properties fo:margin-left="1.492cm" fo:margin-right="0cm" fo:margin-top="0cm" fo:margin-bottom="0.318cm" loext:contextual-spacing="false" fo:line-height="120%" fo:text-indent="-1.242cm" style:auto-text-indent="false"/>
      <style:text-properties fo:font-size="15pt" style:font-size-asian="15pt" style:font-size-complex="15pt"/>
    </style:style>
    <style:style style:name="P123" style:family="paragraph" style:parent-style-name="Standard">
      <style:paragraph-properties fo:margin-left="1.492cm" fo:margin-right="0cm" fo:margin-top="0cm" fo:margin-bottom="0.318cm" loext:contextual-spacing="false" fo:line-height="120%" fo:text-align="justify" style:justify-single-word="false" fo:text-indent="-0.993cm" style:auto-text-indent="false"/>
      <style:text-properties fo:font-size="15pt" style:font-size-asian="15pt" style:font-size-complex="15pt"/>
    </style:style>
    <style:style style:name="P124" style:family="paragraph" style:parent-style-name="Standard">
      <style:paragraph-properties fo:margin-left="1.485cm" fo:margin-right="0cm" fo:margin-top="0cm" fo:margin-bottom="0.318cm" loext:contextual-spacing="false" fo:line-height="120%" fo:text-align="justify" style:justify-single-word="false" fo:text-indent="-1.062cm" style:auto-text-indent="false"/>
      <style:text-properties fo:font-size="15pt" style:font-size-asian="15pt" style:font-size-complex="15pt"/>
    </style:style>
    <style:style style:name="P125" style:family="paragraph" style:parent-style-name="Standard">
      <style:paragraph-properties fo:margin-left="1.27cm" fo:margin-right="0cm" fo:margin-top="0cm" fo:margin-bottom="0.318cm" loext:contextual-spacing="false" fo:line-height="120%" fo:text-align="justify" style:justify-single-word="false" fo:text-indent="-0.847cm" style:auto-text-indent="false"/>
      <style:text-properties fo:font-size="15pt" style:font-size-asian="15pt" style:font-size-complex="15pt"/>
    </style:style>
    <style:style style:name="P126" style:family="paragraph" style:parent-style-name="Standard">
      <style:paragraph-properties fo:margin-left="0.751cm" fo:margin-right="0cm" fo:margin-top="0cm" fo:margin-bottom="0.318cm" loext:contextual-spacing="false" fo:line-height="120%" fo:text-indent="-0.751cm" style:auto-text-indent="false"/>
      <style:text-properties fo:font-size="15pt" style:font-size-asian="15pt" style:font-size-complex="15pt"/>
    </style:style>
    <style:style style:name="P127" style:family="paragraph" style:parent-style-name="Standard">
      <style:paragraph-properties fo:margin-left="0.751cm" fo:margin-right="0cm" fo:margin-top="0cm" fo:margin-bottom="0.318cm" loext:contextual-spacing="false" fo:line-height="120%" fo:text-align="justify" style:justify-single-word="false" fo:text-indent="-0.751cm" style:auto-text-indent="false"/>
      <style:text-properties fo:font-size="15pt" style:font-size-asian="15pt" style:font-size-complex="15pt"/>
    </style:style>
    <style:style style:name="P128" style:family="paragraph" style:parent-style-name="Standard">
      <style:paragraph-properties fo:margin-left="0.997cm" fo:margin-right="0cm" fo:margin-top="0cm" fo:margin-bottom="0.318cm" loext:contextual-spacing="false" fo:line-height="120%" fo:text-indent="-0.002cm" style:auto-text-indent="false"/>
      <style:text-properties fo:font-size="15pt" style:font-size-asian="15pt" style:font-size-complex="15pt"/>
    </style:style>
    <style:style style:name="P129" style:family="paragraph" style:parent-style-name="Standard">
      <style:paragraph-properties fo:margin-left="0.997cm" fo:margin-right="0cm" fo:margin-top="0cm" fo:margin-bottom="0.318cm" loext:contextual-spacing="false" fo:line-height="120%" fo:text-indent="-0.002cm" style:auto-text-indent="false" fo:break-before="page"/>
      <style:text-properties fo:font-size="15pt" style:font-size-asian="15pt" style:font-size-complex="15pt"/>
    </style:style>
    <style:style style:name="P130" style:family="paragraph" style:parent-style-name="Standard">
      <style:paragraph-properties fo:margin-left="0cm" fo:margin-right="0cm" fo:line-height="120%" fo:text-indent="1.131cm" style:auto-text-indent="false"/>
      <style:text-properties fo:font-size="15pt" style:font-size-asian="15pt" style:font-size-complex="15pt"/>
    </style:style>
    <style:style style:name="P131" style:family="paragraph" style:parent-style-name="Standard">
      <style:paragraph-properties fo:margin-left="0.997cm" fo:margin-right="0cm" fo:margin-top="0cm" fo:margin-bottom="0.318cm" loext:contextual-spacing="false" fo:line-height="120%" fo:text-align="justify" style:justify-single-word="false" fo:text-indent="-0.751cm" style:auto-text-indent="false"/>
      <style:text-properties fo:font-size="15pt" style:font-size-asian="15pt" style:font-size-complex="15pt"/>
    </style:style>
    <style:style style:name="P132" style:family="paragraph" style:parent-style-name="Standard">
      <style:paragraph-properties fo:margin-left="0.997cm" fo:margin-right="0cm" fo:line-height="120%" fo:text-indent="-0.751cm" style:auto-text-indent="false"/>
      <style:text-properties fo:font-size="15pt" style:font-size-asian="15pt" style:font-size-complex="15pt"/>
    </style:style>
    <style:style style:name="P133" style:family="paragraph" style:parent-style-name="Standard">
      <style:paragraph-properties fo:margin-left="1.247cm" fo:margin-right="0cm" fo:margin-top="0cm" fo:margin-bottom="0.318cm" loext:contextual-spacing="false" fo:line-height="120%" fo:text-indent="-0.993cm" style:auto-text-indent="false"/>
      <style:text-properties fo:font-size="15pt" style:font-size-asian="15pt" style:font-size-complex="15pt"/>
    </style:style>
    <style:style style:name="P134" style:family="paragraph" style:parent-style-name="Standard">
      <style:paragraph-properties fo:margin-left="1.24cm" fo:margin-right="0cm" fo:margin-top="0cm" fo:margin-bottom="0.318cm" loext:contextual-spacing="false" fo:line-height="120%" fo:text-align="justify" style:justify-single-word="false" fo:text-indent="-0.744cm" style:auto-text-indent="false"/>
      <style:text-properties fo:font-size="15pt" style:font-size-asian="15pt" style:font-size-complex="15pt"/>
    </style:style>
    <style:style style:name="P135" style:family="paragraph" style:parent-style-name="Standard">
      <style:paragraph-properties fo:margin-left="1.408cm" fo:margin-right="0cm" fo:margin-top="0cm" fo:margin-bottom="0.318cm" loext:contextual-spacing="false" fo:line-height="120%" fo:text-align="justify" style:justify-single-word="false" fo:text-indent="-0.908cm" style:auto-text-indent="false"/>
      <style:text-properties fo:font-size="15pt" style:font-size-asian="15pt" style:font-size-complex="15pt"/>
    </style:style>
    <style:style style:name="P136" style:family="paragraph" style:parent-style-name="Standard">
      <style:paragraph-properties fo:margin-left="1.314cm" fo:margin-right="0cm" fo:margin-top="0cm" fo:margin-bottom="0.318cm" loext:contextual-spacing="false" fo:line-height="120%" fo:text-align="justify" style:justify-single-word="false" fo:text-indent="-0.564cm" style:auto-text-indent="false"/>
      <style:text-properties fo:font-size="15pt" style:font-size-asian="15pt" style:font-size-complex="15pt"/>
    </style:style>
    <style:style style:name="P137" style:family="paragraph" style:parent-style-name="Standard">
      <style:paragraph-properties fo:margin-left="0cm" fo:margin-right="0cm" fo:margin-top="0cm" fo:margin-bottom="0.318cm" loext:contextual-spacing="false" fo:line-height="120%" fo:text-indent="0.564cm" style:auto-text-indent="false"/>
      <style:text-properties fo:font-size="15pt" style:font-size-asian="15pt" style:font-size-complex="15pt"/>
    </style:style>
    <style:style style:name="P138" style:family="paragraph" style:parent-style-name="Standard">
      <style:paragraph-properties fo:margin-left="0.776cm" fo:margin-right="0cm" fo:margin-top="0cm" fo:margin-bottom="0.318cm" loext:contextual-spacing="false" fo:line-height="120%" fo:text-align="justify" style:justify-single-word="false" fo:text-indent="-0.564cm" style:auto-text-indent="false"/>
      <style:text-properties fo:font-size="15pt" style:font-size-asian="15pt" style:font-size-complex="15pt"/>
    </style:style>
    <style:style style:name="P139" style:family="paragraph" style:parent-style-name="Standard">
      <style:paragraph-properties fo:margin-left="0.997cm" fo:margin-right="0cm" fo:margin-top="0cm" fo:margin-bottom="0.318cm" loext:contextual-spacing="false" fo:line-height="120%" fo:text-indent="-0.011cm" style:auto-text-indent="false"/>
      <style:text-properties fo:font-size="15pt" style:font-size-asian="15pt" style:font-size-complex="15pt"/>
    </style:style>
    <style:style style:name="P140" style:family="paragraph" style:parent-style-name="Standard">
      <style:paragraph-properties fo:margin-left="1.058cm" fo:margin-right="0cm" fo:margin-top="0cm" fo:margin-bottom="0.318cm" loext:contextual-spacing="false" fo:line-height="120%" fo:text-indent="0cm" style:auto-text-indent="false"/>
      <style:text-properties fo:font-size="15pt" style:font-size-asian="15pt" style:font-size-complex="15pt"/>
    </style:style>
    <style:style style:name="P141" style:family="paragraph" style:parent-style-name="Standard">
      <style:paragraph-properties fo:margin-left="0.997cm" fo:margin-right="0cm" fo:margin-top="0cm" fo:margin-bottom="0.318cm" loext:contextual-spacing="false" fo:line-height="120%" fo:text-indent="-0.993cm" style:auto-text-indent="false"/>
      <style:text-properties fo:font-size="15pt" style:font-size-asian="15pt" style:font-size-complex="15pt"/>
    </style:style>
    <style:style style:name="P142" style:family="paragraph" style:parent-style-name="Standard">
      <style:paragraph-properties fo:margin-left="0.997cm" fo:margin-right="0cm" fo:margin-top="0cm" fo:margin-bottom="0.318cm" loext:contextual-spacing="false" fo:line-height="120%" fo:text-align="justify" style:justify-single-word="false" fo:text-indent="-0.993cm" style:auto-text-indent="false"/>
      <style:text-properties fo:font-size="15pt" style:font-size-asian="15pt" style:font-size-complex="15pt"/>
    </style:style>
    <style:style style:name="P143" style:family="paragraph" style:parent-style-name="Standard">
      <style:paragraph-properties fo:margin-left="1.034cm" fo:margin-right="0cm" fo:margin-top="0cm" fo:margin-bottom="0.318cm" loext:contextual-spacing="false" fo:line-height="120%" fo:text-indent="-1.034cm" style:auto-text-indent="false"/>
      <style:text-properties fo:font-size="15pt" style:font-size-asian="15pt" style:font-size-complex="15pt"/>
    </style:style>
    <style:style style:name="P144" style:family="paragraph" style:parent-style-name="Standard">
      <style:paragraph-properties fo:margin-left="0.635cm" fo:margin-right="0cm" fo:margin-top="0cm" fo:margin-bottom="0.318cm" loext:contextual-spacing="false" fo:line-height="120%" fo:text-align="justify" style:justify-single-word="false" fo:text-indent="0cm" style:auto-text-indent="false"/>
    </style:style>
    <style:style style:name="P145" style:family="paragraph" style:parent-style-name="Standard">
      <style:paragraph-properties fo:margin-left="0.751cm" fo:margin-right="0cm" fo:margin-top="0cm" fo:margin-bottom="0.318cm" loext:contextual-spacing="false" fo:line-height="120%" fo:text-indent="-0.497cm" style:auto-text-indent="false"/>
      <style:text-properties fo:font-size="15pt" style:font-size-asian="15pt" style:font-size-complex="15pt"/>
    </style:style>
    <style:style style:name="P146" style:family="paragraph" style:parent-style-name="Standard">
      <style:paragraph-properties fo:margin-left="0.99cm" fo:margin-right="0cm" fo:margin-top="0cm" fo:margin-bottom="0.318cm" loext:contextual-spacing="false" fo:line-height="120%" fo:text-align="justify" style:justify-single-word="false" fo:text-indent="-0.744cm" style:auto-text-indent="false"/>
      <style:text-properties fo:font-size="15pt" style:font-size-asian="15pt" style:font-size-complex="15pt"/>
    </style:style>
    <style:style style:name="P147" style:family="paragraph" style:parent-style-name="Standard">
      <style:paragraph-properties fo:margin-left="0.249cm" fo:margin-right="0cm" fo:margin-top="0cm" fo:margin-bottom="0.318cm" loext:contextual-spacing="false" fo:line-height="120%" fo:text-indent="0cm" style:auto-text-indent="false"/>
      <style:text-properties fo:font-size="15pt" style:font-size-asian="15pt" style:font-size-complex="15pt"/>
    </style:style>
    <style:style style:name="P148" style:family="paragraph" style:parent-style-name="Standard">
      <style:paragraph-properties fo:margin-left="0.25cm" fo:margin-right="0cm" fo:margin-top="0cm" fo:margin-bottom="0.318cm" loext:contextual-spacing="false" fo:line-height="120%" fo:text-indent="0cm" style:auto-text-indent="false"/>
      <style:text-properties fo:font-size="15pt" style:font-size-asian="15pt" style:font-size-complex="15pt"/>
    </style:style>
    <style:style style:name="P149" style:family="paragraph" style:parent-style-name="Standard">
      <style:paragraph-properties fo:margin-left="0.85cm" fo:margin-right="0cm" fo:line-height="0.564cm" fo:text-indent="-0.85cm" style:auto-text-indent="false"/>
      <style:text-properties fo:color="#000000" style:font-name-asian="標楷體1"/>
    </style:style>
    <style:style style:name="P150" style:family="paragraph" style:parent-style-name="Standard">
      <style:paragraph-properties fo:margin-left="1.748cm" fo:margin-right="0cm" fo:margin-top="0cm" fo:margin-bottom="0.318cm" loext:contextual-spacing="false" fo:line-height="120%" fo:text-align="justify" style:justify-single-word="false" fo:text-indent="0cm" style:auto-text-indent="false"/>
      <style:text-properties fo:font-size="15pt" style:font-name-asian="標楷體1" style:font-size-asian="15pt" style:font-size-complex="15pt"/>
    </style:style>
    <style:style style:name="P151" style:family="paragraph" style:parent-style-name="Standard">
      <style:paragraph-properties fo:margin-left="1cm" fo:margin-right="0cm" fo:margin-top="0cm" fo:margin-bottom="0.318cm" loext:contextual-spacing="false" fo:line-height="120%" fo:text-indent="0cm" style:auto-text-indent="false"/>
      <style:text-properties fo:font-size="15pt" style:font-name-asian="標楷體1" style:font-size-asian="15pt" style:font-size-complex="15pt"/>
    </style:style>
    <style:style style:name="P152" style:family="paragraph" style:parent-style-name="Standard">
      <style:paragraph-properties fo:margin-left="1.247cm" fo:margin-right="0cm" fo:margin-top="0cm" fo:margin-bottom="0.318cm" loext:contextual-spacing="false" fo:line-height="120%" fo:text-align="justify" style:justify-single-word="false" fo:text-indent="-1.247cm" style:auto-text-indent="false"/>
      <style:text-properties fo:font-size="15pt" style:font-size-asian="15pt" style:font-size-complex="15pt"/>
    </style:style>
    <style:style style:name="P153" style:family="paragraph" style:parent-style-name="Standard">
      <style:paragraph-properties fo:margin-left="1.125cm" fo:margin-right="0cm" fo:margin-top="0cm" fo:margin-bottom="0.318cm" loext:contextual-spacing="false" fo:line-height="120%" fo:text-align="justify" style:justify-single-word="false" fo:text-indent="-1.129cm" style:auto-text-indent="false"/>
      <style:text-properties fo:font-size="15pt" style:font-size-asian="15pt" style:font-size-complex="15pt"/>
    </style:style>
    <style:style style:name="P154" style:family="paragraph" style:parent-style-name="Heading_20_1">
      <style:paragraph-properties fo:margin-top="0.176cm" fo:margin-bottom="0.176cm" loext:contextual-spacing="false" fo:line-height="120%"/>
      <style:text-properties style:font-name="Times New Roman" fo:font-size="15pt" style:font-size-asian="15pt" style:font-name-complex="Times New Roman" style:font-size-complex="15pt"/>
    </style:style>
    <style:style style:name="P155" style:family="paragraph" style:parent-style-name="Heading_20_1">
      <style:paragraph-properties fo:margin-top="0.176cm" fo:margin-bottom="0.176cm" loext:contextual-spacing="false" fo:line-height="120%"/>
      <style:text-properties fo:font-size="15pt" style:font-size-asian="15pt" style:font-size-complex="15pt"/>
    </style:style>
    <style:style style:name="P156" style:family="paragraph" style:parent-style-name="Heading_20_1">
      <style:paragraph-properties fo:margin-top="0.176cm" fo:margin-bottom="0.176cm" loext:contextual-spacing="false" fo:line-height="120%" fo:break-before="page"/>
      <style:text-properties fo:font-size="15pt" style:font-size-asian="15pt" style:font-size-complex="15pt"/>
    </style:style>
    <style:style style:name="P157" style:family="paragraph" style:parent-style-name="Heading_20_2">
      <style:paragraph-properties fo:margin-left="0.847cm" fo:margin-right="0cm" fo:line-height="120%" fo:text-indent="0cm" style:auto-text-indent="false"/>
      <style:text-properties style:font-name="Times New Roman" fo:font-size="15pt" fo:font-weight="bold" style:font-size-asian="15pt" style:font-weight-asian="bold" style:font-name-complex="Times New Roman" style:font-size-complex="15pt" style:font-weight-complex="normal"/>
    </style:style>
    <style:style style:name="P158" style:family="paragraph" style:parent-style-name="Heading_20_2">
      <style:paragraph-properties fo:margin-left="0.847cm" fo:margin-right="0cm" fo:line-height="120%" fo:text-indent="0cm" style:auto-text-indent="false"/>
      <style:text-properties style:font-name="Times New Roman" fo:font-size="15pt" fo:font-weight="bold" style:font-size-asian="15pt" style:font-weight-asian="bold" style:font-name-complex="Times New Roman" style:font-size-complex="15pt"/>
    </style:style>
    <style:style style:name="P159" style:family="paragraph" style:parent-style-name="Heading_20_2" style:list-style-name="WW8Num16">
      <style:paragraph-properties fo:margin-left="1.251cm" fo:margin-right="0cm" fo:line-height="120%" fo:text-indent="-1.251cm" style:auto-text-indent="false"/>
      <style:text-properties style:font-name="Times New Roman" fo:font-size="15pt" fo:font-weight="bold" style:font-size-asian="15pt" style:font-weight-asian="bold" style:font-name-complex="Times New Roman" style:font-size-complex="15pt" style:font-weight-complex="normal"/>
    </style:style>
    <style:style style:name="P160" style:family="paragraph" style:parent-style-name="Heading_20_2" style:list-style-name="WW8Num16">
      <style:paragraph-properties fo:margin-left="1.251cm" fo:margin-right="0cm" fo:line-height="120%" fo:text-indent="-1.251cm" style:auto-text-indent="false"/>
      <style:text-properties style:font-name="Times New Roman" fo:font-size="15pt" fo:font-weight="bold" style:font-size-asian="15pt" style:font-weight-asian="bold" style:font-name-complex="Times New Roman" style:font-size-complex="15pt"/>
    </style:style>
    <style:style style:name="P161" style:family="paragraph" style:parent-style-name="Heading_20_2" style:list-style-name="WW8Num16">
      <style:paragraph-properties fo:margin-left="1.251cm" fo:margin-right="0cm" fo:line-height="120%" fo:text-indent="-1.251cm" style:auto-text-indent="false"/>
      <style:text-properties fo:font-size="15pt" style:font-size-asian="15pt" style:font-size-complex="15pt"/>
    </style:style>
    <style:style style:name="P162" style:family="paragraph" style:parent-style-name="Heading_20_2" style:list-style-name="WW8Num16">
      <style:paragraph-properties fo:margin-left="1.75cm" fo:margin-right="0cm" fo:line-height="120%" fo:text-indent="-1.75cm" style:auto-text-indent="false"/>
      <style:text-properties fo:font-size="15pt" style:font-size-asian="15pt" style:font-size-complex="15pt"/>
    </style:style>
    <style:style style:name="P163" style:family="paragraph" style:parent-style-name="Heading_20_2" style:list-style-name="WW8Num16">
      <style:paragraph-properties fo:margin-left="2cm" fo:margin-right="0cm" fo:line-height="120%" fo:text-indent="-2cm" style:auto-text-indent="false"/>
      <style:text-properties fo:font-size="15pt" style:font-size-asian="15pt" style:font-size-complex="15pt"/>
    </style:style>
    <style:style style:name="P164" style:family="paragraph" style:list-style-name="WW8Num16">
      <style:paragraph-properties fo:line-height="120%"/>
      <style:text-properties style:font-name="標楷體" fo:font-size="14pt" style:font-name-asian="標楷體" style:font-size-asian="14pt" style:font-size-complex="14pt"/>
    </style:style>
    <style:style style:name="P165" style:family="paragraph" style:parent-style-name="Footer">
      <style:paragraph-properties fo:margin-left="0cm" fo:margin-right="0.635cm" fo:text-indent="0cm" style:auto-text-indent="false"/>
    </style:style>
    <style:style style:name="P166" style:family="paragraph" style:parent-style-name="Contents_20_1">
      <style:paragraph-properties fo:line-height="120%"/>
      <style:text-properties fo:font-size="14pt" style:font-size-asian="14pt" style:font-size-complex="14pt"/>
    </style:style>
    <style:style style:name="P167" style:family="paragraph" style:parent-style-name="Contents_20_1">
      <style:paragraph-properties fo:line-height="120%"/>
      <style:text-properties fo:font-size="15pt" style:font-size-asian="15pt" style:font-size-complex="15pt"/>
    </style:style>
    <style:style style:name="P168" style:family="paragraph" style:parent-style-name="Contents_20_1">
      <style:paragraph-properties fo:line-height="120%"/>
    </style:style>
    <style:style style:name="P169" style:family="paragraph" style:parent-style-name="Contents_20_2">
      <style:paragraph-properties fo:line-height="120%"/>
      <style:text-properties fo:font-size="14pt" style:font-size-asian="14pt" style:font-size-complex="14pt"/>
    </style:style>
    <style:style style:name="P170" style:family="paragraph" style:parent-style-name="清單段落" style:list-style-name="WW8Num11">
      <style:paragraph-properties fo:line-height="0.564cm" fo:text-align="justify" style:justify-single-word="false" fo:orphans="0" fo:widows="0"/>
      <style:text-properties fo:color="#000000" style:font-name="Times New Roman" style:font-name-asian="標楷體1" style:font-name-complex="Times New Roman"/>
    </style:style>
    <style:style style:name="P171" style:family="paragraph" style:parent-style-name="清單段落" style:list-style-name="WW8Num10">
      <style:paragraph-properties fo:margin-left="0.85cm" fo:margin-right="0cm" fo:line-height="0.564cm" fo:orphans="0" fo:widows="0" fo:text-indent="-0.85cm" style:auto-text-indent="false"/>
    </style:style>
    <style:style style:name="P172" style:family="paragraph" style:parent-style-name="清單段落" style:list-style-name="WW8Num10">
      <style:paragraph-properties fo:margin-left="0.85cm" fo:margin-right="0cm" fo:line-height="0.564cm" fo:orphans="0" fo:widows="0" fo:text-indent="-0.85cm" style:auto-text-indent="false"/>
      <style:text-properties fo:color="#000000" style:font-name="Times New Roman" style:font-name-asian="標楷體1" style:font-name-complex="Times New Roman"/>
    </style:style>
    <style:style style:name="P173" style:family="paragraph" style:parent-style-name="清單段落" style:list-style-name="WW8Num21">
      <style:paragraph-properties fo:margin-left="0.85cm" fo:margin-right="0cm" fo:line-height="0.564cm" fo:orphans="0" fo:widows="0" fo:text-indent="-0.85cm" style:auto-text-indent="false"/>
      <style:text-properties fo:color="#000000" style:font-name="Times New Roman" style:font-name-asian="標楷體1" style:font-name-complex="Times New Roman"/>
    </style:style>
    <style:style style:name="P174" style:family="paragraph" style:parent-style-name="清單段落" style:list-style-name="WW8Num17">
      <style:paragraph-properties fo:margin-left="0.85cm" fo:margin-right="0cm" fo:line-height="0.564cm" fo:orphans="0" fo:widows="0" fo:text-indent="-0.85cm" style:auto-text-indent="false"/>
      <style:text-properties fo:color="#000000" style:font-name="Times New Roman" style:font-name-asian="標楷體1" style:font-name-complex="Times New Roman"/>
    </style:style>
    <style:style style:name="P175" style:family="paragraph" style:parent-style-name="清單段落" style:list-style-name="WW8Num22">
      <style:paragraph-properties fo:margin-left="0.501cm" fo:margin-right="0cm" fo:line-height="0.564cm" fo:orphans="0" fo:widows="0" fo:text-indent="-0.501cm" style:auto-text-indent="false"/>
    </style:style>
    <style:style style:name="P176" style:family="paragraph" style:parent-style-name="清單段落" style:list-style-name="WW8Num4">
      <style:paragraph-properties fo:margin-left="0.501cm" fo:margin-right="0cm" fo:line-height="0.564cm" fo:orphans="0" fo:widows="0" fo:text-indent="-0.501cm" style:auto-text-indent="false"/>
    </style:style>
    <style:style style:name="P177" style:family="paragraph" style:parent-style-name="清單段落" style:list-style-name="WW8Num5">
      <style:paragraph-properties fo:margin-left="0.501cm" fo:margin-right="0cm" fo:line-height="0.564cm" fo:orphans="0" fo:widows="0" fo:text-indent="-0.501cm" style:auto-text-indent="false"/>
    </style:style>
    <style:style style:name="P178" style:family="paragraph" style:parent-style-name="清單段落" style:list-style-name="WW8Num6">
      <style:paragraph-properties fo:margin-left="0.501cm" fo:margin-right="0cm" fo:line-height="0.564cm" fo:orphans="0" fo:widows="0" fo:text-indent="-0.501cm" style:auto-text-indent="false"/>
    </style:style>
    <style:style style:name="P179" style:family="paragraph" style:parent-style-name="清單段落" style:list-style-name="WW8Num22">
      <style:paragraph-properties fo:margin-left="0.501cm" fo:margin-right="0cm" fo:line-height="0.564cm" fo:orphans="0" fo:widows="0" fo:text-indent="-0.501cm" style:auto-text-indent="false"/>
      <style:text-properties fo:color="#000000" style:font-name="Times New Roman" style:font-name-asian="標楷體1" style:font-name-complex="Times New Roman"/>
    </style:style>
    <style:style style:name="P180" style:family="paragraph" style:parent-style-name="清單段落" style:list-style-name="WW8Num5">
      <style:paragraph-properties fo:margin-left="0.501cm" fo:margin-right="0cm" fo:line-height="0.564cm" fo:orphans="0" fo:widows="0" fo:text-indent="-0.501cm" style:auto-text-indent="false"/>
      <style:text-properties fo:color="#000000" style:font-name="Times New Roman" style:font-name-asian="標楷體1" style:font-name-complex="Times New Roman"/>
    </style:style>
    <style:style style:name="P181" style:family="paragraph" style:parent-style-name="清單段落" style:list-style-name="WW8Num6">
      <style:paragraph-properties fo:margin-left="0.501cm" fo:margin-right="0cm" fo:line-height="0.564cm" fo:orphans="0" fo:widows="0" fo:text-indent="-0.501cm" style:auto-text-indent="false"/>
      <style:text-properties fo:color="#000000" style:font-name="Times New Roman" style:font-name-asian="標楷體1" style:font-name-complex="Times New Roman"/>
    </style:style>
    <style:style style:name="P182" style:family="paragraph" style:parent-style-name="清單段落" style:list-style-name="WW8Num5">
      <style:paragraph-properties fo:margin-left="0.501cm" fo:margin-right="0cm" fo:line-height="0.564cm" fo:orphans="0" fo:widows="0" fo:text-indent="-0.501cm" style:auto-text-indent="false"/>
      <style:text-properties fo:color="#222222" style:font-name="Times New Roman" style:font-name-asian="標楷體1" style:font-name-complex="Times New Roman"/>
    </style:style>
    <style:style style:name="P183" style:family="paragraph" style:parent-style-name="清單段落">
      <style:paragraph-properties fo:margin-left="0.501cm" fo:margin-right="0cm" fo:line-height="0.564cm" fo:text-indent="0cm" style:auto-text-indent="false"/>
      <style:text-properties fo:color="#000000" style:font-name="Times New Roman" style:font-name-asian="標楷體1" style:font-name-complex="Times New Roman"/>
    </style:style>
    <style:style style:name="T1" style:family="text">
      <style:text-properties fo:font-size="16pt" style:font-name-asian="標楷體1" style:font-size-asian="16pt" style:font-size-complex="16pt"/>
    </style:style>
    <style:style style:name="T2" style:family="text">
      <style:text-properties fo:font-size="16pt" style:font-name-asian="標楷體1" style:font-size-asian="16pt" style:font-size-complex="16pt"/>
    </style:style>
    <style:style style:name="T3" style:family="text">
      <style:text-properties style:font-name-asian="標楷體1"/>
    </style:style>
    <style:style style:name="T4" style:family="text">
      <style:text-properties style:font-name-asian="標楷體1"/>
    </style:style>
    <style:style style:name="T5" style:family="text">
      <style:text-properties style:font-name-asian="標楷體1" style:font-weight-complex="bold"/>
    </style:style>
    <style:style style:name="T6" style:family="text">
      <style:text-properties style:font-name-asian="標楷體1" style:font-weight-complex="bold"/>
    </style:style>
    <style:style style:name="T7" style:family="text">
      <style:text-properties fo:color="#000000" style:font-name-asian="標楷體1"/>
    </style:style>
    <style:style style:name="T8" style:family="text">
      <style:text-properties fo:color="#000000" style:font-name-asian="標楷體1"/>
    </style:style>
    <style:style style:name="T9" style:family="text">
      <style:text-properties fo:color="#000000" style:font-name="Times New Roman" style:font-name-asian="標楷體1" style:font-name-complex="Times New Roman"/>
    </style:style>
    <style:style style:name="T10" style:family="text">
      <style:text-properties fo:color="#000000" style:font-name="Times New Roman" style:font-name-asian="標楷體1" style:font-name-complex="Times New Roman"/>
    </style:style>
    <style:style style:name="T11" style:family="text">
      <style:text-properties fo:color="#000000" style:font-name="標楷體1" fo:font-weight="bold" style:font-name-asian="標楷體1" style:font-weight-asian="bold" style:font-name-complex="標楷體1"/>
    </style:style>
    <style:style style:name="T12" style:family="text">
      <style:text-properties fo:color="#000000" style:font-name="標楷體1" fo:font-weight="bold" style:font-name-asian="標楷體1" style:font-weight-asian="bold" style:font-name-complex="標楷體1"/>
    </style:style>
    <style:style style:name="T13" style:family="text">
      <style:text-properties fo:color="#000000" style:font-name="標楷體1" style:font-name-asian="標楷體1" style:font-name-complex="標楷體1"/>
    </style:style>
    <style:style style:name="T14" style:family="text">
      <style:text-properties fo:color="#000000" style:font-name="標楷體1" fo:language="en" fo:country="GB" style:font-name-asian="標楷體1" style:font-name-complex="標楷體1"/>
    </style:style>
    <style:style style:name="T15" style:family="text">
      <style:text-properties fo:color="#000000" style:font-name="標楷體1" fo:language="en" fo:country="GB" style:font-name-asian="標楷體1" style:font-name-complex="標楷體1"/>
    </style:style>
    <style:style style:name="T16" style:family="text">
      <style:text-properties fo:color="#000000" fo:font-weight="bold" style:font-weight-asian="bold"/>
    </style:style>
    <style:style style:name="T17" style:family="text">
      <style:text-properties fo:color="#000000" fo:font-weight="bold" style:font-name-asian="標楷體1" style:font-weight-asian="bold"/>
    </style:style>
    <style:style style:name="T18" style:family="text">
      <style:text-properties fo:color="#000000" fo:font-size="15pt" style:text-underline-style="none" fo:font-weight="bold" style:font-size-asian="15pt" style:font-weight-asian="bold" style:font-size-complex="15pt"/>
    </style:style>
    <style:style style:name="T19" style:family="text">
      <style:text-properties fo:font-weight="bold" style:font-weight-asian="bold"/>
    </style:style>
    <style:style style:name="T20" style:family="text">
      <style:text-properties fo:font-weight="bold" style:font-name-asian="標楷體1" style:font-weight-asian="bold"/>
    </style:style>
    <style:style style:name="T21" style:family="text">
      <style:text-properties fo:font-weight="bold" style:font-name-asian="標楷體1" style:font-weight-asian="bold" style:font-weight-complex="bold"/>
    </style:style>
    <style:style style:name="T22" style:family="text">
      <style:text-properties fo:font-weight="bold" style:font-name-asian="Arial" style:font-weight-asian="bold"/>
    </style:style>
    <style:style style:name="T23" style:family="text">
      <style:text-properties fo:font-weight="bold" style:font-name-asian="Times New Roman" style:font-weight-asian="bold"/>
    </style:style>
    <style:style style:name="T24" style:family="text">
      <style:text-properties fo:language="fr" fo:country="FR" style:font-name-asian="標楷體1"/>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weight="bold" style:font-weight-asian="bold" style:font-name-complex="Times New Roman" style:font-weight-complex="normal"/>
    </style:style>
    <style:style style:name="T27" style:family="text">
      <style:text-properties style:font-name="Times New Roman" style:font-name-complex="Times New Roman"/>
    </style:style>
    <style:style style:name="T28" style:family="text">
      <style:text-properties style:font-name="Times New Roman" style:font-name-complex="Times New Roman"/>
    </style:style>
    <style:style style:name="T29" style:family="text">
      <style:text-properties fo:language="zh" fo:country="TW" style:language-asian="zh" style:country-asian="TW"/>
    </style:style>
    <style:style style:name="T30" style:family="text">
      <style:text-properties style:letter-kerning="true" style:font-name-asian="標楷體1"/>
    </style:style>
    <style:style style:name="T31" style:family="text">
      <style:text-properties style:letter-kerning="true" style:font-name-asian="標楷體1" style:font-weight-complex="bold"/>
    </style:style>
    <style:style style:name="T32" style:family="text">
      <style:text-properties style:font-name-asian="Times New Roman"/>
    </style:style>
    <style:style style:name="T33" style:family="text">
      <style:text-properties fo:language="en" fo:country="GB" style:font-name-asian="標楷體1" style:font-weight-complex="bold"/>
    </style:style>
    <style:style style:name="T34" style:family="text">
      <style:text-properties fo:language="en" fo:country="none" style:font-name-asian="標楷體1"/>
    </style:style>
    <style:style style:name="T35" style:family="text">
      <style:text-properties style:text-underline-style="solid" style:text-underline-width="auto" style:text-underline-color="font-color" style:font-name-asian="標楷體1"/>
    </style:style>
    <style:style style:name="T36" style:family="text">
      <style:text-properties style:font-name="標楷體1" fo:font-weight="bold" style:font-name-asian="標楷體1" style:font-weight-asian="bold" style:font-name-complex="標楷體1"/>
    </style:style>
    <style:style style:name="T37" style:family="text">
      <style:text-properties style:font-name="標楷體1" fo:font-weight="bold" style:font-name-asian="標楷體1" style:font-weight-asian="bold" style:font-name-complex="標楷體1"/>
    </style:style>
    <style:style style:name="T38" style:family="text">
      <style:text-properties style:font-name="標楷體1" style:font-name-asian="標楷體1" style:font-name-complex="標楷體1"/>
    </style:style>
    <style:style style:name="T39" style:family="text">
      <style:text-properties style:font-name="標楷體1" style:font-name-asian="標楷體1" style:font-name-complex="標楷體1"/>
    </style:style>
    <style:style style:name="T40" style:family="text">
      <style:text-properties style:font-name="標楷體1" style:font-name-asian="標楷體1" style:font-name-complex="Arial"/>
    </style:style>
    <style:style style:name="T41" style:family="text">
      <style:text-properties style:font-name="標楷體1" style:font-name-asian="標楷體1" style:font-name-complex="Arial"/>
    </style:style>
    <style:style style:name="T42" style:family="text">
      <style:text-properties fo:font-size="14pt" style:font-size-asian="14pt" style:font-size-complex="14pt"/>
    </style:style>
    <style:style style:name="T43" style:family="text">
      <style:text-properties fo:font-size="14pt" fo:language="zh" fo:country="TW" style:font-size-asian="14pt" style:language-asian="zh" style:country-asian="TW" style:font-size-complex="14pt"/>
    </style:style>
    <style:style style:name="T44" style:family="text">
      <style:text-properties fo:color="#222222" style:font-name="Times New Roman" style:font-name-asian="標楷體1" style:font-name-complex="Times New Roman"/>
    </style:style>
    <style:style style:name="T45" style:family="text">
      <style:text-properties fo:color="#222222" style:font-name="Times New Roman" style:font-name-asian="標楷體1" style:font-name-complex="Times New Roman"/>
    </style:style>
    <style:style style:name="T46" style:family="text">
      <style:text-properties fo:color="#ff0000" style:font-name="標楷體1" style:font-name-asian="標楷體1" style:font-name-complex="Arial"/>
    </style:style>
    <style:style style:name="T47" style:family="text">
      <style:text-properties style:font-name="Arial" style:font-name-asian="標楷體1" style:font-name-complex="Arial" style:font-weight-complex="bold" text:display="none"/>
    </style:style>
    <style:style style:name="T48" style:family="text">
      <style:text-properties officeooo:rsid="00141004"/>
    </style:style>
    <style:style style:name="T49" style:family="text">
      <style:text-properties fo:font-size="15pt" style:text-underline-style="none" fo:font-weight="bold" style:font-size-asian="15pt" style:font-weight-asian="bold" style:font-size-complex="15pt"/>
    </style:style>
    <style:style style:name="T50" style:family="text">
      <style:text-properties fo:font-size="15pt" style:font-name-asian="標楷體1" style:font-size-asian="15pt" style:font-size-complex="15pt"/>
    </style:style>
    <style:style style:name="T51" style:family="text">
      <style:text-properties fo:font-size="15pt" style:font-name-asian="標楷體1" style:font-size-asian="15pt" style:font-size-complex="15pt"/>
    </style:style>
    <style:style style:name="T52" style:family="text">
      <style:text-properties fo:font-size="15pt" style:font-name-asian="Times New Roman" style:font-size-asian="15pt" style:font-size-complex="15pt"/>
    </style:style>
    <style:style style:name="T53" style:family="text">
      <style:text-properties style:font-name="標楷體" style:font-name-asian="標楷體"/>
    </style:style>
    <style:style style:name="T54" style:family="text">
      <style:text-properties style:font-name="標楷體" fo:font-size="14pt" style:font-name-asian="標楷體" style:font-size-asian="14pt" style:font-size-complex="14pt"/>
    </style:style>
    <style:style style:name="T55" style:family="text">
      <style:text-properties style:font-name="標楷體" fo:font-size="14pt" style:font-name-asian="標楷體1" style:font-size-asian="14pt" style:font-size-complex="14pt"/>
    </style:style>
    <style:style style:name="T5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31cm" fo:border="0.74pt solid #4a7ebb" style:shadow="#000000 0.026cm 0.026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4a7ebb" style:shadow="#000000 0.026cm 0.026cm" draw:shadow-opacity="100%"/>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2">行政院所屬各機關出國報告</text:p>
      <text:p text:style-name="P24">(出國類別：出席國際會議)</text:p>
      <text:p text:style-name="P24"/>
      <text:p text:style-name="P24"/>
      <text:p text:style-name="P24"/>
      <text:p text:style-name="P25"/>
      <text:p text:style-name="P25"/>
      <text:p text:style-name="P25"/>
      <text:p text:style-name="P25"/>
      <text:p text:style-name="P25"/>
      <text:p text:style-name="P29"><text:span text:style-name="T17">出席「WTO</text:span><text:span text:style-name="T20">服務貿易進階課程」</text:span></text:p>
      <text:p text:style-name="P25">出國報告書</text:p>
      <text:p text:style-name="P26"/>
      <text:p text:style-name="P26"/>
      <text:p text:style-name="P24"/>
      <text:p text:style-name="P34"/>
      <text:p text:style-name="P26"/>
      <text:p text:style-name="P26"/>
      <text:p text:style-name="P30"><text:span text:style-name="T7">出國人員：經濟部國際貿易局馬家蓉科長</text:span></text:p>
      <text:p text:style-name="P30"><text:span text:style-name="T7">出國地點：瑞士日內瓦</text:span></text:p>
      <text:p text:style-name="P31"><text:span text:style-name="T7">出國時間：104年11月07日至11月15日</text:span></text:p>
      <text:p text:style-name="P33"><text:span text:style-name="T20">摘要</text:span></text:p>
      <text:p text:style-name="P36"><text:span text:style-name="T3">本進階課程討論議題包括</text:span><text:span text:style-name="T24">全球服務貿易主要趨勢、服務貿易總協定</text:span><text:span text:style-name="T3">（GATS）</text:span><text:span text:style-name="T24">主要條款、服務業談判產生之承諾表填寫及分類議題、服務業優惠談判之趨勢、服務貿易之政策工具及其影響、外人直接投資(FDI)趨勢及最新發展、測量服務業貿易與服務貿易統計資料庫(I-TIP)介紹，以及深入探討ICT、電子商務、數位貿易及自然人移動等議題</text:span><text:span text:style-name="T3">。並參觀</text:span><text:span text:style-name="T24">WTO法律諮詢中心，以及</text:span><text:span text:style-name="T3">安排</text:span><text:span text:style-name="T24">4位直接參與WTO服務業貿易談判者與學員分享其談判經驗</text:span><text:span text:style-name="T3">。</text:span></text:p>
      <text:p text:style-name="P41"/>
      <text:p text:style-name="P42"/>
      <text:p text:style-name="P16"/>
      <text:p text:style-name="P32"><text:span text:style-name="T17">出席「</text:span><text:span text:style-name="T20">WTO服務貿易進階課程</text:span><text:span text:style-name="T17">」</text:span></text:p>
      <text:p text:style-name="P45">出國報告書</text:p>
      <text:p text:style-name="P15">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411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8"><text:span text:style-name="T42">壹、</text:span><text:span text:style-name="T43"><text:tab/></text:span><text:span text:style-name="T42">會議時間及地點</text:span><text:span text:style-name="T43"><text:tab/>4</text:span></text:p>
          <text:p text:style-name="P169">一、時間<text:span text:style-name="T29"><text:tab/>4</text:span></text:p>
          <text:p text:style-name="P169">二、地點<text:span text:style-name="T29"><text:tab/>4</text:span></text:p>
          <text:p text:style-name="P166">貳、<text:span text:style-name="T29"><text:tab/></text:span>會議議程<text:span text:style-name="T29"><text:tab/>4</text:span></text:p>
          <text:p text:style-name="P166">叁、會議目的<text:span text:style-name="T29"><text:tab/>5</text:span></text:p>
          <text:p text:style-name="P166">肆、WTO服務貿易進階課程<text:span text:style-name="T29"><text:tab/>6</text:span></text:p>
          <text:p text:style-name="P169">一、<text:span text:style-name="T29"><text:tab/></text:span>全球服務貿易主要趨勢<text:span text:style-name="T29"><text:tab/>6</text:span></text:p>
          <text:p text:style-name="P169">二、<text:span text:style-name="T29"><text:tab/></text:span>服務貿易總協定主要條款<text:span text:style-name="T29"><text:tab/>8</text:span></text:p>
          <text:p text:style-name="P169">三、<text:span text:style-name="T29"><text:tab/></text:span>服務業談判產生之承諾表填寫及分類議題<text:span text:style-name="T29"><text:tab/>13</text:span></text:p>
          <text:p text:style-name="P169">四、<text:span text:style-name="T29"><text:tab/></text:span>ICT分類對於WTO及其他貿易協定之挑戰<text:span text:style-name="T29"><text:tab/>18</text:span></text:p>
          <text:p text:style-name="P169">五、<text:span text:style-name="T29"><text:tab/></text:span>電子商務在WTO及數位貿易法規議題<text:span text:style-name="T29"><text:tab/>19</text:span></text:p>
          <text:p text:style-name="P169">六、<text:span text:style-name="T29"><text:tab/></text:span>模式四自然人移動<text:span text:style-name="T29"><text:tab/>22</text:span></text:p>
          <text:p text:style-name="P169">七、<text:span text:style-name="T29"><text:tab/></text:span>複邊服務貿易談判趨勢及特徵<text:span text:style-name="T29"><text:tab/>25</text:span></text:p>
          <text:p text:style-name="P169">八、<text:span text:style-name="T29"><text:tab/></text:span>服務貿易經濟層面-貿易政策工具及其影響<text:span text:style-name="T29"><text:tab/>27</text:span></text:p>
          <text:p text:style-name="P169">九、<text:span text:style-name="T29"><text:tab/></text:span>服務貿易測量(Measuring Trade in Services)<text:span text:style-name="T29"><text:tab/>28</text:span></text:p>
          <text:p text:style-name="P169">十、<text:span text:style-name="T29"><text:tab/></text:span>服務業投資：GATS及其他國際投資協定<text:span text:style-name="T29"><text:tab/>31</text:span></text:p>
          <text:p text:style-name="P169">十一、FDI趨勢及投資政策最新發展趨勢<text:span text:style-name="T29"><text:tab/>33</text:span></text:p>
          <text:p text:style-name="P169">十二、與談判者圓桌論壇<text:span text:style-name="T29"><text:tab/>36</text:span></text:p>
          <text:p text:style-name="P167">伍、觀察與心得<text:span text:style-name="T29"><text:tab/>37</text:span></text:p>
        </text:index-body>
      </text:table-of-content>
      <text:p text:style-name="P49"><text:span text:style-name="Internet_20_link"><text:span text:style-name="T18"/></text:span></text:p>
      <text:p text:style-name="P55"><text:span text:style-name="Internet_20_link"><text:span text:style-name="T18"/></text:span></text:p>
      <text:p text:style-name="P55"><text:span text:style-name="Internet_20_link"><text:span text:style-name="T49"/></text:span></text:p>
      <text:p text:style-name="P56"><text:span text:style-name="T17">附件(會議議程及簡報資料)</text:span></text:p>
      <text:p text:style-name="P54"/>
      <text:p text:style-name="P59"><text:span text:style-name="T7">附件1</text:span><text:span text:style-name="T7">　</text:span><text:span text:style-name="T3">會議議程</text:span></text:p>
      <text:p text:style-name="P59"><text:span text:style-name="T7">附件2</text:span><text:span text:style-name="T7">　</text:span><text:span text:style-name="T24">全球服務貿易主要趨勢</text:span></text:p>
      <text:p text:style-name="P59"><text:span text:style-name="T3">附件3</text:span><text:span text:style-name="T3">　</text:span><text:span text:style-name="T24">WTO爭端案依據服務貿易總協定之分析</text:span></text:p>
      <text:p text:style-name="P59"><text:span text:style-name="T7">附件4</text:span><text:span text:style-name="T7">　</text:span><text:span text:style-name="T5">服務業</text:span><text:span text:style-name="T3">談判產生之承諾表填寫及分類議題</text:span></text:p>
      <text:p text:style-name="P59"><text:span text:style-name="T7">附件5</text:span><text:span text:style-name="T7">　</text:span><text:span text:style-name="T3">數位貿易規定-跨境資料移動案例說明</text:span></text:p>
      <text:p text:style-name="P59"><text:span text:style-name="T7">附件6</text:span><text:span text:style-name="T7">　</text:span><text:span text:style-name="T7">電子商務</text:span></text:p>
      <text:p text:style-name="P59"><text:span text:style-name="T7">附件7</text:span><text:span text:style-name="T7">　</text:span><text:span text:style-name="T3">模式四</text:span><text:span text:style-name="T5">自然人</text:span><text:span text:style-name="T3">移動</text:span></text:p>
      <text:p text:style-name="P60"><text:span text:style-name="T7">附件8</text:span><text:span text:style-name="T7">　</text:span><text:span text:style-name="T31">ITIP服務業資料庫</text:span></text:p>
      <text:p text:style-name="P59"><text:span text:style-name="T5">附件9　</text:span><text:span text:style-name="T5">FDI</text:span><text:span text:style-name="T3">趨勢及投資政策最新發展趨勢</text:span></text:p>
      <text:p text:style-name="P66"><text:span text:style-name="T17">出席「</text:span><text:span text:style-name="T20">WTO服務貿易進階課程</text:span><text:span text:style-name="T17">」出國報告書</text:span></text:p>
      <text:list xml:id="list4093700992814332177" text:style-name="WW8Num8">
        <text:list-item>
          <text:h text:style-name="P46" text:outline-level="1"><text:bookmark-start text:name="__RefHeading___Toc437527098"/>會議時間及地點<text:bookmark-end text:name="__RefHeading___Toc437527098"/></text:h>
        </text:list-item>
      </text:list>
      <text:h text:style-name="P158" text:outline-level="2"><text:bookmark-start text:name="__RefHeading___Toc437527099"/>一、時間<text:bookmark-end text:name="__RefHeading___Toc437527099"/></text:h>
      <text:p text:style-name="P67"><text:span text:style-name="T7">104年11月09日至11月13日</text:span></text:p>
      <text:h text:style-name="P157" text:outline-level="2"><text:bookmark-start text:name="__RefHeading___Toc437527100"/>二、地點<text:bookmark-end text:name="__RefHeading___Toc437527100"/></text:h>
      <text:p text:style-name="P68">瑞士日內瓦</text:p>
      <text:list xml:id="list104560310531751" text:continue-numbering="true" text:style-name="WW8Num8">
        <text:list-item>
          <text:h text:style-name="P48" text:outline-level="1"><text:bookmark-start text:name="__RefHeading___Toc437527101"/>會議議程<text:bookmark-end text:name="__RefHeading___Toc437527101"/></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7">日期</text:p>
            </table:table-cell>
            <table:table-cell table:style-name="表格1.A1" office:value-type="string">
              <text:p text:style-name="P35"><text:span text:style-name="T3">時間</text:span><text:span text:style-name="T32"> </text:span></text:p>
            </table:table-cell>
            <table:table-cell table:style-name="表格1.C1" office:value-type="string">
              <text:p text:style-name="P37">會議名稱</text:p>
            </table:table-cell>
          </table:table-row>
        </table:table-header-rows>
        <table:table-row table:style-name="表格1.1">
          <table:table-cell table:style-name="表格1.A1" office:value-type="string">
            <text:p text:style-name="P35"><text:span text:style-name="T3">11月9日</text:span></text:p>
            <text:p text:style-name="P37">(星期一)</text:p>
          </table:table-cell>
          <table:table-cell table:style-name="表格1.A1" office:value-type="string">
            <text:p text:style-name="P37">9:00-12:30</text:p>
            <text:p text:style-name="P37">14:00-17:30</text:p>
          </table:table-cell>
          <table:table-cell table:style-name="表格1.C1" office:value-type="string">
            <text:p text:style-name="P69"><text:span text:style-name="T24">1.全球服務貿易主要趨勢</text:span></text:p>
            <text:p text:style-name="P69"><text:span text:style-name="T24">2.服務貿易總協定主要條款</text:span></text:p>
            <text:p text:style-name="P69"><text:span text:style-name="T24">3.服務業談判產生之承諾表填寫及分類議題(I)</text:span></text:p>
          </table:table-cell>
        </table:table-row>
        <table:table-row table:style-name="表格1.1">
          <table:table-cell table:style-name="表格1.A1" office:value-type="string">
            <text:p text:style-name="P35"><text:span text:style-name="T3">11月10日</text:span></text:p>
            <text:p text:style-name="P37">(星期二)</text:p>
          </table:table-cell>
          <table:table-cell table:style-name="表格1.A1" office:value-type="string">
            <text:p text:style-name="P35"><text:span text:style-name="T3">9:00-12:30</text:span></text:p>
            <text:p text:style-name="P37">14:00-17:30</text:p>
          </table:table-cell>
          <table:table-cell table:style-name="表格1.C1" office:value-type="string">
            <text:p text:style-name="P70"><text:span text:style-name="T24">1.服務業談判產生之承諾表填寫及分類議題（II）</text:span></text:p>
            <text:p text:style-name="P70"><text:span text:style-name="T24">2.ICT分類對於WTO及其他貿易協定之挑戰</text:span></text:p>
            <text:p text:style-name="P70"><text:span text:style-name="T24">3.電子商務在WTO及數位貿易法規議題</text:span></text:p>
            <text:p text:style-name="P35"><text:span text:style-name="T24">4.自然人移動</text:span></text:p>
          </table:table-cell>
        </table:table-row>
        <table:table-row table:style-name="表格1.1">
          <table:table-cell table:style-name="表格1.A1" office:value-type="string">
            <text:p text:style-name="P35"><text:span text:style-name="T3">11月11日</text:span></text:p>
            <text:p text:style-name="P37">(星期三)</text:p>
          </table:table-cell>
          <table:table-cell table:style-name="表格1.A1" office:value-type="string">
            <text:p text:style-name="P37">9:00-12:30</text:p>
            <text:p text:style-name="P35"><text:span text:style-name="T3">14:00-18:00</text:span></text:p>
          </table:table-cell>
          <table:table-cell table:style-name="表格1.C1" office:value-type="string">
            <text:p text:style-name="P35"><text:span text:style-name="T3">1.</text:span><text:span text:style-name="T24">處理服務貿易法規障礙</text:span></text:p>
            <text:p text:style-name="P35"><text:span text:style-name="T24">2.參觀WTO法律諮詢中心</text:span></text:p>
            <text:p text:style-name="P35"><text:span text:style-name="T24">3.服務業優惠談判之趨勢：在複邊/雙邊協定之服務業要素</text:span></text:p>
          </table:table-cell>
        </table:table-row>
        <text:soft-page-break/>
        <table:table-row table:style-name="表格1.5">
          <table:table-cell table:style-name="表格1.A1" office:value-type="string">
            <text:p text:style-name="P35"><text:span text:style-name="T3">11月12日</text:span></text:p>
            <text:p text:style-name="P37">(星期四)</text:p>
          </table:table-cell>
          <table:table-cell table:style-name="表格1.A1" office:value-type="string">
            <text:p text:style-name="P37">9:00-13:00</text:p>
            <text:p text:style-name="P37">14:00-17:30</text:p>
          </table:table-cell>
          <table:table-cell table:style-name="表格1.C1" office:value-type="string">
            <text:p text:style-name="P71"><text:span text:style-name="T24">1.服務貿易經濟層面：貿易政策工具及其影響</text:span></text:p>
            <text:p text:style-name="P35"><text:span text:style-name="T24">2.測量服務業貿易</text:span></text:p>
            <text:p text:style-name="P35"><text:span text:style-name="T24">3.服務貿易統計資料庫(I-TIP)</text:span></text:p>
            <text:p text:style-name="P38">4.談判者圓桌論壇</text:p>
          </table:table-cell>
        </table:table-row>
        <table:table-row table:style-name="表格1.6">
          <table:table-cell table:style-name="表格1.A1" office:value-type="string">
            <text:p text:style-name="P37">11月13日</text:p>
            <text:p text:style-name="P37">(星期五)</text:p>
          </table:table-cell>
          <table:table-cell table:style-name="表格1.A1" office:value-type="string">
            <text:p text:style-name="P35"><text:span text:style-name="T3">9:00-12:30</text:span></text:p>
            <text:p text:style-name="P37">14:00-16:30</text:p>
          </table:table-cell>
          <table:table-cell table:style-name="表格1.C1" office:value-type="string">
            <text:list xml:id="list4567546329870207878" text:style-name="WW8Num15">
              <text:list-item>
                <text:p text:style-name="P40"><text:span text:style-name="T3">服務業投資面向：GATS及其他有關FDI服務業之國際協定</text:span><text:span text:style-name="T32"> </text:span></text:p>
              </text:list-item>
              <text:list-item>
                <text:p text:style-name="P39">國家及國際投資政策之FDI趨勢及最新發展</text:p>
              </text:list-item>
            </text:list>
          </table:table-cell>
        </table:table-row>
      </table:table>
      <text:h text:style-name="P154" text:outline-level="1"><text:bookmark-start text:name="__RefHeading___Toc437527102"/>叁、會議目的<text:bookmark-end text:name="__RefHeading___Toc437527102"/></text:h>
      <text:p text:style-name="P18"><text:span text:style-name="T3">　　本進階課程由WTO秘書處主辦，安排秘書處及UNCTAD各議題專家擔任講師，包括Antonia Carzaniga、Joscelyn Magdeleine、Ms. Mireille Cossy、Ruosi Zhang、</text:span><text:span text:style-name="T33">Lee Tuthill、</text:span><text:span text:style-name="T30">Thomas Steiner、</text:span><text:span text:style-name="T31">Andreas Maurer、</text:span><text:span text:style-name="T33">Joachim Karl等人</text:span><text:span text:style-name="T3">，並自會員選送之名單中挑選參訓學員，計有韓國、泰國、斯里蘭卡、寮國、緬甸、蒙古、巴西、伊朗、以色列、秘魯、土耳其、埃及等會員參加，總計30位。</text:span></text:p>
      <text:p text:style-name="P18"><text:span text:style-name="T3">　　本訓練課程定位為進階課程，因此參加之官員對於服務貿易總協定（GATS）須有一定程度之瞭解，課程藉由主題式簡報及開放式討論，深入探討GATS下服務貿易相關議題、服務貿易統計，</text:span><text:span text:style-name="T24">以及ICT、電子商務、數位貿易及自然人移動等業別及提供模式，並透過服務業涉及之爭端解決案例中小組及上訴機構之見解，更清楚說明GATS規定之內涵，有助</text:span><text:span text:style-name="T3">處理服務貿易事務官員對於GATS及其相關議題之認識</text:span><text:span text:style-name="T30">。</text:span></text:p>
      <text:h text:style-name="P156" text:outline-level="1"><text:bookmark-start text:name="__RefHeading___Toc437527103"/><text:span text:style-name="T27">肆、WTO服務貿易進階課程</text:span><text:bookmark-end text:name="__RefHeading___Toc437527103"/></text:h>
      <text:list xml:id="list1081148138202222170" text:style-name="WW8Num16">
        <text:list-item>
          <text:h text:style-name="P159" text:outline-level="2"><text:bookmark-start text:name="__RefHeading___Toc437527104"/>全球服務貿易主要趨勢<text:bookmark-end text:name="__RefHeading___Toc437527104"/></text:h>
        </text:list-item>
      </text:list>
      <text:p text:style-name="P61">(一)服務業之重要性</text:p>
      <text:list xml:id="list5772237677430138969" text:style-name="WW8Num19">
        <text:list-item>
          <text:list>
            <text:list-item>
              <text:p text:style-name="P74"><text:span text:style-name="T3">服務業在許多國家屬於重要活動，自1980年代全球服務貿易進展快速，促進GDP、就業率、直接貿易投資流量成長。貨品貿易也非常需要藉助服務業，如金融、物流、運輸、快遞等服務業協助，服務業可提供人流、金流及物流，促進貨品貿易在各國間順利進行，服務業已與農業及製造業緊密相連，產生交互作用，因此其重要性與日俱增。</text:span></text:p>
            </text:list-item>
            <text:list-item>
              <text:p text:style-name="P74"><text:span text:style-name="T3">開發中及轉型國家服務貿易日趨重要，該等國家占全球服務貿易比重自1995年的27%增加至2014年的37%；已開發國家則自73%降低為63%。</text:span></text:p>
            </text:list-item>
          </text:list>
        </text:list-item>
      </text:list>
      <text:p text:style-name="P75"><text:span text:style-name="T3">以產品類別觀之，在全球淨出口架構中，初級產品、服務業及製造業於2009年之比重分別為11%、23%、</text:span><text:span text:style-name="T32"> </text:span><text:span text:style-name="T3">65%；同年度若以附加價值計算則分別為16%、42%、42%。</text:span></text:p>
      <text:p text:style-name="P61">(二)服務化(Servicification)</text:p>
      <text:p text:style-name="P76"><text:span text:style-name="T3">意謂製造業公司(manufacturing firms)購買及生產更多服務業，如一條土司於麵包店出售，可能自生產到銷售過程中包含30種服務業，占最終價格之72%；</text:span></text:p>
      <text:p text:style-name="P76"><text:span text:style-name="T3">亦為銷售及出口更多服務業，以Sandvik集團</text:span><text:span text:style-name="T32"> </text:span><text:span text:style-name="T3">(</text:span><text:span text:style-name="T34">製造刀具、材料科技和工程機械領域之企業</text:span><text:span text:style-name="T3">)為例，從研發到銷售後之維修可能包含15種服務業。</text:span></text:p>
      <text:p text:style-name="P57"><text:span text:style-name="T32"><text:s/></text:span><text:span text:style-name="T3">(三)主要服務提供者</text:span></text:p>
      <text:p text:style-name="P77">以WTO、UNCTAD及ITC提出之服務業統計觀察得知以下情況：</text:p>
      <text:list xml:id="list997395252652403352" text:style-name="WW8Num13">
        <text:list-item>
          <text:p text:style-name="P80"><text:span text:style-name="T3">商業服務貿易以區域區分，主要區域為歐洲占45%、亞洲占27%、北美占14%。</text:span></text:p>
        </text:list-item>
        <text:list-item>
          <text:p text:style-name="P80"><text:span text:style-name="T3">雙邊服務貿易流動：2000年多為已開發國家間流動，開發中及</text:span><text:soft-page-break/><text:span text:style-name="T3">轉型國家亦多自已開發國家進口服務；2012年已開發國家自開發中國家進口服務之情形日益增加。</text:span></text:p>
        </text:list-item>
        <text:list-item>
          <text:p text:style-name="P80"><text:span text:style-name="T3">主要服務業提供國家：2014年前10大服務業出口國為歐盟、美國、中國大陸、日本、新加坡、瑞士、香港、加拿大，占全球出口貿易74%；我國則位居第12名，出口值為570億美元，比重為1.5%。</text:span></text:p>
        </text:list-item>
        <text:list-item>
          <text:p text:style-name="P80"><text:span text:style-name="T3">全球主要商業服務業出口：2014年主要為觀光、運輸、其他商業服務業、金融、電信與電腦等服務業。</text:span></text:p>
        </text:list-item>
      </text:list>
      <text:p text:style-name="P57"><text:span text:style-name="T3">(四)服務業提供模式</text:span></text:p>
      <text:p text:style-name="P82"><text:span text:style-name="T3">依2011年統計，模式一至四占比分別為30%、10%、55%，以及5%以下。以印度電腦服務業國際提供為例，資訊科技服務業於2008-2009年4個模式比重分別為56%、0.1%、16.8%、26.8%；2013-1014年為69%、0.1%、13.7%、17.1%，</text:span></text:p>
      <text:p text:style-name="P82"><text:span text:style-name="T3">其中模式一跨境提供服務之重要性日增。</text:span></text:p>
      <text:p text:style-name="P11">(五)多邊約束-GATS承諾型態</text:p>
      <text:p text:style-name="P11"><text:span text:style-name="T48">1.</text:span>經挑選37個服務業別之市場開放模式做比較，已開發國家</text:p>
      <text:p text:style-name="P11">及開發中與轉型經濟體在4個服務提供模式完全承諾之比重</text:p>
      <text:p text:style-name="P11">如下：</text:p>
      <text:p text:style-name="P12"><text:s text:c="5"/>模式一：分別為25%、30%</text:p>
      <text:p text:style-name="P12"><text:s text:c="5"/>模式二：50%、48%</text:p>
      <text:p text:style-name="P12"><text:s text:c="5"/>模式三：10%、18%</text:p>
      <text:p text:style-name="P13"><text:s text:c="5"/>模式四：0%、2%</text:p>
      <text:p text:style-name="P13"/>
      <text:p text:style-name="P13"><text:span text:style-name="T48">2.</text:span>服務業別承諾情形(2015年6月之數據)</text:p>
      <text:p text:style-name="P91"><text:span text:style-name="T3">(1) 會員承諾最多之服務業別依序為，旅遊及觀光(140個)、金融(120個)、商業(118個)、電信(104個)、營造(84個)、其他運輸(79個)、其他通訊(78個)、娛樂與文化(76個)、環境(75個)、空運(74個)、配銷(74個)、海運(60個)、教育(60個)、健康與社會服務業(59個)。</text:span></text:p>
      <text:p text:style-name="P17"><text:soft-page-break/><text:span text:style-name="T3">(2) 國家承諾情形</text:span></text:p>
      <text:p text:style-name="P95"><text:span text:style-name="T3">平均承諾開放服務業別數，已開發國家為110個、開發中為48個、低度開發國家為29個，自1995年後之入會國為104個，所有會員平均承諾約52個服務業別。</text:span></text:p>
      <text:p text:style-name="P96"><text:span text:style-name="T3">(六)服務業優惠貿易協定(RTA)向WTO提出通知之數目自2000 <text:s/>年之4個、2005年之31個，自2015年9月已達129個。經比較各會員之GATS承諾、杜哈回應清單及目前法規現狀，明顯發現之間存在很大差距，即各國實際開放現狀已遠大於GATS承諾、杜哈回應清單。</text:span></text:p>
      <text:list xml:id="list104559766413372" text:continue-list="list1081148138202222170" text:style-name="WW8Num16">
        <text:list-item>
          <text:h text:style-name="P159" text:outline-level="2"><text:bookmark-start text:name="__RefHeading___Toc437527105"/>服務貿易總協定主要條款<text:bookmark-end text:name="__RefHeading___Toc437527105"/></text:h>
        </text:list-item>
      </text:list>
      <text:p text:style-name="P89"><text:span text:style-name="T3">Ms. Mireille Cossy透過WTO爭端解決案例，包括墨西哥電信服務業案(2003年)、美國賭博及博弈案(2005年)、中國大陸金融電子支付案</text:span><text:span text:style-name="T32"> </text:span><text:span text:style-name="T3">(2012年)，說明GATS主要包含範圍、特定承諾表、GATS第16條市場開放義務、GATS第2、17條類似(likeness)及無較低之待遇(no less favourable treatment)，以及第14條例外條款之涵義。</text:span></text:p>
      <text:p text:style-name="P47"><text:span text:style-name="T3">(一) GATS主要包含範圍</text:span></text:p>
      <text:p text:style-name="P20">1、第1.1條適用會員影響服務貿易措施</text:p>
      <text:p text:style-name="P81"><text:span text:style-name="T3">歐盟香蕉案：No measures are excluded a priori from the scope of the GATS。界定GATS適用範圍:「沒有任何措施被預設排除在GATS範圍之外。GATS範圍包含任何會員所採取會影響服務提供措施，無論是否直接規範服務提供，或規範其他事項但影響服務貿易。」</text:span></text:p>
      <text:p text:style-name="P17"><text:span text:style-name="T3">2、不須證明實際服務業者及提供者</text:span></text:p>
      <text:p text:style-name="P84"><text:span text:style-name="T3">小組對阿根廷金融服務業案見解，GATS第1.1條規定並不意指GATS僅適用2個會員間彼此實際服務往來，亦不意謂措施特別影響控訴會員或任何其他會員之實際服務及服務提供者。</text:span></text:p>
      <text:p text:style-name="P88"><text:span text:style-name="T3"/></text:p>
      <text:p text:style-name="P64">(二)特定承諾表意涵</text:p>
      <text:p text:style-name="P20">1、維也納條約法公約</text:p>
      <text:p text:style-name="P103"><text:span text:style-name="T3">(1) 第31(1)條一般適用-條約應依其用語，按其上下文</text:span><text:span text:style-name="T32"> </text:span><text:span text:style-name="T3">(context)並參照條約之目的及宗旨(object and purpose)，所具有之通常意義，善意解釋之。</text:span></text:p>
      <text:p text:style-name="P103"><text:span text:style-name="T3">(2) 第32條-為證實由適用第31條所得之意義起見，或遇依第31條作解釋而：</text:span><text:span text:style-name="T32"> </text:span></text:p>
      <text:p text:style-name="P104"><text:span text:style-name="T3">A.意義仍屬不明或難解；或</text:span><text:span text:style-name="T32"> </text:span></text:p>
      <text:p text:style-name="P105"><text:span text:style-name="T3">B.所獲結果顯屬荒謬或不合理時，為確定其意義起見，得使用解釋之</text:span><text:span text:style-name="T35">補充資料(supplementary means)</text:span><text:span text:style-name="T3">，包括條約之準備工作及締約之情況在內。</text:span></text:p>
      <text:p text:style-name="P17"><text:span text:style-name="T3">2、特定承諾表意涵</text:span></text:p>
      <text:p text:style-name="P95"><text:span text:style-name="T3">以美國賭博爭端案為例，美國的特定承諾表是否對賭博服務業之模式一（跨境提供服務）做出承諾？</text:span></text:p>
      <text:p text:style-name="P95"><text:span text:style-name="T3">美國承諾表第10.D項「其他娛樂服務(除運動外)」包含賭博及博奕服務業，美國在模式一承諾無限制。依據W/120第10.D「運動及其他娛樂服務業」(CPC 964)項下包含賭博及博弈服務業(CPC96492) 。</text:span></text:p>
      <text:p text:style-name="P95"><text:span text:style-name="T3">上訴機構見解：美國服務業承諾表之解讀必須依據維也納條約法公約第31條及32條之規定。</text:span></text:p>
      <text:p text:style-name="P106"><text:span text:style-name="T3">(1) GATS承諾表適用維也納條約法公約第31條之解釋慣例，先將承諾表使用之文字以一般定義分析，使用辭典及產業解釋確定定義，以及承諾表之上下文分析，上下文包括：會員承諾表之其他部分、GATS具體條文、其他會員之GATS承諾表，結果必須符合GATS之宗旨及目的。</text:span></text:p>
      <text:p text:style-name="P107"><text:span text:style-name="T3">(2) 服務業別清楚說明之重要性</text:span></text:p>
      <text:p text:style-name="P108"><text:soft-page-break/><text:span text:style-name="T3">除非會員在其承諾表清楚說明，否則將依據W/120及CPC予以解釋。</text:span></text:p>
      <text:p text:style-name="P75"><text:span text:style-name="T3">上訴機構對美國案見解：W/120係為協助會員填寫承諾表，並檢視及評估其他會員之承諾表，故屬於維也納公約第32條之解釋會員承諾表之補充資料。</text:span></text:p>
      <text:p text:style-name="P109"><text:span text:style-name="T3">(3) GATS架構</text:span></text:p>
      <text:p text:style-name="P110"><text:span text:style-name="T3">A.第1.3(b) ”services include any service in any sector…” 包括各行業執行之服務。</text:span></text:p>
      <text:p text:style-name="P111"><text:span text:style-name="T3">B.上訴機構對美國案見解：GATS架構意指(a)GATS包含除執行政府功能而提供之服務以外，其他各行業所提供之服務，會員可能在任何服務業作特定承諾；(b)會員依據所作之特定承諾執行義務，特定服務業不會落在2個不同業別或次業別，亦即會員承諾表之業別或次業別必須互相獨立。</text:span></text:p>
      <text:p text:style-name="P112"><text:span text:style-name="T3">3、通常意義(ordinary meaning)與科技發展</text:span></text:p>
      <text:p text:style-name="P113"><text:span text:style-name="T3">因科技及時代演進，服務業隨之改變，如何闡釋其通常意義？GATS承諾表使用之文字須隨時代演進予以解釋</text:span></text:p>
      <text:p text:style-name="P113"><text:span text:style-name="T3">上訴機構對中國大陸錄音產品及配銷服務業爭端案見解：認為相關詞彙係普通用語(generic)，適用對象會隨時間改變；另，倘以會員入會時之文義作為解釋其承諾之依據，將使相近甚至同樣字詞產生不同的意義、內涵及範圍，將損及特定承諾的可預測性、安定性及明確性。</text:span></text:p>
      <text:p text:style-name="P57"><text:span text:style-name="T23"><text:s/></text:span><text:span text:style-name="T20">(三)最惠國(MFN)及國民待遇(NT)</text:span></text:p>
      <text:p text:style-name="P112"><text:span text:style-name="T3">1、GATS第2 條MFN義務適用會員無歧視性措施</text:span></text:p>
      <text:p text:style-name="P115"><text:span text:style-name="T3">上訴機構對歐盟香蕉爭端案見解：歐盟將各進口業者分為A(曾經營非傳統ACP或第三國香蕉之業者)、B(曾經營歐盟香蕉或傳統ACP香蕉之業者)，以及C(新進業者)三類業者，並給予不同的進口分類比例及是否</text:span><text:span text:style-name="T7">須具備出口證明文件</text:span><text:span text:style-name="T3">。</text:span><text:span text:style-name="T7">對於傳統ACP服</text:span><text:soft-page-break/><text:span text:style-name="T7">務提供者所提供的「較優惠性待遇」，違反了GATS第2條最惠國待遇。</text:span></text:p>
      <text:p text:style-name="P116"><text:span text:style-name="T3">2、何謂「類似產品」(like services)及「類似服務提供者」(like service suppliers)？</text:span></text:p>
      <text:p text:style-name="P120"><text:span text:style-name="T3">小組對中國大陸電子支付服務業爭端案見解：GATS第17條第3段「類似服務業」係彼此處於競爭關係或被允許在特別市場提供服務；小組強調</text:span><text:span text:style-name="T35">類似服務業</text:span><text:span text:style-name="T3">須依個案決定。若原產地為唯一決定國內及國外服務提供者差別待遇之因素，則符合</text:span><text:span text:style-name="T35">類似服務提供者</text:span><text:span text:style-name="T3">條件。</text:span></text:p>
      <text:p text:style-name="P121"><text:span text:style-name="T3">3、何謂「無較低之待遇(no less favourable treatment)」?</text:span></text:p>
      <text:p text:style-name="P122"><text:span text:style-name="T32"><text:s/></text:span><text:span text:style-name="T3">(1)「無較低之待遇」包括GATS規範之範圍及「服務提供者」(service suppliers)之定義。服務業者可能在特定環境下所提供之服務，與GATS規範內容有關，且對自然人或法人提供之服務具有直接影響，惟仍須依個案決定考量之法規架構之具體層面。</text:span></text:p>
      <text:p text:style-name="P123"><text:span text:style-name="T3">(2) GATS前言確認會員的權利，以規範及尊重國家政策目的之需，予以管制並採用新法規，且GATS排除執行政府功能而提供之服務。</text:span></text:p>
      <text:p text:style-name="P58"><text:span text:style-name="T32"><text:s/></text:span><text:span text:style-name="T3">(四)市場開放-釐清GATS第16條範圍</text:span></text:p>
      <text:p text:style-name="P17"><text:span text:style-name="T3">1、第16.1條是否涵蓋超過第16.2條之6種限制措施？</text:span></text:p>
      <text:p text:style-name="P124"><text:span text:style-name="T3">(1) 小組對美國賭博案認為市場開放限制係包含列在第16條第2段之6種措施，上訴機構則持保留態度，將留待未來決定。</text:span></text:p>
      <text:p text:style-name="P125"><text:span text:style-name="T3">(2) 小組對於中國大陸案認為依據GATS第16條，會員執行最低限制待遇，並自由維持較承諾表所列市場開放較低之限制措施，如同第1段所敘「</text:span><text:span text:style-name="T32">…</text:span><text:span text:style-name="T3">會員不得採行低於其已同意，並載明於其承諾表之內容、限制及條件」。</text:span></text:p>
      <text:p text:style-name="P17"><text:span text:style-name="T3">2、何謂「in the form of」(在形式)之限制</text:span></text:p>
      <text:p text:style-name="P79"><text:span text:style-name="T3">一措施為零配額是否為第16.2(a)條「in the form of numerical quotas」(一種配額數量)之範圍？</text:span></text:p>
      <text:p text:style-name="P75"><text:soft-page-break/><text:span text:style-name="T3">小組在美國賭博案認為，第16.2(a)條包含較低限制，配額形式大於零配額，不能保證未含有較零配額更大之限制；上訴機構則認為第16.2(a)條並非限制形式，而係數量本身。</text:span></text:p>
      <text:p text:style-name="P20">3、市場開放-第6條及16條之關係</text:p>
      <text:p text:style-name="P75"><text:span text:style-name="T3">小組認為美國賭博案，依據第6條及16條，所採措施屬於第16條包含之規則型態或有關資格條件與程序、技術標準及核照條件之國內規章，因此第6.4、6.5條與第l6條係互相獨立。</text:span></text:p>
      <text:p text:style-name="P63">(五)GATS第16條及第17條重疊處</text:p>
      <text:p text:style-name="P127"><text:span text:style-name="T3">1、依據第20條規定，同時與第16條及第17條不一致措施，應列於第l6條相關欄位，並被視為對第17條所給予之條件或限制。</text:span></text:p>
      <text:p text:style-name="P127"><text:span text:style-name="T3">2、小組對中國大陸電子支付案，認為包含在第16.2條之任何措施可能會有歧視性，中國大陸承諾表在市場開放欄位註明「unbound」，國民待遇欄位為「none」，意指可自由採取第16.2條列出之6種限制措施，不論是否具有歧視性。</text:span><text:span text:style-name="T35">上訴機構認為大陸必須對任何不符合第16.2條之措施給予國民待遇</text:span><text:span text:style-name="T3">。</text:span></text:p>
      <text:p text:style-name="P57"><text:span text:style-name="T3">(六)例外條款-GATS第14條及審慎原則</text:span></text:p>
      <text:p text:style-name="P96"><text:span text:style-name="T32"><text:s/></text:span><text:span text:style-name="T3">1、GATT第20條及GATS第14條訂有一般例外類似規定，依據前者發展之案例亦適用於後者之分析。</text:span></text:p>
      <text:p text:style-name="P90">上訴機構對美國賭博案見解：</text:p>
      <text:p text:style-name="P128"><text:span text:style-name="T3">GATS第14條及GATT第20條訂有一般例外，均確認會員有權尋求列在條文中之規定，會員採取不符合其他條款之義務，因此GATT第20條先前之判決亦與GATS第14條分析相關。</text:span></text:p>
      <text:p text:style-name="P129"><text:span text:style-name="T3"/></text:p>
      <text:p text:style-name="P57"><text:span text:style-name="T3">2、金融服務業附則第2(a)段</text:span></text:p>
      <text:p text:style-name="P117"><text:span text:style-name="T3">(1)國內法規-不得妨礙會員基於審慎理由(for prudential reasons)，所採取之措施。</text:span></text:p>
      <text:p text:style-name="P117"><text:span text:style-name="T3">(2)此條文屬於例外本質，因此援引之會員負有提出證明之責，必須說明該措施係影響金融服務業之提供、採取審慎理由，以及未使用在做為避免會員於GATS下提出承諾或履行義務。</text:span></text:p>
      <text:p text:style-name="P118"><text:span text:style-name="T1"/></text:p>
      <text:list xml:id="list104560343497231" text:continue-numbering="true" text:style-name="WW8Num16">
        <text:list-item>
          <text:h text:style-name="P161" text:outline-level="2"><text:bookmark-start text:name="__RefHeading___Toc437527106"/><text:span text:style-name="T26">服務業</text:span><text:span text:style-name="T25">談判產生之承諾表填寫及分類議題</text:span><text:bookmark-end text:name="__RefHeading___Toc437527106"/></text:h>
        </text:list-item>
      </text:list>
      <text:p text:style-name="P130"><text:span text:style-name="T36">-</text:span><text:span text:style-name="T36">特定服務業承諾表反應在方法、議題及意涵</text:span></text:p>
      <text:p text:style-name="P61">（一）服務業承諾表內涵</text:p>
      <text:p text:style-name="P131"><text:span text:style-name="T3">1、鑒於服務業別及提供模式具有多樣性，WTO會員或締約成員於GATS及優惠貿易協定(PTA)填寫承諾表係為達到透明化目的，且具有拘束力。會員或締約成員視本身國家經濟發展程度，透過填寫服務業承諾表，對於國內服務業提供彈性及達到逐步自由化。</text:span></text:p>
      <text:p text:style-name="P132"><text:span text:style-name="T3">2、自由化模式-承諾方法</text:span></text:p>
      <text:p text:style-name="P133"><text:span text:style-name="T3">(1) 依GATS承諾-服務業部門承諾欄位為正面表列，在市場開放及國民待遇欄位為負面表列，載明各項限制措施，一旦提出承諾不可有倒退現象。</text:span></text:p>
      <text:p text:style-name="P133"><text:span text:style-name="T3">(2) PTA承諾方式可分為：GATS正面表列、負面表列及混合方式(如模式一正面表列，模式三負面表列</text:span><text:span text:style-name="T38">；</text:span><text:span text:style-name="T3">如複邊服務貿易協定採取市場開放負面表列，國民待遇正面表列之混和方式)</text:span></text:p>
      <text:p text:style-name="P58"><text:span text:style-name="T3">負面表列包含附件一不符合措施(non-conforming measures)，列出市場開放、國民待遇及最惠國待遇於跨境服務貿易及投資現況之限制措施</text:span><text:span text:style-name="T38">；</text:span><text:span text:style-name="T3">附件二不符合措施為擬維持目前或未來新增的限制措施。</text:span><text:span text:style-name="T32"> </text:span></text:p>
      <text:p text:style-name="P58"><text:span text:style-name="T3">接著講師Ms. Ruosi Zhang請學員思考選擇承諾方式的考慮原因？可能基於國內法規透明化因素、開放程度、以往熟悉的承諾作法，或因負面表列須做國內全面性法規檢視將造成行政負擔，或因各締約國間妥協下產生之方式等等，最終作出正、負面表列或混合式等不同承諾方式。</text:span></text:p>
      <text:p text:style-name="P57"><text:span text:style-name="T3">如智利與日本自由貿易協定，整體而言係採負面表列，惟金融服務業採正面表列方式。</text:span></text:p>
      <text:p text:style-name="P61">(二)GATS承諾面臨之議題</text:p>
      <text:p text:style-name="P61">1、分類及部門別描述</text:p>
      <text:p text:style-name="P134"><text:soft-page-break/><text:span text:style-name="T3">(1) GATS承諾原則：盡最大可能明確載明承諾範圍；依據GATS第16條及17條列出相關措施，並確保所有業別填寫原則一致；特別切記</text:span><text:span text:style-name="T35">特定承諾係反應法規之考量，因此若欲約束現狀之法規，特定承諾應列明相關規定措施</text:span><text:span text:style-name="T3">。</text:span></text:p>
      <text:p text:style-name="P135"><text:span text:style-name="T3">(2) 服務業別分類為協助清楚填寫承諾表之工具，應確保填列之業別說明，未包含不擬承諾之範圍，以免造成未來爭端解決訴訟之紛爭。例如美國拒絕安地瓜線上賭博公司透過跨境在美國提供服務，形成美國在「其他娛樂服務業(排除運動)」之承諾是否包含賭博及博弈服務業(Gambling and betting services)之爭端，惟自美服務業承諾表及聯合國暫行分類(CPC)判讀，確係已包含該項承諾。</text:span></text:p>
      <text:p text:style-name="P93">2、措施係屬市場開放限制或國內規章議題，是否需列明在承諾表中</text:p>
      <text:p text:style-name="P75"><text:span text:style-name="T3">依據GATS第16條市場開放多為數量限制，第17條國民待遇則為限制措施；第6.4條則為資格及程序規定。</text:span></text:p>
      <text:p text:style-name="P78">承諾應包含4C：一致(consistency)、清楚(clarity)、確定(certainty)、簡明(conciseness)</text:p>
      <text:p text:style-name="P126"><text:span text:style-name="T3">3、此外，包括經濟需求測試、居住要求、自製率及資訊在地化等規定，主要在降至最低貿易限制影響。講師並以實例讓大家討論是否需列在承諾表中。</text:span><text:span text:style-name="T32"> </text:span></text:p>
      <text:p text:style-name="P57"><text:span text:style-name="T3">(三)棘手議題</text:span></text:p>
      <text:p text:style-name="P57"><text:span text:style-name="T3">1、經濟需求測試(Economic Needs Tests , ENTs)</text:span></text:p>
      <text:p text:style-name="P81"><text:span text:style-name="T3">為GATS第16條4種數量措施之一種形式，除非會員列在其特定承諾表中，否則不應採取或維持ENT，惟GATS並無ENT定義，依據承諾準則指出會員需對於ENT列出採取之測試標準。</text:span></text:p>
      <text:p text:style-name="P81"><text:span text:style-name="T3">依據WTO秘書處註記(S/CSS/118)，ENT並非與服務提供品質、服務提供者之能力有關。</text:span></text:p>
      <text:p text:style-name="P86"><text:span text:style-name="T3"/></text:p>
      <text:p text:style-name="P57"><text:span text:style-name="T3">2、居住規定(residency requirements)</text:span></text:p>
      <text:p text:style-name="P81"><text:span text:style-name="T3">居住規定範圍包括居留、短期停留至永久居住，是否需列明在承諾表，依據承諾準則僅指出須依個案處理，本質議題是否此規定在法律上形成國民待遇限制，依據承諾準則，將居住要求作為核發證照提供服務之條件，即在法律上形成國民待遇限制。</text:span></text:p>
      <text:p text:style-name="P83"><text:span text:style-name="T3">實例：多數董監事須為該國之公民或永久居民、居住作為跨境提供服務之條件、外國工程師受雇於國外投資之建築公司，須在地主國一年至少居住3個月。</text:span></text:p>
      <text:p text:style-name="P87"><text:span text:style-name="T1"/></text:p>
      <text:p text:style-name="P57"><text:span text:style-name="T3">3、自製率規定(Local Content Requirements, LCRs)</text:span></text:p>
      <text:p text:style-name="P81"><text:span text:style-name="T3">要求服務提供者購買或使用國產製貨品或服務，或使用國內設備或設施，作為在當地提供服務之條件的措施。</text:span></text:p>
      <text:p text:style-name="P83"><text:span text:style-name="T3">舉例：僅有位在阿根廷境內之公司能夠販售再保險；至少80%之電視節目應為境內產製；4G網路業者至少70%設備來自當地；所有美國港口間貨物運輸之船舶應懸掛美國旗幟、在美國建造、由美國人民擁有、雇用美國籍及永久居民擔任船員。</text:span></text:p>
      <text:p text:style-name="P57"><text:span text:style-name="T3">4、資訊在地化</text:span></text:p>
      <text:p text:style-name="P81"><text:span text:style-name="T3">要求儲存或處理資料之伺服器需置於境內，廣而言之此種措施可能涉及妨礙資訊跨境傳輸。部分國家法規限定特別種類之資料(如個人或財務資料)跨境傳輸，部分國家可能包含各種類的資料。</text:span></text:p>
      <text:p text:style-name="P81"><text:span text:style-name="T3">舉例：澳洲要求當地資訊處理個人線上健康紀錄；加拿大要求個人資料在加國收集，必須僅能在加國儲存及取得；印尼要求外國公司在印尼境內建置伺服器及資料中心。</text:span></text:p>
      <text:p text:style-name="P61">(四)服務業分類</text:p>
      <text:p text:style-name="P61">1、服務業需要分類的原因？</text:p>
      <text:p text:style-name="P136"><text:span text:style-name="T3">(1)為統計目的：以交易為基礎之分類，如國際收支(BOP)；以活動為基礎之分類，如各種經濟活動之國際標準產業分類(International Standard Industrial Classification of all Economic Activities, ISIC)；以產品為基礎分類，如CPC。</text:span></text:p>
      <text:p text:style-name="P137"><text:span text:style-name="T3">(2)為貿易談判及填寫特定承諾表目的。</text:span></text:p>
      <text:p text:style-name="P72"><text:span text:style-name="T3">2、GATS分類系統-服務業別分類清單(W/120)，除非會員特別在其承諾表中指明外，會員均假設係以W/120及相對應之CPC號列為參考。上訴機構在美國賭博案認為，W/120之娛樂服務業包括賭博，故在美國承諾表係依循W/120架構填寫、採用相同語彙、且</text:span><text:soft-page-break/><text:span text:style-name="T3">未有明確相反表示下，美方娛樂服務業之承諾範圍亦應包括賭博。</text:span></text:p>
      <text:p text:style-name="P72"><text:span text:style-name="T3">3、選擇或補充GATS分類：電信範例承諾表(Telecom Model Schedule)及主席註記、金融附則、海運範例承諾表、空運服務業附則。</text:span></text:p>
      <text:p text:style-name="P61">4、分類面臨之挑戰</text:p>
      <text:p text:style-name="P138"><text:span text:style-name="T3">(1)適用W/120面臨科技及產業演進，產生新的商業用語或模式，因此衍生若干問題，如：若該服務業未明確列在W/120，是否可以採用W/120予以解讀？業別重疊，如何予以區隔？若服務業複合最終使用或整合性服務業，如何解決分類？如何克服W/120之不足，掌握新的實際市場，以及新服務業議題等。</text:span><text:span text:style-name="T32"> </text:span></text:p>
      <text:p text:style-name="P138"><text:span text:style-name="T3">(2)具體實例：如雲端運算</text:span><text:span text:style-name="T38">；</text:span><text:span text:style-name="T3">線上電影、音樂、錄影帶及遊戲</text:span><text:span text:style-name="T38">；</text:span><text:span text:style-name="T3">搜尋引擎</text:span><text:span text:style-name="T38">；</text:span><text:span text:style-name="T3">社群網路</text:span><text:span text:style-name="T38">；</text:span><text:span text:style-name="T3">電子書</text:span><text:span text:style-name="T38">；</text:span><text:span text:style-name="T3">計程車運用(Uber)</text:span><text:span text:style-name="T38">；</text:span><text:span text:style-name="T3">碳捕捉及儲存。因此如何指引決定服務業的本質尚待進一步討論。</text:span></text:p>
      <text:p text:style-name="P91"><text:span text:style-name="T3">5、新服務業議題，係指與特別一段時間、特別市場或服務產品之功能有關，是否需區隔新的傳遞方法或實際上屬於新服務業，在新近之PTA中往往對新服務業予以保留。</text:span></text:p>
      <text:p text:style-name="P126"><text:span text:style-name="T3">6、在現今談判趨勢所採取之解決方法，包括以群組方法、清單方法、範例承諾表、修改定義、註記瞭解書或修改之清單等方式。</text:span></text:p>
      <text:list xml:id="list104560159932156" text:continue-numbering="true" text:style-name="WW8Num16">
        <text:list-item>
          <text:h text:style-name="P160" text:outline-level="2"><text:bookmark-start text:name="__RefHeading___Toc437527107"/>ICT分類對於WTO及其他貿易協定之挑戰<text:bookmark-end text:name="__RefHeading___Toc437527107"/></text:h>
        </text:list-item>
      </text:list>
      <text:p text:style-name="P50"><text:span text:style-name="T3">(一)ICT涉及的服務業包括電腦、視聽、數位產品、數位處理及資訊服務業，由於透過電訊網絡數位流動途徑，如網路、光纖電纜、衛星或其他組合型態，大多數已可經由跨境提供服務。但所產生的問題及挑戰包括：完全封鎖、選擇性封鎖、伺服器或資料中心在地化規定、建立商業據點規定及歧視性法規等。面臨之議題有網路犯罪、網路安全、個人隱私、資料保護、消費者保護及智慧財產權保護。</text:span></text:p>
      <text:p text:style-name="P50"><text:span text:style-name="T3"/></text:p>
      <text:p text:style-name="P50"><text:span text:style-name="T3"/></text:p>
      <text:p text:style-name="P91"><text:soft-page-break/><text:span text:style-name="T3">(二)美韓FTA建議解決方式：確認資訊自由移動對於貿易促進之重要性，亦認知個人資料保護之重要，締約國應致力禁止加諸或維持對電子資訊跨境移動不必要之障礙。</text:span></text:p>
      <text:p text:style-name="P119"><text:span text:style-name="T3">歐盟及美國ICT貿易原則：政府不應禁止其他國家服務提供者或消費者採取電子資訊跨境傳輸取得公開資料，或在他們的國家儲存資料。</text:span></text:p>
      <text:p text:style-name="P52">(三)GATS電信附則</text:p>
      <text:p text:style-name="P139"><text:span text:style-name="T3">各會員應確保其他會員之服務業者，得以利用公眾電信傳輸網路及服務，在國外從事資訊傳輸，包括服務業者之內部通信，並在任何會員境內檢用資料庫或電腦所儲存之資料。</text:span></text:p>
      <text:p text:style-name="P91"><text:span text:style-name="T3">(四)法律狀態問題：是否有承諾？採取之措施是否具有市場開放或國內規章限制？採取之措施是否具有透明化，使外界足以瞭解。</text:span></text:p>
      <text:p text:style-name="P95"><text:span text:style-name="T3">電腦服務業至少有100個WTO會員承諾，70%以上在跨境提供服務無限制</text:span><text:span text:style-name="T38">；</text:span><text:span text:style-name="T3">電信服務業則超過110個會員作承諾，77個會員承諾線上資訊及以電子方式取得儲存於儲藏庫之資料服務。</text:span></text:p>
      <text:p text:style-name="P57"><text:span text:style-name="T3">(五)一般例外規定：GATS第14條</text:span></text:p>
      <text:p text:style-name="P91"><text:span text:style-name="T3">1、為保護公共道德、公共秩序、人類、動植物生命或健康、符合法律命令，如防止欺騙或詐欺行為或服務契約違約、保護個人隱私及個人非公開之紀錄或帳戶，以及安全等目的所需。</text:span></text:p>
      <text:p text:style-name="P91"><text:span text:style-name="T3">2、不得對一般條件類似國家形成專斷或不合理之歧視，亦不得對服務業貿易構成隱藏性限制，且為必要性，即最少貿易限制。</text:span></text:p>
      <text:p text:style-name="P61">(六)國家安全例外：GATS第14條之一</text:p>
      <text:p text:style-name="P95"><text:span text:style-name="T3">國家安全例外經常作為採取障礙之正當性，惟需要考量是否使用過於鬆散，以致可能不符合此條之涵義。</text:span></text:p>
      <text:p text:style-name="P91"><text:span text:style-name="T3">(七)結語：對於相關服務業之模式一、二作出更多承諾，有助於ICT服務業之發展。</text:span></text:p>
      <text:p text:style-name="P94"><text:span text:style-name="T3"/></text:p>
      <text:list xml:id="list104560544473482" text:continue-numbering="true" text:style-name="WW8Num16">
        <text:list-item>
          <text:h text:style-name="P161" text:outline-level="2"><text:bookmark-start text:name="__RefHeading___Toc437527108"/><text:span text:style-name="T26">電子商務</text:span><text:span text:style-name="T25">在</text:span><text:span text:style-name="T26">WTO</text:span><text:span text:style-name="T25">及數位貿易法規議題</text:span><text:bookmark-end text:name="__RefHeading___Toc437527108"/></text:h>
        </text:list-item>
      </text:list>
      <text:p text:style-name="P57"><text:span text:style-name="T3">(一)電子商務工作計畫</text:span></text:p>
      <text:p text:style-name="P57"><text:span text:style-name="T32"><text:s/></text:span><text:span text:style-name="T3">1、1998年日內瓦部長會議電子商務宣言</text:span></text:p>
      <text:p text:style-name="P140"><text:span text:style-name="T3">建立廣泛之全球電子商務貿易相關工作計畫，於1999年3月31日前進行期中檢討，並於1999年7月30日前向總理事會報告，總理事會則於1999年底向下一屆部長會議提出報告;會員同意持續保持現狀不對電子傳輸課徵關稅。</text:span></text:p>
      <text:p text:style-name="P57"><text:span text:style-name="T3">2、杜哈部長會議宣言</text:span></text:p>
      <text:p text:style-name="P83"><text:span text:style-name="T3">同意持續電子商務工作計畫;建議總理事會考量工作計畫最適當之架構協議，並向第五屆部長會議報告，以及維持現狀不對電子傳輸課徵關稅。</text:span></text:p>
      <text:p text:style-name="P92"><text:span text:style-name="T3">(二)電子商務工作計畫界定電子商務為貨品及服務透過電子方法生產、配送、行銷及販售。WTO總理事會指示各種法定機制負責不同議題，包括服務貿易理事會、智慧財產權委員會、貨品貿易理事會、貿易及發展委員會。</text:span></text:p>
      <text:p text:style-name="P126"><text:span text:style-name="T3">1、服務：範圍，包括提供模式、最惠國待遇、透明化、增加開發中國家參與、國內規章、競爭議題、保護隱私及公共道德與禁止仿冒、市場開放承諾、國民待遇、電子商務附則、分類議題。</text:span></text:p>
      <text:p text:style-name="P96"><text:span text:style-name="T3">2、貨品：產品市場開放及取得、關稅估價、進口簽審、關稅及其他稅捐、標準相關議題、原產地規則、分類議題。</text:span></text:p>
      <text:p text:style-name="P96"><text:span text:style-name="T3">3、智慧財產權：著作權及相關權利之保護及執行、商標保護及執行、新科技及科技取得。</text:span></text:p>
      <text:p text:style-name="P96"><text:span text:style-name="T3">4、貿易及發展：開發中國家貿易及經濟影響，尤其對於中小企業之影響、加強開發中國家之參與、使用資訊科技整合開發中國家融入多邊貿易體系，以及實體貨品配送之傳統途徑可能影響。</text:span></text:p>
      <text:p text:style-name="P96"><text:span text:style-name="T3">(三)其他WTO相關協定及機構：政府採購協定、透明化及政府採購</text:span><text:soft-page-break/><text:span text:style-name="T3">工作計畫、關稅估價協定、資訊科技協定(ITA)、貿易便捷化</text:span></text:p>
      <text:p text:style-name="P114"><text:span text:style-name="T3">ITA與WTO：依據WTO資訊科技協定，參與者針對資訊科技產品取消關稅及其他稅捐，如電腦、電信設備及其他ICT產品。2000年ITA使大部分全球資訊科技產品免除關稅，63個會員參與其中。</text:span></text:p>
      <text:p text:style-name="P57"><text:span text:style-name="T3">(四)GATS及GATT：</text:span></text:p>
      <text:p text:style-name="P97"><text:span text:style-name="T3">1、GATS–絕大多數線上貿易包含服務貿易，GATS藉由提供模式定義服務，透過科技遞送亦為提供模式之一，因此適用GATS如最惠國待遇、國內規章、競爭防衛等規定，亦包含在會員承諾表之市場開放與國民待遇。</text:span></text:p>
      <text:p text:style-name="P126"><text:span text:style-name="T3">2、GATT–傳統GATT義務及利益適用可能在線上購買之實體遞送貨品。</text:span></text:p>
      <text:p text:style-name="P57"><text:span text:style-name="T3">(五)總理事會討論之議題</text:span></text:p>
      <text:p text:style-name="P127"><text:span text:style-name="T3">1、分類議題仍尚不明確、下載產品屬於GATT或GATS、財政關係需課稅或免稅、電子商務原則等均值得會員進一步討論。</text:span></text:p>
      <text:p text:style-name="P127"><text:span text:style-name="T3">2、免稅議題：適用經由電子傳輸消費者線上購買之商品，有關永久免稅決議將依據會員討論及整體談判議題而定。直到目前尚無任何政府欲對電子遞送產品課徵關稅，雖然研究顯示透過線上傳送之貨品全球關稅利益可能僅為1%，然電子傳送蓬勃發展，顯著關稅利益之影響下可能誘使部分國家課徵關稅，因此永久免稅可避免發生此種情形。</text:span></text:p>
      <text:p text:style-name="P127"><text:span text:style-name="T1"/></text:p>
      <text:p text:style-name="P61">(六)爭端解決</text:p>
      <text:p text:style-name="P96"><text:span text:style-name="T3">1、爭端解決小組對於美國賭博案裁決結果，根據科技中立原則(technological neutrality)，美方倘已對某項服務之模式一承諾開放，即應准許其他會員以各種方式提供模式一服務，包括信件、電話或網路等。因此，美方措施違反GATS市場進入規範。</text:span></text:p>
      <text:p text:style-name="P141"><text:soft-page-break/><text:span text:style-name="T3">2、中國大陸出版品及視聽產品，小組認為中國大陸承諾在錄音產品之配銷服務</text:span><text:span text:style-name="T32"> </text:span><text:span text:style-name="T3">(sound recording distribution)，涵蓋以非實體傳遞者，例如透過科技線上傳遞。</text:span></text:p>
      <text:p text:style-name="P96"><text:span text:style-name="T3">(七)WTO為電子商務之協助者，包括GATS基礎電信協定、GATT資訊科技協定、電子商務工作計畫及透過爭端解決執行等皆有助電子商務之發展。</text:span></text:p>
      <text:list xml:id="list104560991835590" text:continue-numbering="true" text:style-name="WW8Num16">
        <text:list-item>
          <text:h text:style-name="P161" text:outline-level="2"><text:bookmark-start text:name="__RefHeading___Toc437527109"/><text:span text:style-name="T25">模式四</text:span><text:span text:style-name="T26">自然人</text:span><text:span text:style-name="T25">移動</text:span><text:bookmark-end text:name="__RefHeading___Toc437527109"/></text:h>
        </text:list-item>
      </text:list>
      <text:p text:style-name="P57"><text:span text:style-name="T3">(一)定義：</text:span></text:p>
      <text:p text:style-name="P126"><text:span text:style-name="T3">1、依據GATS第1.2(d)模式四指由一會員之服務提供者以自然人呈現方式在另一會員境內提供服務。自然人包括一會員之服務業者或服務業者之員工。</text:span></text:p>
      <text:p text:style-name="P127"><text:span text:style-name="T3">2、依據GATS自然人移動附則，模式四不包括自然人尋求進入會員就業市場，亦不適用於有關永久性公民權、居留或就業之措施。且不限制政府採取管制自然人進入其領域或在境內短期停留之措施，但該等措施之實施不應造成任一會員於其特定承諾下所獲利益因而喪失或減損(但不包括適用不同簽證規定)。</text:span></text:p>
      <text:p text:style-name="P61">(二)模式四種類：</text:p>
      <text:p text:style-name="P126"><text:span text:style-name="T3">1、自然人：在地主國以個人身分提供服務，直接接受報償，如獨立專業人士。</text:span></text:p>
      <text:p text:style-name="P61">2、法人：</text:p>
      <text:p text:style-name="P127"><text:span text:style-name="T3">(1)在地主國設立商業據點者之員工所提供之服務，包括跨國企業內部移動者(Intra Corporate Transferee, ICT)、外國員工、商業訪客。</text:span></text:p>
      <text:p text:style-name="P127"><text:span text:style-name="T3">(2)在地主國未設立商業據點者所提供之服務：履約服務提供者(Contractual services supplier)、商業訪客。</text:span></text:p>
      <text:p text:style-name="P127"><text:span text:style-name="T3">3、本協定不適用：製造業之員工、地主國公司之員工、WTO<text:tab/>會員之國民、個人尋求公民權、永久居住權或雇用。</text:span></text:p>
      <text:p text:style-name="P10">(三)GATS多邊承諾水準</text:p>
      <text:p text:style-name="P10"><text:soft-page-break/>與服務提供模式一至模式三相比，模式四最不開放，會員在此模式之承諾情形大致歸類如下：</text:p>
      <text:p text:style-name="P10">1、多列載於水平承諾；</text:p>
      <text:p text:style-name="P10">2、缺少完全自由化，「除…之外，不予承諾」（Unbound except…）；</text:p>
      <text:p text:style-name="P10">3、承諾之種類與模式三商業據點呈現有關；</text:p>
      <text:p text:style-name="P10">4、訂有高標準之教育及訓練條件；</text:p>
      <text:p text:style-name="P10">5、大部分會員對於停留期間之承諾為商業訪客3個月、跨國企業內部移動者為 5年；</text:p>
      <text:p text:style-name="P10">6、訂有配額及經濟需求測試、居住及國籍條件、授權及核准條件。</text:p>
      <text:p text:style-name="P10">(四)新入會國於模式四承諾情形</text:p>
      <text:p text:style-name="P10">1、整體而言，較舊會員之承諾種類少，承諾之差異性包含：包括畢業實習生承諾、對跨國企業內部移動者訂有經濟需求測試、雇用前須有1年工作經驗、較短之停留期間(如ICT最長3年、商業訪客60天等)。</text:p>
      <text:p text:style-name="P126"><text:span text:style-name="T3">2、2009年後入會之承諾種類以ICT最多，高達60%、次之為商業訪客約為25%，對於履約服務提供者及獨立專業人士承諾皆低於10%。</text:span></text:p>
      <text:p text:style-name="P57"><text:span text:style-name="T3">(五)杜哈回應清單內容</text:span></text:p>
      <text:p text:style-name="P83"><text:span text:style-name="T3">杜哈回應清單：提交之70份回應清單中，僅30份(已開發及開發中國家各占一半)提供更開放之模式四承諾，少部分增加承諾種類，更多係將定義予以明確化</text:span><text:span text:style-name="T38">；</text:span><text:span text:style-name="T3">部分延長停留期間</text:span><text:span text:style-name="T38">；</text:span><text:span text:style-name="T3">降低經濟需求測試範圍及歧視性措施，並擴大適用業別清單。</text:span></text:p>
      <text:p text:style-name="P57"><text:span text:style-name="T3">(六)優惠之承諾進展</text:span></text:p>
      <text:p text:style-name="P127"><text:span text:style-name="T3">1、2000-2015年，將近125個含服務業貿易之經濟整合協定(EIA)已完成並通知WTO，並有60個係在近5年完成，所有均包含模式四承諾，惟有部分係以商務人士短期入境(temporary entry of business persons)專章處理。</text:span></text:p>
      <text:p text:style-name="P126"><text:span text:style-name="T3">2、模式四及EIA評估：EIA給予較GATS更進一步之承諾，但與回應清單相比自由化承諾並不顯著。更開放情形歸類如下：</text:span></text:p>
      <text:p text:style-name="P57"><text:span text:style-name="T3">(1)以商業訪客及其他種類(如員工、貿易商、投資者、配偶)為多</text:span></text:p>
      <text:p text:style-name="P57"><text:soft-page-break/><text:span text:style-name="T3">(2)以履約服務提供者為多，惟獨立專業人士限制較多</text:span></text:p>
      <text:p text:style-name="P61">3、國內法規議題：</text:p>
      <text:p text:style-name="P57"><text:span text:style-name="T38">(1)最近之EIAs在涉及透明化及程序之規章議題較有進步</text:span></text:p>
      <text:p text:style-name="P57"><text:span text:style-name="T38">(2)以TPP(第十二章商務人士短期入境)為例：</text:span></text:p>
      <text:p text:style-name="P76"><text:span text:style-name="T38">-當締約一方要求提出入境手續申請時，該締約方應迅速處理，並通知申請人決定結果</text:span><text:span text:style-name="T38">；</text:span></text:p>
      <text:p text:style-name="P76"><text:span text:style-name="T38">-應儘速提供該申請案進度之相關資訊</text:span><text:span text:style-name="T38">；</text:span></text:p>
      <text:p text:style-name="P76"><text:span text:style-name="T38">-應確保任何關於處理入境手續所需費用之合理性，不應妨礙或延誤服務或貨物貿易、投資等行為</text:span><text:span text:style-name="T38">；</text:span></text:p>
      <text:p text:style-name="P76"><text:span text:style-name="T38">-立即將資訊在網路上公布，或如未於網路上公布，以其他方式公告</text:span><text:span text:style-name="T38">；</text:span></text:p>
      <text:p text:style-name="P75"><text:span text:style-name="T38">-設立或維持適當機制，以回應相關人士提出有關之詢問。</text:span></text:p>
      <text:list xml:id="list104559092485285" text:continue-numbering="true" text:style-name="WW8Num16">
        <text:list-item>
          <text:h text:style-name="P160" text:outline-level="2"><text:bookmark-start text:name="__RefHeading___Toc437527110"/>複邊服務貿易談判趨勢及特徵<text:bookmark-end text:name="__RefHeading___Toc437527110"/></text:h>
        </text:list-item>
      </text:list>
      <text:p text:style-name="P57"><text:span text:style-name="T3">(一)優惠貿易協定(PTA)服務貿易現況</text:span></text:p>
      <text:p text:style-name="P127"><text:span text:style-name="T3">1、2000年之前WTO會員提出有關服務貿易PTA通知者不到10個，至2015年10月統計已向WTO提出服務貿易PTA通知總計達132個。</text:span></text:p>
      <text:p text:style-name="P126"><text:span text:style-name="T3">2、依據GATS第5條簽署之經濟整合協定(EIA)形成區域不平衡情況，以服務貿易PTA締約國發展程度分析，已開發國家與開發中國家所簽之EIA占49%最多，開發中國家間為41%，已開發國家間則為10%。</text:span></text:p>
      <text:p text:style-name="P126"><text:span text:style-name="T3">(二)依據GATS第5條允許會員參與EIA，不適用最惠國待遇，其規定之內容介紹如下：</text:span></text:p>
      <text:p text:style-name="P10">1、狀況(condition)：GATS 5.1(b)-“provides for the absence or elimination of substantially all discrimination”會員削減或刪除大部分歧視性措施；</text:p>
      <text:p text:style-name="P10"><text:soft-page-break/>(1)「elimination of existing discriminatory measures, and/or」刪除現行歧視性措施，且/或</text:p>
      <text:p text:style-name="P10">(2)「prohibition of new or more discrimination measures」禁止採行新的或更多的歧視性措施</text:p>
      <text:p text:style-name="P10">並規定「上述情況應在該協定生效時或一合理期間內實施(a reasonable time-frame)」，惟對於何為「合理期間內實施」則無定義。</text:p>
      <text:p text:style-name="P10">2、對於非締約國之會員：GATS 5.4-shall not...raise the overall level of barriers to trade in services</text:p>
      <text:p text:style-name="P10">不得設立較該協定適用前更高程度之服務貿易障礙，因此盼締約國能進行法規調和，以避免對於非締約國會員造成貿易障礙。</text:p>
      <text:p text:style-name="P75"><text:span text:style-name="T3">補償其他會員：GATS 第5.5條</text:span></text:p>
      <text:p text:style-name="P75"><text:span text:style-name="T3">該協定締約會員擬撤回或修改GATS特定承諾，應適用GATS第21條補償性規定。</text:span></text:p>
      <text:p text:style-name="P127"><text:span text:style-name="T3">4、原產地規定：GATS第</text:span><text:span text:style-name="T32"> </text:span><text:span text:style-name="T3">5.6條規定「在該協定締約成員境內從事</text:span><text:span text:style-name="T35">實質營業者(substantive business operations)</text:span><text:span text:style-name="T3">，應享有該等協定之待遇。」惟會員對於何謂「實質營業者」並無定義。</text:span></text:p>
      <text:p text:style-name="P127"><text:span text:style-name="T3">5、透明化機制：GATS第5.7條「應將該等協定其增補或重大修正，即時通知服務貿易理事會。」</text:span></text:p>
      <text:p text:style-name="P61">(三)承諾方法/模式</text:p>
      <text:p text:style-name="P57"><text:span text:style-name="T3">1、方法：可分為</text:span></text:p>
      <text:p text:style-name="P75"><text:span text:style-name="T3">正面表列：如EFTA-韓國、美國-約旦、墨西哥-尼加拉瓜、歐盟-墨西哥。</text:span><text:span text:style-name="T32"> </text:span></text:p>
      <text:p text:style-name="P75"><text:span text:style-name="T3">負面表列：韓國-新加坡、日本-墨西哥、韓國-智利、TPP。</text:span></text:p>
      <text:p text:style-name="P76"><text:span text:style-name="T3">混合式：印度-韓國(投資議題負面表列</text:span><text:span text:style-name="T38">；</text:span><text:span text:style-name="T3">服務業貿易正面表列)、服務貿易協定(TiSA)、CETA(模式4採正、負面表列)、</text:span></text:p>
      <text:p text:style-name="P75"><text:span text:style-name="T3">選擇承諾方式考量因素可能包含考量開放及透明化程度，及務實作法以儘速完成談判。</text:span></text:p>
      <text:p text:style-name="P57"><text:soft-page-break/><text:span text:style-name="T3">(四)會員洽簽優惠貿易協定(PTA)服務業承諾分析</text:span></text:p>
      <text:p text:style-name="P127"><text:span text:style-name="T3">1、服務貿易PTA承諾情形：2011年WTO進行之世界貿易報告分析53個會員洽簽之67個服務業優惠貿易協定，計算各項次業別在模式1與模式3 PTAs承諾，探討PTAs承諾超過GATS承諾表及杜哈回合服務業清單(DDA)之市場開放程度。因此2種模式幾乎占全球貿易絕大比例，模式2則因幾乎無限制，模式4多屬水平承諾，須採取不同計算方法，因此不在討論範圍。</text:span></text:p>
      <text:p text:style-name="P127"><text:span text:style-name="T3">2、計算方式為完全未作承諾0分、部分承諾為0.5，若PTAs將外資比例自49%調高為51%，給予0.75分;若放寬至60%，給予0.875分。計算結果整理如下：</text:span></text:p>
      <text:p text:style-name="P126"><text:span text:style-name="T3">(1)以服務業別觀知，承諾程度依序為電腦、電信、旅遊服務業，開放程度最低為視聽服務業。</text:span></text:p>
      <text:p text:style-name="P127"><text:span text:style-name="T3">(2)一般而言PTAs較GATS開放程度更高，並以價值鏈相關之服務業作承諾。其中部分PTAs中首次作承諾之業別包括海運、視聽、郵政及快遞、配銷及輔助性服務業。</text:span></text:p>
      <text:p text:style-name="P126"><text:span text:style-name="T3">(3)實際上採行自由化之國家及業別包括：澳洲保險服務業</text:span><text:span text:style-name="T38">；</text:span><text:span text:style-name="T3">中國大陸專業服務業</text:span><text:span text:style-name="T38">；</text:span><text:span text:style-name="T3">哥斯大黎加電信自由化</text:span><text:span text:style-name="T38">；</text:span><text:span text:style-name="T3">阿曼法律服務業</text:span><text:span text:style-name="T38">；</text:span><text:span text:style-name="T3">新加坡法律服務業;泰國旅遊、教育及海運服務業</text:span><text:span text:style-name="T3">。</text:span></text:p>
      <text:p text:style-name="P57"><text:span text:style-name="T3">(五)複邊服務貿易談判-TiSA</text:span></text:p>
      <text:p text:style-name="P81"><text:span text:style-name="T3">自2013年3月開始進行談判，目前計有23個WTO會員參與，占全球服務貿易約70%，以GATS主要條文為基礎，並增加新議題。</text:span></text:p>
      <text:list xml:id="list104559765068608" text:continue-numbering="true" text:style-name="WW8Num16">
        <text:list-item>
          <text:h text:style-name="P161" text:outline-level="2"><text:bookmark-start text:name="__RefHeading___Toc437527111"/><text:span text:style-name="T26">服務</text:span><text:span text:style-name="T25">貿易</text:span><text:span text:style-name="T26">經濟</text:span><text:span text:style-name="T25">層面-貿易政策工具及其影響</text:span><text:bookmark-end text:name="__RefHeading___Toc437527111"/></text:h>
        </text:list-item>
      </text:list>
      <text:p text:style-name="P96"><text:span text:style-name="T3">(一)為何服務貿易無法課稅？因為服務貿易為無形商品，無法測量、計算，因此不能如實體產品給予課稅。惟各會員採取配額措施已為相當普遍作法，服務貿易亦常在視聽服務業有在地化規定，限制外國公司家數及外資比例等限制。</text:span></text:p>
      <text:p text:style-name="P20">(二)獨佔市場與競爭市場帶來之影響</text:p>
      <text:p text:style-name="P115"><text:soft-page-break/><text:span text:style-name="T3">以電信市場獨佔為例，自消費者端分析可能消費者將因此付高價，成本增加。反之，若競爭市場未排除任何提供者，自經濟學供給與需求層面分析將使生產更為有效率，產量增加，帶來多樣化且充足供給，將使市場價格降低。因此開放市場更可獲得高品質、低成本之服務。</text:span></text:p>
      <text:p text:style-name="P142"><text:span text:style-name="T3">(三)政府設定證照規定帶來之影響為申請者將負擔證照申請費用，增加申請者行政及成本負擔，亦可能因證照規定降低市場提供者，造成市場價格提高。另亦可思考政府訂定申請執照規定之目的何在？若為消費者保護、確保提供之品質，是否此作法確有其必要性。</text:span></text:p>
      <text:list xml:id="list104559077305148" text:continue-numbering="true" text:style-name="WW8Num16">
        <text:list-item>
          <text:h text:style-name="P160" text:outline-level="2"><text:bookmark-start text:name="__RefHeading___Toc437527112"/>服務貿易測量(Measuring Trade in Services)<text:bookmark-end text:name="__RefHeading___Toc437527112"/></text:h>
        </text:list-item>
      </text:list>
      <text:p text:style-name="P57"><text:span text:style-name="T3">(一)需要貿易統計資料包括談判者、統計學家、經濟學者</text:span></text:p>
      <text:p text:style-name="P61">1、運用之資料包含：</text:p>
      <text:p text:style-name="P57"><text:span text:style-name="T3">(1) 服務業分類依據GNS/W/120</text:span></text:p>
      <text:p text:style-name="P143"><text:span text:style-name="T3">(2) <text:s/>BOP/EBOPS 服務業種類(缺點未包含所有國家的報告、資料品質待商榷、缺少短期資料)</text:span></text:p>
      <text:p text:style-name="P61">(3) 貿易附加價值</text:p>
      <text:p text:style-name="P97"><text:span text:style-name="T3">(4) 服務貿易4種提供模式，模式1及2利用國際收支平衡;模式3利用國外附屬機構統計(FATs)，惟報告不完整，且有嚴重時間落差;模式4透過國際收支平衡，但很難計算，尤其並未計算員工之匯款與補償金。</text:span></text:p>
      <text:p text:style-name="P57"><text:span text:style-name="T3">2、談判資料受限之影響</text:span></text:p>
      <text:p text:style-name="P81"><text:span text:style-name="T3">在談判場域將弱化立場、談判選擇將受限、決策者使用陳年資料、影響及利益均難以測量及估算，以及提供適當解決及仲裁之方法亦受限。</text:span></text:p>
      <text:p text:style-name="P91"><text:span text:style-name="T3">(二)國際收支平衡第6版手冊(IMF Balance of Payments Manual 6th edition, BPM6)</text:span></text:p>
      <text:p text:style-name="P92"><text:soft-page-break/><text:span text:style-name="T3">1、將貨品及服務項目重新分類並改變2008國民經濟會計制度</text:span><text:span text:style-name="T32"> </text:span><text:span text:style-name="T3">(SNA)所有權標準，部分貨品項目改列為服務業分類，服務業項目包含實體投入之製造服務業、維修服務業、運輸、觀光、營造業、保險業、金融服務業、使用智慧財產支付之費用、電信、電腦及資訊服務業、其他商業服務業、文化及娛樂服務業、政府服務業等。</text:span></text:p>
      <text:p text:style-name="P91"><text:span text:style-name="T3">2、2011年服務業提供模式估算所占比重：模式一至四分別為30%、10%、55%及低於5%。</text:span></text:p>
      <text:p text:style-name="P52">(三)國際收支平衡/延伸服務國際收支(EBOPS)統計相關國際刊物(International Dissemination BOP/EBOPS of Statistics)</text:p>
      <text:p text:style-name="P5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出版品</text:p>
          </table:table-cell>
          <table:table-cell table:style-name="表格2.B1" office:value-type="string">
            <text:p text:style-name="P14">涵蓋範圍</text:p>
          </table:table-cell>
          <table:table-cell table:style-name="表格2.C1" office:value-type="string">
            <text:p text:style-name="P14">服務種類</text:p>
          </table:table-cell>
          <table:table-cell table:style-name="表格2.D1" office:value-type="string">
            <text:p text:style-name="P14">夥伴國(By partner country)</text:p>
          </table:table-cell>
        </table:table-row>
        <table:table-row table:style-name="表格2.2">
          <table:table-cell table:style-name="表格2.A2" office:value-type="string">
            <text:p text:style-name="P14">IMF 國際收支統計 (+ITC Trade Map)</text:p>
            <text:p text:style-name="P14">(book, on-line and CD-ROM)</text:p>
          </table:table-cell>
          <table:table-cell table:style-name="表格2.B2" office:value-type="string">
            <text:p text:style-name="P14">IMF會員</text:p>
          </table:table-cell>
          <table:table-cell table:style-name="表格2.C2" office:value-type="string">
            <text:p text:style-name="P14">BPM5/6 and EBOPS (於自願性基礎上提供)</text:p>
          </table:table-cell>
          <table:table-cell table:style-name="表格2.D2" office:value-type="string">
            <text:p text:style-name="P14">無</text:p>
          </table:table-cell>
        </table:table-row>
        <table:table-row table:style-name="表格2.3">
          <table:table-cell table:style-name="表格2.A3" office:value-type="string">
            <text:p text:style-name="P14">歐盟統計局資料庫 <text:line-break/>(book, on-line and CD-ROM)</text:p>
          </table:table-cell>
          <table:table-cell table:style-name="表格2.B3" office:value-type="string">
            <text:p text:style-name="P14">歐盟會員 </text:p>
          </table:table-cell>
          <table:table-cell table:style-name="表格2.C3" office:value-type="string">
            <text:p text:style-name="P14">EBOPS</text:p>
          </table:table-cell>
          <table:table-cell table:style-name="表格2.D3" office:value-type="string">
            <text:p text:style-name="P14">超過200個夥伴國</text:p>
          </table:table-cell>
        </table:table-row>
        <table:table-row table:style-name="表格2.4">
          <table:table-cell table:style-name="表格2.A3" office:value-type="string">
            <text:p text:style-name="P14">OECD跨國服務貿易統計 (book, on-line and CD-ROM)</text:p>
          </table:table-cell>
          <table:table-cell table:style-name="表格2.B3" office:value-type="string">
            <text:p text:style-name="P14">OECD會員、香港及俄羅斯</text:p>
          </table:table-cell>
          <table:table-cell table:style-name="表格2.C3" office:value-type="string">
            <text:p text:style-name="P14">EBOPS</text:p>
          </table:table-cell>
          <table:table-cell table:style-name="表格2.D3" office:value-type="string">
            <text:p text:style-name="P14">超過200個夥伴國</text:p>
          </table:table-cell>
        </table:table-row>
        <table:table-row table:style-name="表格2.5">
          <table:table-cell table:style-name="表格2.A3" office:value-type="string">
            <text:p text:style-name="P14">UNCTAD統計手冊<text:line-break/>(book, on-line and DVD-ROM)</text:p>
          </table:table-cell>
          <table:table-cell table:style-name="表格2.B3" office:value-type="string">
            <text:p text:style-name="P14">約200個經濟體</text:p>
          </table:table-cell>
          <table:table-cell table:style-name="表格2.C3" office:value-type="string">
            <text:p text:style-name="P14">BPM5</text:p>
          </table:table-cell>
          <table:table-cell table:style-name="表格2.D3" office:value-type="string">
            <text:p text:style-name="P14">無</text:p>
          </table:table-cell>
        </table:table-row>
        <table:table-row table:style-name="表格2.6">
          <table:table-cell table:style-name="表格2.A3" office:value-type="string">
            <text:p text:style-name="P14">聯合國服務貿易</text:p>
            <text:p text:style-name="P14">(on-line)</text:p>
          </table:table-cell>
          <table:table-cell table:style-name="表格2.B3" office:value-type="string">
            <text:p text:style-name="P14">約200經濟體</text:p>
          </table:table-cell>
          <table:table-cell table:style-name="表格2.C3" office:value-type="string">
            <text:p text:style-name="P14">EBOPS</text:p>
          </table:table-cell>
          <table:table-cell table:style-name="表格2.D3" office:value-type="string">
            <text:p text:style-name="P14">超過200個夥伴國</text:p>
          </table:table-cell>
        </table:table-row>
        <table:table-row table:style-name="表格2.7">
          <table:table-cell table:style-name="表格2.A7" office:value-type="string">
            <text:p text:style-name="P14">WTO國際貿易統計 (book, on-line and CD-ROM)</text:p>
          </table:table-cell>
          <table:table-cell table:style-name="表格2.B7" office:value-type="string">
            <text:p text:style-name="P14">所有會員</text:p>
          </table:table-cell>
          <table:table-cell table:style-name="表格2.C7" office:value-type="string">
            <text:p text:style-name="P14">摘要資料及分析</text:p>
          </table:table-cell>
          <table:table-cell table:style-name="表格2.D7" office:value-type="string">
            <text:p text:style-name="P14">摘要資料及分析</text:p>
          </table:table-cell>
        </table:table-row>
      </table:table>
      <text:p text:style-name="P17"><text:span text:style-name="T3"/></text:p>
      <text:p text:style-name="P43"><text:span text:style-name="T3">(四)其他服務貿易分析工具</text:span></text:p>
      <text:p text:style-name="P95"><text:span text:style-name="T3">I-TIP(Integrated Trade Intelligence Portal)服務貿易統計資料庫(WTO-World Bank Services Policy database)</text:span></text:p>
      <text:p text:style-name="P73"><text:span text:style-name="T50">1、I-TIP為WTO及世界銀行聯合建置，於2013年7月23日正式上線，係綜整各會員貿易政策措施所提供單一入口網，包含影響貨品貿易、服務貿易、政府採購市場貿易，以及會員區域貿易協定、入會承諾等關稅與非關稅超過25,000筆措施，惟資料仍在擴建中。</text:span><text:bookmark text:name="_GoBack"/><text:span text:style-name="T50">其路徑為：</text:span><text:a xlink:type="simple" xlink:href="http://i-tip.wto.org/" text:style-name="Internet_20_link" text:visited-style-name="Visited_20_Internet_20_Link">http://i-tip.wto.org/</text:a></text:p>
      <text:p text:style-name="P17"><text:span text:style-name="T3">2、I-TIP服務業統計網站資訊包含：</text:span></text:p>
      <text:p text:style-name="P57"><text:span text:style-name="T3">(1) GATS承諾：會員市場開放承諾及最惠國待遇義務豁免。</text:span></text:p>
      <text:p text:style-name="P91"><text:span text:style-name="T3">(2) RTAs承諾：會員依據GATS第5條通知生效之區域貿易協定內容。</text:span></text:p>
      <text:p text:style-name="P10">(3)應用制度：彙整貿易體制檢討報告、總理事會監督報告、GATS通知文件，以及其他公開可取得之資訊，如世界銀行、APEC與UNCTAD，並直接連結原始資訊。</text:p>
      <text:p text:style-name="P10">(4) I-TIP服務業統計特色：</text:p>
      <text:p text:style-name="P10">A.相關之更新統計資料；</text:p>
      <text:p text:style-name="P10">B.含居民及非居民統計，如BOP商業服務業貿易；</text:p>
      <text:p text:style-name="P10">C.依服務業產品及國家查詢；</text:p>
      <text:p text:style-name="P10">D.外國附屬統計(FATS)，如模式三之銷售及成交量；</text:p>
      <text:p text:style-name="P10">E.服務業外國直接投資(FDI)；</text:p>
      <text:p text:style-name="P10">F.附加價值及雇用之市場資訊；</text:p>
      <text:p text:style-name="P10">G.特定業別指標。</text:p>
      <text:p text:style-name="P10">3、未來工作</text:p>
      <text:p text:style-name="P144"><text:span text:style-name="T54">WTO將持續與世界銀行合作，增加可由措施查詢相關資訊之共同分類功能，並包含更多國家、業別及措施之新的世界銀行調查、</text:span><text:span text:style-name="T50">持續增加RTAs資訊，以及進一步發展統計技術。</text:span></text:p>
      <text:p text:style-name="P21"><text:span text:style-name="T50"/></text:p>
      <text:p text:style-name="P44"><text:span text:style-name="T50">4、</text:span><text:span text:style-name="T54">其他參考資訊：</text:span></text:p>
      <text:p text:style-name="P21"><text:span text:style-name="T54">World Bank Services Trade Restrictions Database： </text:span><text:a xlink:type="simple" xlink:href="http://iresearch.worldbank.org/servicetrade/home.htm" text:style-name="Internet_20_link" text:visited-style-name="Visited_20_Internet_20_Link">http://iresearch.worldbank.org/servicetrade/home.htm</text:a></text:p>
      <text:p text:style-name="P10">OECD Services Trade Restrictiveness Index：</text:p>
      <text:p text:style-name="P21"><text:a xlink:type="simple" xlink:href="http://www.oecd.org/tad/services-trade/services-trade-restrictiveness-index.htm" text:style-name="Internet_20_link" text:visited-style-name="Visited_20_Internet_20_Link"><text:span text:style-name="T54">http://www.oecd.org/tad/services-trade/services-trade-restrictiveness-index.htm</text:span></text:a></text:p>
      <text:p text:style-name="P44"><text:span text:style-name="T55"/></text:p>
      <text:list xml:id="list104559085163582" text:continue-numbering="true" text:style-name="WW8Num16">
        <text:list-item>
          <text:h text:outline-level="2"><text:bookmark-start text:name="__RefHeading___Toc437527113"/>服務業投資：GATS及其他國際投資協定<text:bookmark-end text:name="__RefHeading___Toc437527113"/></text:h>
        </text:list-item>
      </text:list>
      <text:p text:style-name="P57"><text:span text:style-name="T3">(一)外國直接投資(FDI)之中重要性</text:span></text:p>
      <text:p text:style-name="P83"><text:span text:style-name="T3">2010年初級產品、製造業及服務業以淨出口、附加價值貿易、外人直接投資相比，製造業在淨出口及附加價值貿易比重最高分別為71%、43%</text:span><text:span text:style-name="T38">；</text:span><text:span text:style-name="T3">外人直接投資則以服務業比重最高，可能因FDI中之服務貿易已逐漸自由化，且服務業在全球價值鏈漸居重要角色。</text:span></text:p>
      <text:p text:style-name="P17"><text:span text:style-name="T32"><text:s/></text:span><text:span text:style-name="T3">(二)多邊投資規則：GATS</text:span></text:p>
      <text:p text:style-name="P117"><text:span text:style-name="T3">1、GATS第1.2(c)條訂定模式三定義「by a service supplier of one Member, through commercial presence in the territory of any other Member」;</text:span></text:p>
      <text:p text:style-name="P145"><text:span text:style-name="T3">2、GATS第28(d)條定義「商業據點呈現」指任何形態之商業或專業性據點，包括：</text:span></text:p>
      <text:p text:style-name="P146"><text:span text:style-name="T3">(1)設立、收購或續存法人(the constitution, acquisition or maintenance of a juridical person)</text:span></text:p>
      <text:p text:style-name="P146"><text:span text:style-name="T3">(2)創立或續存分支機構或代表處(the creation or maintenance of a branch or a representative office)</text:span></text:p>
      <text:p text:style-name="P76"><text:span text:style-name="T3">依據WTO爭端解決小組於2009年對中國大陸出版品及視聽服務業判決，GATS規定亦適用於尋求在地主國設立商業據點前之階段。</text:span></text:p>
      <text:p text:style-name="P147"><text:span text:style-name="T3">3、GATS第28(n)條定義「owned」及「</text:span><text:span text:style-name="T32"> </text:span><text:span text:style-name="T3">controlled」</text:span></text:p>
      <text:p text:style-name="P148"><text:span text:style-name="T3">(1)擁有(owned)–指擁有法人之股權受益權超過50%</text:span></text:p>
      <text:p text:style-name="P148"><text:span text:style-name="T3">(2)控制(controlled)­有權任命法人之多數董事或合法主導其行動</text:span></text:p>
      <text:p text:style-name="P112"><text:span text:style-name="T3">GATS/ BIT/ PTA比較:</text:span></text:p>
      <text:p text:style-name="P112"><text:span text:style-name="T1"/></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0"/>
          </table:table-cell>
          <table:table-cell table:style-name="表格3.A1" office:value-type="string">
            <text:p text:style-name="P10">GATS</text:p>
          </table:table-cell>
          <table:table-cell table:style-name="表格3.A1" office:value-type="string">
            <text:p text:style-name="P10">BIT</text:p>
          </table:table-cell>
          <table:table-cell table:style-name="表格3.D1" office:value-type="string">
            <text:p text:style-name="P10">PTA</text:p>
          </table:table-cell>
        </table:table-row>
        <table:table-row table:style-name="表格3.1">
          <table:table-cell table:style-name="表格3.A1" office:value-type="string">
            <text:p text:style-name="P10">範圍</text:p>
          </table:table-cell>
          <table:table-cell table:style-name="表格3.A1" office:value-type="string">
            <text:p text:style-name="P10">適用設立商業據點前後;</text:p>
            <text:p text:style-name="P10">限於有作承諾之業別</text:p>
          </table:table-cell>
          <table:table-cell table:style-name="表格3.A1" office:value-type="string">
            <text:p text:style-name="P10">適用設立商業據點後;包括所有業別</text:p>
          </table:table-cell>
          <table:table-cell table:style-name="表格3.D1" office:value-type="string">
            <text:p text:style-name="P10">適用設立商業據點前後；若為負面表列，則僅排除不符合措施清單</text:p>
          </table:table-cell>
        </table:table-row>
        <table:table-row table:style-name="表格3.1">
          <table:table-cell table:style-name="表格3.A1" office:value-type="string">
            <text:p text:style-name="P10">國民待遇</text:p>
          </table:table-cell>
          <table:table-cell table:style-name="表格3.A1" office:value-type="string">
            <text:p text:style-name="P10">GATS第17條</text:p>
            <text:p text:style-name="P10">不得低於給予本國類似服務或服務業者之待遇</text:p>
          </table:table-cell>
          <table:table-cell table:style-name="表格3.A1" office:value-type="string">
            <text:p text:style-name="P10">水平/跨業別</text:p>
            <text:p text:style-name="P10">保護個人權利</text:p>
          </table:table-cell>
          <table:table-cell table:style-name="表格3.D1" office:value-type="string">
            <text:p text:style-name="P10">水平/跨業別</text:p>
            <text:p text:style-name="P10">對於類似情況予以相同待遇如TPP第9.4條之規定</text:p>
          </table:table-cell>
        </table:table-row>
        <table:table-row table:style-name="表格3.1">
          <table:table-cell table:style-name="表格3.A1" office:value-type="string">
            <text:p text:style-name="P10">爭端解決</text:p>
          </table:table-cell>
          <table:table-cell table:style-name="表格3.A1" office:value-type="string">
            <text:p text:style-name="P10">政府間可以採取爭端解決</text:p>
            <text:p text:style-name="P10">目前僅有7個與服務貿易相關之爭端案例，其中4個與模式三有關</text:p>
          </table:table-cell>
          <table:table-cell table:style-name="表格3.A1" office:value-type="string">
            <text:p text:style-name="P10">投資者與政府間之爭端解決(ISDS)</text:p>
            <text:p text:style-name="P10">至2014年總計有608個ISDS案例，無上訴機制</text:p>
          </table:table-cell>
          <table:table-cell table:style-name="表格3.D1" office:value-type="string">
            <text:p text:style-name="P10">ISDS(投資者與國家仲裁)</text:p>
            <text:p text:style-name="P10">美國與歐盟TTIP有上訴機制</text:p>
          </table:table-cell>
        </table:table-row>
      </table:table>
      <text:p text:style-name="P76"><text:span text:style-name="T3">此外，GATS最惠國待遇的範圍，只有100個會員提出MFN豁免，其中500個措施中只有20個為BIA，若依據GATS倘會員簽訂BIA未列在MFN豁免，會員可提出質疑並尋求爭端解決，惟實際上並無此案例發生，原因之一可能因投資者未警覺此屬於歧視性措施，可以尋求政府透過WTO爭端解決，保護投資者權益。</text:span></text:p>
      <text:p text:style-name="P75"><text:span text:style-name="T3">近20年雙邊、區域及跨區域RTA/BIA蓬勃發展，產生各種國際規範同時並存現象，而服務業FDI占全球對內FDI比重為63%，顯示服務貿易日增其重要性，因此因儘量尋求規範一致性。</text:span></text:p>
      <text:list xml:id="list104559847196914" text:continue-numbering="true" text:style-name="WW8Num16">
        <text:list-item>
          <text:h text:style-name="P162" text:outline-level="2"><text:bookmark-start text:name="__RefHeading___Toc437527114"/><text:span text:style-name="T26">FDI</text:span><text:span text:style-name="T25">趨勢及投資政策最新發展趨勢</text:span><text:bookmark-end text:name="__RefHeading___Toc437527114"/></text:h>
        </text:list-item>
      </text:list>
      <text:p text:style-name="P96"><text:span text:style-name="T3">(一)</text:span><text:span text:style-name="T21"> </text:span><text:span text:style-name="T5">FDI發展</text:span><text:span text:style-name="T3">趨勢：依據UNCTAD公布的資料，在2014年前10大外人直接投資國/地區為中國大陸、香港、美國、英國、新加坡、巴西、加拿大、澳洲、印度、荷蘭，其中開發中國家占了一半比例。</text:span><text:span text:style-name="T32"> </text:span></text:p>
      <text:p text:style-name="P83"><text:span text:style-name="T3">開發中國家對外直接投資占全球整體對外直接投資自2007年15%上升至2010年25%，2014年比重已增加為35%。</text:span></text:p>
      <text:p text:style-name="P83"><draw:frame draw:style-name="fr4" draw:name="資料庫圖表 1" text:anchor-type="char" svg:x="-1.078cm" svg:y="0.049cm" svg:width="18.316cm" svg:height="1.854cm" draw:z-index="0"><draw:image xlink:href="Pictures/100002010000046D000000696C21F876.png" xlink:type="simple" xlink:show="embed" xlink:actuate="onLoad"/></draw:frame><text:soft-page-break/><text:span text:style-name="T3"/></text:p>
      <text:p text:style-name="P61"/>
      <text:p text:style-name="P57"><text:span text:style-name="T3">(二)國際投資協定演變</text:span><draw:frame draw:style-name="fr1" draw:name="框架1" text:anchor-type="char" svg:x="12.303cm" svg:y="0.506cm" svg:width="4.367cm" svg:height="17.822cm" draw:z-index="4"><draw:text-box><text:p text:style-name="P1">新IIA成員：410</text:p><text:p text:style-name="P1">IIA總數：3271</text:p><text:p text:style-name="P1">新ISDS案列：316</text:p><text:p text:style-name="P2">ISDS案例總數：608</text:p><text:p text:style-name="P2"/><text:list xml:id="list1596379101383600203" text:style-name="WW8Num10"><text:list-item><text:p text:style-name="P172">雙邊轉至區域</text:p></text:list-item><text:list-item><text:p text:style-name="P171"><text:span text:style-name="T9">IIA每年遞減</text:span></text:p></text:list-item><text:list-item><text:p text:style-name="P172">退出及修改</text:p></text:list-item></text:list><text:p text:style-name="P5"/><text:list xml:id="list2347056784499948506" text:style-name="WW8Num22"><text:list-item><text:p text:style-name="P175"><text:span text:style-name="T9">歐盟里</text:span><text:span text:style-name="T9">斯</text:span><text:span text:style-name="T9">本條約(2007)</text:span></text:p></text:list-item><text:list-item><text:p text:style-name="P179">企業與人權原則綱領(2011)</text:p></text:list-item><text:list-item><text:p text:style-name="P179">UNCTAD投資政策框架(2012)</text:p></text:list-item><text:list-item><text:p text:style-name="P179">聯合國透明化公約(2014)</text:p></text:list-item></text:list></draw:text-box></draw:frame><draw:frame draw:style-name="fr1" draw:name="框架2" text:anchor-type="char" svg:x="7.939cm" svg:y="0.531cm" svg:width="4.367cm" svg:height="17.821cm" draw:z-index="3"><draw:text-box><text:p text:style-name="P1">新IIA成員：2663</text:p><text:p text:style-name="P1">IIA總數：3067</text:p><text:p text:style-name="P1">新ISDS案列：291</text:p><text:p text:style-name="P2">ISDS案例總數：292</text:p><text:p text:style-name="P2"/><text:list xml:id="list844087045722930926" text:style-name="WW8Num21"><text:list-item><text:p text:style-name="P173">IIA擴張</text:p></text:list-item><text:list-item><text:p text:style-name="P173">自由化</text:p></text:list-item><text:list-item><text:p text:style-name="P173">ISDS擴大適用</text:p></text:list-item></text:list><text:list xml:id="list8957997300922479538" text:style-name="WW8Num4"><text:list-item><text:p text:style-name="P176"><text:span text:style-name="st1"><text:span text:style-name="T9">世銀外國直接投資待遇綱領(1992)</text:span></text:span></text:p></text:list-item><text:list-item><text:p text:style-name="P176"><text:span text:style-name="st1"><text:span text:style-name="T9">北美自由貿易協定(1992)</text:span></text:span></text:p></text:list-item><text:list-item><text:p text:style-name="P176"><text:span text:style-name="st1"><text:span text:style-name="T9">APEC投資原則(1994)</text:span></text:span></text:p></text:list-item><text:list-item><text:p text:style-name="P176"><text:span text:style-name="st1"><text:span text:style-name="T9">能源憲章條約(1994)</text:span></text:span></text:p></text:list-item><text:list-item><text:p text:style-name="P176"><text:span text:style-name="st1"><text:span text:style-name="T9">OECD多邊投資協定草案(1995-1998)</text:span></text:span></text:p></text:list-item><text:list-item><text:p text:style-name="P176"><text:span text:style-name="st1"><text:span text:style-name="T9">WTO(1995)</text:span></text:span></text:p></text:list-item><text:list-item><text:p text:style-name="P176"><text:span text:style-name="st1"><text:span text:style-name="T9">WTO貿易投資工作小組(1996-2003)</text:span></text:span></text:p></text:list-item></text:list></draw:text-box></draw:frame><draw:frame draw:style-name="fr1" draw:name="框架3" text:anchor-type="char" svg:x="3.575cm" svg:y="0.554cm" svg:width="4.367cm" svg:height="17.822cm" draw:z-index="2"><draw:text-box><text:p text:style-name="P1">新IIA成員：367</text:p><text:p text:style-name="P1">IIA總數：404</text:p><text:p text:style-name="P1">新ISDS案列：1</text:p><text:p text:style-name="P2">ISDS案例總數：1</text:p><text:p text:style-name="P2"/><text:list xml:id="list8631135045609920384" text:style-name="WW8Num17"><text:list-item><text:p text:style-name="P174">強化拘束力及ISDS效力</text:p></text:list-item><text:list-item><text:p text:style-name="P174">投資人規範</text:p></text:list-item></text:list><text:list xml:id="list8640988867348453873" text:style-name="WW8Num5"><text:list-item><text:p text:style-name="P177"><text:span text:style-name="T44">國際投資爭端解決中心</text:span><text:span text:style-name="T9">(ICSID</text:span><text:span text:style-name="T9">，</text:span><text:span text:style-name="T9">1965)</text:span></text:p></text:list-item><text:list-item><text:p text:style-name="P182">聯合國國際貿易法委員會(1966)</text:p></text:list-item><text:list-item><text:p text:style-name="P177"><text:span text:style-name="T44">荷、印尼BIT</text:span><text:span text:style-name="T44">(</text:span><text:span text:style-name="T44">含ISDS</text:span><text:span text:style-name="T44">，</text:span><text:span text:style-name="T44">1968)</text:span></text:p></text:list-item><text:list-item><text:p text:style-name="P180">跨國企業行為規範草案(1973-1993)</text:p></text:list-item><text:list-item><text:p text:style-name="P180">建立新國際經濟秩序宣言(1974)</text:p></text:list-item><text:list-item><text:p text:style-name="P180">技術轉移行為規範草案(1947-1985)</text:p></text:list-item><text:list-item><text:p text:style-name="P177"><text:span text:style-name="T9">OECD</text:span><text:span text:style-name="st1"><text:span text:style-name="T9">跨國</text:span></text:span><text:span text:style-name="Emphasis"><text:span text:style-name="T9">企業</text:span></text:span><text:span text:style-name="st1"><text:span text:style-name="T9">行為綱領(1976)</text:span></text:span></text:p></text:list-item><text:list-item><text:p text:style-name="P177"><text:span text:style-name="st1"><text:span text:style-name="T9">多邊投資擔保機構</text:span></text:span><text:span text:style-name="Emphasis"><text:span text:style-name="T9">公約(MIGA</text:span></text:span><text:span text:style-name="Emphasis"><text:span text:style-name="T9">，</text:span></text:span><text:span text:style-name="Emphasis"><text:span text:style-name="T9">1985)</text:span></text:span></text:p></text:list-item></text:list></draw:text-box></draw:frame><draw:frame draw:style-name="fr1" draw:name="框架4" text:anchor-type="char" svg:x="-0.788cm" svg:y="0.554cm" svg:width="4.367cm" svg:height="17.822cm" draw:z-index="1"><draw:text-box><text:p text:style-name="P1">新IIA成員：37</text:p><text:p text:style-name="P1">IIA總數：37</text:p><text:p text:style-name="P1">新ISDS案列：0</text:p><text:p text:style-name="P1">ISDS案例總數：0</text:p><text:p text:style-name="P2"/><text:list xml:id="list8746065805077661646" text:style-name="WW8Num11"><text:list-item><text:p text:style-name="P170">IIA創建期</text:p></text:list-item></text:list><text:p text:style-name="P9"><text:span text:style-name="T7">(拘束力弱</text:span><text:span text:style-name="T7">、</text:span><text:span text:style-name="T7">無ISDS)</text:span></text:p><text:p text:style-name="P149"/><text:list xml:id="list4837933897414800079" text:style-name="WW8Num6"><text:list-item><text:p text:style-name="P181">GATT(1947)</text:p></text:list-item><text:list-item><text:p text:style-name="P178"><text:span text:style-name="T9">哈瓦那</text:span><text:span text:style-name="T9">憲章</text:span><text:span text:style-name="T9">(1948)</text:span></text:p></text:list-item><text:list-item><text:p text:style-name="P181">建立歐洲經濟共同體條約(1957)</text:p></text:list-item><text:list-item><text:p text:style-name="P181">紐約公約(1958)</text:p></text:list-item><text:list-item><text:p text:style-name="P178"><text:span text:style-name="T9">德</text:span><text:span text:style-name="T9">國、</text:span><text:span text:style-name="T9">巴基斯坦</text:span></text:p></text:list-item></text:list><text:p text:style-name="P183">BIT(1959)</text:p><text:list xml:id="list104560951124950" text:continue-numbering="true" text:style-name="WW8Num6"><text:list-item><text:p text:style-name="P181">OECD自由化規範(1961)</text:p></text:list-item><text:list-item><text:p text:style-name="P181">聯合國自然資源永久主權宣言(1962)</text:p></text:list-item></text:list><text:p text:style-name="P4"/></draw:text-box></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draw:frame draw:style-name="fr3" draw:name="框架8" text:anchor-type="char" svg:x="-0.744cm" svg:y="0.372cm" svg:width="4.279cm" svg:height="1.596cm" draw:z-index="5"><draw:text-box><text:p text:style-name="P6">獨立運動</text:p></draw:text-box></draw:frame><draw:frame draw:style-name="fr3" draw:name="框架7" text:anchor-type="char" svg:x="3.739cm" svg:y="0.4cm" svg:width="4.217cm" svg:height="1.596cm" draw:z-index="6"><draw:text-box><text:p text:style-name="P8">新國際經濟秩序</text:p></draw:text-box></draw:frame><draw:frame draw:style-name="fr3" draw:name="框架6" text:anchor-type="char" svg:x="8.102cm" svg:y="0.457cm" svg:width="4.2cm" svg:height="1.596cm" draw:z-index="7"><draw:text-box><text:p text:style-name="P7">經濟自由化</text:p><text:p text:style-name="P7">及全球化</text:p></draw:text-box></draw:frame><draw:frame draw:style-name="fr2" draw:name="框架5" text:anchor-type="char" svg:x="12.434cm" svg:y="0.459cm" svg:width="4.277cm" svg:height="1.596cm" draw:z-index="8"><draw:text-box><text:p text:style-name="P6">發展典範移轉</text:p></draw:text-box></draw:frame></text:p>
      <text:p text:style-name="P65"/>
      <text:p text:style-name="P65"/>
      <text:p text:style-name="P101"><text:soft-page-break/></text:p>
      <text:p text:style-name="P99"><text:span text:style-name="T3">(三) 國際投資協定改革之目標</text:span></text:p>
      <text:p text:style-name="P126"><text:span text:style-name="T3">1、採取防衛措施及制定法規之權</text:span><text:span text:style-name="T3">：</text:span><text:span text:style-name="T3">確認政府有制訂法規之權</text:span><text:span text:style-name="T38">；</text:span><text:span text:style-name="T3">確定國際投資協定保護標準</text:span><text:span text:style-name="T38">；</text:span><text:span text:style-name="T3">包括例外形式之安全閥。</text:span></text:p>
      <text:p text:style-name="P127"><text:span text:style-name="T3">2、改革投資爭端解決機制</text:span><text:span text:style-name="T3">：</text:span><text:span text:style-name="T3">調整現行ISDS機制</text:span><text:span text:style-name="T38">；</text:span><text:span text:style-name="T3">對現行ISDS機制增加新的要素，如上訴機制</text:span><text:span text:style-name="T38">；以</text:span><text:span text:style-name="T3">固定投資法庭、國家間仲裁，以及境內法庭較強之角色</text:span><text:span text:style-name="T3">，</text:span><text:span text:style-name="T3">取代現行臨時仲裁。</text:span></text:p>
      <text:p text:style-name="P126"><text:span text:style-name="T3">3、拓銷及促進投資：增加拓銷措施</text:span><text:span text:style-name="T3">及加強</text:span><text:span text:style-name="T3">對內及對外直接投資</text:span><text:span text:style-name="T38">；</text:span><text:span text:style-name="T3">目標拓銷措施之永續發展</text:span><text:span text:style-name="T38">；</text:span><text:span text:style-name="T3">促進合作。</text:span></text:p>
      <text:p text:style-name="P126"><text:span text:style-name="T3">4、確保負責任之投資：防止降低環境及社會標準</text:span><text:span text:style-name="T38">；</text:span><text:span text:style-name="T3">確保符合境內法規</text:span><text:span text:style-name="T38">；</text:span><text:span text:style-name="T3">加強企業社會責任。</text:span></text:p>
      <text:p text:style-name="P126"><text:span text:style-name="T3">5、加強制度一致性：加強國際投資協定及其他國際法律機構、國際投資協定及境內法規、一國內不同國際投資協定間之相互作用。</text:span></text:p>
      <text:p text:style-name="P98">(四)國際投資協定改革: UNCTAD 2015年投資政策之架構與要素</text:p>
      <text:p text:style-name="P100"><text:span text:style-name="T3">1、核心原則</text:span></text:p>
      <text:p text:style-name="P126"><text:span text:style-name="T3">(1)國家投資政策準則-具體指導制定投資政策及法規，並確保其有效性。</text:span></text:p>
      <text:p text:style-name="P126"><text:span text:style-name="T3">(2)國際投資協定指引-建立架構及工具，俾供設計及談判國際投資條約。</text:span></text:p>
      <text:p text:style-name="P126"><text:span text:style-name="T3">(3)促進投資永續發展之行動方案-策略性倡議動員資金及管道，以促進永續發展。</text:span></text:p>
      <text:p text:style-name="P43"><text:span text:style-name="T3">2、國際投資協定改革指導原則</text:span></text:p>
      <text:p text:style-name="P81"><text:span text:style-name="T3">管理國際投資協定促進永續發展、聚焦關鍵性改革領域、在各層面採取行動、排定優先順序尋求具體解決方案、確保包容性及透明化程序，以及增加多邊支持架構。</text:span></text:p>
      <text:p text:style-name="P116"><text:span text:style-name="T3">3、自國家、雙邊、區域及多邊等4個層面進行改革，且最佳方法即為共同合作，以促進永續發展。</text:span></text:p>
      <text:list xml:id="list104560816083191" text:continue-list="list104559847196914" text:style-name="WW8Num16">
        <text:list-item>
          <text:h text:style-name="P163" text:outline-level="2"><text:bookmark-start text:name="__RefHeading___Toc437527115"/><text:span text:style-name="T25">與談判者圓桌論壇</text:span><text:bookmark-end text:name="__RefHeading___Toc437527115"/><text:span text:style-name="T22"> <text:s/></text:span></text:h>
        </text:list-item>
      </text:list>
      <text:p text:style-name="P150">WTO服務貿易處邀請印度Ms. Sonia Pant、歐盟Mr. Fabien Gehln、巴貝多Ms. Shani Griffith、香港Ms. Winky SO等4位談判專家與學員對談，重點對談情形如下：</text:p>
      <text:p text:style-name="P101">(一)談判工作最具挑戰部分</text:p>
      <text:p text:style-name="P81"><text:span text:style-name="T3">很難在談判桌上達成共識，在談判過程中常會遭遇挫折，因此往往會與想法一致(like-minded)的會員結盟，較易集結談判力量</text:span><text:span text:style-name="T38">；</text:span><text:span text:style-name="T3">另要將WTO談判結果帶回國內，說服國內利益團體(stakeholder)往往亦具相當難度和挑戰。</text:span></text:p>
      <text:p text:style-name="P101">(二)複邊服務貿易協定(TiSA)是否對WTO有利？如何將複合式承諾談判經驗分享會員</text:p>
      <text:p text:style-name="P81"><text:span text:style-name="T3">Mr. Fabien及Ms. Winky表示，</text:span><text:span text:style-name="T32"> </text:span><text:span text:style-name="T3">TiSA係以WTO規範為基礎進行議題深化及廣化，TiSA成員並未放棄WTO杜哈談判，俟未來參與會員達到關鍵多數，即會將TiSA談判成果帶回WTO場域，適用最惠國待遇。TiSA成員會利用服務貿易理事會議機會進行談判透明化報告，使會員瞭解TiSA談判進展，原則上亦歡迎WTO會員加入，惟需成員間達成共識始能參加。</text:span></text:p>
      <text:p text:style-name="P20">(三)如何決定PTA承諾方式</text:p>
      <text:p text:style-name="P85">一般係採取務實方式，若欲使談判結果更具透明化，會選擇採取負面表列方式，利用附件I、II將目前及未來仍適用之不符合措施列明。</text:p>
      <text:p text:style-name="P17"><text:span text:style-name="T3">(四)對於本年12月奈</text:span><text:span text:style-name="T3">洛</text:span><text:span text:style-name="T3">比部長會議之期待為何</text:span></text:p>
      <text:p text:style-name="P151"><text:soft-page-break/>對於本次部長會議結果並未抱持太樂觀態度，不過會員仍然努力討論希望達成一些成果。</text:p>
      <text:h text:style-name="P155" text:outline-level="1"><text:bookmark-start text:name="__RefHeading___Toc437527116"/><text:span text:style-name="T27">伍、</text:span><text:span text:style-name="T27">心得</text:span><text:span text:style-name="T27">與</text:span><text:bookmark-end text:name="__RefHeading___Toc437527116"/><text:span text:style-name="T27">建議</text:span></text:h>
      <text:p text:style-name="P152"><text:span text:style-name="T3">一、本次進階課程規劃的內容非常豐富且紮實，不僅包括自爭端解決小組及上訴機構見解分析GATS實質意涵、承諾表填寫應特別注意之處</text:span><text:span text:style-name="T3">、</text:span><text:span text:style-name="T3">新形態業別的發展與挑戰，以及WTO服務貿易整合資料庫(I-TIP)的運用，對於查詢會員相關資料相當實用且便利。此外，亦包括複邊服務貿易談判及國際投資協定的趨勢。讓學員們對於GATS相關規範及服務貿易談判議題有更清楚的瞭解，惟也因課程包含太廣泛，以致部分議題無法更深入說明，實屬可惜。</text:span><text:span text:style-name="T3">未來WTO續辦服務貿易相關培訓課程，亦應鼓勵同仁踴躍參加。</text:span></text:p>
      <text:p text:style-name="P153"><text:span text:style-name="T3">二、本訓練課程定位為進階課程，因此參加之官員均為實際辦理或督導多邊及雙邊服務貿易相關業務，並且對於GATS已有一定程度的瞭解，課堂上講師著重在學員意見表達和討論，因此上課氣氛熱絡。其中尤其包括洽簽FTA經驗相當豐富的韓國、巴西、埃及及祕魯等國</text:span><text:span text:style-name="T3">所</text:span><text:span text:style-name="T3">推薦的代表</text:span><text:span text:style-name="T3">們</text:span><text:span text:style-name="T3">，更不吝分享該國經驗。個人亦利用課後與韓國參與代表討論TPP議題，並說明我國對於參與TPP的高度意願和決心，亦詢問韓國態度，伊回答韓國產、學界認為參與TPP對於該國部分產業將會造成衝擊，因此目前韓政府</text:span><text:span text:style-name="T3">仍在評估，並加強與國內各界之溝通</text:span><text:span text:style-name="T3">。</text:span><text:span text:style-name="T32"> </text:span></text:p>
      <text:p text:style-name="P51"><text:span text:style-name="T3">三、課程中包含數位貿易及電子商務等新型態業別的介紹，</text:span><text:span text:style-name="T3">由於</text:span><text:span text:style-name="T3">科技</text:span><text:span text:style-name="T3">發展</text:span><text:span text:style-name="T3">及產業演進</text:span><text:span text:style-name="T3">，造成</text:span><text:span text:style-name="T3">電子商務、物聯網</text:span><text:span text:style-name="T3">於全球</text:span><text:span text:style-name="T3">蓬勃發展</text:span><text:span text:style-name="T3">，以及</text:span><text:span text:style-name="T3">雲端運算</text:span><text:span text:style-name="T3">、</text:span><text:span text:style-name="T3">線上電影、音樂、錄影帶及遊戲</text:span><text:span text:style-name="T3">、</text:span><text:span text:style-name="T3">搜尋引擎</text:span><text:span text:style-name="T3">、</text:span><text:span text:style-name="T3">社群網路</text:span><text:span text:style-name="T3">、</text:span><text:span text:style-name="T3">電子書</text:span><text:span text:style-name="T3">、</text:span><text:span text:style-name="T3">計程車運用(Uber)</text:span><text:span text:style-name="T3">等普遍運用</text:span><text:span text:style-name="T3">。</text:span><text:span text:style-name="T3">對於傳統服務貿易形成很大衝擊，也逐漸打破傳統服務業分類，在WTO特定承諾委員會形成議題，造成會員熱烈討論</text:span><text:span text:style-name="T3">。</text:span><text:span text:style-name="T3">為免未來無法預測之新服務業產生，造成承諾之不確定性，</text:span><text:span text:style-name="T3">新近之</text:span><text:span text:style-name="T3">優惠貿易協定</text:span><text:span text:style-name="T3">中</text:span><text:span text:style-name="T3">締約國</text:span><text:span text:style-name="T3">往往</text:span><text:span text:style-name="T3">在負面表列清單中</text:span><text:span text:style-name="T3">對新服務業予以保留</text:span><text:span text:style-name="T3">承諾，如在TiSA回應清單中包括我國、土耳其、日本、冰島、列支敦斯登、哥</text:span><text:soft-page-break/><text:span text:style-name="T3">倫比亞、挪威、歐盟及韓國等9國，均在國民待遇欄位對於新服務業(new services)保留承諾，亦造成會員間意見分歧，後續發展值得進一步了解及觀察。</text:span></text:p>
      <text:p text:style-name="P51"><text:span text:style-name="T38">四、參加本課程發生一件小插曲，WTO秘書處在上課前傳送各學員網路名冊中，將個人之機關名稱改為「</text:span><text:span text:style-name="T40">Bureau of</text:span><text:span text:style-name="T46"> </text:span><text:span text:style-name="T40">Trade</text:span><text:span text:style-name="T40">,</text:span><text:span text:style-name="T46"> </text:span><text:span text:style-name="T40">Economic Affairs</text:span><text:span text:style-name="T40">」，原以為係誤繕，因此去電郵要求承辦人更正為「</text:span><text:span text:style-name="T40">Bureau of</text:span><text:span text:style-name="T46"> Foreign </text:span><text:span text:style-name="T40">Trade</text:span><text:span text:style-name="T40">,</text:span><text:span text:style-name="T46"> Ministry of</text:span><text:span text:style-name="T40"> Economic Affairs</text:span><text:span text:style-name="T40">」，惟對方</text:span><text:span text:style-name="T13">回復表示因我國非個別獨立國家(</text:span><text:span text:style-name="T14">separate independent country</text:span><text:span text:style-name="T13">)，因此無法顯示出</text:span><text:span text:style-name="T14">"Foreign"或 "Ministry"，爰請我駐WTO代表團協助處理。經代表團多次向WTO秘書處表達不滿，並提出本機關在我國貿易體制檢討報告中亦列出全銜，因此要求更正，最終得以獲同意正名。感謝代表團據理力爭，得以爭取該獲得之權益。</text:span></text:p>
      <text:p text:style-name="P51"><text:bookmark-start text:name="_PictureBullets"/><text:bookmark-end text:name="_PictureBullets"/><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mily-generic="script"/>
    <style:font-face style:name="標楷體" svg:font-family="標楷體" style:font-family-generic="script" style:font-pitch="fixed"/>
    <style:font-face style:name="SimSun" svg:font-family="SimSun, 宋体"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6pt" fo:font-weight="bold" style:letter-kerning="true" style:font-name-asian="標楷體1"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353cm" fo:margin-right="0cm" fo:line-height="0.882cm" fo:text-indent="0cm" style:auto-text-indent="false" fo:keep-with-next="always"/>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本文縮排_20_3" style:display-name="本文縮排 3" style:family="paragraph" style:parent-style-name="Standard">
      <style:paragraph-properties fo:margin-left="0.794cm" fo:margin-right="0cm" fo:text-align="justify" style:justify-single-word="false" fo:text-indent="0.397cm" style:auto-text-indent="false"/>
      <style:text-properties fo:font-size="16pt" style:font-name-asian="標楷體1" style:font-family-asian="標楷體" style:font-family-generic-asian="script" style:font-size-asian="16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fo:font-size="14pt" style:font-name-asian="標楷體1"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318cm" fo:margin-bottom="0.318cm" loext:contextual-spacing="false" fo:line-height="0.882cm" style:snap-to-layout-grid="false">
        <style:tab-stops>
          <style:tab-stop style:position="1.27cm"/>
          <style:tab-stop style:position="15.54cm" style:type="right" style:leader-style="dotted" style:leader-text="."/>
        </style:tab-stops>
      </style:paragraph-properties>
      <style:text-properties fo:text-transform="uppercase" style:font-name="Arial" fo:font-family="Arial" style:font-family-generic="swiss" style:font-pitch="variable" fo:font-size="16pt" fo:font-weight="bold" style:font-name-asian="標楷體1"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樣式1" style:family="paragraph" style:parent-style-name="Standard" style:list-style-name="WW8Num9">
      <style:paragraph-properties fo:text-align="justify" style:justify-single-word="false"/>
      <style:text-properties fo:font-size="16pt" style:font-name-asian="標楷體1"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1.129cm" fo:margin-right="0cm" fo:line-height="0.882cm" fo:text-align="justify" style:justify-single-word="false" fo:text-indent="-1.129cm" style:auto-text-indent="false">
        <style:tab-stops>
          <style:tab-stop style:position="1.411cm"/>
          <style:tab-stop style:position="15.54cm" style:type="right" style:leader-style="dotted" style:leader-text="."/>
        </style:tab-stops>
      </style:paragraph-properties>
      <style:text-properties fo:font-variant="small-caps" style:font-name="Arial" fo:font-family="Arial" style:font-family-generic="swiss" style:font-pitch="variable" fo:font-size="14pt" style:font-name-asian="標楷體1" style:font-family-asian="標楷體" style:font-family-generic-asian="script" style:font-size-asian="14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family="Arial" style:font-family-generic="swiss" style:font-pitch="variable" fo:font-style="italic" style:font-name-asian="標楷體1" style:font-family-asian="標楷體" style:font-family-generic-asian="script" style:font-style-asian="italic" style:font-name-complex="Arial" style:font-family-complex="Arial" style:font-family-generic-complex="swiss" style:font-pitch-complex="variable"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公文_28_後續段落_5f_段落_29_" style:display-name="公文(後續段落_段落)" style:family="paragraph" style:parent-style-name="Standard" style:list-style-name="WW8Num14">
      <style:paragraph-properties fo:line-height="0.882cm" fo:text-align="justify" style:justify-single-word="false" style:snap-to-layout-grid="false"/>
      <style:text-properties style:font-name="Times" fo:font-family="Times" style:font-family-generic="roman" style:font-pitch="variable" fo:font-size="16pt" fo:language="zh" fo:country="TW" style:font-name-asian="標楷體1"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next-style-name="Standard">
      <style:paragraph-properties fo:margin-left="1.7cm" fo:margin-right="0cm" style:line-height-at-least="0.882cm" fo:text-align="justify" style:justify-single-word="false" fo:text-indent="-1.7cm" style:auto-text-indent="false" style:snap-to-layout-grid="false"/>
      <style:text-properties style:font-name="Times" fo:font-family="Times" style:font-family-generic="roman" style:font-pitch="variable" fo:font-size="16pt" style:font-name-asian="標楷體1" style:font-family-asian="標楷體" style:font-family-generic-asian="script" style:font-size-asian="16pt" style:font-name-complex="Times" style:font-family-complex="Times" style:font-family-generic-complex="roman" style:font-pitch-complex="variable" style:font-size-complex="10pt" style:language-complex="he" style:country-complex="IL"/>
    </style:style>
    <style:style style:name="公文_28_後續段落_5f_附件_29_" style:display-name="公文(後續段落_附件)" style:family="paragraph" style:parent-style-name="Standard">
      <style:paragraph-properties fo:margin-left="1.286cm" fo:margin-right="0cm" fo:orphans="2" fo:widows="2" fo:text-indent="0cm" style:auto-text-indent="false"/>
      <style:text-properties style:letter-kerning="true" style:font-name-asian="標楷體1" style:font-family-asian="標楷體" style:font-family-generic-asian="script" style:font-size-complex="10pt" style:language-complex="he" style:country-complex="IL"/>
    </style:style>
    <style:style style:name="公文_28_附件_29_" style:display-name="公文(附件)" style:family="paragraph" style:parent-style-name="Standard" style:next-style-name="公文_28_後續段落_5f_附件_29_">
      <style:paragraph-properties fo:margin-left="1.289cm" fo:margin-right="0cm" style:line-height-at-least="0.635cm" fo:orphans="2" fo:widows="2" fo:text-indent="-1.289cm" style:auto-text-indent="false"/>
      <style:text-properties style:letter-kerning="true" style:font-name-asian="標楷體1" style:font-family-asian="標楷體" style:font-family-generic-asian="script" style:font-size-complex="10pt" style:language-complex="he" style:country-complex="IL"/>
    </style:style>
    <style:style style:name="公文_28_發文日期_29_" style:display-name="公文(發文日期)" style:family="paragraph" style:parent-style-name="Standard" style:next-style-name="Standard">
      <style:paragraph-properties fo:margin-left="2.14cm" fo:margin-right="0cm" style:line-height-at-least="0.635cm" fo:orphans="2" fo:widows="2" fo:text-indent="-2.14cm" style:auto-text-indent="false"/>
      <style:text-properties style:letter-kerning="true" style:font-name-asian="標楷體1" style:font-family-asian="標楷體" style:font-family-generic-asian="script" style:font-size-complex="10pt" style:language-complex="he" style:country-complex="IL"/>
    </style:style>
    <style:style style:name="公文_28_發文字號_29_" style:display-name="公文(發文字號)" style:family="paragraph" style:parent-style-name="Standard" style:next-style-name="Standard">
      <style:paragraph-properties fo:margin-left="2.14cm" fo:margin-right="0cm" style:line-height-at-least="0.635cm" fo:orphans="2" fo:widows="2" fo:text-indent="-2.14cm" style:auto-text-indent="false"/>
      <style:text-properties style:letter-kerning="true" style:font-name-asian="標楷體1" style:font-family-asian="標楷體" style:font-family-generic-asian="script" style:font-size-complex="10pt" style:language-complex="he" style:country-complex="IL"/>
    </style:style>
    <style:style style:name="公文_28_段落_29_" style:display-name="公文(段落)" style:family="paragraph" style:parent-style-name="Standard" style:next-style-name="公文_28_後續段落_5f_段落_29_">
      <style:paragraph-properties fo:margin-left="1.7cm" fo:margin-right="0cm" style:line-height-at-least="0.882cm" fo:text-align="justify" style:justify-single-word="false" fo:orphans="2" fo:widows="2" fo:text-indent="-1.7cm" style:auto-text-indent="false" style:snap-to-layout-grid="false"/>
      <style:text-properties fo:font-size="16pt" style:letter-kerning="true" style:font-name-asian="標楷體1" style:font-family-asian="標楷體" style:font-family-generic-asian="script" style:font-size-asian="16pt" style:font-size-complex="10pt" style:language-complex="he" style:country-complex="IL"/>
    </style:style>
    <style:style style:name="公文_28_文件類型_29_" style:display-name="公文(文件類型)" style:family="paragraph" style:parent-style-name="Standard" style:next-style-name="Standard">
      <style:paragraph-properties fo:text-align="center" style:justify-single-word="false" fo:orphans="2" fo:widows="2"/>
      <style:text-properties style:font-name="新細明體" fo:font-family="新細明體, PMingLiU" style:font-family-generic="roman" style:font-pitch="variable" fo:font-size="20pt" style:letter-kerning="true" style:font-name-asian="標楷體1" style:font-family-asian="標楷體" style:font-family-generic-asian="script" style:font-size-asian="20pt" style:font-name-complex="新細明體" style:font-family-complex="新細明體, PMingLiU" style:font-family-generic-complex="roman" style:font-pitch-complex="variable" style:font-size-complex="10pt" style:language-complex="he" style:country-complex="IL"/>
    </style:style>
    <style:style style:name="公文_28_署名_29_" style:display-name="公文(署名)" style:family="paragraph" style:parent-style-name="Standard" style:next-style-name="Standard">
      <style:paragraph-properties fo:orphans="2" fo:widows="2" style:snap-to-layout-grid="false"/>
      <style:text-properties style:font-name="標楷體1" fo:font-family="標楷體" style:font-family-generic="script" fo:font-size="16pt" style:letter-kerning="true" style:font-name-asian="標楷體1" style:font-family-asian="標楷體" style:font-family-generic-asian="script" style:font-size-asian="16pt" style:font-name-complex="標楷體1" style:font-family-complex="標楷體" style:font-family-generic-complex="script" style:font-size-complex="10pt" style:language-complex="he" style:country-complex="IL"/>
    </style:style>
    <style:style style:name="公文_28_條列_29_" style:display-name="公文(條列)" style:family="paragraph" style:parent-style-name="Standard" style:next-style-name="Standard">
      <style:paragraph-properties fo:orphans="2" fo:widows="2"/>
      <style:text-properties style:letter-kerning="true" style:font-name-asian="標楷體1" style:font-family-asian="標楷體" style:font-family-generic-asian="script" style:font-size-complex="10pt" style:language-complex="he" style:country-complex="IL"/>
    </style:style>
    <style:style style:name="公文_28_正本_29_" style:display-name="公文(正本)" style:family="paragraph" style:parent-style-name="Standard" style:next-style-name="Standard">
      <style:paragraph-properties fo:margin-left="1.3cm" fo:margin-right="0cm" style:line-height-at-least="0.635cm" fo:orphans="2" fo:widows="2" fo:text-indent="-1.3cm" style:auto-text-indent="false" style:snap-to-layout-grid="false"/>
      <style:text-properties style:font-name="Times" fo:font-family="Times" style:font-family-generic="roman" style:font-pitch="variable" style:letter-kerning="true" style:font-name-asian="標楷體1" style:font-family-asian="標楷體" style:font-family-generic-asian="script" style:font-name-complex="Times" style:font-family-complex="Times" style:font-family-generic-complex="roman" style:font-pitch-complex="variable" style:font-size-complex="10pt" style:language-complex="he" style:country-complex="IL"/>
    </style:style>
    <style:style style:name="公文_28_受文者_29_" style:display-name="公文(受文者)" style:family="paragraph" style:parent-style-name="Standard" style:next-style-name="Standard">
      <style:paragraph-properties fo:margin-left="2cm" fo:margin-right="0cm" style:line-height-at-least="0.882cm" fo:text-indent="-2cm" style:auto-text-indent="false" style:snap-to-layout-grid="false"/>
      <style:text-properties style:font-name="Times" fo:font-family="Times" style:font-family-generic="roman" style:font-pitch="variable" fo:font-size="16pt" style:font-name-asian="標楷體1" style:font-family-asian="標楷體" style:font-family-generic-asian="script" style:font-size-asian="16pt" style:font-name-complex="Times" style:font-family-complex="Times" style:font-family-generic-complex="roman" style:font-pitch-complex="variable" style:font-size-complex="10pt" style:language-complex="he" style:country-complex="IL"/>
    </style:style>
    <style:style style:name="公文_28_後續段落_5f_副本_29_" style:display-name="公文(後續段落_副本)" style:family="paragraph" style:parent-style-name="Standard">
      <style:paragraph-properties fo:margin-left="1.289cm" fo:margin-right="0cm" fo:orphans="2" fo:widows="2" fo:text-indent="0cm" style:auto-text-indent="false" style:snap-to-layout-grid="false"/>
      <style:text-properties fo:font-size="16pt" style:letter-kerning="true" style:font-name-asian="標楷體1" style:font-family-asian="標楷體" style:font-family-generic-asian="script" style:font-size-asian="16pt" style:font-size-complex="10pt" style:language-complex="he" style:country-complex="IL"/>
    </style:style>
    <style:style style:name="公文_28_副本_29_" style:display-name="公文(副本)" style:family="paragraph" style:parent-style-name="Standard" style:next-style-name="公文_28_後續段落_5f_副本_29_">
      <style:paragraph-properties fo:margin-left="1.3cm" fo:margin-right="0cm" style:line-height-at-least="0.635cm" fo:orphans="2" fo:widows="2" fo:text-indent="-1.3cm" style:auto-text-indent="false" style:snap-to-layout-grid="false"/>
      <style:text-properties style:font-name="Times" fo:font-family="Times" style:font-family-generic="roman" style:font-pitch="variable" style:letter-kerning="true" style:font-name-asian="標楷體1" style:font-family-asian="標楷體" style:font-family-generic-asian="script" style:font-name-complex="Times" style:font-family-complex="Times" style:font-family-generic-complex="roman" style:font-pitch-complex="variable" style:font-size-complex="10pt" style:language-complex="he" style:country-complex="IL"/>
    </style:style>
    <style:style style:name="公文_28_速別_29_" style:display-name="公文(速別)" style:family="paragraph" style:parent-style-name="Standard" style:next-style-name="Standard">
      <style:paragraph-properties style:line-height-at-least="0.635cm" fo:orphans="2" fo:widows="2"/>
      <style:text-properties style:letter-kerning="true" style:font-name-asian="標楷體1" style:font-family-asian="標楷體" style:font-family-generic-asian="script" style:font-size-complex="10pt" style:language-complex="he" style:country-complex="IL"/>
    </style:style>
    <style:style style:name="公文_28_密等及解密條件_29_" style:display-name="公文(密等及解密條件)" style:family="paragraph" style:parent-style-name="Standard" style:next-style-name="Standard">
      <style:paragraph-properties fo:margin-left="3.431cm" fo:margin-right="0cm" style:line-height-at-least="0.635cm" fo:orphans="2" fo:widows="2" fo:text-indent="-3.431cm" style:auto-text-indent="false"/>
      <style:text-properties style:font-name="Times" fo:font-family="Times" style:font-family-generic="roman" style:font-pitch="variable" style:letter-kerning="true" style:font-name-asian="標楷體1" style:font-family-asian="標楷體" style:font-family-generic-asian="script" style:font-name-complex="Times" style:font-family-complex="Times" style:font-family-generic-complex="roman" style:font-pitch-complex="variable" style:font-size-complex="10pt" style:language-complex="he" style:country-complex="IL"/>
    </style:style>
    <style:style style:name="公文_28_檔號_29_" style:display-name="公文(檔號)" style:family="paragraph" style:parent-style-name="Standard">
      <style:paragraph-properties fo:orphans="2" fo:widows="2"/>
      <style:text-properties fo:color="#ff0000" fo:font-size="10pt" style:letter-kerning="true" style:font-name-asian="標楷體1" style:font-family-asian="標楷體" style:font-family-generic-asian="script" style:font-size-asian="10pt" style:font-size-complex="10pt" style:language-complex="he" style:country-complex="IL"/>
    </style:style>
    <style:style style:name="郵遞區號" style:family="paragraph" style:parent-style-name="Standard">
      <style:paragraph-properties fo:margin-left="2.251cm" fo:margin-right="0cm" style:line-height-at-least="0.635cm" fo:text-indent="-2.251cm" style:auto-text-indent="false" style:snap-to-layout-grid="false"/>
      <style:text-properties style:font-name-asian="標楷體1" style:font-family-asian="標楷體" style:font-family-generic-asian="script" style:font-size-complex="10pt"/>
    </style:style>
    <style:style style:name="地址" style:family="paragraph" style:parent-style-name="郵遞區號">
      <style:paragraph-properties fo:margin-left="0cm" fo:margin-right="0cm"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內文縮排" style:family="paragraph" style:parent-style-name="Standard">
      <style:paragraph-properties fo:margin-left="0.847cm" fo:margin-right="0cm" fo:text-indent="0cm" style:auto-text-indent="false"/>
    </style:style>
    <style:style style:name="說明" style:family="paragraph" style:parent-style-name="Text_20_body_20_indent">
      <style:paragraph-properties fo:margin-left="1.679cm" fo:margin-right="0cm" fo:line-height="1.129cm" fo:text-align="start" style:justify-single-word="false"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_20__28_user_29_" style:display-name="Table Contents (user)"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6pt" style:font-name-asian="標楷體1"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新細明體" style:font-family-asian="新細明體, PMingLiU" style:font-family-generic-asian="roman"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1" style:font-family-asian="標楷體" style:font-family-generic-asian="script" style:font-size-asian="16pt" style:font-weight-asian="bold"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text-properties style:font-name-complex="標楷體1" style:font-family-complex="標楷體" style:font-family-generic-complex="script"/>
    </style:style>
    <style:style style:name="WW8Num9z3"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10z0" style:family="text">
      <style:text-properties fo:color="#000000" style:font-name="Wingdings" fo:font-family="Wingdings" style:font-pitch="variable" style:font-charset="x-symbol" style:font-name-asian="標楷體1" style:font-family-asian="標楷體" style:font-family-generic-asian="scri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weight="bold" style:font-name-asian="標楷體1" style:font-family-asian="標楷體" style:font-family-generic-asian="script" style:font-weight-asian="bold"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fo:language="zh" fo:country="TW" style:text-underline-style="solid" style:text-underline-width="auto" style:text-underline-color="font-color" style:font-name-asian="標楷體1" style:font-family-asian="標楷體" style:font-family-generic-asian="script" style:language-asian="zh" style:country-asian="TW" style:font-size-complex="16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4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14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14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14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i" style:print-orientation="portrait" fo:margin-top="2.54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tab/><text:span text:style-name="Page_20_Number"><text:page-number text:select-page="current">ii</text:page-number></text:span></text:p>
      </style:footer>
      <style:footer-first>
        <text:p text:style-name="Footer"/>
      </style:footer-first>
    </style:master-page>
    <style:master-page style:name="轉換_20_1" style:display-name="轉換 1" style:page-layout-name="Mpm2">
      <style:footer>
        <text:p text:style-name="MP1"><text:tab/><text:span text:style-name="Page_20_Number"><text:page-number text:select-page="current">5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11月份WTO服務貿易週相關會議情形</dc:title>
    <meta:initial-creator>USER</meta:initial-creator>
    <meta:creation-date>2015-12-10T17:47:00</meta:creation-date>
    <dc:date>2016-03-16T10:45:58.715000000</dc:date>
    <meta:print-date>2015-12-11T08:48:00</meta:print-date>
    <meta:editing-cycles>22</meta:editing-cycles>
    <meta:editing-duration>PT30M30S</meta:editing-duration>
    <meta:generator>LibreOffice/4.4.5.2$Windows_x86 LibreOffice_project/a22f674fd25a3b6f45bdebf25400ed2adff0ff99</meta:generator>
    <meta:document-statistic meta:table-count="3" meta:image-count="1" meta:object-count="0" meta:page-count="39" meta:paragraph-count="518" meta:word-count="16858" meta:character-count="21245" meta:non-whitespace-character-count="20861"/>
  </office:meta>
</office:document-meta>
</file>