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69cm" fo:margin-left="0.203cm" table:align="left" style:writing-mode="lr-tb"/>
    </style:style>
    <style:style style:name="表格1.A" style:family="table-column">
      <style:table-column-properties style:column-width="2.963cm"/>
    </style:style>
    <style:style style:name="表格1.B" style:family="table-column">
      <style:table-column-properties style:column-width="2.328cm"/>
    </style:style>
    <style:style style:name="表格1.C" style:family="table-column">
      <style:table-column-properties style:column-width="4.445cm"/>
    </style:style>
    <style:style style:name="表格1.D" style:family="table-column">
      <style:table-column-properties style:column-width="5.73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423cm" fo:text-align="center" style:justify-single-word="false"/>
      <style:text-properties style:font-name="細明體" fo:font-size="20pt" fo:font-weight="bold" style:font-name-asian="細明體" style:font-size-asian="20pt" style:font-weight-asian="bold" style:font-name-complex="細明體"/>
    </style:style>
    <style:style style:name="P2"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style>
    <style:style style:name="P3"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text-properties fo:language="zh" fo:country="TW" fo:font-weight="bold" style:language-asian="zh" style:country-asian="TW" style:font-weight-asian="bold" style:font-weight-complex="bold"/>
    </style:style>
    <style:style style:name="P8" style:family="paragraph" style:parent-style-name="Standard">
      <style:paragraph-properties fo:text-align="center" style:justify-single-word="false" style:snap-to-layout-grid="false"/>
      <style:text-properties style:font-name="新細明體" style:font-name-complex="新細明體"/>
    </style:style>
    <style:style style:name="P9" style:family="paragraph" style:parent-style-name="Standard">
      <style:paragraph-properties fo:text-align="center" style:justify-single-word="false" style:snap-to-layout-grid="false"/>
      <style:text-properties fo:color="#000000" style:font-name="新細明體" style:font-name-complex="新細明體"/>
    </style:style>
    <style:style style:name="P10" style:family="paragraph" style:parent-style-name="Standard">
      <style:paragraph-properties fo:margin-top="0.212cm" fo:margin-bottom="0cm" loext:contextual-spacing="false" fo:line-height="0.882cm"/>
      <style:text-properties style:font-name="細明體" fo:font-size="14pt" fo:font-weight="bold" style:font-name-asian="細明體" style:font-size-asian="14pt" style:font-weight-asian="bold" style:font-name-complex="細明體"/>
    </style:style>
    <style:style style:name="P11" style:family="paragraph" style:parent-style-name="Standard">
      <style:paragraph-properties fo:margin-top="0.212cm" fo:margin-bottom="0cm" loext:contextual-spacing="false" fo:line-height="0.882cm" fo:text-align="center" style:justify-single-word="false"/>
      <style:text-properties style:font-name="細明體" fo:font-size="14pt" fo:font-weight="bold" style:font-name-asian="細明體" style:font-size-asian="14pt" style:font-weight-asian="bold" style:font-name-complex="細明體"/>
    </style:style>
    <style:style style:name="P12" style:family="paragraph" style:parent-style-name="Standard" style:master-page-name="Standard">
      <style:paragraph-properties fo:margin-top="0.212cm" fo:margin-bottom="0cm" loext:contextual-spacing="false" fo:line-height="0.882cm" style:page-number="auto"/>
    </style:style>
    <style:style style:name="P13" style:family="paragraph" style:parent-style-name="Standard">
      <style:paragraph-properties fo:margin-left="0cm" fo:margin-right="0cm" fo:text-indent="0.847cm" style:auto-text-indent="false"/>
    </style:style>
    <style:style style:name="P14" style:family="paragraph" style:parent-style-name="Standard">
      <style:paragraph-properties fo:margin-left="0cm" fo:margin-right="0cm" fo:text-align="justify" style:justify-single-word="false" fo:text-indent="0.847cm" style:auto-text-indent="false"/>
    </style:style>
    <style:style style:name="P15" style:family="paragraph" style:parent-style-name="Heading_20_2">
      <style:text-properties style:font-name="細明體" fo:font-size="14pt" style:font-name-asian="細明體" style:font-size-asian="14pt" style:font-name-complex="細明體" style:font-size-complex="14pt"/>
    </style:style>
    <style:style style:name="P16" style:family="paragraph" style:parent-style-name="Heading_20_2" style:master-page-name="轉換_20_1">
      <style:paragraph-properties style:page-number="auto"/>
      <style:text-properties style:font-name="細明體" fo:font-size="14pt" style:font-name-asian="細明體" style:font-size-asian="14pt" style:font-name-complex="細明體" style:font-size-complex="14pt"/>
    </style:style>
    <style:style style:name="P17" style:family="paragraph" style:parent-style-name="Heading_20_2" style:master-page-name="轉換_20_3">
      <style:paragraph-properties style:page-number="auto"/>
      <style:text-properties style:font-name="細明體" fo:font-size="14pt" style:font-name-asian="細明體" style:font-size-asian="14pt" style:font-name-complex="細明體" style:font-size-complex="14pt"/>
    </style:style>
    <style:style style:name="P18" style:family="paragraph" style:parent-style-name="Footer">
      <style:paragraph-properties fo:text-align="center" style:justify-single-word="false"/>
    </style:style>
    <style:style style:name="P19" style:family="paragraph" style:parent-style-name="目錄標題" style:master-page-name="轉換_20_2">
      <style:paragraph-properties style:page-number="auto"/>
      <style:text-properties fo:language="zh" fo:country="TW"/>
    </style:style>
    <style:style style:name="P20" style:family="paragraph" style:parent-style-name="Contents_20_2">
      <style:paragraph-properties>
        <style:tab-stops>
          <style:tab-stop style:position="14.633cm" style:type="right" style:leader-style="dotted" style:leader-text="."/>
        </style:tab-stops>
      </style:paragraph-properties>
    </style:style>
    <style:style style:name="T1" style:family="text">
      <style:text-properties style:font-name="細明體" fo:font-size="20pt" fo:font-weight="bold" style:font-name-asian="細明體" style:font-size-asian="20pt" style:font-weight-asian="bold" style:font-name-complex="細明體"/>
    </style:style>
    <style:style style:name="T2" style:family="text">
      <style:text-properties style:font-name="細明體" fo:font-size="24pt" fo:font-weight="bold" style:font-name-asian="細明體" style:font-size-asian="24pt" style:font-weight-asian="bold" style:font-name-complex="細明體"/>
    </style:style>
    <style:style style:name="T3" style:family="text">
      <style:text-properties style:font-name="細明體" fo:font-size="14pt" fo:font-weight="bold" style:font-name-asian="細明體" style:font-size-asian="14pt" style:font-weight-asian="bold" style:font-name-complex="細明體"/>
    </style:style>
    <style:style style:name="T4" style:family="text">
      <style:text-properties style:font-name="細明體" fo:font-size="14pt" fo:font-weight="bold" style:font-name-asian="細明體" style:font-size-asian="14pt" style:font-weight-asian="bold" style:font-name-complex="細明體"/>
    </style:style>
    <style:style style:name="T5" style:family="text">
      <style:text-properties style:font-name="細明體" fo:font-size="14pt" style:font-name-asian="細明體" style:font-size-asian="14pt" style:font-name-complex="細明體" style:font-size-complex="14pt"/>
    </style:style>
    <style:style style:name="T6" style:family="text">
      <style:text-properties style:font-name="細明體" fo:font-size="14pt" style:font-name-asian="細明體" style:font-size-asian="14pt" style:font-name-complex="細明體" style:font-size-complex="14pt"/>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style>
    <style:style style:name="T9" style:family="text">
      <style:text-properties style:font-name="細明體" fo:language="zh" fo:country="TW" style:font-name-asian="細明體" style:language-asian="zh" style:country-asian="TW" style:font-name-complex="細明體"/>
    </style:style>
    <style:style style:name="T10" style:family="text">
      <style:text-properties fo:font-size="12pt" style:font-size-asian="12pt" style:font-size-complex="12pt"/>
    </style:style>
    <style:style style:name="T11" style:family="text">
      <style:text-properties fo:language="zh" fo:country="TW" style:language-asian="zh" style:country-asian="TW"/>
    </style:style>
    <style:style style:name="T12" style:family="text">
      <style:text-properties fo:color="#00000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出國報告（出國類別：雙邊會議）</text:span></text:p>
      <text:p text:style-name="P10"/>
      <text:p text:style-name="P10"/>
      <text:p text:style-name="P10"/>
      <text:p text:style-name="P10"/>
      <text:p text:style-name="P1"/>
      <text:p text:style-name="P1"/>
      <text:p text:style-name="P4"><text:span text:style-name="T2">赴美國疾病管制與預防中心參加全球衛生中心專家會議及流行病學調查訓練面試心得報告</text:span></text:p>
      <text:p text:style-name="P2"/>
      <text:p text:style-name="P3"/>
      <text:p text:style-name="P5"><text:span text:style-name="T3"><text:s text:c="19"/></text:span><text:span text:style-name="T1"><text:s text:c="4"/></text:span></text:p>
      <text:p text:style-name="P6"><text:span text:style-name="T3">服務機關：疾病管制署</text:span></text:p>
      <text:p text:style-name="P6"><text:span text:style-name="T3">姓名職稱：陳孟妤 防疫醫師</text:span></text:p>
      <text:p text:style-name="P6"><text:span text:style-name="T3">派赴國家：美國</text:span></text:p>
      <text:p text:style-name="P6"><text:span text:style-name="T3">出國期間：2015/11/4 ~ 2015/11/9</text:span></text:p>
      <text:p text:style-name="P6"><text:span text:style-name="T3">報告日期：2015/11/1</text:span><text:span text:style-name="T3">3</text:span></text:p>
      <text:p text:style-name="P11"/>
      <text:h text:style-name="P16" text:outline-level="2"><text:bookmark-start text:name="__RefHeading___Toc434761397"/>摘要<text:bookmark-end text:name="__RefHeading___Toc434761397"/></text:h>
      <text:p text:style-name="P13"><text:span text:style-name="T7">出國目的乃參加</text:span><text:span text:style-name="T7">美國疾病管制與預防中心全球衛生中心專家會議，並參加流行病學調查訓練</text:span><text:span text:style-name="T7">之面試事宜。</text:span><text:span text:style-name="T7">專家會議主要了解美國全球疾病監測計畫之內容，流行病學調查訓練面試有四</text:span><text:span text:style-name="T7">個</text:span><text:span text:style-name="T7">場次</text:span><text:span text:style-name="T7">，各30分鐘，由五個</text:span><text:span text:style-name="T7">流行病學專家負責面試，主要詢問內容包括應徵者的動機、個性、能力與過去經驗等。會議結</text:span><text:span text:style-name="T7">束</text:span><text:span text:style-name="T7">與面試完</text:span><text:span text:style-name="T7">成</text:span><text:span text:style-name="T7">後即啟程回台，順</text:span><text:span text:style-name="T7">利完成此行任務</text:span><text:span text:style-name="T7">。</text:span></text:p>
      <text:p text:style-name="P19">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_RefHeading___Toc434761397" text:style-name="Index_20_Link_20__28_user_29_" text:visited-style-name="Index_20_Link_20__28_user_29_"><text:span text:style-name="T9">摘要</text:span></text:a><text:a xlink:type="simple" xlink:href="#__RefHeading___Toc434761397" text:style-name="Index_20_Link_20__28_user_29_" text:visited-style-name="Index_20_Link_20__28_user_29_"><text:span text:style-name="T11"><text:tab/>1</text:span></text:a></text:p>
          <text:p text:style-name="P20"><text:a xlink:type="simple" xlink:href="#__RefHeading___Toc434761398" text:style-name="Index_20_Link_20__28_user_29_" text:visited-style-name="Index_20_Link_20__28_user_29_"><text:span text:style-name="T9">目的</text:span></text:a><text:a xlink:type="simple" xlink:href="#__RefHeading___Toc434761398" text:style-name="Index_20_Link_20__28_user_29_" text:visited-style-name="Index_20_Link_20__28_user_29_"><text:span text:style-name="T11"><text:tab/>3</text:span></text:a></text:p>
          <text:p text:style-name="P20"><text:a xlink:type="simple" xlink:href="#__RefHeading___Toc434761399" text:style-name="Index_20_Link_20__28_user_29_" text:visited-style-name="Index_20_Link_20__28_user_29_"><text:span text:style-name="T9">行程</text:span></text:a><text:a xlink:type="simple" xlink:href="#__RefHeading___Toc434761399" text:style-name="Index_20_Link_20__28_user_29_" text:visited-style-name="Index_20_Link_20__28_user_29_"><text:span text:style-name="T11"><text:tab/>3</text:span></text:a></text:p>
          <text:p text:style-name="P20"><text:a xlink:type="simple" xlink:href="#__RefHeading___Toc434761400" text:style-name="Index_20_Link_20__28_user_29_" text:visited-style-name="Index_20_Link_20__28_user_29_"><text:span text:style-name="T9">全球衛生中心專家會議</text:span></text:a><text:a xlink:type="simple" xlink:href="#__RefHeading___Toc434761400" text:style-name="Index_20_Link_20__28_user_29_" text:visited-style-name="Index_20_Link_20__28_user_29_"><text:span text:style-name="T11"><text:tab/>3</text:span></text:a></text:p>
          <text:p text:style-name="P20"><text:a xlink:type="simple" xlink:href="#__RefHeading___Toc434761401" text:style-name="Index_20_Link_20__28_user_29_" text:visited-style-name="Index_20_Link_20__28_user_29_"><text:span text:style-name="T9">流行病學調查訓練面試</text:span></text:a><text:a xlink:type="simple" xlink:href="#__RefHeading___Toc434761401" text:style-name="Index_20_Link_20__28_user_29_" text:visited-style-name="Index_20_Link_20__28_user_29_"><text:span text:style-name="T11"><text:tab/>3</text:span></text:a></text:p>
          <text:p text:style-name="P20"><text:a xlink:type="simple" xlink:href="#__RefHeading___Toc434761402" text:style-name="Index_20_Link_20__28_user_29_" text:visited-style-name="Index_20_Link_20__28_user_29_"><text:span text:style-name="T9">心得與建議</text:span></text:a><text:a xlink:type="simple" xlink:href="#__RefHeading___Toc434761402" text:style-name="Index_20_Link_20__28_user_29_" text:visited-style-name="Index_20_Link_20__28_user_29_"><text:span text:style-name="T11"><text:tab/>4</text:span></text:a></text:p>
        </text:index-body>
      </text:table-of-content>
      <text:p text:style-name="P7"/>
      <text:h text:style-name="P17" text:outline-level="2"><text:bookmark-start text:name="__RefHeading___Toc434761398"/>目的<text:bookmark-end text:name="__RefHeading___Toc434761398"/></text:h>
      <text:p text:style-name="P14"><text:span text:style-name="T7">赴美國疾病管制與預防中心（Centers for Disease Control and Prevention，簡稱CDC）參加全球衛生中心專家會議，了解國際防疫議題，並參加美國疾病管制與預防中心流行病學調查訓練 (Epidemic Intelligence Service，簡稱EIS)面試，若面試通過將於2016年7月參加該訓練研習，增進疫情調查專業能力。</text:span></text:p>
      <text:h text:style-name="Heading_20_2" text:outline-level="2"><text:bookmark-start text:name="__RefHeading___Toc434761399"/>行程<text:bookmark-end text:name="__RefHeading___Toc434761399"/></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日期</text:p>
          </table:table-cell>
          <table:table-cell table:style-name="表格1.A1" office:value-type="string">
            <text:p text:style-name="P9">工作</text:p>
            <text:p text:style-name="P9">日誌</text:p>
          </table:table-cell>
          <table:table-cell table:style-name="表格1.A1" office:value-type="string">
            <text:p text:style-name="P9">地 <text:s text:c="4"/>點</text:p>
          </table:table-cell>
          <table:table-cell table:style-name="表格1.D1" office:value-type="string">
            <text:p text:style-name="P9">行 <text:s/>程 <text:s/>內 <text:s/>容</text:p>
          </table:table-cell>
        </table:table-row>
        <table:table-row table:style-name="表格1.1">
          <table:table-cell table:style-name="表格1.A1" office:value-type="string">
            <text:p text:style-name="P8">104/11/4</text:p>
          </table:table-cell>
          <table:table-cell table:style-name="表格1.A1" office:value-type="string">
            <text:p text:style-name="P8">啟程</text:p>
          </table:table-cell>
          <table:table-cell table:style-name="表格1.A1" office:value-type="string">
            <text:p text:style-name="P8">台北→亞特蘭大</text:p>
          </table:table-cell>
          <table:table-cell table:style-name="表格1.D1" office:value-type="string">
            <text:p text:style-name="P8">路程</text:p>
          </table:table-cell>
        </table:table-row>
        <table:table-row table:style-name="表格1.1">
          <table:table-cell table:style-name="表格1.A1" office:value-type="string">
            <text:p text:style-name="P8">104/11/5</text:p>
          </table:table-cell>
          <table:table-cell table:style-name="表格1.A1" office:value-type="string">
            <text:p text:style-name="P8">抵達、會議</text:p>
          </table:table-cell>
          <table:table-cell table:style-name="表格1.A1" office:value-type="string">
            <text:p text:style-name="P8">亞特蘭大</text:p>
          </table:table-cell>
          <table:table-cell table:style-name="表格1.D3" office:value-type="string">
            <text:p text:style-name="P8">抵達、會議</text:p>
          </table:table-cell>
        </table:table-row>
        <table:table-row table:style-name="表格1.1">
          <table:table-cell table:style-name="表格1.A1" office:value-type="string">
            <text:p text:style-name="P8">104/11/6</text:p>
          </table:table-cell>
          <table:table-cell table:style-name="表格1.A1" office:value-type="string">
            <text:p text:style-name="P8">面試</text:p>
          </table:table-cell>
          <table:table-cell table:style-name="表格1.A1" office:value-type="string">
            <text:p text:style-name="P8">亞特蘭大</text:p>
          </table:table-cell>
          <table:table-cell table:style-name="表格1.D1" office:value-type="string">
            <text:p text:style-name="P8">面試</text:p>
          </table:table-cell>
        </table:table-row>
        <table:table-row table:style-name="表格1.1">
          <table:table-cell table:style-name="表格1.A1" office:value-type="string">
            <text:p text:style-name="P8">104/11/7~11/9</text:p>
          </table:table-cell>
          <table:table-cell table:style-name="表格1.A1" office:value-type="string">
            <text:p text:style-name="P8">返程</text:p>
          </table:table-cell>
          <table:table-cell table:style-name="表格1.A1" office:value-type="string">
            <text:p text:style-name="P8">亞特蘭大→台北</text:p>
          </table:table-cell>
          <table:table-cell table:style-name="表格1.D3" office:value-type="string">
            <text:p text:style-name="P8">路程、抵達</text:p>
          </table:table-cell>
        </table:table-row>
      </table:table>
      <text:p text:style-name="Standard"/>
      <text:h text:style-name="P15" text:outline-level="2"><text:bookmark-start text:name="__RefHeading___Toc434761400"/>全球衛生中心專家會議<text:bookmark-end text:name="__RefHeading___Toc434761400"/></text:h>
      <text:p text:style-name="P13"><text:span text:style-name="T7">全球衛生中心</text:span><text:span text:style-name="T7">(</text:span><text:span text:style-name="T7">Center for Global </text:span><text:span text:style-name="T7">H</text:span><text:span text:style-name="T7">ealth，簡稱</text:span><text:span text:style-name="T7">CGH</text:span><text:span text:style-name="T7">)下有四個部門負責四大業務：愛滋(</text:span><text:span text:style-name="T7">Division of Global HIV/AIDS</text:span><text:span text:style-name="T7">)、寄生蟲與瘧疾(</text:span><text:span text:style-name="T7"> Division of Parasite Diseases and Malaria</text:span><text:span text:style-name="T7">)、全球衛生防護(</text:span><text:span text:style-name="T7"> Division of Global Health Protection</text:span><text:span text:style-name="T7">)、及疫苗(</text:span><text:span text:style-name="T7"> Global Immunization Program</text:span><text:span text:style-name="T7">)。其中心人員超過1700位，工作地點分佈在全球60多個國家，透過國際合作，達到增進人類健康、增加政府公衛的能力，增進全球安全、增進組織能力等目標。該中心由國會與聯邦政府所分配之預算一年約17</text:span><text:span text:style-name="T7">.3</text:span><text:span text:style-name="T7">億美</text:span><text:span text:style-name="T7">元</text:span><text:span text:style-name="T7">，其中以</text:span><text:span text:style-name="T7">HIV</text:span><text:span text:style-name="T7">部門佔1</text:span><text:span text:style-name="T7">3</text:span><text:span text:style-name="T7">億美</text:span><text:span text:style-name="T7">元</text:span><text:span text:style-name="T7">最多</text:span><text:span text:style-name="T7">。</text:span></text:p>
      <text:p text:style-name="P13"><text:span text:style-name="T7">職與</text:span><text:span text:style-name="T7">CGH</text:span><text:span text:style-name="T7">三位醫療官會面，主要由</text:span><text:span text:style-name="T7">Rhee Chul Woo</text:span><text:span text:style-name="T7">醫師說明全球疾病監測(</text:span><text:span text:style-name="T7">Global disease detection)</text:span><text:span text:style-name="T7">的計畫，該計畫目的是透過建立全球網絡，以早期監測疾</text:span><text:span text:style-name="T7">病</text:span><text:span text:style-name="T7">、確認並進行應變。該計畫</text:span><text:span text:style-name="T7">GDD</text:span><text:span text:style-name="T7">網絡中國家的選擇會考量人口密度、當地傳染病特性、該國家投入與合作之意願等，目前全球的分駐點有十處，包括瓜地馬拉、南非、肯</text:span><text:span text:style-name="T7">亞、</text:span><text:span text:style-name="T7">埃及、喬治亞共和國、孟加拉、印度、哈蕯克、泰國和中國，對當地傳染性疾病進行疫情監視，監測的標的傾向症候群而非特定疾病的監視(除</text:span><text:span text:style-name="T7">流感</text:span><text:span text:style-name="T7">以</text:span><text:span text:style-name="T7">外</text:span><text:span text:style-name="T7">)。目前</text:span><text:span text:style-name="T7">Rhee</text:span><text:span text:style-name="T7">醫師的研究包括埃及的急性發燒監測系統評估、柬埔寨的對生物安全知</text:span><text:span text:style-name="T7">識、</text:span><text:span text:style-name="T7">態度</text:span><text:span text:style-name="T7">、行為</text:span><text:span text:style-name="T7">(</text:span><text:span text:style-name="T7">Knowledge, Attitude, Practice)</text:span><text:span text:style-name="T7">之研究等。</text:span></text:p>
      <text:h text:style-name="Heading_20_2" text:outline-level="2"><text:bookmark-start text:name="__RefHeading___Toc434761401"/><text:span text:style-name="T5">流行病學調查訓練</text:span><text:span text:style-name="T5">面試</text:span><text:bookmark-end text:name="__RefHeading___Toc434761401"/></text:h>
      <text:p text:style-name="P13"><text:span text:style-name="T7">EIS是美國CDC歷史超過60年的應用流行病學訓練計畫，網羅美國國內以</text:span><text:soft-page-break/><text:span text:style-name="T7">及其他國家對該</text:span><text:span text:style-name="T7">領域</text:span><text:span text:style-name="T7">有興趣的醫療或公衛專業人員，訓練為期兩年，內容包括田野疫情調查、流行病資料統計分析、監測系統評估、科學寫作以及公眾溝通等；許多國內外或國際公共衛生組織的流行病學專家皆畢業於此訓練計畫。所有欲參加該訓練計畫者皆必須先</text:span><text:span text:style-name="T7">上網申請，經書面審核是</text:span><text:span text:style-name="T7">否</text:span><text:span text:style-name="T7">能</text:span><text:span text:style-name="T7">參加面試，面試通過才能於次年七月參加訓練。今年(2015)甄選者</text:span><text:span text:style-name="T7">需先</text:span><text:span text:style-name="T7">8月</text:span><text:span text:style-name="T7">17</text:span><text:span text:style-name="T7">日前</text:span><text:span text:style-name="T7">上網填入個人履歷，包含個人資料、學經歷、論文發表、國際研討會報告以及750字的自述，</text:span><text:span text:style-name="T7">並</text:span><text:span text:style-name="T7">附上四封推薦函</text:span><text:span text:style-name="T7">，今年另新增英語能力的要求：托福</text:span><text:span text:style-name="T7">iBT</text:span><text:span text:style-name="T7">需達</text:span><text:span text:style-name="T7"> </text:span><text:span text:style-name="T7">100分、或有英語系國家學歷證明</text:span><text:span text:style-name="T7">。</text:span><text:span text:style-name="T7">職</text:span><text:span text:style-name="T7">於10</text:span><text:span text:style-name="T7">月20日接到面試通知，並向美國</text:span><text:span text:style-name="T7">CDC</text:span><text:span text:style-name="T7">回覆欲參加之場次與三個自選面試單位，根據個人訓練背景及署內業務特性，</text:span><text:span text:style-name="T7">選擇</text:span><text:span text:style-name="T7">中心</text:span><text:span text:style-name="T7">分別為Center for Global Health</text:span><text:span text:style-name="T7">(CGH)</text:span><text:span text:style-name="T7">, National Center for Chronic Disease Prevention and Health Promotion</text:span><text:span text:style-name="T7"> (NCCDPHP)</text:span><text:span text:style-name="T7">, National Center for Birth Defects and Developmental Disabilities</text:span><text:span text:style-name="T7">(NCBDDD)</text:span><text:span text:style-name="T7">。</text:span></text:p>
      <text:p text:style-name="P13"><text:span text:style-name="T7">11月6日</text:span><text:span text:style-name="T7">面試當天於早上</text:span><text:span text:style-name="T7">7</text:span><text:span text:style-name="T7">:30</text:span><text:span text:style-name="T7">前</text:span><text:span text:style-name="T7">到達面試地點，大樓門口必須通過安全檢查</text:span><text:span text:style-name="T7">；先</text:span><text:span text:style-name="T7">有一</text:span><text:span text:style-name="T7">名</text:span><text:span text:style-name="T7">行政人員負責介紹環境、說明面試流程</text:span><text:span text:style-name="T7">；</text:span><text:span text:style-name="T7">EIS</text:span><text:span text:style-name="T7">之主席</text:span><text:span text:style-name="T7">Dr. Joshua Mott</text:span><text:span text:style-name="T7">向甄選者介紹自身在</text:span><text:span text:style-name="T7">CDC</text:span><text:span text:style-name="T7">的職涯經歷、</text:span><text:span text:style-name="T7">EIS officer</text:span><text:span text:style-name="T7">的福利與職位選擇、以</text:span><text:span text:style-name="T7">及</text:span><text:span text:style-name="T7">此次面試的重點；最後由一位</text:span><text:span text:style-name="T7">Field officer</text:span><text:span text:style-name="T7">說明職位提前選配(</text:span><text:span text:style-name="T7">prematch</text:span><text:span text:style-name="T7">)的事宜</text:span><text:span text:style-name="T7">。</text:span><text:span text:style-name="T7">每位</text:span><text:span text:style-name="T7">申請者面試分為</text:span><text:span text:style-name="T7">四</text:span><text:span text:style-name="T7">個</text:span><text:span text:style-name="T7">場次</text:span><text:span text:style-name="T7">，各30分鐘，</text:span><text:span text:style-name="T7">其中一場</text:span><text:span text:style-name="T7">由EIS office</text:span><text:span text:style-name="T7">與</text:span><text:span text:style-name="T7">EIS Field Assignments Branch</text:span><text:span text:style-name="T7">各一位面試官共同面試，另三</text:span><text:span text:style-name="T7">場則是由申請者自行選擇的三個CDC</text:span><text:span text:style-name="T7">國家中心之職員面試，</text:span><text:span text:style-name="T7">五個面試官皆為美國疾病控制中心的流行病學專家</text:span><text:span text:style-name="T7">或醫療官</text:span><text:span text:style-name="T7">。</text:span><text:span text:style-name="T7">又每</text:span><text:span text:style-name="T7">場面試</text:span><text:span text:style-name="T7">的</text:span><text:span text:style-name="T7">30</text:span><text:span text:style-name="T7">分鐘分</text:span><text:span text:style-name="T7">為兩個部分</text:span><text:span text:style-name="T7">：</text:span><text:span text:style-name="T7">前20分鐘由面試官向申請者提出問題，最後10分鐘必須由申請者向面試官提出問題。</text:span><text:span text:style-name="T7">此次面試被</text:span><text:span text:style-name="T7">問到的</text:span><text:span text:style-name="T7">問題著重在</text:span><text:span text:style-name="T7">申請者之申請動機、個性、以及</text:span><text:span text:style-name="T7">團隊合作能力，包</text:span><text:span text:style-name="T7">括面試者遇到困難或無預期的情況時會如何處理或適應，</text:span><text:span text:style-name="T7">或是</text:span><text:span text:style-name="T7">若遇</text:span><text:span text:style-name="T7">到</text:span><text:span text:style-name="T7">他人意見</text:span><text:span text:style-name="T7">相左</text:span><text:span text:style-name="T7">時如何面對及解決。後10分鐘</text:span><text:span text:style-name="T7">則由申</text:span><text:span text:style-name="T7">請者向面試官提出問題，</text:span><text:span text:style-name="T7">由</text:span><text:span text:style-name="T7">於所遇到的面試官</text:span><text:span text:style-name="T7">大都亦</text:span><text:span text:style-name="T7">曾接受過EIS訓練</text:span><text:span text:style-name="T7">，</text:span><text:span text:style-name="T7">因此</text:span><text:span text:style-name="T7">職</text:span><text:span text:style-name="T7">詢問EIS訓練</text:span><text:span text:style-name="T7">對他們職涯的影響、還</text:span><text:span text:style-name="T7">有</text:span><text:span text:style-name="T7">面試官所在中心目前研</text:span><text:span text:style-name="T7">究</text:span><text:span text:style-name="T7">發展重心等問題。其中EIS office之面試官在CDC已有30年的工作資歷，對在公部門工作可能會遭遇到的困難及解決方法給予指導；CGH面試官為感染科醫師，專長為熱帶醫學，介紹其至非洲貧民區進行之傳染病相關研究；NCCDPHP面試官為流行病學家，主要研究領域為婦女健康，分享在該領域的未來可能的發展方向；NCBDDD面試官目前是血液疾病組的主管，對於台美雙方的醫療保險制度進行討論比較。職完成面試後的隔天即啟程回台，順利完成本次任務，待12月通知面試結果。</text:span></text:p>
      <text:h text:style-name="Heading_20_2" text:outline-level="2"><text:bookmark-start text:name="__RefHeading___Toc434761402"/><text:span text:style-name="T5">心得</text:span><text:span text:style-name="T5">與建議</text:span><text:bookmark-end text:name="__RefHeading___Toc434761402"/></text:h>
      <text:p text:style-name="P13"><text:span text:style-name="T7">此次拜會</text:span><text:span text:style-name="T7">CDC</text:span><text:span text:style-name="T7">全球衛生中心，該中心關注的衛生議題相當多元，包括</text:span><text:span text:style-name="T7">HIV/AIDS</text:span><text:span text:style-name="T7">、瘧疾、熱帶醫學、小兒痲痺、難民移民健康、全球疾病監測、全球衛生安全等，其中又以全球衛生安全是近期的發展重點。在協助其他國家建立防疫能力的同時，最主要還是冀望藉由早期偵測疾病，防堵疾病入侵美國，進而保障美</text:span><text:soft-page-break/><text:span text:style-name="T7">國國民的健康。該中心的醫療官訓練背景相當多元，在擔任</text:span><text:span text:style-name="T7">CDC</text:span><text:span text:style-name="T7">職位前的工作經驗也相當豐富，其言談中不難察覺他們對於公共衛生、全球衛生的高度熱情，這點令職印象深刻。</text:span></text:p>
      <text:p text:style-name="P14"><text:span text:style-name="T7">關於</text:span><text:span text:style-name="T7">EIS</text:span><text:span text:style-name="T7">面試準備，事前獲得署內同仁的幫忙，了解面試準備的方向，亦獲得曾來台指導流行病學衛生調查訓練班</text:span><text:span text:style-name="T7">Dr. Alden Henderson</text:span><text:span text:style-name="T7">對面試技巧指導，包括說話要大方有自信、多用故事經驗來回答問題。</text:span><text:span text:style-name="T7">面試</text:span><text:span text:style-name="T7">當天</text:span><text:span text:style-name="T7">EIS</text:span><text:span text:style-name="T7">主席</text:span><text:span text:style-name="T7">Dr. Mott</text:span><text:span text:style-name="T7">亦向甄選者提醒申請動機、個性與能力是面試的重點，面試</text:span><text:span text:style-name="T7">過程中</text:span><text:span text:style-name="T7">與</text:span><text:span text:style-name="T7">團隊</text:span><text:span text:style-name="T7">合作</text:span><text:span text:style-name="T7">、</text:span><text:span text:style-name="T7">問題</text:span><text:span text:style-name="T7">解決</text:span><text:span text:style-name="T7">相關等問題也不斷重覆。</text:span><text:span text:style-name="T7">CGH</text:span><text:span text:style-name="T7">的醫療官也分享他們過去參加</text:span><text:span text:style-name="T7">EIS</text:span><text:span text:style-name="T7">面試的策略，如需向面試官展現希望能參加訓練的企圖心、強調有彈性、願意團隊合作等，建議未來參加EIS訓練面試的同仁，多訓練自我行銷的說話能力。另外此次在甄選條件新增</text:span><text:span text:style-name="T7">英文能力</text:span><text:span text:style-name="T7">托福成績，建議在署內遴選時可增列此條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轉換_20_1" style:display-name="轉換 1" style:page-layout-name="Mpm1">
      <style:footer>
        <text:p text:style-name="MP1"><text:page-number text:select-page="current">1</text:page-number></text:p>
        <text:p text:style-name="Footer"/>
      </style:footer>
    </style:master-page>
    <style:master-page style:name="轉換_20_2" style:display-name="轉換 2" style:page-layout-name="Mpm1">
      <style:footer>
        <text:p text:style-name="MP1"><text:page-number text:select-page="current">2</text:page-number></text:p>
        <text:p text:style-name="Footer"/>
      </style:footer>
    </style:master-page>
    <style:master-page style:name="轉換_20_3" style:display-name="轉換 3"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授課）</dc:title>
    <meta:initial-creator>peishanpapa</meta:initial-creator>
    <meta:creation-date>2015-11-08T04:39:00</meta:creation-date>
    <dc:creator>陳孟妤</dc:creator>
    <dc:date>2015-11-13T18:03:00</dc:date>
    <meta:print-date>2013-01-08T16:49:00</meta:print-date>
    <meta:editing-cycles>26</meta:editing-cycles>
    <meta:editing-duration>PT8H9M</meta:editing-duration>
    <meta:document-statistic meta:table-count="1" meta:image-count="0" meta:object-count="0" meta:page-count="6" meta:paragraph-count="54" meta:word-count="2367" meta:character-count="3106" meta:non-whitespace-character-count="2995"/>
    <meta:generator>LibreOffice/4.4.5.2$Windows_x86 LibreOffice_project/a22f674fd25a3b6f45bdebf25400ed2adff0ff99</meta:generator>
  </office:meta>
</office:document-meta>
</file>