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weight="bold" style:font-weight-asian="bold"/>
    </style:style>
    <style:style style:name="P3" style:family="paragraph" style:parent-style-name="Standard">
      <style:paragraph-properties fo:orphans="2" fo:widows="2"/>
      <style:text-properties fo:font-weight="bold" style:font-weight-asian="bold"/>
    </style:style>
    <style:style style:name="P4" style:family="paragraph" style:parent-style-name="Standard">
      <style:text-properties style:font-name="新細明體" fo:font-size="20pt" fo:font-weight="bold" style:font-size-asian="20pt" style:font-weight-asian="bold"/>
    </style:style>
    <style:style style:name="P5" style:family="paragraph" style:parent-style-name="Standard">
      <style:text-properties style:font-name="新細明體" fo:font-size="26pt" fo:font-weight="bold" style:font-size-asian="26pt" style:font-weight-asian="bold"/>
    </style:style>
    <style:style style:name="P6" style:family="paragraph" style:parent-style-name="Standard">
      <style:text-properties fo:font-size="26pt" fo:font-weight="bold" style:font-size-asian="26pt" style:font-weight-asian="bold"/>
    </style:style>
    <style:style style:name="P7" style:family="paragraph" style:parent-style-name="Standard">
      <style:text-properties fo:font-size="24pt" fo:font-weight="bold" style:font-size-asian="24pt" style:font-weight-asian="bold"/>
    </style:style>
    <style:style style:name="P8" style:family="paragraph" style:parent-style-name="Standard">
      <style:text-properties fo:font-size="90pt" fo:font-weight="bold" style:font-size-asian="90pt" style:font-weight-asian="bold"/>
    </style:style>
    <style:style style:name="P9" style:family="paragraph" style:parent-style-name="Standard">
      <style:paragraph-properties fo:orphans="2" fo:widows="2"/>
    </style:style>
    <style:style style:name="P10" style:family="paragraph" style:parent-style-name="Standard">
      <style:paragraph-properties fo:margin-left="4.251cm" fo:margin-right="0cm" fo:line-height="0.706cm" fo:text-indent="0cm" style:auto-text-indent="false"/>
    </style:style>
    <style:style style:name="P11" style:family="paragraph" style:parent-style-name="Standard">
      <style:paragraph-properties fo:margin-left="4.251cm" fo:margin-right="0cm" fo:line-height="0.706cm" fo:text-indent="0cm" style:auto-text-indent="false"/>
      <style:text-properties style:font-name="新細明體" fo:font-size="14pt" fo:font-weight="bold" style:font-size-asian="14pt" style:font-weight-asian="bold"/>
    </style:style>
    <style:style style:name="P12" style:family="paragraph" style:parent-style-name="Standard">
      <style:paragraph-properties fo:orphans="2" fo:widows="2" fo:break-before="page"/>
      <style:text-properties fo:font-weight="bold" style:font-weight-asian="bold"/>
    </style:style>
    <style:style style:name="P13" style:family="paragraph" style:parent-style-name="Standard">
      <style:paragraph-properties fo:orphans="2" fo:widows="2" fo:break-before="page"/>
      <style:text-properties style:font-name="新細明體" fo:font-size="14pt" fo:font-weight="bold" style:font-size-asian="14pt" style:font-weight-asian="bold"/>
    </style:style>
    <style:style style:name="P14" style:family="paragraph" style:parent-style-name="Standard">
      <style:paragraph-properties fo:margin-left="1.058cm" fo:margin-right="0cm" fo:text-indent="-1.058cm" style:auto-text-indent="false"/>
    </style:style>
    <style:style style:name="P15" style:family="paragraph" style:parent-style-name="Standard" style:master-page-name="Standard">
      <style:paragraph-properties style:page-number="auto"/>
      <style:text-properties style:font-name="新細明體" fo:font-size="20pt" fo:font-weight="bold" style:font-size-asian="20pt" style:font-weight-asian="bold"/>
    </style:style>
    <style:style style:name="P16"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新細明體" fo:font-size="20pt" fo:font-weight="bold" style:font-size-asian="20pt" style:font-weight-asian="bold"/>
    </style:style>
    <style:style style:name="T4" style:family="text">
      <style:text-properties style:font-name="新細明體" fo:font-size="14pt" fo:font-weight="bold" style:font-size-asian="14pt" style:font-weight-asian="bold"/>
    </style:style>
    <style:style style:name="T5" style:family="text">
      <style:text-properties style:font-name="新細明體" fo:font-size="14pt" fo:font-weight="bold" style:font-size-asian="14pt" style:font-weight-asian="bold"/>
    </style:style>
    <style:style style:name="T6" style:family="text">
      <style:text-properties style:font-name-asian="Calibri" style:font-name-complex="Calibri"/>
    </style:style>
    <style:style style:name="T7" style:family="text">
      <style:text-properties style:font-name-asian="Calibri" style:font-name-complex="Calibri"/>
    </style:style>
    <style:style style:name="T8" style:family="text">
      <style:text-properties fo:font-size="90pt" fo:font-weight="bold" style:font-size-asian="90pt" style:font-weight-asian="bold"/>
    </style:style>
    <style:style style:name="T9" style:family="text">
      <style:text-properties fo:color="#141823" style:font-name="Helvetica" fo:font-size="9pt" style:font-size-asian="9pt" style:font-name-complex="Helvetica" style:font-size-complex="9pt"/>
    </style:style>
    <style:style style:name="T10" style:family="text">
      <style:text-properties fo:color="#141823" style:font-name="Helvetica" fo:font-size="15pt" style:font-size-asian="15pt" style:font-name-complex="Helvetica" style:font-size-complex="15pt"/>
    </style:style>
    <style:style style:name="T11" style:family="text">
      <style:text-properties fo:color="#141823" style:font-name="Helvetica" style:font-name-complex="Helvetica" style:font-size-complex="15pt"/>
    </style:style>
    <style:style style:name="T12" style:family="text">
      <style:text-properties fo:color="#141823" style:font-size-complex="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出國報告（出國類別：研究）</text:p>
      <text:p text:style-name="P4"/>
      <text:p text:style-name="P4"/>
      <text:p text:style-name="P4"/>
      <text:p text:style-name="P5"/>
      <text:p text:style-name="P6"/>
      <text:p text:style-name="P6"/>
      <text:p text:style-name="P7">警察人員如何判斷正確用槍時機<text:span text:style-name="T6"> <text:s/></text:span>- <text:s/>比較歐美各國實務與建議</text:p>
      <text:p text:style-name="P8"/>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服務機關：臺灣警察專科學校</text:p>
      <text:p text:style-name="P11">姓名職稱：洪國倫組員</text:p>
      <text:p text:style-name="P11">派赴國家：美國</text:p>
      <text:p text:style-name="P11">出國期間：104年7月23日~8月20日</text:p>
      <text:p text:style-name="P10"><text:span text:style-name="T4">報告日期：104年9月25日</text:span></text:p>
      <text:p text:style-name="P13"/>
      <text:p text:style-name="P3">摘要</text:p>
      <text:p text:style-name="P9">職本次奉派至美國姊妹校雪蘭多大學研習，最主要的目的就是了解歐美先進國家或其他國家之執法人員對於執勤中之警察使用警械正確時機，並比較我國相關法規及警察於執勤中使用警械案例之相關問題探討，進而提出個人淺見供實務界參考。</text:p>
      <text:p text:style-name="P12"/>
      <text:p text:style-name="Standard"><text:span text:style-name="T1">目次</text:span></text:p>
      <text:p text:style-name="Standard">壹、目的<text:span text:style-name="T6">…………………………………………………………………………………………………………………</text:span>.4</text:p>
      <text:p text:style-name="Standard">貳、過程<text:span text:style-name="T6">…………………………………………………………………………………………………………………</text:span>.4</text:p>
      <text:p text:style-name="Standard">叁、研究心得與建議<text:span text:style-name="T6">………………………………………………………………………………………………</text:span>4<text:line-break/> <text:s text:c="3"/>員警正確使用警械之重要性<text:span text:style-name="T6"> </text:span>- 員警濫用武力後果嚴重<text:span text:style-name="T6"> </text:span>- 案例學習<text:span text:style-name="T6">……………</text:span>4<text:line-break/> <text:s text:c="3"/>員警扮演的角色<text:span text:style-name="T6">………………………………………………………………………………………………</text:span>5<text:line-break/> <text:s text:c="3"/>各國員警使用警械情況、法源依據及其用槍時機<text:span text:style-name="T6">………………………………………</text:span>..5<text:line-break/> <text:s text:c="3"/>建議與期望<text:span text:style-name="T6">………………………………………………………………………………………………………</text:span>8</text:p>
      <text:p text:style-name="Standard">肆、結論<text:span text:style-name="T6">…………………………………………………………………………………………………………………</text:span>.9</text:p>
      <text:p text:style-name="Standard">伍、註解<text:span text:style-name="T6">………………………………………………………………………………………………………………</text:span>.10</text:p>
      <text:p text:style-name="P1"/>
      <text:p text:style-name="P12"/>
      <text:p text:style-name="P12"/>
      <text:p text:style-name="P1">目的</text:p>
      <text:p text:style-name="P1"/>
      <text:p text:style-name="Standard">職本次奉派至美國姊妹校雪蘭多大學研習，奉鈞長之命，最主要的目的就是了解歐美先進國家或其他國家之執法人員對於執勤中之警察使用警械正確時機，並比較我國相關法規及警察於執勤中使用警械案例之相關問題探討，進而提出個人淺見供實務界參考。</text:p>
      <text:p text:style-name="Standard"/>
      <text:p text:style-name="P1">過程</text:p>
      <text:p text:style-name="P1"/>
      <text:p text:style-name="Standard">本次造訪美國，適逢本校姊妹校暑假期間，因此學校並沒有相關課程可供研習，在透過內政部警政署刑事警察局駐美聯絡官林秘書的大力協助與安排下，分別造訪蒙哥馬利郡警察局(Montgomery County Police Department)、蓋瑟斯堡警察局(Gaithersburg)、銀泉警察局(Silver Spring Police Department)蒙哥馬利郡訓練學校(Montgomery Public Training facility)等地，並實際參與銀泉警察局員警夜班執勤(ride alone)，獲益頗豐。</text:p>
      <text:p text:style-name="Standard"/>
      <text:p text:style-name="P1">研究心得與建議</text:p>
      <text:p text:style-name="P1"/>
      <text:p text:style-name="Standard">員警正確使用警械之重要性<text:span text:style-name="T6"> </text:span>- 員警濫用武力後果嚴重<text:span text:style-name="T6"> </text:span>- 案例學習</text:p>
      <text:p text:style-name="Standard"/>
      <text:p text:style-name="Standard"><text:span text:style-name="T6"><text:s text:c="4"/></text:span>世界大多數國家都曾遭受過因員警濫用武力引起的局部或全國騷亂的情形，這些事件亦引發世界各國對員警濫用武力的重視，我國亦不例外。</text:p>
      <text:p text:style-name="Standard"><text:span text:style-name="T6"><text:s text:c="4"/></text:span>2001年7月八國峰會在義大利北部港口城市熱那亞舉行，來自世界各地的抗議全球化的示威者與員警展開了巷戰。當新徵募的一名義大利憲兵將欲攻擊憲警的暴民從慌亂中將其擊斃。而示威者的抗議浪潮迅速蔓延到法國、德國、希臘、英國、荷蘭、瑞典、奧地利、美國、加拿大、立陶宛等國家，抗議者舉著<text:span text:style-name="T6">“</text:span>員警是殺人犯<text:span text:style-name="T6">”</text:span>的標語抗議義大利員警濫用武器，強烈要求義大利嚴懲殺人員警，並要求義大利內政部長辭職。</text:p>
      <text:p text:style-name="Standard">　　2008年12月6日晚，希臘雅典市一群年輕人向一輛警車投擲石塊，一名員警向地面開槍警告，但跳彈打死一名15歲的少年。事發後，全國多個城市發生抗議和騷亂，至少有31個店鋪、20家銀行及25輛汽車遭到破壞。</text:p>
      <text:p text:style-name="Standard">　　2011年8月4日，英國29歲青年馬可·達根在倫敦東部托特納姆被員警開槍打死，倫敦警方稱，達根當時持有武器，並向員警襲擊。但公眾和一些學者認為員警過度使用武力，加之達根是黑人，也有人把此事件與種族歧視聯繫起來。於是，在托特納姆爆發了抗議員警暴力的示威，並引發了騷亂，騷亂蔓延到整個英格蘭地區。</text:p>
      <text:p text:style-name="Standard"><text:span text:style-name="T6"><text:s text:c="4"/></text:span>2014年8月9日發生在美國密蘇里州聖路易斯縣弗格森(Fuguson)。18歲的非<text:soft-page-break/>裔美國青年邁克爾·布朗（Michael Brown，以下簡稱布朗）在未攜帶武器的情況下，遭到28歲的白人警員達倫·威爾遜（Darren Wilson）射殺。這起事件引發連續多日的抗議行動，甚至出現暴動，警方派出大量警員、裝甲車，並發射了催淚瓦斯和橡皮子彈試圖平息騷亂，FBI也已經介入調查。</text:p>
      <text:p text:style-name="Standard"><text:span text:style-name="T6"><text:s text:c="4"/></text:span>從以上員警濫用武力引發騷亂的案例可以看出，員警的個體行為自然被公眾認為是員警的集體行為，根據員警的政權角色，員警濫用武力又被人民認為是政府行為，導致人民與政府的對抗，從而引發騷亂，騷亂又使更多的人對政府失去信任。所以說，員警濫用武力嚴重影響到社會和政權的穩定。</text:p>
      <text:p text:style-name="Standard"/>
      <text:p text:style-name="Standard"><text:span text:style-name="T1">員警扮演的角色</text:span></text:p>
      <text:p text:style-name="P1"/>
      <text:p text:style-name="Standard">　　美國犯罪學家艾納爾·耶爾邁認為，社會中的各種權力必須服從有組織生命的共同利益，這是人類活動的基本準則。為此，員警具有政治性和社會性，係因在社會管理方面執行統治集團的意志；說它具有社會性，是因為它通過維護國內安寧服務於人們的共同利益。因此，員警具有雙重角色，即政權角色和服務角色。政權角色履行其政治性使命，也就是實施或保障實施法律；服務角色履行其社會性使命，也就是通過對社會各群體的服務來維護社會穩定與和諧。(註1)</text:p>
      <text:p text:style-name="Standard"><text:span text:style-name="T6"><text:s text:c="4"/></text:span>惟上述兩個角色相輔相成，任何一種形式的政權都需要穩定的公共秩序。此外，大眾亦不希望政府更迭頻繁，造成社會動盪，進而影響人民生活安寧。由此可見，員警在政權和服務角色上目標一致，換言之，就是保護人民、法律執行、打擊犯罪及維護公共秩序等任務。</text:p>
      <text:p text:style-name="Standard"/>
      <text:p text:style-name="Standard"><text:span text:style-name="T1">各國員警使用警械情況、法源依據及其用槍時機</text:span></text:p>
      <text:p text:style-name="P1"/>
      <text:p text:style-name="Standard"><text:span text:style-name="T6"><text:s text:c="4"/></text:span>世界各國員警濫用槍支事件時有發生，員警每每在遇到暴力攻擊時未帶槍、未開槍或者未及時開槍或誤開槍的情形也時有所聞，此一情形反映出在員警在實務工作中時常陷入不會用槍、開槍時產生茫然或誤認得以開槍的時機等困境。</text:p>
      <text:p text:style-name="Standard">雖然各國警方對員警使用警械均有嚴格規定，惟要絕對嚴格的執行卻問題重重。目前有諸多之罪犯攜帶比執法人員性能還要良好的武器，加上仇視警察並進而襲警事件又屢見不鮮情況下，既要確保員警和公眾的安全，又要減少誤傷，這已經成為困擾世界許多國家警方的難題。以下提供各國員警用槍枝實務案例供參考：</text:p>
      <text:p text:style-name="Standard"/>
      <text:p text:style-name="Standard">1.美國：　　</text:p>
      <text:p text:style-name="Standard">美國是世界上槍支氾濫最嚴重的國家之一，據美國司法部統計，全美國民間約有兩億多支槍。(註2)。美國之員警隨時得依法開槍，話雖如此，每位員警於開槍前夕一定要想清楚兩個問題：第一，開槍是否合法？所謂合法，就是說員警開槍時係為了保護民眾或自己的生命安全，或者是為了防止更大的犯罪發生。第二，<text:soft-page-break/>除了開槍以外，還有沒有別的替代辦法可以解除威脅？諸如防狼噴霧器或泰瑟槍等替代性警械使用。　　</text:p>
      <text:p text:style-name="Standard">美國員警開槍的動作往往十分迅速，除與平時較為紮實的訓練有關外，主要是因為他們無法即刻判斷當下與自己交談的人是否為一位窮凶極惡的罪犯。再加上歹徒所非法獲得槍支往往比員警的火力還強大。因此，美國員警在執法過程中必須時刻保持警惕，隨時準備依法開槍。</text:p>
      <text:p text:style-name="Standard">上開所謂<text:span text:style-name="T6">“</text:span>依法<text:span text:style-name="T6">”</text:span>，只是該國員警得開槍而不被懲治的前提。但由於美國槍支氾濫，法律禁止員警對空鳴槍先以警告(註3)。與臺灣相似的是，美國員警每次在執行任務中使用警械後，都要在規定時間內遞交冗長的報告。而涉及違法開槍的員警，也會受到相當的紀律處分，甚至被追究刑事責任。法律雖有規定嚴格，但要讓一名神經緊繃的員警在一刹那判斷出是否應該開槍有時絕非易事。</text:p>
      <text:p text:style-name="Standard"/>
      <text:p text:style-name="Standard">2.英國：</text:p>
      <text:p text:style-name="Standard">比較各國而言，英國對員警持槍和使用武器控制上相當嚴格，《1984年員警和刑事證據法案》、《1998年人權法案》、《員警使用槍支指南》等一些法律和規定確定持槍員警使用武器的時機。持槍員警在逮捕犯罪嫌疑人、阻止犯罪和自衛時，只有在不使用武器不能阻止<text:span text:style-name="T6">“</text:span>對生命迫在眉睫的威脅<text:span text:style-name="T6">”</text:span>時方可使用槍支；英國法律還規定，<text:span text:style-name="T6">“</text:span>使用槍支<text:span text:style-name="T6">”</text:span>指<text:span text:style-name="T6">“</text:span>用槍指著對方<text:span text:style-name="T6">”</text:span>或<text:span text:style-name="T6">“</text:span>開槍射擊<text:span text:style-name="T6">”</text:span>，員警個人要對自己使用武器的後果負責(劉植榮)。根據英國《獨立報》2005年10月份的一篇文章，在過去12年裡有30人死于員警槍口下。</text:p>
      <text:p text:style-name="Standard"/>
      <text:p text:style-name="Standard">3.日本：　　</text:p>
      <text:p text:style-name="Standard">日本法律規定：為避免因使用槍支而進一步刺激罪犯；如用槍指向罪犯起不到威懾作用時，可向天空等安全方向開槍；開槍時，要警告對方<text:span text:style-name="T6">“</text:span>我要開槍了<text:span text:style-name="T6">”</text:span>；員警如果在執行任務中開了槍，要向上級做出詳細的報告等等。</text:p>
      <text:p text:style-name="Standard">人們雖然能在日本街頭看到全副武裝的警察，既配戴警棍，也同時帶槍執勤。由於該國使用槍支的場合較少，甚至於有些員警會在關鍵時刻忘了自己帶著槍執勤<text:span text:style-name="T6">”</text:span>。</text:p>
      <text:p text:style-name="Standard">令人訝異的是，該國也曾經發生一件令全國員警蒙羞的事件。即一名配槍的員警在罪犯的威脅下竟然落荒而逃，碰巧的是還被某某電視臺拍下過程並於新聞節目中播出。當時日本首相小泉純一郎在內閣會議上怒斥：<text:span text:style-name="T6">“</text:span>真是丟人，這些警員竟然不是開槍制服罪犯而是逃跑。他們在警校接受的是什麼訓練？<text:span text:style-name="T6">”</text:span></text:p>
      <text:p text:style-name="Standard"/>
      <text:p text:style-name="Standard">4.德國：</text:p>
      <text:p text:style-name="Standard">德國內政部的資料表明，德國民間共有近800萬支合法槍支，平均每10人就有一支(註4)。德國雖是<text:span text:style-name="T6">“</text:span>世界上最安全的國家<text:span text:style-name="T6">”</text:span>之一，近年來，每年因公殉職的員警只有一名，此一情形與德國員警訓練有素、注重警用實戰技能密不可分。該國員警開槍必須要遵循<text:span text:style-name="T6">“</text:span>最小動用武力原則<text:span text:style-name="T6">”</text:span>，且要儘可能使用非致命武器，如網<text:soft-page-break/>槍、眩暈彈和黏著劑等。此外，開槍前還要恪遵以下規定：開槍前必須表明身份；在拒捕或者員警受到生命威脅時才可以開槍，並只能打非致命部位；在對方沒有武器、已繳械投降，或者歹徒手裡有人質等情況下，員警皆不得開槍。員警一旦開槍，會有專門人員在對口頭警告情況、開槍理由、目標距離等認定與分析後，形成書面報告並據此處理。　　</text:p>
      <text:p text:style-name="Standard">在德國法蘭克福機場曾發生一起誤殺案件，當時引起德國社會的激烈討論。當時機場員警在懷疑有一名阿拉伯男子為恐怖分子時，就喝令其站住，結果當事人因聽不懂德語一直往候機室跑，最後被當場擊斃。而肇事的員警後來被判了<text:span text:style-name="T6">“</text:span>過失罪<text:span text:style-name="T6">”</text:span>。　　</text:p>
      <text:p text:style-name="Standard"/>
      <text:p text:style-name="Standard">5.法國：</text:p>
      <text:p text:style-name="Standard">法國對員警使用武器的時機這樣規定：首先要表明員警身份，然後發出口頭警告，如有必要再次口頭警告，要盡最大可能不使用武器，只有在異常危機時刻，並且嘗試了其他方法無效，在別無選擇時方可使用武器，使用時還要最後警告。</text:p>
      <text:p text:style-name="Standard"/>
      <text:p text:style-name="Standard">6.巴西：　　</text:p>
      <text:p text:style-name="Standard">巴西員警條例規定，攜帶槍支的員警只有在罪犯攜帶武器進行犯罪活動、拒捕或者員警需進行必要自衛時才可以開槍。多數警察人員表示，這個尺度比較合適，既有力打擊了犯罪，又保護了員警的安全。</text:p>
      <text:p text:style-name="Standard">巴西是世界上槍殺死亡率最高的國家之一，每年約有3.9萬人死於槍殺，這與巴西槍械氾濫有很大的關係(註5)。巴西法律規定，公民有權擁有槍支，但不准攜帶槍支上街或去公共場合。</text:p>
      <text:p text:style-name="Standard"/>
      <text:p text:style-name="Standard">7.臺灣：</text:p>
      <text:p text:style-name="Standard">根據我國《警械使用條例》第4條規定，警察為避免非常變故，維持社會治安，可使用槍械，此外，包括騷動足以擾亂社會治安，或嫌犯拒捕、脫逃，甚或他人協助拒捕、脫逃時，都可使用槍械；如警員負責防衛的物品或他人生命財產受危害脅迫時，也被賦予使用槍械權力。惟警察人員應注意使用槍械不得逾越必要程度，以及應避免傷及他人致命部位(註7)。</text:p>
      <text:p text:style-name="Standard">繼2014年太陽花學運後，各界不斷限縮警方權力，我國員警執勤面對失控群眾，在危及自身安全時，雖有《警械使用條例》第4條第1項第5款，賦予警方使用槍械權力，卻常在事後面對輿論壓力與內部調查時，感到身心俱疲。</text:p>
      <text:p text:style-name="Standard"/>
      <text:p text:style-name="Standard">8.中國：</text:p>
      <text:p text:style-name="Standard">該國乃是人民民主專政的社會主義國家，並不容許公安隨意對人民使用武器。《人民警察使用警械和武器條例》規定，係<text:span text:style-name="T6">“</text:span>以暴力方法抗拒或者阻礙人民警察依法履行職責或者暴力襲擊人民警察，危及人民警察生命安全的<text:span text:style-name="T6">”</text:span>，如<text:span text:style-name="T6">“</text:span>經警告無效的，可以使用武器<text:span text:style-name="T6">”</text:span>。該《條例》還規定，當<text:span text:style-name="T6">“</text:span>犯罪分子停止實施犯罪，服從人民<text:soft-page-break/>警察命令；犯罪分子失去繼續實施犯罪能力<text:span text:style-name="T6">”</text:span>時應<text:span text:style-name="T6">“</text:span>立即停止使用武器<text:span text:style-name="T6">”</text:span>。(劉植榮)</text:p>
      <text:p text:style-name="Standard"/>
      <text:p text:style-name="Standard"><text:span text:style-name="T6"><text:s text:c="4"/></text:span>為了防止員警濫用武力，各國立法機構都通過法律規定員警在執法中使用武力必須與現場所需一致，不能過分使用武力。<text:span text:style-name="T6">“</text:span>最小武力<text:span text:style-name="T6">”</text:span>或<text:span text:style-name="T6">“</text:span>最小限度使用武力<text:span text:style-name="T6">”</text:span>成為員警執法的國際慣例，各國員警乃至國際員警組織培訓，都把<text:span text:style-name="T6">“</text:span>最小限度使用武力<text:span text:style-name="T6">”</text:span>作為主要培訓內容。</text:p>
      <text:p text:style-name="Standard"><text:span text:style-name="T6"><text:s text:c="4"/></text:span>英國、愛爾蘭、挪威、新西蘭等國家禁止員警執法時攜帶武器（執行特殊任務的員警除外），以此減少員警濫用武力發生的機會。就是允許員警攜帶武器的國家，幾乎毫無二致地把員警使用武器的時機和程式規定為：犯罪嫌疑人正使用武器威脅員警或他人生命時，必須先口頭警告，然後鳴槍警告，當非使用武器不能消除這種威脅時，開槍擊其非致命部位；當對方失去進攻能力時，立即停止使用武器，使用武器後應立即報告並保護好現場接受檢察官調查(劉植榮)。</text:p>
      <text:p text:style-name="P1"/>
      <text:p text:style-name="Standard"><text:span text:style-name="T1">建議與期望</text:span></text:p>
      <text:p text:style-name="P1"/>
      <text:p text:style-name="Standard">員警一定要依法行政，國家通過法律形式授權員警各種執法權，因此員警僅能在法律許可的範圍內執行，執法中不能超越自己的許可權，否則就是違法，將受到行政和刑事追訴。</text:p>
      <text:p text:style-name="Standard">員警的權力既是法律所律定的，而法律又是立法者所訂定，換句話說，也就是人民的代表制定的，所以，員警權是人民賦予的。這點尤為重要，員警只有意識到自己的權力來自人民，才能在執法中時刻想著人民的利益，使用好員警權，從思想上避免濫用武力。</text:p>
      <text:p text:style-name="Standard">現代的法治社會下，傳統的司法警察辦案方式，再也跟不上時代，如果司法警察不能有新知識與觀念，以現代的法治程序進行案件，可預見在將來會面對更多的挑戰，與其看到本文所列舉的案件一再發生，不如從教育上著手，讓司法警察在養成與在例行常年訓練中，反覆練習充實新知，以備臨場做出合法機動反應。</text:p>
      <text:p text:style-name="Standard">此外，司法警察使用強制力案件中，<text:span text:style-name="T6"> </text:span>被告經常以刑求為抗辯，到庭作證或為被告的司法警察卻鮮有能力為自己合法執行職務行為作完整的辯護。此類案件在審判上所需調查者為現場狀況與用槍時機，因此，司法警察於用槍後，如能就以上應調查事項，詳加蒐證，即能使案見早日明朗確定，而不致於歷經三審程序後再度發回更審，因為在漫長的訴訟程序中，不僅影響原使用警槍員警個人，也影響與其共事的警察同仁，而審判程序中所需調查的當時現場跡證，如果能在案發時，由專業的刑事鑑識人員蒐集完整的事證，並且由服務警察機關以專業的律師輔助員警面對此類訴訟案件（包括以書狀針對法定用槍條件答辯），或許將使基層警員在使用警槍時，對於可能發生的問題，能有相當的支持，而能正確的思考以及使用警槍，不必顧慮到將面對的民、刑事訴訟程序(施俊堯)。</text:p>
      <text:p text:style-name="Standard"/>
      <text:p text:style-name="P1"><text:soft-page-break/>結論</text:p>
      <text:p text:style-name="Standard">當今世界的任何一個國家，執法機關是不可或缺的，尤其是警察機關及其員警。為了有效地履行公共職能，依法使用警械是員警的特殊權力和重要手段。不同國家(地區)由於受不同的歷史文化、法律傳統以及現實社會條件等因素的影響，對員警武器使用問題的理論認知和法律規制也有所不同。</text:p>
      <text:p text:style-name="Standard">以法國為代表的大陸法系的員警文化具有濃厚的權力欲望，員警值勤時多佩帶武器，對自己的職業有種優越感；而以英國為代表的海洋法系的員警文化與大陸法系截然不同，具有典型的平民文化特徵，員警更具親民形象，值勤時一般不帶武器，只帶警棍，為民服務意識比較濃厚(劉植榮)。因此如何形塑員警執勤時所表現的特質，與該國法系之異同而迥異。</text:p>
      <text:p text:style-name="Standard">此次考察發現，美國員警警械使用之法律制度比較健全，而該國相關法律、司法判例和各警局政策亦明確規範員警於使用警械時須遵循必要合理原則及生命威脅原則。再者，尚有規範詳盡之用槍條件和嚴格的事前警告、事後報告程式。而對員警做心理輔導、提供相關的法律協助制度也體現了該國對員警用槍的人性化關懷。加上紮實的培訓、認證和警用裝備制度確保該國員警於執法時悉數皆能夠正確使用武器。</text:p>
      <text:p text:style-name="Standard">透過考察也法現，部分國家透過法規嚴格限制員警使用警械，所以也有不少國家員警採取<text:span text:style-name="T6">“</text:span>打不還手，罵不還口<text:span text:style-name="T6">”</text:span>的消極執勤態度。過與不及對於警察或社會大眾而言都會有不良後果。</text:p>
      <text:p text:style-name="Standard">以本文正確使用警械為例，何時可以開槍，員警必須在當下即時判斷，稍有不慎即可能產生傷亡後果，因此如何讓傳統的警察教育，在教學方面更貼近實務，個人感到相當重要的。</text:p>
      <text:p text:style-name="Standard">為文最後仍要感謝警專校長給予職此一寶貴機會能前往美國姊妹校進行進修及考察，除了獲得許多新知及資料外，與美國員警深入訪談及實際體驗該國員警執行職務仍是本次之行最深刻的經歷之一，期待所學能對本校師生有所貢獻。</text:p>
      <text:p text:style-name="Standard"/>
      <text:p text:style-name="Standard"/>
      <text:p text:style-name="Standard"/>
      <text:p text:style-name="Standard"/>
      <text:p text:style-name="Standard"/>
      <text:p text:style-name="Standard"/>
      <text:p text:style-name="Standard"><text:bookmark text:name="_GoBack"/></text:p>
      <text:p text:style-name="P1">註解：</text:p>
      <text:p text:style-name="Standard">註1：劉植榮<text:span text:style-name="T6"> </text:span>外國員警在什麼情況下可以開槍？</text:p>
      <text:p text:style-name="Standard">註2：維基百科<text:span text:style-name="T6"> </text:span>- 美國槍枝暴力問題</text:p>
      <text:p text:style-name="P14">註3：中國公安部<text:span text:style-name="T6"> </text:span>外國員警如何避免亂開槍</text:p>
      <text:p text:style-name="Standard">註4：朱立偉，謝川豫<text:span text:style-name="T6"> </text:span>論公安民警用槍的困境與對策</text:p>
      <text:p text:style-name="Standard">註5：施俊堯<text:span text:style-name="T6"> </text:span>警察人員如何正確使用警槍系列報導---具體案件分析與建議</text:p>
      <text:p text:style-name="Standard"><text:soft-page-break/>註6：<text:span text:style-name="Strong_20_Emphasis"><text:span text:style-name="T9">KEVIN R. DAVIS</text:span></text:span><text:span text:style-name="T10"> </text:span><text:span text:style-name="T11">Leadership in Police Special Operations</text:span><text:span text:style-name="T12">警方特殊行動中的領導統御</text:span></text:p>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Endnote" style:family="paragraph" style:parent-style-name="Standard" style:class="extra">
      <style:paragraph-properties style:snap-to-layout-grid="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Strong_20_Emphasis" style:display-name="Strong Emphasis" style:family="text" style:parent-style-name="預設段落字型">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章節附註文字_20_字元" style:display-name="章節附註文字 字元" style:family="text" style:parent-style-name="預設段落字型"/>
    <style:style style:name="Endnote_20_Symbol" style:display-name="Endnote Symbol" style:family="text" style:parent-style-name="預設段落字型">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lenhong6@gmail.com</meta:initial-creator>
    <meta:creation-date>2016-03-07T17:28:00</meta:creation-date>
    <dc:date>2016-03-07T17:33:06.783000000</dc:date>
    <meta:print-date>2015-09-25T21:12:00</meta:print-date>
    <meta:editing-cycles>3</meta:editing-cycles>
    <meta:generator>LibreOffice/5.0.5.2$Windows_x86 LibreOffice_project/55b006a02d247b5f7215fc6ea0fde844b30035b3</meta:generator>
    <meta:editing-duration>PT3M5S</meta:editing-duration>
    <meta:document-statistic meta:table-count="0" meta:image-count="0" meta:object-count="0" meta:page-count="11" meta:paragraph-count="78" meta:word-count="5982" meta:character-count="6632" meta:non-whitespace-character-count="6524"/>
  </office:meta>
</office:document-meta>
</file>