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20000056100000357532C58FD3FFDBDA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rialMT" svg:font-family="ArialMT, Arial" style:font-family-generic="swiss"/>
    <style:font-face style:name="TimesNewRomanPS-BoldItalicMT" svg:font-family="TimesNewRomanPS-BoldItalicMT, Arial" style:font-family-generic="swiss"/>
    <style:font-face style:name="TimesNewRomanPS-ItalicMT" svg:font-family="TimesNewRomanPS-ItalicMT, Arial" style:font-family-generic="swiss"/>
    <style:font-face style:name="TimesNewRomanPSMT" svg:font-family="TimesNewRomanPSMT, Arial" style:font-family-generic="swiss"/>
    <style:font-face style:name="Wearetrippin-Short" svg:font-family="Wearetrippin-Shor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1.752cm"/>
    </style:style>
    <style:style style:name="表格1.B" style:family="table-column">
      <style:table-column-properties style:column-width="2.75cm"/>
    </style:style>
    <style:style style:name="表格1.C" style:family="table-column">
      <style:table-column-properties style:column-width="6.5cm"/>
    </style:style>
    <style:style style:name="表格1.D" style:family="table-column">
      <style:table-column-properties style:column-width="3.769cm"/>
    </style:style>
    <style:style style:name="表格1.1" style:family="table-row">
      <style:table-row-properties style:min-row-height="0.8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981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743cm" fo:keep-together="always"/>
    </style:style>
    <style:style style:name="表格1.6" style:family="table-row">
      <style:table-row-properties style:min-row-height="1.991cm" fo:keep-together="always"/>
    </style:style>
    <style:style style:name="表格1.7" style:family="table-row">
      <style:table-row-properties style:min-row-height="1.469cm" fo:keep-together="always"/>
    </style:style>
    <style:style style:name="表格1.8" style:family="table-row">
      <style:table-row-properties style:min-row-height="1.956cm" fo:keep-together="always"/>
    </style:style>
    <style:style style:name="表格1.9" style:family="table-row">
      <style:table-row-properties style:min-row-height="2.244cm" fo:keep-together="always"/>
    </style:style>
    <style:style style:name="表格1.10" style:family="table-row">
      <style:table-row-properties style:min-row-height="2.224cm" fo:keep-together="always"/>
    </style:style>
    <style:style style:name="表格1.11" style:family="table-row">
      <style:table-row-properties style:min-row-height="1.623cm" fo:keep-together="always"/>
    </style:style>
    <style:style style:name="表格1.12" style:family="table-row">
      <style:table-row-properties style:min-row-height="1.302cm" fo:keep-together="always"/>
    </style:style>
    <style:style style:name="表格1.13" style:family="table-row">
      <style:table-row-properties style:min-row-height="1.746cm" fo:keep-together="always"/>
    </style:style>
    <style:style style:name="表格1.14" style:family="table-row">
      <style:table-row-properties style:min-row-height="0.607cm" fo:keep-together="always"/>
    </style:style>
    <style:style style:name="表格1.15" style:family="table-row">
      <style:table-row-properties fo:keep-together="always"/>
    </style:style>
    <style:style style:name="表格1.16" style:family="table-row">
      <style:table-row-properties style:min-row-height="2.251cm" fo:keep-together="always"/>
    </style:style>
    <style:style style:name="表格1.17" style:family="table-row">
      <style:table-row-properties style:min-row-height="1.482cm" fo:keep-together="always"/>
    </style:style>
    <style:style style:name="表格1.18" style:family="table-row">
      <style:table-row-properties style:min-row-height="1.977cm" fo:keep-together="always"/>
    </style:style>
    <style:style style:name="表格1.20" style:family="table-row">
      <style:table-row-properties style:min-row-height="1.483cm" fo:keep-together="always"/>
    </style:style>
    <style:style style:name="表格1.21" style:family="table-row">
      <style:table-row-properties style:min-row-height="1.485cm" fo:keep-together="always"/>
    </style:style>
    <style:style style:name="表格1.22" style:family="table-row">
      <style:table-row-properties style:min-row-height="1.503cm" fo:keep-together="always"/>
    </style:style>
    <style:style style:name="表格1.23" style:family="table-row">
      <style:table-row-properties style:min-row-height="1.665cm" fo:keep-together="always"/>
    </style:style>
    <style:style style:name="表格1.24" style:family="table-row">
      <style:table-row-properties style:min-row-height="3.011cm" fo:keep-together="always"/>
    </style:style>
    <style:style style:name="表格1.25" style:family="table-row">
      <style:table-row-properties style:min-row-height="0.847cm" fo:keep-together="always"/>
    </style:style>
    <style:style style:name="表格1.26" style:family="table-row">
      <style:table-row-properties style:min-row-height="1.118cm" fo:keep-together="always"/>
    </style:style>
    <style:style style:name="P1" style:family="paragraph" style:parent-style-name="Footnote">
      <style:paragraph-properties fo:text-align="justify" style:justify-single-word="false"/>
    </style:style>
    <style:style style:name="P2" style:family="paragraph" style:parent-style-name="Footnote">
      <style:paragraph-properties fo:margin-left="0.25cm" fo:margin-right="0cm" fo:text-indent="-0.25cm" style:auto-text-indent="false"/>
    </style:style>
    <style:style style:name="P3" style:family="paragraph" style:parent-style-name="Footnote">
      <style:paragraph-properties fo:margin-left="0.25cm" fo:margin-right="0cm" fo:text-align="justify" style:justify-single-word="false" fo:text-indent="-0.25cm" style:auto-text-indent="false"/>
    </style:style>
    <style:style style:name="P4" style:family="paragraph" style:parent-style-name="清單段落" style:list-style-name="WW8Num2">
      <style:paragraph-properties fo:line-height="0.776cm" fo:text-align="justify" style:justify-single-word="false" style:punctuation-wrap="simple" style:line-break="normal"/>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size-complex="12pt"/>
    </style:style>
    <style:style style:name="P7" style:family="paragraph" style:parent-style-name="Standard">
      <style:paragraph-properties fo:line-height="0.564cm" fo:text-align="center" style:justify-single-word="false" style:snap-to-layout-grid="false"/>
      <style:text-properties fo:font-weight="bold" style:font-weight-asian="bold" style:font-name-complex="新細明體" style:font-size-complex="12pt"/>
    </style:style>
    <style:style style:name="P8"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9" style:family="paragraph" style:parent-style-name="Standard">
      <style:paragraph-properties fo:text-align="justify" style:justify-single-word="false"/>
      <style:text-properties style:font-name="新細明體" fo:font-size="25pt" style:font-name-asian="新細明體" style:font-size-asian="25pt" style:font-name-complex="新細明體" style:font-size-complex="25pt"/>
    </style:style>
    <style:style style:name="P10" style:family="paragraph" style:parent-style-name="Standard">
      <style:paragraph-properties style:text-autospace="none"/>
      <style:text-properties style:font-name="新細明體" style:letter-kerning="true" style:font-name-complex="新細明體" style:font-size-complex="12pt"/>
    </style:style>
    <style:style style:name="P11" style:family="paragraph" style:parent-style-name="Standard">
      <style:paragraph-properties fo:line-height="0.776cm" fo:text-align="justify" style:justify-single-word="false" style:punctuation-wrap="simple" style:line-break="normal"/>
      <style:text-properties style:font-name="新細明體" style:letter-kerning="true" style:font-name-complex="ArialMT" style:font-size-complex="12pt"/>
    </style:style>
    <style:style style:name="P12" style:family="paragraph" style:parent-style-name="Standard">
      <style:paragraph-properties style:text-autospace="none"/>
      <style:text-properties style:font-name="新細明體" style:letter-kerning="true" style:font-name-complex="ArialMT" style:font-size-complex="12pt"/>
    </style:style>
    <style:style style:name="P13" style:family="paragraph" style:parent-style-name="Standard">
      <style:paragraph-properties fo:line-height="0.776cm" fo:text-align="justify" style:justify-single-word="false"/>
      <style:text-properties style:font-name="新細明體" fo:language="zh" fo:country="TW" style:letter-kerning="true" style:language-asian="zh" style:country-asian="TW" style:font-name-complex="ArialMT" style:font-size-complex="12pt"/>
    </style:style>
    <style:style style:name="P14" style:family="paragraph" style:parent-style-name="Standard">
      <style:paragraph-properties fo:line-height="0.776cm" fo:text-align="justify" style:justify-single-word="false" style:punctuation-wrap="simple" style:line-break="normal"/>
      <style:text-properties style:font-name="新細明體" fo:language="zh" fo:country="TW" style:letter-kerning="true" style:language-asian="zh" style:country-asian="TW" style:font-name-complex="ArialMT" style:font-size-complex="12pt"/>
    </style:style>
    <style:style style:name="P15" style:family="paragraph" style:parent-style-name="Standard">
      <style:paragraph-properties style:text-autospace="none"/>
      <style:text-properties style:font-name="新細明體" fo:language="zh" fo:country="TW" style:letter-kerning="true" style:language-asian="zh" style:country-asian="TW" style:font-name-complex="ArialMT" style:font-size-complex="12pt"/>
    </style:style>
    <style:style style:name="P16" style:family="paragraph" style:parent-style-name="Standard">
      <style:paragraph-properties style:text-autospace="none">
        <style:tab-stops>
          <style:tab-stop style:position="11.557cm"/>
        </style:tab-stops>
      </style:paragraph-properties>
      <style:text-properties style:font-name="新細明體" fo:language="zh" fo:country="TW" style:letter-kerning="true" style:language-asian="zh" style:country-asian="TW" style:font-name-complex="ArialMT" style:font-size-complex="12pt"/>
    </style:style>
    <style:style style:name="P17" style:family="paragraph" style:parent-style-name="Standard">
      <style:paragraph-properties style:text-autospace="none">
        <style:tab-stops>
          <style:tab-stop style:position="8.929cm"/>
        </style:tab-stops>
      </style:paragraph-properties>
      <style:text-properties style:font-name="新細明體" fo:language="zh" fo:country="TW" style:letter-kerning="true" style:language-asian="zh" style:country-asian="TW" style:font-name-complex="ArialMT" style:font-size-complex="12pt"/>
    </style:style>
    <style:style style:name="P18" style:family="paragraph" style:parent-style-name="Standard">
      <style:paragraph-properties fo:line-height="0.776cm" fo:text-align="justify" style:justify-single-word="false" style:punctuation-wrap="simple" style:line-break="normal"/>
      <style:text-properties style:font-name="新細明體" style:font-name-complex="新細明體"/>
    </style:style>
    <style:style style:name="P19" style:family="paragraph" style:parent-style-name="Standard">
      <style:paragraph-properties fo:text-align="justify" style:justify-single-word="false"/>
      <style:text-properties style:font-name="新細明體" style:font-name-complex="新細明體"/>
    </style:style>
    <style:style style:name="P20" style:family="paragraph" style:parent-style-name="Standard">
      <style:paragraph-properties fo:line-height="0.741cm" fo:text-align="justify" style:justify-single-word="false"/>
      <style:text-properties fo:font-size="14pt" style:font-size-asian="14pt"/>
    </style:style>
    <style:style style:name="P21" style:family="paragraph" style:parent-style-name="Standard">
      <style:paragraph-properties fo:line-height="0.811cm" fo:text-align="justify" style:justify-single-word="false"/>
    </style:style>
    <style:style style:name="P22" style:family="paragraph" style:parent-style-name="Standard">
      <style:paragraph-properties fo:line-height="0.811cm" fo:text-align="justify" style:justify-single-word="false" style:punctuation-wrap="simple" style:line-break="normal"/>
    </style:style>
    <style:style style:name="P23" style:family="paragraph" style:parent-style-name="Standard">
      <style:paragraph-properties fo:line-height="0.564cm" fo:orphans="2" fo:widows="2"/>
      <style:text-properties style:letter-kerning="true" style:font-name-complex="新細明體" style:font-size-complex="12pt" style:font-weight-complex="bold"/>
    </style:style>
    <style:style style:name="P24" style:family="paragraph" style:parent-style-name="Standard">
      <style:paragraph-properties fo:line-height="0.564cm" fo:text-align="justify" style:justify-single-word="false" fo:orphans="2" fo:widows="2"/>
      <style:text-properties style:letter-kerning="true" style:font-name-complex="新細明體" style:font-size-complex="12pt" style:font-weight-complex="bold"/>
    </style:style>
    <style:style style:name="P25" style:family="paragraph" style:parent-style-name="Standard">
      <style:paragraph-properties fo:line-height="0.564cm" style:snap-to-layout-grid="false"/>
      <style:text-properties style:letter-kerning="true" style:font-name-complex="新細明體" style:font-size-complex="12pt" style:font-weight-complex="bold"/>
    </style:style>
    <style:style style:name="P26" style:family="paragraph" style:parent-style-name="Standard">
      <style:paragraph-properties fo:line-height="0.564cm" fo:text-align="justify" style:justify-single-word="false" fo:orphans="2" fo:widows="2"/>
      <style:text-properties style:letter-kerning="true" style:font-name-complex="新細明體" style:font-size-complex="12pt" style:font-weight-complex="bold"/>
    </style:style>
    <style:style style:name="P27" style:family="paragraph" style:parent-style-name="Standard">
      <style:paragraph-properties fo:line-height="0.564cm" fo:text-align="justify" style:justify-single-word="false" fo:orphans="2" fo:widows="2"/>
      <style:text-properties style:letter-kerning="true" style:font-name-complex="新細明體" style:font-size-complex="12pt"/>
    </style:style>
    <style:style style:name="P28" style:family="paragraph" style:parent-style-name="Standard">
      <style:text-properties fo:font-size="9pt" style:font-size-asian="9pt" style:font-size-complex="9pt"/>
    </style:style>
    <style:style style:name="P29" style:family="paragraph" style:parent-style-name="Standard">
      <style:text-properties fo:font-size="10pt" style:font-size-asian="10pt" style:font-size-complex="10pt"/>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line-height="0.564cm" style:snap-to-layout-grid="false"/>
      <style:text-properties fo:font-size="10pt" style:font-size-asian="10pt" style:font-size-complex="10pt"/>
    </style:style>
    <style:style style:name="P32" style:family="paragraph" style:parent-style-name="Standard">
      <style:paragraph-properties fo:line-height="0.564cm" fo:text-align="justify" style:justify-single-word="false" style:snap-to-layout-grid="false"/>
      <style:text-properties fo:font-size="10pt" style:font-size-asian="10pt" style:font-size-complex="12pt"/>
    </style:style>
    <style:style style:name="P33" style:family="paragraph" style:parent-style-name="Standard">
      <style:text-properties fo:font-size="11pt" style:font-size-asian="11pt"/>
    </style:style>
    <style:style style:name="P34" style:family="paragraph" style:parent-style-name="Standard">
      <style:paragraph-properties style:line-height-at-least="0.423cm"/>
    </style:style>
    <style:style style:name="P35" style:family="paragraph" style:parent-style-name="Standard">
      <style:paragraph-properties fo:line-height="0.776cm" fo:text-align="justify" style:justify-single-word="false"/>
    </style:style>
    <style:style style:name="P36" style:family="paragraph" style:parent-style-name="Standard">
      <style:paragraph-properties fo:line-height="0.776cm" fo:text-align="justify" style:justify-single-word="false" style:punctuation-wrap="simple" style:line-break="normal"/>
    </style:style>
    <style:style style:name="P37" style:family="paragraph" style:parent-style-name="Standard">
      <style:paragraph-properties fo:line-height="0.423cm"/>
    </style:style>
    <style:style style:name="P38" style:family="paragraph" style:parent-style-name="Standard">
      <style:paragraph-properties fo:line-height="0.776cm" fo:text-align="center" style:justify-single-word="false"/>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line-height="0.776cm" fo:text-align="justify" style:justify-single-word="false" style:punctuation-wrap="simple" style:line-break="normal"/>
    </style:style>
    <style:style style:name="P41" style:family="paragraph" style:parent-style-name="Standard">
      <style:paragraph-properties fo:line-height="0.776cm" fo:text-align="justify" style:justify-single-word="false" style:punctuation-wrap="simple" style:line-break="normal">
        <style:tab-stops>
          <style:tab-stop style:position="11.252cm"/>
        </style:tab-stops>
      </style:paragraph-properties>
    </style:style>
    <style:style style:name="P42" style:family="paragraph" style:parent-style-name="Standard">
      <style:paragraph-properties fo:line-height="0.776cm" fo:text-align="justify" style:justify-single-word="false" style:punctuation-wrap="simple" style:line-break="normal">
        <style:tab-stops>
          <style:tab-stop style:position="13.753cm"/>
        </style:tab-stops>
      </style:paragraph-properties>
    </style:style>
    <style:style style:name="P43" style:family="paragraph" style:parent-style-name="Standard">
      <style:paragraph-properties style:text-autospace="none"/>
    </style:style>
    <style:style style:name="P44" style:family="paragraph" style:parent-style-name="Standard">
      <style:paragraph-properties fo:line-height="0.564cm"/>
    </style:style>
    <style:style style:name="P45" style:family="paragraph" style:parent-style-name="Standard">
      <style:paragraph-properties fo:line-height="0.564cm" fo:text-align="center" style:justify-single-word="false" style:snap-to-layout-grid="false"/>
    </style:style>
    <style:style style:name="P46" style:family="paragraph" style:parent-style-name="Standard">
      <style:paragraph-properties fo:line-height="0.564cm" fo:text-align="justify" style:justify-single-word="false"/>
    </style:style>
    <style:style style:name="P47" style:family="paragraph" style:parent-style-name="Standard">
      <style:paragraph-properties fo:line-height="0.564cm" fo:text-align="justify" style:justify-single-word="false" style:snap-to-layout-grid="false"/>
    </style:style>
    <style:style style:name="P48" style:family="paragraph" style:parent-style-name="Standard">
      <style:paragraph-properties fo:line-height="0.564cm" fo:text-align="justify" style:justify-single-word="false" fo:orphans="2" fo:widows="2"/>
    </style:style>
    <style:style style:name="P49" style:family="paragraph" style:parent-style-name="Standard">
      <style:paragraph-properties fo:line-height="0.564cm" style:snap-to-layout-grid="false"/>
    </style:style>
    <style:style style:name="P50" style:family="paragraph" style:parent-style-name="Standard">
      <style:paragraph-properties fo:line-height="0.564cm" fo:orphans="2" fo:widows="2"/>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564cm" fo:text-align="center" style:justify-single-word="false" style:snap-to-layout-grid="false"/>
    </style:style>
    <style:style style:name="P53" style:family="paragraph" style:parent-style-name="Standard">
      <style:paragraph-properties fo:line-height="0.564cm" fo:text-align="center" style:justify-single-word="false" style:snap-to-layout-grid="false"/>
      <style:text-properties style:font-size-complex="12pt"/>
    </style:style>
    <style:style style:name="P54" style:family="paragraph" style:parent-style-name="Standard">
      <style:paragraph-properties fo:line-height="0.564cm" style:snap-to-layout-grid="false"/>
      <style:text-properties style:font-size-complex="12pt"/>
    </style:style>
    <style:style style:name="P55" style:family="paragraph" style:parent-style-name="Standard">
      <style:paragraph-properties fo:line-height="0.564cm" fo:text-align="justify" style:justify-single-word="false" style:snap-to-layout-grid="false"/>
      <style:text-properties style:font-size-complex="12pt"/>
    </style:style>
    <style:style style:name="P56" style:family="paragraph" style:parent-style-name="Standard">
      <style:paragraph-properties fo:line-height="0.564cm" fo:text-align="justify" style:justify-single-word="false" fo:orphans="2" fo:widows="2"/>
      <style:text-properties style:font-size-complex="12pt"/>
    </style:style>
    <style:style style:name="P57" style:family="paragraph" style:parent-style-name="Standard">
      <style:paragraph-properties fo:line-height="0.564cm" fo:text-align="justify" style:justify-single-word="false" style:snap-to-layout-grid="false"/>
      <style:text-properties style:font-name-complex="新細明體" style:font-size-complex="12pt"/>
    </style:style>
    <style:style style:name="P58" style:family="paragraph" style:parent-style-name="Standard">
      <style:paragraph-properties fo:margin-left="0cm" fo:margin-right="0cm" fo:line-height="0.741cm" fo:text-align="justify" style:justify-single-word="false" fo:text-indent="5.249cm" style:auto-text-indent="false"/>
    </style:style>
    <style:style style:name="P59" style:family="paragraph" style:parent-style-name="Standard">
      <style:paragraph-properties fo:margin-left="0cm" fo:margin-right="0cm" fo:line-height="0.741cm" fo:text-align="justify" style:justify-single-word="false" fo:text-indent="5.249cm" style:auto-text-indent="false"/>
      <style:text-properties style:font-name="新細明體" fo:font-size="14pt" style:font-size-asian="14pt" style:font-name-complex="新細明體"/>
    </style:style>
    <style:style style:name="P60" style:family="paragraph" style:parent-style-name="Standard">
      <style:paragraph-properties fo:margin-left="7.745cm" fo:margin-right="0cm" fo:line-height="0.741cm" fo:text-align="justify" style:justify-single-word="false" fo:text-indent="-2.499cm" style:auto-text-indent="false"/>
    </style:style>
    <style:style style:name="P61" style:family="paragraph" style:parent-style-name="Standard">
      <style:paragraph-properties fo:margin-left="0.75cm" fo:margin-right="0cm" fo:line-height="0.811cm" fo:text-align="justify" style:justify-single-word="false" fo:text-indent="-0.75cm" style:auto-text-indent="false"/>
    </style:style>
    <style:style style:name="P62" style:family="paragraph" style:parent-style-name="Standard">
      <style:paragraph-properties fo:margin-left="0.75cm" fo:margin-right="0cm" fo:margin-top="0.318cm" fo:margin-bottom="0cm" loext:contextual-spacing="false" fo:line-height="0.776cm" fo:text-align="justify" style:justify-single-word="false" fo:text-indent="-0.75cm" style:auto-text-indent="false"/>
    </style:style>
    <style:style style:name="P63" style:family="paragraph" style:parent-style-name="Standard">
      <style:paragraph-properties fo:margin-top="0.635cm" fo:margin-bottom="0cm" loext:contextual-spacing="false" fo:line-height="0.811cm" fo:text-align="justify" style:justify-single-word="false"/>
    </style:style>
    <style:style style:name="P64" style:family="paragraph" style:parent-style-name="Standard">
      <style:paragraph-properties fo:margin-top="0.635cm" fo:margin-bottom="0cm" loext:contextual-spacing="false" fo:line-height="0.776cm" fo:text-align="justify" style:justify-single-word="false"/>
    </style:style>
    <style:style style:name="P65" style:family="paragraph" style:parent-style-name="Standard">
      <style:paragraph-properties fo:margin-top="0.635cm" fo:margin-bottom="0cm" loext:contextual-spacing="false" fo:text-align="justify" style:justify-single-word="false"/>
    </style:style>
    <style:style style:name="P66" style:family="paragraph" style:parent-style-name="Standard">
      <style:paragraph-properties fo:margin-top="0.635cm" fo:margin-bottom="0cm" loext:contextual-spacing="false" fo:line-height="0.811cm" fo:text-align="justify" style:justify-single-word="false" fo:break-before="page"/>
    </style:style>
    <style:style style:name="P67" style:family="paragraph" style:parent-style-name="Standard">
      <style:paragraph-properties fo:margin-top="0.318cm" fo:margin-bottom="0cm" loext:contextual-spacing="false" fo:line-height="0.811cm" fo:text-align="justify" style:justify-single-word="false"/>
    </style:style>
    <style:style style:name="P68" style:family="paragraph" style:parent-style-name="Standard">
      <style:paragraph-properties fo:margin-top="0.318cm" fo:margin-bottom="0cm" loext:contextual-spacing="false" fo:line-height="0.811cm" fo:text-align="justify" style:justify-single-word="false"/>
      <style:text-properties style:font-name="新細明體" fo:font-weight="bold" style:font-weight-asian="bold" style:font-name-complex="新細明體"/>
    </style:style>
    <style:style style:name="P69" style:family="paragraph" style:parent-style-name="Standard">
      <style:paragraph-properties fo:margin-top="0.318cm" fo:margin-bottom="0cm" loext:contextual-spacing="false" fo:line-height="0.776cm" fo:text-align="justify" style:justify-single-word="false"/>
    </style:style>
    <style:style style:name="P70" style:family="paragraph" style:parent-style-name="Standard">
      <style:paragraph-properties fo:margin-top="0.318cm" fo:margin-bottom="0cm" loext:contextual-spacing="false" fo:line-height="0.776cm" fo:text-align="justify" style:justify-single-word="false"/>
    </style:style>
    <style:style style:name="P71" style:family="paragraph" style:parent-style-name="Standard">
      <style:paragraph-properties fo:margin-top="0.318cm" fo:margin-bottom="0cm" loext:contextual-spacing="false" fo:line-height="0.776cm" fo:text-align="justify" style:justify-single-word="false" style:text-autospace="none" style:punctuation-wrap="simple" style:line-break="normal"/>
    </style:style>
    <style:style style:name="P72" style:family="paragraph" style:parent-style-name="Standard">
      <style:paragraph-properties fo:margin-top="0.318cm" fo:margin-bottom="0cm" loext:contextual-spacing="false" fo:line-height="0.811cm" fo:text-align="justify" style:justify-single-word="false" fo:break-before="page"/>
      <style:text-properties style:font-name="新細明體" fo:font-weight="bold" style:font-weight-asian="bold" style:font-name-complex="新細明體"/>
    </style:style>
    <style:style style:name="P73" style:family="paragraph" style:parent-style-name="Standard">
      <style:paragraph-properties fo:margin-left="0cm" fo:margin-right="0cm" fo:text-indent="0.423cm" style:auto-text-indent="false"/>
    </style:style>
    <style:style style:name="P74" style:family="paragraph" style:parent-style-name="Standard">
      <style:paragraph-properties fo:margin-top="0.318cm" fo:margin-bottom="0.318cm" loext:contextual-spacing="false" fo:line-height="0.776cm" fo:text-align="justify" style:justify-single-word="false" style:punctuation-wrap="simple" style:line-break="normal"/>
    </style:style>
    <style:style style:name="P75" style:family="paragraph" style:parent-style-name="Standard">
      <style:paragraph-properties fo:margin-left="0cm" fo:margin-right="0cm" fo:text-indent="0.635cm" style:auto-text-indent="false"/>
    </style:style>
    <style:style style:name="P76" style:family="paragraph" style:parent-style-name="Standard">
      <style:paragraph-properties fo:margin-top="0cm" fo:margin-bottom="0.318cm" loext:contextual-spacing="false" fo:line-height="0.564cm" fo:text-align="center" style:justify-single-word="false" style:snap-to-layout-grid="false"/>
      <style:text-properties style:font-name="新細明體" fo:font-weight="bold" style:font-weight-asian="bold" style:font-name-complex="新細明體" style:font-size-complex="12pt"/>
    </style:style>
    <style:style style:name="P77" style:family="paragraph" style:parent-style-name="Standard">
      <style:paragraph-properties fo:margin-left="0cm" fo:margin-right="0cm" fo:margin-top="0cm" fo:margin-bottom="0.318cm" loext:contextual-spacing="false" fo:line-height="0.776cm" fo:text-align="justify" style:justify-single-word="false" fo:text-indent="0.847cm" style:auto-text-indent="false" style:punctuation-wrap="simple" style:line-break="normal"/>
    </style:style>
    <style:style style:name="P78" style:family="paragraph" style:parent-style-name="Standard">
      <style:paragraph-properties fo:margin-top="0cm" fo:margin-bottom="0.635cm" loext:contextual-spacing="false" fo:line-height="0.741cm" fo:text-align="justify" style:justify-single-word="false" style:punctuation-wrap="simple" style:line-break="normal"/>
    </style:style>
    <style:style style:name="P79" style:family="paragraph" style:parent-style-name="Standard">
      <style:paragraph-properties fo:margin-left="-0.25cm" fo:margin-right="0cm" fo:text-indent="0cm" style:auto-text-indent="false"/>
    </style:style>
    <style:style style:name="P80" style:family="paragraph" style:parent-style-name="Standard">
      <style:paragraph-properties fo:margin-left="-0.25cm" fo:margin-right="0cm" fo:line-height="0.423cm" fo:text-indent="0cm" style:auto-text-indent="false"/>
    </style:style>
    <style:style style:name="P81" style:family="paragraph" style:parent-style-name="Standard" style:master-page-name="Standard">
      <style:paragraph-properties fo:text-align="justify" style:justify-single-word="false" style:page-number="1"/>
    </style:style>
    <style:style style:name="P82" style:family="paragraph" style:parent-style-name="Text_20_body">
      <style:text-properties style:font-name="Times New Roman" fo:font-weight="bold" style:font-weight-asian="bold" style:font-name-complex="Times New Roman" style:font-weight-complex="bold"/>
    </style:style>
    <style:style style:name="P83" style:family="paragraph" style:parent-style-name="Text_20_body">
      <style:text-properties style:font-name="Times New Roman" style:font-name-complex="Times New Roman"/>
    </style:style>
    <style:style style:name="P84" style:family="paragraph" style:parent-style-name="Text_20_body">
      <style:paragraph-properties fo:text-align="center" style:justify-single-word="false"/>
      <style:text-properties style:font-name="新細明體" fo:font-size="25pt" fo:font-weight="bold" style:font-name-asian="新細明體" style:font-size-asian="25pt" style:font-weight-asian="bold" style:font-name-complex="新細明體" style:font-size-complex="25pt"/>
    </style:style>
    <style:style style:name="P85" style:family="paragraph" style:parent-style-name="Text_20_body">
      <style:paragraph-properties fo:text-align="center" style:justify-single-word="false"/>
      <style:text-properties style:font-name="新細明體" fo:font-size="25pt" fo:font-weight="bold" style:font-name-asian="新細明體" style:font-size-asian="25pt" style:font-weight-asian="bold" style:font-name-complex="新細明體" style:font-size-complex="25pt" style:font-weight-complex="bold"/>
    </style:style>
    <style:style style:name="P86" style:family="paragraph">
      <loext:graphic-properties draw:fill="none" draw:fill-color="#ffffff"/>
      <style:paragraph-properties fo:text-align="center" style:writing-mode="lr-tb"/>
    </style:style>
    <style:style style:name="P87" style:family="paragraph">
      <style:paragraph-properties fo:line-height="0.247cm" style:writing-mode="lr-tb"/>
    </style:style>
    <style:style style:name="P88" style:family="paragraph">
      <loext:graphic-properties draw:fill="solid" draw:fill-color="#808080"/>
      <style:paragraph-properties fo:line-height="0.247cm" style:writing-mode="lr-tb"/>
    </style:style>
    <style:style style:name="P89" style:family="paragraph">
      <loext:graphic-properties draw:fill="solid" draw:fill-color="#d8d8d8"/>
      <style:paragraph-properties style:writing-mode="lr-tb"/>
    </style:style>
    <style:style style:name="P90" style:family="paragraph">
      <loext:graphic-properties draw:fill="solid" draw:fill-color="#5a5a5a"/>
      <style:paragraph-properties style:writing-mode="lr-tb"/>
    </style:style>
    <style:style style:name="P91" style:family="paragraph">
      <style:paragraph-properties fo:margin-left="-0.249cm" fo:margin-right="-0.16cm" fo:line-height="0.176cm" fo:text-indent="0cm" style:writing-mode="lr-tb"/>
    </style:style>
    <style:style style:name="P92" style:family="paragraph">
      <loext:graphic-properties draw:fill="solid" draw:fill-color="#808080"/>
      <style:paragraph-properties fo:margin-left="-0.249cm" fo:margin-right="-0.16cm" fo:line-height="0.176cm" fo:text-indent="0cm" style:writing-mode="lr-tb"/>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font-size-complex="12pt"/>
    </style:style>
    <style:style style:name="T4" style:family="text">
      <style:text-properties fo:font-weight="bold" style:font-weight-asian="bold" style:font-size-complex="12pt"/>
    </style:style>
    <style:style style:name="T5" style:family="text">
      <style:text-properties fo:font-size="20pt" fo:font-weight="bold" style:font-size-asian="20pt" style:font-weight-asian="bold" style:font-name-complex="新細明體" style:font-weight-complex="bold"/>
    </style:style>
    <style:style style:name="T6" style:family="text">
      <style:text-properties fo:font-size="20pt" fo:font-weight="bold" style:font-size-asian="20pt" style:font-weight-asian="bold" style:font-weight-complex="bold"/>
    </style:style>
    <style:style style:name="T7" style:family="text">
      <style:text-properties fo:font-size="20pt" fo:font-weight="bold" style:font-size-asian="20pt" style:font-weight-asian="bold" style:font-weight-complex="bold"/>
    </style:style>
    <style:style style:name="T8" style:family="text">
      <style:text-properties style:font-name="新細明體" fo:font-size="20pt" fo:font-weight="bold" style:font-size-asian="20pt" style:font-weight-asian="bold" style:font-name-complex="新細明體" style:font-weight-complex="bold"/>
    </style:style>
    <style:style style:name="T9" style:family="text">
      <style:text-properties style:font-name="新細明體" fo:font-size="25pt" fo:font-weight="bold" style:font-name-asian="新細明體" style:font-size-asian="25pt" style:font-weight-asian="bold" style:font-name-complex="新細明體" style:font-size-complex="25pt"/>
    </style:style>
    <style:style style:name="T10" style:family="text">
      <style:text-properties style:font-name="新細明體" fo:font-size="25pt" style:font-name-asian="新細明體" style:font-size-asian="25pt" style:font-name-complex="新細明體" style:font-size-complex="25pt"/>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fo:language="en" fo:country="GB" style:font-size-asian="14pt"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2pt"/>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新細明體" fo:font-weight="bold" style:font-weight-asian="bold" style:font-name-complex="新細明體" style:font-weight-complex="bold"/>
    </style:style>
    <style:style style:name="T24" style:family="text">
      <style:text-properties style:font-name="新細明體" fo:font-weight="bold" fo:background-color="#ffffff" loext:char-shading-value="0" style:font-weight-asian="bold" style:font-name-complex="Arial" style:font-size-complex="12pt" style:font-weight-complex="bold"/>
    </style:style>
    <style:style style:name="T25" style:family="text">
      <style:text-properties style:font-name="新細明體" fo:font-weight="bold" fo:background-color="#ffffff" loext:char-shading-value="0" style:font-weight-asian="bold" style:font-name-complex="Arial" style:font-size-complex="12pt" style:font-weight-complex="bold"/>
    </style:style>
    <style:style style:name="T26" style:family="text">
      <style:text-properties style:font-name="新細明體" fo:background-color="#ffffff" loext:char-shading-value="0" style:font-name-complex="Arial" style:font-size-complex="12pt" style:font-weight-complex="bold"/>
    </style:style>
    <style:style style:name="T27" style:family="text">
      <style:text-properties style:font-name="新細明體" fo:background-color="#ffffff" loext:char-shading-value="0" style:font-name-complex="Arial" style:font-size-complex="12pt" style:font-weight-complex="bold"/>
    </style:style>
    <style:style style:name="T28" style:family="text">
      <style:text-properties style:font-name="新細明體" fo:background-color="#ffffff" loext:char-shading-value="0" style:font-name-complex="Arial"/>
    </style:style>
    <style:style style:name="T29" style:family="text">
      <style:text-properties style:font-name="新細明體" fo:background-color="#ffffff" loext:char-shading-value="0" style:font-name-complex="新細明體" style:font-size-complex="12pt" style:font-weight-complex="bold"/>
    </style:style>
    <style:style style:name="T30" style:family="text">
      <style:text-properties style:font-name="新細明體" style:letter-kerning="true" style:font-name-complex="ArialMT" style:font-size-complex="12pt"/>
    </style:style>
    <style:style style:name="T31" style:family="text">
      <style:text-properties style:font-name="新細明體" style:letter-kerning="true" style:font-name-complex="ArialMT" style:font-size-complex="12pt"/>
    </style:style>
    <style:style style:name="T32" style:family="text">
      <style:text-properties style:font-name="新細明體" style:letter-kerning="true" style:font-name-complex="ArialMT" style:font-size-complex="12pt"/>
    </style:style>
    <style:style style:name="T33" style:family="text">
      <style:text-properties style:font-name="新細明體" style:letter-kerning="true" style:font-name-complex="ArialMT" style:font-size-complex="12pt"/>
    </style:style>
    <style:style style:name="T34" style:family="text">
      <style:text-properties style:font-name="新細明體" style:letter-kerning="true" style:font-name-complex="新細明體" style:font-size-complex="12pt"/>
    </style:style>
    <style:style style:name="T35" style:family="text">
      <style:text-properties style:font-name="新細明體" style:letter-kerning="true" style:font-name-complex="TimesNewRomanPSMT" style:font-size-complex="12pt"/>
    </style:style>
    <style:style style:name="T36" style:family="text">
      <style:text-properties style:font-name="新細明體" style:letter-kerning="true" style:font-name-complex="TimesNewRomanPSMT" style:font-size-complex="12pt"/>
    </style:style>
    <style:style style:name="T37" style:family="text">
      <style:text-properties style:font-name="新細明體" fo:font-size="10pt" style:font-size-asian="10pt" style:font-name-complex="新細明體" style:font-size-complex="10pt"/>
    </style:style>
    <style:style style:name="T38" style:family="text">
      <style:text-properties style:font-name="新細明體" fo:font-size="10pt" style:font-size-asian="10pt" style:font-name-complex="新細明體" style:font-size-complex="10pt"/>
    </style:style>
    <style:style style:name="T39" style:family="text">
      <style:text-properties style:font-name="新細明體" fo:font-size="10pt" style:letter-kerning="true" style:font-size-asian="10pt" style:font-name-complex="ArialMT" style:font-size-complex="10pt"/>
    </style:style>
    <style:style style:name="T40" style:family="text">
      <style:text-properties style:font-name="新細明體" fo:font-style="normal" fo:background-color="#ffffff" loext:char-shading-value="0" style:font-style-asian="normal" style:font-name-complex="Arial" style:font-style-complex="normal"/>
    </style:style>
    <style:style style:name="T41" style:family="text">
      <style:text-properties style:font-name-complex="新細明體"/>
    </style:style>
    <style:style style:name="T42" style:family="text">
      <style:text-properties style:font-name-complex="新細明體"/>
    </style:style>
    <style:style style:name="T43" style:family="text">
      <style:text-properties style:font-name-complex="新細明體" style:font-size-complex="12pt"/>
    </style:style>
    <style:style style:name="T44" style:family="text">
      <style:text-properties style:font-name-complex="新細明體"/>
    </style:style>
    <style:style style:name="T45" style:family="text">
      <style:text-properties style:font-name-complex="新細明體"/>
    </style:style>
    <style:style style:name="T46" style:family="text">
      <style:text-properties style:font-name-asian="Calibri" style:font-name-complex="Calibri"/>
    </style:style>
    <style:style style:name="T47" style:family="text">
      <style:text-properties style:font-name-asian="Calibri" style:font-name-complex="Calibri"/>
    </style:style>
    <style:style style:name="T48" style:family="text">
      <style:text-properties style:font-name-asian="Calibri" style:font-name-complex="Calibri" style:font-size-complex="12pt"/>
    </style:style>
    <style:style style:name="T49" style:family="text">
      <style:text-properties style:font-name-asian="Calibri" style:font-name-complex="Calibri"/>
    </style:style>
    <style:style style:name="T50" style:family="text">
      <style:text-properties style:font-size-complex="12pt"/>
    </style:style>
    <style:style style:name="T51" style:family="text">
      <style:text-properties style:font-size-complex="12pt"/>
    </style:style>
    <style:style style:name="T52" style:family="text">
      <style:text-properties style:letter-kerning="true" style:font-name-complex="Wearetrippin-Short" style:font-size-complex="12pt"/>
    </style:style>
    <style:style style:name="T53" style:family="text">
      <style:text-properties style:letter-kerning="true" style:font-name-complex="ArialMT" style:font-size-complex="12pt"/>
    </style:style>
    <style:style style:name="T54" style:family="text">
      <style:text-properties style:letter-kerning="true" style:font-name-complex="ArialMT" style:font-size-complex="12pt"/>
    </style:style>
    <style:style style:name="T55" style:family="text">
      <style:text-properties style:letter-kerning="true" style:font-name-complex="ArialMT" style:font-size-complex="12pt"/>
    </style:style>
    <style:style style:name="T56" style:family="text">
      <style:text-properties style:letter-kerning="true" style:font-name-complex="ArialMT" style:font-size-complex="12pt"/>
    </style:style>
    <style:style style:name="T57" style:family="text">
      <style:text-properties style:letter-kerning="true" style:font-name-asian="Calibri" style:font-name-complex="Calibri" style:font-size-complex="12pt"/>
    </style:style>
    <style:style style:name="T58" style:family="text">
      <style:text-properties style:letter-kerning="true" style:font-name-asian="Calibri" style:font-name-complex="Calibri" style:font-size-complex="12pt"/>
    </style:style>
    <style:style style:name="T59" style:family="text">
      <style:text-properties style:letter-kerning="true" style:font-name-complex="TimesNewRomanPSMT" style:font-size-complex="12pt"/>
    </style:style>
    <style:style style:name="T60" style:family="text">
      <style:text-properties style:letter-kerning="true" style:font-name-complex="TimesNewRomanPSMT" style:font-size-complex="12pt"/>
    </style:style>
    <style:style style:name="T61" style:family="text">
      <style:text-properties style:letter-kerning="true" style:font-name-complex="新細明體" style:font-size-complex="12pt"/>
    </style:style>
    <style:style style:name="T62" style:family="text">
      <style:text-properties style:letter-kerning="true" style:font-name-complex="新細明體" style:font-size-complex="12pt" style:font-weight-complex="bold"/>
    </style:style>
    <style:style style:name="T63" style:family="text">
      <style:text-properties style:letter-kerning="true" style:font-name-complex="新細明體" style:font-size-complex="12pt" style:font-weight-complex="bold"/>
    </style:style>
    <style:style style:name="T64" style:family="text">
      <style:text-properties style:font-name="Arial" fo:background-color="#ffffff" loext:char-shading-value="0" style:font-name-complex="Arial" style:font-size-complex="12pt" style:font-weight-complex="bold"/>
    </style:style>
    <style:style style:name="T65" style:family="text">
      <style:text-properties style:font-name="Arial" fo:font-size="9.5pt" fo:background-color="#ffffff" loext:char-shading-value="0" style:font-size-asian="9.5pt" style:font-name-complex="Arial" style:font-size-complex="9.5pt"/>
    </style:style>
    <style:style style:name="T66" style:family="text">
      <style:text-properties style:font-name="Arial" fo:font-size="9.5pt" fo:font-style="italic" fo:background-color="#ffffff" loext:char-shading-value="0" style:font-size-asian="9.5pt" style:font-style-asian="italic" style:font-name-complex="Arial" style:font-size-complex="9.5pt" style:font-style-complex="italic"/>
    </style:style>
    <style:style style:name="T67" style:family="text">
      <style:text-properties style:font-name-complex="Arial" style:font-size-complex="12pt"/>
    </style:style>
    <style:style style:name="T68" style:family="text">
      <style:text-properties style:font-name-complex="Arial" style:font-size-complex="12pt"/>
    </style:style>
    <style:style style:name="T69" style:family="text">
      <style:text-properties fo:color="#666666" style:font-name="Arial" fo:background-color="#ffffff" loext:char-shading-value="0" style:font-name-complex="Arial" style:font-size-complex="12pt" style:font-weight-complex="bold"/>
    </style:style>
    <style:style style:name="T70" style:family="text">
      <style:text-properties fo:color="#666666" style:font-name="Arial" fo:background-color="#ffffff" loext:char-shading-value="0" style:font-name-asian="Arial" style:font-name-complex="Arial" style:font-size-complex="12pt" style:font-weight-complex="bold"/>
    </style:style>
    <style:style style:name="T71" style:family="text">
      <style:text-properties fo:background-color="#ffffff" loext:char-shading-value="0" style:font-name-complex="Arial" style:font-size-complex="12pt" style:font-weight-complex="bold"/>
    </style:style>
    <style:style style:name="T72" style:family="text">
      <style:text-properties fo:background-color="#ffffff" loext:char-shading-value="0" style:font-name-complex="Arial"/>
    </style:style>
    <style:style style:name="T73" style:family="text">
      <style:text-properties fo:background-color="#ffffff" loext:char-shading-value="0" style:font-name-complex="Arial"/>
    </style:style>
    <style:style style:name="T74" style:family="text">
      <style:text-properties style:font-name-asian="Times New Roman"/>
    </style:style>
    <style:style style:name="T75" style:family="text">
      <style:text-properties style:font-name-asian="Times New Roman"/>
    </style:style>
    <style:style style:name="T76" style:family="text">
      <style:text-properties style:font-name-complex="ArialMT"/>
    </style:style>
    <style:style style:name="T77" style:family="text">
      <style:text-properties style:text-position="sub 58%" style:letter-kerning="true" style:font-name-complex="ArialMT" style:font-size-complex="12pt"/>
    </style:style>
    <style:style style:name="T78" style:family="text">
      <style:text-properties style:text-position="sub 58%" style:letter-kerning="true" style:font-name-complex="ArialMT" style:font-size-complex="12pt"/>
    </style:style>
    <style:style style:name="T79" style:family="text">
      <style:text-properties style:text-position="sub 58%" style:letter-kerning="true" style:font-name-complex="ArialMT" style:font-size-complex="12pt"/>
    </style:style>
    <style:style style:name="T80" style:family="text">
      <style:text-properties style:text-position="sub 58%" fo:font-size="11pt" style:font-size-asian="11pt"/>
    </style:style>
    <style:style style:name="T81" style:family="text">
      <style:text-properties style:text-position="sub 58%" fo:font-size="11pt" style:font-size-asian="11pt"/>
    </style:style>
    <style:style style:name="T82" style:family="text">
      <style:text-properties style:text-position="sub 58%" fo:font-size="9pt" style:font-size-asian="9pt" style:font-size-complex="9pt"/>
    </style:style>
    <style:style style:name="T83" style:family="text">
      <style:text-properties style:text-position="sub 58%" fo:font-size="10pt" style:font-size-asian="10pt" style:font-size-complex="10pt"/>
    </style:style>
    <style:style style:name="T84" style:family="text">
      <style:text-properties style:text-position="super 58%" style:letter-kerning="true" style:font-name-complex="ArialMT" style:font-size-complex="12pt"/>
    </style:style>
    <style:style style:name="T85" style:family="text">
      <style:text-properties style:text-position="super 58%" fo:font-size="11pt" style:font-size-asian="11pt"/>
    </style:style>
    <style:style style:name="T86" style:family="text">
      <style:text-properties style:text-position="super 58%" fo:font-size="11pt" style:font-size-asian="11pt"/>
    </style:style>
    <style:style style:name="T87" style:family="text">
      <style:text-properties style:text-position="super 58%" fo:font-size="10pt" style:font-size-asian="10pt" style:font-size-complex="10pt"/>
    </style:style>
    <style:style style:name="T88" style:family="text">
      <style:text-properties fo:font-size="9pt" style:font-size-asian="9pt" style:font-size-complex="9pt"/>
    </style:style>
    <style:style style:name="T89" style:family="text">
      <style:text-properties fo:font-size="9pt" style:font-size-asian="9pt" style:font-size-complex="9pt"/>
    </style:style>
    <style:style style:name="T90" style:family="text">
      <style:text-properties fo:font-size="9pt" fo:font-weight="bold" style:font-size-asian="9pt" style:font-weight-asian="bold" style:font-size-complex="9pt"/>
    </style:style>
    <style:style style:name="T91" style:family="text">
      <style:text-properties fo:font-size="10pt" style:font-size-asian="10pt"/>
    </style:style>
    <style:style style:name="T92" style:family="text">
      <style:text-properties fo:font-size="10pt" style:font-size-asian="10pt" style:font-size-complex="10pt"/>
    </style:style>
    <style:style style:name="T93" style:family="text">
      <style:text-properties fo:font-size="10pt" style:font-size-asian="10pt" style:font-size-complex="10pt"/>
    </style:style>
    <style:style style:name="T94" style:family="text">
      <style:text-properties fo:font-size="10pt" fo:language="zh" fo:country="TW" style:font-size-asian="10pt" style:language-asian="zh" style:country-asian="TW" style:font-size-complex="10pt"/>
    </style:style>
    <style:style style:name="T95" style:family="text">
      <style:text-properties fo:font-size="10pt" style:letter-kerning="true" style:font-size-asian="10pt" style:font-name-complex="ArialMT" style:font-size-complex="10pt"/>
    </style:style>
    <style:style style:name="T96" style:family="text">
      <style:text-properties fo:font-size="10pt" style:letter-kerning="true" style:font-size-asian="10pt" style:font-name-complex="ArialMT" style:font-size-complex="10pt"/>
    </style:style>
    <style:style style:name="T97" style:family="text">
      <style:text-properties fo:font-size="11pt" style:font-size-asian="11pt"/>
    </style:style>
    <style:style style:name="T98" style:family="text">
      <style:text-properties fo:font-size="11pt" style:font-size-asian="11pt"/>
    </style:style>
    <style:style style:name="T99" style:family="text">
      <style:text-properties style:font-name="Calibri" style:letter-kerning="true" style:font-name-complex="ArialMT" style:font-size-complex="12pt"/>
    </style:style>
    <style:style style:name="T100" style:family="text">
      <style:text-properties style:font-name="Calibri" style:letter-kerning="true" style:font-name-complex="ArialMT" style:font-size-complex="12pt"/>
    </style:style>
    <style:style style:name="T101" style:family="text">
      <style:text-properties style:font-name="Calibri" style:font-name-complex="Calibri"/>
    </style:style>
    <style:style style:name="T102" style:family="text">
      <style:text-properties style:font-name="Calibri" style:font-name-complex="Calibri"/>
    </style:style>
    <style:style style:name="T103" style:family="text">
      <style:text-properties fo:color="#000000" style:font-name="Arial" fo:font-size="9.5pt" style:text-underline-style="none" style:font-size-asian="9.5pt" style:font-name-complex="Arial" style:font-size-complex="9.5pt"/>
    </style:style>
    <style:style style:name="T104" style:family="text">
      <style:text-properties fo:font-style="italic" style:font-style-asian="italic"/>
    </style:style>
    <style:style style:name="T105" style:family="text">
      <style:text-properties fo:font-style="italic" style:letter-kerning="true" style:font-style-asian="italic" style:font-name-complex="TimesNewRomanPS-ItalicMT" style:font-size-complex="12pt" style:font-style-complex="italic"/>
    </style:style>
    <style:style style:name="T106" style:family="text">
      <style:text-properties fo:color="#000000" fo:font-style="italic" style:letter-kerning="true" style:font-style-asian="italic" style:font-name-complex="TimesNewRomanPS-BoldItalicMT" style:font-size-complex="12pt" style:font-style-complex="italic" style:font-weight-complex="bold"/>
    </style:style>
    <style:style style:name="T107" style:family="text">
      <style:text-properties fo:color="#000000" fo:font-style="italic" fo:background-color="#ffffff" loext:char-shading-value="0" style:font-style-asian="italic" style:font-name-complex="Arial"/>
    </style:style>
    <style:style style:name="T108" style:family="text">
      <style:text-properties fo:color="#000000" fo:font-style="normal" fo:background-color="#ffffff" loext:char-shading-value="0" style:font-style-asian="normal" style:font-name-complex="Arial" style:font-style-complex="normal"/>
    </style:style>
    <style:style style:name="T109" style:family="text">
      <style:text-properties fo:color="#000000" style:font-name="新細明體" fo:background-color="#ffffff" loext:char-shading-value="0" style:font-name-complex="Arial"/>
    </style:style>
    <style:style style:name="T110" style:family="text">
      <style:text-properties fo:color="#000000" style:letter-kerning="true" style:font-name-complex="TimesNewRomanPS-BoldItalicMT" style:font-size-complex="12pt" style:font-style-complex="italic" style:font-weight-complex="bold"/>
    </style:style>
    <style:style style:name="T111" style:family="text">
      <style:text-properties fo:font-style="normal" fo:background-color="#ffffff" loext:char-shading-value="0" style:font-style-asian="normal" style:font-name-complex="Arial" style:font-style-complex="normal"/>
    </style:style>
    <style:style style:name="T112" style:family="text">
      <style:text-properties style:use-window-font-color="true" style:font-name="Calibri" fo:font-size="7pt" fo:language="en" fo:country="US" fo:font-weight="bold" style:letter-kerning="true" style:font-name-asian="新細明體" style:font-size-asian="7pt" style:language-asian="zh" style:country-asian="TW" style:font-weight-asian="bold" style:font-name-complex="Times New Roman" style:font-size-complex="7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808080" draw:textarea-horizontal-align="justify" draw:textarea-vertical-align="top" draw:auto-grow-height="false" draw:auto-grow-width="false" fo:min-height="0.007cm" fo:min-width="0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d8d8d8" draw:textarea-horizontal-align="left" draw:textarea-vertical-align="top" draw:auto-grow-height="false" fo:min-height="0.22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5a5a5a"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808080" draw:textarea-horizontal-align="justify" draw:textarea-vertical-align="top" draw:auto-grow-height="false" draw:auto-grow-width="false" fo:min-height="0cm" fo:min-width="0.0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8">出</text:span><text:span text:style-name="T5">國報</text:span><text:span text:style-name="T8">告</text:span><text:span text:style-name="T6">(</text:span><text:span text:style-name="T5">出國類別：其他公務有關活動</text:span><text:span text:style-name="T6">)</text:span></text:p>
      <text:p text:style-name="P8"/>
      <text:p text:style-name="P82"/>
      <text:p text:style-name="P83"/>
      <text:p text:style-name="P83"/>
      <text:p text:style-name="P83"/>
      <text:p text:style-name="P83"/>
      <text:p text:style-name="P83"/>
      <text:p text:style-name="P83"/>
      <text:p text:style-name="P83"/>
      <text:p text:style-name="P83"/>
      <text:p text:style-name="P84">參加「競爭法執法官員經濟學研習課程」(2015年11月)</text:p>
      <text:p text:style-name="P85">出國報告</text:p>
      <text:p text:style-name="P9"/>
      <text:p text:style-name="P20"/>
      <text:p text:style-name="P20"/>
      <text:p text:style-name="P20"/>
      <text:p text:style-name="P20"/>
      <text:p text:style-name="P20"/>
      <text:p text:style-name="P20"/>
      <text:p text:style-name="P20"/>
      <text:p text:style-name="P20"/>
      <text:p text:style-name="P20"/>
      <text:p text:style-name="P20"/>
      <text:p text:style-name="P59">服務機關：公平交易委員會</text:p>
      <text:p text:style-name="P59">姓名職稱：陳韻珊 <text:s/>簡任視察</text:p>
      <text:p text:style-name="P60"><text:span text:style-name="T11">赴派國家/組織：美國夏威夷</text:span><text:span text:style-name="T13">/美國喬治梅森大學法學院「全球反托拉斯學院」</text:span></text:p>
      <text:p text:style-name="P59">出國期間：104年11月14日至11月21日</text:p>
      <text:p text:style-name="P58"><text:span text:style-name="T11">報告日期：10</text:span><text:span text:style-name="T11">4</text:span><text:span text:style-name="T11">年12月30日</text:span></text:p>
      <text:p text:style-name="P61"><text:soft-page-break/><text:span text:style-name="T21">一、</text:span><text:span text:style-name="T23">研習課程目的</text:span></text:p>
      <text:p text:style-name="P22"><text:span text:style-name="T46"><text:s text:c="4"/></text:span><text:span text:style-name="T41">本</text:span><text:span text:style-name="T41">項</text:span><text:span text:style-name="T16">「競爭法執法官員經濟學研習課程」（</text:span><text:span text:style-name="T52">Economics Institute for Competition Enforcement Officials</text:span><text:span text:style-name="T16">）</text:span><text:span text:style-name="T41">係</text:span><text:span text:style-name="T41">由</text:span><text:span text:style-name="T41">美國喬治梅森大學</text:span><text:span text:style-name="T15">（</text:span>George Mason University<text:span text:style-name="T15">）</text:span><text:span text:style-name="T41">法學院之「法律及經濟學研究中心」</text:span><text:span text:style-name="T15">（</text:span>Law &amp; Economics Center<text:span text:style-name="T15">；</text:span>LEC<text:span text:style-name="T15">）</text:span><text:span text:style-name="T41">下設之「全球反托拉斯學院」（</text:span>Global Antitrust Institute<text:span text:style-name="T15">；</text:span>GAI<text:span text:style-name="T41">）」主辦</text:span><text:span text:style-name="T15">，</text:span><text:span text:style-name="T15">也是</text:span><text:span text:style-name="T41">本（2015）年第2次辦理的訓練課程（按：第1次是在2015年5月份於澳洲雪梨辦理）</text:span><text:span text:style-name="T41">。全球反托拉斯學院（</text:span>GAI<text:span text:style-name="T41">）</text:span><text:span text:style-name="T41">於</text:span>2014<text:span text:style-name="T41">年成立，主要目標係針對全球競爭法主管機關及法院，提供有關反托拉斯法執法</text:span><text:span text:style-name="T41">訓練與經驗分享</text:span><text:span text:style-name="T41">之國際性平台。本次研習目的即在於加強、深化競爭法主管機關執法人員</text:span><text:span text:style-name="T41">有關</text:span><text:span text:style-name="T41">經濟學</text:span><text:span text:style-name="T41">理論與反托拉斯經濟學方面的</text:span><text:span text:style-name="T41">專業，希望藉由理論之研習而使得將來執法上得以充分運用經濟學理論，提升</text:span><text:span text:style-name="T41">各</text:span><text:span text:style-name="T41">國執</text:span><text:span text:style-name="T41">行</text:span><text:span text:style-name="T41">競爭法</text:span><text:span text:style-name="T41">的</text:span><text:span text:style-name="T41">品質與效率。</text:span></text:p>
      <text:p text:style-name="P63"><text:span text:style-name="T21"/></text:p>
      <text:p text:style-name="P66"><text:span text:style-name="T21">二、研習過程</text:span></text:p>
      <text:p text:style-name="P21">(<text:span text:style-name="T41">一</text:span>)<text:span text:style-name="T41">研習內容</text:span></text:p>
      <text:p text:style-name="P22"><text:span text:style-name="T46"><text:s text:c="4"/></text:span><text:span text:style-name="T41">本</text:span><text:span text:style-name="T41">次</text:span><text:span text:style-name="T41">研習課程</text:span><text:span text:style-name="T41">共計有20堂課（每堂課75分鐘，研習時數25小時），</text:span><text:span text:style-name="T41">全程以英文進行，內容以經濟學理論</text:span><text:span text:style-name="T41">與競爭法議題之經濟分析</text:span><text:span text:style-name="T41">為主軸，課程包括：經濟學基礎理論、</text:span><text:span text:style-name="T41">經濟效率與福利、市場與競爭過程、市場界定與市場力、競爭與獨占、寡占與卡特爾、差別定價、垂直限制、掠奪性訂價與捆綁折扣、創新與智慧財產權經濟學、智慧財產權與反托拉斯法</text:span><text:span text:style-name="T41">。</text:span><text:span text:style-name="T41">在參加研習前，GAI就會將課程表與各堂課講師建議之書籍、文章通知參訓學員先行參閱，本次詳細</text:span><text:span text:style-name="T41">研習</text:span><text:span text:style-name="T41">課程表與各堂課主題之建議閱讀參考文獻如附件。</text:span></text:p>
      <text:p text:style-name="P67">(<text:span text:style-name="T41">二</text:span>)課程講師與<text:span text:style-name="T41">參與學員</text:span></text:p>
      <text:p text:style-name="P22"><text:span text:style-name="T46"><text:s text:c="4"/></text:span>本次研習課程講師皆為傑出之經濟學者及反托斯法專家，包括喬治梅森大學LEC主任James C. <text:span text:style-name="T50">Cooper教授</text:span>、甫卸任美國聯邦交易委員會委員一職現任GAI主任的Joshua D. Wright教授、GAI 前任主任Bruce H. Kobayashi教授以及馬來亞大學教授<text:span text:style-name="T46"> </text:span>Robert Ian McEwin。<text:span text:style-name="T41">參訓學員分別來自澳洲、紐西蘭、巴西、日本、南韓、中國、香港、馬來西亞、新加坡、越南、菲律賓、巴基斯坦、印度及我國，共計</text:span>25<text:span text:style-name="T41">名學員參加。全程在美國夏威夷</text:span>Turtle Bay Resort<text:span text:style-name="T43">會議室</text:span><text:span text:style-name="T41">進行，研習之主要費用幾乎全由喬治梅森大學負擔，包括交通費用</text:span><text:span text:style-name="T15">（</text:span><text:span text:style-name="T41">含來回機票、機場至飯店交通費</text:span><text:span text:style-name="T15">）</text:span><text:span text:style-name="T41">、研習費用（講師、課程教材等相關費用）、飯店住宿及膳食</text:span><text:span text:style-name="T15">（</text:span><text:span text:style-name="T41">部分自費</text:span><text:span text:style-name="T15">）</text:span><text:span text:style-name="T41">費用</text:span><text:span text:style-name="T41">。</text:span></text:p>
      <text:p text:style-name="P68"/>
      <text:p text:style-name="P72">三、研習內容大要</text:p>
      <text:p text:style-name="P21"><text:span text:style-name="T70"><text:s text:c="4"/></text:span><text:span text:style-name="T64">本次研習內容之安排大致可分為經濟學基本理論介紹與競爭法議題之經濟分析</text:span><text:span text:style-name="T26">。</text:span><text:span text:style-name="T64">經濟學基本理論包括消費者的選擇</text:span><text:span text:style-name="T26">、需求法則、生產與成本、供給法則、經濟福利與效率，這些課程主要在</text:span><text:span text:style-name="T64">經濟思維之建立與理解</text:span><text:span text:style-name="T26">，以便於與後續內容銜接。至於競爭法經濟分析方面，主要涵蓋的議題有市場界定、結合的評估、卡特爾、垂直限制（維持轉售價格、獨家交易、垂直封鎖效果評估）、</text:span><text:span text:style-name="T41">差別定價、掠奪性訂價與捆綁折扣、智慧財產權與反托拉斯法等。由於各個議題包含層面甚廣，且課程時間安排緊湊，難以在有限時間內就各個議題詳細介紹，</text:span><text:span text:style-name="T64">本報告亦僅擷取部分內容重點說明。</text:span></text:p>
      <text:p text:style-name="P67"><text:span text:style-name="T24">(一)消費者福利與效率的衡量</text:span></text:p>
      <text:p text:style-name="P21"><text:span text:style-name="T26">1.消費者福利與社會福利</text:span></text:p>
      <text:p text:style-name="P22"><text:span text:style-name="T29"><text:s text:c="4"/></text:span><text:span text:style-name="T26">消費者福利（</text:span><text:span text:style-name="T71">consumer welfare</text:span><text:span text:style-name="T26">）是指每個消費者購買的商品或服務所願意付出的的價值與實際支付的價格之間的差距。社會福利（</text:span><text:span text:style-name="T71">social welfare</text:span><text:span text:style-name="T26">）是指每個人在購買商品或服務願意付出的價值，與在資源稀少時廠商所願意提供該項商品或服務所要付出的社會成本之間的差距，所以消費者福利與社會福利之間的差距是移轉到廠商並分給股東的利潤。因此社會福利與消費者福利二者並不相同，而所稱社會福利是包括消費者剩餘與生產者剩餘</text:span><text:span text:style-name="T53">（producer surplus）</text:span><text:span text:style-name="T26">。</text:span><text:span text:style-name="Footnote_20_Symbol"><text:span text:style-name="T26"><text:note text:id="ftn1" text:note-class="footnote"><text:note-citation>1</text:note-citation><text:note-body><text:p text:style-name="P2"><text:span text:style-name="T74"><text:s/></text:span>上課期間有2位講師強調，此概念雖眾所周知，但實務上，有將近99%的人常將二者混為一談。</text:p></text:note-body></text:note></text:span></text:span></text:p>
      <text:p text:style-name="P22"><text:span text:style-name="T29"><text:s text:c="4"/></text:span><text:span text:style-name="T26">以廠商間成立卡特爾並提高價格為例，</text:span><text:span text:style-name="T53">在</text:span><text:span text:style-name="T30">市場處於</text:span><text:span text:style-name="T53">競爭情況下</text:span><text:span text:style-name="T30">，</text:span><text:span text:style-name="T53">價格與產量分別為P</text:span><text:span text:style-name="T77">C</text:span><text:span text:style-name="T53">與Q</text:span><text:span text:style-name="T53"> </text:span><text:span text:style-name="T77">C</text:span><text:span text:style-name="T53">，</text:span><text:span text:style-name="T53">今</text:span><text:span text:style-name="T53">廠商</text:span><text:span text:style-name="T26">間勾結提高價格，並在</text:span><text:span text:style-name="T71">MR＝MC</text:span><text:span text:style-name="T53">的</text:span><text:span text:style-name="T53">條件下</text:span><text:span text:style-name="T26">訂價，</text:span><text:span text:style-name="T53">價格與產量分別為P</text:span><text:span text:style-name="T84">*</text:span><text:span text:style-name="T53">與Q</text:span><text:span text:style-name="T84">*</text:span><text:span text:style-name="T30">，</text:span><text:span text:style-name="T57"> </text:span><text:span text:style-name="T53">因此除了市場價格提高</text:span><text:span text:style-name="T30">（</text:span><text:span text:style-name="T53">P</text:span><text:span text:style-name="T84">*</text:span><text:span text:style-name="T30">＞</text:span><text:span text:style-name="T53">P</text:span><text:span text:style-name="T77">C</text:span><text:span text:style-name="T30">），產量也較市場競爭情況下減少（</text:span><text:span text:style-name="T53">Q</text:span><text:span text:style-name="T84">*</text:span><text:span text:style-name="T30">＜</text:span><text:span text:style-name="T53">Q</text:span><text:span text:style-name="T77">C</text:span><text:span text:style-name="T30">）。</text:span><text:span text:style-name="T53">此時消費者福利減少</text:span><text:span text:style-name="T30">，其原因有二，一是消費者再也買不到該產品，因為廠商生產的產量減少了；另一個原因是部分消費者要付更高的價錢才能買到該產品，得到的消費者剩餘也更少，而減少的消費者剩餘轉為生產者剩餘</text:span><text:span text:style-name="T30">，</text:span><text:span text:style-name="T53">也就是圖1灰色四方形所示的面積A</text:span><text:span text:style-name="T30">，</text:span><text:span text:style-name="T53">並產生社會無謂的損失</text:span><text:span text:style-name="T30">，</text:span><text:span text:style-name="T30">如三角形面積</text:span><text:span text:style-name="T53">B</text:span><text:span text:style-name="T30">所示</text:span><text:span text:style-name="T53">（deadweight loss）（圖1）。</text:span></text:p>
      <text:p text:style-name="P11"/>
      <text:p text:style-name="P14"><draw:frame draw:style-name="fr1" draw:name="框架1" text:anchor-type="char" svg:x="5.119cm" svg:y="0.106cm" svg:width="3.12cm" svg:height="0.723cm" draw:z-index="14"><draw:text-box><text:p text:style-name="P28">消費者剩餘的損失</text:p></draw:text-box></draw:frame><draw:frame draw:style-name="fr1" draw:name="框架2" text:anchor-type="char" svg:x="3.177cm" svg:y="0.231cm" svg:width="1.228cm" svg:height="0.854cm" draw:z-index="56"><draw:text-box><text:p text:style-name="Standard"><text:span text:style-name="T92">價格</text:span>Ru84</text:p></draw:text-box></draw:frame><draw:connector text:anchor-type="char" draw:z-index="2" draw:style-name="gr1" draw:text-style-name="P86" draw:type="line" svg:x1="4.657cm" svg:y1="5.279cm" svg:x2="4.66cm" svg:y2="0.362cm" svg:d="M4657 5279l3-4917" svg:viewBox="0 0 5 4919"><text:p/></draw:connector></text:p>
      <text:p text:style-name="P13"><draw:connector text:anchor-type="char" draw:z-index="37" draw:style-name="gr1" draw:text-style-name="P86" draw:type="line" svg:x1="6.828cm" svg:y1="0.176cm" svg:x2="6.033cm" svg:y2="1.921cm" svg:d="M6828 176l-795 1745" svg:viewBox="0 0 797 1746"><text:p/></draw:connector><draw:frame draw:style-name="fr1" draw:name="框架3" text:anchor-type="char" svg:x="7.812cm" svg:y="0.118cm" svg:width="2.896cm" svg:height="0.723cm" draw:z-index="87"><draw:text-box><text:p text:style-name="Standard"><text:span text:style-name="T88">社會無謂的損失</text:span></text:p></draw:text-box></draw:frame><draw:connector text:anchor-type="char" draw:z-index="36" draw:style-name="gr2" draw:text-style-name="P86" draw:type="line" svg:x1="4.657cm" svg:y1="0.309cm" svg:x2="7.331cm" svg:y2="3.785cm" svg:d="M4657 309l2674 3476" svg:viewBox="0 0 2676 3478"><text:p/></draw:connector><draw:connector text:anchor-type="char" draw:z-index="3" draw:style-name="gr2" draw:text-style-name="P86" draw:type="line" svg:x1="4.657cm" svg:y1="0.309cm" svg:x2="10.545cm" svg:y2="3.953cm" svg:d="M4657 309l5888 3644" svg:viewBox="0 0 5890 3646"><text:p/></draw:connector></text:p>
      <text:p text:style-name="P13"><draw:connector text:anchor-type="char" draw:z-index="88" draw:style-name="gr1" draw:text-style-name="P86" draw:type="line" svg:x1="8.352cm" svg:y1="0.065cm" svg:x2="7.054cm" svg:y2="1.358cm" svg:d="M8352 65l-1298 1293" svg:viewBox="0 0 1300 1295"><text:p/></draw:connector><draw:custom-shape text:anchor-type="char" draw:z-index="86" draw:style-name="gr7" draw:text-style-name="P92" svg:width="1.211cm" svg:height="0.738cm" svg:x="6.602cm" svg:y="0.737cm"><text:p text:style-name="P91"><text:span text:style-name="T112"><text:s/></text:span><text:span text:style-name="T112">B</text:span></text:p><draw:enhanced-geometry svg:viewBox="0 0 21600 21600" draw:glue-points="0 0 0 10800 0 21600 10800 21600 21600 21600 10800 10800" draw:text-areas="1900 12700 12700 19700" draw:type="right-triangle" draw:enhanced-path="M 0 0 L 21600 21600 0 21600 0 0 Z N"/></draw:custom-shape><draw:frame draw:style-name="fr1" draw:name="框架4" text:anchor-type="char" svg:x="9.807cm" svg:y="0.065cm" svg:width="1.732cm" svg:height="0.771cm" draw:z-index="10"><draw:text-box><text:p text:style-name="Standard"><text:span text:style-name="T92">S (=MC)</text:span></text:p></draw:text-box></draw:frame><draw:frame draw:style-name="fr2" draw:name="框架5" text:anchor-type="char" svg:x="4.648cm" svg:y="0.728cm" svg:width="1.961cm" svg:height="0.755cm" draw:z-index="35"><draw:text-box><text:p text:style-name="P73">A</text:p></draw:text-box></draw:frame><draw:connector text:anchor-type="char" draw:z-index="15" draw:style-name="gr2" draw:text-style-name="P86" draw:type="line" svg:x1="4.657cm" svg:y1="3.009cm" svg:x2="9.661cm" svg:y2="0.616cm" svg:d="M4657 3009l5004-2393" svg:viewBox="0 0 5006 2395"><text:p/></draw:connector><draw:connector text:anchor-type="char" draw:z-index="5" draw:style-name="gr3" draw:text-style-name="P86" draw:type="line" svg:x1="6.6cm" svg:y1="0.737cm" svg:x2="6.604cm" svg:y2="3.731cm" svg:d="M6600 737l4 2994" svg:viewBox="0 0 5 2995"><text:p/></draw:connector><draw:connector text:anchor-type="char" draw:z-index="1" draw:style-name="gr2" draw:text-style-name="P86" draw:type="line" svg:x1="4.657cm" svg:y1="0.737cm" svg:x2="6.602cm" svg:y2="0.741cm" svg:d="M4657 737l1945 4" svg:viewBox="0 0 1947 5"><text:p/></draw:connector><draw:frame draw:style-name="fr1" draw:name="框架6" text:anchor-type="char" svg:x="3.5cm" svg:y="0.065cm" svg:width="1.021cm" svg:height="1.078cm" draw:z-index="6"><draw:text-box><text:p text:style-name="Standard"><text:span text:style-name="T97">P</text:span><text:span text:style-name="T85">*</text:span></text:p></draw:text-box></draw:frame></text:p>
      <text:p text:style-name="P15"><draw:frame draw:style-name="fr1" draw:name="框架7" text:anchor-type="char" svg:x="3.5cm" svg:y="0.205cm" svg:width="0.905cm" svg:height="1.039cm" draw:z-index="7"><draw:text-box><text:p text:style-name="Standard"><text:span text:style-name="T97">P</text:span><text:span text:style-name="T80">c</text:span></text:p></draw:text-box></draw:frame></text:p>
      <text:p text:style-name="P15"><draw:frame draw:style-name="fr1" draw:name="框架8" text:anchor-type="char" svg:x="6.828cm" svg:y="0.43cm" svg:width="1.136cm" svg:height="0.944cm" draw:z-index="12"><draw:text-box><text:p text:style-name="P29">MR</text:p></draw:text-box></draw:frame><draw:connector text:anchor-type="char" draw:z-index="13" draw:style-name="gr3" draw:text-style-name="P86" draw:type="line" svg:x1="7.812cm" svg:y1="0.064cm" svg:x2="7.816cm" svg:y2="2.32cm" svg:d="M7812 64l4 2256" svg:viewBox="0 0 5 2258"><text:p/></draw:connector><draw:connector text:anchor-type="char" draw:z-index="4" draw:style-name="gr2" draw:text-style-name="P86" draw:type="line" svg:x1="4.657cm" svg:y1="0.064cm" svg:x2="7.814cm" svg:y2="0.067cm" svg:d="M4657 64l3157 3" svg:viewBox="0 0 3159 5"><text:p/></draw:connector></text:p>
      <text:p text:style-name="P15"><draw:frame draw:style-name="fr1" draw:name="框架9" text:anchor-type="char" svg:x="10.545cm" svg:y="0.205cm" svg:width="0.771cm" svg:height="0.757cm" draw:z-index="11"><draw:text-box><text:p text:style-name="P33">D</text:p></draw:text-box></draw:frame></text:p>
      <text:p text:style-name="P12"/>
      <text:p text:style-name="P15"><draw:frame draw:style-name="fr1" draw:name="框架10" text:anchor-type="char" svg:x="12.129cm" svg:y="0.113cm" svg:width="1.376cm" svg:height="0.854cm" draw:z-index="49"><draw:text-box><text:p text:style-name="Standard"><text:span text:style-name="T92">數量</text:span><text:span text:style-name="T94"><draw:frame draw:style-name="fr5" draw:name="圖片 1" text:anchor-type="as-char" svg:width="0.868cm" svg:height="0.533cm" draw:z-index="50"><draw:image xlink:href="Pictures/200000220000056100000357532C58FD3FFDBDA2.wmf" xlink:type="simple" xlink:show="embed" xlink:actuate="onLoad"/></draw:frame></text:span></text:p></draw:text-box></draw:frame><draw:connector text:anchor-type="char" draw:z-index="0" draw:style-name="gr1" draw:text-style-name="P86" draw:type="line" svg:x1="4.657cm" svg:y1="0.407cm" svg:x2="12.009cm" svg:y2="0.415cm" svg:d="M4657 407l7352 8" svg:viewBox="0 0 7354 9"><text:p/></draw:connector><draw:frame draw:style-name="fr1" draw:name="框架11" text:anchor-type="char" svg:x="7.329cm" svg:y="0.533cm" svg:width="1.021cm" svg:height="0.803cm" draw:z-index="8"><draw:text-box><text:p text:style-name="Standard"><text:span text:style-name="T97">Q </text:span><text:span text:style-name="T80">c</text:span></text:p></draw:text-box></draw:frame><draw:frame draw:style-name="fr1" draw:name="框架12" text:anchor-type="char" svg:x="5.921cm" svg:y="0.533cm" svg:width="1.138cm" svg:height="0.803cm" draw:z-index="9"><draw:text-box><text:p text:style-name="P34"><text:span text:style-name="T97">Q</text:span><text:span text:style-name="T85">*</text:span></text:p></draw:text-box></draw:frame></text:p>
      <text:p text:style-name="P10"/>
      <text:p text:style-name="P38"><text:soft-page-break/><text:span text:style-name="T37"><text:s text:c="9"/>圖 1 <text:s/>廠商勾結提高價格對社會福利的影響</text:span></text:p>
      <text:p text:style-name="P74"><text:span text:style-name="T34"><text:s text:c="3"/></text:span><text:span text:style-name="T57"><text:s/></text:span><text:span text:style-name="T53">再以廠商結合前</text:span><text:span text:style-name="T30">、</text:span><text:span text:style-name="T53">後為例，說明結合對社會福利的影響。假設在結合之前市場處於競爭狀態</text:span><text:span text:style-name="T67">，其邊際成本是固定為</text:span><text:span text:style-name="T53">MC</text:span><text:span text:style-name="T77">1</text:span><text:span text:style-name="T67">，市場價格</text:span><text:span text:style-name="T53">P</text:span><text:span text:style-name="T77">1</text:span><text:span text:style-name="T67">將等於該邊際（單位）成本（</text:span><text:span text:style-name="T53">P</text:span><text:span text:style-name="T77">1</text:span><text:span text:style-name="T53">＝MC</text:span><text:span text:style-name="T77">1</text:span><text:span text:style-name="T67">）。現有廠商</text:span><text:span text:style-name="T67">要</text:span><text:span text:style-name="T67">進行結合，而且</text:span><text:span text:style-name="T67">因</text:span><text:span text:style-name="T67">為結合之後</text:span><text:span text:style-name="T53">使成本節省，廠商的邊際成本由MC</text:span><text:span text:style-name="T77">1</text:span><text:span text:style-name="T53">降到MC</text:span><text:span text:style-name="T77">2</text:span><text:span text:style-name="T53">，因此產品價格由P</text:span><text:span text:style-name="T77">1</text:span><text:span text:style-name="T53">降到P</text:span><text:span text:style-name="T77">2</text:span><text:span text:style-name="T53">，產量也由Q</text:span><text:span text:style-name="T77">1</text:span><text:span text:style-name="T53">增加到Q</text:span><text:span text:style-name="T77">2</text:span><text:span text:style-name="T53">。</text:span><text:span text:style-name="T53">理想的情況是價格維持在</text:span><text:span text:style-name="T53">P</text:span><text:span text:style-name="T77">2</text:span><text:span text:style-name="T53">＝MC</text:span><text:span text:style-name="T77">2</text:span><text:span text:style-name="T30">，此時</text:span><text:span text:style-name="T53">消費者剩餘增加了灰色的梯形面積</text:span><text:span text:style-name="T53">（A+B）</text:span><text:span text:style-name="T30">，其</text:span><text:span text:style-name="T53">中</text:span><text:span text:style-name="T30">四方形面積</text:span><text:span text:style-name="T53">A</text:span><text:span text:style-name="T30">是由生產者剩餘轉換為消費者剩餘的結果（圖</text:span><text:span text:style-name="T53">2）</text:span><text:span text:style-name="T30">。</text:span></text:p>
      <text:p text:style-name="P14"><draw:frame draw:style-name="fr1" draw:name="框架13" text:anchor-type="char" svg:x="6.687cm" svg:y="0.362cm" svg:width="3.12cm" svg:height="0.723cm" draw:z-index="54"><draw:text-box><text:p text:style-name="Standard"><text:span text:style-name="T88">消費者剩餘的增加</text:span></text:p></draw:text-box></draw:frame><draw:frame draw:style-name="fr1" draw:name="框架14" text:anchor-type="char" svg:x="3cm" svg:y="0.362cm" svg:width="1.228cm" svg:height="0.854cm" draw:z-index="48"><draw:text-box><text:p text:style-name="Standard"><text:span text:style-name="T92">價格</text:span>Ru84</text:p></draw:text-box></draw:frame><draw:connector text:anchor-type="char" draw:z-index="40" draw:style-name="gr1" draw:text-style-name="P86" draw:type="line" svg:x1="4.657cm" svg:y1="5.279cm" svg:x2="4.66cm" svg:y2="0.362cm" svg:d="M4657 5279l3-4917" svg:viewBox="0 0 5 4919"><text:p/></draw:connector></text:p>
      <text:p text:style-name="P13"><draw:connector text:anchor-type="char" draw:z-index="55" draw:style-name="gr1" draw:text-style-name="P86" draw:type="line" svg:x1="7.518cm" svg:y1="0.309cm" svg:x2="6.391cm" svg:y2="2.29cm" svg:d="M7518 309l-1127 1981" svg:viewBox="0 0 1129 1983"><text:p/></draw:connector><draw:connector text:anchor-type="char" draw:z-index="47" draw:style-name="gr2" draw:text-style-name="P86" draw:type="line" svg:x1="4.657cm" svg:y1="0.254cm" svg:x2="9.675cm" svg:y2="4.501cm" svg:d="M4657 254l5018 4247" svg:viewBox="0 0 5020 4249"><text:p/></draw:connector></text:p>
      <text:p text:style-name="P13"><draw:frame draw:style-name="fr1" draw:name="框架15" text:anchor-type="char" svg:x="9.673cm" svg:y="0.51cm" svg:width="2.582cm" svg:height="0.854cm" draw:z-index="82"><draw:text-box><text:p text:style-name="Standard"><text:span text:style-name="T92">MC</text:span><text:span text:style-name="T82">1</text:span><text:span text:style-name="T88">(結合前)的)</text:span></text:p></draw:text-box></draw:frame><draw:frame draw:style-name="fr1" draw:name="框架16" text:anchor-type="char" svg:x="3.605cm" svg:y="0.51cm" svg:width="0.905cm" svg:height="0.81cm" draw:z-index="42"><draw:text-box><text:p text:style-name="Standard"><text:span text:style-name="T97">P</text:span><text:span text:style-name="T80">１</text:span></text:p></draw:text-box></draw:frame></text:p>
      <text:p text:style-name="P16"><draw:custom-shape text:anchor-type="char" draw:z-index="52" draw:style-name="gr4" draw:text-style-name="P88" svg:width="0.955cm" svg:height="0.805cm" svg:x="6.562cm" svg:y="0.31cm"><text:p text:style-name="P87"><text:span text:style-name="T112">B</text:span></text:p><draw:enhanced-geometry svg:viewBox="0 0 21600 21600" draw:glue-points="0 0 0 10800 0 21600 10800 21600 21600 21600 10800 10800" draw:text-areas="1900 12700 12700 19700" draw:type="right-triangle" draw:enhanced-path="M 0 0 L 21600 21600 0 21600 0 0 Z N"/></draw:custom-shape><draw:frame draw:style-name="fr1" draw:name="框架17" text:anchor-type="char" svg:x="9.673cm" svg:y="0.587cm" svg:width="2.582cm" svg:height="0.854cm" draw:z-index="83"><draw:text-box><text:p text:style-name="Standard"><text:span text:style-name="T92">MC</text:span><text:span text:style-name="T83">2</text:span><text:span text:style-name="T88">(結合後)</text:span></text:p></draw:text-box></draw:frame><draw:connector text:anchor-type="char" draw:z-index="53" draw:style-name="gr3" draw:text-style-name="P86" draw:type="line" svg:x1="6.562cm" svg:y1="0.31cm" svg:x2="6.565cm" svg:y2="2.949cm" svg:d="M6562 310l3 2639" svg:viewBox="0 0 5 2641"><text:p/></draw:connector><draw:frame draw:style-name="fr3" draw:name="框架18" text:anchor-type="char" svg:x="4.63cm" svg:y="0.284cm" svg:width="1.958cm" svg:height="0.857cm" draw:z-index="51"><draw:text-box><text:p text:style-name="P75">A</text:p></draw:text-box></draw:frame><draw:connector text:anchor-type="char" draw:z-index="39" draw:style-name="gr2" draw:text-style-name="P86" draw:type="line" svg:x1="4.657cm" svg:y1="0.31cm" svg:x2="9.506cm" svg:y2="0.314cm" svg:d="M4657 310l4849 4" svg:viewBox="0 0 4851 5"><text:p/></draw:connector></text:p>
      <text:p text:style-name="P15"><draw:connector text:anchor-type="char" draw:z-index="46" draw:style-name="gr3" draw:text-style-name="P86" draw:type="line" svg:x1="7.514cm" svg:y1="0.48cm" svg:x2="7.518cm" svg:y2="2.32cm" svg:d="M7514 480l4 1840" svg:viewBox="0 0 5 1842"><text:p/></draw:connector><draw:frame draw:style-name="fr1" draw:name="框架19" text:anchor-type="char" svg:x="3.605cm" svg:y="0.064cm" svg:width="0.905cm" svg:height="0.84cm" draw:z-index="43"><draw:text-box><text:p text:style-name="Standard"><text:span text:style-name="T97">P</text:span><text:span text:style-name="T80">２</text:span></text:p></draw:text-box></draw:frame><draw:connector text:anchor-type="char" draw:z-index="41" draw:style-name="gr2" draw:text-style-name="P86" draw:type="line" svg:x1="4.657cm" svg:y1="0.48cm" svg:x2="9.675cm" svg:y2="0.483cm" svg:d="M4657 480l5018 3" svg:viewBox="0 0 5020 5"><text:p/></draw:connector></text:p>
      <text:p text:style-name="P12"/>
      <text:p text:style-name="P12"/>
      <text:p text:style-name="P15"><draw:frame draw:style-name="fr1" draw:name="框架20" text:anchor-type="char" svg:x="11.705cm" svg:y="0.533cm" svg:width="1.376cm" svg:height="0.854cm" draw:z-index="57"><draw:text-box><text:p text:style-name="Standard"><text:span text:style-name="T92">數量</text:span><text:span text:style-name="T94"><draw:frame draw:style-name="fr5" draw:name="圖片 1" text:anchor-type="as-char" svg:width="0.868cm" svg:height="0.533cm" draw:z-index="58"><draw:image xlink:href="Pictures/200000220000056100000357532C58FD3FFDBDA2.wmf" xlink:type="simple" xlink:show="embed" xlink:actuate="onLoad"/></draw:frame></text:span></text:p></draw:text-box></draw:frame><draw:frame draw:style-name="fr1" draw:name="框架21" text:anchor-type="char" svg:x="7.329cm" svg:y="0.533cm" svg:width="1.053cm" svg:height="0.803cm" draw:z-index="44"><draw:text-box><text:p text:style-name="Standard"><text:span text:style-name="T97">Q</text:span><text:span text:style-name="T80">２</text:span></text:p></draw:text-box></draw:frame><draw:connector text:anchor-type="char" draw:z-index="38" draw:style-name="gr1" draw:text-style-name="P86" draw:type="line" svg:x1="4.657cm" svg:y1="0.407cm" svg:x2="12.009cm" svg:y2="0.415cm" svg:d="M4657 407l7352 8" svg:viewBox="0 0 7354 9"><text:p/></draw:connector><draw:frame draw:style-name="fr1" draw:name="框架22" text:anchor-type="char" svg:x="5.921cm" svg:y="0.533cm" svg:width="1.138cm" svg:height="0.803cm" draw:z-index="45"><draw:text-box><text:p text:style-name="P34"><text:span text:style-name="T97">Q</text:span><text:span text:style-name="T80">１</text:span></text:p></draw:text-box></draw:frame></text:p>
      <text:p text:style-name="P10"/>
      <text:p text:style-name="P38"><text:span text:style-name="T37"><text:s text:c="9"/>圖 ２ <text:s/>廠商結合後成本節省</text:span></text:p>
      <text:p text:style-name="P69"><text:span text:style-name="T30">2.威廉森抵換模型</text:span><text:span text:style-name="T53">（Williamson Trade-off Model）</text:span><text:span text:style-name="Footnote_20_Symbol"><text:span text:style-name="T57"><text:note text:id="ftn2" text:note-class="footnote"><text:note-citation>2</text:note-citation><text:note-body><text:p text:style-name="P3"><text:span text:style-name="T74"><text:s/></text:span>按<text:span text:style-name="T30">威廉森抵換模型</text:span><text:span text:style-name="T99">（Williamson Trade-off Model）</text:span><text:span text:style-name="T99">雖然是</text:span><text:span text:style-name="T101">Oliver Williamson</text:span>在1968年所發表的論文（<text:span text:style-name="apple-converted-space"><text:span text:style-name="T65"> </text:span></text:span><text:a xlink:type="simple" xlink:href="http://www.jstor.org/stable/1831653" text:style-name="Internet_20_link" text:visited-style-name="Visited_20_Internet_20_Link"><text:span text:style-name="Internet_20_link"><text:span text:style-name="T103">"Economics as an Anti-Trust Defense: The welfare trade-offs"</text:span></text:span></text:a><text:span text:style-name="T65">, The</text:span><text:span text:style-name="apple-converted-space"><text:span text:style-name="T65"> </text:span></text:span><text:span text:style-name="T66">American Economic Review</text:span><text:span text:style-name="T65">, Vol. 58, No. 1 (March 1968)</text:span>），但影響反托拉斯法的立法與執法方向甚鉅，至今仍有經濟學者談論其貢獻（詳見<text:span text:style-name="T101">Carl Shapiro</text:span>, "<text:span text:style-name="T101">A Tribute To Oliver Williamson: Antitrust Economics",</text:span> <text:span text:style-name="T104">CALIFORNIA MANAGEMENT REVIEW</text:span>, <text:span text:style-name="T101">VOL. 52, NO. 2 WINTER(2010)</text:span>）。</text:p></text:note-body></text:note></text:span></text:span></text:p>
      <text:p text:style-name="P77"><text:span text:style-name="T30">承接圖</text:span><text:span text:style-name="T53">2</text:span><text:span text:style-name="T30">所示，廠商結合之後，未必會將價格維持在</text:span><text:span text:style-name="T53">P</text:span><text:span text:style-name="T77">2</text:span><text:span text:style-name="T30">，因為結合之後廠商市場力增加，已經不是價格接受者，甚至可以將價格提高到大於競爭價格</text:span><text:span text:style-name="T53">（P</text:span><text:span text:style-name="T77">1</text:span><text:span text:style-name="T53">）水準以上。如果結合之後廠商的邊際成本雖然由MC</text:span><text:span text:style-name="T77">1</text:span><text:span text:style-name="T53">降到MC</text:span><text:span text:style-name="T77">2</text:span><text:span text:style-name="T53">，但是其利用市場力將價格提高為P</text:span><text:span text:style-name="T77">3</text:span><text:span text:style-name="T53">（P</text:span><text:span text:style-name="T77">3</text:span><text:span text:style-name="T53">＞P</text:span><text:span text:style-name="T77">1</text:span><text:span text:style-name="T53">），此時如果僅從圖2來解釋水平結合所產生成本節省的效率，似乎有所不足，因為其忽略了價格有可能會被提高的可能性，所以從圖3可以說明當結合後價格提高為P</text:span><text:span text:style-name="T77">3</text:span><text:span text:style-name="T53">時，一方面生產者剩餘因成本節省而增加（如圖3灰色四方形所示），另一方面則造成消費者剩餘的損失（如圖3黑色三角形所示），因此反托拉斯法主管機關在針對水平結合案件的准駁時，要</text:span><text:span text:style-name="T30">從該案件造成的消費者剩餘的損失與生產者剩餘的增加這二方面加以權衡。值得一提的是，</text:span><text:span text:style-name="T53">威廉森抵換模型（Williamson Trade-off Model）</text:span><text:span text:style-name="T53">被應用在衡量</text:span><text:span text:style-name="T53">水平結合之後所產生的單方效果（unilateral effect）</text:span><text:span text:style-name="T30">，</text:span><text:span text:style-name="T30">特別是</text:span><text:span text:style-name="T53">美國2010年水平結合處理原則所提到的向上提高價格壓力</text:span><text:span text:style-name="T53">（upward pricing pressure；UPP）</text:span><text:span text:style-name="T30">檢測，就是源自於</text:span><text:span text:style-name="T53">威廉森抵換模型（Williamson Trade-off Model）</text:span><text:span text:style-name="T30">。</text:span></text:p>
      <text:p text:style-name="P14"><draw:frame draw:style-name="fr1" draw:name="框架23" text:anchor-type="char" svg:x="7.329cm" svg:y="0.727cm" svg:width="3.12cm" svg:height="0.723cm" draw:z-index="70"><draw:text-box><text:p text:style-name="Standard"><text:span text:style-name="T88">消費者剩餘的損失</text:span></text:p></draw:text-box></draw:frame><draw:frame draw:style-name="fr1" draw:name="框架24" text:anchor-type="char" svg:x="3cm" svg:y="0.362cm" svg:width="1.228cm" svg:height="0.854cm" draw:z-index="68"><draw:text-box><text:p text:style-name="Standard"><text:span text:style-name="T92">價格</text:span>Ru84</text:p></draw:text-box></draw:frame><draw:connector text:anchor-type="char" draw:z-index="61" draw:style-name="gr1" draw:text-style-name="P86" draw:type="line" svg:x1="4.657cm" svg:y1="5.279cm" svg:x2="4.66cm" svg:y2="0.362cm" svg:d="M4657 5279l3-4917" svg:viewBox="0 0 5 4919"><text:p/></draw:connector><text:soft-page-break/></text:p>
      <text:p text:style-name="P13"><draw:connector text:anchor-type="char" draw:z-index="65" draw:style-name="gr2" draw:text-style-name="P86" draw:type="line" svg:x1="4.657cm" svg:y1="0.254cm" svg:x2="9.675cm" svg:y2="4.501cm" svg:d="M4657 254l5018 4247" svg:viewBox="0 0 5020 4249"><text:p/></draw:connector></text:p>
      <text:p text:style-name="P13"><draw:frame draw:style-name="fr1" draw:name="框架25" text:anchor-type="char" svg:x="3.752cm" svg:y="0.651cm" svg:width="0.905cm" svg:height="0.81cm" draw:z-index="74"><draw:text-box><text:p text:style-name="Standard"><text:span text:style-name="T97">P</text:span><text:span text:style-name="T80">3</text:span></text:p></draw:text-box></draw:frame><draw:connector text:anchor-type="char" draw:z-index="78" draw:style-name="gr1" draw:text-style-name="P86" draw:type="line" svg:x1="7.516cm" svg:y1="0.176cm" svg:x2="6.763cm" svg:y2="1.61cm" svg:d="M7516 176l-753 1434" svg:viewBox="0 0 755 1436"><text:p/></draw:connector><draw:connector text:anchor-type="char" draw:z-index="81" draw:style-name="gr1" draw:text-style-name="P86" draw:type="line" svg:x1="2.752cm" svg:y1="0.651cm" svg:x2="3.854cm" svg:y2="1.088cm" svg:d="M2752 651l1102 437" svg:viewBox="0 0 1104 439"><text:p/></draw:connector><draw:frame draw:style-name="fr1" draw:name="框架26" text:anchor-type="char" svg:x="0.474cm" svg:y="0.014cm" svg:width="2.526cm" svg:height="0.723cm" draw:z-index="80"><draw:text-box><text:p text:style-name="P28">結合後的價格</text:p></draw:text-box></draw:frame></text:p>
      <text:p text:style-name="P16"><draw:frame draw:style-name="fr1" draw:name="框架27" text:anchor-type="char" svg:x="3.752cm" svg:y="0.609cm" svg:width="0.905cm" svg:height="0.81cm" draw:z-index="63"><draw:text-box><text:p text:style-name="Standard"><text:span text:style-name="T97">P</text:span><text:span text:style-name="T80">１</text:span></text:p></draw:text-box></draw:frame><draw:custom-shape text:anchor-type="char" draw:z-index="76" draw:style-name="gr6" draw:text-style-name="P90" svg:width="0.953cm" svg:height="0.805cm" svg:x="6.562cm" svg:y="0.31cm"><text:p/><draw:enhanced-geometry svg:viewBox="0 0 21600 21600" draw:glue-points="0 0 0 10800 0 21600 10800 21600 21600 21600 10800 10800" draw:text-areas="1900 12700 12700 19700" draw:type="right-triangle" draw:enhanced-path="M 0 0 L 21600 21600 0 21600 0 0 Z N"/></draw:custom-shape><draw:connector text:anchor-type="char" draw:z-index="73" draw:style-name="gr2" draw:text-style-name="P86" draw:type="line" svg:x1="6.563cm" svg:y1="0.31cm" svg:x2="4.657cm" svg:y2="0.314cm" svg:d="M6563 310l-1906 4" svg:viewBox="0 0 1909 5"><text:p/></draw:connector><draw:connector text:anchor-type="char" draw:z-index="69" draw:style-name="gr3" draw:text-style-name="P86" draw:type="line" svg:x1="6.562cm" svg:y1="0.31cm" svg:x2="6.565cm" svg:y2="2.949cm" svg:d="M6562 310l3 2639" svg:viewBox="0 0 5 2641"><text:p/></draw:connector></text:p>
      <text:p text:style-name="P15"><draw:connector text:anchor-type="char" draw:z-index="85" draw:style-name="gr1" draw:text-style-name="P86" draw:type="line" svg:x1="2.986cm" svg:y1="0.905cm" svg:x2="3.854cm" svg:y2="0.48cm" svg:d="M2986 905l868-425" svg:viewBox="0 0 870 427"><text:p/></draw:connector><draw:frame draw:style-name="fr1" draw:name="框架28" text:anchor-type="char" svg:x="0.363cm" svg:y="0.621cm" svg:width="2.764cm" svg:height="0.723cm" draw:z-index="84"><draw:text-box><text:p text:style-name="P28">競爭的價格水準</text:p></draw:text-box></draw:frame><draw:frame draw:style-name="fr1" draw:name="框架29" text:anchor-type="char" svg:x="9.673cm" svg:y="0.049cm" svg:width="2.582cm" svg:height="0.854cm" draw:z-index="66"><draw:text-box><text:p text:style-name="Standard"><text:span text:style-name="T92">MC</text:span><text:span text:style-name="T82">1</text:span><text:span text:style-name="T88">(結合前)</text:span></text:p></draw:text-box></draw:frame><draw:custom-shape text:anchor-type="char" draw:z-index="75" draw:style-name="gr5" draw:text-style-name="P89" svg:width="1.906cm" svg:height="0.685cm" svg:x="4.657cm" svg:y="0.48cm"><text:p/><draw:enhanced-geometry svg:viewBox="0 0 21600 21600" draw:type="rectangle" draw:enhanced-path="M 0 0 L 21600 0 21600 21600 0 21600 0 0 Z N"/></draw:custom-shape><draw:connector text:anchor-type="char" draw:z-index="60" draw:style-name="gr2" draw:text-style-name="P86" draw:type="line" svg:x1="4.657cm" svg:y1="0.48cm" svg:x2="9.506cm" svg:y2="0.483cm" svg:d="M4657 480l4849 3" svg:viewBox="0 0 4851 5"><text:p/></draw:connector><draw:connector text:anchor-type="char" draw:z-index="64" draw:style-name="gr3" draw:text-style-name="P86" draw:type="line" svg:x1="7.514cm" svg:y1="0.48cm" svg:x2="7.518cm" svg:y2="2.32cm" svg:d="M7514 480l4 1840" svg:viewBox="0 0 5 1842"><text:p/></draw:connector></text:p>
      <text:p text:style-name="P15"><draw:frame draw:style-name="fr1" draw:name="框架30" text:anchor-type="char" svg:x="9.673cm" svg:y="0.148cm" svg:width="2.334cm" svg:height="0.854cm" draw:z-index="67"><draw:text-box><text:p text:style-name="Standard"><text:span text:style-name="T92">MC</text:span><text:span text:style-name="T82">２</text:span><text:span text:style-name="T88">(結合後)</text:span></text:p></draw:text-box></draw:frame><draw:connector text:anchor-type="char" draw:z-index="79" draw:style-name="gr1" draw:text-style-name="P86" draw:type="curve" svg:x1="4.001cm" svg:y1="1.679cm" svg:x2="5.696cm" svg:y2="0.268cm" svg:d="M4001 1679c423 0 846-353 846-705 0-353 423-706 849-706" svg:viewBox="0 0 1697 1413"><text:p/></draw:connector><draw:connector text:anchor-type="char" draw:z-index="62" draw:style-name="gr2" draw:text-style-name="P86" draw:type="line" svg:x1="4.657cm" svg:y1="0.529cm" svg:x2="9.675cm" svg:y2="0.533cm" svg:d="M4657 529l5018 4" svg:viewBox="0 0 5020 5"><text:p/></draw:connector></text:p>
      <text:p text:style-name="P12"/>
      <text:p text:style-name="P15"><draw:frame draw:style-name="fr1" draw:name="框架31" text:anchor-type="char" svg:x="0.732cm" svg:y="0.228cm" svg:width="3.12cm" svg:height="1.108cm" draw:z-index="77"><draw:text-box><text:p text:style-name="P37"><text:span text:style-name="T88">因成本節省所增加的生產者剩餘</text:span></text:p></draw:text-box></draw:frame><draw:frame draw:style-name="fr1" draw:name="框架32" text:anchor-type="char" svg:x="11.705cm" svg:y="0.533cm" svg:width="1.376cm" svg:height="0.854cm" draw:z-index="71"><draw:text-box><text:p text:style-name="Standard"><text:span text:style-name="T92">數量</text:span><text:span text:style-name="T94"><draw:frame draw:style-name="fr5" draw:name="圖片 1" text:anchor-type="as-char" svg:width="0.868cm" svg:height="0.533cm" draw:z-index="72"><draw:image xlink:href="Pictures/200000220000056100000357532C58FD3FFDBDA2.wmf" xlink:type="simple" xlink:show="embed" xlink:actuate="onLoad"/></draw:frame></text:span></text:p></draw:text-box></draw:frame><draw:connector text:anchor-type="char" draw:z-index="59" draw:style-name="gr1" draw:text-style-name="P86" draw:type="line" svg:x1="4.657cm" svg:y1="0.407cm" svg:x2="12.009cm" svg:y2="0.415cm" svg:d="M4657 407l7352 8" svg:viewBox="0 0 7354 9"><text:p/></draw:connector></text:p>
      <text:p text:style-name="P10"/>
      <text:p text:style-name="P38"><text:span text:style-name="T37"><text:s text:c="10"/>圖３ </text:span><text:span text:style-name="T39">威廉森抵換模型(</text:span><text:span text:style-name="T95">Williamson Trade-off Mode</text:span><text:span text:style-name="T95">l)</text:span></text:p>
      <text:p text:style-name="P64"><text:span text:style-name="T21">(二)市場力與市場界定</text:span></text:p>
      <text:p text:style-name="P35">1.<text:span text:style-name="T41">市場力與獨占力</text:span></text:p>
      <text:p text:style-name="P35"><text:span text:style-name="T46"><text:s text:c="4"/></text:span><text:span text:style-name="T41">從經濟理論而言，市場力</text:span><text:span text:style-name="T15">（</text:span>market power<text:span text:style-name="T15">）</text:span><text:span text:style-name="T41">指的是「廠商在面對負斜率的需求曲線時，可以藉由改變產量以影響價格的能力」，市場力是將完全競爭市場結構</text:span><text:span text:style-name="T59">的基本前提逐一去除的結果，也就是市場力</text:span><text:span text:style-name="T41">主要源自於異質產品（</text:span>d<text:span text:style-name="T59">ifferentiated products</text:span><text:span text:style-name="T41">）、不完全的訊息（</text:span>i<text:span text:style-name="T59">mperfect information</text:span><text:span text:style-name="T41">）、參進障礙（</text:span>b<text:span text:style-name="T59">arriers to entry</text:span><text:span text:style-name="T41">）、廠商達成限制競爭的協議（</text:span>p<text:span text:style-name="T59">rivate agreements to restrain competition</text:span><text:span text:style-name="T41">）、限制競爭的公</text:span><text:span text:style-name="T53">共政策（p</text:span><text:span text:style-name="T59">ublic policies that restrict competition</text:span><text:span text:style-name="T53">）。因為</text:span><text:span text:style-name="T41">完全競爭市場在現實的經濟社會中並不存在，所以</text:span><text:span text:style-name="T53">大部分的廠商多多少少都有一點市場力，而市場力也總是和競爭同時存在。</text:span></text:p>
      <text:p text:style-name="P35"><text:span text:style-name="T57"><text:s text:c="4"/></text:span><text:span text:style-name="T53">而在實務上，美國最高法院在</text:span><text:span text:style-name="T106">NCAA </text:span><text:span text:style-name="T107">v. Board of Regents of the Univ. of Okla.. 468 U.S. 85, 109</text:span><text:span text:style-name="apple-converted-space"><text:span text:style-name="T107"> </text:span></text:span><text:span text:style-name="Emphasis"><text:span text:style-name="T108">n</text:span></text:span><text:span text:style-name="T107">.</text:span><text:span text:style-name="Emphasis"><text:span text:style-name="T108">38</text:span></text:span><text:span text:style-name="apple-converted-space"><text:span text:style-name="T109">（</text:span></text:span><text:span text:style-name="Emphasis"><text:span text:style-name="T108">1984</text:span></text:span><text:span text:style-name="apple-converted-space"><text:span text:style-name="T109">）</text:span></text:span><text:span text:style-name="T110">一案中認為，市場力指的是將價格提高在競爭市場價格之上的能力。另</text:span><text:span text:style-name="T53">依據美國2010年水平結合處理原則</text:span><text:span text:style-name="T53">內容</text:span><text:span text:style-name="T53">，市場力是指鼓勵一個或更多的事業提高價格、降低產量、減少創新，或者其他損及客戶而減少競爭的限制或誘因的結果。</text:span></text:p>
      <text:p text:style-name="P36"><text:span text:style-name="T46"><text:s text:c="4"/></text:span><text:span text:style-name="T41">至於獨占力</text:span><text:span text:style-name="T15">（</text:span>monopoly power<text:span text:style-name="T15">）</text:span><text:span text:style-name="T41">是指廠商可以將價格維持在達到利潤最大時的能力，也就是將價格維持在邊際收入等於邊際成本的能力，從社會福利的角度觀之，固然會使社會福利產生無謂的損失（</text:span>deadweight loss<text:span text:style-name="T41">），但是美國法院認為獨占具有動態競爭（</text:span>dynamic competition<text:span text:style-name="T41">）的價值，在</text:span><text:span text:style-name="T105">Verizon Communications Inc. v. Law Offices of Curtis v. Trinko, LLP</text:span><text:span text:style-name="T59">., 540 U.S. 398</text:span><text:span text:style-name="T35">（</text:span><text:span text:style-name="T59">2004</text:span><text:span text:style-name="T35">）</text:span><text:span text:style-name="T59">一案中，法院即指出</text:span><text:span text:style-name="T41">「訂定獨占價格</text:span><text:span text:style-name="T53">的</text:span><text:span text:style-name="T41">機會」是指「至少在短期內，一開始吸引廠商在特定商業領域內肩負</text:span><text:span text:style-name="T53">誘導創新和經濟成長的風險。為保障創新的誘因，擁有獨占力不會被認為是違法，除非它伴隨著反競爭行為的因素。」特別是在談到創新與智慧財產權時，更常提及廠商是為市場而競爭（competition for the market），也就是想要擁有獨占利潤的誘因會激勵廠商從事投資或創新，例如：顛覆性技術的出現，使得Microsoft的產品取代了IBM，Google的Android平台超越Apple</text:span><text:span text:style-name="T53">的作業平台</text:span><text:span text:style-name="T30">。</text:span></text:p>
      <text:p text:style-name="P71"><text:soft-page-break/>2.<text:span text:style-name="T41">市場界定</text:span></text:p>
      <text:p text:style-name="P41"><text:span text:style-name="T46"><text:s text:c="4"/></text:span>1940至1960年代<text:span text:style-name="T41">的產業濟學</text:span><text:span text:style-name="T41">都</text:span><text:span text:style-name="T41">在</text:span><text:span text:style-name="T41">研究</text:span><text:span text:style-name="T41">廠商家數與價格的關係，</text:span><text:span text:style-name="T41">亦即</text:span><text:span text:style-name="T41">依據結構－行為－績效的理論（</text:span><text:span text:style-name="T41">S</text:span>tructure-Conduct-Performance paradigm<text:span text:style-name="T41">）</text:span><text:span text:style-name="T15">，</text:span><text:span text:style-name="T41">分析市場集中度與價格的</text:span>關係，在結構面分析買方與賣方家數、參進障礙、產品差異化與垂直整合等問題；在行為面著重廠商的廣告、研究發展、訂價、結合、契約與勾結等行為；在績效面則分析價格、效率、產品品質、利潤、福利等。固然聚焦在市場結構的分析被認<text:span text:style-name="T41">為是預測市場績效有用的預測因子，並明顯促進了</text:span><text:span text:style-name="T41">執法機關</text:span><text:span text:style-name="T41">利用反托拉斯法來干預市場</text:span><text:span text:style-name="T15">，</text:span><text:span text:style-name="T41">但是根據</text:span>Demsetz<text:span text:style-name="T41">、</text:span>Brozen<text:span text:style-name="T41">及其他學者的實證研究顯示，市場結構與利潤並未具有系統性的關係，也就是獨占廠商獲得的利潤並不盡然大於競爭市場結構</text:span><text:span text:style-name="T41">下廠商所獲得的利潤</text:span><text:span text:style-name="T41">，市場結構</text:span><text:span text:style-name="T41">指標</text:span><text:span text:style-name="T15">（</text:span><text:span text:style-name="T41">包括價格、產量、創新等</text:span><text:span text:style-name="T15">）也未必</text:span><text:span text:style-name="T41">是衡量競爭績效的良好指標。</text:span></text:p>
      <text:p text:style-name="P35"><text:span text:style-name="T46"><text:s text:c="4"/></text:span><text:span text:style-name="T41">由於</text:span>S<text:span text:style-name="T15">－</text:span>C<text:span text:style-name="T15">－</text:span>P<text:span text:style-name="T41">理論的式微，競爭法主管機關對於市場界定的問題也隨之有新的發展。傳統的反托拉斯經濟理論認為，市場界定的目的是要計算有多少廠商在市場競爭，並預測或比較價格的變化。但是現代的反托拉斯經濟理論則主張，界定市場的目的是要定義市場競爭的來源和本質，並瞭解廠商的行為以及在交易過程</text:span><text:span text:style-name="T15">中如何影響消費者，也就是要瞭解誰在這個範圍競爭、哪些事業彼此限制訂價決策，以及哪些事業具有緊密的替代而可以將消費者明顯區隔。</text:span></text:p>
      <text:p text:style-name="P78"><text:span text:style-name="T15"><text:s text:c="4"/>茲舉市面上不同品牌的咖啡為例，</text:span><text:span text:style-name="Footnote_20_Symbol"><text:span text:style-name="T15"><text:note text:id="ftn3" text:note-class="footnote"><text:note-citation>3</text:note-citation><text:note-body><text:p text:style-name="P1"><text:span text:style-name="T74"><text:s/></text:span>在課堂中，講師是以美國的咖啡品牌為例，本文為便於說明，改舉國內咖啡品牌為例，且所列的各品牌價格與品質之關係，僅為說明之用，實際情況仍須視事實而定。</text:p></text:note-body></text:note></text:span></text:span><text:span text:style-name="T15">因為每一種品牌的價格、品質都不同，消費者也有不同的偏好，每一家廠商訂價策略所考量的因素也不同，所以若將這些品牌咖啡置於【價格－品質】的平面圖，可以觀察到哪些廠商在價格上彼此競爭，哪些廠商在品質上軒輊不分（如圖</text:span>4<text:span text:style-name="T15">）。如果從</text:span><text:span text:style-name="T41">傳統的反托拉斯經濟理論</text:span><text:span text:style-name="T41">來看</text:span><text:span text:style-name="T15">，是直接從市場結構出發，計算在咖啡市場中有多少品牌或廠商家數並比較各品牌的價格差異，但是根據圖</text:span>4<text:span text:style-name="T15">所顯示，並以</text:span><text:span text:style-name="T41">現代的反托拉斯經濟理論</text:span><text:span text:style-name="T41">觀之</text:span><text:span text:style-name="T15">，市場上所有的品牌咖啡是否構成一個市場，則有待斟酌。例</text:span><text:span text:style-name="T41">如</text:span>Starbucks<text:span text:style-name="T41">咖啡與</text:span>McDonald<text:span text:style-name="T41">咖啡在價格與品質方</text:span><text:span text:style-name="T15">面有所差異，廠商在訂價時也不太會將彼此視為競爭對手，換言之，二者限制彼此的競爭是很有限的；反觀</text:span>Starbucks與Dante<text:span text:style-name="T15">、</text:span>Ikari<text:span text:style-name="T41">、</text:span>BARISTA<text:span text:style-name="T41">及</text:span>Mr. Brown等連鎖咖啡店品牌<text:span text:style-name="T15">，在價格與品質的策略上，彼此限制訂價決策的可能性較高，而這些品牌的咖啡也易於將其他低價品牌咖啡的消費者明顯區隔。是以，依據</text:span><text:span text:style-name="T41">現代的反托拉斯經濟理論</text:span><text:span text:style-name="T15">，</text:span><text:span text:style-name="T15">在針對具體個案</text:span><text:span text:style-name="T41">進行</text:span><text:span text:style-name="T15">市場界定時，尚不宜逕就相同或類似產品類別界定為同一市場，而是要考量產品間的價格或其他交易條件，是否會有彼此競爭的情形，如果產品間會有彼此限制競爭，這些產品就構成一個產品市場。</text:span></text:p>
      <text:p text:style-name="P13"><draw:frame draw:style-name="fr1" draw:name="框架33" text:anchor-type="char" svg:x="2.635cm" svg:y="0.129cm" svg:width="1.252cm" svg:height="0.808cm" draw:z-index="18"><draw:text-box><text:p text:style-name="P29">價格</text:p></draw:text-box></draw:frame><draw:frame draw:style-name="fr1" draw:name="框架34" text:anchor-type="char" svg:x="10.848cm" svg:y="0.744cm" svg:width="1.589cm" svg:height="0.854cm" draw:z-index="24"><draw:text-box><text:p text:style-name="P79"><text:span text:style-name="T48">‧</text:span><text:span text:style-name="T92">Dante</text:span></text:p></draw:text-box></draw:frame><draw:connector text:anchor-type="char" draw:z-index="17" draw:style-name="gr1" draw:text-style-name="P86" draw:type="line" svg:x1="4.154cm" svg:y1="5.918cm" svg:x2="4.157cm" svg:y2="0.162cm" svg:d="M4154 5918l3-5756" svg:viewBox="0 0 5 5757"><text:p/></draw:connector><draw:frame draw:style-name="fr1" draw:name="框架35" text:anchor-type="char" svg:x="11.084cm" svg:y="0.129cm" svg:width="2.02cm" svg:height="0.961cm" draw:z-index="20"><draw:text-box><text:p text:style-name="P79"><text:span text:style-name="T48">‧</text:span><text:span text:style-name="T92">Starbucks</text:span></text:p></draw:text-box></draw:frame><draw:frame draw:style-name="fr1" draw:name="框架36" text:anchor-type="char" svg:x="9.521cm" svg:y="0.744cm" svg:width="1.388cm" svg:height="0.961cm" draw:z-index="23"><draw:text-box><text:p text:style-name="P79"><text:span text:style-name="T48">‧</text:span><text:span text:style-name="T92">Ikari</text:span></text:p></draw:text-box></draw:frame></text:p>
      <text:p text:style-name="P13"><draw:frame draw:style-name="fr1" draw:name="框架37" text:anchor-type="char" svg:x="9.846cm" svg:y="0.63cm" svg:width="1.789cm" svg:height="0.961cm" draw:z-index="28"><draw:text-box><text:p text:style-name="P79"><text:span text:style-name="T48">‧</text:span><text:span text:style-name="T92">BARISTA</text:span></text:p></draw:text-box></draw:frame><draw:frame draw:style-name="fr1" draw:name="框架38" text:anchor-type="char" svg:x="11.635cm" svg:y="0.45cm" svg:width="2.004cm" svg:height="0.905cm" draw:z-index="22"><draw:text-box><text:p text:style-name="P79"><text:span text:style-name="T48">‧</text:span><text:span text:style-name="T92">Mr. Brown</text:span></text:p></draw:text-box></draw:frame></text:p>
      <text:p text:style-name="P13"><draw:frame draw:style-name="fr1" draw:name="框架39" text:anchor-type="char" svg:x="11.635cm" svg:y="0.358cm" svg:width="2.653cm" svg:height="0.827cm" draw:z-index="27"><draw:text-box><text:p text:style-name="P79"><text:span text:style-name="T48">‧</text:span><text:span text:style-name="T92">Crown Fancy</text:span></text:p></draw:text-box></draw:frame><draw:frame draw:style-name="fr1" draw:name="框架40" text:anchor-type="char" svg:x="9.846cm" svg:y="0.579cm" svg:width="1.365cm" svg:height="0.82cm" draw:z-index="25"><draw:text-box><text:p text:style-name="P79"><text:span text:style-name="T48">‧</text:span><text:span text:style-name="T92">85</text:span><text:span text:style-name="T90">℃</text:span></text:p></draw:text-box></draw:frame></text:p>
      <text:p text:style-name="P13"><draw:frame draw:style-name="fr1" draw:name="框架41" text:anchor-type="char" svg:x="6.793cm" svg:y="0.409cm" svg:width="2.083cm" svg:height="0.713cm" draw:z-index="21"><draw:text-box><text:p text:style-name="P80"><text:span text:style-name="T92">McDonald</text:span><text:span text:style-name="T50">‧</text:span></text:p></draw:text-box></draw:frame><text:soft-page-break/></text:p>
      <text:p text:style-name="P15"><draw:frame draw:style-name="fr1" draw:name="框架42" text:anchor-type="char" svg:x="8.44cm" svg:y="0.192cm" svg:width="2.408cm" svg:height="0.661cm" draw:z-index="31"><draw:text-box><text:p text:style-name="P80"><text:span text:style-name="T92">Hi Cafe</text:span><text:span text:style-name="T50">‧</text:span><text:span text:style-name="T92">‧</text:span></text:p></draw:text-box></draw:frame><draw:frame draw:style-name="fr1" draw:name="框架43" text:anchor-type="char" svg:x="10.001cm" svg:y="0.079cm" svg:width="1.923cm" svg:height="0.774cm" draw:z-index="33"><draw:text-box><text:p text:style-name="P79"><text:span text:style-name="T48">‧</text:span><text:span text:style-name="T92">Let</text:span><text:span text:style-name="T92">’</text:span><text:span text:style-name="T92">s Cafe</text:span></text:p></draw:text-box></draw:frame></text:p>
      <text:p text:style-name="P15"><draw:frame draw:style-name="fr1" draw:name="框架44" text:anchor-type="char" svg:x="4.923cm" svg:y="0.219cm" svg:width="1.87cm" svg:height="0.737cm" draw:z-index="30"><draw:text-box><text:p text:style-name="P79"><text:span text:style-name="T92">IS coffee</text:span><text:span text:style-name="T50">‧</text:span></text:p><text:p text:style-name="P29"/></draw:text-box></draw:frame><draw:frame draw:style-name="fr1" draw:name="框架45" text:anchor-type="char" svg:x="8.287cm" svg:y="0.076cm" svg:width="2.36cm" svg:height="0.732cm" draw:z-index="32"><draw:text-box><text:p text:style-name="P79"><text:span text:style-name="T92">CITY CAFE</text:span><text:span text:style-name="T50">‧</text:span></text:p></draw:text-box></draw:frame><draw:frame draw:style-name="fr1" draw:name="框架46" text:anchor-type="char" svg:x="6.793cm" svg:y="0.076cm" svg:width="1.004cm" svg:height="0.732cm" draw:z-index="29"><draw:text-box><text:p text:style-name="P79"><text:span text:style-name="T48">‧</text:span><text:span text:style-name="T92">QK</text:span></text:p></draw:text-box></draw:frame></text:p>
      <text:p text:style-name="P15"><draw:frame draw:style-name="fr1" draw:name="框架47" text:anchor-type="char" svg:x="6.563cm" svg:y="0.173cm" svg:width="1.577cm" svg:height="0.885cm" draw:z-index="26"><draw:text-box><text:p text:style-name="P79"><text:span text:style-name="T48">‧</text:span><text:span text:style-name="T92">ecoff le</text:span></text:p></draw:text-box></draw:frame></text:p>
      <text:p text:style-name="P17"><draw:frame draw:style-name="fr1" draw:name="框架48" text:anchor-type="char" svg:x="12.762cm" svg:y="0.577cm" svg:width="1.346cm" svg:height="0.769cm" draw:z-index="19"><draw:text-box><text:p text:style-name="P29">品質</text:p></draw:text-box></draw:frame></text:p>
      <text:p text:style-name="P15"><draw:connector text:anchor-type="char" draw:z-index="16" draw:style-name="gr1" draw:text-style-name="P86" draw:type="line" svg:x1="4.154cm" svg:y1="0.272cm" svg:x2="12.603cm" svg:y2="0.275cm" svg:d="M4154 272l8449 3" svg:viewBox="0 0 8451 5"><text:p/></draw:connector></text:p>
      <text:p text:style-name="P43"><text:span text:style-name="T37"><text:tab/></text:span><text:span text:style-name="T37"> <text:s text:c="25"/>圖 ４ <text:s/>不同品牌咖啡之價格－品質分布</text:span></text:p>
      <text:p text:style-name="P64"><text:span text:style-name="T21">(三)垂直限制</text:span></text:p>
      <text:p text:style-name="P35"><text:span text:style-name="T15">1.垂直限制經濟學（</text:span>economics of vertical restraints<text:span text:style-name="T15">）</text:span><text:span text:style-name="T41">的</text:span><text:span text:style-name="T15">理論發展</text:span></text:p>
      <text:p text:style-name="P42"><text:span text:style-name="T15"><text:s text:c="4"/>垂直限制是指供應商（或製造商）與經銷商（或零售商）在相關的契約中限制交易條件的行為，常見的類型例如：維持轉售價格（</text:span><text:span text:style-name="T59">Resale Price Maintenance</text:span><text:span text:style-name="T35">，</text:span><text:span text:style-name="T59">RPM</text:span><text:span text:style-name="T43">）</text:span><text:span text:style-name="T16">、</text:span><text:span text:style-name="T16">經銷區域限制、搭售、獨家交易限制等等。依據單一利潤理論（</text:span><text:span text:style-name="T59">single profit theorem</text:span><text:span text:style-name="T16">），製造商通常希望零售商之間有競爭，以促進銷售並增加利潤，但是既然零售商間的競爭可以增加利潤，</text:span><text:span text:style-name="T15">為什麼製造商還要強加限制零售商的交易行為呢？主要的理由是要解決製造商與零售商之間的誘因衝突</text:span><text:span text:style-name="T41">（</text:span>incentive conflicts<text:span text:style-name="T41">）</text:span><text:span text:style-name="T41">的問題</text:span><text:span text:style-name="T41">，</text:span><text:span text:style-name="T15">而衝突的來源就是外部性</text:span><text:span text:style-name="T41">（</text:span>externalities<text:span text:style-name="T41">）</text:span><text:span text:style-name="T15">，</text:span><text:span text:style-name="T15">常見的例子就是製造商要求零售商進行一些提高銷售量的促銷行為而製造商本身卻不須付費，即使是零售商自行促銷活動，但是所獲得的利潤並未完全內化而歸零售商所有。再者，零售商進行促銷也會對同質產品（例如：可口可樂和百事可樂）產生競食效果（</text:span>c<text:span text:style-name="T59">annibalization effect</text:span><text:span text:style-name="T15">），排擠掉部分銷售量與利潤。但是透過垂直交易限制的契約可以克服這些衝突，零售商將提供促銷服務而且整體銷售量也會提高，甚至可以解決因為折扣經銷與搭便車（</text:span>free-ride<text:span text:style-name="T41">）</text:span><text:span text:style-name="T41">的</text:span><text:span text:style-name="T41">問題</text:span><text:span text:style-name="T15">，</text:span><text:span text:style-name="T15">並提高</text:span><text:span text:style-name="T41">經銷商的經銷效率</text:span><text:span text:style-name="T15">。再者，當製造商與零售商都是具有市場力情況下，會有雙重邊際化（</text:span>double marginalization<text:span text:style-name="T15">）與接續性獨占（</text:span>successive monopoly<text:span text:style-name="T15">）的問題，但是藉由上游與下游的垂直交易限制契約，也可以獲得解決。</text:span><text:span text:style-name="T41">因此</text:span><text:span text:style-name="T41">芝加哥學派</text:span><text:span text:style-name="T41">（</text:span>Chicago School<text:span text:style-name="T41">）</text:span><text:span text:style-name="T41">的學者</text:span><text:span text:style-name="T41">主張垂直限制行為原則上不應禁止。</text:span></text:p>
      <text:p text:style-name="P35"><text:span text:style-name="T15"><text:s text:c="4"/>但是在實務上藉由契約限制未必能完全解決誘因衝突的問題，有時候甚至會造成限制競爭。以</text:span>RPM<text:span text:style-name="T15">為例，製造商可能會</text:span>彼此勾結而<text:span text:style-name="T15">利用</text:span>RPM契約限制零售價格<text:span text:style-name="T15">，促進下游零售商形成卡特爾，而且製造商可以利用</text:span>RPM<text:span text:style-name="T15">契約來排除零售階段的競爭對手，例如：可口可樂雖然約束下游零售商最低零售價格，但可以藉由要求零售商給該公司所有貨架空間以彌補利潤損失，造成其他競爭者（如百事可樂）要加入經銷體系銷售產品，則要支付更高的進入成本（例如：更高的上架費或更低的價格），也就是以提高競爭對手的成本（</text:span>raising rivals<text:span text:style-name="T41">＇</text:span>costs<text:span text:style-name="T41">；</text:span>RRC<text:span text:style-name="T15">）的方式達到封鎖</text:span><text:span text:style-name="T41">（</text:span>foreclosure<text:span text:style-name="T41">）</text:span><text:span text:style-name="T15">的目的。另一方面，垂直限制也會在與製造商有關的市場產生濫用獨占力的問題，特別是當主產品市</text:span><text:span text:style-name="T41">場（</text:span>primary market<text:span text:style-name="T41">）的廠商與提供服務的後市場（</text:span>aftermarket<text:span text:style-name="T41">）廠商簽訂搭售契約時，客戶雖然在主產品市場有很多品牌可以選擇，但礙於搭售契約的關係，客戶在事</text:span><text:soft-page-break/><text:span text:style-name="T41">前就已被</text:span><text:span text:style-name="T41">主產品市場的廠商</text:span><text:span text:style-name="T41">鎖住（</text:span>lock in<text:span text:style-name="T41">），</text:span><text:span text:style-name="T41">使得主產品市場的廠商在維修的後市場濫用其獨占力</text:span><text:span text:style-name="T15">。所以後芝加哥學派</text:span><text:span text:style-name="T41">（</text:span><text:span text:style-name="T41">Post-</text:span>Chicago School<text:span text:style-name="T41">）</text:span><text:span text:style-name="T15">的學者主張，當具有市場力的事業之垂直交易行為有不利競爭者且損害消費者時，就有限制競爭之疑慮。較典型具有潛在排他交易的行為有集體杯葛、搭售、垂直結合、拒絕交易等。</text:span></text:p>
      <text:p text:style-name="P69"><text:span text:style-name="T15">2.垂直交易限制行為的效果評估</text:span></text:p>
      <text:p text:style-name="P35"><text:span text:style-name="T15"><text:s text:c="4"/>至於二個學派對於垂直交易限制行為的競爭評估重點也有所不同。芝加哥學派以掠奪性訂價（</text:span>predatory pricing<text:span text:style-name="T15">）為主軸，也就是判斷廠商是否以降低價格做為進入市場的手段，當競爭對手退出市場後則趁機將價格調高至獨占的水準，亦即重點放在降低價格後的影響。而後芝加哥學派則以提高競爭對手的成本（</text:span>raising rivals<text:span text:style-name="T41">＇</text:span>costs<text:span text:style-name="T15">；</text:span>RRC<text:span text:style-name="T15">）為主軸，當競爭對手的成本被提高之後，會使其價格提高與產量降低，因此分析的重點就在是否封鎖競爭者的客戶或投入要素。二種分析方法並無優劣之分，但是現代反托拉斯的分析比較強調</text:span>RRC<text:span text:style-name="T15">的分析方式，而且重點要放在對競爭的損害，而不是僅對競爭者的損害（</text:span><text:span text:style-name="T59">Harm to competition, not merely competitors</text:span><text:span text:style-name="T15">）。分析的步驟是先瞭解是否有提高競爭對手的成本，之後再評估封鎖的比例以及對效率的影響，最後再綜合評估整體的效果，當然每個分析步驟都要依據調查所得的事實與證據加以判斷。</text:span></text:p>
      <text:p text:style-name="P62"><text:span text:style-name="T21">(四)創新與智慧財產權經濟學</text:span><text:span text:style-name="T2">（</text:span>the Economics of Innovation and Intellectual Property<text:span text:style-name="T2">）</text:span></text:p>
      <text:p text:style-name="P35"><text:span text:style-name="T15">1.動態競爭與創新</text:span></text:p>
      <text:p text:style-name="P36"><text:span text:style-name="T46"><text:s text:c="4"/></text:span>競爭的型態大致可分為「靜態競爭」（static competition）與「動態競爭」（dynamic competition）。所謂「靜態競爭」是指廠商在既有的市場競爭<text:span text:style-name="T41">（</text:span>competition in the market<text:span text:style-name="T41">）</text:span><text:span text:style-name="T15">，</text:span><text:span text:style-name="T15">亦即眾多廠商在該市場尋找消費者並提供消費者選擇的競爭。至於</text:span>「動態競爭」是指廠商為達到支配市場或獲得報酬的目的時<text:span text:style-name="T15">，彼此對抗的行為，是一種</text:span>為市場而競爭<text:span text:style-name="T41">（</text:span>competition for the market<text:span text:style-name="T41">）</text:span><text:span text:style-name="T41">的型態</text:span><text:span text:style-name="T15">。廠商為競相爭取領先地位，會推出創新或獨特的產品或品牌，例如：</text:span>iPhone<text:span text:style-name="T41">、</text:span><text:span text:style-name="T41">關鍵字廣告</text:span><text:span text:style-name="T15">、</text:span><text:span text:style-name="T41">左手吉他、</text:span><text:span text:style-name="T59">Lexus汽車。在動態競爭過程中，市場具有先發優勢（f</text:span>irst-mover advantages<text:span text:style-name="T59">）的特性，也會產生</text:span>規模經濟和網路效應（network effect）而有<text:span text:style-name="T59">參進障礙以及轉換成本（s</text:span>witching costs<text:span text:style-name="T59">）的存在。然而從動態競爭的角度來看，獨占未必</text:span><text:span text:style-name="T59">是</text:span><text:span text:style-name="T59">不好的，因為有60%的新事業在前5年是虧損的，所以獨占利潤可視為</text:span><text:span text:style-name="T59">是</text:span><text:span text:style-name="T59">事業贏得競爭的</text:span><text:span text:style-name="T57">“</text:span><text:span text:style-name="T59">獎賞</text:span><text:span text:style-name="T57">”</text:span><text:span text:style-name="T35">。</text:span><text:span text:style-name="T59">以美國為例，製藥業者</text:span><text:span text:style-name="T59">有</text:span><text:span text:style-name="T59">32%</text:span><text:span text:style-name="T59">的利潤是來自</text:span><text:span text:style-name="T59">0.16%</text:span><text:span text:style-name="T59">的</text:span><text:span text:style-name="T59">藥品</text:span><text:span text:style-name="T59">開發</text:span><text:span text:style-name="T35">，也因此想要獲得獨占利潤的誘因，可以刺激業者冒險去創新，新產品的問世也對消費者提供實質的利益。</text:span></text:p>
      <text:p text:style-name="P69"><text:span text:style-name="T15">2.智慧財產權與反托拉斯法</text:span></text:p>
      <text:p text:style-name="P35"><text:span text:style-name="T15"><text:s text:c="4"/>智慧財產權（</text:span><text:span text:style-name="T59">Intellectual Property Rights</text:span><text:span text:style-name="T35">；</text:span><text:span text:style-name="T59">IPR</text:span><text:span text:style-name="T15">）是指當使用該資源時，不需要與他人簽訂契約就可以擁有排除他人使用且具有法律效果的權力。至於取得智慧</text:span><text:soft-page-break/><text:span text:style-name="T15">財產權的成本包括：財產權成本、轉移成本、競租成本</text:span><text:span text:style-name="T41">（</text:span>rent-seeking cost<text:span text:style-name="T41">）</text:span><text:span text:style-name="T15">。</text:span><text:span text:style-name="T15">此外，因為智慧財產權具有公共財</text:span><text:span text:style-name="T41">（</text:span>public goods<text:span text:style-name="T41">）</text:span><text:span text:style-name="T15">的特性，並不具有使用上的敵對性（</text:span>non-rival of use<text:span text:style-name="T15">），當使用人數增加時並不會因此排除其他人的使用，也</text:span><text:span text:style-name="T41">很難排除他人使用，所以保護智慧財產權的排他性成本很高。然</text:span>而IPR的<text:span text:style-name="T41">排他使用成本很高，為何財產權還具有創新的誘因？主要的理由是排他使用成本是對智慧財產權的保護，例如對專利保護期限是</text:span>20<text:span text:style-name="T41">年，確保專利被合理使用，保障專利的新穎性等。</text:span></text:p>
      <text:p text:style-name="P36"><text:span text:style-name="T46"><text:s text:c="4"/></text:span>有關<text:span text:style-name="T41">專利與反托拉斯法的關係，較傳統的看法為認為擁有專利就是一種獨占，因此二者是處於對立的。但是這種主張已經不符現代反托拉斯法的發展潮流，</text:span><text:span text:style-name="T15">因為從理論上而言，專利與反托拉斯法都是為了提高社會福利，而且專利所有權人擁有的是智慧財產權，並不是一個獨占者，對財產權的規範目的也未必與競爭法相同。再者，為了保護專利雖然會產生經濟租</text:span><text:span text:style-name="T41">（</text:span>economic rent<text:span text:style-name="T41">），但</text:span><text:span text:style-name="T15">是藉由創新和投資可以使社會福利增加。所以反托拉斯法對於專利的規範是限制專利權的濫用行為，並且是用來調整利用財產權產所產生之績效的一種監督策略。至於</text:span><text:span text:style-name="apple-converted-space"><text:span text:style-name="T72">美國在1995年訂有</text:span></text:span><text:span text:style-name="apple-converted-space"><text:span text:style-name="T28">「</text:span></text:span><text:span text:style-name="apple-converted-space"><text:span text:style-name="T72">智慧財產權授權的反托拉斯處理原則</text:span></text:span><text:span text:style-name="apple-converted-space"><text:span text:style-name="T28">」（</text:span></text:span><text:span text:style-name="Emphasis"><text:span text:style-name="T111">Antitrust Guidelines</text:span></text:span><text:span text:style-name="apple-converted-space"><text:span text:style-name="T72"> </text:span></text:span><text:span text:style-name="T72">for the Licensing of</text:span><text:span text:style-name="apple-converted-space"><text:span text:style-name="T72"> </text:span></text:span><text:span text:style-name="Emphasis"><text:span text:style-name="T111">Intellectual Property</text:span></text:span><text:span text:style-name="apple-converted-space"><text:span text:style-name="T72"> </text:span></text:span><text:span text:style-name="T72">in</text:span><text:span text:style-name="apple-converted-space"><text:span text:style-name="T72"> </text:span></text:span><text:span text:style-name="Emphasis"><text:span text:style-name="T111">1995</text:span></text:span><text:span text:style-name="apple-converted-space"><text:span text:style-name="T72"> </text:span></text:span><text:span text:style-name="apple-converted-space"><text:span text:style-name="T28">；</text:span></text:span><text:span text:style-name="Emphasis"><text:span text:style-name="T111">IP Guidelines</text:span></text:span><text:span text:style-name="Emphasis"><text:span text:style-name="T40">），其內容也主張</text:span></text:span><text:span text:style-name="T15">大部分</text:span><text:span text:style-name="apple-converted-space"><text:span text:style-name="T72">智慧財產權</text:span></text:span><text:span text:style-name="T15">的許可都有促進競爭的影響，因此要根據合理原則進行分析；為進行反托拉斯分析，智慧財產權基本上被視一種有形或無形的一種任何其他形式的財產；智慧財產權本身不一定具有市場力，因為經常有足夠接近實際或潛在的替代品；在分析智慧財產權的競爭影響時，必須與在沒有許可智財權時會發生的情況做比較分析。</text:span></text:p>
      <text:p text:style-name="P65"><text:span text:style-name="T21">四、研習心得與建議</text:span></text:p>
      <text:list xml:id="list2355531213855320988" text:style-name="WW8Num2">
        <text:list-item>
          <text:p text:style-name="P4"><text:span text:style-name="T15">競爭法是一部涵蓋法律學與經濟學的法律，二者不可偏廢，在與其他國家參訓人員交流過程中，發現競爭法經濟分析在其執法過程中扮演重要角色，而且以本次研習課程之授課講師而言，都是經濟學者且對法律有一定程度之瞭解，並受聘於</text:span>GMU<text:span text:style-name="T15">的法律學院。在強調跨領域學習與具備跨領域專長的年代，其打破門戶之見與跨領域共同學習合作的態度，都值得學習。</text:span></text:p>
        </text:list-item>
        <text:list-item>
          <text:p text:style-name="P4"><text:span text:style-name="T15">由於反托拉斯法是架構在經濟學理基礎上，因此本次研習除回顧基本經濟理論，也汲取有別於傳統經濟學的反托拉斯經濟學（</text:span>antitrust economics<text:span text:style-name="T15">）理論與分析方法，無論對公平交易法的整體認知或如何運用在個案研析，都獲益匪淺。雖然產業經濟學或個體經濟學與反托拉斯法有關，但國內專門介紹反托拉斯經濟學領域者仍屬小眾，是以建議未來如有類似訓練課程，仍應持續派員參訓，除吸收新知外，對本會同仁的競爭法專業訓練與培養亦有絕大助益。</text:span></text:p>
        </text:list-item>
        <text:list-item>
          <text:p text:style-name="P4"><text:span text:style-name="T15">本次研習課程之內容，皆為各講師累積其理論與實務經驗之菁華與研究成果，於課堂上講師亦以深入淺出的方式介紹，特別是將指定參考文</text:span><text:soft-page-break/><text:span text:style-name="T15">獻有系統的列出，且其內容都是典型之作，因此相關參考資料如可下載，可置於本會電子布告欄（</text:span>BBS<text:span text:style-name="T15">）經濟分析專區，供同仁參閱。</text:span></text:p>
        </text:list-item>
      </text:list>
      <text:p text:style-name="P18"/>
      <text:p text:style-name="P18"/>
      <text:p text:style-name="P18"/>
      <text:p text:style-name="P18"/>
      <text:p text:style-name="P18"/>
      <text:p text:style-name="P18"/>
      <text:p text:style-name="P76"><draw:frame draw:style-name="fr4" draw:name="框架49" text:anchor-type="char" svg:x="0.328cm" svg:y="-1.021cm" svg:width="1.625cm" svg:height="0.9cm" draw:z-index="34"><draw:text-box><text:p text:style-name="P6">附件</text:p></draw:text-box></draw:frame>2015年11月「競爭法執法官員經濟學研習課程」課程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5"><text:span text:style-name="T3">月</text:span><text:span text:style-name="T4">/</text:span><text:span text:style-name="T3">日</text:span></text:p>
            </table:table-cell>
            <table:table-cell table:style-name="表格1.A1" office:value-type="string">
              <text:p text:style-name="P7">時間</text:p>
            </table:table-cell>
            <table:table-cell table:style-name="表格1.A1" office:value-type="string">
              <text:p text:style-name="P7">研修內容</text:p>
            </table:table-cell>
            <table:table-cell table:style-name="表格1.D1" office:value-type="string">
              <text:p text:style-name="P7">講師</text:p>
            </table:table-cell>
          </table:table-row>
        </table:table-header-rows>
        <table:table-row table:style-name="表格1.2">
          <table:table-cell table:style-name="表格1.A1" office:value-type="string">
            <text:p text:style-name="P53">11/15</text:p>
            <text:p text:style-name="P45"><text:span text:style-name="T50">(</text:span><text:span text:style-name="T43">日</text:span><text:span text:style-name="T50">)</text:span></text:p>
          </table:table-cell>
          <table:table-cell table:style-name="表格1.A1" office:value-type="string">
            <text:p text:style-name="P53">18:30~21:00</text:p>
          </table:table-cell>
          <table:table-cell table:style-name="表格1.A1" office:value-type="string">
            <text:p text:style-name="P47"><text:span text:style-name="T43">報到</text:span><text:span text:style-name="T50">&amp;</text:span><text:span text:style-name="T43">開幕式</text:span></text:p>
          </table:table-cell>
          <table:table-cell table:style-name="表格1.D2" office:value-type="string">
            <text:p text:style-name="P31"/>
          </table:table-cell>
        </table:table-row>
        <table:table-row table:style-name="表格1.3">
          <table:table-cell table:style-name="表格1.A3" table:number-rows-spanned="5" office:value-type="string">
            <text:p text:style-name="P53">11/16</text:p>
            <text:p text:style-name="P45"><text:span text:style-name="T50">(</text:span><text:span text:style-name="T43">一</text:span><text:span text:style-name="T50">)</text:span></text:p>
          </table:table-cell>
          <table:table-cell table:style-name="表格1.A1" office:value-type="string">
            <text:p text:style-name="P53">08:00~09:15</text:p>
          </table:table-cell>
          <table:table-cell table:style-name="表格1.A1" office:value-type="string">
            <text:p text:style-name="P57">經濟學與經濟思維簡介</text:p>
            <text:p text:style-name="P54">Introduction to Economics and Economic Thinking</text:p>
          </table:table-cell>
          <table:table-cell table:style-name="表格1.D2" office:value-type="string">
            <text:p text:style-name="P49">Joshua D. Wright</text:p>
          </table:table-cell>
        </table:table-row>
        <table:table-row table:style-name="表格1.3">
          <table:covered-table-cell/>
          <table:table-cell table:style-name="表格1.A1" office:value-type="string">
            <text:p text:style-name="P53">09:30~10:45</text:p>
          </table:table-cell>
          <table:table-cell table:style-name="表格1.A1" office:value-type="string">
            <text:p text:style-name="P57">個人選擇、需求與福利</text:p>
            <text:p text:style-name="P23">Individual Choice, Demand, and Welfare</text:p>
          </table:table-cell>
          <table:table-cell table:style-name="表格1.D2" office:value-type="string">
            <text:p text:style-name="P49">Bruce H. Kobayashi</text:p>
          </table:table-cell>
        </table:table-row>
        <table:table-row table:style-name="表格1.5">
          <table:covered-table-cell/>
          <table:table-cell table:style-name="表格1.A1" office:value-type="string">
            <text:p text:style-name="P53">11:00~12:15</text:p>
          </table:table-cell>
          <table:table-cell table:style-name="表格1.A1" office:value-type="string">
            <text:p text:style-name="P24">成本、生產與供給</text:p>
            <text:p text:style-name="P46">Cost, Production, and Supply</text:p>
          </table:table-cell>
          <table:table-cell table:style-name="表格1.D2" office:value-type="string">
            <text:p text:style-name="P49">James C. <text:span text:style-name="T50">Cooper</text:span></text:p>
          </table:table-cell>
        </table:table-row>
        <table:table-row table:style-name="表格1.6">
          <table:covered-table-cell/>
          <table:table-cell table:style-name="表格1.A1" office:value-type="string">
            <text:p text:style-name="P53">13:15~14:20</text:p>
          </table:table-cell>
          <table:table-cell table:style-name="表格1.A1" office:value-type="string">
            <text:p text:style-name="P27">市場、競爭過程與管制</text:p>
            <text:p text:style-name="P49">Markets, The Competitive Process, and Regulation</text:p>
          </table:table-cell>
          <table:table-cell table:style-name="表格1.D2" office:value-type="string">
            <text:p text:style-name="P49">Joshua D. Wright </text:p>
          </table:table-cell>
        </table:table-row>
        <table:table-row table:style-name="表格1.7">
          <table:covered-table-cell/>
          <table:table-cell table:style-name="表格1.A1" office:value-type="string">
            <text:p text:style-name="P53">14:45~16:00</text:p>
          </table:table-cell>
          <table:table-cell table:style-name="表格1.A1" office:value-type="string">
            <text:p text:style-name="P56">反托拉斯法的目的</text:p>
            <text:p text:style-name="P50">The Goals of Antitrust Law</text:p>
          </table:table-cell>
          <table:table-cell table:style-name="表格1.D2" office:value-type="string">
            <text:p text:style-name="P49">James C. <text:span text:style-name="T50">Cooper</text:span></text:p>
          </table:table-cell>
        </table:table-row>
        <table:table-row table:style-name="表格1.8">
          <table:table-cell table:style-name="表格1.A3" table:number-rows-spanned="5" office:value-type="string">
            <text:p text:style-name="P53">11/17</text:p>
            <text:p text:style-name="P45"><text:span text:style-name="T50">(</text:span><text:span text:style-name="T43">二</text:span><text:span text:style-name="T50">)</text:span></text:p>
          </table:table-cell>
          <table:table-cell table:style-name="表格1.A1" office:value-type="string">
            <text:p text:style-name="P45"><text:span text:style-name="T50">08</text:span><text:span text:style-name="T50">:</text:span><text:span text:style-name="T50">00~09</text:span><text:span text:style-name="T50">:</text:span><text:span text:style-name="T50">15</text:span></text:p>
          </table:table-cell>
          <table:table-cell table:style-name="表格1.A1" office:value-type="string">
            <text:p text:style-name="P46">廠商理論<text:span text:style-name="T15">、垂直整合與契約</text:span></text:p>
            <text:p text:style-name="P44">The Theory of the Firm, Vertical Integration, and Contracts</text:p>
          </table:table-cell>
          <table:table-cell table:style-name="表格1.D2" office:value-type="string">
            <text:p text:style-name="P49">Bruce H. Kobayashi</text:p>
          </table:table-cell>
        </table:table-row>
        <table:table-row table:style-name="表格1.9">
          <table:covered-table-cell/>
          <table:table-cell table:style-name="表格1.A1" office:value-type="string">
            <text:p text:style-name="P45"><text:span text:style-name="T50">09</text:span><text:span text:style-name="T50">:</text:span><text:span text:style-name="T50">30~10</text:span><text:span text:style-name="T50">:</text:span><text:span text:style-name="T50">45</text:span></text:p>
          </table:table-cell>
          <table:table-cell table:style-name="表格1.A1" office:value-type="string">
            <text:p text:style-name="P48">競爭<text:span text:style-name="T15">、獨占與獨買</text:span></text:p>
            <text:p text:style-name="P50">Competition, Monopoly, and Monopsony</text:p>
          </table:table-cell>
          <table:table-cell table:style-name="表格1.D2" office:value-type="string">
            <text:p text:style-name="P49">James C. <text:span text:style-name="T50">Cooper</text:span></text:p>
          </table:table-cell>
        </table:table-row>
        <table:table-row table:style-name="表格1.10">
          <table:covered-table-cell/>
          <table:table-cell table:style-name="表格1.A1" office:value-type="string">
            <text:p text:style-name="P45"><text:span text:style-name="T50">11</text:span><text:span text:style-name="T50">:</text:span><text:span text:style-name="T50">00~12</text:span><text:span text:style-name="T50">:</text:span><text:span text:style-name="T50">15</text:span></text:p>
          </table:table-cell>
          <table:table-cell table:style-name="表格1.A1" office:value-type="string">
            <text:p text:style-name="P46">寡占理論<text:span text:style-name="T15">、卡特爾與制裁</text:span></text:p>
            <text:p text:style-name="P44">A Theory of Oligopoly, Cartels, and Sanctions</text:p>
          </table:table-cell>
          <table:table-cell table:style-name="表格1.D2" office:value-type="string">
            <text:p text:style-name="P49">Bruce H. Kobayashi Joshua D. Wright</text:p>
          </table:table-cell>
        </table:table-row>
        <table:table-row table:style-name="表格1.11">
          <table:covered-table-cell/>
          <table:table-cell table:style-name="表格1.A1" office:value-type="string">
            <text:p text:style-name="P45"><text:span text:style-name="T50">13</text:span><text:span text:style-name="T50">:</text:span><text:span text:style-name="T50">15~14</text:span><text:span text:style-name="T50">:3</text:span><text:span text:style-name="T50">0</text:span></text:p>
          </table:table-cell>
          <table:table-cell table:style-name="表格1.A1" office:value-type="string">
            <text:p text:style-name="P46">差別訂價與福利</text:p>
            <text:p text:style-name="P46">Price Discrimination and Welfare</text:p>
          </table:table-cell>
          <table:table-cell table:style-name="表格1.D2" office:value-type="string">
            <text:p text:style-name="P47">James C. <text:span text:style-name="T50">Cooper</text:span></text:p>
          </table:table-cell>
        </table:table-row>
        <table:table-row table:style-name="表格1.12">
          <table:covered-table-cell/>
          <table:table-cell table:style-name="表格1.A1" office:value-type="string">
            <text:p text:style-name="P45"><text:span text:style-name="T50">14</text:span><text:span text:style-name="T50">:30</text:span><text:span text:style-name="T50">~</text:span><text:span text:style-name="T50">20:3</text:span><text:span text:style-name="T50">0</text:span></text:p>
          </table:table-cell>
          <table:table-cell table:style-name="表格1.A1" office:value-type="string">
            <text:p text:style-name="P24">團體活動</text:p>
            <text:p text:style-name="P24">Group Tour</text:p>
          </table:table-cell>
          <table:table-cell table:style-name="表格1.D2" office:value-type="string">
            <text:p text:style-name="P25"/>
          </table:table-cell>
        </table:table-row>
        <table:table-row table:style-name="表格1.13">
          <table:table-cell table:style-name="表格1.A3" table:number-rows-spanned="5" office:value-type="string">
            <text:p text:style-name="P53">11/18</text:p>
            <text:p text:style-name="P45"><text:span text:style-name="T50">(</text:span><text:span text:style-name="T43">三</text:span><text:span text:style-name="T50">)</text:span></text:p>
          </table:table-cell>
          <table:table-cell table:style-name="表格1.A1" office:value-type="string">
            <text:p text:style-name="P45"><text:span text:style-name="T50">08</text:span><text:span text:style-name="T50">:</text:span><text:span text:style-name="T50">00~09</text:span><text:span text:style-name="T50">:</text:span><text:span text:style-name="T50">15</text:span></text:p>
          </table:table-cell>
          <table:table-cell table:style-name="表格1.A1" office:value-type="string">
            <text:p text:style-name="P47">創新<text:span text:style-name="T15">與智慧財產權經濟學</text:span></text:p>
            <text:p text:style-name="P47">The Economics of Innovation and Intellectual Property</text:p>
          </table:table-cell>
          <table:table-cell table:style-name="表格1.D2" office:value-type="string">
            <text:p text:style-name="P45"><text:a xlink:type="simple" xlink:href="http://www.cvent.com/events/economics-institute-for-competition-enforcement-officials-november-2015/agenda-9e2888f73ef14447ab3108595c4423af.aspx?i=fbc5d890-eb88-4a45-92ba-09c996a941c2" text:style-name="Internet_20_link" text:visited-style-name="Visited_20_Internet_20_Link">Robert Ian McEwin</text:a></text:p>
          </table:table-cell>
        </table:table-row>
        <table:table-row table:style-name="表格1.14">
          <table:covered-table-cell/>
          <table:table-cell table:style-name="表格1.A1" office:value-type="string">
            <text:p text:style-name="P45"><text:span text:style-name="T50">09</text:span><text:span text:style-name="T50">:</text:span><text:span text:style-name="T50">30~10</text:span><text:span text:style-name="T50">:</text:span><text:span text:style-name="T50">45</text:span></text:p>
          </table:table-cell>
          <table:table-cell table:style-name="表格1.A1" office:value-type="string">
            <text:p text:style-name="P24">市場界定與市場力(一)</text:p>
            <text:p text:style-name="P50"><text:span text:style-name="T62">Market Definition and Market Power</text:span><text:span text:style-name="T62">(I)</text:span><text:span text:style-name="T62"> </text:span></text:p>
          </table:table-cell>
          <table:table-cell table:style-name="表格1.D2" office:value-type="string">
            <text:p text:style-name="P49">Joshua D. Wright</text:p>
          </table:table-cell>
        </table:table-row>
        <table:table-row table:style-name="表格1.15">
          <table:covered-table-cell/>
          <table:table-cell table:style-name="表格1.A1" office:value-type="string">
            <text:p text:style-name="P45"><text:span text:style-name="T50">11</text:span><text:span text:style-name="T50">:</text:span><text:span text:style-name="T50">00~12</text:span><text:span text:style-name="T50">:</text:span><text:span text:style-name="T50">15</text:span></text:p>
          </table:table-cell>
          <table:table-cell table:style-name="表格1.A1" office:value-type="string">
            <text:p text:style-name="P24">市場界定與市場力(二)</text:p>
            <text:p text:style-name="P50"><text:span text:style-name="T62">Market Definition and Market Power</text:span><text:span text:style-name="T62">(II)</text:span></text:p>
          </table:table-cell>
          <table:table-cell table:style-name="表格1.D2" office:value-type="string">
            <text:p text:style-name="P49">Joshua D. Wright</text:p>
          </table:table-cell>
        </table:table-row>
        <table:table-row table:style-name="表格1.16">
          <table:covered-table-cell/>
          <table:table-cell table:style-name="表格1.A1" office:value-type="string">
            <text:p text:style-name="P45"><text:span text:style-name="T50">13</text:span><text:span text:style-name="T50">:</text:span><text:span text:style-name="T50">15~14</text:span><text:span text:style-name="T50">:</text:span><text:span text:style-name="T50">30</text:span></text:p>
          </table:table-cell>
          <table:table-cell table:style-name="表格1.A1" office:value-type="string">
            <text:p text:style-name="P48"><text:span text:style-name="T62">市場界定</text:span><text:span text:style-name="T62">與統計證據</text:span><text:span text:style-name="T62">之實務作法</text:span></text:p>
            <text:p text:style-name="P50"><text:span text:style-name="T62">Empirical Approaches to Market Definition</text:span><text:span text:style-name="T62"> </text:span>and Statistical Evidence<text:span text:style-name="T62"> </text:span></text:p>
          </table:table-cell>
          <table:table-cell table:style-name="表格1.D2" office:value-type="string">
            <text:p text:style-name="P49">Bruce H. Kobayashi</text:p>
          </table:table-cell>
        </table:table-row>
        <table:table-row table:style-name="表格1.17">
          <table:covered-table-cell/>
          <table:table-cell table:style-name="表格1.A1" office:value-type="string">
            <text:p text:style-name="P45"><text:span text:style-name="T50">14</text:span><text:span text:style-name="T50">:</text:span><text:span text:style-name="T50">30~</text:span></text:p>
          </table:table-cell>
          <table:table-cell table:style-name="表格1.A1" office:value-type="string">
            <text:p text:style-name="P24">自由活動</text:p>
            <text:p text:style-name="P24">Adjourn for the day</text:p>
          </table:table-cell>
          <table:table-cell table:style-name="表格1.D2" office:value-type="string">
            <text:p text:style-name="P25"/>
          </table:table-cell>
        </table:table-row>
        <table:table-row table:style-name="表格1.18">
          <table:table-cell table:style-name="表格1.A3" table:number-rows-spanned="5" office:value-type="string">
            <text:p text:style-name="P53">11/19</text:p>
            <text:p text:style-name="P45"><text:span text:style-name="T50">(</text:span><text:span text:style-name="T43">四</text:span><text:span text:style-name="T50">)</text:span></text:p>
          </table:table-cell>
          <table:table-cell table:style-name="表格1.A1" office:value-type="string">
            <text:p text:style-name="P45"><text:span text:style-name="T50">08</text:span><text:span text:style-name="T50">:</text:span><text:span text:style-name="T50">00~09</text:span><text:span text:style-name="T50">:</text:span><text:span text:style-name="T50">15</text:span></text:p>
          </table:table-cell>
          <table:table-cell table:style-name="表格1.A1" office:value-type="string">
            <text:p text:style-name="P47">垂直限制<text:span text:style-name="T15">：排他性與競爭的優點</text:span></text:p>
            <text:p text:style-name="P49">Vertical Restraints: Exclusion and Competition on the Merit</text:p>
          </table:table-cell>
          <table:table-cell table:style-name="表格1.D2" office:value-type="string">
            <text:p text:style-name="P49">Joshua D. Wright</text:p>
          </table:table-cell>
        </table:table-row>
        <table:table-row table:style-name="表格1.3">
          <table:covered-table-cell/>
          <table:table-cell table:style-name="表格1.A1" office:value-type="string">
            <text:p text:style-name="P45"><text:span text:style-name="T50">09</text:span><text:span text:style-name="T50">:</text:span><text:span text:style-name="T50">30~10</text:span><text:span text:style-name="T50">:</text:span><text:span text:style-name="T50">45</text:span></text:p>
          </table:table-cell>
          <table:table-cell table:style-name="表格1.A1" office:value-type="string">
            <text:p text:style-name="P46">掠奪性訂價與捆綁折扣</text:p>
            <text:p text:style-name="P44">Predatory Pricing and Bundled Discounts</text:p>
          </table:table-cell>
          <table:table-cell table:style-name="表格1.D2" office:value-type="string">
            <text:p text:style-name="P49">Bruce H. Kobayashi</text:p>
          </table:table-cell>
        </table:table-row>
        <table:table-row table:style-name="表格1.20">
          <table:covered-table-cell/>
          <table:table-cell table:style-name="表格1.A1" office:value-type="string">
            <text:p text:style-name="P45"><text:span text:style-name="T50">11</text:span><text:span text:style-name="T50">:</text:span><text:span text:style-name="T50">00~12</text:span><text:span text:style-name="T50">:</text:span><text:span text:style-name="T50">15</text:span></text:p>
          </table:table-cell>
          <table:table-cell table:style-name="表格1.A1" office:value-type="string">
            <text:p text:style-name="P46">全球反托拉斯法的比較</text:p>
            <text:p text:style-name="P46">Comparative Global Antitrust</text:p>
          </table:table-cell>
          <table:table-cell table:style-name="表格1.D2" office:value-type="string">
            <text:p text:style-name="P49">Robert Ian McEwin</text:p>
          </table:table-cell>
        </table:table-row>
        <table:table-row table:style-name="表格1.21">
          <table:covered-table-cell/>
          <table:table-cell table:style-name="表格1.A1" office:value-type="string">
            <text:p text:style-name="P45"><text:span text:style-name="T50">13</text:span><text:span text:style-name="T50">:</text:span><text:span text:style-name="T50">15~14</text:span><text:span text:style-name="T50">:</text:span><text:span text:style-name="T50">20</text:span></text:p>
          </table:table-cell>
          <table:table-cell table:style-name="表格1.A1" office:value-type="string">
            <text:p text:style-name="P46">國際正當程序</text:p>
            <text:p text:style-name="P46">International Due Process</text:p>
          </table:table-cell>
          <table:table-cell table:style-name="表格1.D2" office:value-type="string">
            <text:p text:style-name="P49">Robert Ian McEwin</text:p>
          </table:table-cell>
        </table:table-row>
        <table:table-row table:style-name="表格1.22">
          <table:covered-table-cell/>
          <table:table-cell table:style-name="表格1.A1" office:value-type="string">
            <text:p text:style-name="P45"><text:span text:style-name="T50">14</text:span><text:span text:style-name="T50">:</text:span><text:span text:style-name="T50">45~1</text:span><text:span text:style-name="T50">8:3</text:span><text:span text:style-name="T50">0</text:span></text:p>
          </table:table-cell>
          <table:table-cell table:style-name="表格1.A1" office:value-type="string">
            <text:p text:style-name="P24">討論時間</text:p>
            <text:p text:style-name="P24">Study Break </text:p>
          </table:table-cell>
          <table:table-cell table:style-name="表格1.D2" office:value-type="string">
            <text:p text:style-name="P25"/>
          </table:table-cell>
        </table:table-row>
        <table:table-row table:style-name="表格1.23">
          <table:table-cell table:style-name="表格1.A3" table:number-rows-spanned="4" office:value-type="string">
            <text:p text:style-name="P53">11/20</text:p>
            <text:p text:style-name="P45"><text:span text:style-name="T50">(</text:span><text:span text:style-name="T43">五</text:span><text:span text:style-name="T50">)</text:span></text:p>
          </table:table-cell>
          <table:table-cell table:style-name="表格1.A1" office:value-type="string">
            <text:p text:style-name="P45"><text:span text:style-name="T50">08</text:span><text:span text:style-name="T50">:</text:span><text:span text:style-name="T50">00~09</text:span><text:span text:style-name="T50">:</text:span><text:span text:style-name="T50">15</text:span></text:p>
          </table:table-cell>
          <table:table-cell table:style-name="表格1.A1" office:value-type="string">
            <text:p text:style-name="P24">智慧財產權與反托拉斯法</text:p>
            <text:p text:style-name="P24">Intellectual Property and Antitrust</text:p>
          </table:table-cell>
          <table:table-cell table:style-name="表格1.D2" office:value-type="string">
            <text:p text:style-name="P49">James C. <text:span text:style-name="T50">Cooper</text:span></text:p>
          </table:table-cell>
        </table:table-row>
        <table:table-row table:style-name="表格1.24">
          <table:covered-table-cell/>
          <table:table-cell table:style-name="表格1.A1" office:value-type="string">
            <text:p text:style-name="P45"><text:span text:style-name="T50">09</text:span><text:span text:style-name="T50">:</text:span><text:span text:style-name="T50">30~10</text:span><text:span text:style-name="T50">:</text:span><text:span text:style-name="T50">45</text:span></text:p>
          </table:table-cell>
          <table:table-cell table:style-name="表格1.A1" office:value-type="string">
            <text:p text:style-name="P48"><text:span text:style-name="T62">標準與標準制定機構、</text:span><text:span text:style-name="T62">合理無差別授權原則與套牢問題</text:span></text:p>
            <text:p text:style-name="P50"><text:span text:style-name="T62">The Economics of Standards and Standard Setting Organiza tions</text:span><text:span text:style-name="T62">, RAND, and</text:span> Holdup</text:p>
          </table:table-cell>
          <table:table-cell table:style-name="表格1.D2" office:value-type="string">
            <text:p text:style-name="P49">Joshua D. Wright</text:p>
          </table:table-cell>
        </table:table-row>
        <table:table-row table:style-name="表格1.25">
          <table:covered-table-cell/>
          <table:table-cell table:style-name="表格1.A1" office:value-type="string">
            <text:p text:style-name="P45"><text:span text:style-name="T50">11</text:span><text:span text:style-name="T50">:</text:span><text:span text:style-name="T50">00~12</text:span><text:span text:style-name="T50">:</text:span><text:span text:style-name="T50">15</text:span></text:p>
          </table:table-cell>
          <table:table-cell table:style-name="表格1.A1" office:value-type="string">
            <text:p text:style-name="P24">反托拉斯與智慧財產權訴訟</text:p>
            <text:p text:style-name="P23">Antitrust and Intellectual Property Litigation</text:p>
          </table:table-cell>
          <table:table-cell table:style-name="表格1.D2" office:value-type="string">
            <text:p text:style-name="P49">Bruce H. Kobayashi</text:p>
          </table:table-cell>
        </table:table-row>
        <table:table-row table:style-name="表格1.26">
          <table:covered-table-cell/>
          <table:table-cell table:style-name="表格1.A1" office:value-type="string">
            <text:p text:style-name="P45"><text:span text:style-name="T50">12</text:span><text:span text:style-name="T50">:</text:span><text:span text:style-name="T50">15~</text:span></text:p>
          </table:table-cell>
          <table:table-cell table:style-name="表格1.A3" office:value-type="string">
            <text:p text:style-name="P24">結業式</text:p>
            <text:p text:style-name="P24">Adjourn</text:p>
          </table:table-cell>
          <table:table-cell table:style-name="表格1.D2" office:value-type="string">
            <text:p text:style-name="P54"/>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rialMT" svg:font-family="ArialMT, Arial" style:font-family-generic="swiss"/>
    <style:font-face style:name="TimesNewRomanPS-BoldItalicMT" svg:font-family="TimesNewRomanPS-BoldItalicMT, Arial" style:font-family-generic="swiss"/>
    <style:font-face style:name="TimesNewRomanPS-ItalicMT" svg:font-family="TimesNewRomanPS-ItalicMT, Arial" style:font-family-generic="swiss"/>
    <style:font-face style:name="TimesNewRomanPSMT" svg:font-family="TimesNewRomanPSMT, Arial" style:font-family-generic="swiss"/>
    <style:font-face style:name="Wearetrippin-Short" svg:font-family="Wearetrippin-Shor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本文_20_字元" style:display-name="本文 字元" style:family="text" style:parent-style-name="預設段落字型">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t21" style:family="text" style:parent-style-name="預設段落字型">
      <style:text-properties style:font-name="標楷體" fo:font-family="標楷體" style:font-family-generic="script" fo:font-size="16pt" fo:letter-spacing="0.635cm" style:font-name-asian="標楷體" style:font-family-asian="標楷體" style:font-family-generic-asian="script" style:font-size-asian="16pt" style:font-name-complex="標楷體" style:font-family-complex="標楷體" style:font-family-generic-complex="script" style:font-size-complex="16pt"/>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76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52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o</meta:initial-creator>
    <meta:creation-date>2016-03-18T13:58:00</meta:creation-date>
    <dc:date>2016-03-18T13:59:29.800000000</dc:date>
    <meta:print-date>2015-12-25T09:39:00</meta:print-date>
    <meta:editing-cycles>3</meta:editing-cycles>
    <meta:editing-duration>PT1M47S</meta:editing-duration>
    <meta:generator>LibreOffice/5.0.5.2$Windows_x86 LibreOffice_project/55b006a02d247b5f7215fc6ea0fde844b30035b3</meta:generator>
    <meta:document-statistic meta:table-count="1" meta:image-count="3" meta:object-count="0" meta:page-count="13" meta:paragraph-count="217" meta:word-count="7895" meta:character-count="11364" meta:non-whitespace-character-count="10877"/>
  </office:meta>
</office:document-meta>
</file>