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20%"/>
      <style:text-properties style:font-name="新細明體" style:font-name-complex="新細明體" style:font-size-complex="12pt" style:font-weight-complex="bold"/>
    </style:style>
    <style:style style:name="P2" style:family="paragraph" style:parent-style-name="Standard">
      <style:paragraph-properties fo:line-height="120%"/>
      <style:text-properties fo:color="#000000" style:font-name="新細明體" fo:font-size="20pt" fo:font-weight="bold" style:font-name-asian="標楷體" style:font-size-asian="20pt" style:font-weight-asian="bold" style:font-size-complex="20pt"/>
    </style:style>
    <style:style style:name="P3" style:family="paragraph" style:parent-style-name="Standard">
      <style:paragraph-properties fo:line-height="120%"/>
      <style:text-properties fo:color="#000000" style:font-name="新細明體" fo:font-size="18pt" fo:font-weight="bold" style:font-size-asian="18pt" style:font-weight-asian="bold" style:font-name-complex="新細明體" style:font-size-complex="18pt"/>
    </style:style>
    <style:style style:name="P4" style:family="paragraph" style:parent-style-name="Standard" style:list-style-name="WW8Num19">
      <style:paragraph-properties fo:line-height="120%"/>
      <style:text-properties fo:color="#000000" style:font-name="新細明體" fo:font-size="14pt" fo:font-weight="bold" style:font-size-asian="14pt" style:font-weight-asian="bold" style:font-name-complex="新細明體" style:font-size-complex="14pt"/>
    </style:style>
    <style:style style:name="P5" style:family="paragraph" style:parent-style-name="Standard">
      <style:paragraph-properties fo:line-height="120%"/>
      <style:text-properties fo:color="#000000" style:font-name="新細明體" fo:font-size="14pt" fo:font-weight="bold" style:font-size-asian="14pt" style:font-weight-asian="bold" style:font-name-complex="新細明體" style:font-size-complex="12pt"/>
    </style:style>
    <style:style style:name="P6" style:family="paragraph" style:parent-style-name="Standard">
      <style:paragraph-properties fo:line-height="120%"/>
      <style:text-properties style:font-name="標楷體" fo:font-size="18pt" style:font-name-asian="標楷體" style:font-size-asian="18pt" style:font-size-complex="18pt"/>
    </style:style>
    <style:style style:name="P7" style:family="paragraph" style:parent-style-name="Standard" style:list-style-name="WW8Num18">
      <style:paragraph-properties fo:line-height="120%"/>
    </style:style>
    <style:style style:name="P8" style:family="paragraph" style:parent-style-name="Standard" style:list-style-name="WW8Num19">
      <style:paragraph-properties fo:line-height="120%"/>
    </style:style>
    <style:style style:name="P9" style:family="paragraph" style:parent-style-name="Standard">
      <style:paragraph-properties fo:margin-left="0.953cm" fo:margin-right="0cm" fo:line-height="120%"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2pt"/>
    </style:style>
    <style:style style:name="P10" style:family="paragraph" style:parent-style-name="Standard">
      <style:paragraph-properties fo:margin-left="0.953cm" fo:margin-right="0cm" fo:line-height="120%" fo:text-indent="0cm" style:auto-text-indent="false" style:snap-to-layout-grid="false"/>
      <style:text-properties style:font-name="標楷體" fo:font-size="18pt" fo:font-weight="bold" style:font-name-asian="標楷體" style:font-size-asian="18pt" style:font-weight-asian="bold" style:font-name-complex="標楷體" style:font-size-complex="26pt"/>
    </style:style>
    <style:style style:name="P11" style:family="paragraph" style:parent-style-name="Standard">
      <style:paragraph-properties fo:margin-left="0.953cm" fo:margin-right="0cm" fo:line-height="120%" fo:text-indent="0cm" style:auto-text-indent="false" style:snap-to-layout-grid="false"/>
      <style:text-properties style:font-name="標楷體" fo:font-size="18pt" style:font-name-asian="標楷體" style:font-size-asian="18pt" style:font-name-complex="標楷體"/>
    </style:style>
    <style:style style:name="P12" style:family="paragraph" style:parent-style-name="Standard">
      <style:paragraph-properties fo:margin-left="0.953cm" fo:margin-right="0cm" fo:line-height="120%" fo:text-align="center" style:justify-single-word="false" fo:text-indent="0cm" style:auto-text-indent="false" style:snap-to-layout-grid="false"/>
      <style:text-properties style:font-name="新細明體" fo:font-size="26pt" fo:font-weight="bold" style:font-size-asian="26pt" style:font-weight-asian="bold" style:font-name-complex="新細明體" style:font-size-complex="26pt"/>
    </style:style>
    <style:style style:name="P13" style:family="paragraph" style:parent-style-name="Standard">
      <style:paragraph-properties fo:margin-left="0.953cm" fo:margin-right="0cm" fo:line-height="120%" fo:text-align="center" style:justify-single-word="false" fo:text-indent="0cm" style:auto-text-indent="false" style:snap-to-layout-grid="false"/>
    </style:style>
    <style:style style:name="P14" style:family="paragraph" style:parent-style-name="Standard">
      <style:paragraph-properties fo:margin-left="0cm" fo:margin-right="0cm" fo:line-height="120%" fo:text-indent="5.68cm" style:auto-text-indent="false" style:snap-to-layout-grid="false">
        <style:tab-stops>
          <style:tab-stop style:position="7.888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0cm" fo:margin-right="0cm" fo:line-height="120%" fo:text-indent="4.124cm" style:auto-text-indent="false" style:snap-to-layout-grid="false">
        <style:tab-stops>
          <style:tab-stop style:position="7.888cm"/>
        </style:tab-stops>
      </style:paragraph-properties>
      <style:text-properties style:font-name="新細明體" fo:font-size="14pt" style:font-size-asian="14pt" style:font-name-complex="新細明體"/>
    </style:style>
    <style:style style:name="P16" style:family="paragraph" style:parent-style-name="Standard">
      <style:paragraph-properties fo:margin-left="0cm" fo:margin-right="0cm" fo:line-height="120%" fo:text-indent="4.124cm" style:auto-text-indent="false" style:snap-to-layout-grid="false"/>
    </style:style>
    <style:style style:name="P17" style:family="paragraph" style:parent-style-name="Standard">
      <style:paragraph-properties fo:margin-left="0cm" fo:margin-right="0cm" fo:line-height="120%" fo:text-indent="6.593cm" style:auto-text-indent="false" style:snap-to-layout-grid="false"/>
    </style:style>
    <style:style style:name="P18" style:family="paragraph" style:parent-style-name="Standard">
      <style:paragraph-properties fo:margin-left="4.182cm" fo:margin-right="0cm" fo:line-height="120%" fo:text-indent="0cm" style:auto-text-indent="false" style:snap-to-layout-grid="false"/>
      <style:text-properties officeooo:paragraph-rsid="001a9c53"/>
    </style:style>
    <style:style style:name="P19" style:family="paragraph" style:parent-style-name="Standard">
      <style:paragraph-properties fo:line-height="120%" fo:break-before="page"/>
      <style:text-properties style:font-name="標楷體" fo:font-size="18pt" style:font-name-asian="標楷體" style:font-size-asian="18pt" style:font-size-complex="18pt"/>
    </style:style>
    <style:style style:name="P20" style:family="paragraph" style:parent-style-name="Standard" style:list-style-name="WW8Num18">
      <style:paragraph-properties fo:line-height="120%" fo:break-before="page"/>
      <style:text-properties fo:color="#000000" style:font-name="新細明體" fo:font-size="14pt" fo:font-weight="bold" style:font-size-asian="14pt" style:font-weight-asian="bold" style:font-name-complex="新細明體" style:font-size-complex="14pt"/>
    </style:style>
    <style:style style:name="P21" style:family="paragraph" style:parent-style-name="Standard">
      <style:paragraph-properties fo:margin-left="3.387cm" fo:margin-right="0cm" fo:line-height="120%" fo:text-indent="0.847cm" style:auto-text-indent="false" fo:break-before="page" style:snap-to-layout-grid="false"/>
    </style:style>
    <style:style style:name="P22" style:family="paragraph" style:parent-style-name="Standard" style:list-style-name="WW8Num13">
      <style:paragraph-properties fo:margin-top="0.635cm" fo:margin-bottom="0cm" loext:contextual-spacing="false" fo:line-height="120%" style:snap-to-layout-grid="false"/>
    </style:style>
    <style:style style:name="P23" style:family="paragraph" style:parent-style-name="Standard">
      <style:paragraph-properties fo:margin-top="0.635cm" fo:margin-bottom="0cm" loext:contextual-spacing="false" fo:line-height="120%" style:snap-to-layout-grid="false">
        <style:tab-stops>
          <style:tab-stop style:position="13.018cm"/>
        </style:tab-stops>
      </style:paragraph-properties>
    </style:style>
    <style:style style:name="P24" style:family="paragraph" style:parent-style-name="Standard">
      <style:paragraph-properties fo:margin-left="1.27cm" fo:margin-right="0cm" fo:margin-top="0.635cm" fo:margin-bottom="0cm" loext:contextual-spacing="false" fo:line-height="120%" fo:text-indent="0cm" style:auto-text-indent="false" style:snap-to-layout-grid="false"/>
    </style:style>
    <style:style style:name="P25" style:family="paragraph" style:parent-style-name="Standard">
      <style:paragraph-properties fo:margin-left="1.27cm" fo:margin-right="0cm" fo:margin-top="0.635cm" fo:margin-bottom="0cm" loext:contextual-spacing="false" fo:line-height="120%" fo:text-align="justify" style:justify-single-word="false" fo:text-indent="0cm" style:auto-text-indent="false" style:snap-to-layout-grid="false"/>
    </style:style>
    <style:style style:name="P26" style:family="paragraph" style:parent-style-name="Standard">
      <style:paragraph-properties fo:margin-left="1.27cm" fo:margin-right="0cm" fo:line-height="120%" fo:text-indent="0cm" style:auto-text-indent="false" fo:break-before="page"/>
      <style:text-properties fo:color="#000000" style:font-name="新細明體" fo:font-size="14pt" style:font-size-asian="14pt" style:font-name-complex="新細明體" style:font-size-complex="14pt"/>
    </style:style>
    <style:style style:name="P27" style:family="paragraph" style:parent-style-name="Standard">
      <style:paragraph-properties fo:margin-left="1.27cm" fo:margin-right="0cm" fo:line-height="120%"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top="0.318cm" fo:margin-bottom="0cm" loext:contextual-spacing="false" fo:line-height="120%" fo:orphans="2" fo:widows="2" style:snap-to-layout-grid="false"/>
      <style:text-properties fo:color="#000000" style:font-name="新細明體"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top="0.318cm" fo:margin-bottom="0cm" loext:contextual-spacing="false" fo:line-height="120%" fo:orphans="2" fo:widows="2" style:snap-to-layout-grid="false"/>
      <style:text-properties fo:color="#000000" style:font-name="新細明體" fo:font-size="16pt" fo:font-weight="bold" style:font-size-asian="16pt" style:font-weight-asian="bold" style:font-size-complex="16pt"/>
    </style:style>
    <style:style style:name="P30" style:family="paragraph" style:parent-style-name="Standard">
      <style:paragraph-properties fo:margin-left="1.766cm" fo:margin-right="0cm" fo:margin-top="0.318cm" fo:margin-bottom="0cm" loext:contextual-spacing="false" fo:line-height="120%" fo:text-align="justify" style:justify-single-word="false" fo:text-indent="-1.27cm" style:auto-text-indent="false" style:snap-to-layout-grid="false"/>
      <style:text-properties fo:color="#000000" style:font-name="新細明體" style:font-name-complex="新細明體" style:font-size-complex="12pt"/>
    </style:style>
    <style:style style:name="P31" style:family="paragraph" style:parent-style-name="Standard">
      <style:paragraph-properties fo:margin-left="1.766cm" fo:margin-right="0cm" fo:margin-top="0.318cm" fo:margin-bottom="0cm" loext:contextual-spacing="false" fo:line-height="120%" fo:text-align="justify" style:justify-single-word="false" fo:text-indent="-1.27cm" style:auto-text-indent="false" style:snap-to-layout-grid="false"/>
    </style:style>
    <style:style style:name="P32" style:family="paragraph" style:parent-style-name="Standard">
      <style:paragraph-properties fo:margin-left="1.342cm" fo:margin-right="0cm" fo:margin-top="0.318cm" fo:margin-bottom="0cm" loext:contextual-spacing="false" fo:line-height="120%" fo:text-align="justify" style:justify-single-word="false" fo:text-indent="-0.847cm" style:auto-text-indent="false" style:snap-to-layout-grid="false"/>
      <style:text-properties fo:color="#000000" style:font-name="新細明體" style:font-name-complex="新細明體" style:font-size-complex="12pt"/>
    </style:style>
    <style:style style:name="P33" style:family="paragraph" style:parent-style-name="Standard">
      <style:paragraph-properties fo:margin-left="1.342cm" fo:margin-right="0cm" fo:margin-top="0.318cm" fo:margin-bottom="0cm" loext:contextual-spacing="false" fo:line-height="120%" fo:text-align="justify" style:justify-single-word="false" fo:text-indent="-0.847cm" style:auto-text-indent="false" style:snap-to-layout-grid="false"/>
    </style:style>
    <style:style style:name="P34" style:family="paragraph" style:parent-style-name="Standard">
      <style:paragraph-properties fo:margin-left="1.833cm" fo:margin-right="0cm" fo:margin-top="0.318cm" fo:margin-bottom="0cm" loext:contextual-spacing="false" fo:line-height="120%" fo:text-align="justify" style:justify-single-word="false" fo:text-indent="-0.834cm" style:auto-text-indent="false" style:snap-to-layout-grid="false"/>
    </style:style>
    <style:style style:name="P35" style:family="paragraph" style:parent-style-name="Standard">
      <style:paragraph-properties fo:margin-left="1.972cm" fo:margin-right="0cm" fo:margin-top="0.318cm" fo:margin-bottom="0cm" loext:contextual-spacing="false" fo:line-height="120%" fo:text-align="justify" style:justify-single-word="false" fo:text-indent="-0.974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1.767cm" fo:margin-right="0cm" fo:margin-top="0.318cm" fo:margin-bottom="0cm" loext:contextual-spacing="false" fo:line-height="120%" fo:text-align="justify" style:justify-single-word="false" fo:text-indent="-1.272cm" style:auto-text-indent="false" style:snap-to-layout-grid="false"/>
      <style:text-properties fo:color="#000000" style:font-name="新細明體" fo:font-weight="bold" style:font-weight-asian="bold" style:font-name-complex="新細明體" style:font-size-complex="12pt"/>
    </style:style>
    <style:style style:name="P37" style:family="paragraph" style:parent-style-name="Standard">
      <style:paragraph-properties fo:margin-left="1.767cm" fo:margin-right="0cm" fo:margin-top="0.318cm" fo:margin-bottom="0cm" loext:contextual-spacing="false" fo:line-height="120%" fo:text-align="justify" style:justify-single-word="false" fo:text-indent="-1.272cm" style:auto-text-indent="false" style:snap-to-layout-grid="false"/>
    </style:style>
    <style:style style:name="P38" style:family="paragraph" style:parent-style-name="Standard">
      <style:paragraph-properties fo:margin-left="0.496cm" fo:margin-right="0cm" fo:margin-top="0cm" fo:margin-bottom="0cm" loext:contextual-spacing="true" fo:line-height="120%" fo:text-indent="0cm" style:auto-text-indent="false"/>
    </style:style>
    <style:style style:name="P39" style:family="paragraph" style:parent-style-name="Standard">
      <style:paragraph-properties fo:margin-left="0cm" fo:margin-right="0cm" fo:line-height="120%" fo:text-indent="0.423cm" style:auto-text-indent="false"/>
      <style:text-properties fo:color="#000000" style:font-name="新細明體" fo:font-weight="bold" style:font-weight-asian="bold" style:font-name-complex="新細明體" style:font-size-complex="12pt"/>
    </style:style>
    <style:style style:name="P40" style:family="paragraph" style:parent-style-name="Standard">
      <style:paragraph-properties fo:margin-left="1.977cm" fo:margin-right="0cm" fo:margin-top="0.318cm" fo:margin-bottom="0cm" loext:contextual-spacing="false" fo:line-height="120%"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master-page-name="Standard">
      <style:paragraph-properties fo:line-height="120%" style:page-number="auto"/>
      <style:text-properties fo:color="#000000" style:font-name="新細明體" fo:font-size="20pt" fo:font-weight="bold" style:font-size-asian="20pt" style:font-weight-asian="bold" style:font-name-complex="新細明體" style:font-size-complex="20pt"/>
    </style:style>
    <style:style style:name="P42" style:family="paragraph" style:parent-style-name="Standard">
      <style:paragraph-properties fo:margin-left="3.387cm" fo:margin-right="0cm" fo:line-height="120%" fo:text-indent="0cm" style:auto-text-indent="false" style:snap-to-layout-grid="false"/>
    </style:style>
    <style:style style:name="P43" style:family="paragraph" style:parent-style-name="Footer">
      <style:paragraph-properties fo:margin-left="0cm" fo:margin-right="0.635cm" fo:text-indent="0cm" style:auto-text-indent="false"/>
    </style:style>
    <style:style style:name="P44" style:family="paragraph" style:parent-style-name="List_20_Paragraph">
      <style:paragraph-properties fo:margin-left="0cm" fo:margin-right="0cm" fo:line-height="120%" fo:text-indent="0cm" style:auto-text-indent="false"/>
      <style:text-properties fo:color="#000000" style:font-name="標楷體" fo:font-size="20pt" fo:font-weight="bold" style:font-name-asian="標楷體" style:font-size-asian="20pt" style:font-weight-asian="bold" style:font-name-complex="標楷體" style:font-size-complex="12pt"/>
    </style:style>
    <style:style style:name="P45" style:family="paragraph" style:parent-style-name="List_20_Paragraph">
      <style:paragraph-properties fo:margin-left="0cm" fo:margin-right="0cm" fo:line-height="120%" fo:text-indent="0cm" style:auto-text-indent="false"/>
      <style:text-properties fo:color="#000000" style:font-name="新細明體" fo:font-weight="bold" style:font-weight-asian="bold" style:font-name-complex="新細明體" style:font-size-complex="12pt"/>
    </style:style>
    <style:style style:name="P46" style:family="paragraph" style:parent-style-name="List_20_Paragraph">
      <style:paragraph-properties fo:margin-left="0cm" fo:margin-right="0cm" fo:line-height="120%" fo:text-indent="0cm" style:auto-text-indent="false"/>
      <style:text-properties style:font-name="新細明體" style:font-name-complex="新細明體" style:font-size-complex="12pt"/>
    </style:style>
    <style:style style:name="P47" style:family="paragraph" style:parent-style-name="List_20_Paragraph">
      <style:paragraph-properties fo:margin-left="0.85cm" fo:margin-right="0cm" fo:line-height="120%" fo:text-indent="0cm" style:auto-text-indent="false"/>
    </style:style>
    <style:style style:name="P48" style:family="paragraph" style:parent-style-name="List_20_Paragraph">
      <style:paragraph-properties fo:margin-left="0.496cm" fo:margin-right="0cm" fo:line-height="120%" fo:text-indent="0cm" style:auto-text-indent="false"/>
      <style:text-properties style:font-name="新細明體" style:font-name-complex="新細明體" style:font-size-complex="12pt"/>
    </style:style>
    <style:style style:name="P49" style:family="paragraph" style:parent-style-name="List_20_Paragraph">
      <style:paragraph-properties fo:margin-left="0.496cm" fo:margin-right="0cm" fo:line-height="120%" fo:text-indent="0cm" style:auto-text-indent="false"/>
      <style:text-properties style:font-name="新細明體" fo:font-weight="bold" style:font-weight-asian="bold" style:font-name-complex="新細明體" style:font-size-complex="12pt"/>
    </style:style>
    <style:style style:name="P50" style:family="paragraph" style:parent-style-name="List_20_Paragraph">
      <style:paragraph-properties fo:margin-left="0.496cm" fo:margin-right="0cm" fo:line-height="120%"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List_20_Paragraph">
      <style:paragraph-properties fo:margin-left="0.496cm" fo:margin-right="0cm" fo:line-height="120%" fo:text-indent="0cm" style:auto-text-indent="false"/>
    </style:style>
    <style:style style:name="P52" style:family="paragraph" style:parent-style-name="List_20_Paragraph">
      <style:paragraph-properties fo:margin-left="1.572cm" fo:margin-right="0cm" fo:line-height="120%" fo:text-indent="-1.067cm" style:auto-text-indent="false"/>
      <style:text-properties style:font-name="新細明體" style:font-name-complex="新細明體" style:font-size-complex="12pt"/>
    </style:style>
    <style:style style:name="P53" style:family="paragraph" style:parent-style-name="List_20_Paragraph">
      <style:paragraph-properties fo:margin-left="1.572cm" fo:margin-right="0cm" fo:line-height="120%" fo:text-indent="-1.067cm" style:auto-text-indent="false"/>
    </style:style>
    <style:style style:name="P54" style:family="paragraph" style:parent-style-name="List_20_Paragraph">
      <style:paragraph-properties fo:margin-left="0.503cm" fo:margin-right="0cm" fo:line-height="120%" fo:text-indent="-0.004cm" style:auto-text-indent="false"/>
    </style:style>
    <style:style style:name="T1" style:family="text">
      <style:text-properties style:font-name="新細明體" fo:font-size="26pt" fo:font-weight="bold" style:font-size-asian="26pt" style:font-weight-asian="bold" style:font-name-complex="新細明體" style:font-size-complex="26pt"/>
    </style:style>
    <style:style style:name="T2" style:family="text">
      <style:text-properties style:font-name="新細明體" fo:font-size="26pt" fo:font-weight="bold" style:font-size-asian="26pt" style:font-weight-asian="bold" style:font-name-complex="新細明體" style:font-size-complex="26pt"/>
    </style:style>
    <style:style style:name="T3" style:family="text">
      <style:text-properties style:font-name="新細明體" fo:font-size="26pt" fo:font-weight="bold" style:font-size-asian="26pt" style:font-weight-asian="bold" style:font-size-complex="26pt"/>
    </style:style>
    <style:style style:name="T4" style:family="text">
      <style:text-properties style:font-name="新細明體" fo:font-size="14pt" style:font-size-asian="14pt"/>
    </style:style>
    <style:style style:name="T5" style:family="text">
      <style:text-properties style:font-name="新細明體" fo:font-size="14pt" style:font-size-asian="14pt" style:font-name-complex="新細明體"/>
    </style:style>
    <style:style style:name="T6" style:family="text">
      <style:text-properties style:font-name="新細明體" fo:font-size="14pt" style:font-size-asian="14pt" style:font-name-complex="新細明體"/>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style:font-name-complex="新細明體" style:font-size-complex="12pt"/>
    </style:style>
    <style:style style:name="T10" style:family="text">
      <style:text-properties style:font-name="新細明體" style:font-name-complex="新細明體" style:font-size-complex="12pt"/>
    </style:style>
    <style:style style:name="T11" style:family="text">
      <style:text-properties style:font-name="新細明體" style:font-name-complex="新細明體" style:font-size-complex="12pt" style:font-weight-complex="bold"/>
    </style:style>
    <style:style style:name="T12" style:family="text">
      <style:text-properties style:font-name="新細明體" fo:font-size="16pt" fo:font-weight="bold" style:font-size-asian="16pt" style:font-weight-asian="bold" style:font-name-complex="新細明體" style:font-size-complex="16pt"/>
    </style:style>
    <style:style style:name="T13" style:family="text">
      <style:text-properties style:font-name="新細明體" fo:font-weight="bold" style:font-weight-asian="bold" style:font-name-complex="新細明體" style:font-size-complex="12pt"/>
    </style:style>
    <style:style style:name="T14" style:family="text">
      <style:text-properties style:font-name="新細明體" fo:font-weight="bold" style:font-weight-asian="bold" style:font-name-complex="新細明體" style:font-size-complex="12pt"/>
    </style:style>
    <style:style style:name="T15" style:family="text">
      <style:text-properties style:font-name="新細明體" fo:font-weight="bold" style:font-weight-asian="bold" style:font-name-complex="新細明體" style:font-size-complex="12pt" style:font-weight-complex="bold"/>
    </style:style>
    <style:style style:name="T16" style:family="text">
      <style:text-properties style:font-name="新細明體" fo:font-weight="bold" style:font-weight-asian="bold" style:font-name-complex="新細明體" style:font-size-complex="12pt" style:font-weight-complex="bold"/>
    </style:style>
    <style:style style:name="T17" style:family="text">
      <style:text-properties style:font-name="新細明體" style:language-asian="zh" style:country-asian="HK" style:font-name-complex="新細明體" style:font-size-complex="12pt" style:font-weight-complex="bold"/>
    </style:style>
    <style:style style:name="T18" style:family="text">
      <style:text-properties style:font-name="新細明體" style:language-asian="zh" style:country-asian="HK" style:font-name-complex="新細明體" style:font-size-complex="12pt" style:font-weight-complex="bold"/>
    </style:style>
    <style:style style:name="T19" style:family="text">
      <style:text-properties style:font-name="新細明體" style:letter-kerning="true" style:font-name-complex="新細明體" style:font-size-complex="12pt"/>
    </style:style>
    <style:style style:name="T20" style:family="text">
      <style:text-properties style:font-name="新細明體" style:letter-kerning="true" style:font-name-complex="新細明體" style:font-size-complex="12pt"/>
    </style:style>
    <style:style style:name="T21" style:family="text">
      <style:text-properties fo:color="#000000" style:font-name="新細明體" fo:font-size="20pt" fo:font-weight="bold" style:font-size-asian="20pt" style:font-weight-asian="bold" style:font-size-complex="20pt"/>
    </style:style>
    <style:style style:name="T22" style:family="text">
      <style:text-properties fo:color="#000000" style:font-name="新細明體" fo:font-size="20pt" fo:font-weight="bold" style:font-size-asian="20pt" style:font-weight-asian="bold" style:font-name-complex="新細明體"/>
    </style:style>
    <style:style style:name="T23" style:family="text">
      <style:text-properties fo:color="#000000" style:font-name="新細明體" fo:font-size="20pt" fo:font-weight="bold" style:font-size-asian="20pt" style:font-weight-asian="bold" style:font-name-complex="新細明體"/>
    </style:style>
    <style:style style:name="T24" style:family="text">
      <style:text-properties fo:color="#000000" style:font-name="新細明體" fo:font-size="16pt" fo:font-weight="bold" style:font-size-asian="16pt" style:font-weight-asian="bold" style:font-name-complex="新細明體"/>
    </style:style>
    <style:style style:name="T25" style:family="text">
      <style:text-properties fo:color="#000000" style:font-name="新細明體" fo:font-size="16pt" fo:font-weight="bold" style:font-size-asian="16pt" style:font-weight-asian="bold" style:font-name-complex="新細明體" style:font-size-complex="16pt"/>
    </style:style>
    <style:style style:name="T26" style:family="text">
      <style:text-properties fo:color="#000000" style:font-name="新細明體" fo:font-size="16pt" fo:font-weight="bold" style:font-size-asian="16pt" style:font-weight-asian="bold" style:font-name-complex="新細明體" style:font-size-complex="16pt"/>
    </style:style>
    <style:style style:name="T27" style:family="text">
      <style:text-properties fo:color="#000000" style:font-name="新細明體" fo:font-size="16pt" fo:font-weight="bold" style:font-size-asian="16pt" style:font-weight-asian="bold" style:font-name-complex="新細明體"/>
    </style:style>
    <style:style style:name="T28" style:family="text">
      <style:text-properties fo:color="#000000" style:font-name="新細明體" fo:font-size="14pt" fo:font-weight="bold" style:font-size-asian="14pt" style:font-weight-asian="bold" style:font-name-complex="新細明體"/>
    </style:style>
    <style:style style:name="T29" style:family="text">
      <style:text-properties fo:color="#000000" style:font-name="新細明體" fo:font-size="14pt" fo:font-weight="bold" style:font-size-asian="14pt" style:font-weight-asian="bold" style:font-name-complex="新細明體" style:font-size-complex="14pt"/>
    </style:style>
    <style:style style:name="T30" style:family="text">
      <style:text-properties fo:color="#000000" style:font-name="新細明體" fo:font-size="14pt" fo:font-weight="bold" style:font-size-asian="14pt" style:font-weight-asian="bold" style:font-name-complex="新細明體" style:font-size-complex="14pt"/>
    </style:style>
    <style:style style:name="T31" style:family="text">
      <style:text-properties fo:color="#000000" style:font-name="新細明體" fo:font-size="14pt" style:font-size-asian="14pt" style:font-size-complex="14pt"/>
    </style:style>
    <style:style style:name="T32" style:family="text">
      <style:text-properties fo:color="#000000" style:font-name="新細明體" fo:font-weight="bold" style:font-weight-asian="bold" style:font-name-complex="新細明體" style:font-size-complex="12pt"/>
    </style:style>
    <style:style style:name="T33" style:family="text">
      <style:text-properties fo:color="#000000" style:font-name="新細明體" fo:font-weight="bold" style:font-weight-asian="bold" style:font-name-complex="新細明體" style:font-size-complex="12pt"/>
    </style:style>
    <style:style style:name="T34" style:family="text">
      <style:text-properties fo:color="#000000" style:font-name="新細明體" style:font-name-complex="新細明體" style:font-size-complex="12pt"/>
    </style:style>
    <style:style style:name="T35" style:family="text">
      <style:text-properties fo:color="#000000" style:font-name="新細明體" style:font-name-complex="新細明體" style:font-size-complex="12pt"/>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fo:font-size="14pt" fo:font-weight="bold" style:font-size-asian="14pt" style:font-weight-asian="bold"/>
    </style:style>
    <style:style style:name="T38" style:family="text">
      <style:text-properties style:font-name="標楷體" fo:font-size="18pt" fo:font-weight="bold" style:font-name-asian="標楷體" style:font-size-asian="18pt" style:font-weight-asian="bold" style:font-name-complex="標楷體"/>
    </style:style>
    <style:style style:name="T39" style:family="text">
      <style:text-properties style:font-name="標楷體" fo:font-size="18pt" style:font-name-asian="標楷體" style:font-size-asian="18pt" style:font-size-complex="18pt"/>
    </style:style>
    <style:style style:name="T40" style:family="text">
      <style:text-properties style:font-name="標楷體" style:font-name-asian="標楷體" style:font-name-complex="標楷體"/>
    </style:style>
    <style:style style:name="T41" style:family="text">
      <style:text-properties style:font-name-asian="標楷體"/>
    </style:style>
    <style:style style:name="T42" style:family="text">
      <style:text-properties fo:font-size="14pt" style:font-name-asian="標楷體" style:font-size-asian="14pt"/>
    </style:style>
    <style:style style:name="T43" style:family="text">
      <style:text-properties style:font-weight-complex="bold"/>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出國報告（出國類別：其他）</text:p>
      <text:p text:style-name="P2"/>
      <text:p text:style-name="P44"/>
      <text:p text:style-name="P9"/>
      <text:p text:style-name="P13"><text:span text:style-name="T1">10</text:span><text:span text:style-name="T1">4年度執行復興航空公司</text:span><text:span text:style-name="T3"><text:line-break/></text:span><text:span text:style-name="T1"> <text:s/></text:span><text:span text:style-name="T1">濟州島外站場站查核</text:span></text:p>
      <text:p text:style-name="P12">兼施國際航線查核</text:p>
      <text:p text:style-name="P10"/>
      <text:p text:style-name="P11"/>
      <text:p text:style-name="P11"/>
      <text:p text:style-name="P11"/>
      <text:p text:style-name="P11"/>
      <text:p text:style-name="P11"/>
      <text:p text:style-name="P11"/>
      <text:p text:style-name="P11"/>
      <text:p text:style-name="P11"/>
      <text:p text:style-name="P11"/>
      <text:p text:style-name="P14"/>
      <text:p text:style-name="P14"/>
      <text:p text:style-name="P14"/>
      <text:p text:style-name="P15">服務機關：民用航空局</text:p>
      <text:p text:style-name="P16"><text:span text:style-name="T5">姓名職稱：黃顥哲</text:span><text:span text:style-name="T5">/</text:span><text:span text:style-name="T5">適航檢查員</text:span></text:p>
      <text:p text:style-name="P17"><text:span text:style-name="T5">夏有志</text:span><text:span text:style-name="T5">/</text:span><text:span text:style-name="T5">航務檢查員</text:span></text:p>
      <text:p text:style-name="P18"><text:span text:style-name="T5">派赴國家：韓國濟州島</text:span><text:span text:style-name="T5"> <text:s text:c="24"/></text:span></text:p>
      <text:p text:style-name="P18"><text:span text:style-name="T5">出國期間：</text:span><text:span text:style-name="T5">10</text:span><text:span text:style-name="T5">4年10月28日</text:span><text:span text:style-name="T5">- 10</text:span><text:span text:style-name="T5">4年</text:span><text:span text:style-name="T5">1</text:span><text:span text:style-name="T5">0月31日</text:span></text:p>
      <text:p text:style-name="P42"><text:span text:style-name="T5"><text:s text:c="6"/>報告日期：</text:span><text:span text:style-name="T5">10</text:span><text:span text:style-name="T5">4年</text:span><text:span text:style-name="T5">1</text:span><text:span text:style-name="T5">1月26日1</text:span></text:p>
      <text:p text:style-name="P21"><text:span text:style-name="T7"><text:s text:c="2"/></text:span><text:span text:style-name="T7">　　　</text:span><text:span text:style-name="T22">目</text:span><text:span text:style-name="T22"> <text:s text:c="4"/></text:span><text:span text:style-name="T22">錄</text:span></text:p>
      <text:list xml:id="list4241868947819767674" text:style-name="WW8Num13">
        <text:list-item>
          <text:p text:style-name="P22"><text:span text:style-name="T25">目的</text:span><text:span text:style-name="T25"> </text:span><text:span text:style-name="T24">……………………………………………………</text:span><text:span text:style-name="T24">2</text:span></text:p>
        </text:list-item>
        <text:list-item>
          <text:p text:style-name="P22"><text:span text:style-name="T24">過程</text:span><text:span text:style-name="T25"> </text:span><text:span text:style-name="T24">……………………………………………………3</text:span></text:p>
        </text:list-item>
      </text:list>
      <text:p text:style-name="P24"><text:span text:style-name="T25">一、出國</text:span><text:span text:style-name="T25">行程 </text:span><text:span text:style-name="T24">…………………………………………3</text:span></text:p>
      <text:p text:style-name="P24"><text:span text:style-name="T25">二、駕駛</text:span><text:span text:style-name="T25">艙航路查核</text:span><text:span text:style-name="T24">…………………………………</text:span><text:span text:style-name="T24"> </text:span><text:span text:style-name="T24">3</text:span></text:p>
      <text:p text:style-name="P25"><text:span text:style-name="T25">三、外站查核結果摘要</text:span><text:span text:style-name="T24">………………………………</text:span><text:span text:style-name="T24"> 4</text:span></text:p>
      <text:p text:style-name="P23"><text:span text:style-name="T12">參</text:span><text:span text:style-name="T24">、心得及建議</text:span><text:span text:style-name="T24"> </text:span><text:span text:style-name="T24">…………………………………………… 7</text:span></text:p>
      <text:p text:style-name="P3"/>
      <text:p text:style-name="P6"/>
      <text:p text:style-name="P6"/>
      <text:p text:style-name="P6"/>
      <text:p text:style-name="P6"/>
      <text:p text:style-name="P6"/>
      <text:p text:style-name="P6"/>
      <text:p text:style-name="P6"/>
      <text:p text:style-name="P6"/>
      <text:p text:style-name="P6"/>
      <text:p text:style-name="P19"/>
      <text:list xml:id="list2574042560134305828" text:style-name="WW8Num18">
        <text:list-item>
          <text:p text:style-name="P7"><text:span text:style-name="T29">目</text:span><text:span text:style-name="T29">的:</text:span></text:p>
        </text:list-item>
      </text:list>
      <text:p text:style-name="P5"/>
      <text:p text:style-name="P47"><text:span text:style-name="T34">根據民用航空法第五十七條規定：「民航局得派員檢查民用航空運輸業各項人員、設備，並督導其業務…。」本局依據民航法及相關法規，對各航空公司營運相關作業授權，執行國際外站監理，以確保其恪遵我國飛安規定。復興航空公司獲准飛航韓國濟州機場，其機隊之各項航機務作業，需持續符合本局核定之營運規範及作業標準。本次為實地查訪復興航空公司於濟州場站之各項外站作業、各項委託代理實務及相關人員之適職性，且經由對航空公司及委託國外場站地勤代理商之檢查與意見交流，可望窺見韓國飛安管理制</text:span><text:span text:style-name="T9">度之標準與特殊作業規範，希作本局相關作業參考外，同時符合國際民航組織所定之標準及民用航空有關法規之要求，俾維繫整體之飛安等級。</text:span></text:p>
      <text:p text:style-name="P26"/>
      <text:list xml:id="list143849843446985" text:continue-numbering="true" text:style-name="WW8Num18">
        <text:list-item>
          <text:p text:style-name="P7"><text:span text:style-name="T29">過程</text:span><text:span text:style-name="T29">:</text:span></text:p>
        </text:list-item>
      </text:list>
      <text:p text:style-name="P27"/>
      <text:list xml:id="list1895420325719695050" text:style-name="WW8Num19">
        <text:list-item>
          <text:p text:style-name="P8"><text:span text:style-name="T29">出國行程：</text:span></text:p>
        </text:list-item>
      </text:list>
      <text:p text:style-name="P31"><text:span text:style-name="T34">（一）</text:span><text:span text:style-name="T34">10</text:span><text:span text:style-name="T34">4年</text:span><text:span text:style-name="T34">1</text:span><text:span text:style-name="T34">0月28日復興</text:span><text:span text:style-name="T34">GE866</text:span><text:span text:style-name="T34">桃園機場</text:span><text:span text:style-name="T34">-</text:span><text:span text:style-name="T34">濟州機場航路查核。</text:span></text:p>
      <text:p text:style-name="P33"><text:span text:style-name="T34">（二）</text:span><text:span text:style-name="T34">10</text:span><text:span text:style-name="T34">4年</text:span><text:span text:style-name="T34">1</text:span><text:span text:style-name="T34">0月29-30日濟州機場站務各項業務簡報及檢查。</text:span></text:p>
      <text:p text:style-name="P33"><text:span text:style-name="T34">（三）</text:span><text:span text:style-name="T34"> 10</text:span><text:span text:style-name="T34">4年</text:span><text:span text:style-name="T34">1</text:span><text:span text:style-name="T34">0月31日復興</text:span><text:span text:style-name="T34">GE865</text:span><text:span text:style-name="T34">濟州機場</text:span><text:span text:style-name="T34">-</text:span><text:span text:style-name="T34">桃園機場航路查核。</text:span></text:p>
      <text:p text:style-name="P32"/>
      <text:list xml:id="list143850031215765" text:continue-numbering="true" text:style-name="WW8Num19">
        <text:list-item>
          <text:p text:style-name="P4">國際航線航路查核結果摘要</text:p>
        </text:list-item>
      </text:list>
      <text:p text:style-name="P31"><text:span text:style-name="T34">（一）</text:span><text:span text:style-name="T34">10</text:span><text:span text:style-name="T34">4年</text:span><text:span text:style-name="T34">1</text:span><text:span text:style-name="T34">0月28日本日執行復興航空</text:span><text:span text:style-name="T34">GE-0866 TPE(</text:span><text:span text:style-name="T34">桃園</text:span><text:span text:style-name="T34">)- CJU(</text:span><text:span text:style-name="T34">濟州</text:span><text:span text:style-name="T34">)</text:span><text:span text:style-name="T34">駕駛艙及客艙航路查核</text:span><text:span text:style-name="T34">:</text:span></text:p>
      <text:p text:style-name="P31"><text:span text:style-name="T34"><text:s text:c="6"/></text:span><text:span text:style-name="T34">飛航時間</text:span><text:span text:style-name="T34">0</text:span><text:span text:style-name="T34">630-0830</text:span><text:span text:style-name="T34"> </text:span><text:span text:style-name="T34">，機型</text:span><text:span text:style-name="T34">: A-320-232, <text:s/></text:span><text:span text:style-name="T34">機號</text:span><text:span text:style-name="T34">:B-2231</text:span><text:span text:style-name="T34">0</text:span><text:span text:style-name="T34">, </text:span></text:p>
      <text:p text:style-name="P34"><text:span text:style-name="T34">1. </text:span><text:span text:style-name="T34">機長</text:span><text:span text:style-name="T34">Capt.: </text:span><text:span text:style-name="T34">A</text:span><text:span text:style-name="T34">rellano </text:span><text:span text:style-name="T34">及魏O</text:span><text:span text:style-name="T34">O</text:span><text:span text:style-name="T34">，座艙長吳O</text:span><text:span text:style-name="T34">O</text:span><text:span text:style-name="T34">共五員，另本航班有空服訓練生6員上機實習。</text:span><text:span text:style-name="T34"> </text:span></text:p>
      <text:p text:style-name="P34"><text:span text:style-name="T34">2 </text:span><text:span text:style-name="T34">查核航空器具備登記證、適航證等，各項證明文件均有效。</text:span></text:p>
      <text:p text:style-name="P34"><text:span text:style-name="T34">3. </text:span><text:span text:style-name="T34">機內緊急裝備及盥洗室內滅火器檢查正常，且均有明顯標示牌。</text:span></text:p>
      <text:p text:style-name="P34"><text:span text:style-name="T34">4. </text:span><text:span text:style-name="T34">隨機維護人員及組員確依規定執行飛行前檢查，隨機機務彭O</text:span><text:span text:style-name="T34">O</text:span><text:span text:style-name="T34">負責該機簽放。</text:span></text:p>
      <text:p text:style-name="P34"><text:span text:style-name="T34">5. </text:span><text:span text:style-name="T34">組員證照、文件及個人裝備齊全，機上證照、緊急裝備抽檢均正常。</text:span></text:p>
      <text:p text:style-name="P34"><text:span text:style-name="T34">6. </text:span><text:span text:style-name="T34">檢查隨機之手冊、飛航維護紀錄簿</text:span><text:span text:style-name="T34">TLB</text:span><text:span text:style-name="T34">及文件，無異常情況發現；延遲改正項目</text:span><text:span text:style-name="T34">DD Item</text:span><text:span text:style-name="T34">處理符合規定。</text:span></text:p>
      <text:p text:style-name="P34"><text:span text:style-name="T34">7. </text:span><text:span text:style-name="T34">機長A</text:span><text:span text:style-name="T34">rellano</text:span><text:span text:style-name="T34">擔任主飛駕駛</text:span><text:span text:style-name="T34">PF</text:span><text:span text:style-name="T34">，魏機長擔任監控駕駛</text:span><text:span text:style-name="T34">PM</text:span><text:span text:style-name="T34">；組員間協調溝通及座艙資源管理</text:span><text:span text:style-name="T34">CRM</text:span><text:span text:style-name="T34">良好。</text:span></text:p>
      <text:p text:style-name="P30"><text:s text:c="6"/></text:p>
      <text:p text:style-name="P31"><text:span text:style-name="T34">（二）</text:span><text:span text:style-name="T34"> 10</text:span><text:span text:style-name="T34">4年</text:span><text:span text:style-name="T34">1</text:span><text:span text:style-name="T34">0月31日回程執行復興航空</text:span><text:span text:style-name="T34">GE-865 CJU(</text:span><text:span text:style-name="T34">濟州</text:span><text:span text:style-name="T34">)-TPE(</text:span><text:span text:style-name="T34">桃園</text:span><text:span text:style-name="T34">)</text:span><text:span text:style-name="T34">駕駛艙及客艙航路查核</text:span><text:span text:style-name="T34">:</text:span></text:p>
      <text:p text:style-name="P31"><text:span text:style-name="T34"><text:s text:c="6"/>飛航時間：</text:span><text:span text:style-name="T34">1</text:span><text:span text:style-name="T34">030～</text:span><text:span text:style-name="T34">1</text:span><text:span text:style-name="T34">1</text:span><text:span text:style-name="T34">:30</text:span><text:span text:style-name="T34">，機型</text:span><text:span text:style-name="T34">: A-320-232, </text:span><text:span text:style-name="T34">機號</text:span><text:span text:style-name="T34">: B-2231</text:span><text:span text:style-name="T34">6</text:span><text:span text:style-name="T34">, </text:span></text:p>
      <text:p text:style-name="P34"><text:soft-page-break/><text:span text:style-name="T34">1. </text:span><text:span text:style-name="T34">機長</text:span><text:span text:style-name="T34">Capt.: </text:span><text:span text:style-name="T34">葉O</text:span><text:span text:style-name="T34">O FO: </text:span><text:span text:style-name="T34">陳O</text:span><text:span text:style-name="T34">O</text:span><text:span text:style-name="T34">、</text:span><text:span text:style-name="T34">PR:</text:span><text:span text:style-name="T34">許元誠，組員及機務按規定執行</text:span><text:span text:style-name="T34">360</text:span><text:span text:style-name="T34">度機外</text:span><text:span text:style-name="T34">Walk-around</text:span><text:span text:style-name="T34">目視檢查。</text:span></text:p>
      <text:p text:style-name="P34"><text:span text:style-name="T34">2. </text:span><text:span text:style-name="T34">濟州島機場</text:span><text:span text:style-name="T34">CJU # 1</text:span><text:span text:style-name="T34">5機坪作業含加油、裝載、停機坪車輛活動等，均運作正常。</text:span></text:p>
      <text:p text:style-name="P34"><text:span text:style-name="T34">3.</text:span><text:span text:style-name="T34">機上適航證照</text:span><text:span text:style-name="T34">,</text:span><text:span text:style-name="T34">緊急裝備抽檢均正常</text:span><text:span text:style-name="T34">.</text:span></text:p>
      <text:p text:style-name="P34"><text:span text:style-name="T34">4.</text:span><text:span text:style-name="T34">檢查隨機之手冊、飛航及維護紀錄簿</text:span><text:span text:style-name="T34">TLB</text:span><text:span text:style-name="T34">及艙單文件，無異常情況發現；無延遲改正項目。</text:span></text:p>
      <text:p text:style-name="P34"><text:span text:style-name="T34">5.</text:span><text:span text:style-name="T34">隨機維護人員及組員確依規定執行過境檢查及加油作業。</text:span></text:p>
      <text:p text:style-name="P34"><text:span text:style-name="T34">6.</text:span><text:span text:style-name="T34">隨機機務史O</text:span><text:span text:style-name="T34">O</text:span><text:span text:style-name="T34">, </text:span><text:span text:style-name="T34">AE8</text:span><text:span text:style-name="T34">O</text:span><text:span text:style-name="T34">O</text:span><text:span text:style-name="T34">O</text:span><text:span text:style-name="T34">O</text:span><text:span text:style-name="T34">負責該機簽放，證照檢查正常。</text:span></text:p>
      <text:p text:style-name="P34"><text:span text:style-name="T34">7.</text:span><text:span text:style-name="T34">機長</text:span><text:span text:style-name="T34">PIC </text:span><text:span text:style-name="T34">擔任監控駕駛及教官</text:span><text:span text:style-name="T34">PM/IP</text:span><text:span text:style-name="T34">，組員間協調溝通及座艙資源管理</text:span><text:span text:style-name="T34">CRM</text:span><text:span text:style-name="T34">良好。</text:span></text:p>
      <text:p text:style-name="P35"/>
      <text:list xml:id="list143848223299375" text:continue-numbering="true" text:style-name="WW8Num19">
        <text:list-item>
          <text:p text:style-name="P4">外站查核結果摘要：</text:p>
        </text:list-item>
      </text:list>
      <text:p text:style-name="P37"><text:span text:style-name="T32">(一) 濟州機場簡介</text:span></text:p>
      <text:p text:style-name="P45"/>
      <text:p text:style-name="P38"><text:span text:style-name="T15">濟州國際機場</text:span><text:span text:style-name="T9">: </text:span><text:span text:style-name="T15">(</text:span><text:span text:style-name="T9">IATA</text:span><text:span text:style-name="T9">：</text:span><text:span text:style-name="T15">CJU</text:span><text:span text:style-name="T9">；</text:span><text:span text:style-name="T9">ICAO</text:span><text:span text:style-name="T9">：</text:span><text:span text:style-name="T15">RKPC</text:span><text:span text:style-name="T9">），位於韓國濟州島濟州市，建於</text:span><text:span text:style-name="T9">1968</text:span><text:span text:style-name="T9">年，是韓國第三大機場，僅次於首爾的金浦機場和仁川國際機場，韓國國內線航班相當繁忙，所有韓國航空公司均有航班飛航濟洲及韓國各航點，濟州國際機場對外國際航點以到日本和中國為主。濟州機場距濟州市約</text:span><text:span text:style-name="T9">4</text:span><text:span text:style-name="T9">公里，乘車約</text:span><text:span text:style-name="T9">10</text:span><text:span text:style-name="T9">分鐘可到達。</text:span></text:p>
      <text:p text:style-name="P1"/>
      <text:p text:style-name="P39">場站設施</text:p>
      <text:p text:style-name="P51"><text:span text:style-name="T13">跑道</text:span><text:span text:style-name="T13">:</text:span><text:span text:style-name="T17"> </text:span><text:span text:style-name="T11">濟州</text:span><text:span text:style-name="T17">國際機場</text:span><text:span text:style-name="T9">有</text:span><text:span text:style-name="T9">2</text:span><text:span text:style-name="T9">條滑行道、</text:span><text:span text:style-name="T9">2</text:span><text:span text:style-name="T9">條主跑道，</text:span><text:span text:style-name="T9">13/31</text:span><text:span text:style-name="T9">跑道全長</text:span><text:span text:style-name="T9">1,910</text:span><text:span text:style-name="T9">米</text:span><text:span text:style-name="T9">(6,266</text:span><text:span text:style-name="T9">呎</text:span><text:span text:style-name="T9">)x45</text:span><text:span text:style-name="T9">米</text:span><text:span text:style-name="T9">(147</text:span><text:span text:style-name="T9">呎</text:span><text:span text:style-name="T9">)</text:span><text:span text:style-name="T9">、</text:span><text:span text:style-name="T9">06/24</text:span><text:span text:style-name="T9">跑道全長</text:span><text:span text:style-name="T9">3,180</text:span><text:span text:style-name="T9">米（</text:span><text:span text:style-name="T9">10,433</text:span><text:span text:style-name="T9">呎）。機場有</text:span><text:span text:style-name="T9">VOR/DME/ ILS/CAT</text:span><text:span text:style-name="T9">Ⅱ導航設施，</text:span><text:span text:style-name="T9">GND CONTROL 121.65</text:span><text:span text:style-name="T19"> MHz</text:span><text:span text:style-name="T19">、</text:span><text:span text:style-name="T19">TOWER </text:span><text:span text:style-name="T9">118.10</text:span><text:span text:style-name="T19"> MHz</text:span><text:span text:style-name="T19">、</text:span><text:span text:style-name="T19">ATIS 126.80 MHz</text:span><text:span text:style-name="T19">、</text:span><text:span text:style-name="T19">DEPT 119.22 MHz</text:span><text:span text:style-name="T19">。</text:span><text:span text:style-name="T9">復興航空公司</text:span><text:span text:style-name="T9">A320/321</text:span><text:span text:style-name="T9">機隊之起降跑道為</text:span><text:span text:style-name="T9">06/24</text:span><text:span text:style-name="T9">，因</text:span><text:span text:style-name="T9">13/31</text:span><text:span text:style-name="T9">跑道長度不足，</text:span><text:span text:style-name="T9">A320/321</text:span><text:span text:style-name="T9">機隊之起降不予使用。</text:span></text:p>
      <text:p text:style-name="P48"/>
      <text:p text:style-name="P51"><text:span text:style-name="T13">開放時間</text:span><text:span text:style-name="T13">: </text:span><text:span text:style-name="T9">機場為</text:span><text:span text:style-name="T9">24</text:span><text:span text:style-name="T9">小時開放，有海關設置，提供</text:span><text:span text:style-name="T9">Jet A-1</text:span><text:span text:style-name="T9">燃油，機機場消防保障等級九級。</text:span></text:p>
      <text:p text:style-name="P49"><text:soft-page-break/></text:p>
      <text:p text:style-name="P51"><text:span text:style-name="T13">航廈</text:span><text:span text:style-name="T13">: </text:span><text:span text:style-name="T9">機場航廈有國內與國際</text:span><text:span text:style-name="T9">2</text:span><text:span text:style-name="T9">個連接的航廈，右側為國內線，左側為國際線。國際線航廈服務設施齊全，並設有商務貴賓室。邊防、海關、檢驗檢疫、外幣兌換等配套設施完善。國際線共有</text:span><text:span text:style-name="T9">5</text:span><text:span text:style-name="T9">個登機口，內有４座空橋為</text:span><text:span text:style-name="T9">13</text:span><text:span text:style-name="T9">、</text:span><text:span text:style-name="T9">15</text:span><text:span text:style-name="T9">、</text:span><text:span text:style-name="T9">17</text:span><text:span text:style-name="T9">及18號空橋停機坪，</text:span><text:span text:style-name="T9">15</text:span><text:span text:style-name="T9">個遠機位外停機坪，航廈大廳</text:span><text:span text:style-name="T9">3</text:span><text:span text:style-name="T9">樓為出境報到大廳，設有</text:span><text:span text:style-name="T9">18</text:span><text:span text:style-name="T9">個報到櫃台，Sharp Aviation K地勤代理公司使用11-18號櫃台，航廈</text:span><text:span text:style-name="T9">1</text:span><text:span text:style-name="T9">樓則為旅客到站入境區。</text:span></text:p>
      <text:p text:style-name="P49"/>
      <text:p text:style-name="P51"><text:span text:style-name="T13">停機坪</text:span><text:span text:style-name="T13">: </text:span><text:span text:style-name="T9">濟州機場客機坪國內</text:span><text:span text:style-name="T9">/</text:span><text:span text:style-name="T9">國際含外機坪設有共</text:span><text:span text:style-name="T9">34</text:span><text:span text:style-name="T9">個停機位，機坪均備有照明設備與消防設施。國際線共有</text:span><text:span text:style-name="T9">5</text:span><text:span text:style-name="T9">個登機口，內有4座空橋為</text:span><text:span text:style-name="T9">13</text:span><text:span text:style-name="T9">、</text:span><text:span text:style-name="T9">15</text:span><text:span text:style-name="T9">、</text:span><text:span text:style-name="T9">17</text:span><text:span text:style-name="T9">及18號空橋停機坪，</text:span><text:span text:style-name="T9">15</text:span><text:span text:style-name="T9">個遠機位外停機坪，停機位均為須實施後推作業機坪。有</text:span><text:span text:style-name="T9">G2</text:span><text:span text:style-name="T9">短滑行道可申請作為臨時使用的自滑機坪，</text:span><text:span text:style-name="T9">G2</text:span><text:span text:style-name="T9">滑行道入口也為實施除</text:span><text:span text:style-name="T9">/</text:span><text:span text:style-name="T9">防冰作業時使用的自滑坪作業區。</text:span></text:p>
      <text:p text:style-name="P49"/>
      <text:p text:style-name="P51"><text:span text:style-name="T13">棚廠</text:span><text:span text:style-name="T13">: </text:span><text:span text:style-name="T9">Sharp Aviation K地勤代理公司無棚廠於濟州機場。</text:span></text:p>
      <text:p text:style-name="P40"/>
      <text:p text:style-name="P36">(二)外站查核過程及摘要:</text:p>
      <text:p text:style-name="P51"><text:span text:style-name="T9">1. 參與人員﹕濟州外站作業檢查參與人員</text:span></text:p>
      <text:p text:style-name="P51"><text:span text:style-name="T9"><text:s text:c="3"/></text:span><text:span text:style-name="T9">民航局檢查員：航務</text:span><text:span text:style-name="T9">POI</text:span><text:span text:style-name="T9">夏有志、機務</text:span><text:span text:style-name="T9">PMI</text:span><text:span text:style-name="T9">黃顥哲</text:span></text:p>
      <text:p text:style-name="P51"><text:span text:style-name="T9"><text:s text:c="3"/></text:span><text:span text:style-name="T9">復興航空：地服部李</text:span><text:span text:style-name="T34">O</text:span><text:span text:style-name="T34">O</text:span></text:p>
      <text:p text:style-name="P51"><text:span text:style-name="T9">2. 復興航空韓國濟州外站作業檢查：</text:span></text:p>
      <text:p text:style-name="P53"><text:span text:style-name="T9">2.1. 濟洲航線於韓國發生MERS狀況時於7月停飛，該航線於10月初恢復飛航，該航站地勤代理由韓航轉為Sharp Aviation K公司。</text:span></text:p>
      <text:p text:style-name="P53"><text:span text:style-name="T9">2.2</text:span><text:span text:style-name="T9">. </text:span><text:span text:style-name="T9">該站未設駐站人員，航務、運務及地勤作業，委由當地代理Sharp Aviation K公司公司辦理。</text:span></text:p>
      <text:p text:style-name="P53"><text:span text:style-name="T9">2.3</text:span><text:span text:style-name="T9">. </text:span><text:span text:style-name="T9">航務由復興台北聯管中心</text:span><text:span text:style-name="T9">SOC</text:span><text:span text:style-name="T9">執行，負責飛行計畫，以電子郵件寄到Sharp Aviation K公司；由Sharp Aviation K公司提供聯繫及氣象查詢等服務與協助飛航航班監控</text:span><text:span text:style-name="T9">flight watch</text:span><text:span text:style-name="T9">。</text:span></text:p>
      <text:p text:style-name="P53"><text:span text:style-name="T9">2.4</text:span><text:span text:style-name="T9">.</text:span><text:span text:style-name="T9">平衡表製作授權由Sharp Aviation K公司製作。檢查平衡表製作人員資格，符合公司規範。</text:span></text:p>
      <text:p text:style-name="P53"><text:span text:style-name="T9">2.5</text:span><text:span text:style-name="T9">.</text:span><text:span text:style-name="T9">各項飛航紀錄資料隨機送回台北，按規定保存三個月。</text:span></text:p>
      <text:p text:style-name="P53"><text:soft-page-break/><text:span text:style-name="T9">2.6</text:span><text:span text:style-name="T9">.</text:span><text:span text:style-name="T9">常用之手冊如飛航操作手冊</text:span><text:span text:style-name="T9">FOM</text:span><text:span text:style-name="T9">、最低裝備手冊</text:span><text:span text:style-name="T9">MEL</text:span><text:span text:style-name="T9">、重量平衡管制手冊</text:span><text:span text:style-name="T9">WBCM</text:span><text:span text:style-name="T9">等有光碟備分。</text:span></text:p>
      <text:p text:style-name="P53"><text:span text:style-name="T9">2.7</text:span><text:span text:style-name="T9">.</text:span><text:span text:style-name="T9">緊急應變委由Sharp Aviation K公司配合濟州島航空站緊急應變中心作業程序及復興航空公司緊急事件處理手冊共同作業。Sharp Aviation K公司於濟州島國際機場不定期發佈機場安全通報，皆為韓文版。</text:span></text:p>
      <text:p text:style-name="P53"><text:span text:style-name="T9">2.8</text:span><text:span text:style-name="T9">.</text:span><text:span text:style-name="T9"> Sharp Aviation K公司對復興之服務正常，航機離場</text:span><text:span text:style-name="T9">15</text:span><text:span text:style-name="T9">分鐘後回報飛航狀況，Sharp Aviation K公司依韓國民航局要求持續監控</text:span><text:span text:style-name="T9">1</text:span><text:span text:style-name="T9">小時。</text:span></text:p>
      <text:p text:style-name="P53"><text:span text:style-name="T9">2.</text:span><text:span text:style-name="T9">9.</text:span><text:span text:style-name="T9">復興航空機務代理服務與韓航依</text:span><text:span text:style-name="T9">IATA</text:span><text:span text:style-name="T9"> 2004年版標準地勤代理協議書</text:span><text:span text:style-name="T9">standard ground handling agreement </text:span><text:span text:style-name="T9">簽署地勤合約，工作內容由Sharp Aviation K公司提供維修人員依需求給予協助、航材儲存場地、提供設施、工具與裝備及維修資源聯繫與支援。</text:span></text:p>
      <text:p text:style-name="P53"><text:span text:style-name="T9">2.</text:span><text:span text:style-name="T9">10.</text:span><text:span text:style-name="T9">該機場無維修棚廠設置，韓航機務在該機場有維修辦公室、庫儲區，</text:span><text:span text:style-name="T9"> </text:span><text:span text:style-name="T9">配置氮氣瓶、輪胎更換千金、胎壓表、手工具、扭力磅表等地面支援裝備。檢查當日輪胎有可用掛籤及滾動紀錄。</text:span></text:p>
      <text:p text:style-name="P53"><text:span text:style-name="T9">2.</text:span><text:span text:style-name="T9">11.</text:span><text:span text:style-name="T9"> Sharp Aviation K公司維修人員，具有</text:span><text:span text:style-name="T9">B737</text:span><text:span text:style-name="T9">機型修護授權，並保存維修訓練紀錄，辦公室電腦可列印及閱讀復興航空技術手冊。</text:span></text:p>
      <text:p text:style-name="P53"><text:span text:style-name="T9">2.</text:span><text:span text:style-name="T9">12.</text:span><text:span text:style-name="T9">復興航空將器材及特種工具存放於Sharp Aviation K公司庫房並備妥清單。各式裝備皆列表控管其使用期限，檢查情況良好。復興航空</text:span><text:span text:style-name="T9">A320/321</text:span><text:span text:style-name="T9">拖桿放置於停機坪區，以供航機後推使用。</text:span></text:p>
      <text:p text:style-name="P53"><text:span text:style-name="T9">2.</text:span><text:span text:style-name="T9">13.</text:span><text:span text:style-name="T9">地勤作業部分，包含飛機引導、拖車、飛機加油、停機坪之飛機貨艙門之操作、檢查行李</text:span><text:span text:style-name="T9">checked baggage</text:span><text:span text:style-name="T9">之裝卸、輪檔與安全圓錐安全隔離、鼻輪轉向保險插銷</text:span><text:span text:style-name="T9">steering pin</text:span><text:span text:style-name="T9">拆</text:span><text:span text:style-name="T9">/</text:span><text:span text:style-name="T9">裝、客艙內之清潔、廢水加飲用水作業與飛機之後推及地勤業務作業等，也委由Sharp Aviation K公司負責，停機坪消防器材均就定位，地勤人員作業確實，並有專人指揮及戒護。Sharp Aviation K公司全員之年度安全訓練及危險品訓練皆有訓練紀錄備查。</text:span></text:p>
      <text:p text:style-name="P53"><text:span text:style-name="T9">2.</text:span><text:span text:style-name="T9">14.</text:span><text:span text:style-name="T9"> Sharp Aviation K公司備有噴灑除防冰液作業車輛及該廢水回收車，配備</text:span><text:span text:style-name="T9">type 1</text:span><text:span text:style-name="T9">及</text:span><text:span text:style-name="T9"> type 4</text:span><text:span text:style-name="T9">防除冰液，儲存於專用庫房，防除冰作業在韓航合格人員指揮下執行。</text:span></text:p>
      <text:p text:style-name="P53"><text:span text:style-name="T9">2.</text:span><text:span text:style-name="T9">15.</text:span><text:span text:style-name="T9">加油作業委託KAS公司負責，</text:span><text:span text:style-name="T9">KAS</text:span><text:span text:style-name="T9">備有燃油加油車，加油車使用</text:span><text:span text:style-name="T9">SK energy</text:span><text:span text:style-name="T9">生產之</text:span><text:span text:style-name="T9">jet A1</text:span><text:span text:style-name="T9">燃油。現場檢查其燃油品質，狀況正常。</text:span></text:p>
      <text:p text:style-name="P53"><text:span text:style-name="T9">2.</text:span><text:span text:style-name="T9">16.</text:span><text:span text:style-name="T9">該站日常航機維護作業，由復興航空桃園維護站，派授權適航簽放之地面機械員隨機前往該站執行，有關該</text:span><text:span text:style-name="T9">A320/321</text:span><text:span text:style-name="T9">手冊已輸入筆記型電腦</text:span><text:soft-page-break/><text:span text:style-name="T9">(</text:span><text:span text:style-name="T9">已載A</text:span><text:span text:style-name="T9">MM/</text:span><text:span text:style-name="T9"> </text:span><text:span text:style-name="T9">IPC</text:span><text:span text:style-name="T9"> </text:span><text:span text:style-name="T9">/</text:span><text:span text:style-name="T9"> </text:span><text:span text:style-name="T9">TSM/</text:span><text:span text:style-name="T9"> </text:span><text:span text:style-name="T9">ESPM/</text:span><text:span text:style-name="T9"> </text:span><text:span text:style-name="T9">AWM/</text:span><text:span text:style-name="T9"> </text:span><text:span text:style-name="T9">AWL/</text:span><text:span text:style-name="T9"> </text:span><text:span text:style-name="T9">ASM</text:span><text:span text:style-name="T9">等</text:span><text:span text:style-name="T9">)</text:span><text:span text:style-name="T9"> 由適航簽放人員攜帶上機，並攜帶技術手冊光碟</text:span><text:span text:style-name="T9">CD</text:span><text:span text:style-name="T9">及日常維護檢查單，以供執行檢查及維護使用。</text:span></text:p>
      <text:p text:style-name="P53"><text:span text:style-name="T9">2.</text:span><text:span text:style-name="T9">17.</text:span><text:span text:style-name="T9">過境及停機坪檢查</text:span><text:span text:style-name="T9"> </text:span><text:span text:style-name="T9">地點</text:span><text:span text:style-name="T9">:</text:span><text:span text:style-name="T9">濟州島機場</text:span><text:span text:style-name="T9"> CJU </text:span><text:span text:style-name="T9">機坪</text:span><text:span text:style-name="T9">bay#1</text:span><text:span text:style-name="T9">8</text:span><text:span text:style-name="T9"> </text:span><text:span text:style-name="T9">航班資料：</text:span><text:span text:style-name="T9">GE-0866</text:span><text:span text:style-name="T9">機型</text:span><text:span text:style-name="T9">: A320 (Reg:B-2231</text:span><text:span text:style-name="T9">0</text:span><text:span text:style-name="T9">)</text:span><text:span text:style-name="T9">。核結果：停機坪貨運</text:span><text:span text:style-name="T9">Cargo</text:span><text:span text:style-name="T9">裝載</text:span><text:span text:style-name="T9">,</text:span><text:span text:style-name="T9">加油等各項地勤車輛作業，均按安全規定作業。隨機維護人員及組員確依規定執行航機過境機外檢查。</text:span></text:p>
      <text:p text:style-name="P53"><text:span text:style-name="T9">2.18.本次各項查核皆符合法規及其公司作業規定。</text:span></text:p>
      <text:p text:style-name="P50"/>
      <text:p text:style-name="P28"/>
      <text:p text:style-name="P29"/>
      <text:list xml:id="list143849345052798" text:continue-list="list143849843446985" text:style-name="WW8Num18">
        <text:list-item>
          <text:p text:style-name="P20">心得及建議</text:p>
        </text:list-item>
      </text:list>
      <text:p text:style-name="P52">一、復興航空在濟州站無駐站人員，除機務人員隨機執行維護及簽放作業外，其他作業均委託當地業者進行，當地代理業者之工作態度認真，具相當能力及經驗，復興航空航務及機務維修與代理業者之作業，已符合我國民航法規要求。</text:p>
      <text:p text:style-name="P53"><text:span text:style-name="T9">二、於執行機坪作業檢查時，發現地勤人員均站於航機右側，航機停妥後，並未對航機L1艙門外部進行檢查，當場對地勤代理公司提出建議，因該站無復興機務維修人員，於航機停妥空橋尚未靠機前，應對L1艙門外部進行檢查，確認航機狀況正常，並確認各單位之責任。</text:span></text:p>
      <text:p text:style-name="P53"><text:span text:style-name="T9">三、於執行紀錄檢查時，各項紀錄均能妥善保存，建議地勤公司建立檢查表，將復興航空紀錄保存要求明列，以利工作人員檢查完成後，進行歸檔保存。</text:span></text:p>
      <text:p text:style-name="P54"><text:span text:style-name="T9">上述建議事項，已於查核濟州機場外站結束時，向地勤公司及復興航空配合人員簡報，地勤公司主管表明立即進行程變更，並將推廣至該公司於韓國其他場站。</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日期" style:family="paragraph" style:parent-style-name="Standard" style:next-style-name="Standard">
      <style:paragraph-properties fo:text-align="end" style:justify-single-word="false"/>
      <style:text-properties fo:font-size="10pt" fo:language="none" fo:country="none"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2z3" style:family="text">
      <style:text-properties style:font-name-complex="Times New Roman" style:font-family-complex="'Times New Roman'" style:font-family-generic-complex="roman" style:font-pitch-complex="variable"/>
    </style:style>
    <style:style style:name="WW8Num13z0" style:family="text">
      <style:text-properties style:font-name="新細明體" fo:font-family="新細明體, PMingLiU" style:font-family-generic="roman" style:font-pitch="variable" fo:font-size="16pt" fo:font-weight="bold" style:font-size-asian="16pt" style:font-weight-asian="bold"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size="16pt" style:font-size-asian="16pt" style:font-name-complex="Times New Roman" style:font-family-complex="'Times New Roman'" style:font-family-generic-complex="roman" style:font-pitch-complex="variable" style:font-size-complex="16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新細明體" fo:font-family="新細明體, PMingLiU"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新細明體" fo:font-family="新細明體, PMingLiU"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4pt"/>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text-properties style:font-name-complex="新細明體" style:font-family-complex="新細明體, PMingLiU" style:font-family-generic-complex="roman" style:font-pitch-complex="variabl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日期_20_字元" style:display-name="日期 字元"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3"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fo:text-indent="-0.974cm" fo:margin-left="2.667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age-number text:select-page="current">8</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執行復興航空公司</dc:title>
    <meta:initial-creator>aaa</meta:initial-creator>
    <meta:creation-date>2015-11-25T12:45:00</meta:creation-date>
    <dc:date>2016-03-15T14:38:47.889000000</dc:date>
    <meta:print-date>2015-11-25T13:41:00</meta:print-date>
    <meta:editing-cycles>6</meta:editing-cycles>
    <meta:editing-duration>PT1H13M25S</meta:editing-duration>
    <meta:generator>LibreOffice/4.4.5.2$Windows_x86 LibreOffice_project/a22f674fd25a3b6f45bdebf25400ed2adff0ff99</meta:generator>
    <meta:document-statistic meta:table-count="0" meta:image-count="0" meta:object-count="0" meta:page-count="9" meta:paragraph-count="81" meta:word-count="3426" meta:character-count="4502" meta:non-whitespace-character-count="4304"/>
  </office:meta>
</office:document-meta>
</file>