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69cm" fo:margin-left="0.767cm" table:align="left" style:writing-mode="lr-tb"/>
    </style:style>
    <style:style style:name="表格1.A" style:family="table-column">
      <style:table-column-properties style:column-width="2.976cm"/>
    </style:style>
    <style:style style:name="表格1.B" style:family="table-column">
      <style:table-column-properties style:column-width="3.531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494cm" fo:margin-left="0.767cm" table:align="left" style:writing-mode="lr-tb"/>
    </style:style>
    <style:style style:name="表格2.A" style:family="table-column">
      <style:table-column-properties style:column-width="4.725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6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494cm" fo:margin-left="0.767cm" table:align="left" style:writing-mode="lr-tb"/>
    </style:style>
    <style:style style:name="表格3.A" style:family="table-column">
      <style:table-column-properties style:column-width="4.475cm"/>
    </style:style>
    <style:style style:name="表格3.B" style:family="table-column">
      <style:table-column-properties style:column-width="5.082cm"/>
    </style:style>
    <style:style style:name="表格3.C" style:family="table-column">
      <style:table-column-properties style:column-width="4.93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新細明體" fo:font-size="16pt" fo:font-weight="bold" style:font-size-asian="16pt" style:font-weight-asian="bold" style:font-name-complex="新細明體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018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新細明體" style:font-name-complex="新細明體"/>
    </style:style>
    <style:style style:name="P7" style:family="paragraph" style:parent-style-name="Standard">
      <style:paragraph-properties fo:line-height="1.411cm" fo:text-align="justify" style:justify-single-word="false"/>
    </style:style>
    <style:style style:name="P8" style:family="paragraph" style:parent-style-name="Standard">
      <style:paragraph-properties fo:margin-left="0.953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0.953cm" fo:margin-right="0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margin-left="0.953cm" fo:margin-right="0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26pt"/>
    </style:style>
    <style:style style:name="P11" style:family="paragraph" style:parent-style-name="Standard">
      <style:paragraph-properties fo:margin-left="0.953cm" fo:margin-right="0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2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P14" style:family="paragraph" style:parent-style-name="Standard">
      <style:paragraph-properties fo:margin-left="5.498cm" fo:margin-right="0cm" fo:line-height="0.706cm" fo:text-indent="-0.249cm" style:auto-text-indent="false">
        <style:tab-stops>
          <style:tab-stop style:position="7.888cm"/>
        </style:tab-stops>
      </style:paragraph-properties>
      <style:text-properties style:font-name="新細明體" fo:font-size="14pt" style:font-size-asian="14pt" style:font-name-complex="新細明體"/>
    </style:style>
    <style:style style:name="P15" style:family="paragraph" style:parent-style-name="Standard">
      <style:paragraph-properties fo:margin-left="5.249cm" fo:margin-right="0cm" fo:line-height="0.706cm" fo:text-indent="0.002cm" style:auto-text-indent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5.249cm" style:auto-text-indent="false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新細明體" fo:font-size="22pt" fo:font-weight="bold" style:font-size-asian="22pt" style:font-weight-asian="bold" style:font-name-complex="新細明體"/>
    </style:style>
    <style:style style:name="P18" style:family="paragraph" style:parent-style-name="Standard">
      <style:paragraph-properties fo:margin-left="1.092cm" fo:margin-right="0cm" fo:line-height="1.411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318cm" fo:margin-bottom="0.318cm" loext:contextual-spacing="false" fo:line-height="0.882cm" fo:text-align="justify" style:justify-single-word="false">
        <style:tab-stops>
          <style:tab-stop style:position="13.018cm"/>
        </style:tab-stops>
      </style:paragraph-properties>
      <style:text-properties style:font-name="新細明體" fo:font-size="16pt" fo:font-weight="bold" style:font-name-asian="標楷體" style:font-size-asian="16pt" style:font-weight-asian="bold" style:font-name-complex="新細明體" style:font-size-complex="16pt"/>
    </style:style>
    <style:style style:name="P20" style:family="paragraph" style:parent-style-name="Standard">
      <style:paragraph-properties fo:margin-top="0.318cm" fo:margin-bottom="0.318cm" loext:contextual-spacing="false" fo:line-height="0.882cm" fo:text-align="justify" style:justify-single-word="false">
        <style:tab-stops>
          <style:tab-stop style:position="13.018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1" style:family="paragraph" style:parent-style-name="Standard">
      <style:paragraph-properties fo:margin-top="0.318cm" fo:margin-bottom="0.318cm" loext:contextual-spacing="false" fo:line-height="0.847cm" fo:text-align="center" style:justify-single-wor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22" style:family="paragraph" style:parent-style-name="Standard">
      <style:paragraph-properties fo:margin-top="0.318cm" fo:margin-bottom="0.318cm" loext:contextual-spacing="false" fo:line-height="0.776cm" fo:text-align="center" style:justify-single-wor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23" style:family="paragraph" style:parent-style-name="Standard">
      <style:paragraph-properties fo:margin-top="0.318cm" fo:margin-bottom="0.318cm" loext:contextual-spacing="false" fo:line-height="0.776cm" fo:text-align="center" style:justify-single-word="false" style:snap-to-layout-gri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24" style:family="paragraph" style:parent-style-name="Standard">
      <style:paragraph-properties fo:margin-top="0.318cm" fo:margin-bottom="0.318cm" loext:contextual-spacing="false" fo:line-height="0.776cm" fo:text-align="justify" style:justify-single-wor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25" style:family="paragraph" style:parent-style-name="Standard">
      <style:paragraph-properties fo:margin-top="0.318cm" fo:margin-bottom="0.318cm" loext:contextual-spacing="false" fo:line-height="0.882cm" fo:text-align="justify" style:justify-single-word="false">
        <style:tab-stops>
          <style:tab-stop style:position="13.018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26" style:family="paragraph" style:parent-style-name="Standard">
      <style:paragraph-properties fo:margin-top="0.318cm" fo:margin-bottom="0.318cm" loext:contextual-spacing="false" fo:line-height="0.847cm">
        <style:tab-stops>
          <style:tab-stop style:position="13.018cm"/>
        </style:tab-stops>
      </style:paragraph-properties>
    </style:style>
    <style:style style:name="P27" style:family="paragraph" style:parent-style-name="Standard">
      <style:paragraph-properties fo:margin-top="0.318cm" fo:margin-bottom="0.318cm" loext:contextual-spacing="false" fo:line-height="0.847cm" fo:text-align="center" style:justify-single-word="false">
        <style:tab-stops>
          <style:tab-stop style:position="13.018cm"/>
        </style:tab-stops>
      </style:paragraph-properties>
    </style:style>
    <style:style style:name="P28" style:family="paragraph" style:parent-style-name="Standard">
      <style:paragraph-properties fo:margin-top="0.318cm" fo:margin-bottom="0.318cm" loext:contextual-spacing="false" fo:line-height="0.776cm" style:snap-to-layout-grid="false">
        <style:tab-stops>
          <style:tab-stop style:position="13.018cm"/>
        </style:tab-stops>
      </style:paragraph-properties>
    </style:style>
    <style:style style:name="P29" style:family="paragraph" style:parent-style-name="Standard">
      <style:paragraph-properties fo:margin-top="0.318cm" fo:margin-bottom="0.318cm" loext:contextual-spacing="false" fo:line-height="0.776cm" fo:text-align="center" style:justify-single-word="false" style:snap-to-layout-grid="false">
        <style:tab-stops>
          <style:tab-stop style:position="13.018cm"/>
        </style:tab-stops>
      </style:paragraph-properties>
    </style:style>
    <style:style style:name="P30" style:family="paragraph" style:parent-style-name="Standard">
      <style:paragraph-properties fo:margin-top="0.318cm" fo:margin-bottom="0.318cm" loext:contextual-spacing="false" fo:line-height="0.776cm" fo:text-align="justify" style:justify-single-word="false">
        <style:tab-stops>
          <style:tab-stop style:position="13.018cm"/>
        </style:tab-stops>
      </style:paragraph-properties>
    </style:style>
    <style:style style:name="P31" style:family="paragraph" style:parent-style-name="Standard">
      <style:paragraph-properties fo:margin-left="1.27cm" fo:margin-right="0cm" fo:margin-top="0.318cm" fo:margin-bottom="0cm" loext:contextual-spacing="false" fo:line-height="0.988cm" fo:text-align="justify" style:justify-single-word="false" fo:text-indent="0cm" style:auto-text-indent="false" style:snap-to-layout-grid="false">
        <style:tab-stops>
          <style:tab-stop style:position="13.018cm"/>
        </style:tab-stops>
      </style:paragraph-properties>
    </style:style>
    <style:style style:name="P32" style:family="paragraph" style:parent-style-name="Standard">
      <style:paragraph-properties fo:margin-left="1.27cm" fo:margin-right="0cm" fo:margin-top="0.318cm" fo:margin-bottom="0cm" loext:contextual-spacing="false" fo:line-height="0.988cm" fo:text-align="justify" style:justify-single-word="false" fo:text-indent="0cm" style:auto-text-indent="false" style:snap-to-layout-gri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33" style:family="paragraph" style:parent-style-name="Standard">
      <style:paragraph-properties fo:margin-left="1.27cm" fo:margin-right="0cm" fo:margin-top="0.318cm" fo:margin-bottom="0.318cm" loext:contextual-spacing="false" fo:line-height="0.882cm" fo:text-align="justify" style:justify-single-word="false" fo:text-indent="0cm" style:auto-text-indent="false" style:snap-to-layout-gri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34" style:family="paragraph" style:parent-style-name="Standard">
      <style:paragraph-properties fo:margin-left="1.27cm" fo:margin-right="0cm" fo:margin-top="0.318cm" fo:margin-bottom="0.318cm" loext:contextual-spacing="false" fo:line-height="0.776cm" fo:text-align="justify" style:justify-single-word="false" fo:text-indent="0cm" style:auto-text-indent="false" style:snap-to-layout-gri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35" style:family="paragraph" style:parent-style-name="Standard">
      <style:paragraph-properties fo:margin-left="1.27cm" fo:margin-right="0cm" fo:margin-top="0.635cm" fo:margin-bottom="0.318cm" loext:contextual-spacing="false" fo:line-height="0.776cm" fo:text-align="justify" style:justify-single-word="false" fo:text-indent="0cm" style:auto-text-indent="false" style:snap-to-layout-gri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36" style:family="paragraph" style:parent-style-name="Standard">
      <style:paragraph-properties fo:margin-left="0.847cm" fo:margin-right="0cm" fo:margin-top="0.318cm" fo:margin-bottom="0.318cm" loext:contextual-spacing="false" fo:line-height="0.882cm" fo:text-align="justify" style:justify-single-word="false" fo:text-indent="0cm" style:auto-text-indent="false" style:snap-to-layout-grid="false">
        <style:tab-stops>
          <style:tab-stop style:position="13.018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P37" style:family="paragraph" style:parent-style-name="Standard">
      <style:paragraph-properties fo:margin-left="0.847cm" fo:margin-right="0cm" fo:margin-top="0.318cm" fo:margin-bottom="0.318cm" loext:contextual-spacing="false" fo:line-height="0.847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font-name="新細明體" style:font-name-complex="新細明體" style:font-size-complex="12pt"/>
    </style:style>
    <style:style style:name="P38" style:family="paragraph" style:parent-style-name="Standard">
      <style:paragraph-properties fo:margin-left="0.847cm" fo:margin-right="0cm" fo:margin-top="0.635cm" fo:margin-bottom="0.318cm" loext:contextual-spacing="false" fo:line-height="0.882cm" fo:text-align="justify" style:justify-single-word="false" fo:text-indent="0cm" style:auto-text-indent="false" style:snap-to-layout-grid="false">
        <style:tab-stops>
          <style:tab-stop style:position="13.018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P39" style:family="paragraph" style:parent-style-name="Standard">
      <style:paragraph-properties fo:margin-left="0.847cm" fo:margin-right="0cm" fo:margin-top="0.635cm" fo:margin-bottom="0.318cm" loext:contextual-spacing="false" fo:line-height="0.882cm" fo:text-align="justify" style:justify-single-word="false" fo:text-indent="0cm" style:auto-text-indent="false" fo:break-before="page" style:snap-to-layout-grid="false">
        <style:tab-stops>
          <style:tab-stop style:position="13.018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P40" style:family="paragraph" style:parent-style-name="Standard">
      <style:paragraph-properties fo:margin-left="0.847cm" fo:margin-right="0cm" fo:margin-top="0.635cm" fo:margin-bottom="0.318cm" loext:contextual-spacing="false" fo:line-height="0.988cm" fo:text-align="justify" style:justify-single-word="false" fo:text-indent="0cm" style:auto-text-indent="false" fo:break-before="page" style:snap-to-layout-grid="false"/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P41" style:family="paragraph" style:parent-style-name="Standard">
      <style:paragraph-properties fo:margin-left="0.339cm" fo:margin-right="0cm" fo:margin-top="0.318cm" fo:margin-bottom="0.318cm" loext:contextual-spacing="false" fo:line-height="0.847cm" fo:text-indent="0cm" style:auto-text-indent="false">
        <style:tab-stops>
          <style:tab-stop style:position="13.018cm"/>
        </style:tab-stops>
      </style:paragraph-properties>
    </style:style>
    <style:style style:name="P42" style:family="paragraph" style:parent-style-name="Standard">
      <style:paragraph-properties fo:margin-left="0cm" fo:margin-right="-0.469cm" fo:margin-top="0.318cm" fo:margin-bottom="0.318cm" loext:contextual-spacing="false" fo:line-height="0.847cm" fo:text-indent="0cm" style:auto-text-indent="false">
        <style:tab-stops>
          <style:tab-stop style:position="13.018cm"/>
        </style:tab-stops>
      </style:paragraph-properties>
    </style:style>
    <style:style style:name="P43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0.847cm" style:auto-text-indent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44" style:family="paragraph" style:parent-style-name="Standard">
      <style:paragraph-properties fo:margin-left="0.242cm" fo:margin-right="0cm" fo:margin-top="0.318cm" fo:margin-bottom="0.318cm" loext:contextual-spacing="false" fo:line-height="0.776cm" fo:text-align="justify" style:justify-single-word="false" fo:text-indent="0.423cm" style:auto-text-indent="false" style:snap-to-layout-grid="false">
        <style:tab-stops>
          <style:tab-stop style:position="13.018cm"/>
        </style:tab-stops>
      </style:paragraph-properties>
    </style:style>
    <style:style style:name="P45" style:family="paragraph" style:parent-style-name="Standard">
      <style:paragraph-properties fo:margin-top="0.176cm" fo:margin-bottom="0.176cm" loext:contextual-spacing="false" fo:line-height="0.776cm" fo:text-align="center" style:justify-single-word="false" style:snap-to-layout-grid="false">
        <style:tab-stops>
          <style:tab-stop style:position="13.018cm"/>
        </style:tab-stops>
      </style:paragraph-properties>
    </style:style>
    <style:style style:name="P46" style:family="paragraph" style:parent-style-name="Standard">
      <style:paragraph-properties fo:margin-top="0.176cm" fo:margin-bottom="0.176cm" loext:contextual-spacing="false" fo:line-height="0.776cm" fo:text-align="center" style:justify-single-word="false" style:snap-to-layout-gri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47" style:family="paragraph" style:parent-style-name="Standard">
      <style:paragraph-properties fo:margin-left="0cm" fo:margin-right="0cm" fo:margin-top="0.318cm" fo:margin-bottom="0.318cm" loext:contextual-spacing="false" fo:line-height="0.776cm" fo:text-align="center" style:justify-single-word="false" fo:text-indent="0.212cm" style:auto-text-indent="false" style:snap-to-layout-grid="false">
        <style:tab-stops>
          <style:tab-stop style:position="13.018cm"/>
        </style:tab-stops>
      </style:paragraph-properties>
      <style:text-properties style:font-name="新細明體" style:font-name-complex="新細明體" style:font-size-complex="14pt"/>
    </style:style>
    <style:style style:name="P48" style:family="paragraph" style:parent-style-name="Standard">
      <style:paragraph-properties fo:margin-left="2.117cm" fo:margin-right="0cm" fo:margin-top="0.318cm" fo:margin-bottom="0cm" loext:contextual-spacing="false" fo:line-height="0.988cm" fo:text-align="justify" style:justify-single-word="false" fo:text-indent="0cm" style:auto-text-indent="false" style:snap-to-layout-grid="false">
        <style:tab-stops>
          <style:tab-stop style:position="0.774cm"/>
          <style:tab-stop style:position="13.018cm"/>
        </style:tab-stops>
      </style:paragraph-properties>
    </style:style>
    <style:style style:name="P49" style:family="paragraph" style:parent-style-name="Standard">
      <style:paragraph-properties fo:margin-left="2.117cm" fo:margin-right="0cm" fo:margin-top="0.318cm" fo:margin-bottom="0cm" loext:contextual-spacing="false" fo:line-height="0.988cm" fo:text-align="justify" style:justify-single-word="false" fo:text-indent="0cm" style:auto-text-indent="false" style:snap-to-layout-grid="false">
        <style:tab-stops>
          <style:tab-stop style:position="13.018cm"/>
        </style:tab-stops>
      </style:paragraph-properties>
    </style:style>
    <style:style style:name="P50" style:family="paragraph" style:parent-style-name="Standard">
      <style:paragraph-properties fo:margin-left="2.117cm" fo:margin-right="0cm" fo:margin-top="0.318cm" fo:margin-bottom="0cm" loext:contextual-spacing="false" fo:line-height="0.988cm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left="2.117cm" fo:margin-right="0cm" fo:margin-top="0.318cm" fo:margin-bottom="0cm" loext:contextual-spacing="false" fo:line-height="0.988cm" fo:text-indent="-0.847cm" style:auto-text-indent="false" style:snap-to-layout-grid="false"/>
    </style:style>
    <style:style style:name="P52" style:family="paragraph" style:parent-style-name="Standard">
      <style:paragraph-properties fo:margin-left="1.998cm" fo:margin-right="0cm" fo:margin-top="0.318cm" fo:margin-bottom="0cm" loext:contextual-spacing="false" fo:line-height="0.988cm" fo:text-align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top="0.953cm" fo:margin-bottom="0.318cm" loext:contextual-spacing="false" fo:line-height="0.882cm" fo:text-align="justify" style:justify-single-word="false">
        <style:tab-stops>
          <style:tab-stop style:position="13.018cm"/>
        </style:tab-stops>
      </style:paragraph-properties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54" style:family="paragraph" style:parent-style-name="Standard">
      <style:paragraph-properties fo:margin-left="1.249cm" fo:margin-right="0cm" fo:margin-top="0.318cm" fo:margin-bottom="0cm" loext:contextual-spacing="false" fo:line-height="0.988cm" fo:text-align="justify" style:justify-single-word="false" fo:text-indent="0cm" style:auto-text-indent="false" style:snap-to-layout-grid="false"/>
    </style:style>
    <style:style style:name="P55" style:family="paragraph" style:parent-style-name="Standard" style:master-page-name="Standard">
      <style:paragraph-properties fo:line-height="0.706cm" style:page-number="auto"/>
    </style:style>
    <style:style style:name="P56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7" style:family="paragraph" style:parent-style-name="純文字">
      <style:paragraph-properties fo:margin-left="1.27cm" fo:margin-right="0cm" fo:margin-top="0.318cm" fo:margin-bottom="0cm" loext:contextual-spacing="false" fo:line-height="0.988cm" fo:text-align="justify" style:justify-single-word="false" fo:text-indent="0cm" style:auto-text-indent="false" style:snap-to-layout-grid="false"/>
    </style:style>
    <style:style style:name="T1" style:family="text">
      <style:text-properties fo:font-weight="bold" style:font-weight-asian="bold" style:font-size-complex="20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4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5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6" style:family="text">
      <style:text-properties style:font-name="新細明體" style:font-name-complex="新細明體" style:font-size-complex="14pt"/>
    </style:style>
    <style:style style:name="T7" style:family="text">
      <style:text-properties style:font-name="新細明體" style:font-name-complex="新細明體" style:font-size-complex="14pt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fo:font-size="22pt" fo:font-weight="bold" style:font-size-asian="22pt" style:font-weight-asian="bold" style:font-name-complex="新細明體"/>
    </style:style>
    <style:style style:name="T12" style:family="text">
      <style:text-properties style:font-name="新細明體" fo:font-size="16pt" fo:font-weight="bold" style:font-size-asian="16pt" style:font-weight-asian="bold" style:font-name-complex="新細明體"/>
    </style:style>
    <style:style style:name="T13" style:family="text">
      <style:text-properties style:font-name="新細明體" fo:font-size="16pt" fo:font-weight="bold" style:font-size-asian="16pt" style:font-weight-asian="bold" style:font-name-complex="新細明體"/>
    </style:style>
    <style:style style:name="T14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15" style:family="text">
      <style:text-properties style:font-name="新細明體" fo:font-size="16pt" fo:font-weight="bold" style:font-size-asian="16pt" style:font-weight-asian="bold" style:font-name-complex="新細明體" style:font-size-complex="14pt"/>
    </style:style>
    <style:style style:name="T16" style:family="text">
      <style:text-properties style:font-name="新細明體" style:font-name-complex="Arial Unicode MS" style:font-size-complex="14pt"/>
    </style:style>
    <style:style style:name="T17" style:family="text">
      <style:text-properties style:font-name="新細明體" style:font-name-complex="Arial" style:font-size-complex="14pt"/>
    </style:style>
    <style:style style:name="T18" style:family="text">
      <style:text-properties style:font-name="新細明體" fo:font-size="11pt" style:font-size-asian="11pt" style:font-name-complex="新細明體"/>
    </style:style>
    <style:style style:name="T19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0" style:family="text">
      <style:text-properties fo:color="#000000" style:font-name="新細明體" fo:font-size="26pt" fo:language="en" fo:country="GB" fo:font-weight="bold" style:font-size-asian="26pt" style:font-weight-asian="bold" style:font-name-complex="新細明體" style:font-size-complex="26pt"/>
    </style:style>
    <style:style style:name="T21" style:family="text">
      <style:text-properties fo:color="#000000" style:font-name="新細明體" fo:font-size="26pt" fo:language="en" fo:country="GB" fo:font-weight="bold" style:font-size-asian="26pt" style:font-weight-asian="bold" style:font-name-complex="新細明體" style:font-size-complex="26pt"/>
    </style:style>
    <style:style style:name="T22" style:family="text">
      <style:text-properties fo:font-size="16pt" fo:font-weight="bold" style:font-size-asian="16pt" style:font-weight-asian="bold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3">出國報告(出國類別：其他）</text:span></text:p>
      <text:p text:style-name="P8"><text:s text:c="5"/></text:p>
      <text:p text:style-name="P1"/>
      <text:p text:style-name="P1"/>
      <text:p text:style-name="P1"/>
      <text:p text:style-name="P1"/>
      <text:p text:style-name="P12"><text:span text:style-name="T4">立榮</text:span><text:span text:style-name="T20">航空MD-90機隊</text:span></text:p>
      <text:p text:style-name="P12"><text:span text:style-name="T20">飛航駕駛員適職性考驗</text:span><text:span text:style-name="T4">及</text:span></text:p>
      <text:p text:style-name="P13">長榮航空國際線航路查核</text:p>
      <text:p text:style-name="P10"/>
      <text:p text:style-name="P8"/>
      <text:p text:style-name="P1"/>
      <text:p text:style-name="P9"/>
      <text:p text:style-name="P9"/>
      <text:p text:style-name="P9"/>
      <text:p text:style-name="P9"/>
      <text:p text:style-name="P14">服務機關：民用航空局</text:p>
      <text:p text:style-name="P15"><text:span text:style-name="T8">姓名職稱：姚禹全 航務檢查員</text:span></text:p>
      <text:p text:style-name="P16"><text:span text:style-name="T8">派赴國家：美國 <text:s/>亞特蘭大</text:span></text:p>
      <text:p text:style-name="P16"><text:span text:style-name="T8">出國期間：104年10月25日至11月5日</text:span></text:p>
      <text:p text:style-name="P16"><text:span text:style-name="T8">報告日期：104年11月11日</text:span></text:p>
      <text:p text:style-name="P17">目 <text:s text:c="4"/>錄</text:p>
      <text:p text:style-name="P7"><text:span text:style-name="T12">壹、目的 </text:span><text:span text:style-name="T12">………………………………………………………</text:span><text:span text:style-name="T12">2</text:span></text:p>
      <text:p text:style-name="P7"><text:span text:style-name="T12">貳、過</text:span><text:span text:style-name="T12">程</text:span><text:span text:style-name="T12"> </text:span><text:span text:style-name="T12">………………………………………………………</text:span><text:span text:style-name="T12">2</text:span></text:p>
      <text:p text:style-name="P18"><text:span text:style-name="T12">一、出國行程 </text:span><text:span text:style-name="T12">……………………………………………</text:span><text:span text:style-name="T12">2</text:span></text:p>
      <text:p text:style-name="P18"><text:span text:style-name="T12">二、駕駛艙航路查核 </text:span><text:span text:style-name="T12">……………………………………</text:span><text:span text:style-name="T12">4</text:span></text:p>
      <text:p text:style-name="P18"><text:span text:style-name="T12">三、委任檢定考試官考驗</text:span><text:span text:style-name="T12">………………………………</text:span><text:span text:style-name="T12">5</text:span></text:p>
      <text:p text:style-name="P18"><text:span text:style-name="T12">四、飛航駕駛員適職性考驗</text:span><text:span text:style-name="T12">……………………………</text:span><text:span text:style-name="T12">6</text:span></text:p>
      <text:p text:style-name="P7"><text:span text:style-name="T12">參、心得及</text:span><text:span text:style-name="T12">建議………………………………………………</text:span><text:span text:style-name="T12">6</text:span></text:p>
      <text:p text:style-name="P4"/>
      <text:p text:style-name="P6"/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20"><text:soft-page-break/>壹、目的</text:p>
      <text:p text:style-name="P31"><text:span text:style-name="T6">依據本局「航務檢查員手冊」</text:span><text:span text:style-name="T16">Job Function 12</text:span><text:span text:style-name="T6">委任考試官之管理及104年度本局派員出國計畫，執行立榮航空公司</text:span><text:span text:style-name="T6">MD-</text:span><text:span text:style-name="T6">9</text:span><text:span text:style-name="T6">0</text:span><text:span text:style-name="T6">型機委任檢定考試官考驗與飛航駕駛員適職性考驗，模擬機訓練地點位於美國亞特蘭大之達美航空訓練中心</text:span><text:span text:style-name="T6">Delta Airlines </text:span><text:span text:style-name="T6">T</text:span><text:span text:style-name="T6">raining Center</text:span><text:span text:style-name="T6">。</text:span></text:p>
      <text:p text:style-name="P57"><text:span text:style-name="T6">本次考驗係配合該公司104年度飛航駕駛員之年度複訓、給證考驗，兼施本局委任檢定考試官考驗。</text:span></text:p>
      <text:p text:style-name="P57"><text:span text:style-name="T6">另本局於復興航空</text:span><text:span text:style-name="T6">GE235</text:span><text:span text:style-name="T6">空難事件後，擬訂短中長期飛安策進作為，中期措施擬加強督導國籍航空公司駕駛員適職性考驗，對於未引進飛航模擬機之航空公司，依風險管理考量執行一定比例 (30%</text:span><text:span text:style-name="T6">) </text:span><text:span text:style-name="T6">飛航駕駛員考驗查核。立榮航空MD90機隊共有20位駕駛員，本次執行4架次共</text:span><text:span text:style-name="T6">7</text:span><text:span text:style-name="T6">位飛航駕駛員適職性考驗，符合前述計畫需求。</text:span></text:p>
      <text:p text:style-name="P25"/>
      <text:p text:style-name="P5">貳、過程</text:p>
      <text:p text:style-name="P36">一、出國行程</text:p>
      <text:p text:style-name="P33">(一) 搭乘航班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日期</text:p>
          </table:table-cell>
          <table:table-cell table:style-name="表格1.A1" office:value-type="string">
            <text:p text:style-name="P21">航空公司</text:p>
          </table:table-cell>
          <table:table-cell table:style-name="表格1.A1" office:value-type="string">
            <text:p text:style-name="P21">航班編號</text:p>
          </table:table-cell>
          <table:table-cell table:style-name="表格1.A1" office:value-type="string">
            <text:p text:style-name="P21">航段</text:p>
          </table:table-cell>
          <table:table-cell table:style-name="表格1.E1" office:value-type="string">
            <text:p text:style-name="P21">時間</text:p>
          </table:table-cell>
        </table:table-row>
        <table:table-row table:style-name="表格1.1">
          <table:table-cell table:style-name="表格1.A1" office:value-type="string">
            <text:p text:style-name="P26"><text:span text:style-name="T6">10月25</text:span><text:span text:style-name="T6">-</text:span><text:span text:style-name="T6">26日</text:span></text:p>
          </table:table-cell>
          <table:table-cell table:style-name="表格1.A1" office:value-type="string">
            <text:p text:style-name="P41"><text:span text:style-name="T6">長榮航空公司</text:span></text:p>
          </table:table-cell>
          <table:table-cell table:style-name="表格1.A1" office:value-type="string">
            <text:p text:style-name="P27"><text:span text:style-name="T6">BR-52</text:span></text:p>
          </table:table-cell>
          <table:table-cell table:style-name="表格1.A1" office:value-type="string">
            <text:p text:style-name="P26"><text:span text:style-name="T6">桃園→休士頓→</text:span></text:p>
          </table:table-cell>
          <table:table-cell table:style-name="表格1.E1" office:value-type="string">
            <text:p text:style-name="P27"><text:span text:style-name="T6">2220~1210</text:span></text:p>
          </table:table-cell>
        </table:table-row>
        <table:table-row table:style-name="表格1.1">
          <table:table-cell table:style-name="表格1.A1" office:value-type="string">
            <text:p text:style-name="P42"><text:span text:style-name="T6">11月4</text:span><text:span text:style-name="T6">-5</text:span><text:span text:style-name="T6">日</text:span></text:p>
          </table:table-cell>
          <table:table-cell table:style-name="表格1.A1" office:value-type="string">
            <text:p text:style-name="P27"><text:span text:style-name="T6">長榮航空公司</text:span></text:p>
          </table:table-cell>
          <table:table-cell table:style-name="表格1.A1" office:value-type="string">
            <text:p text:style-name="P27"><text:span text:style-name="T6">BR-51</text:span></text:p>
          </table:table-cell>
          <table:table-cell table:style-name="表格1.A1" office:value-type="string">
            <text:p text:style-name="P26"><text:span text:style-name="T6">休士頓→→桃園</text:span></text:p>
          </table:table-cell>
          <table:table-cell table:style-name="表格1.E1" office:value-type="string">
            <text:p text:style-name="P27"><text:span text:style-name="T6">1400~</text:span><text:span text:style-name="T6">0</text:span><text:span text:style-name="T6">600</text:span></text:p>
          </table:table-cell>
        </table:table-row>
      </table:table>
      <text:p text:style-name="P37"/>
      <text:p text:style-name="P34"><text:soft-page-break/>(二)參與人員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2">單位</text:p>
          </table:table-cell>
          <table:table-cell table:style-name="表格2.B1" office:value-type="string">
            <text:p text:style-name="P22">姓名</text:p>
          </table:table-cell>
          <table:table-cell table:style-name="表格2.C1" office:value-type="string">
            <text:p text:style-name="P22">職稱</text:p>
          </table:table-cell>
        </table:table-row>
        <table:table-row table:style-name="表格2.1">
          <table:table-cell table:style-name="表格2.A1" office:value-type="string">
            <text:p text:style-name="P22">交通部民用航空局</text:p>
          </table:table-cell>
          <table:table-cell table:style-name="表格2.B1" office:value-type="string">
            <text:p text:style-name="P43">姚禹全</text:p>
          </table:table-cell>
          <table:table-cell table:style-name="表格2.C1" office:value-type="string">
            <text:p text:style-name="P43">航空安全檢查員</text:p>
          </table:table-cell>
        </table:table-row>
        <table:table-row table:style-name="表格2.1">
          <table:table-cell table:style-name="表格2.A1" office:value-type="string">
            <text:p text:style-name="P29"><text:span text:style-name="T6">立榮航空公司</text:span></text:p>
          </table:table-cell>
          <table:table-cell table:style-name="表格2.B1" office:value-type="string">
            <text:p text:style-name="P29"><text:span text:style-name="T6">譚○德</text:span></text:p>
            <text:p text:style-name="P23">李○錚</text:p>
            <text:p text:style-name="P28"><text:span text:style-name="T6">鄧○仁、 高○源</text:span></text:p>
            <text:p text:style-name="P29"><text:span text:style-name="T6">徐○隆、劉○欣王○翔</text:span></text:p>
          </table:table-cell>
          <table:table-cell table:style-name="表格2.C1" office:value-type="string">
            <text:p text:style-name="P44"><text:span text:style-name="T6">民航局駕駛員委任考試官</text:span></text:p>
            <text:p text:style-name="P44"><text:span text:style-name="T6">MD</text:span><text:span text:style-name="T6">-</text:span><text:span text:style-name="T6">9</text:span><text:span text:style-name="T6">0</text:span><text:span text:style-name="T6">型機教師駕駛員</text:span></text:p>
            <text:p text:style-name="P44"><text:span text:style-name="T6">MD</text:span><text:span text:style-name="T6">-</text:span><text:span text:style-name="T6">9</text:span><text:span text:style-name="T6">0</text:span><text:span text:style-name="T6">型機正駕駛</text:span></text:p>
            <text:p text:style-name="P44"><text:span text:style-name="T6">MD</text:span><text:span text:style-name="T6">-</text:span><text:span text:style-name="T6">9</text:span><text:span text:style-name="T6">0</text:span><text:span text:style-name="T6">型機副駕駛</text:span></text:p>
          </table:table-cell>
        </table:table-row>
      </table:table>
      <text:p text:style-name="P35">(三)每日行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2">日期</text:p>
          </table:table-cell>
          <table:table-cell table:style-name="表格3.A1" office:value-type="string">
            <text:p text:style-name="P22">行程及地點</text:p>
          </table:table-cell>
          <table:table-cell table:style-name="表格3.C1" office:value-type="string">
            <text:p text:style-name="P22">說明</text:p>
          </table:table-cell>
        </table:table-row>
        <table:table-row table:style-name="表格3.1">
          <table:table-cell table:style-name="表格3.A2" office:value-type="string">
            <text:p text:style-name="P29"><text:span text:style-name="T6">104年10/25至10/26日</text:span></text:p>
          </table:table-cell>
          <table:table-cell table:style-name="表格3.A2" office:value-type="string">
            <text:p text:style-name="P45"><text:span text:style-name="T6">長榮BR-52往休士頓</text:span></text:p>
            <text:p text:style-name="P46">達美航空DL6175</text:p>
            <text:p text:style-name="P23">往亞特蘭大</text:p>
          </table:table-cell>
          <table:table-cell table:style-name="表格3.C2" office:value-type="string">
            <text:p text:style-name="P47">駕駛艙航路查核</text:p>
          </table:table-cell>
        </table:table-row>
        <table:table-row table:style-name="表格3.1">
          <table:table-cell table:style-name="表格3.A2" office:value-type="string">
            <text:p text:style-name="P30"><text:span text:style-name="T6">104年10</text:span><text:span text:style-name="T6">/</text:span><text:span text:style-name="T6">27-11</text:span><text:span text:style-name="T6">/3</text:span><text:span text:style-name="T6">日</text:span></text:p>
          </table:table-cell>
          <table:table-cell table:style-name="表格3.A2" office:value-type="string">
            <text:p text:style-name="P24">達美航空訓練中心</text:p>
          </table:table-cell>
          <table:table-cell table:style-name="表格3.C2" office:value-type="string">
            <text:p text:style-name="P30"><text:span text:style-name="T6">駕駛員委任考試官及駕駛員適職性考驗</text:span></text:p>
          </table:table-cell>
        </table:table-row>
        <table:table-row table:style-name="表格3.1">
          <table:table-cell table:style-name="表格3.A2" office:value-type="string">
            <text:p text:style-name="P30"><text:span text:style-name="T6">104年11/3至5日</text:span></text:p>
          </table:table-cell>
          <table:table-cell table:style-name="表格3.A2" office:value-type="string">
            <text:p text:style-name="P30"><text:span text:style-name="T6">長榮BR-051返桃園</text:span></text:p>
          </table:table-cell>
          <table:table-cell table:style-name="表格3.C2" office:value-type="string">
            <text:p text:style-name="P24">駕駛艙航路查核</text:p>
          </table:table-cell>
        </table:table-row>
      </table:table>
      <text:p text:style-name="P38"/>
      <text:p text:style-name="P39">二、駕駛艙航路查核</text:p>
      <text:p text:style-name="P32">(一)去程</text:p>
      <text:p text:style-name="P48"><text:span text:style-name="T6">104年10月25日執行長榮航空公司BR052桃園-休士頓國際航線駕駛艙航路查核：本次飛航由正駕駛員蘇○華擔任機長，正駕駛員文○華與副駕駛員張○慈、賴○勳共同執行。飛航組員</text:span><text:span text:style-name="T6">依規定持卡提示、飛行前檢查、離場、飛機操控等符合SOP規範</text:span><text:span text:style-name="T6">，</text:span><text:span text:style-name="T6">依規定執行觀察席位提示、航管通話程序熟練，</text:span><text:span text:style-name="T6">飛行各項資料提供完整，組員逐項檢查及確認，組員依檢查表執行各階段檢查，協調合作良好，休士頓24</text:span><text:span text:style-name="T6">R</text:span><text:span text:style-name="T6">跑道儀器進場，飛行計畫與實際操作相符。 </text:span></text:p>
      <text:p text:style-name="P32">(二)返程</text:p>
      <text:p text:style-name="P49"><text:span text:style-name="T6">104年11月3日執行長榮航空公司BR</text:span><text:span text:style-name="T6">051</text:span><text:span text:style-name="T6">休士頓</text:span><text:span text:style-name="T6">-</text:span><text:span text:style-name="T6">桃園國際航線駕駛艙航路查核，本次飛航由正駕駛員關○斌擔任機長，正駕駛員邵○義與副機師林○青、黃○鈞共同執行。檢查組員及飛機各項證照均在有效期限內，飛航組員</text:span><text:span text:style-name="T6">依規定持卡提示、飛行前檢查、離場、飛機操控等符合SOP規範。</text:span><text:span text:style-name="T6">組員於各階段飛行中，依檢查表執行各項檢查，</text:span><text:span text:style-name="T6">依規定執行觀察席位提示、航管通話程序熟練，各項檢查按卡執行。組員CRM合作良好。</text:span><text:span text:style-name="T6">桃園05</text:span><text:span text:style-name="T6">R</text:span><text:span text:style-name="T6">跑道儀器進場，組員飛行計畫及操作正常。</text:span></text:p>
      <text:p text:style-name="P39">三、委任檢定考試官考驗</text:p>
      <text:p text:style-name="P50"><text:span text:style-name="T6">根據民用航空法第二十五條規定：「航空人員術科檢定業務，得由民航局委託機關、團體或個人辦理；民航局訂定受託者之資格、責任、監督及其他應遵行事項之辦法。」委任考試官任期為一年，而於任期屆滿前三個月，應派檢查員進行委任考試官執行能力或適職性考試時之觀察，同時依航務檢查員手冊Job Function 12-委任考試官之管理。本次執行委任檢定考試官考驗結論如下：</text:span></text:p>
      <text:p text:style-name="P51"><text:span text:style-name="T6">(</text:span><text:span text:style-name="T6">一</text:span><text:span text:style-name="T6">)</text:span><text:span text:style-name="T6">立榮航空公司推薦該公司MD90機隊總機師譚○德，擔任本局105年</text:span><text:span text:style-name="T6">MD-</text:span><text:span text:style-name="T6">9</text:span><text:span text:style-name="T6">0</text:span><text:span text:style-name="T6">型機委任考試官，譚員為MD90機隊總機師，技術操作能力及本職學能均符合本局委任考試官要求。</text:span></text:p>
      <text:p text:style-name="P51"><text:span text:style-name="T6">(二)本次評鑑包括資淺副駕駛王○翔之運輸業駕駛員機型檢定給證考驗。</text:span></text:p>
      <text:p text:style-name="P51"><text:span text:style-name="T6">(三)委任考試官譚○德對於教學心理掌握精確，對組員於緊急狀況時之臨場反映，剖悉明確，依規定執行前述機型檢定給證考驗之口試/提示/檢討，模擬機操控面板使用熟練，並以專業、溫和及有禮貌的方式代表本局行使職權，考驗科目與時間分配掌握良好。</text:span></text:p>
      <text:p text:style-name="P51"><text:span text:style-name="T6">(</text:span><text:span text:style-name="T6">四)譚○德擔任本局委任考試官多年，熟悉本局相關考驗規定，評鑑譚○德擔任</text:span><text:span text:style-name="T6">MD-</text:span><text:span text:style-name="T6">9</text:span><text:span text:style-name="T6">0</text:span><text:span text:style-name="T6">機型駕駛員委任考試官適職性滿意，建議續聘為本局105年</text:span><text:span text:style-name="T6">MD-</text:span><text:span text:style-name="T6">9</text:span><text:span text:style-name="T6">0</text:span><text:span text:style-name="T6">型機委任考試官。</text:span></text:p>
      <text:p text:style-name="P40">四、飛航駕駛員適職性考驗</text:p>
      <text:p text:style-name="P52"><text:span text:style-name="T6">本次適職性考驗係因應本局於復興航空</text:span><text:span text:style-name="T6">GE235</text:span><text:span text:style-name="T6">空難事件後，擬訂之短中長期飛安策進作為，中期措施為加強督導國籍航空公司駕駛員適職性考驗，對於未引進飛航模擬機之航空公司(如遠東、華信、立榮及復興航空公司)，依風險管理考量，執行一定比例飛航駕駛員考驗查核。本次配合該公司年度複訓考驗，執行4架次共7位飛航駕駛員適職性考驗兼施本局委任考試官評鑑，飛航駕駛員分別執行正常、不正常及緊急程序，依公司核准SOP操作，考驗程序符合本局考驗規範合，口試包含記憶程序與操作程序及相關通告等，口試結果滿意。經口試與術科(模擬機考驗)</text:span><text:span text:style-name="T18"> </text:span><text:span text:style-name="T6">後，同意前述駕駛員之適職性考驗合格。</text:span></text:p>
      <text:p text:style-name="P53"/>
      <text:p text:style-name="P53">參、心得及建議</text:p>
      <text:p text:style-name="P54"><text:span text:style-name="T6">飛安之基礎在於嚴格之訓練。本次於美國喬治亞州亞特蘭大之達美航空訓練中心，假MD 90模擬機執行訓練及考驗，該D級模擬機檢定效期至2016年6月30日，裝備妥善率符合訓練需求。</text:span></text:p>
      <text:p text:style-name="P54"><text:span text:style-name="T6">立榮航空MD90型機將於2016年中汰除，計畫飛航組員將轉訓A321或ATR，可能控留4位飛航組員執行飛渡美國任務，該公司航務紀律堪稱嚴謹，訓練能奉核之手冊規範執行，飛安效益明顯，值得肯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2.611cm" fo:margin-right="0cm" fo:text-indent="-1.658cm" style:auto-text-indent="false">
        <style:tab-stops>
          <style:tab-stop style:position="13.018cm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5cm" fo:text-indent="-0.847cm" fo:margin-left="2.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281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泰國曼谷ASIAN ATR TRAINING CENTER接受ATR-72機恢復檢定證模擬機訓練</dc:title>
    <meta:initial-creator>MANDARIN</meta:initial-creator>
    <meta:creation-date>2015-11-13T16:33:00</meta:creation-date>
    <dc:creator>劉靜旻</dc:creator>
    <dc:date>2015-11-25T14:37:00</dc:date>
    <meta:print-date>2015-01-22T09:02:00</meta:print-date>
    <meta:editing-cycles>6</meta:editing-cycles>
    <meta:editing-duration>PT11M</meta:editing-duration>
    <meta:generator>LibreOffice/5.0.5.2$Windows_x86 LibreOffice_project/55b006a02d247b5f7215fc6ea0fde844b30035b3</meta:generator>
    <meta:document-statistic meta:table-count="3" meta:image-count="0" meta:object-count="0" meta:page-count="7" meta:paragraph-count="88" meta:word-count="2044" meta:character-count="2414" meta:non-whitespace-character-count="2383"/>
  </office:meta>
</office:document-meta>
</file>