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style:tab-stops>
          <style:tab-stop style:position="12.435cm"/>
        </style:tab-stops>
      </style:paragraph-properties>
    </style:style>
    <style:style style:name="P3" style:family="paragraph" style:parent-style-name="Contents_20_1">
      <style:paragraph-properties>
        <style:tab-stops>
          <style:tab-stop style:position="14.633cm" style:type="right" style:leader-style="dotted" style:leader-text="."/>
        </style:tab-stops>
      </style:paragraph-properties>
    </style:style>
    <style:style style:name="P4" style:family="paragraph" style:parent-style-name="Standard">
      <style:text-properties style:font-name="新細明體" fo:font-size="14pt" fo:font-weight="bold" style:font-size-asian="14pt" style:font-weight-asian="bold"/>
    </style:style>
    <style:style style:name="P5" style:family="paragraph" style:parent-style-name="Standard">
      <style:paragraph-properties style:line-height-at-least="0.423cm"/>
      <style:text-properties style:font-name="新細明體" fo:font-size="14pt" fo:font-weight="bold" style:font-size-asian="14pt" style:font-weight-asian="bold"/>
    </style:style>
    <style:style style:name="P6"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7" style:family="paragraph" style:parent-style-name="Standard">
      <style:paragraph-properties fo:line-height="0.706cm"/>
      <style:text-properties style:font-name="新細明體" fo:font-size="14pt" fo:font-weight="bold" style:font-size-asian="14pt" style:font-weight-asian="bold"/>
    </style:style>
    <style:style style:name="P8" style:family="paragraph" style:parent-style-name="Standard">
      <style:paragraph-properties fo:line-height="0.706cm" fo:text-align="center" style:justify-single-word="false"/>
      <style:text-properties style:font-name="新細明體" fo:font-size="14pt" fo:font-weight="bold" style:font-size-asian="14pt" style:font-weight-asian="bold"/>
    </style:style>
    <style:style style:name="P9"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10" style:family="paragraph" style:parent-style-name="Standard">
      <style:text-properties style:font-name="新細明體" style:font-name-complex="新細明體"/>
    </style:style>
    <style:style style:name="P11" style:family="paragraph" style:parent-style-name="Standard">
      <style:text-properties fo:font-size="16pt" fo:font-weight="bold" style:font-size-asian="16pt" style:font-weight-asian="bold" style:font-size-complex="16pt"/>
    </style:style>
    <style:style style:name="P12" style:family="paragraph" style:parent-style-name="Standard">
      <style:text-properties style:font-name="Calibri" fo:language="zh" fo:country="TW" fo:font-weight="bold" style:language-asian="zh" style:country-asian="TW" style:font-weight-asian="bold" style:font-name-complex="Calibri" style:font-size-complex="11pt" style:font-weight-complex="bold"/>
    </style:style>
    <style:style style:name="P13" style:family="paragraph" style:parent-style-name="Standard">
      <style:paragraph-properties fo:margin-top="0.212cm" fo:margin-bottom="0cm" loext:contextual-spacing="false" fo:line-height="0.882cm"/>
      <style:text-properties style:font-name="新細明體" fo:font-size="20pt" fo:font-weight="bold" style:font-name-asian="華康新儷粗黑" style:font-size-asian="20pt" style:font-weight-asian="bold" style:font-name-complex="MS Mincho" style:font-weight-complex="bold"/>
    </style:style>
    <style:style style:name="P14"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5"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16" style:family="paragraph" style:parent-style-name="Standard">
      <style:paragraph-properties fo:margin-left="0cm" fo:margin-right="0cm" fo:line-height="0.706cm" fo:text-indent="3.708cm" style:auto-text-indent="false"/>
      <style:text-properties style:font-name="新細明體" fo:font-size="14pt" fo:font-weight="bold" style:font-size-asian="14pt" style:font-weight-asian="bold"/>
    </style:style>
    <style:style style:name="P17" style:family="paragraph" style:parent-style-name="Standard" style:master-page-name="Standard">
      <style:paragraph-properties style:page-number="auto"/>
      <style:text-properties fo:font-weight="bold" style:font-name-asian="華康新儷粗黑" style:font-weight-asian="bold" style:font-weight-complex="bold"/>
    </style:style>
    <style:style style:name="P18" style:family="paragraph" style:parent-style-name="Standard" style:list-style-name="">
      <style:paragraph-properties fo:line-height="200%" fo:orphans="0" fo:widows="0"/>
      <style:text-properties style:font-name="新細明體" style:font-name-complex="新細明體"/>
    </style:style>
    <style:style style:name="P19" style:family="paragraph" style:parent-style-name="Standard">
      <style:paragraph-properties fo:line-height="100%"/>
      <style:text-properties style:font-name="新細明體" style:font-name-complex="新細明體"/>
    </style:style>
    <style:style style:name="P20" style:family="paragraph" style:parent-style-name="Standard">
      <style:paragraph-properties fo:line-height="100%"/>
      <style:text-properties style:font-name="新細明體" fo:font-size="16pt" fo:font-weight="bold" style:font-size-asian="16pt" style:font-weight-asian="bold" style:font-size-complex="16pt"/>
    </style:style>
    <style:style style:name="P21" style:family="paragraph" style:parent-style-name="Standard">
      <style:paragraph-properties fo:line-height="100%"/>
    </style:style>
    <style:style style:name="P22" style:family="paragraph" style:parent-style-name="Standard">
      <style:paragraph-properties fo:margin-left="0cm" fo:margin-right="0cm" fo:line-height="100%" fo:text-indent="0.847cm" style:auto-text-indent="false"/>
    </style:style>
    <style:style style:name="P23" style:family="paragraph" style:parent-style-name="Heading_20_1">
      <style:paragraph-properties fo:line-height="100%"/>
      <style:text-properties style:font-name="新細明體" fo:font-size="16pt" style:font-size-asian="16pt" style:font-name-complex="新細明體" style:font-size-complex="16pt"/>
    </style:style>
    <style:style style:name="P24" style:family="paragraph" style:parent-style-name="Heading_20_1">
      <style:paragraph-properties fo:line-height="100%"/>
      <style:text-properties style:font-name="新細明體" fo:font-size="16pt" style:font-size-asian="16pt" style:font-size-complex="16pt"/>
    </style:style>
    <style:style style:name="P25" style:family="paragraph" style:parent-style-name="Heading_20_1" style:list-style-name="">
      <style:paragraph-properties fo:line-height="200%" fo:orphans="0" fo:widows="0"/>
      <style:text-properties style:font-name="新細明體" style:font-name-complex="新細明體"/>
    </style:style>
    <style:style style:name="P26" style:family="paragraph" style:parent-style-name="Heading_20_1">
      <style:paragraph-properties fo:line-height="100%"/>
      <style:text-properties style:font-name="新細明體" style:font-name-complex="新細明體"/>
    </style:style>
    <style:style style:name="P27" style:family="paragraph" style:parent-style-name="清單段落" style:list-style-name="WW8Num1">
      <style:paragraph-properties fo:line-height="100%"/>
    </style:style>
    <style:style style:name="P28" style:family="paragraph" style:parent-style-name="目錄標題" style:master-page-name="轉換_20_1">
      <style:paragraph-properties style:page-number="auto"/>
      <style:text-properties fo:language="zh" fo:country="TW"/>
    </style:style>
    <style:style style:name="T1" style:family="text">
      <style:text-properties style:font-name="新細明體"/>
    </style:style>
    <style:style style:name="T2" style:family="text">
      <style:text-properties style:font-name="新細明體" style:font-name-complex="新細明體"/>
    </style:style>
    <style:style style:name="T3" style:family="text">
      <style:text-properties style:font-name="新細明體" fo:language="zh" fo:country="TW" style:language-asian="zh" style:country-asian="TW"/>
    </style:style>
    <style:style style:name="T4" style:family="text">
      <style:text-properties style:font-name="新細明體" fo:language="zh" fo:country="TW" style:language-asian="zh" style:country-asian="TW" style:font-name-complex="新細明體"/>
    </style:style>
    <style:style style:name="T5" style:family="text">
      <style:text-properties style:font-name-complex="新細明體"/>
    </style:style>
    <style:style style:name="T6" style:family="text">
      <style:text-properties fo:font-size="16pt" style:font-size-asian="16pt" style:font-size-complex="16pt"/>
    </style:style>
    <style:style style:name="T7" style:family="text">
      <style:text-properties style:font-name-asian="Times New Roman"/>
    </style:style>
    <style:style style:name="T8" style:family="text">
      <style:text-properties fo:language="zh" fo:country="TW" style:language-asian="zh" style:country-asian="TW"/>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3"/>
      <text:p text:style-name="P14">出國報告（出國類別：演講及學術交流）</text:p>
      <text:p text:style-name="P14"/>
      <text:p text:style-name="P14"/>
      <text:p text:style-name="P14"/>
      <text:p text:style-name="P14"/>
      <text:p text:style-name="P14"/>
      <text:p text:style-name="P15">邏輯研究現況及近期可能之發展</text:p>
      <text:p text:style-name="P6"/>
      <text:p text:style-name="P5"/>
      <text:p text:style-name="P6"/>
      <text:p text:style-name="P5"/>
      <text:p text:style-name="P5"/>
      <text:p text:style-name="P5"/>
      <text:p text:style-name="P9"><text:s text:c="21"/></text:p>
      <text:p text:style-name="P16">服務機關：國立中正大學哲學系</text:p>
      <text:p text:style-name="P7"><text:span text:style-name="T5"><text:s text:c="15"/></text:span>姓名職稱：蔡行健 教授</text:p>
      <text:p text:style-name="P7"><text:span text:style-name="T5"><text:s text:c="15"/></text:span>派赴國家：日本</text:p>
      <text:p text:style-name="P8"><text:span text:style-name="T5"><text:s text:c="7"/></text:span>出國期間：104年10月3日至10月13日</text:p>
      <text:p text:style-name="P7"><text:span text:style-name="T5"><text:s text:c="15"/></text:span>報告日期：104年10月27日</text:p>
      <text:p text:style-name="P4"/>
      <text:p text:style-name="Standard"/>
      <text:p text:style-name="Standard"/>
      <text:p text:style-name="Standard"/>
      <text:p text:style-name="Standard"/>
      <text:p text:style-name="P11"><text:soft-page-break/>摘要</text:p>
      <text:p text:style-name="P11"/>
      <text:p text:style-name="Standard"><text:span text:style-name="T7"><text:s text:c="4"/></text:span>筆者應北陸先端科學技術大學院大學(Japan Advanced Institute of Science and Technology)小野寬晰教授邀請，於104年10月3日至10月13日赴該校演講及進行學術訪問與交流。筆者於10月6日演講，講題為<text:span text:style-name="T7"> “</text:span>On Some General Methods of Proving Decidability or Undecidability”。除此之外，筆者與小野寬晰教授多次會面討論邏輯研究的現況及發展趨勢，並且會晤資訊科學中心的佐野勝彦教授等人，討論將來可能的合作。具體而言，會談討論了代數邏輯(algebraic logic)，次結構邏輯(sub-structural logic)及部份整體學(mereology)的現況及可能發展，而未來合作方式仍以密集交流並交換研究成果為主。小野寬晰教授及佐野勝彦教授已預定於2016年訪臺，此外，近期內浜野正浩教授也應筆者邀請將於本年度11月8日至14日訪臺。總之<text:span text:style-name="T2">，</text:span>筆者此次日本之行對促進臺日兩地邏輯研究互動及合作應有相當的助益<text:span text:style-name="T2">。</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8">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__RefHeading___Toc434324973" text:style-name="Internet_20_link" text:visited-style-name="Visited_20_Internet_20_Link"><text:span text:style-name="T4">目的</text:span></text:a><text:a xlink:type="simple" xlink:href="#__RefHeading___Toc434324973" text:style-name="Internet_20_link" text:visited-style-name="Visited_20_Internet_20_Link"><text:span text:style-name="T8"><text:tab/>1</text:span></text:a></text:p>
          <text:p text:style-name="P3"><text:a xlink:type="simple" xlink:href="#__RefHeading___Toc434324974" text:style-name="Internet_20_link" text:visited-style-name="Visited_20_Internet_20_Link"><text:span text:style-name="T4">過程</text:span></text:a><text:a xlink:type="simple" xlink:href="#__RefHeading___Toc434324974" text:style-name="Internet_20_link" text:visited-style-name="Visited_20_Internet_20_Link"><text:span text:style-name="T8"><text:tab/>1</text:span></text:a></text:p>
          <text:p text:style-name="P3"><text:a xlink:type="simple" xlink:href="#__RefHeading___Toc434324975" text:style-name="Internet_20_link" text:visited-style-name="Visited_20_Internet_20_Link"><text:span text:style-name="T3">心得及建議</text:span></text:a><text:a xlink:type="simple" xlink:href="#__RefHeading___Toc434324975" text:style-name="Internet_20_link" text:visited-style-name="Visited_20_Internet_20_Link"><text:span text:style-name="T8"><text:tab/>4</text:span></text:a></text:p>
        </text:index-body>
      </text:table-of-content>
      <text:p text:style-name="P12"/>
      <text:h text:style-name="P25" text:outline-level="1"><text:span text:style-name="T6"/></text:h>
      <text:h text:style-name="P18" text:outline-level="1"><text:span text:style-name="T6"/></text:h>
      <text:h text:style-name="P18" text:outline-level="1"><text:span text:style-name="T6"/></text:h>
      <text:h text:style-name="P18" text:outline-level="1"><text:span text:style-name="T6"/></text:h>
      <text:h text:style-name="P18" text:outline-level="1"><text:span text:style-name="T6"/></text:h>
      <text:h text:style-name="P18" text:outline-level="1"><text:span text:style-name="T6"/></text:h>
      <text:h text:style-name="P18" text:outline-level="1"><text:span text:style-name="T6"/></text:h>
      <text:h text:style-name="P18" text:outline-level="1"><text:span text:style-name="T6"/></text:h>
      <text:h text:style-name="P18" text:outline-level="1"><text:span text:style-name="T6"/></text:h>
      <text:h text:style-name="P18" text:outline-level="1"><text:span text:style-name="T6"/></text:h>
      <text:h text:style-name="P26" text:outline-level="1"><text:bookmark-start text:name="__RefHeading___Toc434324973"/><text:soft-page-break/><text:span text:style-name="T6">目的</text:span><text:bookmark-end text:name="__RefHeading___Toc434324973"/></text:h>
      <text:p text:style-name="P22">筆者應北陸先端科學技術大學院大學(Japan Advanced Institute of Science and Technology)小野寬晰教授邀請，於104年10月3日至10月13日赴該校演講及進行學術訪問與交流。此行目的有三<text:span text:style-name="T2">：</text:span>一<text:span text:style-name="T2">、</text:span>透過演講讓日本一些頂尖的邏輯研究者瞭解筆者近期的研究主題及成果<text:span text:style-name="T2">，</text:span>並希望藉此得到一些由不同觀點而發的意見<text:span text:style-name="T2">，</text:span>以期激發出新的研究議題<text:span text:style-name="T2">；</text:span>二<text:span text:style-name="T2">、</text:span>討論目前邏輯研究的現況及近期可能的發展<text:span text:style-name="T2">，</text:span>藉此有助於引導彼此研究的走向<text:span text:style-name="T2">；</text:span>三<text:span text:style-name="T2">、</text:span>討論進一步可能的合作方式或更具體地擬定可能共同研究的議題<text:span text:style-name="T2">。</text:span></text:p>
      <text:p text:style-name="P19"/>
      <text:h text:style-name="P23" text:outline-level="1"><text:bookmark-start text:name="__RefHeading___Toc434324974"/>過程<text:bookmark-end text:name="__RefHeading___Toc434324974"/></text:h>
      <text:p text:style-name="P21"><text:span text:style-name="T7"><text:s text:c="4"/></text:span>筆者與北陸先端科學技術大學院大學小野寬晰教授已相識多年<text:span text:style-name="T2">，從2009年10月底小野教授第一次訪</text:span>臺<text:span text:style-name="T2">參與「第一屆</text:span>臺<text:span text:style-name="T2">灣邏輯與分析哲學會議」開始，筆者就與他持續地有學術上的互動。事實上，筆者在去年10月曾邀請小野教授到本校哲學系訪問三天，更建立起密切的關係。小野教授現年73歲，是國際上備受推崇的邏輯學者，為次結構邏輯及代數邏輯領域研究的先驅。小野教授在日本東京大學數學系畢業後於日本京都大學數學系取得博士學位，在上世紀70及80年代主要在日本本土從事邏輯研究，但在90年代其研究成果的重要性被歐美邏輯學界發掘，從此常受邀為國際邏輯學術會議的主要講者(keynote speaker)，在邏輯學界已享有大師級的崇高地位。筆者認為小野教授可作為亞洲邏輯學界的典範，因為他在歐美學界主導的邏輯研究傳統下能發展出原創性的議題，並在這些議題上能得到廣被認可的、深具影響力的結果，是亞洲邏輯研究者所應效法的對象。筆者本就想抽空訪問小野教授，向他請益，而很榮幸的，小野教授邀請筆者在今年10月前往參訪，是以有此次的日本之行。</text:span></text:p>
      <text:p text:style-name="P19"/>
      <text:p text:style-name="P19"><text:s text:c="4"/>筆者於10月3日下午2時40分搭乘長榮航空前往日本小松機場，於當地時間下午6時30分抵達。承蒙小野教授熱心接待，親自開車將筆者送到當日下榻之飯店。而因時間已晚，筆者與小野教授簡略討論訪問行程後即回旅館休息。</text:p>
      <text:p text:style-name="P19"/>
      <text:p text:style-name="P19"><text:s text:c="4"/>筆者在10月4日的主要工作為演講準備，再次地檢視及修訂演講稿。</text:p>
      <text:p text:style-name="P19"/>
      <text:p text:style-name="P21"><text:span text:style-name="T2"><text:s text:c="4"/>筆者在10月5日前往</text:span>北陸先端科學技術大學院大學<text:span text:style-name="T2">，</text:span>第一次與小野教授會談<text:span text:style-name="T2">。</text:span>會談時間從上午10時到下午3時<text:span text:style-name="T2">，</text:span>主要交換對當前邏輯研究現況的意見<text:span text:style-name="T2">。</text:span></text:p>
      <text:p text:style-name="P21"/>
      <text:p text:style-name="P21"><text:span text:style-name="T7"><text:s text:c="4"/></text:span>筆者在10日6日中午再次前往北陸先端科學技術大學院大學<text:span text:style-name="T2">，</text:span>先與小野教授<text:soft-page-break/>共進午餐<text:span text:style-name="T2">，</text:span>接著拜訪佐野勝彦教授<text:span text:style-name="T2">，</text:span>然後在下午3時30分至5時進行演講<text:span text:style-name="T2">。</text:span>筆者講題為<text:span text:style-name="T7">“</text:span>On Some General Methods of Proving Decidability or Undecidability”<text:span text:style-name="T2">。小野教授及佐野教授給予筆者諸多值得參考的意見，而其他聽眾也積極提問，筆者受益匪淺。演講後筆者與兩位教授餐敍，也繼續交換一些研究心得及談論邏輯研究未來可能的發展。佐野教授乃日本邏輯學界之青年才俊，近年來在國際學界相當活躍，他目前的研究興趣在知識邏輯(epistemic logic)，而他知道</text:span>臺<text:span text:style-name="T2">灣邏輯學界在該領域也有專門的研究者，如本系王仁俊教授，因此他對雙方進一步的交流與合作頗有興趣。</text:span></text:p>
      <text:p text:style-name="P19"/>
      <text:p text:style-name="P19"><text:s text:c="4"/>由於小野教授在10月7日及8日另有公務，筆者不便打擾，因此利用時間整理一些研究心得，撰寫與講題有關的論文草稿。</text:p>
      <text:p text:style-name="P19"/>
      <text:p text:style-name="P21"><text:span text:style-name="T2"><text:s text:c="4"/>從10月9日至10月12日，筆者密集地與小野教授會面，而討論的內容除了牽涉到邏輯研究的現況及發展，也談到了合作的方式及可能共同研究的議題，並且更進一步地討論到可參與雙方將來進一步合作的一些學者，而</text:span>浜野正浩教授在次結構邏輯上有卓越的研究成果<text:span text:style-name="T2">，</text:span>是小野教授極力推薦的研究者<text:span text:style-name="T2">。筆者也提到中研院資科所廖純中研究員，本系王仁俊教授等人，都是可能參與進一步合作的研究伙伴。</text:span></text:p>
      <text:p text:style-name="P19"/>
      <text:p text:style-name="P21"><text:span text:style-name="T2"><text:s text:c="4"/>筆者在10月13日上午與小野教授道別，下午在金澤市簡單地參訪後，於4時左右即前往小松機場候機，搭乘長榮航空下午7時30分出發的班機返</text:span>臺<text:span text:style-name="T2">。</text:span></text:p>
      <text:p text:style-name="P19"/>
      <text:p text:style-name="P21"><text:span text:style-name="T2"><text:s text:c="4"/>與小野教授多次的交換意見，其內容涵蓋相當廣泛，除了談到合作方式及可能的研究議題外，也包括個人的學術研究歷程，</text:span>臺<text:span text:style-name="T2">灣及日本與邏輯研究發展有關的招生與師資的問題，以及目前歐美的一些邏輯研究團隊的走向等等。筆者在此把討論所得到的一些重要結論列舉於下。</text:span></text:p>
      <text:p text:style-name="P19"/>
      <text:list xml:id="list5734970541457576977" text:style-name="WW8Num1">
        <text:list-item>
          <text:p text:style-name="P27"><text:span text:style-name="T2">代數邏輯及次結構邏輯仍有發展空間，目前除了小野教授的研究團隊之外，歐洲邏輯學界也不乏研究者，是相當受到關注的邏輯學科。目前</text:span>臺<text:span text:style-name="T2">灣邏輯學界有虎尾科技大學的李瑞麟教授從事與該領域相關之研究(小野教授也與李教授有所互動)，因此或可請他主持密集的讀書會，儘速掌握該邏輯學科的一些重要背景，並經由集體討論的方式從不同觀點來提出新的研究議題。舉例而言，李教授近年來的研究是關於弱化的邏輯系統的古典模型存在性(classical model existence)的問題，而筆者的研究本就與古典模型論大有關聯，因此有可能發展出新的可共同研究的議題。</text:span></text:p>
        </text:list-item>
        <text:list-item>
          <text:p text:style-name="P27">佐野勝彦教授之研究與本系王仁俊教授的研究極為相關<text:span text:style-name="T2">。</text:span>兩者都是試著設計出能夠反應出人類推論的一些界限的知識邏輯系統<text:span text:style-name="T2">。</text:span>例如王教授曾設計出一套邏輯系統解決所謂的<text:span text:style-name="T2">「</text:span>邏輯全知<text:span text:style-name="T2">」(</text:span>logical omniscience)的問題<text:span text:style-name="T2">，</text:span>因為傳<text:soft-page-break/>統的知識邏輯系統會導致<text:span text:style-name="T2">「</text:span>知道一件事就知道它所蘊涵的所有的事<text:span text:style-name="T2">」</text:span>這樣的結論<text:span text:style-name="T2">，</text:span>但這顯然牴觸人類認知界限存在的事實<text:span text:style-name="T2">。</text:span>除了邏輯全知的問題外<text:span text:style-name="T2">，還有其他的問題值得考慮，例如如何設計一套邏輯系統反應出“knowing how”或“knowing why”，等各種不同的「知」的樣態。而美國紐約市立大學研究中心(CUNY Graduate Center)有一專精於知識邏輯的研究團隊，其中的中心人物之一Melvin Fitting教授與小野教授以及筆者熟識，曾應筆者邀請於2012年來</text:span>臺<text:span text:style-name="T2">訪問兩週。除此之外，本系校友蘇哲平先生(澳洲墨爾本大學哲學博士候選人)已在紐約市立大學從事知識邏輯研究兩年，與Fitting教授有密集的研究上的互動，且將於明年初取得博士學位並進入中研院從事博士後研究，因此知識邏輯的研究團隊的組成可說是水到渠成。目前的想法是明年佐野教授訪</text:span>臺<text:span text:style-name="T2">時召開知識邏輯研究的座談，屆時相關的研究者可進一步交換意見並研擬具體的議題。此外，筆者也將商請Fitting教授再度訪</text:span>臺<text:span text:style-name="T2">參與討論。</text:span></text:p>
        </text:list-item>
        <text:list-item>
          <text:p text:style-name="P27"><text:span text:style-name="T2">筆者近年來所從事的主要是部分整體學的後設邏輯研究(meta-logical researches on mereology)，而佐野教授提到他所熟識的任教於大阪大學的中山康雄教授是日本在部分整體學方面的知名研究者。筆者之前就知道中山教授曾在2014年11月出版題為「部分與整體的哲學—歷史與現在」(日文寫作)的專書，可說是日本學界在此研究領域的先驅。事實上，中山教授曾訪</text:span>臺<text:span text:style-name="T2">數次，而且筆者在國外的研討會也多次遇到他，最早是在2010年於首爾舉辦的形上學與科學哲學的會議，當時他所發表的也是關於部分整體學的論文，筆者到場聆聽並且與他有所互動，因此彼此已經不算陌生。筆者目前正參與籌備將於明年10月舉行的Asian Logic Colloquium，其中將有部分整體學的工作坊，屆時會邀請中山教授參與。筆者之前已邀請部分整體學在國際上最知名的學者之一，任教於美國紐約哥倫比亞大學的Achille Varzi教授前來參與工作坊，並已得到他的首肯，而若中山教授也能成行，將有助更進一步的研究互動，甚至可能形成跨越</text:span>臺<text:span text:style-name="T2">日美三地的研究網絡。在這過程中，佐野教授將可協助與中山教授及其他日本學者的溝通。</text:span></text:p>
        </text:list-item>
        <text:list-item>
          <text:p text:style-name="P27"><text:span text:style-name="T2">代數邏輯及次結構邏輯，知識邏輯以及部分整體學是</text:span>臺<text:span text:style-name="T2">灣的邏輯研究者與日本的邏輯研究者可能合作的研究領域，然而具體的議題必須透過實際在這些領域從事研究的學者之間密切的互動與討論才可能得到。所以當務之急應是加強雙方研究人員的互訪，並且加強學術交流的深度，儘快地讓雙方可能參與共同研究的人員進入狀況，彼此了解對方正在研究的議題為何，並且思考如何取得交集。在代數邏輯及次結構邏輯方面，小野教授推薦</text:span>浜野正浩教授<text:span text:style-name="T2">，而筆者立即提議邀請浜野教授來訪，做為雙方進行合作的第一步。筆已與浜野教授接洽，而他也欣然接受邀請，將於本年度11月8日至14日來</text:span>臺<text:span text:style-name="T2">訪問。筆者並已聯絡中研院廖純中研究員以及虎科大李瑞麟教授，將與浜野教授進行密集的討論。而如同前述，李教授目前所從事的研究與代數邏輯及次結構邏輯相關，因此他也很有興趣與浜野教授積極的互動。</text:span><text:soft-page-break/><text:span text:style-name="T2">筆者期待此次能有一些具體的討論成果，藉此跨出雙方研究實質合作的第一步。</text:span></text:p>
        </text:list-item>
      </text:list>
      <text:h text:style-name="P24" text:outline-level="1"><text:bookmark-start text:name="__RefHeading___Toc434324975"/>心得及建議<text:bookmark-end text:name="__RefHeading___Toc434324975"/></text:h>
      <text:p text:style-name="P20"/>
      <text:p text:style-name="P21"><text:span text:style-name="T2"><text:s text:c="4"/></text:span><text:span text:style-name="T1">筆者與小野教授皆有感於現前學術評鑑制度的問題</text:span><text:span text:style-name="T2">。</text:span><text:span text:style-name="T1">由於評量多以著作數量及點數做為指標</text:span><text:span text:style-name="T2">，</text:span><text:span text:style-name="T1">研究者常常急於出版</text:span><text:span text:style-name="T2">，</text:span><text:span text:style-name="T1">並且局限於某些研究社群所專注的議題</text:span><text:span text:style-name="T2">，</text:span><text:span text:style-name="T1">不願意開發新的議題</text:span><text:span text:style-name="T2">。</text:span><text:span text:style-name="T1">此種評鑑方式或許適用於某些學門</text:span><text:span text:style-name="T2">，</text:span><text:span text:style-name="T1">但並不能一概通用</text:span><text:span text:style-name="T2">，</text:span><text:span text:style-name="T1">例如人文學門或基礎科學學門或許就不適用</text:span><text:span text:style-name="T2">。</text:span><text:span text:style-name="T1">這些學門需要願意投入時間從事深度的研究以及開創新議題的研究者</text:span><text:span text:style-name="T2">，而他們在</text:span><text:span text:style-name="T1">短期內或許不能展現研究成果</text:span><text:span text:style-name="T2">，</text:span><text:span text:style-name="T1">不過一旦有所得常會深具啟迪性並有長遠的影響</text:span><text:span text:style-name="T2">。17世紀德國哲學家康德在57歲才出版「純粹理性批判」此</text:span><text:span text:style-name="T1">哲學史上最偉大的巨著之一</text:span><text:span text:style-name="T2">，如果他生在今日可能早已改行。</text:span><text:span text:style-name="T1">而小野教授一生埋頭從事</text:span><text:span text:style-name="T2">代數邏輯及次結構邏輯研究，直到90年代西方邏輯學界才了解他的研究的重要性。筆者恩師國際邏輯大師Haim Gaifman教授常說要「十年磨一劍」(筆者意譯)，也就是要有耐性及毅力不停地鑽研，直到確信研究成果的深度已夠以及成熟度已足之後再出版。筆者與小野教授並非建議取消評鑑，而是覺得應該要有一套能夠容納願意長期投入基礎研究的學者的制度。</text:span></text:p>
      <text:p text:style-name="P19"/>
      <text:p text:style-name="P21"><text:span text:style-name="T2"><text:s text:c="4"/>筆者與小野教授看到的另外一個嚴重的問題是研究人才近期內可能會出現斷層。由於學術研究的就業市場緊縮，年輕一輩願意繼續深造者寥寥無幾。根據統計，</text:span>臺<text:span text:style-name="T2">灣近年來出國攻讀學位的人數與以往比較降低很多，而日本也是如此。更可怕的是，有些大學直接裁撤一些人文學科以減少成本支出。筆者知道</text:span>臺<text:span text:style-name="T2">灣的一些私立大學已採取此措施，而根據小野教授所言，在日本一些公立大學如知名的京都大學也聽到類似的提議。不可否認的，應用科學是目前的主流，這是因為能與業界接軌，有具體的應用場域，有明顯的成果累積與進展，而也因此修習應用科學的學生較容易謀職。相較之下，人文學門似乎沒有具體的進展可言，例如現今哲學界還是常在探討兩千多年前希臘哲學家討論過的問題，而且這些問題沒有「市場」或是「業界」。筆者與小野教授認為惟有掌握權力及資源者願意承認人文學門的基本價值，否則人文學門將越來越式微。除了物質需求的問題之外，人類也自然而然的會關注理性、道德、意義、價值等相關的問題，而這些問題基本上是無法透過應用科學得到答案，也似乎沒有唯一的答案，但哲學提供了可能的方案，讓人能夠在對於這些問題的疑惑中「定位」，或者說是「安身立命」。</text:span></text:p>
      <text:p text:style-name="P19"/>
      <text:p text:style-name="P21"><text:span text:style-name="T2"><text:s text:c="4"/></text:span><text:bookmark text:name="_GoBack"/><text:span text:style-name="T2">以上是此次訪問日本與小野教授晤談過程得到的一些「感慨」。至於雙方交流需要的資源，筆者會請中研院廖純中研究員協助，並在必要時向科技部申請補助，在此就不細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text-properties fo:color="#365f91" fo:font-size="16pt" fo:font-weight="normal" style:letter-kerning="true" style:font-size-asian="16pt" style:font-weight-asian="normal" style:font-size-complex="16pt" style:font-weight-complex="normal"/>
    </style:style>
    <style:style style:name="Contents_20_1" style:display-name="Contents 1" style:family="paragraph" style:parent-style-name="Standard" style:next-style-name="Standard" style:class="index"/>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style:tab-stops>
          <style:tab-stop style:position="12.435cm"/>
        </style:tab-stops>
      </style:paragraph-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
        <text:p text:style-name="MP2"/>
      </style:footer>
    </style:master-page>
    <style:master-page style:name="轉換_20_2" style:display-name="轉換 2" style:page-layout-name="Mpm2">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6-03-21T11:20:00</meta:creation-date>
    <dc:date>2016-03-21T11:26:50.293000000</dc:date>
    <meta:editing-cycles>4</meta:editing-cycles>
    <meta:editing-duration>PT2M34S</meta:editing-duration>
    <meta:generator>LibreOffice/5.0.5.2$Windows_x86 LibreOffice_project/55b006a02d247b5f7215fc6ea0fde844b30035b3</meta:generator>
    <meta:document-statistic meta:table-count="0" meta:image-count="0" meta:object-count="0" meta:page-count="7" meta:paragraph-count="34" meta:word-count="4407" meta:character-count="5067" meta:non-whitespace-character-count="4890"/>
  </office:meta>
</office:document-meta>
</file>