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 svg:font-family="??, 'Times New Roman'"/>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Friz Quadrata" svg:font-family="'Friz Quadrata', 新細明體" style:font-family-generic="roma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0.199cm" fo:margin-top="5.452cm" fo:margin-bottom="0cm" table:align="left" style:writing-mode="lr-tb"/>
    </style:style>
    <style:style style:name="表格1.A" style:family="table-column">
      <style:table-column-properties style:column-width="5.569cm"/>
    </style:style>
    <style:style style:name="表格1.B" style:family="table-column">
      <style:table-column-properties style:column-width="9.83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cm" loext:contextual-spacing="false" fo:line-height="200%" fo:text-align="center" style:justify-single-word="false"/>
    </style:style>
    <style:style style:name="P2" style:family="paragraph" style:parent-style-name="Standard">
      <style:paragraph-properties fo:margin-left="0cm" fo:margin-right="0cm" fo:margin-top="0.318cm" fo:margin-bottom="0cm" loext:contextual-spacing="false" fo:line-height="200%" fo:text-align="justify" style:justify-single-word="false" fo:text-indent="0.847cm" style:auto-text-indent="false" style:snap-to-layout-grid="false"/>
    </style:style>
    <style:style style:name="P3" style:family="paragraph" style:parent-style-name="Standard" style:list-style-name="">
      <style:paragraph-properties fo:margin-left="1cm" fo:margin-right="0cm" fo:margin-top="0.318cm" fo:margin-bottom="0cm" loext:contextual-spacing="false" fo:line-height="200%" fo:text-align="justify" style:justify-single-word="false" fo:text-indent="-1cm" style:auto-text-indent="false" style:snap-to-layout-grid="false"/>
    </style:style>
    <style:style style:name="P4" style:family="paragraph" style:parent-style-name="Standard">
      <style:paragraph-properties fo:margin-top="0.318cm" fo:margin-bottom="0cm" loext:contextual-spacing="false" fo:line-height="200%" fo:text-align="justify" style:justify-single-word="false" style:snap-to-layout-grid="false"/>
    </style:style>
    <style:style style:name="P5" style:family="paragraph" style:parent-style-name="Standard">
      <style:paragraph-properties fo:margin-left="1.27cm" fo:margin-right="0cm" fo:margin-top="0.318cm" fo:margin-bottom="0cm" loext:contextual-spacing="false" fo:line-height="200%" fo:text-align="justify" style:justify-single-word="false" fo:text-indent="0.423cm" style:auto-text-indent="false" style:snap-to-layout-grid="false"/>
    </style:style>
    <style:style style:name="P6" style:family="paragraph" style:parent-style-name="Standard">
      <style:paragraph-properties fo:margin-left="1.27cm" fo:margin-right="0cm" fo:margin-top="0.318cm" fo:margin-bottom="0cm" loext:contextual-spacing="false" fo:line-height="200%" fo:text-align="justify" style:justify-single-word="false" fo:text-indent="0cm" style:auto-text-indent="false" style:snap-to-layout-grid="false"/>
    </style:style>
    <style:style style:name="P7" style:family="paragraph" style:parent-style-name="Standard" style:list-style-name="">
      <style:paragraph-properties fo:margin-left="1.27cm" fo:margin-right="0cm" fo:margin-top="0.318cm" fo:margin-bottom="0cm" loext:contextual-spacing="false" fo:line-height="200%" fo:text-align="justify" style:justify-single-word="false" fo:text-indent="0cm" style:auto-text-indent="false" style:snap-to-layout-grid="false"/>
    </style:style>
    <style:style style:name="P8" style:family="paragraph" style:parent-style-name="Standard" style:list-style-name="WW8Num27">
      <style:paragraph-properties fo:margin-top="0.318cm" fo:margin-bottom="0cm" loext:contextual-spacing="false" fo:line-height="200%" fo:text-align="justify" style:justify-single-word="false" style:snap-to-layout-grid="false"/>
    </style:style>
    <style:style style:name="P9" style:family="paragraph" style:parent-style-name="Standard">
      <style:paragraph-properties fo:margin-left="1.693cm" fo:margin-right="0cm" fo:margin-top="0.318cm" fo:margin-bottom="0cm" loext:contextual-spacing="false" fo:line-height="200%" fo:text-align="justify" style:justify-single-word="false" fo:text-indent="-0.847cm" style:auto-text-indent="false" style:snap-to-layout-grid="false"/>
    </style:style>
    <style:style style:name="P10" style:family="paragraph" style:parent-style-name="Standard" style:list-style-name="WW8Num27">
      <style:paragraph-properties fo:margin-left="1.693cm" fo:margin-right="0cm" fo:margin-top="0.318cm" fo:margin-bottom="0cm" loext:contextual-spacing="false" fo:line-height="200%" fo:text-align="justify" style:justify-single-word="false" fo:text-indent="-0.847cm" style:auto-text-indent="false" style:snap-to-layout-grid="false"/>
    </style:style>
    <style:style style:name="P11" style:family="paragraph" style:parent-style-name="Standard">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2" style:family="paragraph" style:parent-style-name="Standard" style:list-style-name="WW8Num27">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3" style:family="paragraph" style:parent-style-name="Standard" style:list-style-name="WW8Num39">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4" style:family="paragraph" style:parent-style-name="Standard" style:list-style-name="WW8Num39">
      <style:paragraph-properties fo:margin-left="0.416cm" fo:margin-right="0cm" fo:margin-top="0.318cm" fo:margin-bottom="0cm" loext:contextual-spacing="false" fo:line-height="200%" fo:text-align="justify" style:justify-single-word="false" fo:text-indent="-0.416cm" style:auto-text-indent="false" style:snap-to-layout-grid="false"/>
      <style:text-properties fo:color="#000000" style:font-name="新細明體" fo:font-weight="bold" style:font-weight-asian="bold" style:font-name-complex="新細明體"/>
    </style:style>
    <style:style style:name="P15" style:family="paragraph" style:parent-style-name="Standard" style:list-style-name="WW8Num39">
      <style:paragraph-properties fo:margin-top="0.318cm" fo:margin-bottom="0cm" loext:contextual-spacing="false" fo:line-height="200%" fo:text-align="justify" style:justify-single-word="false" style:snap-to-layout-grid="false"/>
      <style:text-properties fo:color="#000000" style:font-name="新細明體" fo:font-weight="bold" style:font-weight-asian="bold" style:font-name-complex="新細明體"/>
    </style:style>
    <style:style style:name="P16" style:family="paragraph" style:parent-style-name="Standard" style:list-style-name="">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7" style:family="paragraph" style:parent-style-name="Standard" style:list-style-name="">
      <style:paragraph-properties fo:margin-left="0.847cm" fo:margin-right="0cm" fo:margin-top="0.318cm" fo:margin-bottom="0cm" loext:contextual-spacing="false" fo:line-height="200%" fo:text-align="justify" style:justify-single-word="false" fo:text-indent="-0.847cm" style:auto-text-indent="false" style:snap-to-layout-grid="false"/>
    </style:style>
    <style:style style:name="P18"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style:snap-to-layout-grid="false"/>
    </style:style>
    <style:style style:name="P19" style:family="paragraph" style:parent-style-name="Standard">
      <style:paragraph-properties fo:margin-left="0cm" fo:margin-right="0cm" fo:margin-top="0.318cm" fo:margin-bottom="0cm" loext:contextual-spacing="false" fo:line-height="200%" fo:text-align="justify" style:justify-single-word="false" fo:text-indent="0cm" style:auto-text-indent="false" style:snap-to-layout-grid="false"/>
    </style:style>
    <style:style style:name="P20" style:family="paragraph" style:parent-style-name="Standard" style:list-style-name="WW8Num19">
      <style:paragraph-properties fo:margin-left="1.27cm" fo:margin-right="0cm" fo:margin-top="0.318cm" fo:margin-bottom="0cm" loext:contextual-spacing="false" fo:line-height="200%" fo:text-align="justify" style:justify-single-word="false" fo:text-indent="0.847cm" style:auto-text-indent="false" style:snap-to-layout-grid="false"/>
    </style:style>
    <style:style style:name="P21" style:family="paragraph" style:parent-style-name="Standard">
      <style:paragraph-properties fo:margin-left="1.249cm" fo:margin-right="0cm" fo:margin-top="0.318cm" fo:margin-bottom="0cm" loext:contextual-spacing="false" fo:line-height="200%" fo:text-align="justify" style:justify-single-word="false" fo:text-indent="-1.249cm" style:auto-text-indent="false" style:snap-to-layout-grid="false"/>
    </style:style>
    <style:style style:name="P22" style:family="paragraph" style:parent-style-name="Standard" style:list-style-name="WW8Num19">
      <style:paragraph-properties fo:margin-left="1.249cm" fo:margin-right="0cm" fo:margin-top="0.318cm" fo:margin-bottom="0cm" loext:contextual-spacing="false" fo:line-height="200%" fo:text-align="justify" style:justify-single-word="false" fo:text-indent="-1.249cm" style:auto-text-indent="false" style:snap-to-layout-grid="false"/>
    </style:style>
    <style:style style:name="P23" style:family="paragraph" style:parent-style-name="Standard" style:list-style-name="">
      <style:paragraph-properties fo:margin-top="0.318cm" fo:margin-bottom="0cm" loext:contextual-spacing="false" fo:line-height="200%" fo:text-align="justify" style:justify-single-word="false" style:snap-to-layout-grid="false"/>
    </style:style>
    <style:style style:name="P24"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style:snap-to-layout-grid="false"/>
      <style:text-properties style:font-name="新細明體" fo:font-weight="bold" style:font-weight-asian="bold" style:font-name-complex="新細明體"/>
    </style:style>
    <style:style style:name="P25" style:family="paragraph" style:parent-style-name="Standard" style:list-style-name="">
      <style:paragraph-properties fo:margin-top="0.318cm" fo:margin-bottom="0cm" loext:contextual-spacing="false" fo:line-height="200%" fo:text-align="justify" style:justify-single-word="false" fo:break-before="page" style:snap-to-layout-grid="false"/>
    </style:style>
    <style:style style:name="P26" style:family="paragraph" style:parent-style-name="Standard">
      <style:paragraph-properties fo:margin-left="0cm" fo:margin-right="0cm" fo:margin-top="0.318cm" fo:margin-bottom="0cm" loext:contextual-spacing="false" fo:line-height="200%" fo:text-align="justify" style:justify-single-word="false" fo:text-indent="0.85cm" style:auto-text-indent="false" style:snap-to-layout-grid="false"/>
    </style:style>
    <style:style style:name="P27" style:family="paragraph" style:parent-style-name="Standard">
      <style:paragraph-properties fo:margin-top="0.088cm" fo:margin-bottom="0.423cm" loext:contextual-spacing="false" fo:line-height="200%" fo:text-align="justify" style:justify-single-word="false" style:snap-to-layout-grid="true"/>
    </style:style>
    <style:style style:name="P28" style:family="paragraph" style:parent-style-name="Standard" style:list-style-name="WW8Num10">
      <style:paragraph-properties fo:margin-left="0.889cm" fo:margin-right="0cm" fo:margin-top="0.088cm" fo:margin-bottom="0.423cm" loext:contextual-spacing="false" fo:line-height="200%" fo:text-align="justify" style:justify-single-word="false" fo:text-indent="-0.889cm" style:auto-text-indent="false"/>
    </style:style>
    <style:style style:name="P29" style:family="paragraph" style:parent-style-name="Standard" style:list-style-name="">
      <style:paragraph-properties fo:margin-left="0.889cm" fo:margin-right="0cm" fo:margin-top="0.088cm" fo:margin-bottom="0.423cm" loext:contextual-spacing="false" fo:line-height="200%" fo:text-align="justify" style:justify-single-word="false" fo:text-indent="-0.889cm" style:auto-text-indent="false"/>
      <style:text-properties style:font-name="新細明體" style:font-name-complex="新細明體"/>
    </style:style>
    <style:style style:name="P30" style:family="paragraph" style:parent-style-name="Standard" style:list-style-name="">
      <style:paragraph-properties fo:margin-left="0.889cm" fo:margin-right="0cm" fo:margin-top="0.088cm" fo:margin-bottom="0.423cm" loext:contextual-spacing="false" fo:line-height="200%" fo:text-align="justify" style:justify-single-word="false" fo:text-indent="-0.889cm" style:auto-text-indent="false"/>
    </style:style>
    <style:style style:name="P31" style:family="paragraph" style:parent-style-name="Standard">
      <style:paragraph-properties fo:margin-left="0.889cm" fo:margin-right="0cm" fo:margin-top="0.088cm" fo:margin-bottom="0.423cm" loext:contextual-spacing="false" fo:line-height="200%" fo:text-align="justify" style:justify-single-word="false" fo:text-indent="-0.889cm" style:auto-text-indent="false"/>
    </style:style>
    <style:style style:name="P32" style:family="paragraph" style:parent-style-name="Standard" style:list-style-name="WW8Num40">
      <style:paragraph-properties fo:margin-left="0.889cm" fo:margin-right="0cm" fo:margin-top="0.088cm" fo:margin-bottom="0.423cm" loext:contextual-spacing="false" fo:line-height="200%" fo:text-align="justify" style:justify-single-word="false" fo:text-indent="-0.889cm" style:auto-text-indent="false"/>
      <style:text-properties style:font-name="新細明體" style:font-name-complex="新細明體"/>
    </style:style>
    <style:style style:name="P33" style:family="paragraph" style:parent-style-name="Standard" style:list-style-name="WW8Num40">
      <style:paragraph-properties fo:margin-left="0.889cm" fo:margin-right="0cm" fo:margin-top="0.088cm" fo:margin-bottom="0.423cm" loext:contextual-spacing="false" fo:line-height="200%" fo:text-align="justify" style:justify-single-word="false" fo:text-indent="-0.889cm" style:auto-text-indent="false"/>
    </style:style>
    <style:style style:name="P34" style:family="paragraph" style:parent-style-name="Standard" style:list-style-name="WW8Num40">
      <style:paragraph-properties fo:margin-top="0.088cm" fo:margin-bottom="0.423cm" loext:contextual-spacing="false" fo:line-height="200%" fo:text-align="justify" style:justify-single-word="false"/>
      <style:text-properties style:font-name="新細明體" style:font-name-complex="新細明體"/>
    </style:style>
    <style:style style:name="P35" style:family="paragraph" style:parent-style-name="Standard" style:list-style-name="WW8Num40">
      <style:paragraph-properties fo:margin-left="0.889cm" fo:margin-right="0cm" fo:margin-top="0.088cm" fo:margin-bottom="0.423cm" loext:contextual-spacing="false" fo:line-height="200%" fo:text-align="justify" style:justify-single-word="false" fo:text-indent="-0.889cm" style:auto-text-indent="false"/>
      <style:text-properties style:font-name="新細明體" fo:language="en" fo:country="AU" style:font-name-complex="新細明體"/>
    </style:style>
    <style:style style:name="P36" style:family="paragraph" style:parent-style-name="Standard">
      <style:paragraph-properties fo:margin-left="0.889cm" fo:margin-right="0cm" fo:margin-top="0.088cm" fo:margin-bottom="0.423cm" loext:contextual-spacing="false" fo:line-height="200%" fo:text-align="justify" style:justify-single-word="false" fo:text-indent="0cm" style:auto-text-indent="false"/>
      <style:text-properties fo:color="#000000" style:font-name="新細明體" fo:font-weight="normal" style:font-weight-asian="normal" style:font-name-complex="新細明體"/>
    </style:style>
    <style:style style:name="P37" style:family="paragraph" style:parent-style-name="Standard" style:list-style-name="">
      <style:paragraph-properties fo:margin-left="0.889cm" fo:margin-right="0cm" fo:margin-top="0.088cm" fo:margin-bottom="0.423cm" loext:contextual-spacing="false" fo:line-height="200%" fo:text-align="justify" style:justify-single-word="false" fo:text-indent="-0.889cm" style:auto-text-indent="false"/>
      <style:text-properties fo:color="#000000" style:font-name="新細明體" style:font-name-complex="新細明體"/>
    </style:style>
    <style:style style:name="P38" style:family="paragraph" style:parent-style-name="Standard">
      <style:paragraph-properties fo:margin-left="0.889cm" fo:margin-right="0cm" fo:margin-top="0.088cm" fo:margin-bottom="0.423cm" loext:contextual-spacing="false" fo:line-height="200%" fo:text-align="justify" style:justify-single-word="false" fo:text-indent="0cm" style:auto-text-indent="false"/>
      <style:text-properties fo:color="#000000" style:font-name="新細明體" style:font-name-complex="新細明體"/>
    </style:style>
    <style:style style:name="P39"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fo:break-before="page" style:snap-to-layout-grid="false"/>
    </style:style>
    <style:style style:name="P40" style:family="paragraph" style:parent-style-name="Standard">
      <style:paragraph-properties fo:margin-left="0.838cm" fo:margin-right="0cm" fo:margin-top="0.318cm" fo:margin-bottom="0cm" loext:contextual-spacing="false" fo:line-height="200%" fo:text-align="start" style:justify-single-word="false" fo:text-indent="-0.838cm" style:auto-text-indent="false" style:snap-to-layout-grid="false"/>
    </style:style>
    <style:style style:name="P41" style:family="paragraph" style:parent-style-name="Standard" style:list-style-name="WW8Num57">
      <style:paragraph-properties fo:margin-left="0.838cm" fo:margin-right="0cm" fo:margin-top="0.318cm" fo:margin-bottom="0cm" loext:contextual-spacing="false" fo:line-height="200%" fo:text-align="start" style:justify-single-word="false" fo:text-indent="-0.838cm" style:auto-text-indent="false" style:snap-to-layout-grid="false"/>
    </style:style>
    <style:style style:name="P42" style:family="paragraph" style:parent-style-name="Standard">
      <style:paragraph-properties fo:margin-left="0cm" fo:margin-right="0cm" fo:margin-top="0.318cm" fo:margin-bottom="0cm" loext:contextual-spacing="false" fo:line-height="0.917cm" fo:text-align="justify" style:justify-single-word="false" fo:text-indent="0.847cm" style:auto-text-indent="false" style:snap-to-layout-grid="false"/>
    </style:style>
    <style:style style:name="P43" style:family="paragraph" style:parent-style-name="清單段落">
      <style:paragraph-properties fo:margin-left="0.864cm" fo:margin-right="0cm" fo:margin-top="0.088cm" fo:margin-bottom="0cm" loext:contextual-spacing="false" fo:line-height="0.917cm" fo:text-align="justify" style:justify-single-word="false" fo:orphans="0" fo:widows="0" fo:text-indent="-0.864cm" style:auto-text-indent="false"/>
    </style:style>
    <style:style style:name="P44" style:family="paragraph" style:parent-style-name="清單段落" style:list-style-name="WW8Num14">
      <style:paragraph-properties fo:margin-left="0.864cm" fo:margin-right="0cm" fo:margin-top="0.088cm" fo:margin-bottom="0cm" loext:contextual-spacing="false" fo:line-height="0.917cm" fo:text-align="justify" style:justify-single-word="false" fo:orphans="0" fo:widows="0" fo:text-indent="-0.864cm" style:auto-text-indent="false"/>
    </style:style>
    <style:style style:name="P45" style:family="paragraph" style:parent-style-name="清單段落" style:list-style-name="WW8Num14">
      <style:paragraph-properties fo:margin-left="0.864cm" fo:margin-right="0cm" fo:margin-top="0.088cm" fo:margin-bottom="0cm" loext:contextual-spacing="false" fo:line-height="0.917cm" fo:text-align="justify" style:justify-single-word="false" fo:orphans="0" fo:widows="0" fo:text-indent="-0.864cm" style:auto-text-indent="false"/>
      <style:text-properties style:font-name="新細明體" style:font-name-asian="新細明體" style:language-asian="zh" style:country-asian="TW" style:font-name-complex="新細明體"/>
    </style:style>
    <style:style style:name="P46" style:family="paragraph" style:parent-style-name="清單段落" style:list-style-name="WW8Num14">
      <style:paragraph-properties fo:margin-top="0.088cm" fo:margin-bottom="0cm" loext:contextual-spacing="false" fo:line-height="0.917cm" fo:text-align="justify" style:justify-single-word="false" fo:orphans="0" fo:widows="0"/>
      <style:text-properties style:font-name="新細明體" style:font-name-asian="新細明體" style:language-asian="zh" style:country-asian="TW" style:font-name-complex="新細明體"/>
    </style:style>
    <style:style style:name="P47" style:family="paragraph" style:parent-style-name="清單段落" style:list-style-name="WW8Num14">
      <style:paragraph-properties fo:margin-top="0.088cm" fo:margin-bottom="0cm" loext:contextual-spacing="false" fo:line-height="0.917cm" fo:text-align="justify" style:justify-single-word="false" fo:orphans="0" fo:widows="0"/>
    </style:style>
    <style:style style:name="P48" style:family="paragraph" style:parent-style-name="清單段落">
      <style:paragraph-properties fo:margin-left="0.889cm" fo:margin-right="0cm" fo:margin-top="0.088cm" fo:margin-bottom="0.423cm" loext:contextual-spacing="false" fo:line-height="0.917cm" fo:text-align="justify" style:justify-single-word="false" fo:orphans="0" fo:widows="0" fo:text-indent="-0.889cm" style:auto-text-indent="false"/>
    </style:style>
    <style:style style:name="P49" style:family="paragraph" style:parent-style-name="清單段落"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style>
    <style:style style:name="P50" style:family="paragraph" style:parent-style-name="清單段落" style:list-style-name="WW8Num14">
      <style:paragraph-properties fo:margin-left="0.847cm" fo:margin-right="0cm" fo:margin-top="0.088cm" fo:margin-bottom="0cm" loext:contextual-spacing="false" fo:line-height="0.917cm" fo:text-align="justify" style:justify-single-word="false" fo:orphans="0" fo:widows="0" fo:text-indent="0.847cm" style:auto-text-indent="false"/>
    </style:style>
    <style:style style:name="P51" style:family="paragraph" style:parent-style-name="清單段落" style:list-style-name="WW8Num46">
      <style:paragraph-properties fo:margin-top="0.088cm" fo:margin-bottom="0.423cm" loext:contextual-spacing="false" fo:line-height="0.917cm" fo:text-align="justify" style:justify-single-word="false" fo:orphans="0" fo:widows="0"/>
    </style:style>
    <style:style style:name="P52" style:family="paragraph" style:parent-style-name="Standard"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text-properties style:font-name="細明體" style:font-name-asian="細明體" style:font-name-complex="細明體"/>
    </style:style>
    <style:style style:name="P53" style:family="paragraph" style:parent-style-name="Standard">
      <style:paragraph-properties fo:margin-top="0.088cm" fo:margin-bottom="0.318cm" loext:contextual-spacing="false" fo:line-height="0.917cm" fo:text-align="end" style:justify-single-word="false" fo:orphans="2" fo:widows="2" style:snap-to-layout-grid="false"/>
      <style:text-properties style:font-name="細明體" style:font-name-asian="細明體" style:font-name-complex="細明體"/>
    </style:style>
    <style:style style:name="P54" style:family="paragraph" style:parent-style-name="Standard">
      <style:paragraph-properties fo:margin-top="0.088cm" fo:margin-bottom="0.318cm" loext:contextual-spacing="false" fo:line-height="0.917cm" fo:text-align="end" style:justify-single-word="false" fo:orphans="2" fo:widows="2" style:snap-to-layout-grid="false"/>
    </style:style>
    <style:style style:name="P55" style:family="paragraph" style:parent-style-name="Standard">
      <style:paragraph-properties fo:margin-top="0.088cm" fo:margin-bottom="0.318cm" loext:contextual-spacing="false" fo:line-height="0.917cm" fo:text-align="end" style:justify-single-word="false" fo:orphans="2" fo:widows="2" style:snap-to-layout-grid="false"/>
      <style:text-properties style:font-name="細明體" style:font-name-asian="細明體" style:font-name-complex="細明體" style:font-weight-complex="bold"/>
    </style:style>
    <style:style style:name="P56" style:family="paragraph" style:parent-style-name="Standard">
      <style:paragraph-properties fo:margin-top="0.088cm" fo:margin-bottom="0.318cm" loext:contextual-spacing="false" fo:line-height="0.917cm" fo:text-align="end" style:justify-single-word="false" fo:orphans="2" fo:widows="2" style:snap-to-layout-grid="false"/>
      <style:text-properties fo:color="#000000" style:font-name="細明體" style:font-name-asian="細明體" style:font-name-complex="細明體" style:font-weight-complex="bold"/>
    </style:style>
    <style:style style:name="P57" style:family="paragraph" style:parent-style-name="Footer">
      <style:paragraph-properties fo:margin-left="0cm" fo:margin-right="0.635cm" fo:text-indent="0cm" style:auto-text-indent="false"/>
    </style:style>
    <style:style style:name="P58" style:family="paragraph" style:parent-style-name="Contents_20_1">
      <style:paragraph-properties fo:line-height="0.917cm">
        <style:tab-stops>
          <style:tab-stop style:position="14.982cm" style:type="right" style:leader-style="dotted" style:leader-text="."/>
        </style:tab-stops>
      </style:paragraph-properties>
      <style:text-properties fo:font-size="14pt" fo:font-weight="bold" style:font-size-asian="14pt" style:font-weight-asian="bold" style:font-size-complex="14pt"/>
    </style:style>
    <style:style style:name="P59" style:family="paragraph" style:parent-style-name="Contents_20_1">
      <style:paragraph-properties fo:line-height="0.917cm">
        <style:tab-stops>
          <style:tab-stop style:position="14.982cm" style:type="right" style:leader-style="dotted" style:leader-text="."/>
        </style:tab-stops>
      </style:paragraph-properties>
    </style:style>
    <style:style style:name="P60" style:family="paragraph" style:parent-style-name="Contents_20_2">
      <style:paragraph-properties fo:line-height="0.917cm"/>
    </style:style>
    <style:style style:name="P61" style:family="paragraph" style:parent-style-name="Contents_20_2">
      <style:paragraph-properties fo:line-height="0.917cm">
        <style:tab-stops>
          <style:tab-stop style:position="2.434cm"/>
          <style:tab-stop style:position="14.982cm" style:type="right" style:leader-style="dotted" style:leader-text="."/>
        </style:tab-stops>
      </style:paragraph-properties>
    </style:style>
    <style:style style:name="P62" style:family="paragraph" style:parent-style-name="清單段落">
      <style:paragraph-properties fo:margin-left="0.864cm" fo:margin-right="0cm" fo:margin-top="0.088cm" fo:margin-bottom="0cm" loext:contextual-spacing="false" fo:line-height="0.917cm" fo:text-align="justify" style:justify-single-word="false" fo:orphans="0" fo:widows="0" fo:text-indent="-0.864cm" style:auto-text-indent="false"/>
    </style:style>
    <style:style style:name="P63" style:family="paragraph" style:parent-style-name="清單段落" style:list-style-name="WW8Num14">
      <style:paragraph-properties fo:margin-left="0.864cm" fo:margin-right="0cm" fo:margin-top="0.088cm" fo:margin-bottom="0cm" loext:contextual-spacing="false" fo:line-height="0.917cm" fo:text-align="justify" style:justify-single-word="false" fo:orphans="0" fo:widows="0" fo:text-indent="-0.864cm" style:auto-text-indent="false"/>
    </style:style>
    <style:style style:name="P64" style:family="paragraph" style:parent-style-name="清單段落" style:list-style-name="WW8Num14">
      <style:paragraph-properties fo:margin-left="0.864cm" fo:margin-right="0cm" fo:margin-top="0.088cm" fo:margin-bottom="0cm" loext:contextual-spacing="false" fo:line-height="0.917cm" fo:text-align="justify" style:justify-single-word="false" fo:orphans="0" fo:widows="0" fo:text-indent="-0.864cm" style:auto-text-indent="false"/>
      <style:text-properties style:font-name="新細明體" style:font-name-asian="新細明體" style:language-asian="zh" style:country-asian="TW" style:font-name-complex="新細明體"/>
    </style:style>
    <style:style style:name="P65" style:family="paragraph" style:parent-style-name="清單段落">
      <style:paragraph-properties fo:margin-left="0.889cm" fo:margin-right="0cm" fo:margin-top="0.088cm" fo:margin-bottom="0.423cm" loext:contextual-spacing="false" fo:line-height="0.917cm" fo:text-align="justify" style:justify-single-word="false" fo:orphans="0" fo:widows="0" fo:text-indent="-0.889cm" style:auto-text-indent="false"/>
    </style:style>
    <style:style style:name="P66" style:family="paragraph" style:parent-style-name="清單段落"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style>
    <style:style style:name="P67" style:family="paragraph" style:parent-style-name="清單段落" style:list-style-name="WW8Num14">
      <style:paragraph-properties fo:margin-left="0.847cm" fo:margin-right="0cm" fo:margin-top="0.088cm" fo:margin-bottom="0cm" loext:contextual-spacing="false" fo:line-height="0.917cm" fo:text-align="justify" style:justify-single-word="false" fo:orphans="0" fo:widows="0" fo:text-indent="0.847cm" style:auto-text-indent="false"/>
    </style:style>
    <style:style style:name="P68" style:family="paragraph" style:parent-style-name="清單段落" style:list-style-name="WW8Num14">
      <style:paragraph-properties fo:margin-top="0.088cm" fo:margin-bottom="0cm" loext:contextual-spacing="false" fo:line-height="0.917cm" fo:text-align="justify" style:justify-single-word="false" fo:orphans="0" fo:widows="0"/>
      <style:text-properties style:font-name="新細明體" style:font-name-asian="新細明體" style:language-asian="zh" style:country-asian="TW" style:font-name-complex="新細明體"/>
    </style:style>
    <style:style style:name="P69" style:family="paragraph" style:parent-style-name="清單段落" style:list-style-name="WW8Num14">
      <style:paragraph-properties fo:margin-top="0.088cm" fo:margin-bottom="0cm" loext:contextual-spacing="false" fo:line-height="0.917cm" fo:text-align="justify" style:justify-single-word="false" fo:orphans="0" fo:widows="0"/>
    </style:style>
    <style:style style:name="P70" style:family="paragraph" style:parent-style-name="清單段落" style:list-style-name="WW8Num46">
      <style:paragraph-properties fo:margin-top="0.088cm" fo:margin-bottom="0.423cm" loext:contextual-spacing="false" fo:line-height="0.917cm" fo:text-align="justify" style:justify-single-word="false" fo:orphans="0" fo:widows="0"/>
    </style:style>
    <style:style style:name="P71" style:family="paragraph" style:parent-style-name="Standard">
      <style:paragraph-properties>
        <style:tab-stops>
          <style:tab-stop style:position="14.982cm" style:type="right" style:leader-style="dotted" style:leader-text="."/>
        </style:tab-stops>
      </style:paragraph-properties>
      <style:text-properties style:font-name="Times New Roman" fo:font-size="12pt" fo:language="zh" fo:country="TW" style:font-name-asian="新細明體" style:font-size-asian="12pt" style:language-asian="zh" style:country-asian="TW" style:font-name-complex="Times New Roman" style:font-size-complex="12pt"/>
    </style:style>
    <style:style style:name="P72" style:family="paragraph" style:parent-style-name="Standard">
      <style:paragraph-properties fo:margin-top="0.318cm" fo:margin-bottom="0cm" loext:contextual-spacing="false" fo:line-height="0.917cm" fo:text-align="center" style:justify-single-word="false"/>
    </style:style>
    <style:style style:name="P73" style:family="paragraph" style:parent-style-name="Standard">
      <style:paragraph-properties fo:margin-top="0.318cm" fo:margin-bottom="0cm" loext:contextual-spacing="false" fo:line-height="0.917cm" fo:text-align="start" style:justify-single-word="false"/>
    </style:style>
    <style:style style:name="P74" style:family="paragraph" style:parent-style-name="Standard" style:list-style-name="">
      <style:paragraph-properties fo:margin-top="0.318cm" fo:margin-bottom="0cm" loext:contextual-spacing="false" fo:line-height="0.917cm" fo:text-align="start" style:justify-single-word="false" style:snap-to-layout-grid="false"/>
    </style:style>
    <style:style style:name="P75" style:family="paragraph" style:parent-style-name="Standard">
      <style:paragraph-properties fo:margin-top="0.318cm" fo:margin-bottom="0cm" loext:contextual-spacing="false" fo:line-height="0.917cm" fo:text-align="justify" style:justify-single-word="false" style:snap-to-layout-grid="false"/>
    </style:style>
    <style:style style:name="P76" style:family="paragraph" style:parent-style-name="Standard">
      <style:paragraph-properties fo:margin-top="0.318cm" fo:margin-bottom="0cm" loext:contextual-spacing="false" fo:line-height="0.917cm" fo:text-align="center" style:justify-single-word="false"/>
      <style:text-properties fo:color="#000000" style:font-name="新細明體" fo:font-size="14pt" fo:font-weight="bold" style:font-size-asian="14pt" style:font-weight-asian="bold" style:font-name-complex="新細明體" style:font-size-complex="14pt" style:font-weight-complex="bold"/>
    </style:style>
    <style:style style:name="P77" style:family="paragraph" style:parent-style-name="Standard">
      <style:paragraph-properties fo:margin-top="0.318cm" fo:margin-bottom="0cm" loext:contextual-spacing="false" fo:line-height="200%" fo:text-align="justify" style:justify-single-word="false" style:snap-to-layout-grid="false"/>
      <style:text-properties fo:color="#000000" style:font-name="新細明體" style:font-name-complex="新細明體"/>
    </style:style>
    <style:style style:name="P78" style:family="paragraph" style:parent-style-name="Standard">
      <style:paragraph-properties fo:margin-top="0.318cm" fo:margin-bottom="0cm" loext:contextual-spacing="false" fo:line-height="200%" fo:text-align="justify" style:justify-single-word="false" style:snap-to-layout-grid="false"/>
      <style:text-properties fo:color="#000000" style:font-name="新細明體" style:font-name-complex="新細明體" style:font-weight-complex="bold"/>
    </style:style>
    <style:style style:name="P79" style:family="paragraph" style:parent-style-name="Standard" style:list-style-name="WW8Num39">
      <style:paragraph-properties fo:margin-top="0.318cm" fo:margin-bottom="0cm" loext:contextual-spacing="false" fo:line-height="200%" fo:text-align="justify" style:justify-single-word="false" style:snap-to-layout-grid="false"/>
      <style:text-properties fo:color="#000000" style:font-name="新細明體" fo:font-weight="bold" style:font-weight-asian="bold" style:font-name-complex="新細明體"/>
    </style:style>
    <style:style style:name="P80" style:family="paragraph" style:parent-style-name="Standard" style:list-style-name="WW8Num27">
      <style:paragraph-properties fo:margin-top="0.318cm" fo:margin-bottom="0cm" loext:contextual-spacing="false" fo:line-height="200%" fo:text-align="justify" style:justify-single-word="false" style:snap-to-layout-grid="false"/>
    </style:style>
    <style:style style:name="P81" style:family="paragraph" style:parent-style-name="Standard" style:list-style-name="">
      <style:paragraph-properties fo:margin-top="0.318cm" fo:margin-bottom="0cm" loext:contextual-spacing="false" fo:line-height="200%" fo:text-align="justify" style:justify-single-word="false" style:snap-to-layout-grid="false"/>
    </style:style>
    <style:style style:name="P82" style:family="paragraph" style:parent-style-name="Standard">
      <style:paragraph-properties fo:margin-top="0.318cm" fo:margin-bottom="0cm" loext:contextual-spacing="false" fo:line-height="200%" fo:text-align="justify" style:justify-single-word="false" style:snap-to-layout-grid="false"/>
    </style:style>
    <style:style style:name="P83" style:family="paragraph" style:parent-style-name="Standard">
      <style:paragraph-properties fo:margin-top="0.318cm" fo:margin-bottom="0cm" loext:contextual-spacing="false" fo:line-height="200%" fo:text-align="center" style:justify-single-word="false"/>
    </style:style>
    <style:style style:name="P84" style:family="paragraph" style:parent-style-name="Standard" style:list-style-name="">
      <style:paragraph-properties fo:margin-top="0.318cm" fo:margin-bottom="0cm" loext:contextual-spacing="false" fo:line-height="200%" fo:text-align="justify" style:justify-single-word="false" style:snap-to-layout-grid="false"/>
    </style:style>
    <style:style style:name="P85" style:family="paragraph" style:parent-style-name="Standard" style:list-style-name="">
      <style:paragraph-properties fo:margin-top="0.318cm" fo:margin-bottom="0cm" loext:contextual-spacing="false" fo:line-height="200%" fo:text-align="justify" style:justify-single-word="false" style:snap-to-layout-grid="false"/>
    </style:style>
    <style:style style:name="P86" style:family="paragraph" style:parent-style-name="Standard" style:list-style-name="WW8Num27">
      <style:paragraph-properties fo:margin-top="0.318cm" fo:margin-bottom="0cm" loext:contextual-spacing="false" fo:line-height="200%" fo:text-align="justify" style:justify-single-word="false" style:snap-to-layout-grid="false"/>
    </style:style>
    <style:style style:name="P87" style:family="paragraph" style:parent-style-name="Standard" style:list-style-name="WW8Num39">
      <style:paragraph-properties fo:margin-top="0.318cm" fo:margin-bottom="0cm" loext:contextual-spacing="false" fo:line-height="200%" fo:text-align="justify" style:justify-single-word="false" style:snap-to-layout-grid="false"/>
    </style:style>
    <style:style style:name="P88" style:family="paragraph" style:parent-style-name="Standard" style:list-style-name="WW8Num76">
      <style:paragraph-properties fo:margin-top="0.318cm" fo:margin-bottom="0cm" loext:contextual-spacing="false" fo:line-height="200%" fo:text-align="justify" style:justify-single-word="false" style:snap-to-layout-grid="false"/>
    </style:style>
    <style:style style:name="P89" style:family="paragraph" style:parent-style-name="Standard" style:list-style-name="WW8Num51">
      <style:paragraph-properties fo:margin-top="0.318cm" fo:margin-bottom="0cm" loext:contextual-spacing="false" fo:line-height="200%" fo:text-align="justify" style:justify-single-word="false" style:snap-to-layout-grid="false"/>
    </style:style>
    <style:style style:name="P90" style:family="paragraph" style:parent-style-name="Standard" style:list-style-name="WW8Num9">
      <style:paragraph-properties fo:margin-top="0.318cm" fo:margin-bottom="0cm" loext:contextual-spacing="false" fo:line-height="200%" fo:text-align="justify" style:justify-single-word="false" style:snap-to-layout-grid="false"/>
    </style:style>
    <style:style style:name="P91" style:family="paragraph" style:parent-style-name="Standard">
      <style:paragraph-properties fo:margin-top="0.318cm" fo:margin-bottom="0cm" loext:contextual-spacing="false" fo:line-height="200%" fo:text-align="justify" style:justify-single-word="false" style:snap-to-layout-grid="false"/>
    </style:style>
    <style:style style:name="P92" style:family="paragraph" style:parent-style-name="Standard">
      <style:paragraph-properties fo:margin-top="0.318cm" fo:margin-bottom="0cm" loext:contextual-spacing="false" fo:line-height="0.917cm" fo:text-align="start" style:justify-single-word="false" fo:break-before="page"/>
      <style:text-properties fo:color="#000000" style:font-name="新細明體" fo:font-size="14pt" fo:font-weight="bold" style:font-size-asian="14pt" style:font-weight-asian="bold" style:font-name-complex="新細明體" style:font-size-complex="14pt" style:font-weight-complex="bold"/>
    </style:style>
    <style:style style:name="P93" style:family="paragraph" style:parent-style-name="Standard" style:list-style-name="WW8Num79">
      <style:paragraph-properties fo:margin-top="0.318cm" fo:margin-bottom="0cm" loext:contextual-spacing="false" fo:line-height="200%" fo:text-align="justify" style:justify-single-word="false" fo:break-before="page" style:snap-to-layout-grid="false"/>
      <style:text-properties fo:color="#000000" style:font-name="新細明體" fo:font-weight="bold" style:font-weight-asian="bold" style:font-name-complex="新細明體"/>
    </style:style>
    <style:style style:name="P94" style:family="paragraph" style:parent-style-name="Standard" style:list-style-name="">
      <style:paragraph-properties fo:margin-top="0.318cm" fo:margin-bottom="0cm" loext:contextual-spacing="false" fo:line-height="200%" fo:text-align="justify" style:justify-single-word="false" fo:break-before="page" style:snap-to-layout-grid="false"/>
    </style:style>
    <style:style style:name="P95" style:family="paragraph" style:parent-style-name="Standard" style:master-page-name="Standard">
      <style:paragraph-properties fo:margin-top="0.318cm" fo:margin-bottom="0cm" loext:contextual-spacing="false" fo:line-height="0.917cm" fo:text-align="center" style:justify-single-word="false" style:page-number="auto"/>
    </style:style>
    <style:style style:name="P96" style:family="paragraph" style:parent-style-name="Standard">
      <style:paragraph-properties fo:margin-left="0cm" fo:margin-right="0cm" fo:margin-top="0.318cm" fo:margin-bottom="0cm" loext:contextual-spacing="false" fo:line-height="0.917cm" fo:text-align="justify" style:justify-single-word="false" fo:text-indent="0.847cm" style:auto-text-indent="false" style:snap-to-layout-grid="false"/>
    </style:style>
    <style:style style:name="P97" style:family="paragraph" style:parent-style-name="Standard">
      <style:paragraph-properties fo:margin-left="0cm" fo:margin-right="0cm" fo:margin-top="0.318cm" fo:margin-bottom="0cm" loext:contextual-spacing="false" fo:line-height="200%" fo:text-align="justify" style:justify-single-word="false" fo:text-indent="0.847cm" style:auto-text-indent="false" style:snap-to-layout-grid="false"/>
    </style:style>
    <style:style style:name="P98" style:family="paragraph" style:parent-style-name="Standard" style:list-style-name="WW8Num12">
      <style:paragraph-properties fo:margin-left="1cm" fo:margin-right="0cm" fo:margin-top="0.318cm" fo:margin-bottom="0cm" loext:contextual-spacing="false" fo:line-height="200%" fo:text-align="justify" style:justify-single-word="false" fo:text-indent="-1cm" style:auto-text-indent="false" style:snap-to-layout-grid="false"/>
    </style:style>
    <style:style style:name="P99" style:family="paragraph" style:parent-style-name="Standard" style:list-style-name="">
      <style:paragraph-properties fo:margin-left="1cm" fo:margin-right="0cm" fo:margin-top="0.318cm" fo:margin-bottom="0cm" loext:contextual-spacing="false" fo:line-height="200%" fo:text-align="justify" style:justify-single-word="false" fo:text-indent="-1cm" style:auto-text-indent="false" style:snap-to-layout-grid="false"/>
    </style:style>
    <style:style style:name="P100"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style:snap-to-layout-grid="false"/>
      <style:text-properties style:font-name="新細明體" fo:font-weight="bold" style:font-weight-asian="bold" style:font-name-complex="新細明體"/>
    </style:style>
    <style:style style:name="P101"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style:snap-to-layout-grid="false"/>
    </style:style>
    <style:style style:name="P102"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style:snap-to-layout-grid="false"/>
    </style:style>
    <style:style style:name="P103"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style:snap-to-layout-grid="false"/>
    </style:style>
    <style:style style:name="P104" style:family="paragraph" style:parent-style-name="Standard">
      <style:paragraph-properties fo:margin-left="0cm" fo:margin-right="0cm" fo:margin-top="0.318cm" fo:margin-bottom="0cm" loext:contextual-spacing="false" fo:line-height="200%" fo:text-align="justify" style:justify-single-word="false" fo:text-indent="0cm" style:auto-text-indent="false" style:snap-to-layout-grid="false"/>
    </style:style>
    <style:style style:name="P105" style:family="paragraph" style:parent-style-name="Standard" style:list-style-name="">
      <style:paragraph-properties fo:margin-left="0cm" fo:margin-right="0cm" fo:margin-top="0.318cm" fo:margin-bottom="0cm" loext:contextual-spacing="false" fo:line-height="200%" fo:text-align="justify" style:justify-single-word="false" fo:text-indent="0cm" style:auto-text-indent="false" fo:break-before="page" style:snap-to-layout-grid="false"/>
    </style:style>
    <style:style style:name="P106" style:family="paragraph" style:parent-style-name="Standard" style:list-style-name="">
      <style:paragraph-properties fo:margin-left="1.27cm" fo:margin-right="0cm" fo:margin-top="0.318cm" fo:margin-bottom="0cm" loext:contextual-spacing="false" fo:line-height="200%" fo:text-align="justify" style:justify-single-word="false" fo:text-indent="0.229cm" style:auto-text-indent="false" style:snap-to-layout-grid="false"/>
    </style:style>
    <style:style style:name="P107" style:family="paragraph" style:parent-style-name="Standard" style:list-style-name="">
      <style:paragraph-properties fo:margin-left="1.27cm" fo:margin-right="0cm" fo:margin-top="0.318cm" fo:margin-bottom="0cm" loext:contextual-spacing="false" fo:line-height="200%" fo:text-align="justify" style:justify-single-word="false" fo:text-indent="0cm" style:auto-text-indent="false" style:snap-to-layout-grid="false"/>
    </style:style>
    <style:style style:name="P108" style:family="paragraph" style:parent-style-name="Standard">
      <style:paragraph-properties fo:margin-left="1.27cm" fo:margin-right="0cm" fo:margin-top="0.318cm" fo:margin-bottom="0cm" loext:contextual-spacing="false" fo:line-height="200%" fo:text-align="justify" style:justify-single-word="false" fo:text-indent="0cm" style:auto-text-indent="false" style:snap-to-layout-grid="false"/>
    </style:style>
    <style:style style:name="P109" style:family="paragraph" style:parent-style-name="Standard" style:list-style-name="">
      <style:paragraph-properties fo:margin-left="1.27cm" fo:margin-right="0cm" fo:margin-top="0.318cm" fo:margin-bottom="0cm" loext:contextual-spacing="false" fo:line-height="200%" fo:text-align="justify" style:justify-single-word="false" fo:text-indent="0.423cm" style:auto-text-indent="false" style:snap-to-layout-grid="false"/>
    </style:style>
    <style:style style:name="P110" style:family="paragraph" style:parent-style-name="Standard">
      <style:paragraph-properties fo:margin-left="1.27cm" fo:margin-right="0cm" fo:margin-top="0.318cm" fo:margin-bottom="0cm" loext:contextual-spacing="false" fo:line-height="200%" fo:text-align="justify" style:justify-single-word="false" fo:text-indent="0.423cm" style:auto-text-indent="false" style:snap-to-layout-grid="false"/>
    </style:style>
    <style:style style:name="P111" style:family="paragraph" style:parent-style-name="Standard" style:list-style-name="WW8Num27">
      <style:paragraph-properties fo:margin-left="1.693cm" fo:margin-right="0cm" fo:margin-top="0.318cm" fo:margin-bottom="0cm" loext:contextual-spacing="false" fo:line-height="200%" fo:text-align="justify" style:justify-single-word="false" fo:text-indent="-0.847cm" style:auto-text-indent="false" style:snap-to-layout-grid="false"/>
    </style:style>
    <style:style style:name="P112" style:family="paragraph" style:parent-style-name="Standard">
      <style:paragraph-properties fo:margin-left="1.693cm" fo:margin-right="0cm" fo:margin-top="0.318cm" fo:margin-bottom="0cm" loext:contextual-spacing="false" fo:line-height="200%" fo:text-align="justify" style:justify-single-word="false" fo:text-indent="-0.847cm" style:auto-text-indent="false" style:snap-to-layout-grid="false"/>
    </style:style>
    <style:style style:name="P113" style:family="paragraph" style:parent-style-name="Standard" style:list-style-name="WW8Num39">
      <style:paragraph-properties fo:margin-left="0.416cm" fo:margin-right="0cm" fo:margin-top="0.318cm" fo:margin-bottom="0cm" loext:contextual-spacing="false" fo:line-height="200%" fo:text-align="justify" style:justify-single-word="false" fo:text-indent="-0.416cm" style:auto-text-indent="false" style:snap-to-layout-grid="false"/>
      <style:text-properties fo:color="#000000" style:font-name="新細明體" fo:font-weight="bold" style:font-weight-asian="bold" style:font-name-complex="新細明體"/>
    </style:style>
    <style:style style:name="P114" style:family="paragraph" style:parent-style-name="Standard" style:list-style-name="WW8Num39">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15" style:family="paragraph" style:parent-style-name="Standard">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16" style:family="paragraph" style:parent-style-name="Standard" style:list-style-name="WW8Num27">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17" style:family="paragraph" style:parent-style-name="Standard" style:list-style-name="WW8Num39">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18" style:family="paragraph" style:parent-style-name="Standard" style:list-style-name="">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19" style:family="paragraph" style:parent-style-name="Standard">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20" style:family="paragraph" style:parent-style-name="Standard">
      <style:paragraph-properties fo:margin-left="1.27cm" fo:margin-right="0cm" fo:margin-top="0.318cm" fo:margin-bottom="0cm" loext:contextual-spacing="false" fo:line-height="200%" fo:text-align="justify" style:justify-single-word="false" fo:text-indent="0.423cm" style:auto-text-indent="false" style:snap-to-layout-grid="false"/>
      <style:text-properties fo:color="#000000" style:font-name="新細明體" style:font-name-complex="新細明體"/>
    </style:style>
    <style:style style:name="P121" style:family="paragraph" style:parent-style-name="Standard">
      <style:paragraph-properties fo:margin-left="1.27cm" fo:margin-right="0cm" fo:margin-top="0.318cm" fo:margin-bottom="0cm" loext:contextual-spacing="false" fo:line-height="200%" fo:text-align="justify" style:justify-single-word="false" fo:text-indent="0.423cm" style:auto-text-indent="false" style:snap-to-layout-grid="false"/>
    </style:style>
    <style:style style:name="P122" style:family="paragraph" style:parent-style-name="Standard" style:list-style-name="WW8Num64">
      <style:paragraph-properties fo:margin-left="0.847cm" fo:margin-right="0cm" fo:margin-top="0.318cm" fo:margin-bottom="0cm" loext:contextual-spacing="false" fo:line-height="200%" fo:text-align="justify" style:justify-single-word="false" fo:text-indent="-0.847cm" style:auto-text-indent="false" style:snap-to-layout-grid="false"/>
      <style:text-properties style:font-name="新細明體" style:font-name-complex="新細明體"/>
    </style:style>
    <style:style style:name="P123" style:family="paragraph" style:parent-style-name="Standard" style:list-style-name="">
      <style:paragraph-properties fo:margin-left="0.847cm" fo:margin-right="0cm" fo:margin-top="0.318cm" fo:margin-bottom="0cm" loext:contextual-spacing="false" fo:line-height="200%" fo:text-align="justify" style:justify-single-word="false" fo:text-indent="-0.847cm" style:auto-text-indent="false" style:snap-to-layout-grid="false"/>
    </style:style>
    <style:style style:name="P124" style:family="paragraph" style:parent-style-name="Standard" style:list-style-name="WW8Num64">
      <style:paragraph-properties fo:margin-left="0.847cm" fo:margin-right="0cm" fo:margin-top="0.318cm" fo:margin-bottom="0cm" loext:contextual-spacing="false" fo:line-height="200%" fo:text-align="justify" style:justify-single-word="false" fo:text-indent="-0.847cm" style:auto-text-indent="false" style:snap-to-layout-grid="false"/>
    </style:style>
    <style:style style:name="P125" style:family="paragraph" style:parent-style-name="Standard" style:list-style-name="WW8Num6">
      <style:paragraph-properties fo:margin-left="1.752cm" fo:margin-right="0cm" fo:margin-top="0.318cm" fo:margin-bottom="0cm" loext:contextual-spacing="false" fo:line-height="200%" fo:text-align="justify" style:justify-single-word="false" fo:text-indent="-0.501cm" style:auto-text-indent="false" style:snap-to-layout-grid="false"/>
      <style:text-properties fo:color="#000000" style:font-name="新細明體" fo:language="fr" fo:country="FR" style:font-name-complex="新細明體"/>
    </style:style>
    <style:style style:name="P126" style:family="paragraph" style:parent-style-name="Standard" style:list-style-name="WW8Num6">
      <style:paragraph-properties fo:margin-left="1.752cm" fo:margin-right="0cm" fo:margin-top="0.318cm" fo:margin-bottom="0cm" loext:contextual-spacing="false" fo:line-height="200%" fo:text-align="justify" style:justify-single-word="false" fo:text-indent="-0.501cm" style:auto-text-indent="false" style:snap-to-layout-grid="false"/>
    </style:style>
    <style:style style:name="P127" style:family="paragraph" style:parent-style-name="Standard">
      <style:paragraph-properties fo:margin-left="1.752cm" fo:margin-right="0cm" fo:margin-top="0.318cm" fo:margin-bottom="0cm" loext:contextual-spacing="false" fo:line-height="200%" fo:text-align="justify" style:justify-single-word="false" fo:text-indent="0.914cm" style:auto-text-indent="false" style:snap-to-layout-grid="false"/>
      <style:text-properties fo:color="#000000" style:font-name="新細明體" fo:language="fr" fo:country="FR" style:font-name-complex="新細明體"/>
    </style:style>
    <style:style style:name="P128" style:family="paragraph" style:parent-style-name="Standard">
      <style:paragraph-properties fo:margin-left="1.752cm" fo:margin-right="0cm" fo:margin-top="0.318cm" fo:margin-bottom="0cm" loext:contextual-spacing="false" fo:line-height="200%" fo:text-align="justify" style:justify-single-word="false" fo:text-indent="0.914cm" style:auto-text-indent="false" style:snap-to-layout-grid="false"/>
    </style:style>
    <style:style style:name="P129" style:family="paragraph" style:parent-style-name="Standard" style:list-style-name="WW8Num5">
      <style:paragraph-properties fo:margin-left="2.184cm" fo:margin-right="0cm" fo:margin-top="0.088cm" fo:margin-bottom="0cm" loext:contextual-spacing="false" fo:line-height="200%" fo:text-align="justify" style:justify-single-word="false" fo:text-indent="-0.935cm" style:auto-text-indent="false" style:snap-to-layout-grid="false"/>
      <style:text-properties fo:color="#000000" style:font-name="新細明體" style:font-name-complex="新細明體"/>
    </style:style>
    <style:style style:name="P130" style:family="paragraph" style:parent-style-name="Standard" style:list-style-name="WW8Num48">
      <style:paragraph-properties fo:margin-left="2.184cm" fo:margin-right="0cm" fo:margin-top="0.088cm" fo:margin-bottom="0cm" loext:contextual-spacing="false" fo:line-height="200%" fo:text-align="justify" style:justify-single-word="false" fo:text-indent="-0.935cm" style:auto-text-indent="false" style:snap-to-layout-grid="false"/>
      <style:text-properties fo:color="#000000" style:font-name="新細明體" style:font-name-complex="新細明體"/>
    </style:style>
    <style:style style:name="P131" style:family="paragraph" style:parent-style-name="Standard" style:list-style-name="WW8Num69">
      <style:paragraph-properties fo:margin-left="2.184cm" fo:margin-right="0cm" fo:margin-top="0.088cm" fo:margin-bottom="0cm" loext:contextual-spacing="false" fo:line-height="200%" fo:text-align="justify" style:justify-single-word="false" fo:text-indent="-0.935cm" style:auto-text-indent="false" style:snap-to-layout-grid="false"/>
      <style:text-properties fo:color="#000000" style:font-name="新細明體" style:font-name-complex="新細明體"/>
    </style:style>
    <style:style style:name="P132" style:family="paragraph" style:parent-style-name="Standard" style:list-style-name="WW8Num17">
      <style:paragraph-properties fo:margin-left="2.184cm" fo:margin-right="0cm" fo:margin-top="0.088cm" fo:margin-bottom="0cm" loext:contextual-spacing="false" fo:line-height="200%" fo:text-align="justify" style:justify-single-word="false" fo:text-indent="-0.935cm" style:auto-text-indent="false" style:snap-to-layout-grid="false"/>
      <style:text-properties fo:color="#000000" style:font-name="新細明體" style:font-name-complex="新細明體"/>
    </style:style>
    <style:style style:name="P133" style:family="paragraph" style:parent-style-name="Standard" style:list-style-name="WW8Num5">
      <style:paragraph-properties fo:margin-left="2.184cm" fo:margin-right="0cm" fo:margin-top="0.088cm" fo:margin-bottom="0cm" loext:contextual-spacing="false" fo:line-height="200%" fo:text-align="justify" style:justify-single-word="false" fo:text-indent="-0.935cm" style:auto-text-indent="false" style:snap-to-layout-grid="false"/>
    </style:style>
    <style:style style:name="P134" style:family="paragraph" style:parent-style-name="Standard" style:list-style-name="WW8Num17">
      <style:paragraph-properties fo:margin-left="1.752cm" fo:margin-right="0cm" fo:margin-top="0.088cm" fo:margin-bottom="0cm" loext:contextual-spacing="false" fo:line-height="200%" fo:text-align="justify" style:justify-single-word="false" fo:text-indent="0.076cm" style:auto-text-indent="false" style:snap-to-layout-grid="false"/>
      <style:text-properties fo:color="#000000" style:font-name="新細明體" style:font-name-complex="新細明體"/>
    </style:style>
    <style:style style:name="P135" style:family="paragraph" style:parent-style-name="Standard" style:list-style-name="">
      <style:paragraph-properties fo:margin-left="1.27cm" fo:margin-right="0cm" fo:margin-top="0.318cm" fo:margin-bottom="0cm" loext:contextual-spacing="false" fo:line-height="200%" fo:text-align="justify" style:justify-single-word="false" fo:text-indent="0.847cm" style:auto-text-indent="false" style:snap-to-layout-grid="false"/>
    </style:style>
    <style:style style:name="P136" style:family="paragraph" style:parent-style-name="Standard" style:list-style-name="WW8Num78">
      <style:paragraph-properties fo:margin-left="1.679cm" fo:margin-right="0cm" fo:margin-top="0.318cm" fo:margin-bottom="0cm" loext:contextual-spacing="false" fo:line-height="200%" fo:text-align="justify" style:justify-single-word="false" fo:text-indent="-0.429cm" style:auto-text-indent="false" style:snap-to-layout-grid="false"/>
      <style:text-properties fo:color="#000000" style:font-name="新細明體" fo:language="fr" fo:country="FR" style:font-name-complex="新細明體"/>
    </style:style>
    <style:style style:name="P137" style:family="paragraph" style:parent-style-name="Standard" style:list-style-name="WW8Num78">
      <style:paragraph-properties fo:margin-left="1.679cm" fo:margin-right="0cm" fo:margin-top="0.318cm" fo:margin-bottom="0cm" loext:contextual-spacing="false" fo:line-height="200%" fo:text-align="justify" style:justify-single-word="false" fo:text-indent="-0.429cm" style:auto-text-indent="false" style:snap-to-layout-grid="false"/>
    </style:style>
    <style:style style:name="P138" style:family="paragraph" style:parent-style-name="Standard" style:list-style-name="WW8Num71">
      <style:paragraph-properties fo:margin-left="1.679cm" fo:margin-right="0cm" fo:margin-top="0.318cm" fo:margin-bottom="0cm" loext:contextual-spacing="false" fo:line-height="200%" fo:text-align="justify" style:justify-single-word="false" fo:text-indent="-0.429cm" style:auto-text-indent="false" style:snap-to-layout-grid="false"/>
    </style:style>
    <style:style style:name="P139" style:family="paragraph" style:parent-style-name="Standard" style:list-style-name="">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40" style:family="paragraph" style:parent-style-name="Standard">
      <style:paragraph-properties fo:margin-left="0.416cm" fo:margin-right="0cm" fo:margin-top="0.318cm" fo:margin-bottom="0cm" loext:contextual-spacing="false" fo:line-height="200%" fo:text-align="justify" style:justify-single-word="false" fo:text-indent="-0.416cm" style:auto-text-indent="false" style:snap-to-layout-grid="false"/>
    </style:style>
    <style:style style:name="P141" style:family="paragraph" style:parent-style-name="Standard" style:list-style-name="WW8Num32">
      <style:paragraph-properties fo:margin-left="1.752cm" fo:margin-right="0cm" fo:margin-top="0.318cm" fo:margin-bottom="0cm" loext:contextual-spacing="false" fo:line-height="200%" fo:text-align="justify" style:justify-single-word="false" fo:text-indent="-0.482cm" style:auto-text-indent="false" style:snap-to-layout-grid="false"/>
      <style:text-properties fo:color="#000000" style:font-name="新細明體" style:font-name-complex="新細明體"/>
    </style:style>
    <style:style style:name="P142" style:family="paragraph" style:parent-style-name="Standard" style:list-style-name="WW8Num53">
      <style:paragraph-properties fo:margin-left="1.752cm" fo:margin-right="0cm" fo:margin-top="0.318cm" fo:margin-bottom="0cm" loext:contextual-spacing="false" fo:line-height="200%" fo:text-align="justify" style:justify-single-word="false" fo:text-indent="-0.482cm" style:auto-text-indent="false" style:snap-to-layout-grid="false"/>
    </style:style>
    <style:style style:name="P143" style:family="paragraph" style:parent-style-name="Standard" style:list-style-name="WW8Num59">
      <style:paragraph-properties fo:margin-left="1.752cm" fo:margin-right="0cm" fo:margin-top="0.318cm" fo:margin-bottom="0cm" loext:contextual-spacing="false" fo:line-height="200%" fo:text-align="justify" style:justify-single-word="false" fo:text-indent="-0.482cm" style:auto-text-indent="false" style:snap-to-layout-grid="false"/>
    </style:style>
    <style:style style:name="P144" style:family="paragraph" style:parent-style-name="Standard" style:list-style-name="WW8Num32">
      <style:paragraph-properties fo:margin-left="1.752cm" fo:margin-right="0cm" fo:margin-top="0.318cm" fo:margin-bottom="0cm" loext:contextual-spacing="false" fo:line-height="200%" fo:text-align="justify" style:justify-single-word="false" fo:text-indent="-0.482cm" style:auto-text-indent="false" style:snap-to-layout-grid="false"/>
    </style:style>
    <style:style style:name="P145" style:family="paragraph" style:parent-style-name="Standard">
      <style:paragraph-properties fo:margin-left="1.249cm" fo:margin-right="0cm" fo:margin-top="0.318cm" fo:margin-bottom="0cm" loext:contextual-spacing="false" fo:line-height="200%" fo:text-align="justify" style:justify-single-word="false" fo:text-indent="-1.249cm" style:auto-text-indent="false" style:snap-to-layout-grid="false"/>
    </style:style>
    <style:style style:name="P146" style:family="paragraph" style:parent-style-name="Standard" style:list-style-name="WW8Num19">
      <style:paragraph-properties fo:margin-left="1.249cm" fo:margin-right="0cm" fo:margin-top="0.318cm" fo:margin-bottom="0cm" loext:contextual-spacing="false" fo:line-height="200%" fo:text-align="justify" style:justify-single-word="false" fo:text-indent="-1.249cm" style:auto-text-indent="false" style:snap-to-layout-grid="false"/>
    </style:style>
    <style:style style:name="P147" style:family="paragraph" style:parent-style-name="Standard" style:list-style-name="WW8Num19">
      <style:paragraph-properties fo:margin-left="1.27cm" fo:margin-right="0cm" fo:margin-top="0.318cm" fo:margin-bottom="0cm" loext:contextual-spacing="false" fo:line-height="200%" fo:text-align="justify" style:justify-single-word="false" fo:text-indent="0.847cm" style:auto-text-indent="false" style:snap-to-layout-grid="false"/>
    </style:style>
    <style:style style:name="P148" style:family="paragraph" style:parent-style-name="Standard">
      <style:paragraph-properties fo:margin-left="1.251cm" fo:margin-right="0cm" fo:margin-top="0.318cm" fo:margin-bottom="0cm" loext:contextual-spacing="false" fo:line-height="200%" fo:text-align="justify" style:justify-single-word="false" fo:text-indent="0.443cm" style:auto-text-indent="false" style:snap-to-layout-grid="false"/>
    </style:style>
    <style:style style:name="P149" style:family="paragraph" style:parent-style-name="Standard" style:list-style-name="">
      <style:paragraph-properties fo:margin-left="1.251cm" fo:margin-right="0cm" fo:margin-top="0.318cm" fo:margin-bottom="0cm" loext:contextual-spacing="false" fo:line-height="200%" fo:text-align="justify" style:justify-single-word="false" fo:text-indent="0.443cm" style:auto-text-indent="false" style:snap-to-layout-grid="false"/>
    </style:style>
    <style:style style:name="P150" style:family="paragraph" style:parent-style-name="Standard">
      <style:paragraph-properties fo:margin-left="0.998cm" fo:margin-right="0cm" fo:margin-top="0.318cm" fo:margin-bottom="0cm" loext:contextual-spacing="false" fo:line-height="200%" fo:text-align="justify" style:justify-single-word="false" fo:text-indent="0.69cm" style:auto-text-indent="false" style:snap-to-layout-grid="false"/>
    </style:style>
    <style:style style:name="P151" style:family="paragraph" style:parent-style-name="Standard">
      <style:paragraph-properties fo:margin-left="0.864cm" fo:margin-right="0cm" fo:margin-top="0.318cm" fo:margin-bottom="0cm" loext:contextual-spacing="false" fo:line-height="200%" fo:text-align="justify" style:justify-single-word="false" fo:text-indent="0.131cm" style:auto-text-indent="false" style:snap-to-layout-grid="false"/>
    </style:style>
    <style:style style:name="P152" style:family="paragraph" style:parent-style-name="Standard">
      <style:paragraph-properties fo:margin-left="0cm" fo:margin-right="0cm" fo:margin-top="0.318cm" fo:margin-bottom="0cm" loext:contextual-spacing="false" fo:line-height="200%" fo:text-align="justify" style:justify-single-word="false" fo:text-indent="0.85cm" style:auto-text-indent="false" style:snap-to-layout-grid="false"/>
    </style:style>
    <style:style style:name="P153" style:family="paragraph" style:parent-style-name="Standard" style:list-style-name="WW8Num40">
      <style:paragraph-properties fo:margin-top="0.088cm" fo:margin-bottom="0.423cm" loext:contextual-spacing="false" fo:line-height="200%" fo:text-align="justify" style:justify-single-word="false"/>
      <style:text-properties style:font-name="新細明體" style:font-name-complex="新細明體"/>
    </style:style>
    <style:style style:name="P154" style:family="paragraph" style:parent-style-name="Standard">
      <style:paragraph-properties fo:margin-top="0.088cm" fo:margin-bottom="0.423cm" loext:contextual-spacing="false" fo:line-height="200%" fo:text-align="justify" style:justify-single-word="false"/>
    </style:style>
    <style:style style:name="P155" style:family="paragraph" style:parent-style-name="Standard">
      <style:paragraph-properties fo:margin-top="0.088cm" fo:margin-bottom="0.423cm" loext:contextual-spacing="false" fo:line-height="200%" fo:text-align="justify" style:justify-single-word="false" style:snap-to-layout-grid="true"/>
    </style:style>
    <style:style style:name="P156" style:family="paragraph" style:parent-style-name="Standard" style:list-style-name="WW8Num82">
      <style:paragraph-properties fo:margin-left="0.889cm" fo:margin-right="0cm" fo:margin-top="0.088cm" fo:margin-bottom="0.423cm" loext:contextual-spacing="false" fo:line-height="0.917cm" fo:text-align="justify" style:justify-single-word="false" fo:text-indent="-0.889cm" style:auto-text-indent="false"/>
    </style:style>
    <style:style style:name="P157" style:family="paragraph" style:parent-style-name="Standard" style:list-style-name="WW8Num82">
      <style:paragraph-properties fo:margin-left="0.889cm" fo:margin-right="0cm" fo:margin-top="0.088cm" fo:margin-bottom="0.423cm" loext:contextual-spacing="false" fo:line-height="0.917cm" fo:text-align="justify" style:justify-single-word="false" fo:text-indent="-0.889cm" style:auto-text-indent="false" style:snap-to-layout-grid="true"/>
    </style:style>
    <style:style style:name="P158" style:family="paragraph" style:parent-style-name="Standard"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style>
    <style:style style:name="P159" style:family="paragraph" style:parent-style-name="Standard"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snap-to-layout-grid="true"/>
    </style:style>
    <style:style style:name="P160" style:family="paragraph" style:parent-style-name="Standard" style:list-style-name="WW8Num46">
      <style:paragraph-properties fo:margin-left="0.889cm" fo:margin-right="0cm" fo:margin-top="0.088cm" fo:margin-bottom="0.423cm" loext:contextual-spacing="false" fo:line-height="0.917cm" fo:text-align="justify" style:justify-single-word="false" fo:text-indent="-0.889cm" style:auto-text-indent="false"/>
    </style:style>
    <style:style style:name="P161" style:family="paragraph" style:parent-style-name="Standard"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snap-to-layout-grid="true"/>
      <style:text-properties style:font-name="新細明體" style:font-name-complex="新細明體"/>
    </style:style>
    <style:style style:name="P162" style:family="paragraph" style:parent-style-name="Standard" style:list-style-name="">
      <style:paragraph-properties fo:margin-left="0.889cm" fo:margin-right="0cm" fo:margin-top="0.088cm" fo:margin-bottom="0.423cm" loext:contextual-spacing="false" fo:line-height="200%" fo:text-align="justify" style:justify-single-word="false" fo:text-indent="-0.889cm" style:auto-text-indent="false"/>
      <style:text-properties style:font-name="新細明體" style:font-name-complex="新細明體"/>
    </style:style>
    <style:style style:name="P163" style:family="paragraph" style:parent-style-name="Standard" style:list-style-name="WW8Num40">
      <style:paragraph-properties fo:margin-left="0.889cm" fo:margin-right="0cm" fo:margin-top="0.088cm" fo:margin-bottom="0.423cm" loext:contextual-spacing="false" fo:line-height="200%" fo:text-align="justify" style:justify-single-word="false" fo:text-indent="-0.889cm" style:auto-text-indent="false"/>
      <style:text-properties style:font-name="新細明體" style:font-name-complex="新細明體"/>
    </style:style>
    <style:style style:name="P164" style:family="paragraph" style:parent-style-name="Standard" style:list-style-name="WW8Num40">
      <style:paragraph-properties fo:margin-left="0.889cm" fo:margin-right="0cm" fo:margin-top="0.088cm" fo:margin-bottom="0.423cm" loext:contextual-spacing="false" fo:line-height="200%" fo:text-align="justify" style:justify-single-word="false" fo:text-indent="-0.889cm" style:auto-text-indent="false"/>
      <style:text-properties style:font-name="新細明體" fo:language="en" fo:country="AU" style:font-name-complex="新細明體"/>
    </style:style>
    <style:style style:name="P165" style:family="paragraph" style:parent-style-name="Standard" style:list-style-name="">
      <style:paragraph-properties fo:margin-left="0.889cm" fo:margin-right="0cm" fo:margin-top="0.088cm" fo:margin-bottom="0.423cm" loext:contextual-spacing="false" fo:line-height="200%" fo:text-align="justify" style:justify-single-word="false" fo:text-indent="-0.889cm" style:auto-text-indent="false"/>
      <style:text-properties fo:color="#000000" style:font-name="新細明體" style:font-name-complex="新細明體"/>
    </style:style>
    <style:style style:name="P166" style:family="paragraph" style:parent-style-name="Standard">
      <style:paragraph-properties fo:margin-left="0.889cm" fo:margin-right="0cm" fo:margin-top="0.088cm" fo:margin-bottom="0.423cm" loext:contextual-spacing="false" fo:line-height="200%" fo:text-align="justify" style:justify-single-word="false" fo:text-indent="-0.889cm" style:auto-text-indent="false"/>
    </style:style>
    <style:style style:name="P167" style:family="paragraph" style:parent-style-name="Standard" style:list-style-name="">
      <style:paragraph-properties fo:margin-left="0.889cm" fo:margin-right="0cm" fo:margin-top="0.088cm" fo:margin-bottom="0.423cm" loext:contextual-spacing="false" fo:line-height="200%" fo:text-align="justify" style:justify-single-word="false" fo:text-indent="-0.889cm" style:auto-text-indent="false"/>
    </style:style>
    <style:style style:name="P168" style:family="paragraph" style:parent-style-name="Standard" style:list-style-name="WW8Num40">
      <style:paragraph-properties fo:margin-left="0.889cm" fo:margin-right="0cm" fo:margin-top="0.088cm" fo:margin-bottom="0.423cm" loext:contextual-spacing="false" fo:line-height="200%" fo:text-align="justify" style:justify-single-word="false" fo:text-indent="-0.889cm" style:auto-text-indent="false"/>
    </style:style>
    <style:style style:name="P169" style:family="paragraph" style:parent-style-name="Standard" style:list-style-name="WW8Num46">
      <style:paragraph-properties fo:margin-left="0.889cm" fo:margin-right="0cm" fo:margin-top="0.088cm" fo:margin-bottom="0.423cm" loext:contextual-spacing="false" fo:line-height="0.917cm" fo:text-align="justify" style:justify-single-word="false" fo:orphans="0" fo:widows="0" fo:text-indent="-0.889cm" style:auto-text-indent="false"/>
      <style:text-properties style:font-name="細明體" style:font-name-asian="細明體" style:font-name-complex="細明體"/>
    </style:style>
    <style:style style:name="P170" style:family="paragraph" style:parent-style-name="Standard" style:list-style-name="WW8Num10">
      <style:paragraph-properties fo:margin-left="0.889cm" fo:margin-right="0cm" fo:margin-top="0.088cm" fo:margin-bottom="0.423cm" loext:contextual-spacing="false" fo:line-height="200%" fo:text-align="justify" style:justify-single-word="false" fo:text-indent="-0.889cm" style:auto-text-indent="false"/>
    </style:style>
    <style:style style:name="P171" style:family="paragraph" style:parent-style-name="Standard">
      <style:paragraph-properties fo:margin-left="0.889cm" fo:margin-right="0cm" fo:margin-top="0.088cm" fo:margin-bottom="0.423cm" loext:contextual-spacing="false" fo:line-height="200%" fo:text-align="justify" style:justify-single-word="false" fo:text-indent="0cm" style:auto-text-indent="false"/>
      <style:text-properties fo:color="#000000" style:font-name="新細明體" style:font-name-complex="新細明體"/>
    </style:style>
    <style:style style:name="P172" style:family="paragraph" style:parent-style-name="Standard">
      <style:paragraph-properties fo:margin-left="0.889cm" fo:margin-right="0cm" fo:margin-top="0.088cm" fo:margin-bottom="0.423cm" loext:contextual-spacing="false" fo:line-height="200%" fo:text-align="justify" style:justify-single-word="false" fo:text-indent="0cm" style:auto-text-indent="false"/>
      <style:text-properties fo:color="#000000" style:font-name="新細明體" fo:font-weight="normal" style:font-weight-asian="normal" style:font-name-complex="新細明體"/>
    </style:style>
    <style:style style:name="P173" style:family="paragraph" style:parent-style-name="Standard" style:list-style-name="">
      <style:paragraph-properties fo:margin-left="1.695cm" fo:margin-right="0cm" fo:margin-top="0.318cm" fo:margin-bottom="0cm" loext:contextual-spacing="false" fo:line-height="200%" fo:text-align="justify" style:justify-single-word="false" fo:text-indent="-1.695cm" style:auto-text-indent="false" fo:break-before="page" style:snap-to-layout-grid="false"/>
    </style:style>
    <style:style style:name="P174" style:family="paragraph" style:parent-style-name="Standard" style:list-style-name="WW8Num57">
      <style:paragraph-properties fo:margin-left="0.838cm" fo:margin-right="0cm" fo:margin-top="0.318cm" fo:margin-bottom="0cm" loext:contextual-spacing="false" fo:line-height="200%" fo:text-align="start" style:justify-single-word="false" fo:text-indent="-0.838cm" style:auto-text-indent="false" style:snap-to-layout-grid="false"/>
    </style:style>
    <style:style style:name="P175" style:family="paragraph" style:parent-style-name="Standard">
      <style:paragraph-properties fo:margin-left="0.838cm" fo:margin-right="0cm" fo:margin-top="0.318cm" fo:margin-bottom="0cm" loext:contextual-spacing="false" fo:line-height="200%" fo:text-align="start" style:justify-single-word="false" fo:text-indent="-0.838cm" style:auto-text-indent="false" style:snap-to-layout-grid="false"/>
    </style:style>
    <style:style style:name="P176" style:family="paragraph" style:parent-style-name="Standard" style:list-style-name="">
      <style:paragraph-properties fo:margin-left="0.889cm" fo:margin-right="0cm" fo:margin-top="0.088cm" fo:margin-bottom="0.423cm" loext:contextual-spacing="false" fo:line-height="0.917cm" fo:text-align="justify" style:justify-single-word="false" fo:text-indent="0.804cm" style:auto-text-indent="false"/>
    </style:style>
    <style:style style:name="P177" style:family="paragraph" style:parent-style-name="Standard">
      <style:paragraph-properties fo:margin-left="0.889cm" fo:margin-right="0cm" fo:margin-top="0.088cm" fo:margin-bottom="0.423cm" loext:contextual-spacing="false" fo:line-height="0.917cm" fo:text-align="justify" style:justify-single-word="false" fo:orphans="0" fo:widows="0" fo:text-indent="0.804cm" style:auto-text-indent="false"/>
    </style:style>
    <style:style style:name="P178" style:family="paragraph" style:parent-style-name="Standard">
      <style:paragraph-properties fo:margin-left="0.938cm" fo:margin-right="0cm" fo:margin-top="0.088cm" fo:margin-bottom="0.423cm" loext:contextual-spacing="false" fo:line-height="0.917cm" fo:text-align="justify" style:justify-single-word="false" fo:text-indent="0.755cm" style:auto-text-indent="false"/>
    </style:style>
    <style:style style:name="P179" style:family="paragraph" style:parent-style-name="Standard">
      <style:paragraph-properties fo:margin-left="0.938cm" fo:margin-right="0cm" fo:margin-top="0.088cm" fo:margin-bottom="0.423cm" loext:contextual-spacing="false" fo:line-height="0.917cm" fo:text-align="justify" style:justify-single-word="false" fo:orphans="0" fo:widows="0" fo:text-indent="0.755cm" style:auto-text-indent="false"/>
    </style:style>
    <style:style style:name="P180" style:family="paragraph" style:parent-style-name="Standard">
      <style:paragraph-properties fo:margin-left="0.938cm" fo:margin-right="0cm" fo:margin-top="0.088cm" fo:margin-bottom="0.423cm" loext:contextual-spacing="false" fo:line-height="0.917cm" fo:text-align="justify" style:justify-single-word="false" fo:orphans="0" fo:widows="0" fo:text-indent="0.755cm" style:auto-text-indent="false" style:snap-to-layout-grid="true"/>
    </style:style>
    <style:style style:name="P181" style:family="paragraph" style:parent-style-name="Standard">
      <style:paragraph-properties fo:margin-left="0.847cm" fo:margin-right="0cm" fo:margin-top="0.318cm" fo:margin-bottom="0cm" loext:contextual-spacing="false" fo:line-height="0.917cm" fo:text-align="justify" style:justify-single-word="false" fo:orphans="2" fo:widows="2" fo:text-indent="0.847cm" style:auto-text-indent="false" style:snap-to-layout-grid="false"/>
    </style:style>
    <style:style style:name="P182" style:family="paragraph" style:parent-style-name="Standard">
      <style:paragraph-properties fo:margin-top="0.088cm" fo:margin-bottom="0.318cm" loext:contextual-spacing="false" fo:line-height="0.917cm" fo:text-align="end" style:justify-single-word="false" fo:orphans="2" fo:widows="2" style:snap-to-layout-grid="false"/>
    </style:style>
    <style:style style:name="P183" style:family="paragraph" style:parent-style-name="Standard">
      <style:paragraph-properties fo:margin-top="0.088cm" fo:margin-bottom="0.318cm" loext:contextual-spacing="false" fo:line-height="0.917cm" fo:text-align="end" style:justify-single-word="false" fo:orphans="2" fo:widows="2" style:snap-to-layout-grid="false"/>
      <style:text-properties style:font-name="細明體" style:font-name-asian="細明體" style:font-name-complex="細明體"/>
    </style:style>
    <style:style style:name="P184" style:family="paragraph" style:parent-style-name="Standard">
      <style:paragraph-properties fo:margin-top="0.088cm" fo:margin-bottom="0.318cm" loext:contextual-spacing="false" fo:line-height="0.917cm" fo:text-align="end" style:justify-single-word="false" fo:orphans="2" fo:widows="2" style:snap-to-layout-grid="false"/>
      <style:text-properties style:font-name="細明體" style:font-name-asian="細明體" style:font-name-complex="細明體" style:font-weight-complex="bold"/>
    </style:style>
    <style:style style:name="P185" style:family="paragraph" style:parent-style-name="Standard">
      <style:paragraph-properties fo:margin-top="0.088cm" fo:margin-bottom="0.318cm" loext:contextual-spacing="false" fo:line-height="0.917cm" fo:text-align="end" style:justify-single-word="false" fo:orphans="2" fo:widows="2" style:snap-to-layout-grid="false"/>
      <style:text-properties fo:color="#000000" style:font-name="細明體" style:font-name-asian="細明體" style:font-name-complex="細明體" style:font-weight-complex="bold"/>
    </style:style>
    <style:style style:name="P186" style:family="paragraph" style:parent-style-name="Standard">
      <style:paragraph-properties fo:margin-left="0cm" fo:margin-right="1.268cm" fo:margin-top="0.088cm" fo:margin-bottom="0.318cm" loext:contextual-spacing="false" fo:line-height="0.917cm" fo:orphans="2" fo:widows="2" fo:text-indent="0cm" style:auto-text-indent="false" style:snap-to-layout-grid="false"/>
      <style:text-properties fo:color="#000000" style:font-name="細明體" style:font-name-asian="細明體" style:font-name-complex="細明體"/>
    </style:style>
    <style:style style:name="T1" style:family="text">
      <style:text-properties fo:color="#000000" style:font-name="新細明體" fo:font-size="14pt" fo:font-weight="bold" style:font-size-asian="14pt" style:font-weight-asian="bold" style:font-name-complex="新細明體" style:font-size-complex="14pt" style:font-weight-complex="bold"/>
    </style:style>
    <style:style style:name="T2" style:family="text">
      <style:text-properties fo:color="#000000" style:font-name="新細明體" style:font-name-complex="新細明體"/>
    </style:style>
    <style:style style:name="T3" style:family="text">
      <style:text-properties fo:color="#000000" style:font-name="新細明體" fo:language="th" fo:country="TH" style:font-name-complex="新細明體"/>
    </style:style>
    <style:style style:name="T4" style:family="text">
      <style:text-properties fo:color="#000000" style:font-name="新細明體" fo:font-weight="bold" style:font-weight-asian="bold" style:font-name-complex="新細明體"/>
    </style:style>
    <style:style style:name="T5" style:family="text">
      <style:text-properties fo:color="#000000" style:font-name="新細明體" style:font-name-complex="新細明體"/>
    </style:style>
    <style:style style:name="T6" style:family="text">
      <style:text-properties fo:color="#000000" style:font-name="新細明體" fo:font-weight="bold" style:font-weight-asian="bold" style:font-name-complex="新細明體"/>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fo:language="th" fo:country="TH" fo:font-weight="bold" style:font-weight-asian="bold"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fo:language="en" fo:country="AU" fo:font-weight="bold" style:font-weight-asian="bold" style:font-name-complex="新細明體"/>
    </style:style>
    <style:style style:name="T12" style:family="text">
      <style:text-properties fo:font-weight="normal" style:font-weight-asian="normal"/>
    </style:style>
    <style:style style:name="T13" style:family="text">
      <style:text-properties fo:color="#000000" style:font-name="新細明體" style:font-name-complex="新細明體" style:font-weight-complex="bold"/>
    </style:style>
    <style:style style:name="T14" style:family="text">
      <style:text-properties fo:color="#000000" style:font-name="新細明體" style:text-underline-style="solid" style:text-underline-width="auto" style:text-underline-color="font-color" fo:font-weight="bold" style:font-weight-asian="bold" style:font-name-complex="新細明體" style:font-weight-complex="bold"/>
    </style:style>
    <style:style style:name="T15" style:family="text">
      <style:text-properties fo:color="#000000" style:font-name="新細明體" style:text-underline-style="solid" style:text-underline-width="auto" style:text-underline-color="font-color" style:font-name-complex="新細明體" style:font-weight-complex="bold"/>
    </style:style>
    <style:style style:name="T16" style:family="text">
      <style:text-properties style:font-name="新細明體" style:font-name-asian="新細明體" style:language-asian="zh" style:country-asian="TW" style:font-name-complex="新細明體"/>
    </style:style>
    <style:style style:name="T17" style:family="text">
      <style:text-properties style:font-name="新細明體" style:font-name-asian="新細明體" style:language-asian="zh" style:country-asian="TW" style:font-name-complex="新細明體" style:font-weight-complex="bold"/>
    </style:style>
    <style:style style:name="T18" style:family="text">
      <style:text-properties style:font-name="新細明體" style:font-name-asian="新細明體" style:language-asian="zh" style:country-asian="TW" style:font-name-complex="Times New Roman"/>
    </style:style>
    <style:style style:name="T19" style:family="text">
      <style:text-properties style:font-name="新細明體" style:font-name-asian="新細明體" style:font-name-complex="新細明體"/>
    </style:style>
    <style:style style:name="T20" style:family="text">
      <style:text-properties fo:color="#000000" style:font-name="新細明體" fo:language="en" fo:country="none" style:font-name-asian="新細明體" style:language-asian="zh" style:country-asian="TW" style:font-name-complex="新細明體"/>
    </style:style>
    <style:style style:name="T21" style:family="text">
      <style:text-properties fo:color="#000000" style:font-name="新細明體" fo:language="en" fo:country="none" style:font-name-complex="新細明體"/>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font-name-complex="細明體" style:font-weight-complex="bold"/>
    </style:style>
    <style:style style:name="T24" style:family="text">
      <style:text-properties fo:font-weight="bold" style:font-weight-asian="bold"/>
    </style:style>
    <style:style style:name="T25" style:family="text">
      <style:text-properties style:font-name="新細明體" fo:font-size="14pt" fo:language="zh" fo:country="TW" style:font-name-asian="新細明體" style:font-size-asian="14pt" style:language-asian="zh" style:country-asian="TW" style:font-name-complex="新細明體" style:font-size-complex="14pt"/>
    </style:style>
    <style:style style:name="T26" style:family="text">
      <style:text-properties style:font-name="新細明體" fo:font-weight="bold" style:font-weight-asian="bold" style:font-name-complex="新細明體"/>
    </style:style>
    <style:style style:name="T27" style:family="text">
      <style:text-properties style:font-name="新細明體" fo:font-weight="bold" style:font-weight-asian="bold" style:font-name-complex="新細明體"/>
    </style:style>
    <style:style style:name="T28" style:family="text">
      <style:text-properties style:font-name="新細明體" style:font-name-complex="新細明體"/>
    </style:style>
    <style:style style:name="T29" style:family="text">
      <style:text-properties style:font-name="新細明體" style:font-name-complex="新細明體" style:font-weight-complex="bold"/>
    </style:style>
    <style:style style:name="T30" style:family="text">
      <style:text-properties style:font-name="新細明體" style:font-name-complex="新細明體"/>
    </style:style>
    <style:style style:name="T31" style:family="text">
      <style:text-properties style:font-name="新細明體" fo:font-size="15pt" fo:language="zh" fo:country="TW" fo:font-weight="normal" style:font-name-asian="新細明體" style:font-size-asian="15pt" style:language-asian="zh" style:country-asian="TW" style:font-weight-asian="normal" style:font-name-complex="新細明體" style:font-size-complex="15pt"/>
    </style:style>
    <style:style style:name="T32" style:family="text">
      <style:text-properties style:font-name="新細明體" fo:font-size="15pt" fo:language="zh" fo:country="TW" fo:font-weight="normal" style:font-name-asian="新細明體" style:font-size-asian="15pt" style:language-asian="zh" style:country-asian="TW" style:font-weight-asian="normal" style:font-name-complex="新細明體" style:font-size-complex="15pt" style:font-weight-complex="bold"/>
    </style:style>
    <style:style style:name="T33" style:family="text">
      <style:text-properties style:font-name="新細明體" fo:font-size="15pt" fo:language="zh" fo:country="TW" fo:font-weight="normal" style:font-name-asian="新細明體" style:font-size-asian="15pt" style:language-asian="zh" style:country-asian="TW" style:font-weight-asian="normal" style:font-name-complex="新細明體" style:font-size-complex="15pt"/>
    </style:style>
    <style:style style:name="T34" style:family="text">
      <style:text-properties style:font-name="新細明體" fo:font-size="15pt" fo:language="zh" fo:country="TW" style:font-name-asian="新細明體" style:font-size-asian="15pt" style:language-asian="zh" style:country-asian="TW" style:font-name-complex="新細明體" style:font-size-complex="15pt"/>
    </style:style>
    <style:style style:name="T35" style:family="text">
      <style:text-properties style:font-name="新細明體" fo:font-size="15pt" fo:font-weight="normal" style:font-name-asian="新細明體" style:font-size-asian="15pt" style:font-weight-asian="normal" style:font-name-complex="新細明體" style:font-size-complex="15pt"/>
    </style:style>
    <style:style style:name="T36" style:family="text">
      <style:text-properties style:font-name="新細明體" fo:font-size="15pt" fo:language="th" fo:country="TH" fo:font-weight="normal" style:font-name-asian="新細明體" style:font-size-asian="15pt" style:language-asian="zh" style:country-asian="TW" style:font-weight-asian="normal" style:font-name-complex="新細明體" style:font-size-complex="15pt"/>
    </style:style>
    <style:style style:name="T37" style:family="text">
      <style:text-properties style:font-name="新細明體" fo:font-weight="normal" style:font-name-asian="新細明體" style:font-weight-asian="normal" style:font-name-complex="新細明體"/>
    </style:style>
    <style:style style:name="T38" style:family="text">
      <style:text-properties style:font-name="新細明體" fo:font-weight="normal" style:font-name-asian="新細明體" style:font-weight-asian="normal" style:font-name-complex="新細明體"/>
    </style:style>
    <style:style style:name="T39" style:family="text">
      <style:text-properties style:font-name="新細明體" fo:font-weight="normal" style:font-name-asian="新細明體" style:font-weight-asian="normal" style:font-name-complex="新細明體" style:font-weight-complex="bold"/>
    </style:style>
    <style:style style:name="T40" style:family="text">
      <style:text-properties style:font-name="新細明體" fo:font-weight="normal" style:font-name-asian="新細明體" style:font-weight-asian="normal" style:font-name-complex="新細明體" style:font-weight-complex="bold"/>
    </style:style>
    <style:style style:name="T41" style:family="text">
      <style:text-properties style:font-name="新細明體" fo:font-weight="normal" style:font-name-asian="新細明體" style:language-asian="zh" style:country-asian="TW" style:font-weight-asian="normal" style:font-name-complex="新細明體"/>
    </style:style>
    <style:style style:name="T42" style:family="text">
      <style:text-properties style:font-name="新細明體" fo:font-weight="normal" style:font-name-asian="新細明體" style:language-asian="zh" style:country-asian="TW" style:font-weight-asian="normal" style:font-name-complex="Times New Roman"/>
    </style:style>
    <style:style style:name="T43" style:family="text">
      <style:text-properties style:font-name="新細明體" fo:language="th" fo:country="TH" fo:font-weight="bold" style:font-weight-asian="bold" style:font-name-complex="新細明體"/>
    </style:style>
    <style:style style:name="T44" style:family="text">
      <style:text-properties style:font-name="新細明體" style:text-underline-style="none" style:font-name-complex="新細明體"/>
    </style:style>
    <style:style style:name="T45" style:family="text">
      <style:text-properties style:font-name="新細明體" fo:language="en" fo:country="AU" fo:font-weight="bold" style:font-weight-asian="bold" style:font-name-complex="新細明體"/>
    </style:style>
    <style:style style:name="T46" style:family="text">
      <style:text-properties style:font-name="新細明體" fo:language="en" fo:country="AU" fo:font-weight="bold" style:language-asian="zh" style:country-asian="CN" style:font-weight-asian="bold" style:font-name-complex="新細明體"/>
    </style:style>
    <style:style style:name="T47" style:family="text">
      <style:text-properties style:font-name="新細明體" style:font-name-asian="新細明體" style:font-name-complex="新細明體"/>
    </style:style>
    <style:style style:name="T48" style:family="text">
      <style:text-properties style:font-name="新細明體" style:font-name-asian="新細明體" style:font-name-complex="新細明體"/>
    </style:style>
    <style:style style:name="T49" style:family="text">
      <style:text-properties style:font-name="新細明體" style:font-name-asian="新細明體" style:language-asian="zh" style:country-asian="TW" style:font-name-complex="新細明體"/>
    </style:style>
    <style:style style:name="T50" style:family="text">
      <style:text-properties style:font-name="新細明體" style:font-name-asian="新細明體" style:language-asian="zh" style:country-asian="TW" style:font-name-complex="新細明體"/>
    </style:style>
    <style:style style:name="T51" style:family="text">
      <style:text-properties style:font-name="新細明體" style:font-name-asian="新細明體" style:language-asian="zh" style:country-asian="TW" style:font-name-complex="新細明體" style:font-weight-complex="bold"/>
    </style:style>
    <style:style style:name="T52" style:family="text">
      <style:text-properties style:font-name="新細明體" style:font-name-asian="新細明體" style:language-asian="zh" style:country-asian="TW" style:font-name-complex="Times New Roman"/>
    </style:style>
    <style:style style:name="T53" style:family="text">
      <style:text-properties style:font-name="新細明體" style:font-name-complex="Tahoma"/>
    </style:style>
    <style:style style:name="T54" style:family="text">
      <style:text-properties style:font-name="新細明體" style:font-name-complex="Tahoma"/>
    </style:style>
    <style:style style:name="T55" style:family="text">
      <style:text-properties fo:color="#000000"/>
    </style:style>
    <style:style style:name="T56" style:family="text">
      <style:text-properties fo:color="#000000" style:font-name="新細明體" fo:font-size="14pt" fo:font-weight="bold" style:font-size-asian="14pt" style:font-weight-asian="bold" style:font-name-complex="新細明體" style:font-size-complex="14pt" style:font-weight-complex="bold"/>
    </style:style>
    <style:style style:name="T57" style:family="text">
      <style:text-properties fo:color="#000000" style:font-name="新細明體" fo:font-size="14pt" fo:font-weight="bold" style:font-size-asian="14pt" style:font-weight-asian="bold" style:font-name-complex="新細明體" style:font-size-complex="14pt" style:font-weight-complex="bold"/>
    </style:style>
    <style:style style:name="T58" style:family="text">
      <style:text-properties fo:color="#000000" style:font-name="新細明體" fo:font-size="14pt" style:font-size-asian="14pt" style:font-name-complex="新細明體" style:font-size-complex="14pt" style:font-weight-complex="bold"/>
    </style:style>
    <style:style style:name="T59" style:family="text">
      <style:text-properties fo:color="#000000" style:font-name="新細明體" fo:font-weight="bold" style:font-weight-asian="bold" style:font-name-complex="新細明體"/>
    </style:style>
    <style:style style:name="T60" style:family="text">
      <style:text-properties fo:color="#000000" style:font-name="新細明體" fo:font-weight="bold" style:font-weight-asian="bold" style:font-name-complex="新細明體" style:font-weight-complex="bold"/>
    </style:style>
    <style:style style:name="T61" style:family="text">
      <style:text-properties fo:color="#000000" style:font-name="新細明體" fo:font-weight="bold" style:font-weight-asian="bold" style:font-name-complex="新細明體" style:font-weight-complex="bold"/>
    </style:style>
    <style:style style:name="T62" style:family="text">
      <style:text-properties fo:color="#000000" style:font-name="新細明體" fo:font-weight="bold" style:font-weight-asian="bold" style:font-name-complex="新細明體"/>
    </style:style>
    <style:style style:name="T63" style:family="text">
      <style:text-properties fo:color="#000000" style:font-name="新細明體" fo:font-size="18pt" fo:font-weight="bold" style:font-size-asian="18pt" style:font-weight-asian="bold" style:font-name-complex="新細明體" style:font-size-complex="18pt" style:font-weight-complex="bold"/>
    </style:style>
    <style:style style:name="T64" style:family="text">
      <style:text-properties fo:color="#000000" style:font-name="新細明體" fo:font-size="18pt" fo:font-weight="bold" style:font-size-asian="18pt" style:font-weight-asian="bold" style:font-name-complex="新細明體" style:font-size-complex="18pt" style:font-weight-complex="bold"/>
    </style:style>
    <style:style style:name="T65" style:family="text">
      <style:text-properties fo:color="#000000" style:font-name="新細明體" style:font-name-complex="新細明體"/>
    </style:style>
    <style:style style:name="T66" style:family="text">
      <style:text-properties fo:color="#000000" style:font-name="新細明體" style:font-name-complex="新細明體" style:font-weight-complex="bold"/>
    </style:style>
    <style:style style:name="T67" style:family="text">
      <style:text-properties fo:color="#000000" style:font-name="新細明體" style:font-name-complex="新細明體" style:font-weight-complex="bold"/>
    </style:style>
    <style:style style:name="T68" style:family="text">
      <style:text-properties fo:color="#000000" style:font-name="新細明體" style:font-name-complex="新細明體"/>
    </style:style>
    <style:style style:name="T69" style:family="text">
      <style:text-properties fo:color="#000000" style:font-name="新細明體" fo:font-weight="normal" style:letter-kerning="true" style:font-name-asian="新細明體" style:language-asian="zh" style:country-asian="TW" style:font-weight-asian="normal" style:font-name-complex="Tahoma"/>
    </style:style>
    <style:style style:name="T70" style:family="text">
      <style:text-properties fo:color="#000000" style:font-name="新細明體" fo:font-size="15pt" fo:font-weight="normal" style:font-name-asian="新細明體" style:font-size-asian="15pt" style:font-weight-asian="normal" style:font-name-complex="新細明體" style:font-size-complex="15pt" style:font-weight-complex="bold"/>
    </style:style>
    <style:style style:name="T71" style:family="text">
      <style:text-properties fo:color="#000000" style:font-name="新細明體" fo:language="th" fo:country="TH" style:font-name-complex="新細明體"/>
    </style:style>
    <style:style style:name="T72" style:family="text">
      <style:text-properties fo:color="#000000" style:font-name="新細明體" fo:language="th" fo:country="TH" style:font-name-complex="新細明體"/>
    </style:style>
    <style:style style:name="T73" style:family="text">
      <style:text-properties fo:color="#000000" style:font-name="新細明體" fo:language="th" fo:country="TH" fo:font-weight="bold" style:font-weight-asian="bold" style:font-name-complex="新細明體"/>
    </style:style>
    <style:style style:name="T74" style:family="text">
      <style:text-properties fo:color="#000000" style:font-name="新細明體" fo:language="th" fo:country="TH" fo:font-weight="bold" style:font-weight-asian="bold" style:font-name-complex="新細明體"/>
    </style:style>
    <style:style style:name="T75" style:family="text">
      <style:text-properties fo:color="#000000" style:font-name="新細明體" fo:language="fr" fo:country="FR" style:font-name-complex="新細明體"/>
    </style:style>
    <style:style style:name="T76" style:family="text">
      <style:text-properties fo:color="#000000" style:font-name="新細明體" fo:language="fr" fo:country="FR" style:font-name-complex="新細明體"/>
    </style:style>
    <style:style style:name="T77" style:family="text">
      <style:text-properties fo:color="#000000" style:font-name="新細明體" style:text-underline-style="solid" style:text-underline-width="auto" style:text-underline-color="font-color" style:font-name-complex="新細明體" style:font-weight-complex="bold"/>
    </style:style>
    <style:style style:name="T78" style:family="text">
      <style:text-properties fo:color="#000000" style:font-name="新細明體" style:text-underline-style="solid" style:text-underline-width="auto" style:text-underline-color="font-color" fo:font-weight="bold" style:font-weight-asian="bold" style:font-name-complex="新細明體" style:font-weight-complex="bold"/>
    </style:style>
    <style:style style:name="T79" style:family="text">
      <style:text-properties fo:color="#000000" style:font-name="新細明體" style:letter-kerning="true" style:font-name-complex="Tahoma"/>
    </style:style>
    <style:style style:name="T80" style:family="text">
      <style:text-properties fo:color="#000000" style:font-name="新細明體" fo:language="en" fo:country="none" style:font-name-complex="新細明體"/>
    </style:style>
    <style:style style:name="T81" style:family="text">
      <style:text-properties fo:color="#000000" style:font-name="新細明體" fo:language="en" fo:country="none" style:font-name-asian="新細明體" style:language-asian="zh" style:country-asian="TW" style:font-name-complex="新細明體"/>
    </style:style>
    <style:style style:name="T82" style:family="text">
      <style:text-properties fo:color="#000000" fo:language="en" fo:country="none"/>
    </style:style>
    <style:style style:name="T83" style:family="text">
      <style:text-properties fo:color="#000000" style:font-name="細明體" fo:language="en" fo:country="none" style:font-name-asian="細明體" style:font-name-complex="細明體"/>
    </style:style>
    <style:style style:name="T84" style:family="text">
      <style:text-properties fo:font-weight="normal" style:font-weight-asian="normal"/>
    </style:style>
    <style:style style:name="T85" style:family="text">
      <style:text-properties style:font-name="Times New Roman" fo:font-size="12pt" fo:language="zh" fo:country="TW" style:font-name-asian="新細明體" style:font-size-asian="12pt" style:language-asian="zh" style:country-asian="TW" style:font-name-complex="Times New Roman" style:font-size-complex="12pt"/>
    </style:style>
    <style:style style:name="T86" style:family="text">
      <style:text-properties style:font-name="Times New Roman" style:font-name-complex="Times New Roman"/>
    </style:style>
    <style:style style:name="T87" style:family="text">
      <style:text-properties fo:color="#000000" style:font-name="新細明體" fo:font-weight="bold" style:font-weight-asian="bold" style:font-name-complex="新細明體"/>
    </style:style>
    <style:style style:name="T88" style:family="text">
      <style:text-properties fo:color="#000000" style:font-name="新細明體" fo:font-weight="bold" style:font-weight-asian="bold" style:font-name-complex="新細明體"/>
    </style:style>
    <style:style style:name="T89" style:family="text">
      <style:text-properties fo:color="#000000" style:font-name="新細明體" style:font-name-complex="新細明體"/>
    </style:style>
    <style:style style:name="T90" style:family="text">
      <style:text-properties fo:color="#000000" style:font-name="新細明體" style:font-name-complex="新細明體"/>
    </style:style>
    <style:style style:name="T91" style:family="text">
      <style:text-properties fo:color="#ff0000" style:font-name="新細明體" fo:font-weight="bold" style:font-weight-asian="bold" style:font-name-complex="新細明體"/>
    </style:style>
    <style:style style:name="T92" style:family="text">
      <style:text-properties fo:language="fr" fo:country="FR"/>
    </style:style>
    <style:style style:name="T93" style:family="text">
      <style:text-properties fo:language="en" fo:country="AU" fo:font-weight="bold" style:font-weight-asian="bold"/>
    </style:style>
    <style:style style:name="T94" style:family="text">
      <style:text-properties style:font-name="細明體" style:font-name-asian="細明體" style:font-name-complex="細明體"/>
    </style:style>
    <style:style style:name="T95" style:family="text">
      <style:text-properties style:font-name="細明體" style:font-name-asian="細明體" style:font-name-complex="細明體"/>
    </style:style>
    <style:style style:name="T96" style:family="text">
      <style:text-properties style:font-name="細明體" style:font-name-asian="細明體" style:font-name-complex="細明體" style:font-weight-complex="bold"/>
    </style:style>
    <style:style style:name="T97" style:family="text">
      <style:text-properties style:font-name="細明體" style:font-name-asian="細明體" style:font-name-complex="細明體" style:font-weight-complex="bold"/>
    </style:style>
    <style:style style:name="T9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86132104" text:id="ct186132104">
          <text:insertion>
            <office:change-info>
              <dc:creator>國際財政司財政合作科林翠芬</dc:creator>
              <dc:date>2015-10-07T15:50:00</dc:date>
            </office:change-info>
          </text:insertion>
        </text:changed-region>
        <text:changed-region xml:id="ct253777008" text:id="ct253777008">
          <text:insertion>
            <office:change-info>
              <dc:creator>國際財政司財政合作科林翠芬</dc:creator>
              <dc:date>2015-10-15T11:46:00</dc:date>
            </office:change-info>
          </text:insertion>
        </text:changed-region>
        <text:changed-region xml:id="ct256048592" text:id="ct256048592">
          <text:insertion>
            <office:change-info>
              <dc:creator>國際財政司財政合作科林翠芬</dc:creator>
              <dc:date>2015-10-15T11:41:00</dc:date>
            </office:change-info>
          </text:insertion>
        </text:changed-region>
        <text:changed-region xml:id="ct110277720" text:id="ct110277720">
          <text:insertion>
            <office:change-info>
              <dc:creator>國際財政司財政合作科林翠芬</dc:creator>
              <dc:date>2015-10-15T11:46:00</dc:date>
            </office:change-info>
          </text:insertion>
        </text:changed-region>
        <text:changed-region xml:id="ct256899960" text:id="ct256899960">
          <text:insertion>
            <office:change-info>
              <dc:creator>國際財政司財政合作科林翠芬</dc:creator>
              <dc:date>2015-11-06T11:28:00</dc:date>
            </office:change-info>
          </text:insertion>
        </text:changed-region>
        <text:changed-region xml:id="ct186008040" text:id="ct186008040">
          <text:insertion>
            <office:change-info>
              <dc:creator>國際財政司財政合作科林翠芬</dc:creator>
              <dc:date>2015-10-15T11:46:00</dc:date>
            </office:change-info>
          </text:insertion>
        </text:changed-region>
        <text:changed-region xml:id="ct256899840" text:id="ct256899840">
          <text:insertion>
            <office:change-info>
              <dc:creator>國際財政司財政合作科林翠芬</dc:creator>
              <dc:date>2015-11-06T11:28:00</dc:date>
            </office:change-info>
          </text:insertion>
        </text:changed-region>
        <text:changed-region xml:id="ct185986736" text:id="ct185986736">
          <text:insertion>
            <office:change-info>
              <dc:creator>國際財政司財政合作科林翠芬</dc:creator>
              <dc:date>2015-10-15T11:46:00</dc:date>
            </office:change-info>
          </text:insertion>
        </text:changed-region>
        <text:changed-region xml:id="ct256899720" text:id="ct256899720">
          <text:insertion>
            <office:change-info>
              <dc:creator>國際財政司財政合作科林翠芬</dc:creator>
              <dc:date>2015-11-06T11:28:00</dc:date>
            </office:change-info>
          </text:insertion>
        </text:changed-region>
        <text:changed-region xml:id="ct252030264" text:id="ct252030264">
          <text:insertion>
            <office:change-info>
              <dc:creator>國際財政司財政合作科林翠芬</dc:creator>
              <dc:date>2015-10-15T11:46:00</dc:date>
            </office:change-info>
          </text:insertion>
        </text:changed-region>
        <text:changed-region xml:id="ct256899600" text:id="ct256899600">
          <text:insertion>
            <office:change-info>
              <dc:creator>國際財政司財政合作科林翠芬</dc:creator>
              <dc:date>2015-11-06T11:28:00</dc:date>
            </office:change-info>
          </text:insertion>
        </text:changed-region>
        <text:changed-region xml:id="ct253917848" text:id="ct253917848">
          <text:insertion>
            <office:change-info>
              <dc:creator>國際財政司財政合作科林翠芬</dc:creator>
              <dc:date>2015-10-15T11:46:00</dc:date>
            </office:change-info>
          </text:insertion>
        </text:changed-region>
        <text:changed-region xml:id="ct254065832" text:id="ct254065832">
          <text:insertion>
            <office:change-info>
              <dc:creator>國際財政司財政合作科林翠芬</dc:creator>
              <dc:date>2015-11-06T11:28:00</dc:date>
            </office:change-info>
          </text:insertion>
        </text:changed-region>
        <text:changed-region xml:id="ct252333704" text:id="ct252333704">
          <text:insertion>
            <office:change-info>
              <dc:creator>國際財政司財政合作科林翠芬</dc:creator>
              <dc:date>2015-10-15T11:46:00</dc:date>
            </office:change-info>
          </text:insertion>
        </text:changed-region>
        <text:changed-region xml:id="ct254065712" text:id="ct254065712">
          <text:insertion>
            <office:change-info>
              <dc:creator>國際財政司財政合作科林翠芬</dc:creator>
              <dc:date>2015-11-06T11:28:00</dc:date>
            </office:change-info>
          </text:insertion>
        </text:changed-region>
        <text:changed-region xml:id="ct251973232" text:id="ct251973232">
          <text:insertion>
            <office:change-info>
              <dc:creator>國際財政司財政合作科林翠芬</dc:creator>
              <dc:date>2015-10-15T11:46:00</dc:date>
            </office:change-info>
          </text:insertion>
        </text:changed-region>
        <text:changed-region xml:id="ct254065592" text:id="ct254065592">
          <text:insertion>
            <office:change-info>
              <dc:creator>國際財政司財政合作科林翠芬</dc:creator>
              <dc:date>2015-11-06T11:28:00</dc:date>
            </office:change-info>
          </text:insertion>
        </text:changed-region>
        <text:changed-region xml:id="ct185065848" text:id="ct185065848">
          <text:insertion>
            <office:change-info>
              <dc:creator>國際財政司財政合作科林翠芬</dc:creator>
              <dc:date>2015-10-15T11:46:00</dc:date>
            </office:change-info>
          </text:insertion>
        </text:changed-region>
        <text:changed-region xml:id="ct254065472" text:id="ct254065472">
          <text:insertion>
            <office:change-info>
              <dc:creator>國際財政司財政合作科林翠芬</dc:creator>
              <dc:date>2015-11-06T11:28:00</dc:date>
            </office:change-info>
          </text:insertion>
        </text:changed-region>
        <text:changed-region xml:id="ct189808024" text:id="ct189808024">
          <text:insertion>
            <office:change-info>
              <dc:creator>國際財政司財政合作科林翠芬</dc:creator>
              <dc:date>2015-10-15T11:46:00</dc:date>
            </office:change-info>
          </text:insertion>
        </text:changed-region>
        <text:changed-region xml:id="ct254065352" text:id="ct254065352">
          <text:insertion>
            <office:change-info>
              <dc:creator>國際財政司財政合作科林翠芬</dc:creator>
              <dc:date>2015-11-06T11:28:00</dc:date>
            </office:change-info>
          </text:insertion>
        </text:changed-region>
        <text:changed-region xml:id="ct109667680" text:id="ct109667680">
          <text:insertion>
            <office:change-info>
              <dc:creator>國際財政司財政合作科林翠芬</dc:creator>
              <dc:date>2015-10-15T11:46:00</dc:date>
            </office:change-info>
          </text:insertion>
        </text:changed-region>
        <text:changed-region xml:id="ct254065112" text:id="ct254065112">
          <text:insertion>
            <office:change-info>
              <dc:creator>國際財政司財政合作科林翠芬</dc:creator>
              <dc:date>2015-11-06T11:28:00</dc:date>
            </office:change-info>
          </text:insertion>
        </text:changed-region>
        <text:changed-region xml:id="ct256012928" text:id="ct256012928">
          <text:insertion>
            <office:change-info>
              <dc:creator>國際財政司財政合作科林翠芬</dc:creator>
              <dc:date>2015-10-15T11:46:00</dc:date>
            </office:change-info>
          </text:insertion>
        </text:changed-region>
        <text:changed-region xml:id="ct256900200" text:id="ct256900200">
          <text:insertion>
            <office:change-info>
              <dc:creator>國際財政司財政合作科林翠芬</dc:creator>
              <dc:date>2015-11-06T11:28:00</dc:date>
            </office:change-info>
          </text:insertion>
        </text:changed-region>
        <text:changed-region xml:id="ct252460320" text:id="ct252460320">
          <text:insertion>
            <office:change-info>
              <dc:creator>國際財政司財政合作科林翠芬</dc:creator>
              <dc:date>2015-10-15T11:46:00</dc:date>
            </office:change-info>
          </text:insertion>
        </text:changed-region>
        <text:changed-region xml:id="ct184836272" text:id="ct184836272">
          <text:insertion>
            <office:change-info>
              <dc:creator>國際財政司財政合作科林翠芬</dc:creator>
              <dc:date>2015-11-06T11:28:00</dc:date>
            </office:change-info>
          </text:insertion>
        </text:changed-region>
        <text:changed-region xml:id="ct191750080" text:id="ct191750080">
          <text:insertion>
            <office:change-info>
              <dc:creator>國際財政司財政合作科林翠芬</dc:creator>
              <dc:date>2015-10-15T11:46:00</dc:date>
            </office:change-info>
          </text:insertion>
        </text:changed-region>
        <text:changed-region xml:id="ct255016024" text:id="ct255016024">
          <text:insertion>
            <office:change-info>
              <dc:creator>國際財政司財政合作科林翠芬</dc:creator>
              <dc:date>2015-11-06T11:28:00</dc:date>
            </office:change-info>
          </text:insertion>
        </text:changed-region>
        <text:changed-region xml:id="ct191630120" text:id="ct191630120">
          <text:insertion>
            <office:change-info>
              <dc:creator>國際財政司財政合作科林翠芬</dc:creator>
              <dc:date>2015-10-15T11:46:00</dc:date>
            </office:change-info>
          </text:insertion>
        </text:changed-region>
        <text:changed-region xml:id="ct254065232" text:id="ct254065232">
          <text:insertion>
            <office:change-info>
              <dc:creator>國際財政司財政合作科林翠芬</dc:creator>
              <dc:date>2015-11-06T11:28:00</dc:date>
            </office:change-info>
          </text:insertion>
        </text:changed-region>
        <text:changed-region xml:id="ct252957608" text:id="ct252957608">
          <text:insertion>
            <office:change-info>
              <dc:creator>國際財政司財政合作科林翠芬</dc:creator>
              <dc:date>2015-10-15T11:46:00</dc:date>
            </office:change-info>
          </text:insertion>
        </text:changed-region>
        <text:changed-region xml:id="ct253732648" text:id="ct253732648">
          <text:insertion>
            <office:change-info>
              <dc:creator>國際財政司財政合作科林翠芬</dc:creator>
              <dc:date>2015-11-06T11:28:00</dc:date>
            </office:change-info>
          </text:insertion>
        </text:changed-region>
        <text:changed-region xml:id="ct254027608" text:id="ct254027608">
          <text:insertion>
            <office:change-info>
              <dc:creator>國際財政司財政合作科林翠芬</dc:creator>
              <dc:date>2015-10-15T11:46:00</dc:date>
            </office:change-info>
          </text:insertion>
        </text:changed-region>
        <text:changed-region xml:id="ct256900080" text:id="ct256900080">
          <text:insertion>
            <office:change-info>
              <dc:creator>國際財政司財政合作科林翠芬</dc:creator>
              <dc:date>2015-11-06T11:28:00</dc:date>
            </office:change-info>
          </text:insertion>
        </text:changed-region>
        <text:changed-region xml:id="ct255271032" text:id="ct255271032">
          <text:insertion>
            <office:change-info>
              <dc:creator>國際財政司財政合作科林翠芬</dc:creator>
              <dc:date>2015-10-15T11:46:00</dc:date>
            </office:change-info>
          </text:insertion>
        </text:changed-region>
        <text:changed-region xml:id="ct253076232" text:id="ct253076232">
          <text:insertion>
            <office:change-info>
              <dc:creator>國際財政司財政合作科林翠芬</dc:creator>
              <dc:date>2015-11-06T11:28:00</dc:date>
            </office:change-info>
          </text:insertion>
        </text:changed-region>
        <text:changed-region xml:id="ct256551080" text:id="ct256551080">
          <text:insertion>
            <office:change-info>
              <dc:creator>國際財政司財政合作科林翠芬</dc:creator>
              <dc:date>2015-10-26T16:58:00</dc:date>
            </office:change-info>
          </text:insertion>
        </text:changed-region>
        <text:changed-region xml:id="ct252190384" text:id="ct252190384">
          <text:insertion>
            <office:change-info>
              <dc:creator>國際財政司財政合作科林翠芬</dc:creator>
              <dc:date>2015-10-16T09:00:00</dc:date>
            </office:change-info>
          </text:insertion>
        </text:changed-region>
        <text:changed-region xml:id="ct192554232" text:id="ct192554232">
          <text:insertion>
            <office:change-info>
              <dc:creator>國際財政司財政合作科林翠芬</dc:creator>
              <dc:date>2015-10-16T09:01:00</dc:date>
            </office:change-info>
          </text:insertion>
        </text:changed-region>
        <text:changed-region xml:id="ct192276360" text:id="ct192276360">
          <text:insertion>
            <office:change-info>
              <dc:creator>國際財政司財政合作科林翠芬</dc:creator>
              <dc:date>2015-10-16T09:02:00</dc:date>
            </office:change-info>
          </text:insertion>
        </text:changed-region>
        <text:changed-region xml:id="ct255202960" text:id="ct255202960">
          <text:insertion>
            <office:change-info>
              <dc:creator>國際財政司財政合作科林翠芬</dc:creator>
              <dc:date>2015-10-16T09:01:00</dc:date>
            </office:change-info>
          </text:insertion>
        </text:changed-region>
        <text:changed-region xml:id="ct252978312" text:id="ct252978312">
          <text:insertion>
            <office:change-info>
              <dc:creator>國際財政司財政合作科林翠芬</dc:creator>
              <dc:date>2015-10-16T09:02:00</dc:date>
            </office:change-info>
          </text:insertion>
        </text:changed-region>
        <text:changed-region xml:id="ct184694584" text:id="ct184694584">
          <text:insertion>
            <office:change-info>
              <dc:creator>國際財政司財政合作科林翠芬</dc:creator>
              <dc:date>2015-10-15T11:41:00</dc:date>
            </office:change-info>
          </text:insertion>
        </text:changed-region>
        <text:changed-region xml:id="ct185501680" text:id="ct185501680">
          <text:insertion>
            <office:change-info>
              <dc:creator>國際財政司財政合作科林翠芬</dc:creator>
              <dc:date>2015-10-26T16:56:00</dc:date>
            </office:change-info>
          </text:insertion>
        </text:changed-region>
        <text:changed-region xml:id="ct255014952" text:id="ct255014952">
          <text:deletion>
            <office:change-info>
              <dc:creator>國際財政司財政合作科林翠芬</dc:creator>
              <dc:date>2015-10-01T18:49:00</dc:date>
            </office:change-info>
            <text:p text:style-name="P1"><text:span text:style-name="T1">2014</text:span></text:p>
          </text:deletion>
        </text:changed-region>
        <text:changed-region xml:id="ct255014592" text:id="ct255014592">
          <text:insertion>
            <office:change-info>
              <dc:creator>國際財政司財政合作科林翠芬</dc:creator>
              <dc:date>2015-10-01T18:49:00</dc:date>
            </office:change-info>
          </text:insertion>
        </text:changed-region>
        <text:changed-region xml:id="ct255015072" text:id="ct255015072">
          <text:deletion>
            <office:change-info>
              <dc:creator>國際財政司財政合作科林翠芬</dc:creator>
              <dc:date>2015-10-01T18:49:00</dc:date>
            </office:change-info>
            <text:p text:style-name="P1"><text:span text:style-name="T1">21</text:span></text:p>
          </text:deletion>
        </text:changed-region>
        <text:changed-region xml:id="ct255621976" text:id="ct255621976">
          <text:insertion>
            <office:change-info>
              <dc:creator>國際財政司財政合作科林翠芬</dc:creator>
              <dc:date>2015-10-01T18:49:00</dc:date>
            </office:change-info>
          </text:insertion>
        </text:changed-region>
        <text:changed-region xml:id="ct186322368" text:id="ct186322368">
          <text:deletion>
            <office:change-info>
              <dc:creator>國際財政司財政合作科林翠芬</dc:creator>
              <dc:date>2015-10-01T18:52:00</dc:date>
            </office:change-info>
            <text:p text:style-name="P2"><text:span text:style-name="T2">1</text:span></text:p>
          </text:deletion>
        </text:changed-region>
        <text:changed-region xml:id="ct252960056" text:id="ct252960056">
          <text:insertion>
            <office:change-info>
              <dc:creator>國際財政司財政合作科林翠芬</dc:creator>
              <dc:date>2015-10-01T18:52:00</dc:date>
            </office:change-info>
          </text:insertion>
        </text:changed-region>
        <text:changed-region xml:id="ct256306424" text:id="ct256306424">
          <text:deletion>
            <office:change-info>
              <dc:creator>國際財政司財政合作科林翠芬</dc:creator>
              <dc:date>2015-10-01T18:52:00</dc:date>
            </office:change-info>
            <text:p text:style-name="P2"><text:span text:style-name="T2">於</text:span></text:p>
          </text:deletion>
        </text:changed-region>
        <text:changed-region xml:id="ct186322128" text:id="ct186322128">
          <text:insertion>
            <office:change-info>
              <dc:creator>國際財政司財政合作科林翠芬</dc:creator>
              <dc:date>2015-10-01T18:52:00</dc:date>
            </office:change-info>
          </text:insertion>
        </text:changed-region>
        <text:changed-region xml:id="ct253296000" text:id="ct253296000">
          <text:insertion>
            <office:change-info>
              <dc:creator>國際財政司財政合作科林翠芬</dc:creator>
              <dc:date>2015-11-06T11:23:00</dc:date>
            </office:change-info>
          </text:insertion>
        </text:changed-region>
        <text:changed-region xml:id="ct186322248" text:id="ct186322248">
          <text:insertion>
            <office:change-info>
              <dc:creator>國際財政司財政合作科林翠芬</dc:creator>
              <dc:date>2015-10-01T18:52:00</dc:date>
            </office:change-info>
          </text:insertion>
        </text:changed-region>
        <text:changed-region xml:id="ct256306784" text:id="ct256306784">
          <text:insertion>
            <office:change-info>
              <dc:creator>國際財政司財政合作科林翠芬</dc:creator>
              <dc:date>2015-10-01T18:53:00</dc:date>
            </office:change-info>
          </text:insertion>
        </text:changed-region>
        <text:changed-region xml:id="ct184906464" text:id="ct184906464">
          <text:insertion>
            <office:change-info>
              <dc:creator>國際財政司財政合作科林翠芬</dc:creator>
              <dc:date>2015-10-01T18:55:00</dc:date>
            </office:change-info>
          </text:insertion>
        </text:changed-region>
        <text:changed-region xml:id="ct253670672" text:id="ct253670672">
          <text:insertion>
            <office:change-info>
              <dc:creator>國際財政司財政合作科林翠芬</dc:creator>
              <dc:date>2015-10-01T18:56:00</dc:date>
            </office:change-info>
          </text:insertion>
        </text:changed-region>
        <text:changed-region xml:id="ct191981448" text:id="ct191981448">
          <text:insertion>
            <office:change-info>
              <dc:creator>國際財政司財政合作科林翠芬</dc:creator>
              <dc:date>2015-10-30T17:02:00</dc:date>
            </office:change-info>
          </text:insertion>
        </text:changed-region>
        <text:changed-region xml:id="ct186358232" text:id="ct186358232">
          <text:insertion>
            <office:change-info>
              <dc:creator>國際財政司財政合作科林翠芬</dc:creator>
              <dc:date>2015-10-01T18:52:00</dc:date>
            </office:change-info>
          </text:insertion>
        </text:changed-region>
        <text:changed-region xml:id="ct256306664" text:id="ct256306664">
          <text:insertion>
            <office:change-info>
              <dc:creator>國際財政司財政合作科林翠芬</dc:creator>
              <dc:date>2015-10-01T18:53:00</dc:date>
            </office:change-info>
          </text:insertion>
        </text:changed-region>
        <text:changed-region xml:id="ct252116832" text:id="ct252116832">
          <text:insertion>
            <office:change-info>
              <dc:creator>國際財政司財政合作科林翠芬</dc:creator>
              <dc:date>2015-10-01T18:52:00</dc:date>
            </office:change-info>
          </text:insertion>
        </text:changed-region>
        <text:changed-region xml:id="ct184993728" text:id="ct184993728">
          <text:insertion>
            <office:change-info>
              <dc:creator>國際財政司財政合作科林翠芬</dc:creator>
              <dc:date>2015-10-01T18:54:00</dc:date>
            </office:change-info>
          </text:insertion>
        </text:changed-region>
        <text:changed-region xml:id="ct256306544" text:id="ct256306544">
          <text:insertion>
            <office:change-info>
              <dc:creator>國際財政司財政合作科林翠芬</dc:creator>
              <dc:date>2015-10-01T18:53:00</dc:date>
            </office:change-info>
          </text:insertion>
        </text:changed-region>
        <text:changed-region xml:id="ct253647440" text:id="ct253647440">
          <text:insertion>
            <office:change-info>
              <dc:creator>國際財政司財政合作科林翠芬</dc:creator>
              <dc:date>2015-10-01T18:54:00</dc:date>
            </office:change-info>
          </text:insertion>
        </text:changed-region>
        <text:changed-region xml:id="ct186321888" text:id="ct186321888">
          <text:insertion>
            <office:change-info>
              <dc:creator>國際財政司財政合作科林翠芬</dc:creator>
              <dc:date>2015-10-01T18:52:00</dc:date>
            </office:change-info>
          </text:insertion>
        </text:changed-region>
        <text:changed-region xml:id="ct190046256" text:id="ct190046256">
          <text:insertion>
            <office:change-info>
              <dc:creator>國際財政司財政合作科林翠芬</dc:creator>
              <dc:date>2015-10-01T18:54:00</dc:date>
            </office:change-info>
          </text:insertion>
        </text:changed-region>
        <text:changed-region xml:id="ct185893232" text:id="ct185893232">
          <text:insertion>
            <office:change-info>
              <dc:creator>國際財政司財政合作科林翠芬</dc:creator>
              <dc:date>2015-10-01T18:55:00</dc:date>
            </office:change-info>
          </text:insertion>
        </text:changed-region>
        <text:changed-region xml:id="ct186322008" text:id="ct186322008">
          <text:insertion>
            <office:change-info>
              <dc:creator>國際財政司財政合作科林翠芬</dc:creator>
              <dc:date>2015-10-01T18:52:00</dc:date>
            </office:change-info>
          </text:insertion>
        </text:changed-region>
        <text:changed-region xml:id="ct186012328" text:id="ct186012328">
          <text:deletion>
            <office:change-info>
              <dc:creator>國際財政司財政合作科林翠芬</dc:creator>
              <dc:date>2015-10-01T18:56:00</dc:date>
            </office:change-info>
            <text:p text:style-name="P2"><text:span text:style-name="T2">本（</text:span><text:span text:style-name="T2">103</text:span><text:span text:style-name="T2">）年</text:span><text:span text:style-name="T2">10</text:span><text:span text:style-name="T2">月</text:span><text:span text:style-name="T2">21日下午至22</text:span><text:span text:style-name="T2">日在</text:span><text:span text:style-name="T2">中國大陸北京</text:span><text:span text:style-name="T2">舉行，</text:span><text:span text:style-name="T2">由財政部張</text:span><text:span text:style-name="T2">部長</text:span><text:span text:style-name="T2">盛和</text:span><text:span text:style-name="T3">率張政務次長璠</text:span><text:span text:style-name="T3">出席，團員包括</text:span><text:span text:style-name="T3">本部推動促參司李副司長嘉珍、賦稅署吳組長蓮英、國庫署馬組長小惠、國際財政司宋司長秀玲、李專門委員瓊琳、林稽核翠芬、金融監督管理委員會(以下稱金管會)</text:span></text:p>
          </text:deletion>
        </text:changed-region>
        <text:changed-region xml:id="ct185595600" text:id="ct185595600">
          <text:deletion>
            <office:change-info>
              <dc:creator>國際財政司財政合作科林翠芬</dc:creator>
              <dc:date>2014-12-10T17:05:00</dc:date>
            </office:change-info>
            <text:p text:style-name="P2"><text:span text:style-name="T3">、</text:span></text:p>
          </text:deletion>
        </text:changed-region>
        <text:changed-region xml:id="ct252723096" text:id="ct252723096">
          <text:deletion>
            <office:change-info>
              <dc:creator>國際財政司財政合作科林翠芬</dc:creator>
              <dc:date>2015-10-01T18:56:00</dc:date>
            </office:change-info>
            <text:p text:style-name="P2"><text:span text:style-name="T3">莊主任秘書秀媛、廖科長雅詠、外交部王參事志發、關科長友鈞、王科員培山等11人（我國代表團名單詳附件1）</text:span></text:p>
          </text:deletion>
        </text:changed-region>
        <text:changed-region xml:id="ct185394328" text:id="ct185394328">
          <text:deletion>
            <office:change-info>
              <dc:creator>國際財政司財政合作科林翠芬</dc:creator>
              <dc:date>2015-10-01T18:59:00</dc:date>
            </office:change-info>
            <text:p text:style-name="P2"><text:span text:style-name="T3">。</text:span></text:p>
          </text:deletion>
        </text:changed-region>
        <text:changed-region xml:id="ct192101760" text:id="ct192101760">
          <text:deletion>
            <office:change-info>
              <dc:creator>國際財政司財政合作科林翠芬</dc:creator>
              <dc:date>2015-10-01T18:51:00</dc:date>
            </office:change-info>
            <text:p text:style-name="P2"><text:span text:style-name="T2">中國大陸</text:span></text:p>
          </text:deletion>
        </text:changed-region>
        <text:changed-region xml:id="ct186321648" text:id="ct186321648">
          <text:insertion>
            <office:change-info>
              <dc:creator>國際財政司財政合作科林翠芬</dc:creator>
              <dc:date>2015-10-01T18:51:00</dc:date>
            </office:change-info>
          </text:insertion>
        </text:changed-region>
        <text:changed-region xml:id="ct186321528" text:id="ct186321528">
          <text:insertion>
            <office:change-info>
              <dc:creator>國際財政司財政合作科林翠芬</dc:creator>
              <dc:date>2015-10-01T18:51:00</dc:date>
            </office:change-info>
          </text:insertion>
        </text:changed-region>
        <text:changed-region xml:id="ct253196360" text:id="ct253196360">
          <text:insertion>
            <office:change-info>
              <dc:creator>國際財政司財政合作科林翠芬</dc:creator>
              <dc:date>2015-11-06T11:24:00</dc:date>
            </office:change-info>
          </text:insertion>
        </text:changed-region>
        <text:changed-region xml:id="ct185312528" text:id="ct185312528">
          <text:deletion>
            <office:change-info>
              <dc:creator>國際財政司財政合作科林翠芬</dc:creator>
              <dc:date>2015-10-01T18:51:00</dc:date>
            </office:change-info>
            <text:p text:style-name="P2"><text:span text:style-name="T2">， <text:s text:c="2"/></text:span></text:p>
          </text:deletion>
        </text:changed-region>
        <text:changed-region xml:id="ct189802440" text:id="ct189802440">
          <text:insertion>
            <office:change-info>
              <dc:creator>國際財政司財政合作科林翠芬</dc:creator>
              <dc:date>2015-10-02T10:53:00</dc:date>
            </office:change-info>
          </text:insertion>
        </text:changed-region>
        <text:changed-region xml:id="ct252965856" text:id="ct252965856">
          <text:insertion>
            <office:change-info>
              <dc:creator>國際財政司財政合作科林翠芬</dc:creator>
              <dc:date>2015-10-02T11:13:00</dc:date>
            </office:change-info>
          </text:insertion>
        </text:changed-region>
        <text:changed-region xml:id="ct254861600" text:id="ct254861600">
          <text:insertion>
            <office:change-info>
              <dc:creator>國際財政司財政合作科林翠芬</dc:creator>
              <dc:date>2015-10-02T11:14:00</dc:date>
            </office:change-info>
          </text:insertion>
        </text:changed-region>
        <text:changed-region xml:id="ct186321768" text:id="ct186321768">
          <text:deletion>
            <office:change-info>
              <dc:creator>國際財政司財政合作科林翠芬</dc:creator>
              <dc:date>2015-10-01T18:51:00</dc:date>
            </office:change-info>
            <text:p text:style-name="P2"><text:span text:style-name="T2">樓繼偉</text:span></text:p>
          </text:deletion>
        </text:changed-region>
        <text:changed-region xml:id="ct192546832" text:id="ct192546832">
          <text:insertion>
            <office:change-info>
              <dc:creator>國際財政司財政合作科林翠芬</dc:creator>
              <dc:date>2015-10-01T18:59:00</dc:date>
            </office:change-info>
          </text:insertion>
        </text:changed-region>
        <text:changed-region xml:id="ct184855016" text:id="ct184855016">
          <text:insertion>
            <office:change-info>
              <dc:creator>國際財政司財政合作科林翠芬</dc:creator>
              <dc:date>2015-10-26T15:09:00</dc:date>
            </office:change-info>
          </text:insertion>
        </text:changed-region>
        <text:changed-region xml:id="ct256189712" text:id="ct256189712">
          <text:insertion>
            <office:change-info>
              <dc:creator>國際財政司財政合作科林翠芬</dc:creator>
              <dc:date>2015-10-30T17:03:00</dc:date>
            </office:change-info>
          </text:insertion>
        </text:changed-region>
        <text:changed-region xml:id="ct186077008" text:id="ct186077008">
          <text:insertion>
            <office:change-info>
              <dc:creator>國際財政司財政合作科林翠芬</dc:creator>
              <dc:date>2015-10-26T18:05:00</dc:date>
            </office:change-info>
          </text:insertion>
        </text:changed-region>
        <text:changed-region xml:id="ct252251904" text:id="ct252251904">
          <text:insertion>
            <office:change-info>
              <dc:creator>國際財政司財政合作科林翠芬</dc:creator>
              <dc:date>2015-10-26T15:09:00</dc:date>
            </office:change-info>
          </text:insertion>
        </text:changed-region>
        <text:changed-region xml:id="ct185570296" text:id="ct185570296">
          <text:insertion>
            <office:change-info>
              <dc:creator>國際財政司財政合作科林翠芬</dc:creator>
              <dc:date>2015-10-01T18:59:00</dc:date>
            </office:change-info>
          </text:insertion>
        </text:changed-region>
        <text:changed-region xml:id="ct256306904" text:id="ct256306904">
          <text:deletion>
            <office:change-info>
              <dc:creator>國際財政司財政合作科林翠芬</dc:creator>
              <dc:date>2015-10-01T18:59:00</dc:date>
            </office:change-info>
            <text:p text:style-name="P2"><text:span text:style-name="T2">亞洲開發銀行（ADB）總裁、國際貨幣基金（IMF）副執行理事、經濟合作暨發展組織（OECD）秘書長、世界銀行集團（WB Group）執行理事、APEC秘書處執行長、APEC企業諮詢委員會（ABAC）主席亦出席本次會議。</text:span></text:p>
          </text:deletion>
        </text:changed-region>
        <text:changed-region xml:id="ct256307024" text:id="ct256307024">
          <text:insertion>
            <office:change-info>
              <dc:creator>國際財政司財政合作科林翠芬</dc:creator>
              <dc:date>2015-10-01T18:59:00</dc:date>
            </office:change-info>
          </text:insertion>
        </text:changed-region>
        <text:changed-region xml:id="ct253230256" text:id="ct253230256">
          <text:deletion>
            <office:change-info>
              <dc:creator>國際財政司財政合作科林翠芬</dc:creator>
              <dc:date>2015-10-01T19:00:00</dc:date>
            </office:change-info>
            <text:p text:style-name="P2"><text:span text:style-name="T2">本次會議討論議題包括「區域經濟現況與展望」、「基礎建設投資與融資合作」、「因應經濟結構調整之財政及賦稅政策改革」及「改善區域實質經濟金融服務」等4項議題。會前另於10月19日召開資深財金官員會議，討論草擬財政部長聯合宣言（Joint Ministerial Statement）；於10月20日下午至21日上午召開財政次長會議，就相關政策議題進行討論(詳附件2會議議程</text:span></text:p>
          </text:deletion>
        </text:changed-region>
        <text:changed-region xml:id="ct186521632" text:id="ct186521632">
          <text:insertion>
            <office:change-info>
              <dc:creator>國際財政司財政合作科林翠芬</dc:creator>
              <dc:date>2015-10-01T19:00:00</dc:date>
            </office:change-info>
          </text:insertion>
        </text:changed-region>
        <text:changed-region xml:id="ct191798568" text:id="ct191798568">
          <text:deletion>
            <office:change-info>
              <dc:creator>國際財政司財政合作科林翠芬</dc:creator>
              <dc:date>2015-10-01T19:00:00</dc:date>
            </office:change-info>
            <text:p text:style-name="P2"><text:span text:style-name="T2">)</text:span><text:span text:style-name="T2">。</text:span></text:p>
            <text:p text:style-name="P2"><text:span text:style-name="T2">財</text:span><text:span text:style-name="T2">政部</text:span><text:span text:style-name="T2">長</text:span></text:p>
          </text:deletion>
        </text:changed-region>
        <text:changed-region xml:id="ct252270040" text:id="ct252270040">
          <text:deletion>
            <office:change-info>
              <dc:creator>國際財政司財政合作科林翠芬</dc:creator>
              <dc:date>2015-10-01T19:00:00</dc:date>
            </office:change-info>
            <text:p text:style-name="P2"><text:span text:style-name="T2">議</text:span></text:p>
          </text:deletion>
        </text:changed-region>
        <text:changed-region xml:id="ct255015192" text:id="ct255015192">
          <text:deletion>
            <office:change-info>
              <dc:creator>國際財政司財政合作科林翠芬</dc:creator>
              <dc:date>2015-10-01T18:49:00</dc:date>
            </office:change-info>
            <text:p text:style-name="P2"><text:span text:style-name="T2">21</text:span></text:p>
          </text:deletion>
        </text:changed-region>
        <text:changed-region xml:id="ct192075456" text:id="ct192075456">
          <text:insertion>
            <office:change-info>
              <dc:creator>國際財政司財政合作科林翠芬</dc:creator>
              <dc:date>2015-10-01T18:49:00</dc:date>
            </office:change-info>
          </text:insertion>
        </text:changed-region>
        <text:changed-region xml:id="ct185058712" text:id="ct185058712">
          <text:deletion>
            <office:change-info>
              <dc:creator>國際財政司財政合作科林翠芬</dc:creator>
              <dc:date>2015-10-01T19:01:00</dc:date>
            </office:change-info>
            <text:p text:style-name="P2"><text:span text:style-name="T2">（附件</text:span><text:span text:style-name="T2">3</text:span><text:span text:style-name="T2">）</text:span></text:p>
          </text:deletion>
        </text:changed-region>
        <text:changed-region xml:id="ct185506832" text:id="ct185506832">
          <text:deletion>
            <office:change-info>
              <dc:creator>國際財政司財政合作科林翠芬</dc:creator>
              <dc:date>2015-10-01T19:01:00</dc:date>
            </office:change-info>
            <text:p text:style-name="P2"><text:span text:style-name="T2">本年度財政部長會議就「區域經濟現況與展望」、「基礎建設投資與融資合作」、「因應經濟結構調整之財政及賦稅政策改革」及「改善區域實質經濟金融服務」等</text:span></text:p>
          </text:deletion>
        </text:changed-region>
        <text:changed-region xml:id="ct252164568" text:id="ct252164568">
          <text:insertion>
            <office:change-info>
              <dc:creator>國際財政司財政合作科林翠芬</dc:creator>
              <dc:date>2015-10-01T19:01:00</dc:date>
            </office:change-info>
          </text:insertion>
        </text:changed-region>
        <text:changed-region xml:id="ct252269864" text:id="ct252269864">
          <text:deletion>
            <office:change-info>
              <dc:creator>國際財政司財政合作科林翠芬</dc:creator>
              <dc:date>2015-10-01T19:02:00</dc:date>
            </office:change-info>
            <text:h text:style-name="P3" text:outline-level="2"><text:span text:style-name="T4">區</text:span></text:h>
          </text:deletion>
        </text:changed-region>
        <text:changed-region xml:id="ct109084800" text:id="ct109084800">
          <text:insertion>
            <office:change-info>
              <dc:creator>國際財政司財政合作科林翠芬</dc:creator>
              <dc:date>2015-10-01T19:02:00</dc:date>
            </office:change-info>
          </text:insertion>
        </text:changed-region>
        <text:changed-region xml:id="ct189725904" text:id="ct189725904">
          <text:deletion>
            <office:change-info>
              <dc:creator>國際財政司財政合作科林翠芬</dc:creator>
              <dc:date>2015-10-01T19:02:00</dc:date>
            </office:change-info>
            <text:h text:style-name="P3" text:outline-level="2"><text:span text:style-name="T4">域經濟現況與展望</text:span></text:h>
          </text:deletion>
        </text:changed-region>
        <text:changed-region xml:id="ct186129960" text:id="ct186129960">
          <text:deletion>
            <office:change-info>
              <dc:creator>國際財政司財政合作科林翠芬</dc:creator>
              <dc:date>2015-10-02T11:49:00</dc:date>
            </office:change-info>
            <text:p text:style-name="P4"><text:span text:style-name="T5">IM</text:span></text:p>
          </text:deletion>
        </text:changed-region>
        <text:changed-region xml:id="ct252974752" text:id="ct252974752">
          <text:insertion>
            <office:change-info>
              <dc:creator>國際財政司財政合作科林翠芬</dc:creator>
              <dc:date>2015-10-02T11:49:00</dc:date>
            </office:change-info>
          </text:insertion>
        </text:changed-region>
        <text:changed-region xml:id="ct252768328" text:id="ct252768328">
          <text:deletion>
            <office:change-info>
              <dc:creator>國際財政司財政合作科林翠芬</dc:creator>
              <dc:date>2015-10-02T11:49:00</dc:date>
            </office:change-info>
            <text:p text:style-name="P4"><text:span text:style-name="T5">F</text:span></text:p>
          </text:deletion>
        </text:changed-region>
        <text:changed-region xml:id="ct108960376" text:id="ct108960376">
          <text:deletion>
            <office:change-info>
              <dc:creator>國際財政司財政合作科林翠芬</dc:creator>
              <dc:date>2015-10-14T18:11:00</dc:date>
            </office:change-info>
            <text:p text:style-name="P4"><text:span text:style-name="T5">說明，</text:span></text:p>
          </text:deletion>
        </text:changed-region>
        <text:changed-region xml:id="ct254823448" text:id="ct254823448">
          <text:insertion>
            <office:change-info>
              <dc:creator>國際財政司財政合作科林翠芬</dc:creator>
              <dc:date>2015-10-26T14:36:00</dc:date>
            </office:change-info>
          </text:insertion>
        </text:changed-region>
        <text:changed-region xml:id="ct255265168" text:id="ct255265168">
          <text:insertion>
            <office:change-info>
              <dc:creator>國際財政司財政合作科林翠芬</dc:creator>
              <dc:date>2015-10-26T14:37:00</dc:date>
            </office:change-info>
          </text:insertion>
        </text:changed-region>
        <text:changed-region xml:id="ct256731928" text:id="ct256731928">
          <text:insertion>
            <office:change-info>
              <dc:creator>國際財政司財政合作科林翠芬</dc:creator>
              <dc:date>2015-10-26T11:06:00</dc:date>
            </office:change-info>
          </text:insertion>
        </text:changed-region>
        <text:changed-region xml:id="ct255265048" text:id="ct255265048">
          <text:insertion>
            <office:change-info>
              <dc:creator>國際財政司財政合作科林翠芬</dc:creator>
              <dc:date>2015-10-26T14:37:00</dc:date>
            </office:change-info>
          </text:insertion>
        </text:changed-region>
        <text:changed-region xml:id="ct253191800" text:id="ct253191800">
          <text:insertion>
            <office:change-info>
              <dc:creator>國際財政司財政合作科林翠芬</dc:creator>
              <dc:date>2015-10-19T11:22:00</dc:date>
            </office:change-info>
          </text:insertion>
        </text:changed-region>
        <text:changed-region xml:id="ct254532960" text:id="ct254532960">
          <text:insertion>
            <office:change-info>
              <dc:creator>國際財政司財政合作科林翠芬</dc:creator>
              <dc:date>2015-10-19T11:21:00</dc:date>
            </office:change-info>
          </text:insertion>
        </text:changed-region>
        <text:changed-region xml:id="ct252755600" text:id="ct252755600">
          <text:insertion>
            <office:change-info>
              <dc:creator>國際財政司財政合作科林翠芬</dc:creator>
              <dc:date>2015-10-02T15:32:00</dc:date>
            </office:change-info>
          </text:insertion>
        </text:changed-region>
        <text:changed-region xml:id="ct189723224" text:id="ct189723224">
          <text:insertion>
            <office:change-info>
              <dc:creator>國際財政司財政合作科林翠芬</dc:creator>
              <dc:date>2015-10-19T11:22:00</dc:date>
            </office:change-info>
          </text:insertion>
        </text:changed-region>
        <text:changed-region xml:id="ct185256584" text:id="ct185256584">
          <text:insertion>
            <office:change-info>
              <dc:creator>國際財政司財政合作科林翠芬</dc:creator>
              <dc:date>2015-10-02T15:37:00</dc:date>
            </office:change-info>
          </text:insertion>
        </text:changed-region>
        <text:changed-region xml:id="ct191258848" text:id="ct191258848">
          <text:insertion>
            <office:change-info>
              <dc:creator>國際財政司財政合作科林翠芬</dc:creator>
              <dc:date>2015-10-02T15:32:00</dc:date>
            </office:change-info>
          </text:insertion>
        </text:changed-region>
        <text:changed-region xml:id="ct192522976" text:id="ct192522976">
          <text:insertion>
            <office:change-info>
              <dc:creator>國際財政司財政合作科林翠芬</dc:creator>
              <dc:date>2015-10-14T18:12:00</dc:date>
            </office:change-info>
          </text:insertion>
        </text:changed-region>
        <text:changed-region xml:id="ct191049648" text:id="ct191049648">
          <text:insertion>
            <office:change-info>
              <dc:creator>國際財政司財政合作科林翠芬</dc:creator>
              <dc:date>2015-10-02T15:32:00</dc:date>
            </office:change-info>
          </text:insertion>
        </text:changed-region>
        <text:changed-region xml:id="ct252273080" text:id="ct252273080">
          <text:insertion>
            <office:change-info>
              <dc:creator>國際財政司財政合作科林翠芬</dc:creator>
              <dc:date>2015-10-12T15:23:00</dc:date>
            </office:change-info>
          </text:insertion>
        </text:changed-region>
        <text:changed-region xml:id="ct108489024" text:id="ct108489024">
          <text:insertion>
            <office:change-info>
              <dc:creator>國際財政司財政合作科林翠芬</dc:creator>
              <dc:date>2015-10-02T15:32:00</dc:date>
            </office:change-info>
          </text:insertion>
        </text:changed-region>
        <text:changed-region xml:id="ct191294288" text:id="ct191294288">
          <text:insertion>
            <office:change-info>
              <dc:creator>國際財政司財政合作科林翠芬</dc:creator>
              <dc:date>2015-10-14T18:12:00</dc:date>
            </office:change-info>
          </text:insertion>
        </text:changed-region>
        <text:changed-region xml:id="ct192367824" text:id="ct192367824">
          <text:insertion>
            <office:change-info>
              <dc:creator>國際財政司財政合作科林翠芬</dc:creator>
              <dc:date>2015-10-02T15:38:00</dc:date>
            </office:change-info>
          </text:insertion>
        </text:changed-region>
        <text:changed-region xml:id="ct253098432" text:id="ct253098432">
          <text:insertion>
            <office:change-info>
              <dc:creator>國際財政司財政合作科林翠芬</dc:creator>
              <dc:date>2015-10-12T15:24:00</dc:date>
            </office:change-info>
          </text:insertion>
        </text:changed-region>
        <text:changed-region xml:id="ct186111336" text:id="ct186111336">
          <text:insertion>
            <office:change-info>
              <dc:creator>國際財政司財政合作科林翠芬</dc:creator>
              <dc:date>2015-10-02T15:38:00</dc:date>
            </office:change-info>
          </text:insertion>
        </text:changed-region>
        <text:changed-region xml:id="ct185570472" text:id="ct185570472">
          <text:insertion>
            <office:change-info>
              <dc:creator>國際財政司財政合作科林翠芬</dc:creator>
              <dc:date>2015-10-02T15:33:00</dc:date>
            </office:change-info>
          </text:insertion>
        </text:changed-region>
        <text:changed-region xml:id="ct252759816" text:id="ct252759816">
          <text:insertion>
            <office:change-info>
              <dc:creator>國際財政司財政合作科林翠芬</dc:creator>
              <dc:date>2015-10-02T15:35:00</dc:date>
            </office:change-info>
          </text:insertion>
        </text:changed-region>
        <text:changed-region xml:id="ct192480672" text:id="ct192480672">
          <text:insertion>
            <office:change-info>
              <dc:creator>國際財政司財政合作科林翠芬</dc:creator>
              <dc:date>2015-10-02T15:36:00</dc:date>
            </office:change-info>
          </text:insertion>
        </text:changed-region>
        <text:changed-region xml:id="ct192436280" text:id="ct192436280">
          <text:insertion>
            <office:change-info>
              <dc:creator>國際財政司財政合作科林翠芬</dc:creator>
              <dc:date>2015-10-22T16:58:00</dc:date>
            </office:change-info>
          </text:insertion>
        </text:changed-region>
        <text:changed-region xml:id="ct186111456" text:id="ct186111456">
          <text:insertion>
            <office:change-info>
              <dc:creator>國際財政司財政合作科林翠芬</dc:creator>
              <dc:date>2015-10-02T16:59:00</dc:date>
            </office:change-info>
          </text:insertion>
        </text:changed-region>
        <text:changed-region xml:id="ct255728560" text:id="ct255728560">
          <text:insertion>
            <office:change-info>
              <dc:creator>國際財政司財政合作科林翠芬</dc:creator>
              <dc:date>2015-10-12T15:25:00</dc:date>
            </office:change-info>
          </text:insertion>
        </text:changed-region>
        <text:changed-region xml:id="ct252158864" text:id="ct252158864">
          <text:insertion>
            <office:change-info>
              <dc:creator>國際財政司財政合作科林翠芬</dc:creator>
              <dc:date>2015-10-02T16:59:00</dc:date>
            </office:change-info>
          </text:insertion>
        </text:changed-region>
        <text:changed-region xml:id="ct253144328" text:id="ct253144328">
          <text:insertion>
            <office:change-info>
              <dc:creator>國際財政司財政合作科林翠芬</dc:creator>
              <dc:date>2015-10-12T15:26:00</dc:date>
            </office:change-info>
          </text:insertion>
        </text:changed-region>
        <text:changed-region xml:id="ct252984592" text:id="ct252984592">
          <text:insertion>
            <office:change-info>
              <dc:creator>國際財政司財政合作科林翠芬</dc:creator>
              <dc:date>2015-10-02T16:59:00</dc:date>
            </office:change-info>
          </text:insertion>
        </text:changed-region>
        <text:changed-region xml:id="ct185032264" text:id="ct185032264">
          <text:insertion>
            <office:change-info>
              <dc:creator>國際財政司財政合作科林翠芬</dc:creator>
              <dc:date>2015-10-02T17:06:00</dc:date>
            </office:change-info>
          </text:insertion>
        </text:changed-region>
        <text:changed-region xml:id="ct254256264" text:id="ct254256264">
          <text:insertion>
            <office:change-info>
              <dc:creator>國際財政司財政合作科林翠芬</dc:creator>
              <dc:date>2015-10-02T17:07:00</dc:date>
            </office:change-info>
          </text:insertion>
        </text:changed-region>
        <text:changed-region xml:id="ct256307264" text:id="ct256307264">
          <text:insertion>
            <office:change-info>
              <dc:creator>國際財政司財政合作科林翠芬</dc:creator>
              <dc:date>2015-10-02T16:59:00</dc:date>
            </office:change-info>
          </text:insertion>
        </text:changed-region>
        <text:changed-region xml:id="ct256260064" text:id="ct256260064">
          <text:insertion>
            <office:change-info>
              <dc:creator>國際財政司財政合作科林翠芬</dc:creator>
              <dc:date>2015-10-02T17:07:00</dc:date>
            </office:change-info>
          </text:insertion>
        </text:changed-region>
        <text:changed-region xml:id="ct186383752" text:id="ct186383752">
          <text:insertion>
            <office:change-info>
              <dc:creator>國際財政司財政合作科林翠芬</dc:creator>
              <dc:date>2015-10-02T16:59:00</dc:date>
            </office:change-info>
          </text:insertion>
        </text:changed-region>
        <text:changed-region xml:id="ct256260184" text:id="ct256260184">
          <text:insertion>
            <office:change-info>
              <dc:creator>國際財政司財政合作科林翠芬</dc:creator>
              <dc:date>2015-10-02T17:07:00</dc:date>
            </office:change-info>
          </text:insertion>
        </text:changed-region>
        <text:changed-region xml:id="ct256307144" text:id="ct256307144">
          <text:insertion>
            <office:change-info>
              <dc:creator>國際財政司財政合作科林翠芬</dc:creator>
              <dc:date>2015-10-02T16:59:00</dc:date>
            </office:change-info>
          </text:insertion>
        </text:changed-region>
        <text:changed-region xml:id="ct255475432" text:id="ct255475432">
          <text:insertion>
            <office:change-info>
              <dc:creator>國際財政司財政合作科林翠芬</dc:creator>
              <dc:date>2015-10-02T17:07:00</dc:date>
            </office:change-info>
          </text:insertion>
        </text:changed-region>
        <text:changed-region xml:id="ct255301968" text:id="ct255301968">
          <text:insertion>
            <office:change-info>
              <dc:creator>國際財政司財政合作科林翠芬</dc:creator>
              <dc:date>2015-10-21T15:06:00</dc:date>
            </office:change-info>
          </text:insertion>
        </text:changed-region>
        <text:changed-region xml:id="ct186383872" text:id="ct186383872">
          <text:insertion>
            <office:change-info>
              <dc:creator>國際財政司財政合作科林翠芬</dc:creator>
              <dc:date>2015-10-02T17:00:00</dc:date>
            </office:change-info>
          </text:insertion>
        </text:changed-region>
        <text:changed-region xml:id="ct256071232" text:id="ct256071232">
          <text:insertion>
            <office:change-info>
              <dc:creator>國際財政司財政合作科林翠芬</dc:creator>
              <dc:date>2015-10-02T17:07:00</dc:date>
            </office:change-info>
          </text:insertion>
        </text:changed-region>
        <text:changed-region xml:id="ct191379880" text:id="ct191379880">
          <text:insertion>
            <office:change-info>
              <dc:creator>國際財政司財政合作科林翠芬</dc:creator>
              <dc:date>2015-10-21T15:08:00</dc:date>
            </office:change-info>
          </text:insertion>
        </text:changed-region>
        <text:changed-region xml:id="ct254266856" text:id="ct254266856">
          <text:insertion>
            <office:change-info>
              <dc:creator>國際財政司財政合作科林翠芬</dc:creator>
              <dc:date>2015-10-02T17:07:00</dc:date>
            </office:change-info>
          </text:insertion>
        </text:changed-region>
        <text:changed-region xml:id="ct253809056" text:id="ct253809056">
          <text:insertion>
            <office:change-info>
              <dc:creator>國際財政司財政合作科林翠芬</dc:creator>
              <dc:date>2015-10-26T11:07:00</dc:date>
            </office:change-info>
          </text:insertion>
        </text:changed-region>
        <text:changed-region xml:id="ct255981464" text:id="ct255981464">
          <text:insertion>
            <office:change-info>
              <dc:creator>國際財政司財政合作科林翠芬</dc:creator>
              <dc:date>2015-10-21T15:06:00</dc:date>
            </office:change-info>
          </text:insertion>
        </text:changed-region>
        <text:changed-region xml:id="ct110141360" text:id="ct110141360">
          <text:insertion>
            <office:change-info>
              <dc:creator>國際財政司財政合作科林翠芬</dc:creator>
              <dc:date>2015-10-21T15:07:00</dc:date>
            </office:change-info>
          </text:insertion>
        </text:changed-region>
        <text:changed-region xml:id="ct256976600" text:id="ct256976600">
          <text:insertion>
            <office:change-info>
              <dc:creator>國際財政司財政合作科林翠芬</dc:creator>
              <dc:date>2015-10-21T15:06:00</dc:date>
            </office:change-info>
          </text:insertion>
        </text:changed-region>
        <text:changed-region xml:id="ct254700064" text:id="ct254700064">
          <text:insertion>
            <office:change-info>
              <dc:creator>國際財政司財政合作科林翠芬</dc:creator>
              <dc:date>2015-10-21T15:07:00</dc:date>
            </office:change-info>
          </text:insertion>
        </text:changed-region>
        <text:changed-region xml:id="ct191552728" text:id="ct191552728">
          <text:insertion>
            <office:change-info>
              <dc:creator>國際財政司財政合作科林翠芬</dc:creator>
              <dc:date>2015-10-21T15:06:00</dc:date>
            </office:change-info>
          </text:insertion>
        </text:changed-region>
        <text:changed-region xml:id="ct252253848" text:id="ct252253848">
          <text:insertion>
            <office:change-info>
              <dc:creator>國際財政司財政合作科林翠芬</dc:creator>
              <dc:date>2015-10-02T17:01:00</dc:date>
            </office:change-info>
          </text:insertion>
        </text:changed-region>
        <text:changed-region xml:id="ct254045688" text:id="ct254045688">
          <text:insertion>
            <office:change-info>
              <dc:creator>國際財政司財政合作科林翠芬</dc:creator>
              <dc:date>2015-10-22T16:40:00</dc:date>
            </office:change-info>
          </text:insertion>
        </text:changed-region>
        <text:changed-region xml:id="ct256013056" text:id="ct256013056">
          <text:insertion>
            <office:change-info>
              <dc:creator>國際財政司財政合作科林翠芬</dc:creator>
              <dc:date>2015-10-21T15:17:00</dc:date>
            </office:change-info>
          </text:insertion>
        </text:changed-region>
        <text:changed-region xml:id="ct184819344" text:id="ct184819344">
          <text:insertion>
            <office:change-info>
              <dc:creator>國際財政司財政合作科林翠芬</dc:creator>
              <dc:date>2015-10-21T15:19:00</dc:date>
            </office:change-info>
          </text:insertion>
        </text:changed-region>
        <text:changed-region xml:id="ct254528040" text:id="ct254528040">
          <text:insertion>
            <office:change-info>
              <dc:creator>國際財政司財政合作科林翠芬</dc:creator>
              <dc:date>2015-10-22T16:41:00</dc:date>
            </office:change-info>
          </text:insertion>
        </text:changed-region>
        <text:changed-region xml:id="ct184836104" text:id="ct184836104">
          <text:insertion>
            <office:change-info>
              <dc:creator>國際財政司財政合作科林翠芬</dc:creator>
              <dc:date>2015-10-21T15:19:00</dc:date>
            </office:change-info>
          </text:insertion>
        </text:changed-region>
        <text:changed-region xml:id="ct253170704" text:id="ct253170704">
          <text:insertion>
            <office:change-info>
              <dc:creator>國際財政司財政合作科林翠芬</dc:creator>
              <dc:date>2015-10-22T16:42:00</dc:date>
            </office:change-info>
          </text:insertion>
        </text:changed-region>
        <text:changed-region xml:id="ct192403112" text:id="ct192403112">
          <text:insertion>
            <office:change-info>
              <dc:creator>國際財政司財政合作科林翠芬</dc:creator>
              <dc:date>2015-10-22T16:43:00</dc:date>
            </office:change-info>
          </text:insertion>
        </text:changed-region>
        <text:changed-region xml:id="ct184924192" text:id="ct184924192">
          <text:insertion>
            <office:change-info>
              <dc:creator>國際財政司財政合作科林翠芬</dc:creator>
              <dc:date>2015-10-22T16:44:00</dc:date>
            </office:change-info>
          </text:insertion>
        </text:changed-region>
        <text:changed-region xml:id="ct252103288" text:id="ct252103288">
          <text:insertion>
            <office:change-info>
              <dc:creator>國際財政司財政合作科林翠芬</dc:creator>
              <dc:date>2015-10-22T16:41:00</dc:date>
            </office:change-info>
          </text:insertion>
        </text:changed-region>
        <text:changed-region xml:id="ct254747944" text:id="ct254747944">
          <text:insertion>
            <office:change-info>
              <dc:creator>國際財政司財政合作科林翠芬</dc:creator>
              <dc:date>2015-10-22T16:40:00</dc:date>
            </office:change-info>
          </text:insertion>
        </text:changed-region>
        <text:changed-region xml:id="ct257088192" text:id="ct257088192">
          <text:insertion>
            <office:change-info>
              <dc:creator>國際財政司財政合作科林翠芬</dc:creator>
              <dc:date>2015-10-22T16:41:00</dc:date>
            </office:change-info>
          </text:insertion>
        </text:changed-region>
        <text:changed-region xml:id="ct256242048" text:id="ct256242048">
          <text:insertion>
            <office:change-info>
              <dc:creator>國際財政司財政合作科林翠芬</dc:creator>
              <dc:date>2015-10-22T16:40:00</dc:date>
            </office:change-info>
          </text:insertion>
        </text:changed-region>
        <text:changed-region xml:id="ct254688144" text:id="ct254688144">
          <text:insertion>
            <office:change-info>
              <dc:creator>國際財政司財政合作科林翠芬</dc:creator>
              <dc:date>2015-10-22T16:41:00</dc:date>
            </office:change-info>
          </text:insertion>
        </text:changed-region>
        <text:changed-region xml:id="ct252040376" text:id="ct252040376">
          <text:insertion>
            <office:change-info>
              <dc:creator>國際財政司財政合作科林翠芬</dc:creator>
              <dc:date>2015-10-22T16:40:00</dc:date>
            </office:change-info>
          </text:insertion>
        </text:changed-region>
        <text:changed-region xml:id="ct190079032" text:id="ct190079032">
          <text:insertion>
            <office:change-info>
              <dc:creator>國際財政司財政合作科林翠芬</dc:creator>
              <dc:date>2015-10-30T17:04:00</dc:date>
            </office:change-info>
          </text:insertion>
        </text:changed-region>
        <text:changed-region xml:id="ct252504072" text:id="ct252504072">
          <text:insertion>
            <office:change-info>
              <dc:creator>國際財政司財政合作科林翠芬</dc:creator>
              <dc:date>2015-10-22T16:40:00</dc:date>
            </office:change-info>
          </text:insertion>
        </text:changed-region>
        <text:changed-region xml:id="ct257345632" text:id="ct257345632">
          <text:insertion>
            <office:change-info>
              <dc:creator>國際財政司財政合作科林翠芬</dc:creator>
              <dc:date>2015-10-22T16:43:00</dc:date>
            </office:change-info>
          </text:insertion>
        </text:changed-region>
        <text:changed-region xml:id="ct189681152" text:id="ct189681152">
          <text:insertion>
            <office:change-info>
              <dc:creator>國際財政司財政合作科林翠芬</dc:creator>
              <dc:date>2015-10-22T16:45:00</dc:date>
            </office:change-info>
          </text:insertion>
        </text:changed-region>
        <text:changed-region xml:id="ct255048512" text:id="ct255048512">
          <text:insertion>
            <office:change-info>
              <dc:creator>國際財政司財政合作科林翠芬</dc:creator>
              <dc:date>2015-10-02T17:34:00</dc:date>
            </office:change-info>
          </text:insertion>
        </text:changed-region>
        <text:changed-region xml:id="ct257014264" text:id="ct257014264">
          <text:insertion>
            <office:change-info>
              <dc:creator>國際財政司財政合作科林翠芬</dc:creator>
              <dc:date>2015-10-14T18:13:00</dc:date>
            </office:change-info>
          </text:insertion>
        </text:changed-region>
        <text:changed-region xml:id="ct185059224" text:id="ct185059224">
          <text:insertion>
            <office:change-info>
              <dc:creator>國際財政司財政合作科林翠芬</dc:creator>
              <dc:date>2015-10-02T17:34:00</dc:date>
            </office:change-info>
          </text:insertion>
        </text:changed-region>
        <text:changed-region xml:id="ct257166232" text:id="ct257166232">
          <text:insertion>
            <office:change-info>
              <dc:creator>國際財政司財政合作科林翠芬</dc:creator>
              <dc:date>2015-10-22T16:46:00</dc:date>
            </office:change-info>
          </text:insertion>
        </text:changed-region>
        <text:changed-region xml:id="ct184702704" text:id="ct184702704">
          <text:insertion>
            <office:change-info>
              <dc:creator>國際財政司財政合作科林翠芬</dc:creator>
              <dc:date>2015-10-22T16:45:00</dc:date>
            </office:change-info>
          </text:insertion>
        </text:changed-region>
        <text:changed-region xml:id="ct189863088" text:id="ct189863088">
          <text:insertion>
            <office:change-info>
              <dc:creator>國際財政司財政合作科林翠芬</dc:creator>
              <dc:date>2015-10-02T17:35:00</dc:date>
            </office:change-info>
          </text:insertion>
        </text:changed-region>
        <text:changed-region xml:id="ct189528888" text:id="ct189528888">
          <text:insertion>
            <office:change-info>
              <dc:creator>國際財政司財政合作科林翠芬</dc:creator>
              <dc:date>2015-10-22T16:45:00</dc:date>
            </office:change-info>
          </text:insertion>
        </text:changed-region>
        <text:changed-region xml:id="ct253140704" text:id="ct253140704">
          <text:insertion>
            <office:change-info>
              <dc:creator>國際財政司財政合作科林翠芬</dc:creator>
              <dc:date>2015-10-02T17:34:00</dc:date>
            </office:change-info>
          </text:insertion>
        </text:changed-region>
        <text:changed-region xml:id="ct251557032" text:id="ct251557032">
          <text:insertion>
            <office:change-info>
              <dc:creator>國際財政司財政合作科林翠芬</dc:creator>
              <dc:date>2015-10-14T18:13:00</dc:date>
            </office:change-info>
          </text:insertion>
        </text:changed-region>
        <text:changed-region xml:id="ct108789032" text:id="ct108789032">
          <text:insertion>
            <office:change-info>
              <dc:creator>國際財政司財政合作科林翠芬</dc:creator>
              <dc:date>2015-10-02T17:34:00</dc:date>
            </office:change-info>
          </text:insertion>
        </text:changed-region>
        <text:changed-region xml:id="ct255981344" text:id="ct255981344">
          <text:insertion>
            <office:change-info>
              <dc:creator>國際財政司財政合作科林翠芬</dc:creator>
              <dc:date>2015-10-12T15:29:00</dc:date>
            </office:change-info>
          </text:insertion>
        </text:changed-region>
        <text:changed-region xml:id="ct255048632" text:id="ct255048632">
          <text:insertion>
            <office:change-info>
              <dc:creator>國際財政司財政合作科林翠芬</dc:creator>
              <dc:date>2015-10-02T17:35:00</dc:date>
            </office:change-info>
          </text:insertion>
        </text:changed-region>
        <text:changed-region xml:id="ct256917752" text:id="ct256917752">
          <text:insertion>
            <office:change-info>
              <dc:creator>國際財政司財政合作科林翠芬</dc:creator>
              <dc:date>2015-10-21T15:05:00</dc:date>
            </office:change-info>
          </text:insertion>
        </text:changed-region>
        <text:changed-region xml:id="ct256691992" text:id="ct256691992">
          <text:insertion>
            <office:change-info>
              <dc:creator>國際財政司財政合作科林翠芬</dc:creator>
              <dc:date>2015-11-02T09:03:00</dc:date>
            </office:change-info>
          </text:insertion>
        </text:changed-region>
        <text:changed-region xml:id="ct191981256" text:id="ct191981256">
          <text:insertion>
            <office:change-info>
              <dc:creator>國際財政司財政合作科林翠芬</dc:creator>
              <dc:date>2015-11-02T08:59:00</dc:date>
            </office:change-info>
          </text:insertion>
        </text:changed-region>
        <text:changed-region xml:id="ct255265288" text:id="ct255265288">
          <text:insertion>
            <office:change-info>
              <dc:creator>國際財政司財政合作科林翠芬</dc:creator>
              <dc:date>2015-10-26T14:38:00</dc:date>
            </office:change-info>
          </text:insertion>
        </text:changed-region>
        <text:changed-region xml:id="ct185078840" text:id="ct185078840">
          <text:insertion>
            <office:change-info>
              <dc:creator>國際財政司財政合作科林翠芬</dc:creator>
              <dc:date>2015-10-02T17:36:00</dc:date>
            </office:change-info>
          </text:insertion>
        </text:changed-region>
        <text:changed-region xml:id="ct257561288" text:id="ct257561288">
          <text:insertion>
            <office:change-info>
              <dc:creator>國際財政司財政合作科林翠芬</dc:creator>
              <dc:date>2015-10-12T15:30:00</dc:date>
            </office:change-info>
          </text:insertion>
        </text:changed-region>
        <text:changed-region xml:id="ct254477104" text:id="ct254477104">
          <text:insertion>
            <office:change-info>
              <dc:creator>國際財政司財政合作科林翠芬</dc:creator>
              <dc:date>2015-10-02T17:36:00</dc:date>
            </office:change-info>
          </text:insertion>
        </text:changed-region>
        <text:changed-region xml:id="ct254476984" text:id="ct254476984">
          <text:insertion>
            <office:change-info>
              <dc:creator>國際財政司財政合作科林翠芬</dc:creator>
              <dc:date>2015-10-02T17:37:00</dc:date>
            </office:change-info>
          </text:insertion>
        </text:changed-region>
        <text:changed-region xml:id="ct255776408" text:id="ct255776408">
          <text:insertion>
            <office:change-info>
              <dc:creator>國際財政司財政合作科林翠芬</dc:creator>
              <dc:date>2015-10-30T17:04:00</dc:date>
            </office:change-info>
          </text:insertion>
        </text:changed-region>
        <text:changed-region xml:id="ct253893680" text:id="ct253893680">
          <text:insertion>
            <office:change-info>
              <dc:creator>國際財政司財政合作科林翠芬</dc:creator>
              <dc:date>2015-10-02T17:37:00</dc:date>
            </office:change-info>
          </text:insertion>
        </text:changed-region>
        <text:changed-region xml:id="ct253893920" text:id="ct253893920">
          <text:insertion>
            <office:change-info>
              <dc:creator>國際財政司財政合作科林翠芬</dc:creator>
              <dc:date>2015-10-02T18:04:00</dc:date>
            </office:change-info>
          </text:insertion>
        </text:changed-region>
        <text:changed-region xml:id="ct255302104" text:id="ct255302104">
          <text:insertion>
            <office:change-info>
              <dc:creator>國際財政司財政合作科林翠芬</dc:creator>
              <dc:date>2015-10-12T15:30:00</dc:date>
            </office:change-info>
          </text:insertion>
        </text:changed-region>
        <text:changed-region xml:id="ct253893800" text:id="ct253893800">
          <text:insertion>
            <office:change-info>
              <dc:creator>國際財政司財政合作科林翠芬</dc:creator>
              <dc:date>2015-10-02T18:04:00</dc:date>
            </office:change-info>
          </text:insertion>
        </text:changed-region>
        <text:changed-region xml:id="ct253894160" text:id="ct253894160">
          <text:insertion>
            <office:change-info>
              <dc:creator>國際財政司財政合作科林翠芬</dc:creator>
              <dc:date>2015-10-02T18:05:00</dc:date>
            </office:change-info>
          </text:insertion>
        </text:changed-region>
        <text:changed-region xml:id="ct256270088" text:id="ct256270088">
          <text:insertion>
            <office:change-info>
              <dc:creator>國際財政司財政合作科林翠芬</dc:creator>
              <dc:date>2015-10-21T15:13:00</dc:date>
            </office:change-info>
          </text:insertion>
        </text:changed-region>
        <text:changed-region xml:id="ct253894280" text:id="ct253894280">
          <text:insertion>
            <office:change-info>
              <dc:creator>國際財政司財政合作科林翠芬</dc:creator>
              <dc:date>2015-10-02T18:05:00</dc:date>
            </office:change-info>
          </text:insertion>
        </text:changed-region>
        <text:changed-region xml:id="ct253894040" text:id="ct253894040">
          <text:insertion>
            <office:change-info>
              <dc:creator>國際財政司財政合作科林翠芬</dc:creator>
              <dc:date>2015-10-02T18:06:00</dc:date>
            </office:change-info>
          </text:insertion>
        </text:changed-region>
        <text:changed-region xml:id="ct253894400" text:id="ct253894400">
          <text:insertion>
            <office:change-info>
              <dc:creator>國際財政司財政合作科林翠芬</dc:creator>
              <dc:date>2015-10-02T18:07:00</dc:date>
            </office:change-info>
          </text:insertion>
        </text:changed-region>
        <text:changed-region xml:id="ct185788768" text:id="ct185788768">
          <text:insertion>
            <office:change-info>
              <dc:creator>國際財政司財政合作科林翠芬</dc:creator>
              <dc:date>2015-10-21T15:14:00</dc:date>
            </office:change-info>
          </text:insertion>
        </text:changed-region>
        <text:changed-region xml:id="ct191564512" text:id="ct191564512">
          <text:insertion>
            <office:change-info>
              <dc:creator>國際財政司財政合作科林翠芬</dc:creator>
              <dc:date>2015-10-22T16:57:00</dc:date>
            </office:change-info>
          </text:insertion>
        </text:changed-region>
        <text:changed-region xml:id="ct184993552" text:id="ct184993552">
          <text:insertion>
            <office:change-info>
              <dc:creator>國際財政司財政合作科林翠芬</dc:creator>
              <dc:date>2015-10-02T18:14:00</dc:date>
            </office:change-info>
          </text:insertion>
        </text:changed-region>
        <text:changed-region xml:id="ct254473864" text:id="ct254473864">
          <text:insertion>
            <office:change-info>
              <dc:creator>國際財政司財政合作科林翠芬</dc:creator>
              <dc:date>2015-10-02T18:15:00</dc:date>
            </office:change-info>
          </text:insertion>
        </text:changed-region>
        <text:changed-region xml:id="ct254745232" text:id="ct254745232">
          <text:insertion>
            <office:change-info>
              <dc:creator>國際財政司財政合作科林翠芬</dc:creator>
              <dc:date>2015-10-12T15:31:00</dc:date>
            </office:change-info>
          </text:insertion>
        </text:changed-region>
        <text:changed-region xml:id="ct192577176" text:id="ct192577176">
          <text:insertion>
            <office:change-info>
              <dc:creator>國際財政司財政合作科林翠芬</dc:creator>
              <dc:date>2015-10-02T18:15:00</dc:date>
            </office:change-info>
          </text:insertion>
        </text:changed-region>
        <text:changed-region xml:id="ct253894520" text:id="ct253894520">
          <text:insertion>
            <office:change-info>
              <dc:creator>國際財政司財政合作科林翠芬</dc:creator>
              <dc:date>2015-10-02T18:14:00</dc:date>
            </office:change-info>
          </text:insertion>
        </text:changed-region>
        <text:changed-region xml:id="ct254473984" text:id="ct254473984">
          <text:insertion>
            <office:change-info>
              <dc:creator>國際財政司財政合作科林翠芬</dc:creator>
              <dc:date>2015-10-02T18:15:00</dc:date>
            </office:change-info>
          </text:insertion>
        </text:changed-region>
        <text:changed-region xml:id="ct252372920" text:id="ct252372920">
          <text:insertion>
            <office:change-info>
              <dc:creator>國際財政司財政合作科林翠芬</dc:creator>
              <dc:date>2015-10-21T15:14:00</dc:date>
            </office:change-info>
          </text:insertion>
        </text:changed-region>
        <text:changed-region xml:id="ct254498504" text:id="ct254498504">
          <text:insertion>
            <office:change-info>
              <dc:creator>國際財政司財政合作科林翠芬</dc:creator>
              <dc:date>2015-10-12T15:31:00</dc:date>
            </office:change-info>
          </text:insertion>
        </text:changed-region>
        <text:changed-region xml:id="ct254474104" text:id="ct254474104">
          <text:insertion>
            <office:change-info>
              <dc:creator>國際財政司財政合作科林翠芬</dc:creator>
              <dc:date>2015-10-02T18:24:00</dc:date>
            </office:change-info>
          </text:insertion>
        </text:changed-region>
        <text:changed-region xml:id="ct185773920" text:id="ct185773920">
          <text:insertion>
            <office:change-info>
              <dc:creator>國際財政司財政合作科林翠芬</dc:creator>
              <dc:date>2015-10-14T18:13:00</dc:date>
            </office:change-info>
          </text:insertion>
        </text:changed-region>
        <text:changed-region xml:id="ct254474224" text:id="ct254474224">
          <text:insertion>
            <office:change-info>
              <dc:creator>國際財政司財政合作科林翠芬</dc:creator>
              <dc:date>2015-10-02T18:24:00</dc:date>
            </office:change-info>
          </text:insertion>
        </text:changed-region>
        <text:changed-region xml:id="ct254474464" text:id="ct254474464">
          <text:insertion>
            <office:change-info>
              <dc:creator>國際財政司財政合作科林翠芬</dc:creator>
              <dc:date>2015-10-02T18:25:00</dc:date>
            </office:change-info>
          </text:insertion>
        </text:changed-region>
        <text:changed-region xml:id="ct186454568" text:id="ct186454568">
          <text:insertion>
            <office:change-info>
              <dc:creator>國際財政司財政合作科林翠芬</dc:creator>
              <dc:date>2015-10-14T18:14:00</dc:date>
            </office:change-info>
          </text:insertion>
        </text:changed-region>
        <text:changed-region xml:id="ct254474344" text:id="ct254474344">
          <text:insertion>
            <office:change-info>
              <dc:creator>國際財政司財政合作科林翠芬</dc:creator>
              <dc:date>2015-10-02T18:25:00</dc:date>
            </office:change-info>
          </text:insertion>
        </text:changed-region>
        <text:changed-region xml:id="ct254474584" text:id="ct254474584">
          <text:insertion>
            <office:change-info>
              <dc:creator>國際財政司財政合作科林翠芬</dc:creator>
              <dc:date>2015-10-02T18:26:00</dc:date>
            </office:change-info>
          </text:insertion>
        </text:changed-region>
        <text:changed-region xml:id="ct185605040" text:id="ct185605040">
          <text:insertion>
            <office:change-info>
              <dc:creator>國際財政司財政合作科林翠芬</dc:creator>
              <dc:date>2015-10-02T18:29:00</dc:date>
            </office:change-info>
          </text:insertion>
        </text:changed-region>
        <text:changed-region xml:id="ct253981848" text:id="ct253981848">
          <text:insertion>
            <office:change-info>
              <dc:creator>國際財政司財政合作科林翠芬</dc:creator>
              <dc:date>2015-10-02T18:27:00</dc:date>
            </office:change-info>
          </text:insertion>
        </text:changed-region>
        <text:changed-region xml:id="ct254814784" text:id="ct254814784">
          <text:insertion>
            <office:change-info>
              <dc:creator>國際財政司財政合作科林翠芬</dc:creator>
              <dc:date>2015-10-02T18:29:00</dc:date>
            </office:change-info>
          </text:insertion>
        </text:changed-region>
        <text:changed-region xml:id="ct255930152" text:id="ct255930152">
          <text:insertion>
            <office:change-info>
              <dc:creator>國際財政司財政合作科林翠芬</dc:creator>
              <dc:date>2015-10-02T18:30:00</dc:date>
            </office:change-info>
          </text:insertion>
        </text:changed-region>
        <text:changed-region xml:id="ct254474704" text:id="ct254474704">
          <text:insertion>
            <office:change-info>
              <dc:creator>國際財政司財政合作科林翠芬</dc:creator>
              <dc:date>2015-10-02T18:29:00</dc:date>
            </office:change-info>
          </text:insertion>
        </text:changed-region>
        <text:changed-region xml:id="ct255930272" text:id="ct255930272">
          <text:insertion>
            <office:change-info>
              <dc:creator>國際財政司財政合作科林翠芬</dc:creator>
              <dc:date>2015-10-02T18:30:00</dc:date>
            </office:change-info>
          </text:insertion>
        </text:changed-region>
        <text:changed-region xml:id="ct192077272" text:id="ct192077272">
          <text:insertion>
            <office:change-info>
              <dc:creator>國際財政司財政合作科林翠芬</dc:creator>
              <dc:date>2015-10-21T15:14:00</dc:date>
            </office:change-info>
          </text:insertion>
        </text:changed-region>
        <text:changed-region xml:id="ct192531416" text:id="ct192531416">
          <text:insertion>
            <office:change-info>
              <dc:creator>國際財政司財政合作科林翠芬</dc:creator>
              <dc:date>2015-10-02T18:30:00</dc:date>
            </office:change-info>
          </text:insertion>
        </text:changed-region>
        <text:changed-region xml:id="ct254904488" text:id="ct254904488">
          <text:insertion>
            <office:change-info>
              <dc:creator>國際財政司財政合作科林翠芬</dc:creator>
              <dc:date>2015-10-02T18:31:00</dc:date>
            </office:change-info>
          </text:insertion>
        </text:changed-region>
        <text:changed-region xml:id="ct253196240" text:id="ct253196240">
          <text:insertion>
            <office:change-info>
              <dc:creator>國際財政司財政合作科林翠芬</dc:creator>
              <dc:date>2015-11-02T09:01:00</dc:date>
            </office:change-info>
          </text:insertion>
        </text:changed-region>
        <text:changed-region xml:id="ct253011672" text:id="ct253011672">
          <text:insertion>
            <office:change-info>
              <dc:creator>國際財政司財政合作科林翠芬</dc:creator>
              <dc:date>2015-11-02T09:03:00</dc:date>
            </office:change-info>
          </text:insertion>
        </text:changed-region>
        <text:changed-region xml:id="ct255930392" text:id="ct255930392">
          <text:insertion>
            <office:change-info>
              <dc:creator>國際財政司財政合作科林翠芬</dc:creator>
              <dc:date>2015-10-02T18:31:00</dc:date>
            </office:change-info>
          </text:insertion>
        </text:changed-region>
        <text:changed-region xml:id="ct191273856" text:id="ct191273856">
          <text:insertion>
            <office:change-info>
              <dc:creator>國際財政司財政合作科林翠芬</dc:creator>
              <dc:date>2015-10-02T18:32:00</dc:date>
            </office:change-info>
          </text:insertion>
        </text:changed-region>
        <text:changed-region xml:id="ct256396864" text:id="ct256396864">
          <text:insertion>
            <office:change-info>
              <dc:creator>國際財政司財政合作科林翠芬</dc:creator>
              <dc:date>2015-10-05T16:37:00</dc:date>
            </office:change-info>
          </text:insertion>
        </text:changed-region>
        <text:changed-region xml:id="ct255930512" text:id="ct255930512">
          <text:insertion>
            <office:change-info>
              <dc:creator>國際財政司財政合作科林翠芬</dc:creator>
              <dc:date>2015-10-02T18:32:00</dc:date>
            </office:change-info>
          </text:insertion>
        </text:changed-region>
        <text:changed-region xml:id="ct186130480" text:id="ct186130480">
          <text:insertion>
            <office:change-info>
              <dc:creator>國際財政司財政合作科林翠芬</dc:creator>
              <dc:date>2015-10-02T18:33:00</dc:date>
            </office:change-info>
          </text:insertion>
        </text:changed-region>
        <text:changed-region xml:id="ct192276480" text:id="ct192276480">
          <text:insertion>
            <office:change-info>
              <dc:creator>國際財政司財政合作科林翠芬</dc:creator>
              <dc:date>2015-10-22T16:57:00</dc:date>
            </office:change-info>
          </text:insertion>
        </text:changed-region>
        <text:changed-region xml:id="ct192570720" text:id="ct192570720">
          <text:insertion>
            <office:change-info>
              <dc:creator>國際財政司財政合作科林翠芬</dc:creator>
              <dc:date>2015-10-02T18:33:00</dc:date>
            </office:change-info>
          </text:insertion>
        </text:changed-region>
        <text:changed-region xml:id="ct186351856" text:id="ct186351856">
          <text:insertion>
            <office:change-info>
              <dc:creator>國際財政司財政合作科林翠芬</dc:creator>
              <dc:date>2015-10-12T15:38:00</dc:date>
            </office:change-info>
          </text:insertion>
        </text:changed-region>
        <text:changed-region xml:id="ct255930752" text:id="ct255930752">
          <text:insertion>
            <office:change-info>
              <dc:creator>國際財政司財政合作科林翠芬</dc:creator>
              <dc:date>2015-10-02T18:35:00</dc:date>
            </office:change-info>
          </text:insertion>
        </text:changed-region>
        <text:changed-region xml:id="ct257014480" text:id="ct257014480">
          <text:insertion>
            <office:change-info>
              <dc:creator>國際財政司財政合作科林翠芬</dc:creator>
              <dc:date>2015-10-12T15:36:00</dc:date>
            </office:change-info>
          </text:insertion>
        </text:changed-region>
        <text:changed-region xml:id="ct255318104" text:id="ct255318104">
          <text:insertion>
            <office:change-info>
              <dc:creator>國際財政司財政合作科林翠芬</dc:creator>
              <dc:date>2015-10-12T15:37:00</dc:date>
            </office:change-info>
          </text:insertion>
        </text:changed-region>
        <text:changed-region xml:id="ct255930632" text:id="ct255930632">
          <text:insertion>
            <office:change-info>
              <dc:creator>國際財政司財政合作科林翠芬</dc:creator>
              <dc:date>2015-10-02T18:35:00</dc:date>
            </office:change-info>
          </text:insertion>
        </text:changed-region>
        <text:changed-region xml:id="ct253243904" text:id="ct253243904">
          <text:insertion>
            <office:change-info>
              <dc:creator>國際財政司財政合作科林翠芬</dc:creator>
              <dc:date>2015-10-12T15:37:00</dc:date>
            </office:change-info>
          </text:insertion>
        </text:changed-region>
        <text:changed-region xml:id="ct256396504" text:id="ct256396504">
          <text:insertion>
            <office:change-info>
              <dc:creator>國際財政司財政合作科林翠芬</dc:creator>
              <dc:date>2015-10-02T18:36:00</dc:date>
            </office:change-info>
          </text:insertion>
        </text:changed-region>
        <text:changed-region xml:id="ct185315624" text:id="ct185315624">
          <text:insertion>
            <office:change-info>
              <dc:creator>國際財政司財政合作科林翠芬</dc:creator>
              <dc:date>2015-10-02T18:39:00</dc:date>
            </office:change-info>
          </text:insertion>
        </text:changed-region>
        <text:changed-region xml:id="ct256396984" text:id="ct256396984">
          <text:insertion>
            <office:change-info>
              <dc:creator>國際財政司財政合作科林翠芬</dc:creator>
              <dc:date>2015-10-05T16:38:00</dc:date>
            </office:change-info>
          </text:insertion>
        </text:changed-region>
        <text:changed-region xml:id="ct256396744" text:id="ct256396744">
          <text:insertion>
            <office:change-info>
              <dc:creator>國際財政司財政合作科林翠芬</dc:creator>
              <dc:date>2015-10-02T18:39:00</dc:date>
            </office:change-info>
          </text:insertion>
        </text:changed-region>
        <text:changed-region xml:id="ct184695512" text:id="ct184695512">
          <text:insertion>
            <office:change-info>
              <dc:creator>國際財政司財政合作科林翠芬</dc:creator>
              <dc:date>2015-10-12T15:38:00</dc:date>
            </office:change-info>
          </text:insertion>
        </text:changed-region>
        <text:changed-region xml:id="ct256071656" text:id="ct256071656">
          <text:insertion>
            <office:change-info>
              <dc:creator>國際財政司財政合作科林翠芬</dc:creator>
              <dc:date>2015-10-14T18:14:00</dc:date>
            </office:change-info>
          </text:insertion>
        </text:changed-region>
        <text:changed-region xml:id="ct185925016" text:id="ct185925016">
          <text:insertion>
            <office:change-info>
              <dc:creator>國際財政司財政合作科林翠芬</dc:creator>
              <dc:date>2015-10-12T15:38:00</dc:date>
            </office:change-info>
          </text:insertion>
        </text:changed-region>
        <text:changed-region xml:id="ct256396624" text:id="ct256396624">
          <text:insertion>
            <office:change-info>
              <dc:creator>國際財政司財政合作科林翠芬</dc:creator>
              <dc:date>2015-10-02T18:39:00</dc:date>
            </office:change-info>
          </text:insertion>
        </text:changed-region>
        <text:changed-region xml:id="ct184985456" text:id="ct184985456">
          <text:insertion>
            <office:change-info>
              <dc:creator>國際財政司財政合作科林翠芬</dc:creator>
              <dc:date>2015-10-02T18:35:00</dc:date>
            </office:change-info>
          </text:insertion>
        </text:changed-region>
        <text:changed-region xml:id="ct108789152" text:id="ct108789152">
          <text:insertion>
            <office:change-info>
              <dc:creator>國際財政司財政合作科林翠芬</dc:creator>
              <dc:date>2015-10-12T15:37:00</dc:date>
            </office:change-info>
          </text:insertion>
        </text:changed-region>
        <text:changed-region xml:id="ct255930872" text:id="ct255930872">
          <text:insertion>
            <office:change-info>
              <dc:creator>國際財政司財政合作科林翠芬</dc:creator>
              <dc:date>2015-10-02T18:35:00</dc:date>
            </office:change-info>
          </text:insertion>
        </text:changed-region>
        <text:changed-region xml:id="ct256396384" text:id="ct256396384">
          <text:insertion>
            <office:change-info>
              <dc:creator>國際財政司財政合作科林翠芬</dc:creator>
              <dc:date>2015-10-02T18:36:00</dc:date>
            </office:change-info>
          </text:insertion>
        </text:changed-region>
        <text:changed-region xml:id="ct256447616" text:id="ct256447616">
          <text:insertion>
            <office:change-info>
              <dc:creator>國際財政司財政合作科林翠芬</dc:creator>
              <dc:date>2015-10-12T15:37:00</dc:date>
            </office:change-info>
          </text:insertion>
        </text:changed-region>
        <text:changed-region xml:id="ct255930992" text:id="ct255930992">
          <text:insertion>
            <office:change-info>
              <dc:creator>國際財政司財政合作科林翠芬</dc:creator>
              <dc:date>2015-10-02T18:36:00</dc:date>
            </office:change-info>
          </text:insertion>
        </text:changed-region>
        <text:changed-region xml:id="ct186060400" text:id="ct186060400">
          <text:insertion>
            <office:change-info>
              <dc:creator>國際財政司財政合作科林翠芬</dc:creator>
              <dc:date>2015-10-02T15:29:00</dc:date>
            </office:change-info>
          </text:insertion>
        </text:changed-region>
        <text:changed-region xml:id="ct191425120" text:id="ct191425120">
          <text:insertion>
            <office:change-info>
              <dc:creator>國際財政司財政合作科林翠芬</dc:creator>
              <dc:date>2015-10-05T16:38:00</dc:date>
            </office:change-info>
          </text:insertion>
        </text:changed-region>
        <text:changed-region xml:id="ct257151448" text:id="ct257151448">
          <text:insertion>
            <office:change-info>
              <dc:creator>國際財政司財政合作科林翠芬</dc:creator>
              <dc:date>2015-10-14T18:14:00</dc:date>
            </office:change-info>
          </text:insertion>
        </text:changed-region>
        <text:changed-region xml:id="ct254726400" text:id="ct254726400">
          <text:insertion>
            <office:change-info>
              <dc:creator>國際財政司財政合作科林翠芬</dc:creator>
              <dc:date>2015-10-05T16:38:00</dc:date>
            </office:change-info>
          </text:insertion>
        </text:changed-region>
        <text:changed-region xml:id="ct189717856" text:id="ct189717856">
          <text:insertion>
            <office:change-info>
              <dc:creator>國際財政司財政合作科林翠芬</dc:creator>
              <dc:date>2015-10-05T17:44:00</dc:date>
            </office:change-info>
          </text:insertion>
        </text:changed-region>
        <text:changed-region xml:id="ct185897168" text:id="ct185897168">
          <text:insertion>
            <office:change-info>
              <dc:creator>國際財政司財政合作科林翠芬</dc:creator>
              <dc:date>2015-10-05T17:26:00</dc:date>
            </office:change-info>
          </text:insertion>
        </text:changed-region>
        <text:changed-region xml:id="ct186239136" text:id="ct186239136">
          <text:insertion>
            <office:change-info>
              <dc:creator>國際財政司財政合作科林翠芬</dc:creator>
              <dc:date>2015-10-12T15:39:00</dc:date>
            </office:change-info>
          </text:insertion>
        </text:changed-region>
        <text:changed-region xml:id="ct189717376" text:id="ct189717376">
          <text:insertion>
            <office:change-info>
              <dc:creator>國際財政司財政合作科林翠芬</dc:creator>
              <dc:date>2015-10-05T17:28:00</dc:date>
            </office:change-info>
          </text:insertion>
        </text:changed-region>
        <text:changed-region xml:id="ct189717136" text:id="ct189717136">
          <text:insertion>
            <office:change-info>
              <dc:creator>國際財政司財政合作科林翠芬</dc:creator>
              <dc:date>2015-10-05T17:26:00</dc:date>
            </office:change-info>
          </text:insertion>
        </text:changed-region>
        <text:changed-region xml:id="ct253110584" text:id="ct253110584">
          <text:insertion>
            <office:change-info>
              <dc:creator>國際財政司財政合作科林翠芬</dc:creator>
              <dc:date>2015-10-20T16:15:00</dc:date>
            </office:change-info>
          </text:insertion>
        </text:changed-region>
        <text:changed-region xml:id="ct189717256" text:id="ct189717256">
          <text:insertion>
            <office:change-info>
              <dc:creator>國際財政司財政合作科林翠芬</dc:creator>
              <dc:date>2015-10-05T17:26:00</dc:date>
            </office:change-info>
          </text:insertion>
        </text:changed-region>
        <text:changed-region xml:id="ct256397104" text:id="ct256397104">
          <text:insertion>
            <office:change-info>
              <dc:creator>國際財政司財政合作科林翠芬</dc:creator>
              <dc:date>2015-10-05T17:25:00</dc:date>
            </office:change-info>
          </text:insertion>
        </text:changed-region>
        <text:changed-region xml:id="ct186626008" text:id="ct186626008">
          <text:insertion>
            <office:change-info>
              <dc:creator>國際財政司財政合作科林翠芬</dc:creator>
              <dc:date>2015-10-12T15:39:00</dc:date>
            </office:change-info>
          </text:insertion>
        </text:changed-region>
        <text:changed-region xml:id="ct256621264" text:id="ct256621264">
          <text:insertion>
            <office:change-info>
              <dc:creator>國際財政司財政合作科林翠芬</dc:creator>
              <dc:date>2015-10-05T17:27:00</dc:date>
            </office:change-info>
          </text:insertion>
        </text:changed-region>
        <text:changed-region xml:id="ct189717016" text:id="ct189717016">
          <text:insertion>
            <office:change-info>
              <dc:creator>國際財政司財政合作科林翠芬</dc:creator>
              <dc:date>2015-10-05T17:25:00</dc:date>
            </office:change-info>
          </text:insertion>
        </text:changed-region>
        <text:changed-region xml:id="ct184976104" text:id="ct184976104">
          <text:insertion>
            <office:change-info>
              <dc:creator>國際財政司財政合作科林翠芬</dc:creator>
              <dc:date>2015-10-21T09:47:00</dc:date>
            </office:change-info>
          </text:insertion>
        </text:changed-region>
        <text:changed-region xml:id="ct186147776" text:id="ct186147776">
          <text:insertion>
            <office:change-info>
              <dc:creator>國際財政司財政合作科林翠芬</dc:creator>
              <dc:date>2015-10-26T11:08:00</dc:date>
            </office:change-info>
          </text:insertion>
        </text:changed-region>
        <text:changed-region xml:id="ct255291872" text:id="ct255291872">
          <text:insertion>
            <office:change-info>
              <dc:creator>國際財政司財政合作科林翠芬</dc:creator>
              <dc:date>2015-10-14T18:14:00</dc:date>
            </office:change-info>
          </text:insertion>
        </text:changed-region>
        <text:changed-region xml:id="ct256397224" text:id="ct256397224">
          <text:insertion>
            <office:change-info>
              <dc:creator>國際財政司財政合作科林翠芬</dc:creator>
              <dc:date>2015-10-05T17:25:00</dc:date>
            </office:change-info>
          </text:insertion>
        </text:changed-region>
        <text:changed-region xml:id="ct255264928" text:id="ct255264928">
          <text:insertion>
            <office:change-info>
              <dc:creator>國際財政司財政合作科林翠芬</dc:creator>
              <dc:date>2015-10-26T14:19:00</dc:date>
            </office:change-info>
          </text:insertion>
        </text:changed-region>
        <text:changed-region xml:id="ct108767064" text:id="ct108767064">
          <text:insertion>
            <office:change-info>
              <dc:creator>國際財政司財政合作科林翠芬</dc:creator>
              <dc:date>2015-10-12T15:41:00</dc:date>
            </office:change-info>
          </text:insertion>
        </text:changed-region>
        <text:changed-region xml:id="ct185625584" text:id="ct185625584">
          <text:insertion>
            <office:change-info>
              <dc:creator>國際財政司財政合作科林翠芬</dc:creator>
              <dc:date>2015-10-21T09:48:00</dc:date>
            </office:change-info>
          </text:insertion>
        </text:changed-region>
        <text:changed-region xml:id="ct189717736" text:id="ct189717736">
          <text:insertion>
            <office:change-info>
              <dc:creator>國際財政司財政合作科林翠芬</dc:creator>
              <dc:date>2015-10-05T17:44:00</dc:date>
            </office:change-info>
          </text:insertion>
        </text:changed-region>
        <text:changed-region xml:id="ct252769400" text:id="ct252769400">
          <text:insertion>
            <office:change-info>
              <dc:creator>國際財政司財政合作科林翠芬</dc:creator>
              <dc:date>2015-10-21T09:48:00</dc:date>
            </office:change-info>
          </text:insertion>
        </text:changed-region>
        <text:changed-region xml:id="ct191685968" text:id="ct191685968">
          <text:insertion>
            <office:change-info>
              <dc:creator>國際財政司財政合作科林翠芬</dc:creator>
              <dc:date>2015-10-05T17:45:00</dc:date>
            </office:change-info>
          </text:insertion>
        </text:changed-region>
        <text:changed-region xml:id="ct255875008" text:id="ct255875008">
          <text:insertion>
            <office:change-info>
              <dc:creator>國際財政司財政合作科林翠芬</dc:creator>
              <dc:date>2015-10-05T17:56:00</dc:date>
            </office:change-info>
          </text:insertion>
        </text:changed-region>
        <text:changed-region xml:id="ct255875128" text:id="ct255875128">
          <text:insertion>
            <office:change-info>
              <dc:creator>國際財政司財政合作科林翠芬</dc:creator>
              <dc:date>2015-10-05T18:44:00</dc:date>
            </office:change-info>
          </text:insertion>
        </text:changed-region>
        <text:changed-region xml:id="ct255874888" text:id="ct255874888">
          <text:insertion>
            <office:change-info>
              <dc:creator>國際財政司財政合作科林翠芬</dc:creator>
              <dc:date>2015-10-05T17:56:00</dc:date>
            </office:change-info>
          </text:insertion>
        </text:changed-region>
        <text:changed-region xml:id="ct186107776" text:id="ct186107776">
          <text:insertion>
            <office:change-info>
              <dc:creator>國際財政司財政合作科林翠芬</dc:creator>
              <dc:date>2015-10-14T18:15:00</dc:date>
            </office:change-info>
          </text:insertion>
        </text:changed-region>
        <text:changed-region xml:id="ct189717496" text:id="ct189717496">
          <text:insertion>
            <office:change-info>
              <dc:creator>國際財政司財政合作科林翠芬</dc:creator>
              <dc:date>2015-10-05T17:40:00</dc:date>
            </office:change-info>
          </text:insertion>
        </text:changed-region>
        <text:changed-region xml:id="ct186239256" text:id="ct186239256">
          <text:insertion>
            <office:change-info>
              <dc:creator>國際財政司財政合作科林翠芬</dc:creator>
              <dc:date>2015-10-12T15:41:00</dc:date>
            </office:change-info>
          </text:insertion>
        </text:changed-region>
        <text:changed-region xml:id="ct255728352" text:id="ct255728352">
          <text:insertion>
            <office:change-info>
              <dc:creator>國際財政司財政合作科林翠芬</dc:creator>
              <dc:date>2015-10-14T18:15:00</dc:date>
            </office:change-info>
          </text:insertion>
        </text:changed-region>
        <text:changed-region xml:id="ct189717616" text:id="ct189717616">
          <text:insertion>
            <office:change-info>
              <dc:creator>國際財政司財政合作科林翠芬</dc:creator>
              <dc:date>2015-10-05T17:40:00</dc:date>
            </office:change-info>
          </text:insertion>
        </text:changed-region>
        <text:changed-region xml:id="ct255875248" text:id="ct255875248">
          <text:insertion>
            <office:change-info>
              <dc:creator>國際財政司財政合作科林翠芬</dc:creator>
              <dc:date>2015-10-05T18:45:00</dc:date>
            </office:change-info>
          </text:insertion>
        </text:changed-region>
        <text:changed-region xml:id="ct252533768" text:id="ct252533768">
          <text:deletion>
            <office:change-info>
              <dc:creator>國際財政司財政合作科林翠芬</dc:creator>
              <dc:date>2015-10-05T18:46:00</dc:date>
            </office:change-info>
            <text:p text:style-name="P4"><text:span text:style-name="T5">新興經濟體</text:span></text:p>
          </text:deletion>
        </text:changed-region>
        <text:changed-region xml:id="ct255875368" text:id="ct255875368">
          <text:insertion>
            <office:change-info>
              <dc:creator>國際財政司財政合作科林翠芬</dc:creator>
              <dc:date>2015-10-05T18:46:00</dc:date>
            </office:change-info>
          </text:insertion>
        </text:changed-region>
        <text:changed-region xml:id="ct191607840" text:id="ct191607840">
          <text:insertion>
            <office:change-info>
              <dc:creator>國際財政司財政合作科林翠芬</dc:creator>
              <dc:date>2015-10-12T15:42:00</dc:date>
            </office:change-info>
          </text:insertion>
        </text:changed-region>
        <text:changed-region xml:id="ct252489504" text:id="ct252489504">
          <text:insertion>
            <office:change-info>
              <dc:creator>國際財政司財政合作科林翠芬</dc:creator>
              <dc:date>2015-10-05T19:11:00</dc:date>
            </office:change-info>
          </text:insertion>
        </text:changed-region>
        <text:changed-region xml:id="ct252198960" text:id="ct252198960">
          <text:insertion>
            <office:change-info>
              <dc:creator>國際財政司財政合作科林翠芬</dc:creator>
              <dc:date>2015-10-12T15:42:00</dc:date>
            </office:change-info>
          </text:insertion>
        </text:changed-region>
        <text:changed-region xml:id="ct192576952" text:id="ct192576952">
          <text:insertion>
            <office:change-info>
              <dc:creator>國際財政司財政合作科林翠芬</dc:creator>
              <dc:date>2015-10-05T18:46:00</dc:date>
            </office:change-info>
          </text:insertion>
        </text:changed-region>
        <text:changed-region xml:id="ct255329832" text:id="ct255329832">
          <text:insertion>
            <office:change-info>
              <dc:creator>國際財政司財政合作科林翠芬</dc:creator>
              <dc:date>2015-10-05T18:58:00</dc:date>
            </office:change-info>
          </text:insertion>
        </text:changed-region>
        <text:changed-region xml:id="ct186410608" text:id="ct186410608">
          <text:insertion>
            <office:change-info>
              <dc:creator>國際財政司財政合作科林翠芬</dc:creator>
              <dc:date>2015-10-05T18:46:00</dc:date>
            </office:change-info>
          </text:insertion>
        </text:changed-region>
        <text:changed-region xml:id="ct255875608" text:id="ct255875608">
          <text:insertion>
            <office:change-info>
              <dc:creator>國際財政司財政合作科林翠芬</dc:creator>
              <dc:date>2015-10-05T19:11:00</dc:date>
            </office:change-info>
          </text:insertion>
        </text:changed-region>
        <text:changed-region xml:id="ct110390176" text:id="ct110390176">
          <text:insertion>
            <office:change-info>
              <dc:creator>國際財政司財政合作科林翠芬</dc:creator>
              <dc:date>2015-10-05T18:46:00</dc:date>
            </office:change-info>
          </text:insertion>
        </text:changed-region>
        <text:changed-region xml:id="ct185914936" text:id="ct185914936">
          <text:insertion>
            <office:change-info>
              <dc:creator>國際財政司財政合作科林翠芬</dc:creator>
              <dc:date>2015-10-05T18:47:00</dc:date>
            </office:change-info>
          </text:insertion>
        </text:changed-region>
        <text:changed-region xml:id="ct254110056" text:id="ct254110056">
          <text:insertion>
            <office:change-info>
              <dc:creator>國際財政司財政合作科林翠芬</dc:creator>
              <dc:date>2015-10-05T18:46:00</dc:date>
            </office:change-info>
          </text:insertion>
        </text:changed-region>
        <text:changed-region xml:id="ct186370856" text:id="ct186370856">
          <text:insertion>
            <office:change-info>
              <dc:creator>國際財政司財政合作科林翠芬</dc:creator>
              <dc:date>2015-10-14T18:16:00</dc:date>
            </office:change-info>
          </text:insertion>
        </text:changed-region>
        <text:changed-region xml:id="ct191537952" text:id="ct191537952">
          <text:insertion>
            <office:change-info>
              <dc:creator>國際財政司財政合作科林翠芬</dc:creator>
              <dc:date>2015-10-26T11:08:00</dc:date>
            </office:change-info>
          </text:insertion>
        </text:changed-region>
        <text:changed-region xml:id="ct256148928" text:id="ct256148928">
          <text:insertion>
            <office:change-info>
              <dc:creator>國際財政司財政合作科林翠芬</dc:creator>
              <dc:date>2015-10-21T09:49:00</dc:date>
            </office:change-info>
          </text:insertion>
        </text:changed-region>
        <text:changed-region xml:id="ct255875488" text:id="ct255875488">
          <text:insertion>
            <office:change-info>
              <dc:creator>國際財政司財政合作科林翠芬</dc:creator>
              <dc:date>2015-10-05T18:46:00</dc:date>
            </office:change-info>
          </text:insertion>
        </text:changed-region>
        <text:changed-region xml:id="ct186223880" text:id="ct186223880">
          <text:insertion>
            <office:change-info>
              <dc:creator>國際財政司財政合作科林翠芬</dc:creator>
              <dc:date>2015-10-21T09:49:00</dc:date>
            </office:change-info>
          </text:insertion>
        </text:changed-region>
        <text:changed-region xml:id="ct253844328" text:id="ct253844328">
          <text:insertion>
            <office:change-info>
              <dc:creator>國際財政司財政合作科林翠芬</dc:creator>
              <dc:date>2015-10-05T18:46:00</dc:date>
            </office:change-info>
          </text:insertion>
        </text:changed-region>
        <text:changed-region xml:id="ct254819800" text:id="ct254819800">
          <text:insertion>
            <office:change-info>
              <dc:creator>國際財政司財政合作科林翠芬</dc:creator>
              <dc:date>2015-10-05T18:47:00</dc:date>
            </office:change-info>
          </text:insertion>
        </text:changed-region>
        <text:changed-region xml:id="ct184813336" text:id="ct184813336">
          <text:insertion>
            <office:change-info>
              <dc:creator>國際財政司財政合作科林翠芬</dc:creator>
              <dc:date>2015-10-05T18:46:00</dc:date>
            </office:change-info>
          </text:insertion>
        </text:changed-region>
        <text:changed-region xml:id="ct186416072" text:id="ct186416072">
          <text:insertion>
            <office:change-info>
              <dc:creator>國際財政司財政合作科林翠芬</dc:creator>
              <dc:date>2015-10-21T09:49:00</dc:date>
            </office:change-info>
          </text:insertion>
        </text:changed-region>
        <text:changed-region xml:id="ct185799208" text:id="ct185799208">
          <text:insertion>
            <office:change-info>
              <dc:creator>國際財政司財政合作科林翠芬</dc:creator>
              <dc:date>2015-10-05T18:50:00</dc:date>
            </office:change-info>
          </text:insertion>
        </text:changed-region>
        <text:changed-region xml:id="ct185844616" text:id="ct185844616">
          <text:insertion>
            <office:change-info>
              <dc:creator>國際財政司財政合作科林翠芬</dc:creator>
              <dc:date>2015-10-21T09:50:00</dc:date>
            </office:change-info>
          </text:insertion>
        </text:changed-region>
        <text:changed-region xml:id="ct257127320" text:id="ct257127320">
          <text:insertion>
            <office:change-info>
              <dc:creator>國際財政司財政合作科林翠芬</dc:creator>
              <dc:date>2015-10-26T14:20:00</dc:date>
            </office:change-info>
          </text:insertion>
        </text:changed-region>
        <text:changed-region xml:id="ct252161208" text:id="ct252161208">
          <text:insertion>
            <office:change-info>
              <dc:creator>國際財政司財政合作科林翠芬</dc:creator>
              <dc:date>2015-10-05T18:50:00</dc:date>
            </office:change-info>
          </text:insertion>
        </text:changed-region>
        <text:changed-region xml:id="ct185940352" text:id="ct185940352">
          <text:insertion>
            <office:change-info>
              <dc:creator>國際財政司財政合作科林翠芬</dc:creator>
              <dc:date>2015-10-14T18:15:00</dc:date>
            </office:change-info>
          </text:insertion>
        </text:changed-region>
        <text:changed-region xml:id="ct252446904" text:id="ct252446904">
          <text:insertion>
            <office:change-info>
              <dc:creator>國際財政司財政合作科林翠芬</dc:creator>
              <dc:date>2015-10-05T18:50:00</dc:date>
            </office:change-info>
          </text:insertion>
        </text:changed-region>
        <text:changed-region xml:id="ct189814472" text:id="ct189814472">
          <text:insertion>
            <office:change-info>
              <dc:creator>國際財政司財政合作科林翠芬</dc:creator>
              <dc:date>2015-10-21T09:50:00</dc:date>
            </office:change-info>
          </text:insertion>
        </text:changed-region>
        <text:changed-region xml:id="ct252220216" text:id="ct252220216">
          <text:insertion>
            <office:change-info>
              <dc:creator>國際財政司財政合作科林翠芬</dc:creator>
              <dc:date>2015-10-05T18:50:00</dc:date>
            </office:change-info>
          </text:insertion>
        </text:changed-region>
        <text:changed-region xml:id="ct253689848" text:id="ct253689848">
          <text:insertion>
            <office:change-info>
              <dc:creator>國際財政司財政合作科林翠芬</dc:creator>
              <dc:date>2015-10-05T18:51:00</dc:date>
            </office:change-info>
          </text:insertion>
        </text:changed-region>
        <text:changed-region xml:id="ct255594736" text:id="ct255594736">
          <text:insertion>
            <office:change-info>
              <dc:creator>國際財政司財政合作科林翠芬</dc:creator>
              <dc:date>2015-10-05T18:50:00</dc:date>
            </office:change-info>
          </text:insertion>
        </text:changed-region>
        <text:changed-region xml:id="ct253230048" text:id="ct253230048">
          <text:insertion>
            <office:change-info>
              <dc:creator>國際財政司財政合作科林翠芬</dc:creator>
              <dc:date>2015-10-05T18:51:00</dc:date>
            </office:change-info>
          </text:insertion>
        </text:changed-region>
        <text:changed-region xml:id="ct189784936" text:id="ct189784936">
          <text:insertion>
            <office:change-info>
              <dc:creator>國際財政司財政合作科林翠芬</dc:creator>
              <dc:date>2015-10-21T09:51:00</dc:date>
            </office:change-info>
          </text:insertion>
        </text:changed-region>
        <text:changed-region xml:id="ct254943776" text:id="ct254943776">
          <text:insertion>
            <office:change-info>
              <dc:creator>國際財政司財政合作科林翠芬</dc:creator>
              <dc:date>2015-10-05T18:51:00</dc:date>
            </office:change-info>
          </text:insertion>
        </text:changed-region>
        <text:changed-region xml:id="ct184864992" text:id="ct184864992">
          <text:insertion>
            <office:change-info>
              <dc:creator>國際財政司財政合作科林翠芬</dc:creator>
              <dc:date>2015-10-21T09:51:00</dc:date>
            </office:change-info>
          </text:insertion>
        </text:changed-region>
        <text:changed-region xml:id="ct185173048" text:id="ct185173048">
          <text:insertion>
            <office:change-info>
              <dc:creator>國際財政司財政合作科林翠芬</dc:creator>
              <dc:date>2015-10-21T09:52:00</dc:date>
            </office:change-info>
          </text:insertion>
        </text:changed-region>
        <text:changed-region xml:id="ct252976368" text:id="ct252976368">
          <text:insertion>
            <office:change-info>
              <dc:creator>國際財政司財政合作科林翠芬</dc:creator>
              <dc:date>2015-10-05T18:51:00</dc:date>
            </office:change-info>
          </text:insertion>
        </text:changed-region>
        <text:changed-region xml:id="ct192390824" text:id="ct192390824">
          <text:insertion>
            <office:change-info>
              <dc:creator>國際財政司財政合作科林翠芬</dc:creator>
              <dc:date>2015-10-14T18:15:00</dc:date>
            </office:change-info>
          </text:insertion>
        </text:changed-region>
        <text:changed-region xml:id="ct184897800" text:id="ct184897800">
          <text:insertion>
            <office:change-info>
              <dc:creator>國際財政司財政合作科林翠芬</dc:creator>
              <dc:date>2015-10-05T18:51:00</dc:date>
            </office:change-info>
          </text:insertion>
        </text:changed-region>
        <text:changed-region xml:id="ct185065976" text:id="ct185065976">
          <text:insertion>
            <office:change-info>
              <dc:creator>國際財政司財政合作科林翠芬</dc:creator>
              <dc:date>2015-10-21T09:52:00</dc:date>
            </office:change-info>
          </text:insertion>
        </text:changed-region>
        <text:changed-region xml:id="ct255875728" text:id="ct255875728">
          <text:insertion>
            <office:change-info>
              <dc:creator>國際財政司財政合作科林翠芬</dc:creator>
              <dc:date>2015-10-05T19:12:00</dc:date>
            </office:change-info>
          </text:insertion>
        </text:changed-region>
        <text:changed-region xml:id="ct189815944" text:id="ct189815944">
          <text:insertion>
            <office:change-info>
              <dc:creator>國際財政司財政合作科林翠芬</dc:creator>
              <dc:date>2015-10-12T15:44:00</dc:date>
            </office:change-info>
          </text:insertion>
        </text:changed-region>
        <text:changed-region xml:id="ct253013192" text:id="ct253013192">
          <text:insertion>
            <office:change-info>
              <dc:creator>國際財政司財政合作科林翠芬</dc:creator>
              <dc:date>2015-10-21T09:53:00</dc:date>
            </office:change-info>
          </text:insertion>
        </text:changed-region>
        <text:changed-region xml:id="ct192287640" text:id="ct192287640">
          <text:insertion>
            <office:change-info>
              <dc:creator>國際財政司財政合作科林翠芬</dc:creator>
              <dc:date>2015-10-12T15:44:00</dc:date>
            </office:change-info>
          </text:insertion>
        </text:changed-region>
        <text:changed-region xml:id="ct185525592" text:id="ct185525592">
          <text:insertion>
            <office:change-info>
              <dc:creator>國際財政司財政合作科林翠芬</dc:creator>
              <dc:date>2015-10-26T18:10:00</dc:date>
            </office:change-info>
          </text:insertion>
        </text:changed-region>
        <text:changed-region xml:id="ct108767184" text:id="ct108767184">
          <text:insertion>
            <office:change-info>
              <dc:creator>國際財政司財政合作科林翠芬</dc:creator>
              <dc:date>2015-10-12T15:44:00</dc:date>
            </office:change-info>
          </text:insertion>
        </text:changed-region>
        <text:changed-region xml:id="ct189714816" text:id="ct189714816">
          <text:insertion>
            <office:change-info>
              <dc:creator>國際財政司財政合作科林翠芬</dc:creator>
              <dc:date>2015-10-26T14:21:00</dc:date>
            </office:change-info>
          </text:insertion>
        </text:changed-region>
        <text:changed-region xml:id="ct192118696" text:id="ct192118696">
          <text:insertion>
            <office:change-info>
              <dc:creator>國際財政司財政合作科林翠芬</dc:creator>
              <dc:date>2015-10-12T15:44:00</dc:date>
            </office:change-info>
          </text:insertion>
        </text:changed-region>
        <text:changed-region xml:id="ct184912752" text:id="ct184912752">
          <text:insertion>
            <office:change-info>
              <dc:creator>國際財政司財政合作科林翠芬</dc:creator>
              <dc:date>2015-10-26T14:21:00</dc:date>
            </office:change-info>
          </text:insertion>
        </text:changed-region>
        <text:changed-region xml:id="ct254455760" text:id="ct254455760">
          <text:insertion>
            <office:change-info>
              <dc:creator>國際財政司財政合作科林翠芬</dc:creator>
              <dc:date>2015-10-12T15:44:00</dc:date>
            </office:change-info>
          </text:insertion>
        </text:changed-region>
        <text:changed-region xml:id="ct253296296" text:id="ct253296296">
          <text:insertion>
            <office:change-info>
              <dc:creator>國際財政司財政合作科林翠芬</dc:creator>
              <dc:date>2015-10-21T09:53:00</dc:date>
            </office:change-info>
          </text:insertion>
        </text:changed-region>
        <text:changed-region xml:id="ct189701096" text:id="ct189701096">
          <text:insertion>
            <office:change-info>
              <dc:creator>國際財政司財政合作科林翠芬</dc:creator>
              <dc:date>2015-10-30T17:05:00</dc:date>
            </office:change-info>
          </text:insertion>
        </text:changed-region>
        <text:changed-region xml:id="ct253722352" text:id="ct253722352">
          <text:insertion>
            <office:change-info>
              <dc:creator>國際財政司財政合作科林翠芬</dc:creator>
              <dc:date>2015-10-21T09:53:00</dc:date>
            </office:change-info>
          </text:insertion>
        </text:changed-region>
        <text:changed-region xml:id="ct254728832" text:id="ct254728832">
          <text:insertion>
            <office:change-info>
              <dc:creator>國際財政司財政合作科林翠芬</dc:creator>
              <dc:date>2015-10-12T15:44:00</dc:date>
            </office:change-info>
          </text:insertion>
        </text:changed-region>
        <text:changed-region xml:id="ct255184992" text:id="ct255184992">
          <text:insertion>
            <office:change-info>
              <dc:creator>國際財政司財政合作科林翠芬</dc:creator>
              <dc:date>2015-10-21T09:53:00</dc:date>
            </office:change-info>
          </text:insertion>
        </text:changed-region>
        <text:changed-region xml:id="ct252316056" text:id="ct252316056">
          <text:insertion>
            <office:change-info>
              <dc:creator>國際財政司財政合作科林翠芬</dc:creator>
              <dc:date>2015-10-05T19:07:00</dc:date>
            </office:change-info>
          </text:insertion>
        </text:changed-region>
        <text:changed-region xml:id="ct256404584" text:id="ct256404584">
          <text:insertion>
            <office:change-info>
              <dc:creator>國際財政司財政合作科林翠芬</dc:creator>
              <dc:date>2015-10-05T19:08:00</dc:date>
            </office:change-info>
          </text:insertion>
        </text:changed-region>
        <text:changed-region xml:id="ct186022320" text:id="ct186022320">
          <text:insertion>
            <office:change-info>
              <dc:creator>國際財政司財政合作科林翠芬</dc:creator>
              <dc:date>2015-11-02T09:04:00</dc:date>
            </office:change-info>
          </text:insertion>
        </text:changed-region>
        <text:changed-region xml:id="ct256189832" text:id="ct256189832">
          <text:insertion>
            <office:change-info>
              <dc:creator>國際財政司財政合作科林翠芬</dc:creator>
              <dc:date>2015-10-30T17:05:00</dc:date>
            </office:change-info>
          </text:insertion>
        </text:changed-region>
        <text:changed-region xml:id="ct253846424" text:id="ct253846424">
          <text:deletion>
            <office:change-info>
              <dc:creator>國際財政司財政合作科林翠芬</dc:creator>
              <dc:date>2015-10-05T19:08:00</dc:date>
            </office:change-info>
            <text:p text:style-name="P5"><text:span text:style-name="T5">個別表現差異大，</text:span></text:p>
          </text:deletion>
        </text:changed-region>
        <text:changed-region xml:id="ct252189880" text:id="ct252189880">
          <text:insertion>
            <office:change-info>
              <dc:creator>國際財政司財政合作科林翠芬</dc:creator>
              <dc:date>2015-10-30T17:05:00</dc:date>
            </office:change-info>
          </text:insertion>
        </text:changed-region>
        <text:changed-region xml:id="ct185595264" text:id="ct185595264">
          <text:deletion>
            <office:change-info>
              <dc:creator>國際財政司財政合作科林翠芬</dc:creator>
              <dc:date>2014-12-10T17:05:00</dc:date>
            </office:change-info>
            <text:p text:style-name="P5"><text:span text:style-name="T5">分歧</text:span></text:p>
          </text:deletion>
        </text:changed-region>
        <text:changed-region xml:id="ct185595096" text:id="ct185595096">
          <text:insertion>
            <office:change-info>
              <dc:creator>國際財政司財政合作科林翠芬</dc:creator>
              <dc:date>2014-12-10T17:05:00</dc:date>
            </office:change-info>
          </text:insertion>
        </text:changed-region>
        <text:changed-region xml:id="ct186082136" text:id="ct186082136">
          <text:insertion>
            <office:change-info>
              <dc:creator>國際財政司財政合作科林翠芬</dc:creator>
              <dc:date>2015-10-05T19:12:00</dc:date>
            </office:change-info>
          </text:insertion>
        </text:changed-region>
        <text:changed-region xml:id="ct252315840" text:id="ct252315840">
          <text:insertion>
            <office:change-info>
              <dc:creator>國際財政司財政合作科林翠芬</dc:creator>
              <dc:date>2015-10-30T17:05:00</dc:date>
            </office:change-info>
          </text:insertion>
        </text:changed-region>
        <text:changed-region xml:id="ct186498640" text:id="ct186498640">
          <text:insertion>
            <office:change-info>
              <dc:creator>國際財政司財政合作科林翠芬</dc:creator>
              <dc:date>2015-10-05T19:12:00</dc:date>
            </office:change-info>
          </text:insertion>
        </text:changed-region>
        <text:changed-region xml:id="ct189699912" text:id="ct189699912">
          <text:insertion>
            <office:change-info>
              <dc:creator>國際財政司財政合作科林翠芬</dc:creator>
              <dc:date>2015-10-05T19:13:00</dc:date>
            </office:change-info>
          </text:insertion>
        </text:changed-region>
        <text:changed-region xml:id="ct253196000" text:id="ct253196000">
          <text:insertion>
            <office:change-info>
              <dc:creator>國際財政司財政合作科林翠芬</dc:creator>
              <dc:date>2015-10-30T17:51:00</dc:date>
            </office:change-info>
          </text:insertion>
        </text:changed-region>
        <text:changed-region xml:id="ct254035328" text:id="ct254035328">
          <text:insertion>
            <office:change-info>
              <dc:creator>國際財政司財政合作科林翠芬</dc:creator>
              <dc:date>2015-10-14T18:16:00</dc:date>
            </office:change-info>
          </text:insertion>
        </text:changed-region>
        <text:changed-region xml:id="ct189699792" text:id="ct189699792">
          <text:insertion>
            <office:change-info>
              <dc:creator>國際財政司財政合作科林翠芬</dc:creator>
              <dc:date>2015-10-05T19:13:00</dc:date>
            </office:change-info>
          </text:insertion>
        </text:changed-region>
        <text:changed-region xml:id="ct189700032" text:id="ct189700032">
          <text:insertion>
            <office:change-info>
              <dc:creator>國際財政司財政合作科林翠芬</dc:creator>
              <dc:date>2015-10-05T19:14:00</dc:date>
            </office:change-info>
          </text:insertion>
        </text:changed-region>
        <text:changed-region xml:id="ct252189760" text:id="ct252189760">
          <text:insertion>
            <office:change-info>
              <dc:creator>國際財政司財政合作科林翠芬</dc:creator>
              <dc:date>2015-10-30T17:05:00</dc:date>
            </office:change-info>
          </text:insertion>
        </text:changed-region>
        <text:changed-region xml:id="ct189700152" text:id="ct189700152">
          <text:insertion>
            <office:change-info>
              <dc:creator>國際財政司財政合作科林翠芬</dc:creator>
              <dc:date>2015-10-05T19:14:00</dc:date>
            </office:change-info>
          </text:insertion>
        </text:changed-region>
        <text:changed-region xml:id="ct256245192" text:id="ct256245192">
          <text:insertion>
            <office:change-info>
              <dc:creator>國際財政司財政合作科林翠芬</dc:creator>
              <dc:date>2015-10-21T09:54:00</dc:date>
            </office:change-info>
          </text:insertion>
        </text:changed-region>
        <text:changed-region xml:id="ct189700392" text:id="ct189700392">
          <text:insertion>
            <office:change-info>
              <dc:creator>國際財政司財政合作科林翠芬</dc:creator>
              <dc:date>2015-10-05T19:14:00</dc:date>
            </office:change-info>
          </text:insertion>
        </text:changed-region>
        <text:changed-region xml:id="ct254311360" text:id="ct254311360">
          <text:insertion>
            <office:change-info>
              <dc:creator>國際財政司財政合作科林翠芬</dc:creator>
              <dc:date>2015-10-05T19:26:00</dc:date>
            </office:change-info>
          </text:insertion>
        </text:changed-region>
        <text:changed-region xml:id="ct189700272" text:id="ct189700272">
          <text:insertion>
            <office:change-info>
              <dc:creator>國際財政司財政合作科林翠芬</dc:creator>
              <dc:date>2015-10-05T19:14:00</dc:date>
            </office:change-info>
          </text:insertion>
        </text:changed-region>
        <text:changed-region xml:id="ct189700512" text:id="ct189700512">
          <text:insertion>
            <office:change-info>
              <dc:creator>國際財政司財政合作科林翠芬</dc:creator>
              <dc:date>2015-10-05T19:15:00</dc:date>
            </office:change-info>
          </text:insertion>
        </text:changed-region>
        <text:changed-region xml:id="ct186077128" text:id="ct186077128">
          <text:insertion>
            <office:change-info>
              <dc:creator>國際財政司財政合作科林翠芬</dc:creator>
              <dc:date>2015-10-26T18:12:00</dc:date>
            </office:change-info>
          </text:insertion>
        </text:changed-region>
        <text:changed-region xml:id="ct253995216" text:id="ct253995216">
          <text:insertion>
            <office:change-info>
              <dc:creator>國際財政司財政合作科林翠芬</dc:creator>
              <dc:date>2015-10-05T19:20:00</dc:date>
            </office:change-info>
          </text:insertion>
        </text:changed-region>
        <text:changed-region xml:id="ct253994856" text:id="ct253994856">
          <text:insertion>
            <office:change-info>
              <dc:creator>國際財政司財政合作科林翠芬</dc:creator>
              <dc:date>2015-10-05T19:19:00</dc:date>
            </office:change-info>
          </text:insertion>
        </text:changed-region>
        <text:changed-region xml:id="ct253995336" text:id="ct253995336">
          <text:insertion>
            <office:change-info>
              <dc:creator>國際財政司財政合作科林翠芬</dc:creator>
              <dc:date>2015-10-05T19:20:00</dc:date>
            </office:change-info>
          </text:insertion>
        </text:changed-region>
        <text:changed-region xml:id="ct253994976" text:id="ct253994976">
          <text:insertion>
            <office:change-info>
              <dc:creator>國際財政司財政合作科林翠芬</dc:creator>
              <dc:date>2015-10-05T19:19:00</dc:date>
            </office:change-info>
          </text:insertion>
        </text:changed-region>
        <text:changed-region xml:id="ct256968824" text:id="ct256968824">
          <text:insertion>
            <office:change-info>
              <dc:creator>國際財政司財政合作科林翠芬</dc:creator>
              <dc:date>2015-10-05T19:22:00</dc:date>
            </office:change-info>
          </text:insertion>
        </text:changed-region>
        <text:changed-region xml:id="ct253995456" text:id="ct253995456">
          <text:insertion>
            <office:change-info>
              <dc:creator>國際財政司財政合作科林翠芬</dc:creator>
              <dc:date>2015-10-05T19:21:00</dc:date>
            </office:change-info>
          </text:insertion>
        </text:changed-region>
        <text:changed-region xml:id="ct256968944" text:id="ct256968944">
          <text:insertion>
            <office:change-info>
              <dc:creator>國際財政司財政合作科林翠芬</dc:creator>
              <dc:date>2015-10-05T19:22:00</dc:date>
            </office:change-info>
          </text:insertion>
        </text:changed-region>
        <text:changed-region xml:id="ct191234632" text:id="ct191234632">
          <text:insertion>
            <office:change-info>
              <dc:creator>國際財政司財政合作科林翠芬</dc:creator>
              <dc:date>2015-10-21T09:54:00</dc:date>
            </office:change-info>
          </text:insertion>
        </text:changed-region>
        <text:changed-region xml:id="ct256969064" text:id="ct256969064">
          <text:insertion>
            <office:change-info>
              <dc:creator>國際財政司財政合作科林翠芬</dc:creator>
              <dc:date>2015-10-05T19:22:00</dc:date>
            </office:change-info>
          </text:insertion>
        </text:changed-region>
        <text:changed-region xml:id="ct253287736" text:id="ct253287736">
          <text:insertion>
            <office:change-info>
              <dc:creator>國際財政司財政合作科林翠芬</dc:creator>
              <dc:date>2015-10-21T09:54:00</dc:date>
            </office:change-info>
          </text:insertion>
        </text:changed-region>
        <text:changed-region xml:id="ct189835056" text:id="ct189835056">
          <text:insertion>
            <office:change-info>
              <dc:creator>國際財政司財政合作科林翠芬</dc:creator>
              <dc:date>2015-10-05T19:23:00</dc:date>
            </office:change-info>
          </text:insertion>
        </text:changed-region>
        <text:changed-region xml:id="ct253995096" text:id="ct253995096">
          <text:insertion>
            <office:change-info>
              <dc:creator>國際財政司財政合作科林翠芬</dc:creator>
              <dc:date>2015-10-05T19:19:00</dc:date>
            </office:change-info>
          </text:insertion>
        </text:changed-region>
        <text:changed-region xml:id="ct254311720" text:id="ct254311720">
          <text:insertion>
            <office:change-info>
              <dc:creator>國際財政司財政合作科林翠芬</dc:creator>
              <dc:date>2015-10-05T19:28:00</dc:date>
            </office:change-info>
          </text:insertion>
        </text:changed-region>
        <text:changed-region xml:id="ct253994736" text:id="ct253994736">
          <text:insertion>
            <office:change-info>
              <dc:creator>國際財政司財政合作科林翠芬</dc:creator>
              <dc:date>2015-10-05T19:19:00</dc:date>
            </office:change-info>
          </text:insertion>
        </text:changed-region>
        <text:changed-region xml:id="ct256969184" text:id="ct256969184">
          <text:insertion>
            <office:change-info>
              <dc:creator>國際財政司財政合作科林翠芬</dc:creator>
              <dc:date>2015-10-05T19:23:00</dc:date>
            </office:change-info>
          </text:insertion>
        </text:changed-region>
        <text:changed-region xml:id="ct253170824" text:id="ct253170824">
          <text:insertion>
            <office:change-info>
              <dc:creator>國際財政司財政合作科林翠芬</dc:creator>
              <dc:date>2015-10-26T18:12:00</dc:date>
            </office:change-info>
          </text:insertion>
        </text:changed-region>
        <text:changed-region xml:id="ct186329840" text:id="ct186329840">
          <text:insertion>
            <office:change-info>
              <dc:creator>國際財政司財政合作科林翠芬</dc:creator>
              <dc:date>2015-10-21T09:54:00</dc:date>
            </office:change-info>
          </text:insertion>
        </text:changed-region>
        <text:changed-region xml:id="ct254611240" text:id="ct254611240">
          <text:insertion>
            <office:change-info>
              <dc:creator>國際財政司財政合作科林翠芬</dc:creator>
              <dc:date>2015-10-05T19:16:00</dc:date>
            </office:change-info>
          </text:insertion>
        </text:changed-region>
        <text:changed-region xml:id="ct255282216" text:id="ct255282216">
          <text:insertion>
            <office:change-info>
              <dc:creator>國際財政司財政合作科林翠芬</dc:creator>
              <dc:date>2015-10-05T19:24:00</dc:date>
            </office:change-info>
          </text:insertion>
        </text:changed-region>
        <text:changed-region xml:id="ct253994616" text:id="ct253994616">
          <text:insertion>
            <office:change-info>
              <dc:creator>國際財政司財政合作科林翠芬</dc:creator>
              <dc:date>2015-10-05T19:17:00</dc:date>
            </office:change-info>
          </text:insertion>
        </text:changed-region>
        <text:changed-region xml:id="ct189700632" text:id="ct189700632">
          <text:insertion>
            <office:change-info>
              <dc:creator>國際財政司財政合作科林翠芬</dc:creator>
              <dc:date>2015-10-05T19:16:00</dc:date>
            </office:change-info>
          </text:insertion>
        </text:changed-region>
        <text:changed-region xml:id="ct256969664" text:id="ct256969664">
          <text:insertion>
            <office:change-info>
              <dc:creator>國際財政司財政合作科林翠芬</dc:creator>
              <dc:date>2015-10-05T19:26:00</dc:date>
            </office:change-info>
          </text:insertion>
        </text:changed-region>
        <text:changed-region xml:id="ct256969424" text:id="ct256969424">
          <text:insertion>
            <office:change-info>
              <dc:creator>國際財政司財政合作科林翠芬</dc:creator>
              <dc:date>2015-10-05T19:24:00</dc:date>
            </office:change-info>
          </text:insertion>
        </text:changed-region>
        <text:changed-region xml:id="ct255184816" text:id="ct255184816">
          <text:insertion>
            <office:change-info>
              <dc:creator>國際財政司財政合作科林翠芬</dc:creator>
              <dc:date>2015-10-21T09:55:00</dc:date>
            </office:change-info>
          </text:insertion>
        </text:changed-region>
        <text:changed-region xml:id="ct256969304" text:id="ct256969304">
          <text:insertion>
            <office:change-info>
              <dc:creator>國際財政司財政合作科林翠芬</dc:creator>
              <dc:date>2015-10-05T19:24:00</dc:date>
            </office:change-info>
          </text:insertion>
        </text:changed-region>
        <text:changed-region xml:id="ct255663344" text:id="ct255663344">
          <text:insertion>
            <office:change-info>
              <dc:creator>國際財政司財政合作科林翠芬</dc:creator>
              <dc:date>2015-10-21T09:55:00</dc:date>
            </office:change-info>
          </text:insertion>
        </text:changed-region>
        <text:changed-region xml:id="ct256969544" text:id="ct256969544">
          <text:insertion>
            <office:change-info>
              <dc:creator>國際財政司財政合作科林翠芬</dc:creator>
              <dc:date>2015-10-05T19:25:00</dc:date>
            </office:change-info>
          </text:insertion>
        </text:changed-region>
        <text:changed-region xml:id="ct254311600" text:id="ct254311600">
          <text:insertion>
            <office:change-info>
              <dc:creator>國際財政司財政合作科林翠芬</dc:creator>
              <dc:date>2015-10-05T19:28:00</dc:date>
            </office:change-info>
          </text:insertion>
        </text:changed-region>
        <text:changed-region xml:id="ct254931784" text:id="ct254931784">
          <text:insertion>
            <office:change-info>
              <dc:creator>國際財政司財政合作科林翠芬</dc:creator>
              <dc:date>2015-10-12T15:48:00</dc:date>
            </office:change-info>
          </text:insertion>
        </text:changed-region>
        <text:changed-region xml:id="ct254311480" text:id="ct254311480">
          <text:insertion>
            <office:change-info>
              <dc:creator>國際財政司財政合作科林翠芬</dc:creator>
              <dc:date>2015-10-05T19:28:00</dc:date>
            </office:change-info>
          </text:insertion>
        </text:changed-region>
        <text:changed-region xml:id="ct191770624" text:id="ct191770624">
          <text:insertion>
            <office:change-info>
              <dc:creator>國際財政司財政合作科林翠芬</dc:creator>
              <dc:date>2015-10-05T19:25:00</dc:date>
            </office:change-info>
          </text:insertion>
        </text:changed-region>
        <text:changed-region xml:id="ct256270224" text:id="ct256270224">
          <text:insertion>
            <office:change-info>
              <dc:creator>國際財政司財政合作科林翠芬</dc:creator>
              <dc:date>2015-10-21T09:55:00</dc:date>
            </office:change-info>
          </text:insertion>
        </text:changed-region>
        <text:changed-region xml:id="ct254311840" text:id="ct254311840">
          <text:insertion>
            <office:change-info>
              <dc:creator>國際財政司財政合作科林翠芬</dc:creator>
              <dc:date>2015-10-05T19:29:00</dc:date>
            </office:change-info>
          </text:insertion>
        </text:changed-region>
        <text:changed-region xml:id="ct108966584" text:id="ct108966584">
          <text:insertion>
            <office:change-info>
              <dc:creator>國際財政司財政合作科林翠芬</dc:creator>
              <dc:date>2015-10-26T17:54:00</dc:date>
            </office:change-info>
          </text:insertion>
        </text:changed-region>
        <text:changed-region xml:id="ct186296288" text:id="ct186296288">
          <text:insertion>
            <office:change-info>
              <dc:creator>國際財政司財政合作科林翠芬</dc:creator>
              <dc:date>2015-10-26T11:14:00</dc:date>
            </office:change-info>
          </text:insertion>
        </text:changed-region>
        <text:changed-region xml:id="ct254311960" text:id="ct254311960">
          <text:insertion>
            <office:change-info>
              <dc:creator>國際財政司財政合作科林翠芬</dc:creator>
              <dc:date>2015-10-05T19:29:00</dc:date>
            </office:change-info>
          </text:insertion>
        </text:changed-region>
        <text:changed-region xml:id="ct255200272" text:id="ct255200272">
          <text:insertion>
            <office:change-info>
              <dc:creator>國際財政司財政合作科林翠芬</dc:creator>
              <dc:date>2015-10-21T09:56:00</dc:date>
            </office:change-info>
          </text:insertion>
        </text:changed-region>
        <text:changed-region xml:id="ct254312080" text:id="ct254312080">
          <text:insertion>
            <office:change-info>
              <dc:creator>國際財政司財政合作科林翠芬</dc:creator>
              <dc:date>2015-10-05T19:30:00</dc:date>
            </office:change-info>
          </text:insertion>
        </text:changed-region>
        <text:changed-region xml:id="ct255190760" text:id="ct255190760">
          <text:insertion>
            <office:change-info>
              <dc:creator>國際財政司財政合作科林翠芬</dc:creator>
              <dc:date>2015-10-26T17:53:00</dc:date>
            </office:change-info>
          </text:insertion>
        </text:changed-region>
        <text:changed-region xml:id="ct252004848" text:id="ct252004848">
          <text:insertion>
            <office:change-info>
              <dc:creator>國際財政司財政合作科林翠芬</dc:creator>
              <dc:date>2015-10-21T09:56:00</dc:date>
            </office:change-info>
          </text:insertion>
        </text:changed-region>
        <text:changed-region xml:id="ct254312200" text:id="ct254312200">
          <text:insertion>
            <office:change-info>
              <dc:creator>國際財政司財政合作科林翠芬</dc:creator>
              <dc:date>2015-10-05T19:31:00</dc:date>
            </office:change-info>
          </text:insertion>
        </text:changed-region>
        <text:changed-region xml:id="ct252763672" text:id="ct252763672">
          <text:insertion>
            <office:change-info>
              <dc:creator>國際財政司財政合作科林翠芬</dc:creator>
              <dc:date>2015-10-21T09:56:00</dc:date>
            </office:change-info>
          </text:insertion>
        </text:changed-region>
        <text:changed-region xml:id="ct252995208" text:id="ct252995208">
          <text:insertion>
            <office:change-info>
              <dc:creator>國際財政司財政合作科林翠芬</dc:creator>
              <dc:date>2015-10-05T19:32:00</dc:date>
            </office:change-info>
          </text:insertion>
        </text:changed-region>
        <text:changed-region xml:id="ct254423112" text:id="ct254423112">
          <text:insertion>
            <office:change-info>
              <dc:creator>國際財政司財政合作科林翠芬</dc:creator>
              <dc:date>2015-10-12T15:50:00</dc:date>
            </office:change-info>
          </text:insertion>
        </text:changed-region>
        <text:changed-region xml:id="ct252995328" text:id="ct252995328">
          <text:insertion>
            <office:change-info>
              <dc:creator>國際財政司財政合作科林翠芬</dc:creator>
              <dc:date>2015-10-05T19:33:00</dc:date>
            </office:change-info>
          </text:insertion>
        </text:changed-region>
        <text:changed-region xml:id="ct256332576" text:id="ct256332576">
          <text:deletion>
            <office:change-info>
              <dc:creator>國際財政司財政合作科林翠芬</dc:creator>
              <dc:date>2015-10-05T19:33:00</dc:date>
            </office:change-info>
            <text:p text:style-name="P6"><text:span text:style-name="T5">美國聯邦準備銀行(FED)強調量化寬鬆政策即將退場，歐盟及日本仍維持現行貨幣政策。</text:span></text:p>
          </text:deletion>
        </text:changed-region>
        <text:changed-region xml:id="ct192279280" text:id="ct192279280">
          <text:deletion>
            <office:change-info>
              <dc:creator>國際財政司財政合作科林翠芬</dc:creator>
              <dc:date>2014-12-08T15:08:00</dc:date>
            </office:change-info>
            <text:p text:style-name="P6"><text:span text:style-name="T5">爰</text:span></text:p>
          </text:deletion>
        </text:changed-region>
        <text:changed-region xml:id="ct253222848" text:id="ct253222848">
          <text:deletion>
            <office:change-info>
              <dc:creator>國際財政司財政合作科林翠芬</dc:creator>
              <dc:date>2015-10-05T19:33:00</dc:date>
            </office:change-info>
            <text:p text:style-name="P6"><text:span text:style-name="T5">各國貨幣政策分歧，影響金融市場穩定性，亦</text:span></text:p>
          </text:deletion>
        </text:changed-region>
        <text:changed-region xml:id="ct256588008" text:id="ct256588008">
          <text:deletion>
            <office:change-info>
              <dc:creator>國際財政司財政合作科林翠芬</dc:creator>
              <dc:date>2014-12-08T09:55:00</dc:date>
            </office:change-info>
            <text:p text:style-name="P6"><text:span text:style-name="T5">無法準確</text:span></text:p>
          </text:deletion>
        </text:changed-region>
        <text:changed-region xml:id="ct252995568" text:id="ct252995568">
          <text:deletion>
            <office:change-info>
              <dc:creator>國際財政司財政合作科林翠芬</dc:creator>
              <dc:date>2015-10-05T19:33:00</dc:date>
            </office:change-info>
            <text:p text:style-name="P6"><text:span text:style-name="T5">預測未來經濟成長。全球經濟成長率預期為3.3%，APEC區域仍是全球經濟成長引擎，日本經濟呈現溫和成長狀態，大部分經濟體皆透過加強內需以刺激經濟成長。惟與6月份相較，</text:span></text:p>
          </text:deletion>
        </text:changed-region>
        <text:changed-region xml:id="ct185595768" text:id="ct185595768">
          <text:deletion>
            <office:change-info>
              <dc:creator>國際財政司財政合作科林翠芬</dc:creator>
              <dc:date>2014-12-10T17:05:00</dc:date>
            </office:change-info>
            <text:p text:style-name="P6"><text:span text:style-name="T5">呈現更多</text:span></text:p>
          </text:deletion>
        </text:changed-region>
        <text:changed-region xml:id="ct252995808" text:id="ct252995808">
          <text:deletion>
            <office:change-info>
              <dc:creator>國際財政司財政合作科林翠芬</dc:creator>
              <dc:date>2015-10-05T19:33:00</dc:date>
            </office:change-info>
            <text:p text:style-name="P6"><text:span text:style-name="T5">反轉風險，如烏克蘭危機、中東區域政治風險，美國貨幣政策風險等，預期經濟成長應呈現逆轉趨勢，惟目前尚無法判斷。另新興經濟體及發展中國家，更是面臨外</text:span></text:p>
          </text:deletion>
        </text:changed-region>
        <text:changed-region xml:id="ct185595432" text:id="ct185595432">
          <text:deletion>
            <office:change-info>
              <dc:creator>國際財政司財政合作科林翠芬</dc:creator>
              <dc:date>2014-12-10T17:06:00</dc:date>
            </office:change-info>
            <text:p text:style-name="P6"><text:span text:style-name="T5">部</text:span></text:p>
          </text:deletion>
        </text:changed-region>
        <text:changed-region xml:id="ct252995688" text:id="ct252995688">
          <text:deletion>
            <office:change-info>
              <dc:creator>國際財政司財政合作科林翠芬</dc:creator>
              <dc:date>2015-10-05T19:33:00</dc:date>
            </office:change-info>
            <text:p text:style-name="P7"><text:span text:style-name="T5">市場負面風險，應透過制定政策加強內需以刺激成長；並採取適當貨幣政策支持經濟成長。貨幣政策與經濟政策相互影響，如日本貨幣寬鬆政策，將影響金融市場及經濟成長。以財政政策支持經濟復甦及中期經濟發展計畫特別重要，尤其是日本及美國等。發展中經濟體須注意環境變化，以因應經濟脆弱性及負面溢出效果。</text:span></text:p>
            <text:p text:style-name="P7"><text:span text:style-name="T5"/></text:p>
          </text:deletion>
        </text:changed-region>
        <text:changed-region xml:id="ct255888280" text:id="ct255888280">
          <text:insertion>
            <office:change-info>
              <dc:creator>國際財政司財政合作科林翠芬</dc:creator>
              <dc:date>2015-10-21T09:56:00</dc:date>
            </office:change-info>
          </text:insertion>
        </text:changed-region>
        <text:changed-region xml:id="ct191050936" text:id="ct191050936">
          <text:insertion>
            <office:change-info>
              <dc:creator>國際財政司財政合作科林翠芬</dc:creator>
              <dc:date>2015-10-06T14:36:00</dc:date>
            </office:change-info>
          </text:insertion>
        </text:changed-region>
        <text:changed-region xml:id="ct252997968" text:id="ct252997968">
          <text:insertion>
            <office:change-info>
              <dc:creator>國際財政司財政合作科林翠芬</dc:creator>
              <dc:date>2015-10-14T18:16:00</dc:date>
            </office:change-info>
          </text:insertion>
        </text:changed-region>
        <text:changed-region xml:id="ct256371480" text:id="ct256371480">
          <text:insertion>
            <office:change-info>
              <dc:creator>國際財政司財政合作科林翠芬</dc:creator>
              <dc:date>2015-10-06T14:40:00</dc:date>
            </office:change-info>
          </text:insertion>
        </text:changed-region>
        <text:changed-region xml:id="ct256951584" text:id="ct256951584">
          <text:insertion>
            <office:change-info>
              <dc:creator>國際財政司財政合作科林翠芬</dc:creator>
              <dc:date>2015-10-12T15:50:00</dc:date>
            </office:change-info>
          </text:insertion>
        </text:changed-region>
        <text:changed-region xml:id="ct185556896" text:id="ct185556896">
          <text:insertion>
            <office:change-info>
              <dc:creator>國際財政司財政合作科林翠芬</dc:creator>
              <dc:date>2015-10-06T14:40:00</dc:date>
            </office:change-info>
          </text:insertion>
        </text:changed-region>
        <text:changed-region xml:id="ct256647920" text:id="ct256647920">
          <text:insertion>
            <office:change-info>
              <dc:creator>國際財政司財政合作科林翠芬</dc:creator>
              <dc:date>2015-10-06T14:41:00</dc:date>
            </office:change-info>
          </text:insertion>
        </text:changed-region>
        <text:changed-region xml:id="ct254931904" text:id="ct254931904">
          <text:insertion>
            <office:change-info>
              <dc:creator>國際財政司財政合作科林翠芬</dc:creator>
              <dc:date>2015-10-12T15:50:00</dc:date>
            </office:change-info>
          </text:insertion>
        </text:changed-region>
        <text:changed-region xml:id="ct256647704" text:id="ct256647704">
          <text:insertion>
            <office:change-info>
              <dc:creator>國際財政司財政合作科林翠芬</dc:creator>
              <dc:date>2015-10-06T14:41:00</dc:date>
            </office:change-info>
          </text:insertion>
        </text:changed-region>
        <text:changed-region xml:id="ct252252040" text:id="ct252252040">
          <text:insertion>
            <office:change-info>
              <dc:creator>國際財政司財政合作科林翠芬</dc:creator>
              <dc:date>2015-10-06T14:59:00</dc:date>
            </office:change-info>
          </text:insertion>
        </text:changed-region>
        <text:changed-region xml:id="ct192578016" text:id="ct192578016">
          <text:deletion>
            <office:change-info>
              <dc:creator>國際財政司財政合作科林翠芬</dc:creator>
              <dc:date>2015-10-06T14:36:00</dc:date>
            </office:change-info>
            <text:p text:style-name="P6"><text:span text:style-name="T5">與 IMF代表看法一致，</text:span></text:p>
          </text:deletion>
        </text:changed-region>
        <text:changed-region xml:id="ct256692544" text:id="ct256692544">
          <text:deletion>
            <office:change-info>
              <dc:creator>國際財政司財政合作科林翠芬</dc:creator>
              <dc:date>2015-10-06T14:58:00</dc:date>
            </office:change-info>
            <text:p text:style-name="P6"><text:span text:style-name="T5">其表示由於歐元區貨</text:span></text:p>
          </text:deletion>
        </text:changed-region>
        <text:changed-region xml:id="ct192279448" text:id="ct192279448">
          <text:deletion>
            <office:change-info>
              <dc:creator>國際財政司財政合作科林翠芬</dc:creator>
              <dc:date>2014-12-08T15:08:00</dc:date>
            </office:change-info>
            <text:p text:style-name="P6"><text:span text:style-name="T5">幣</text:span></text:p>
          </text:deletion>
        </text:changed-region>
        <text:changed-region xml:id="ct189714648" text:id="ct189714648">
          <text:deletion>
            <office:change-info>
              <dc:creator>國際財政司財政合作科林翠芬</dc:creator>
              <dc:date>2015-10-06T14:58:00</dc:date>
            </office:change-info>
            <text:p text:style-name="P6"><text:span text:style-name="T5">緊縮、金融市場不穩定、地緣政治危機頻繁發生等不利因素，</text:span></text:p>
          </text:deletion>
        </text:changed-region>
        <text:changed-region xml:id="ct256710144" text:id="ct256710144">
          <text:insertion>
            <office:change-info>
              <dc:creator>國際財政司財政合作科林翠芬</dc:creator>
              <dc:date>2015-10-06T18:18:00</dc:date>
            </office:change-info>
          </text:insertion>
        </text:changed-region>
        <text:changed-region xml:id="ct254690720" text:id="ct254690720">
          <text:insertion>
            <office:change-info>
              <dc:creator>國際財政司財政合作科林翠芬</dc:creator>
              <dc:date>2015-10-12T15:51:00</dc:date>
            </office:change-info>
          </text:insertion>
        </text:changed-region>
        <text:changed-region xml:id="ct185591752" text:id="ct185591752">
          <text:insertion>
            <office:change-info>
              <dc:creator>國際財政司財政合作科林翠芬</dc:creator>
              <dc:date>2015-10-06T18:18:00</dc:date>
            </office:change-info>
          </text:insertion>
        </text:changed-region>
        <text:changed-region xml:id="ct255205256" text:id="ct255205256">
          <text:insertion>
            <office:change-info>
              <dc:creator>國際財政司財政合作科林翠芬</dc:creator>
              <dc:date>2015-10-06T18:19:00</dc:date>
            </office:change-info>
          </text:insertion>
        </text:changed-region>
        <text:changed-region xml:id="ct256458120" text:id="ct256458120">
          <text:insertion>
            <office:change-info>
              <dc:creator>國際財政司財政合作科林翠芬</dc:creator>
              <dc:date>2015-10-06T18:18:00</dc:date>
            </office:change-info>
          </text:insertion>
        </text:changed-region>
        <text:changed-region xml:id="ct256004808" text:id="ct256004808">
          <text:insertion>
            <office:change-info>
              <dc:creator>國際財政司財政合作科林翠芬</dc:creator>
              <dc:date>2015-10-06T18:19:00</dc:date>
            </office:change-info>
          </text:insertion>
        </text:changed-region>
        <text:changed-region xml:id="ct185844400" text:id="ct185844400">
          <text:insertion>
            <office:change-info>
              <dc:creator>國際財政司財政合作科林翠芬</dc:creator>
              <dc:date>2015-10-06T18:18:00</dc:date>
            </office:change-info>
          </text:insertion>
        </text:changed-region>
        <text:changed-region xml:id="ct186079896" text:id="ct186079896">
          <text:insertion>
            <office:change-info>
              <dc:creator>國際財政司財政合作科林翠芬</dc:creator>
              <dc:date>2015-10-14T18:19:00</dc:date>
            </office:change-info>
          </text:insertion>
        </text:changed-region>
        <text:changed-region xml:id="ct256054320" text:id="ct256054320">
          <text:insertion>
            <office:change-info>
              <dc:creator>國際財政司財政合作科林翠芬</dc:creator>
              <dc:date>2015-10-06T18:29:00</dc:date>
            </office:change-info>
          </text:insertion>
        </text:changed-region>
        <text:changed-region xml:id="ct255318408" text:id="ct255318408">
          <text:insertion>
            <office:change-info>
              <dc:creator>國際財政司財政合作科林翠芬</dc:creator>
              <dc:date>2015-10-06T18:28:00</dc:date>
            </office:change-info>
          </text:insertion>
        </text:changed-region>
        <text:changed-region xml:id="ct252446688" text:id="ct252446688">
          <text:insertion>
            <office:change-info>
              <dc:creator>國際財政司財政合作科林翠芬</dc:creator>
              <dc:date>2015-10-06T18:25:00</dc:date>
            </office:change-info>
          </text:insertion>
        </text:changed-region>
        <text:changed-region xml:id="ct189741096" text:id="ct189741096">
          <text:insertion>
            <office:change-info>
              <dc:creator>國際財政司財政合作科林翠芬</dc:creator>
              <dc:date>2015-10-06T18:19:00</dc:date>
            </office:change-info>
          </text:insertion>
        </text:changed-region>
        <text:changed-region xml:id="ct252133128" text:id="ct252133128">
          <text:insertion>
            <office:change-info>
              <dc:creator>國際財政司財政合作科林翠芬</dc:creator>
              <dc:date>2015-10-06T18:20:00</dc:date>
            </office:change-info>
          </text:insertion>
        </text:changed-region>
        <text:changed-region xml:id="ct255980544" text:id="ct255980544">
          <text:insertion>
            <office:change-info>
              <dc:creator>國際財政司財政合作科林翠芬</dc:creator>
              <dc:date>2015-10-06T18:19:00</dc:date>
            </office:change-info>
          </text:insertion>
        </text:changed-region>
        <text:changed-region xml:id="ct255213136" text:id="ct255213136">
          <text:insertion>
            <office:change-info>
              <dc:creator>國際財政司財政合作科林翠芬</dc:creator>
              <dc:date>2015-10-06T18:18:00</dc:date>
            </office:change-info>
          </text:insertion>
        </text:changed-region>
        <text:changed-region xml:id="ct185465216" text:id="ct185465216">
          <text:insertion>
            <office:change-info>
              <dc:creator>國際財政司財政合作科林翠芬</dc:creator>
              <dc:date>2015-10-26T14:39:00</dc:date>
            </office:change-info>
          </text:insertion>
        </text:changed-region>
        <text:changed-region xml:id="ct257266384" text:id="ct257266384">
          <text:insertion>
            <office:change-info>
              <dc:creator>國際財政司財政合作科林翠芬</dc:creator>
              <dc:date>2015-10-06T18:29:00</dc:date>
            </office:change-info>
          </text:insertion>
        </text:changed-region>
        <text:changed-region xml:id="ct254075104" text:id="ct254075104">
          <text:deletion>
            <office:change-info>
              <dc:creator>國際財政司財政合作科林翠芬</dc:creator>
              <dc:date>2014-12-10T17:06:00</dc:date>
            </office:change-info>
            <text:p text:style-name="P6"><text:span text:style-name="T5">。今年經濟成長雖低於預期，</text:span></text:p>
          </text:deletion>
        </text:changed-region>
        <text:changed-region xml:id="ct254522288" text:id="ct254522288">
          <text:insertion>
            <office:change-info>
              <dc:creator>國際財政司財政合作科林翠芬</dc:creator>
              <dc:date>2015-10-06T18:29:00</dc:date>
            </office:change-info>
          </text:insertion>
        </text:changed-region>
        <text:changed-region xml:id="ct254924184" text:id="ct254924184">
          <text:deletion>
            <office:change-info>
              <dc:creator>國際財政司財政合作科林翠芬</dc:creator>
              <dc:date>2015-10-06T18:29:00</dc:date>
            </office:change-info>
            <text:p text:style-name="P6"><text:span text:style-name="T5">但</text:span></text:p>
          </text:deletion>
        </text:changed-region>
        <text:changed-region xml:id="ct253709672" text:id="ct253709672">
          <text:deletion>
            <office:change-info>
              <dc:creator>國際財政司財政合作科林翠芬</dc:creator>
              <dc:date>2015-10-21T09:57:00</dc:date>
            </office:change-info>
            <text:p text:style-name="P6"><text:span text:style-name="T5">有</text:span></text:p>
          </text:deletion>
        </text:changed-region>
        <text:changed-region xml:id="ct186007856" text:id="ct186007856">
          <text:insertion>
            <office:change-info>
              <dc:creator>國際財政司財政合作科林翠芬</dc:creator>
              <dc:date>2015-10-21T09:57:00</dc:date>
            </office:change-info>
          </text:insertion>
        </text:changed-region>
        <text:changed-region xml:id="ct108767304" text:id="ct108767304">
          <text:deletion>
            <office:change-info>
              <dc:creator>國際財政司財政合作科林翠芬</dc:creator>
              <dc:date>2015-10-12T15:52:00</dc:date>
            </office:change-info>
            <text:p text:style-name="P6"><text:span text:style-name="T5">所進展</text:span></text:p>
          </text:deletion>
        </text:changed-region>
        <text:changed-region xml:id="ct191251536" text:id="ct191251536">
          <text:deletion>
            <office:change-info>
              <dc:creator>國際財政司財政合作科林翠芬</dc:creator>
              <dc:date>2015-10-06T16:10:00</dc:date>
            </office:change-info>
            <text:p text:style-name="P6"><text:span text:style-name="T5">2元</text:span></text:p>
          </text:deletion>
        </text:changed-region>
        <text:changed-region xml:id="ct254533944" text:id="ct254533944">
          <text:insertion>
            <office:change-info>
              <dc:creator>國際財政司財政合作科林翠芬</dc:creator>
              <dc:date>2015-10-23T15:55:00</dc:date>
            </office:change-info>
          </text:insertion>
        </text:changed-region>
        <text:changed-region xml:id="ct256019624" text:id="ct256019624">
          <text:insertion>
            <office:change-info>
              <dc:creator>國際財政司財政合作科林翠芬</dc:creator>
              <dc:date>2015-10-06T16:10:00</dc:date>
            </office:change-info>
          </text:insertion>
        </text:changed-region>
        <text:changed-region xml:id="ct253822904" text:id="ct253822904">
          <text:insertion>
            <office:change-info>
              <dc:creator>國際財政司財政合作科林翠芬</dc:creator>
              <dc:date>2015-10-06T16:15:00</dc:date>
            </office:change-info>
          </text:insertion>
        </text:changed-region>
        <text:changed-region xml:id="ct256513672" text:id="ct256513672">
          <text:insertion>
            <office:change-info>
              <dc:creator>國際財政司財政合作科林翠芬</dc:creator>
              <dc:date>2015-10-06T16:16:00</dc:date>
            </office:change-info>
          </text:insertion>
        </text:changed-region>
        <text:changed-region xml:id="ct253073416" text:id="ct253073416">
          <text:insertion>
            <office:change-info>
              <dc:creator>國際財政司財政合作科林翠芬</dc:creator>
              <dc:date>2015-10-06T16:17:00</dc:date>
            </office:change-info>
          </text:insertion>
        </text:changed-region>
        <text:changed-region xml:id="ct185519736" text:id="ct185519736">
          <text:insertion>
            <office:change-info>
              <dc:creator>國際財政司財政合作科林翠芬</dc:creator>
              <dc:date>2015-10-12T15:53:00</dc:date>
            </office:change-info>
          </text:insertion>
        </text:changed-region>
        <text:changed-region xml:id="ct186134568" text:id="ct186134568">
          <text:insertion>
            <office:change-info>
              <dc:creator>國際財政司財政合作科林翠芬</dc:creator>
              <dc:date>2015-10-06T16:17:00</dc:date>
            </office:change-info>
          </text:insertion>
        </text:changed-region>
        <text:changed-region xml:id="ct256669544" text:id="ct256669544">
          <text:insertion>
            <office:change-info>
              <dc:creator>國際財政司財政合作科林翠芬</dc:creator>
              <dc:date>2015-10-14T18:19:00</dc:date>
            </office:change-info>
          </text:insertion>
        </text:changed-region>
        <text:changed-region xml:id="ct184985576" text:id="ct184985576">
          <text:insertion>
            <office:change-info>
              <dc:creator>國際財政司財政合作科林翠芬</dc:creator>
              <dc:date>2015-10-14T18:20:00</dc:date>
            </office:change-info>
          </text:insertion>
        </text:changed-region>
        <text:changed-region xml:id="ct189825624" text:id="ct189825624">
          <text:insertion>
            <office:change-info>
              <dc:creator>國際財政司財政合作科林翠芬</dc:creator>
              <dc:date>2015-10-14T18:19:00</dc:date>
            </office:change-info>
          </text:insertion>
        </text:changed-region>
        <text:changed-region xml:id="ct253929760" text:id="ct253929760">
          <text:insertion>
            <office:change-info>
              <dc:creator>國際財政司財政合作科林翠芬</dc:creator>
              <dc:date>2015-10-06T15:01:00</dc:date>
            </office:change-info>
          </text:insertion>
        </text:changed-region>
        <text:changed-region xml:id="ct252333432" text:id="ct252333432">
          <text:insertion>
            <office:change-info>
              <dc:creator>國際財政司財政合作科林翠芬</dc:creator>
              <dc:date>2015-10-06T15:02:00</dc:date>
            </office:change-info>
          </text:insertion>
        </text:changed-region>
        <text:changed-region xml:id="ct185758552" text:id="ct185758552">
          <text:insertion>
            <office:change-info>
              <dc:creator>國際財政司財政合作科林翠芬</dc:creator>
              <dc:date>2015-10-21T09:57:00</dc:date>
            </office:change-info>
          </text:insertion>
        </text:changed-region>
        <text:changed-region xml:id="ct186042568" text:id="ct186042568">
          <text:insertion>
            <office:change-info>
              <dc:creator>國際財政司財政合作科林翠芬</dc:creator>
              <dc:date>2015-10-06T15:07:00</dc:date>
            </office:change-info>
          </text:insertion>
        </text:changed-region>
        <text:changed-region xml:id="ct253242072" text:id="ct253242072">
          <text:insertion>
            <office:change-info>
              <dc:creator>國際財政司財政合作科林翠芬</dc:creator>
              <dc:date>2015-10-06T15:02:00</dc:date>
            </office:change-info>
          </text:insertion>
        </text:changed-region>
        <text:changed-region xml:id="ct253694296" text:id="ct253694296">
          <text:insertion>
            <office:change-info>
              <dc:creator>國際財政司財政合作科林翠芬</dc:creator>
              <dc:date>2015-10-06T15:01:00</dc:date>
            </office:change-info>
          </text:insertion>
        </text:changed-region>
        <text:changed-region xml:id="ct255265408" text:id="ct255265408">
          <text:insertion>
            <office:change-info>
              <dc:creator>國際財政司財政合作科林翠芬</dc:creator>
              <dc:date>2015-10-26T14:39:00</dc:date>
            </office:change-info>
          </text:insertion>
        </text:changed-region>
        <text:changed-region xml:id="ct189781672" text:id="ct189781672">
          <text:insertion>
            <office:change-info>
              <dc:creator>國際財政司財政合作科林翠芬</dc:creator>
              <dc:date>2015-10-06T15:01:00</dc:date>
            </office:change-info>
          </text:insertion>
        </text:changed-region>
        <text:changed-region xml:id="ct184864776" text:id="ct184864776">
          <text:insertion>
            <office:change-info>
              <dc:creator>國際財政司財政合作科林翠芬</dc:creator>
              <dc:date>2015-10-06T15:02:00</dc:date>
            </office:change-info>
          </text:insertion>
        </text:changed-region>
        <text:changed-region xml:id="ct252253072" text:id="ct252253072">
          <text:deletion>
            <office:change-info>
              <dc:creator>國際財政司財政合作科林翠芬</dc:creator>
              <dc:date>2015-10-06T15:07:00</dc:date>
            </office:change-info>
            <text:p text:style-name="P6"><text:span text:style-name="T5">貿易成長速度趨緩，低於經濟成長，目前經濟成長係依賴政府投資及消費，但此非長久之計，希冀貿易成長能重返金融危機前水準。利率</text:span></text:p>
          </text:deletion>
        </text:changed-region>
        <text:changed-region xml:id="ct254075344" text:id="ct254075344">
          <text:deletion>
            <office:change-info>
              <dc:creator>國際財政司財政合作科林翠芬</dc:creator>
              <dc:date>2014-12-10T17:07:00</dc:date>
            </office:change-info>
            <text:p text:style-name="P6"><text:span text:style-name="T5">成長</text:span></text:p>
          </text:deletion>
        </text:changed-region>
        <text:changed-region xml:id="ct254659168" text:id="ct254659168">
          <text:deletion>
            <office:change-info>
              <dc:creator>國際財政司財政合作科林翠芬</dc:creator>
              <dc:date>2015-10-06T15:07:00</dc:date>
            </office:change-info>
            <text:p text:style-name="P6"><text:span text:style-name="T5">在歐元區逐漸趨緩，美國因市場波動驟降利率，發展中經濟體資本流入依然強勁，已發展經濟體貨幣政策趨於正常。負面風險與IMF看法一致，除非洲伊波拉病毒之影響外，中國大陸經濟成長趨緩，投資槓桿過高，需進一步刺激內需以提高就業率，並進行結構改革以去槓桿化</text:span></text:p>
          </text:deletion>
        </text:changed-region>
        <text:changed-region xml:id="ct192273192" text:id="ct192273192">
          <text:insertion>
            <office:change-info>
              <dc:creator>國際財政司財政合作科林翠芬</dc:creator>
              <dc:date>2015-10-06T15:54:00</dc:date>
            </office:change-info>
          </text:insertion>
        </text:changed-region>
        <text:changed-region xml:id="ct252297600" text:id="ct252297600">
          <text:insertion>
            <office:change-info>
              <dc:creator>國際財政司財政合作科林翠芬</dc:creator>
              <dc:date>2015-10-14T18:16:00</dc:date>
            </office:change-info>
          </text:insertion>
        </text:changed-region>
        <text:changed-region xml:id="ct253298600" text:id="ct253298600">
          <text:insertion>
            <office:change-info>
              <dc:creator>國際財政司財政合作科林翠芬</dc:creator>
              <dc:date>2015-10-06T15:53:00</dc:date>
            </office:change-info>
          </text:insertion>
        </text:changed-region>
        <text:changed-region xml:id="ct253844184" text:id="ct253844184">
          <text:insertion>
            <office:change-info>
              <dc:creator>國際財政司財政合作科林翠芬</dc:creator>
              <dc:date>2015-10-12T15:53:00</dc:date>
            </office:change-info>
          </text:insertion>
        </text:changed-region>
        <text:changed-region xml:id="ct254924392" text:id="ct254924392">
          <text:insertion>
            <office:change-info>
              <dc:creator>國際財政司財政合作科林翠芬</dc:creator>
              <dc:date>2015-10-06T15:53:00</dc:date>
            </office:change-info>
          </text:insertion>
        </text:changed-region>
        <text:changed-region xml:id="ct191856168" text:id="ct191856168">
          <text:insertion>
            <office:change-info>
              <dc:creator>國際財政司財政合作科林翠芬</dc:creator>
              <dc:date>2015-10-14T18:20:00</dc:date>
            </office:change-info>
          </text:insertion>
        </text:changed-region>
        <text:changed-region xml:id="ct192473064" text:id="ct192473064">
          <text:insertion>
            <office:change-info>
              <dc:creator>國際財政司財政合作科林翠芬</dc:creator>
              <dc:date>2015-10-06T15:53:00</dc:date>
            </office:change-info>
          </text:insertion>
        </text:changed-region>
        <text:changed-region xml:id="ct257317760" text:id="ct257317760">
          <text:insertion>
            <office:change-info>
              <dc:creator>國際財政司財政合作科林翠芬</dc:creator>
              <dc:date>2015-10-06T15:56:00</dc:date>
            </office:change-info>
          </text:insertion>
        </text:changed-region>
        <text:changed-region xml:id="ct185094680" text:id="ct185094680">
          <text:insertion>
            <office:change-info>
              <dc:creator>國際財政司財政合作科林翠芬</dc:creator>
              <dc:date>2015-10-06T15:57:00</dc:date>
            </office:change-info>
          </text:insertion>
        </text:changed-region>
        <text:changed-region xml:id="ct185630968" text:id="ct185630968">
          <text:insertion>
            <office:change-info>
              <dc:creator>國際財政司財政合作科林翠芬</dc:creator>
              <dc:date>2015-10-06T15:56:00</dc:date>
            </office:change-info>
          </text:insertion>
        </text:changed-region>
        <text:changed-region xml:id="ct256033584" text:id="ct256033584">
          <text:insertion>
            <office:change-info>
              <dc:creator>國際財政司財政合作科林翠芬</dc:creator>
              <dc:date>2015-10-06T15:57:00</dc:date>
            </office:change-info>
          </text:insertion>
        </text:changed-region>
        <text:changed-region xml:id="ct253719520" text:id="ct253719520">
          <text:insertion>
            <office:change-info>
              <dc:creator>國際財政司財政合作科林翠芬</dc:creator>
              <dc:date>2015-10-06T15:56:00</dc:date>
            </office:change-info>
          </text:insertion>
        </text:changed-region>
        <text:changed-region xml:id="ct255148472" text:id="ct255148472">
          <text:insertion>
            <office:change-info>
              <dc:creator>國際財政司財政合作科林翠芬</dc:creator>
              <dc:date>2015-10-06T15:53:00</dc:date>
            </office:change-info>
          </text:insertion>
        </text:changed-region>
        <text:changed-region xml:id="ct254727032" text:id="ct254727032">
          <text:insertion>
            <office:change-info>
              <dc:creator>國際財政司財政合作科林翠芬</dc:creator>
              <dc:date>2015-10-06T15:56:00</dc:date>
            </office:change-info>
          </text:insertion>
        </text:changed-region>
        <text:changed-region xml:id="ct191318320" text:id="ct191318320">
          <text:insertion>
            <office:change-info>
              <dc:creator>國際財政司財政合作科林翠芬</dc:creator>
              <dc:date>2015-10-21T10:07:00</dc:date>
            </office:change-info>
          </text:insertion>
        </text:changed-region>
        <text:changed-region xml:id="ct256735640" text:id="ct256735640">
          <text:insertion>
            <office:change-info>
              <dc:creator>國際財政司財政合作科林翠芬</dc:creator>
              <dc:date>2015-10-12T15:54:00</dc:date>
            </office:change-info>
          </text:insertion>
        </text:changed-region>
        <text:changed-region xml:id="ct255552488" text:id="ct255552488">
          <text:insertion>
            <office:change-info>
              <dc:creator>國際財政司財政合作科林翠芬</dc:creator>
              <dc:date>2015-10-14T18:20:00</dc:date>
            </office:change-info>
          </text:insertion>
        </text:changed-region>
        <text:changed-region xml:id="ct255203928" text:id="ct255203928">
          <text:insertion>
            <office:change-info>
              <dc:creator>國際財政司財政合作科林翠芬</dc:creator>
              <dc:date>2015-10-06T15:53:00</dc:date>
            </office:change-info>
          </text:insertion>
        </text:changed-region>
        <text:changed-region xml:id="ct252128696" text:id="ct252128696">
          <text:insertion>
            <office:change-info>
              <dc:creator>國際財政司財政合作科林翠芬</dc:creator>
              <dc:date>2015-10-06T15:55:00</dc:date>
            </office:change-info>
          </text:insertion>
        </text:changed-region>
        <text:changed-region xml:id="ct191266672" text:id="ct191266672">
          <text:insertion>
            <office:change-info>
              <dc:creator>國際財政司財政合作科林翠芬</dc:creator>
              <dc:date>2015-10-06T15:53:00</dc:date>
            </office:change-info>
          </text:insertion>
        </text:changed-region>
        <text:changed-region xml:id="ct255274640" text:id="ct255274640">
          <text:insertion>
            <office:change-info>
              <dc:creator>國際財政司財政合作科林翠芬</dc:creator>
              <dc:date>2015-10-12T15:56:00</dc:date>
            </office:change-info>
          </text:insertion>
        </text:changed-region>
        <text:changed-region xml:id="ct255765248" text:id="ct255765248">
          <text:insertion>
            <office:change-info>
              <dc:creator>國際財政司財政合作科林翠芬</dc:creator>
              <dc:date>2015-10-06T15:53:00</dc:date>
            </office:change-info>
          </text:insertion>
        </text:changed-region>
        <text:changed-region xml:id="ct189825504" text:id="ct189825504">
          <text:insertion>
            <office:change-info>
              <dc:creator>國際財政司財政合作科林翠芬</dc:creator>
              <dc:date>2015-10-06T15:58:00</dc:date>
            </office:change-info>
          </text:insertion>
        </text:changed-region>
        <text:changed-region xml:id="ct255229096" text:id="ct255229096">
          <text:insertion>
            <office:change-info>
              <dc:creator>國際財政司財政合作科林翠芬</dc:creator>
              <dc:date>2015-10-06T15:53:00</dc:date>
            </office:change-info>
          </text:insertion>
        </text:changed-region>
        <text:changed-region xml:id="ct255394912" text:id="ct255394912">
          <text:insertion>
            <office:change-info>
              <dc:creator>國際財政司財政合作科林翠芬</dc:creator>
              <dc:date>2015-10-12T15:54:00</dc:date>
            </office:change-info>
          </text:insertion>
        </text:changed-region>
        <text:changed-region xml:id="ct256786856" text:id="ct256786856">
          <text:insertion>
            <office:change-info>
              <dc:creator>國際財政司財政合作科林翠芬</dc:creator>
              <dc:date>2015-10-06T15:53:00</dc:date>
            </office:change-info>
          </text:insertion>
        </text:changed-region>
        <text:changed-region xml:id="ct185835560" text:id="ct185835560">
          <text:insertion>
            <office:change-info>
              <dc:creator>國際財政司財政合作科林翠芬</dc:creator>
              <dc:date>2015-10-12T15:55:00</dc:date>
            </office:change-info>
          </text:insertion>
        </text:changed-region>
        <text:changed-region xml:id="ct253736096" text:id="ct253736096">
          <text:insertion>
            <office:change-info>
              <dc:creator>國際財政司財政合作科林翠芬</dc:creator>
              <dc:date>2015-10-06T15:53:00</dc:date>
            </office:change-info>
          </text:insertion>
        </text:changed-region>
        <text:changed-region xml:id="ct108767424" text:id="ct108767424">
          <text:insertion>
            <office:change-info>
              <dc:creator>國際財政司財政合作科林翠芬</dc:creator>
              <dc:date>2015-10-12T15:55:00</dc:date>
            </office:change-info>
          </text:insertion>
        </text:changed-region>
        <text:changed-region xml:id="ct185242000" text:id="ct185242000">
          <text:insertion>
            <office:change-info>
              <dc:creator>國際財政司財政合作科林翠芬</dc:creator>
              <dc:date>2015-10-06T15:58:00</dc:date>
            </office:change-info>
          </text:insertion>
        </text:changed-region>
        <text:changed-region xml:id="ct184952720" text:id="ct184952720">
          <text:insertion>
            <office:change-info>
              <dc:creator>國際財政司財政合作科林翠芬</dc:creator>
              <dc:date>2015-10-21T15:22:00</dc:date>
            </office:change-info>
          </text:insertion>
        </text:changed-region>
        <text:changed-region xml:id="ct255318584" text:id="ct255318584">
          <text:insertion>
            <office:change-info>
              <dc:creator>國際財政司財政合作科林翠芬</dc:creator>
              <dc:date>2015-10-12T15:55:00</dc:date>
            </office:change-info>
          </text:insertion>
        </text:changed-region>
        <text:changed-region xml:id="ct192317072" text:id="ct192317072">
          <text:insertion>
            <office:change-info>
              <dc:creator>國際財政司財政合作科林翠芬</dc:creator>
              <dc:date>2015-10-21T10:08:00</dc:date>
            </office:change-info>
          </text:insertion>
        </text:changed-region>
        <text:changed-region xml:id="ct186019560" text:id="ct186019560">
          <text:insertion>
            <office:change-info>
              <dc:creator>國際財政司財政合作科林翠芬</dc:creator>
              <dc:date>2015-10-12T15:55:00</dc:date>
            </office:change-info>
          </text:insertion>
        </text:changed-region>
        <text:changed-region xml:id="ct184906120" text:id="ct184906120">
          <text:insertion>
            <office:change-info>
              <dc:creator>國際財政司財政合作科林翠芬</dc:creator>
              <dc:date>2015-10-06T15:59:00</dc:date>
            </office:change-info>
          </text:insertion>
        </text:changed-region>
        <text:changed-region xml:id="ct253221232" text:id="ct253221232">
          <text:insertion>
            <office:change-info>
              <dc:creator>國際財政司財政合作科林翠芬</dc:creator>
              <dc:date>2015-10-06T15:53:00</dc:date>
            </office:change-info>
          </text:insertion>
        </text:changed-region>
        <text:changed-region xml:id="ct108954400" text:id="ct108954400">
          <text:insertion>
            <office:change-info>
              <dc:creator>國際財政司財政合作科林翠芬</dc:creator>
              <dc:date>2015-10-12T15:56:00</dc:date>
            </office:change-info>
          </text:insertion>
        </text:changed-region>
        <text:changed-region xml:id="ct186353968" text:id="ct186353968">
          <text:insertion>
            <office:change-info>
              <dc:creator>國際財政司財政合作科林翠芬</dc:creator>
              <dc:date>2015-10-06T15:59:00</dc:date>
            </office:change-info>
          </text:insertion>
        </text:changed-region>
        <text:changed-region xml:id="ct257090824" text:id="ct257090824">
          <text:insertion>
            <office:change-info>
              <dc:creator>國際財政司財政合作科林翠芬</dc:creator>
              <dc:date>2015-10-06T15:53:00</dc:date>
            </office:change-info>
          </text:insertion>
        </text:changed-region>
        <text:changed-region xml:id="ct185939528" text:id="ct185939528">
          <text:insertion>
            <office:change-info>
              <dc:creator>國際財政司財政合作科林翠芬</dc:creator>
              <dc:date>2015-10-21T10:08:00</dc:date>
            </office:change-info>
          </text:insertion>
        </text:changed-region>
        <text:changed-region xml:id="ct192539216" text:id="ct192539216">
          <text:insertion>
            <office:change-info>
              <dc:creator>國際財政司財政合作科林翠芬</dc:creator>
              <dc:date>2015-10-14T18:20:00</dc:date>
            </office:change-info>
          </text:insertion>
        </text:changed-region>
        <text:changed-region xml:id="ct186088432" text:id="ct186088432">
          <text:insertion>
            <office:change-info>
              <dc:creator>國際財政司財政合作科林翠芬</dc:creator>
              <dc:date>2015-10-06T15:53:00</dc:date>
            </office:change-info>
          </text:insertion>
        </text:changed-region>
        <text:changed-region xml:id="ct251985488" text:id="ct251985488">
          <text:insertion>
            <office:change-info>
              <dc:creator>國際財政司財政合作科林翠芬</dc:creator>
              <dc:date>2015-10-12T15:56:00</dc:date>
            </office:change-info>
          </text:insertion>
        </text:changed-region>
        <text:changed-region xml:id="ct186218680" text:id="ct186218680">
          <text:insertion>
            <office:change-info>
              <dc:creator>國際財政司財政合作科林翠芬</dc:creator>
              <dc:date>2015-10-06T16:18:00</dc:date>
            </office:change-info>
          </text:insertion>
        </text:changed-region>
        <text:changed-region xml:id="ct186059600" text:id="ct186059600">
          <text:insertion>
            <office:change-info>
              <dc:creator>國際財政司財政合作科林翠芬</dc:creator>
              <dc:date>2015-10-06T16:19:00</dc:date>
            </office:change-info>
          </text:insertion>
        </text:changed-region>
        <text:changed-region xml:id="ct186077248" text:id="ct186077248">
          <text:insertion>
            <office:change-info>
              <dc:creator>國際財政司財政合作科林翠芬</dc:creator>
              <dc:date>2015-10-26T18:14:00</dc:date>
            </office:change-info>
          </text:insertion>
        </text:changed-region>
        <text:changed-region xml:id="ct185950160" text:id="ct185950160">
          <text:insertion>
            <office:change-info>
              <dc:creator>國際財政司財政合作科林翠芬</dc:creator>
              <dc:date>2015-10-06T16:19:00</dc:date>
            </office:change-info>
          </text:insertion>
        </text:changed-region>
        <text:changed-region xml:id="ct253197448" text:id="ct253197448">
          <text:insertion>
            <office:change-info>
              <dc:creator>國際財政司財政合作科林翠芬</dc:creator>
              <dc:date>2015-10-06T16:20:00</dc:date>
            </office:change-info>
          </text:insertion>
        </text:changed-region>
        <text:changed-region xml:id="ct192495952" text:id="ct192495952">
          <text:insertion>
            <office:change-info>
              <dc:creator>國際財政司財政合作科林翠芬</dc:creator>
              <dc:date>2015-10-12T15:57:00</dc:date>
            </office:change-info>
          </text:insertion>
        </text:changed-region>
        <text:changed-region xml:id="ct253813992" text:id="ct253813992">
          <text:insertion>
            <office:change-info>
              <dc:creator>國際財政司財政合作科林翠芬</dc:creator>
              <dc:date>2015-10-06T16:20:00</dc:date>
            </office:change-info>
          </text:insertion>
        </text:changed-region>
        <text:changed-region xml:id="ct253297184" text:id="ct253297184">
          <text:insertion>
            <office:change-info>
              <dc:creator>國際財政司財政合作科林翠芬</dc:creator>
              <dc:date>2015-10-06T15:53:00</dc:date>
            </office:change-info>
          </text:insertion>
        </text:changed-region>
        <text:changed-region xml:id="ct185462552" text:id="ct185462552">
          <text:deletion>
            <office:change-info>
              <dc:creator>國際財政司財政合作科林翠芬</dc:creator>
              <dc:date>2015-10-06T16:20:00</dc:date>
            </office:change-info>
            <text:list xml:id="list7312472169522154031" text:style-name="WW8Num27">
              <text:list-item>
                <text:p text:style-name="P8"><text:span text:style-name="T5"/></text:p>
              </text:list-item>
              <text:list-item>
                <text:p text:style-name="P8"><text:span text:style-name="T5"/></text:p>
              </text:list-item>
            </text:list>
          </text:deletion>
        </text:changed-region>
        <text:changed-region xml:id="ct110172392" text:id="ct110172392">
          <text:deletion>
            <office:change-info>
              <dc:creator>國際財政司財政合作科林翠芬</dc:creator>
              <dc:date>2015-10-06T09:58:00</dc:date>
            </office:change-info>
            <text:p text:style-name="P4"><text:span text:style-name="T5">ADB代表表示，經濟預測與IMF及WB一致。亞太區域發展攸關全球經濟成長，該區域經濟成長依賴消費及貿易之成長，內需仍是主要成長動力。東南亞區域成長將趨緩，如中國大陸經濟成長率預測為7.5%；印尼經濟成長相較其他亞洲國家表現為佳，亞太區域通貨膨脹仍維持一定水準。本區域貿易量增加，尤其是東協國家，惟與歐洲及美國貿易量逐漸下降。中國大陸加入WTO</text:span></text:p>
          </text:deletion>
        </text:changed-region>
        <text:changed-region xml:id="ct254075512" text:id="ct254075512">
          <text:deletion>
            <office:change-info>
              <dc:creator>國際財政司財政合作科林翠芬</dc:creator>
              <dc:date>2014-12-10T17:07:00</dc:date>
            </office:change-info>
            <text:p text:style-name="P4"><text:span text:style-name="T5">組織</text:span></text:p>
          </text:deletion>
        </text:changed-region>
        <text:changed-region xml:id="ct252996048" text:id="ct252996048">
          <text:deletion>
            <office:change-info>
              <dc:creator>國際財政司財政合作科林翠芬</dc:creator>
              <dc:date>2015-10-06T09:58:00</dc:date>
            </office:change-info>
            <text:p text:style-name="P4"><text:span text:style-name="T5">後，</text:span></text:p>
          </text:deletion>
        </text:changed-region>
        <text:changed-region xml:id="ct254075224" text:id="ct254075224">
          <text:deletion>
            <office:change-info>
              <dc:creator>國際財政司財政合作科林翠芬</dc:creator>
              <dc:date>2014-12-10T17:07:00</dc:date>
            </office:change-info>
            <text:p text:style-name="P4"><text:span text:style-name="T5">其</text:span></text:p>
          </text:deletion>
        </text:changed-region>
        <text:changed-region xml:id="ct253945392" text:id="ct253945392">
          <text:deletion>
            <office:change-info>
              <dc:creator>國際財政司財政合作科林翠芬</dc:creator>
              <dc:date>2015-10-06T09:58:00</dc:date>
            </office:change-info>
            <text:list xml:id="list162853269278880" text:continue-numbering="true" text:style-name="WW8Num27">
              <text:list-item>
                <text:p text:style-name="P8"><text:span text:style-name="T5">與東協國家貿易量逐漸上升，日本與東協貿易量則逐漸下降，日本已逐漸將投資與融資移出東協區域。中國大陸之貿易比重逐漸減少，亞洲區域經濟活力及抗風險能力逐漸上升，包括銀行信貸流動性逐漸成長，加上歐洲進行去槓桿化，亦有助亞洲信貸成長，信貸目前主要來自日、美、澳等國。美國貨幣政策仍有風險，惟美國量化寬鬆政策退場，對全球經濟影響程度已降低。亞洲經濟具有活力及願景，應進行結構改革，加強經濟體相互合作，增加貿易量，以刺激經濟成長。</text:span></text:p>
              </text:list-item>
              <text:list-item>
                <text:p text:style-name="P8"><text:span text:style-name="T5"/></text:p>
              </text:list-item>
            </text:list>
          </text:deletion>
        </text:changed-region>
        <text:changed-region xml:id="ct185000448" text:id="ct185000448">
          <text:deletion>
            <office:change-info>
              <dc:creator>國際財政司財政合作科林翠芬</dc:creator>
              <dc:date>2015-10-21T10:08:00</dc:date>
            </office:change-info>
            <text:p text:style-name="P4"><text:span text:style-name="T5">表示</text:span></text:p>
          </text:deletion>
        </text:changed-region>
        <text:changed-region xml:id="ct252478600" text:id="ct252478600">
          <text:insertion>
            <office:change-info>
              <dc:creator>國際財政司財政合作科林翠芬</dc:creator>
              <dc:date>2015-10-21T10:08:00</dc:date>
            </office:change-info>
          </text:insertion>
        </text:changed-region>
        <text:changed-region xml:id="ct254886248" text:id="ct254886248">
          <text:insertion>
            <office:change-info>
              <dc:creator>國際財政司財政合作科林翠芬</dc:creator>
              <dc:date>2015-10-06T10:40:00</dc:date>
            </office:change-info>
          </text:insertion>
        </text:changed-region>
        <text:changed-region xml:id="ct252995448" text:id="ct252995448">
          <text:insertion>
            <office:change-info>
              <dc:creator>國際財政司財政合作科林翠芬</dc:creator>
              <dc:date>2015-10-06T09:59:00</dc:date>
            </office:change-info>
          </text:insertion>
        </text:changed-region>
        <text:changed-region xml:id="ct252459728" text:id="ct252459728">
          <text:insertion>
            <office:change-info>
              <dc:creator>國際財政司財政合作科林翠芬</dc:creator>
              <dc:date>2015-10-12T15:57:00</dc:date>
            </office:change-info>
          </text:insertion>
        </text:changed-region>
        <text:changed-region xml:id="ct252995928" text:id="ct252995928">
          <text:insertion>
            <office:change-info>
              <dc:creator>國際財政司財政合作科林翠芬</dc:creator>
              <dc:date>2015-10-06T10:08:00</dc:date>
            </office:change-info>
          </text:insertion>
        </text:changed-region>
        <text:changed-region xml:id="ct253899136" text:id="ct253899136">
          <text:insertion>
            <office:change-info>
              <dc:creator>國際財政司財政合作科林翠芬</dc:creator>
              <dc:date>2015-10-21T10:09:00</dc:date>
            </office:change-info>
          </text:insertion>
        </text:changed-region>
        <text:changed-region xml:id="ct252188448" text:id="ct252188448">
          <text:insertion>
            <office:change-info>
              <dc:creator>國際財政司財政合作科林翠芬</dc:creator>
              <dc:date>2015-10-06T10:08:00</dc:date>
            </office:change-info>
          </text:insertion>
        </text:changed-region>
        <text:changed-region xml:id="ct253247440" text:id="ct253247440">
          <text:insertion>
            <office:change-info>
              <dc:creator>國際財政司財政合作科林翠芬</dc:creator>
              <dc:date>2015-10-12T15:57:00</dc:date>
            </office:change-info>
          </text:insertion>
        </text:changed-region>
        <text:changed-region xml:id="ct257150576" text:id="ct257150576">
          <text:insertion>
            <office:change-info>
              <dc:creator>國際財政司財政合作科林翠芬</dc:creator>
              <dc:date>2015-10-06T10:08:00</dc:date>
            </office:change-info>
          </text:insertion>
        </text:changed-region>
        <text:changed-region xml:id="ct192275336" text:id="ct192275336">
          <text:insertion>
            <office:change-info>
              <dc:creator>國際財政司財政合作科林翠芬</dc:creator>
              <dc:date>2015-10-06T10:38:00</dc:date>
            </office:change-info>
          </text:insertion>
        </text:changed-region>
        <text:changed-region xml:id="ct185942160" text:id="ct185942160">
          <text:insertion>
            <office:change-info>
              <dc:creator>國際財政司財政合作科林翠芬</dc:creator>
              <dc:date>2015-10-06T10:08:00</dc:date>
            </office:change-info>
          </text:insertion>
        </text:changed-region>
        <text:changed-region xml:id="ct256786680" text:id="ct256786680">
          <text:insertion>
            <office:change-info>
              <dc:creator>國際財政司財政合作科林翠芬</dc:creator>
              <dc:date>2015-10-06T10:39:00</dc:date>
            </office:change-info>
          </text:insertion>
        </text:changed-region>
        <text:changed-region xml:id="ct252967648" text:id="ct252967648">
          <text:insertion>
            <office:change-info>
              <dc:creator>國際財政司財政合作科林翠芬</dc:creator>
              <dc:date>2015-10-06T11:11:00</dc:date>
            </office:change-info>
          </text:insertion>
        </text:changed-region>
        <text:changed-region xml:id="ct185575600" text:id="ct185575600">
          <text:insertion>
            <office:change-info>
              <dc:creator>國際財政司財政合作科林翠芬</dc:creator>
              <dc:date>2015-10-06T14:05:00</dc:date>
            </office:change-info>
          </text:insertion>
        </text:changed-region>
        <text:changed-region xml:id="ct253822688" text:id="ct253822688">
          <text:insertion>
            <office:change-info>
              <dc:creator>國際財政司財政合作科林翠芬</dc:creator>
              <dc:date>2015-10-06T11:11:00</dc:date>
            </office:change-info>
          </text:insertion>
        </text:changed-region>
        <text:changed-region xml:id="ct256920432" text:id="ct256920432">
          <text:insertion>
            <office:change-info>
              <dc:creator>國際財政司財政合作科林翠芬</dc:creator>
              <dc:date>2015-10-06T10:38:00</dc:date>
            </office:change-info>
          </text:insertion>
        </text:changed-region>
        <text:changed-region xml:id="ct254146816" text:id="ct254146816">
          <text:insertion>
            <office:change-info>
              <dc:creator>國際財政司財政合作科林翠芬</dc:creator>
              <dc:date>2015-10-06T10:39:00</dc:date>
            </office:change-info>
          </text:insertion>
        </text:changed-region>
        <text:changed-region xml:id="ct252771824" text:id="ct252771824">
          <text:insertion>
            <office:change-info>
              <dc:creator>國際財政司財政合作科林翠芬</dc:creator>
              <dc:date>2015-10-12T15:58:00</dc:date>
            </office:change-info>
          </text:insertion>
        </text:changed-region>
        <text:changed-region xml:id="ct256515904" text:id="ct256515904">
          <text:insertion>
            <office:change-info>
              <dc:creator>國際財政司財政合作科林翠芬</dc:creator>
              <dc:date>2015-10-06T10:39:00</dc:date>
            </office:change-info>
          </text:insertion>
        </text:changed-region>
        <text:changed-region xml:id="ct255196368" text:id="ct255196368">
          <text:insertion>
            <office:change-info>
              <dc:creator>國際財政司財政合作科林翠芬</dc:creator>
              <dc:date>2015-10-06T10:40:00</dc:date>
            </office:change-info>
          </text:insertion>
        </text:changed-region>
        <text:changed-region xml:id="ct256189952" text:id="ct256189952">
          <text:insertion>
            <office:change-info>
              <dc:creator>國際財政司財政合作科林翠芬</dc:creator>
              <dc:date>2015-10-30T17:06:00</dc:date>
            </office:change-info>
          </text:insertion>
        </text:changed-region>
        <text:changed-region xml:id="ct254516512" text:id="ct254516512">
          <text:insertion>
            <office:change-info>
              <dc:creator>國際財政司財政合作科林翠芬</dc:creator>
              <dc:date>2015-10-12T15:59:00</dc:date>
            </office:change-info>
          </text:insertion>
        </text:changed-region>
        <text:changed-region xml:id="ct254698336" text:id="ct254698336">
          <text:insertion>
            <office:change-info>
              <dc:creator>國際財政司財政合作科林翠芬</dc:creator>
              <dc:date>2015-10-06T11:13:00</dc:date>
            </office:change-info>
          </text:insertion>
        </text:changed-region>
        <text:changed-region xml:id="ct255660576" text:id="ct255660576">
          <text:insertion>
            <office:change-info>
              <dc:creator>國際財政司財政合作科林翠芬</dc:creator>
              <dc:date>2015-10-12T15:58:00</dc:date>
            </office:change-info>
          </text:insertion>
        </text:changed-region>
        <text:changed-region xml:id="ct252771704" text:id="ct252771704">
          <text:insertion>
            <office:change-info>
              <dc:creator>國際財政司財政合作科林翠芬</dc:creator>
              <dc:date>2015-10-06T11:13:00</dc:date>
            </office:change-info>
          </text:insertion>
        </text:changed-region>
        <text:changed-region xml:id="ct251985624" text:id="ct251985624">
          <text:insertion>
            <office:change-info>
              <dc:creator>國際財政司財政合作科林翠芬</dc:creator>
              <dc:date>2015-10-06T11:14:00</dc:date>
            </office:change-info>
          </text:insertion>
        </text:changed-region>
        <text:changed-region xml:id="ct185376280" text:id="ct185376280">
          <text:insertion>
            <office:change-info>
              <dc:creator>國際財政司財政合作科林翠芬</dc:creator>
              <dc:date>2015-10-06T11:13:00</dc:date>
            </office:change-info>
          </text:insertion>
        </text:changed-region>
        <text:changed-region xml:id="ct255661056" text:id="ct255661056">
          <text:insertion>
            <office:change-info>
              <dc:creator>國際財政司財政合作科林翠芬</dc:creator>
              <dc:date>2015-10-12T16:00:00</dc:date>
            </office:change-info>
          </text:insertion>
        </text:changed-region>
        <text:changed-region xml:id="ct253102336" text:id="ct253102336">
          <text:insertion>
            <office:change-info>
              <dc:creator>國際財政司財政合作科林翠芬</dc:creator>
              <dc:date>2015-10-06T11:13:00</dc:date>
            </office:change-info>
          </text:insertion>
        </text:changed-region>
        <text:changed-region xml:id="ct255148608" text:id="ct255148608">
          <text:insertion>
            <office:change-info>
              <dc:creator>國際財政司財政合作科林翠芬</dc:creator>
              <dc:date>2015-10-06T11:14:00</dc:date>
            </office:change-info>
          </text:insertion>
        </text:changed-region>
        <text:changed-region xml:id="ct255660816" text:id="ct255660816">
          <text:insertion>
            <office:change-info>
              <dc:creator>國際財政司財政合作科林翠芬</dc:creator>
              <dc:date>2015-10-12T15:58:00</dc:date>
            </office:change-info>
          </text:insertion>
        </text:changed-region>
        <text:changed-region xml:id="ct254658952" text:id="ct254658952">
          <text:insertion>
            <office:change-info>
              <dc:creator>國際財政司財政合作科林翠芬</dc:creator>
              <dc:date>2015-10-06T11:14:00</dc:date>
            </office:change-info>
          </text:insertion>
        </text:changed-region>
        <text:changed-region xml:id="ct255660696" text:id="ct255660696">
          <text:insertion>
            <office:change-info>
              <dc:creator>國際財政司財政合作科林翠芬</dc:creator>
              <dc:date>2015-10-12T15:58:00</dc:date>
            </office:change-info>
          </text:insertion>
        </text:changed-region>
        <text:changed-region xml:id="ct257141272" text:id="ct257141272">
          <text:insertion>
            <office:change-info>
              <dc:creator>國際財政司財政合作科林翠芬</dc:creator>
              <dc:date>2015-10-06T11:14:00</dc:date>
            </office:change-info>
          </text:insertion>
        </text:changed-region>
        <text:changed-region xml:id="ct253241928" text:id="ct253241928">
          <text:insertion>
            <office:change-info>
              <dc:creator>國際財政司財政合作科林翠芬</dc:creator>
              <dc:date>2015-10-12T16:00:00</dc:date>
            </office:change-info>
          </text:insertion>
        </text:changed-region>
        <text:changed-region xml:id="ct186059424" text:id="ct186059424">
          <text:insertion>
            <office:change-info>
              <dc:creator>國際財政司財政合作科林翠芬</dc:creator>
              <dc:date>2015-10-06T11:16:00</dc:date>
            </office:change-info>
          </text:insertion>
        </text:changed-region>
        <text:changed-region xml:id="ct253659352" text:id="ct253659352">
          <text:insertion>
            <office:change-info>
              <dc:creator>國際財政司財政合作科林翠芬</dc:creator>
              <dc:date>2015-10-12T15:59:00</dc:date>
            </office:change-info>
          </text:insertion>
        </text:changed-region>
        <text:changed-region xml:id="ct255337456" text:id="ct255337456">
          <text:insertion>
            <office:change-info>
              <dc:creator>國際財政司財政合作科林翠芬</dc:creator>
              <dc:date>2015-10-06T11:32:00</dc:date>
            </office:change-info>
          </text:insertion>
        </text:changed-region>
        <text:changed-region xml:id="ct256316072" text:id="ct256316072">
          <text:insertion>
            <office:change-info>
              <dc:creator>國際財政司財政合作科林翠芬</dc:creator>
              <dc:date>2015-10-06T11:31:00</dc:date>
            </office:change-info>
          </text:insertion>
        </text:changed-region>
        <text:changed-region xml:id="ct185398176" text:id="ct185398176">
          <text:insertion>
            <office:change-info>
              <dc:creator>國際財政司財政合作科林翠芬</dc:creator>
              <dc:date>2015-10-06T11:32:00</dc:date>
            </office:change-info>
          </text:insertion>
        </text:changed-region>
        <text:changed-region xml:id="ct255660936" text:id="ct255660936">
          <text:insertion>
            <office:change-info>
              <dc:creator>國際財政司財政合作科林翠芬</dc:creator>
              <dc:date>2015-10-12T15:59:00</dc:date>
            </office:change-info>
          </text:insertion>
        </text:changed-region>
        <text:changed-region xml:id="ct185462376" text:id="ct185462376">
          <text:insertion>
            <office:change-info>
              <dc:creator>國際財政司財政合作科林翠芬</dc:creator>
              <dc:date>2015-10-14T18:21:00</dc:date>
            </office:change-info>
          </text:insertion>
        </text:changed-region>
        <text:changed-region xml:id="ct191856352" text:id="ct191856352">
          <text:insertion>
            <office:change-info>
              <dc:creator>國際財政司財政合作科林翠芬</dc:creator>
              <dc:date>2015-10-12T15:59:00</dc:date>
            </office:change-info>
          </text:insertion>
        </text:changed-region>
        <text:changed-region xml:id="ct254132936" text:id="ct254132936">
          <text:insertion>
            <office:change-info>
              <dc:creator>國際財政司財政合作科林翠芬</dc:creator>
              <dc:date>2015-10-12T16:00:00</dc:date>
            </office:change-info>
          </text:insertion>
        </text:changed-region>
        <text:changed-region xml:id="ct185782784" text:id="ct185782784">
          <text:insertion>
            <office:change-info>
              <dc:creator>國際財政司財政合作科林翠芬</dc:creator>
              <dc:date>2015-10-06T11:33:00</dc:date>
            </office:change-info>
          </text:insertion>
        </text:changed-region>
        <text:changed-region xml:id="ct255661176" text:id="ct255661176">
          <text:insertion>
            <office:change-info>
              <dc:creator>國際財政司財政合作科林翠芬</dc:creator>
              <dc:date>2015-10-12T16:00:00</dc:date>
            </office:change-info>
          </text:insertion>
        </text:changed-region>
        <text:changed-region xml:id="ct191738632" text:id="ct191738632">
          <text:insertion>
            <office:change-info>
              <dc:creator>國際財政司財政合作科林翠芬</dc:creator>
              <dc:date>2015-10-06T11:33:00</dc:date>
            </office:change-info>
          </text:insertion>
        </text:changed-region>
        <text:changed-region xml:id="ct191853024" text:id="ct191853024">
          <text:insertion>
            <office:change-info>
              <dc:creator>國際財政司財政合作科林翠芬</dc:creator>
              <dc:date>2015-10-06T14:07:00</dc:date>
            </office:change-info>
          </text:insertion>
        </text:changed-region>
        <text:changed-region xml:id="ct256766592" text:id="ct256766592">
          <text:insertion>
            <office:change-info>
              <dc:creator>國際財政司財政合作科林翠芬</dc:creator>
              <dc:date>2015-10-12T16:00:00</dc:date>
            </office:change-info>
          </text:insertion>
        </text:changed-region>
        <text:changed-region xml:id="ct110404584" text:id="ct110404584">
          <text:insertion>
            <office:change-info>
              <dc:creator>國際財政司財政合作科林翠芬</dc:creator>
              <dc:date>2015-10-06T14:12:00</dc:date>
            </office:change-info>
          </text:insertion>
        </text:changed-region>
        <text:changed-region xml:id="ct255661296" text:id="ct255661296">
          <text:insertion>
            <office:change-info>
              <dc:creator>國際財政司財政合作科林翠芬</dc:creator>
              <dc:date>2015-10-12T16:00:00</dc:date>
            </office:change-info>
          </text:insertion>
        </text:changed-region>
        <text:changed-region xml:id="ct252133008" text:id="ct252133008">
          <text:insertion>
            <office:change-info>
              <dc:creator>國際財政司財政合作科林翠芬</dc:creator>
              <dc:date>2015-10-06T14:12:00</dc:date>
            </office:change-info>
          </text:insertion>
        </text:changed-region>
        <text:changed-region xml:id="ct253938704" text:id="ct253938704">
          <text:insertion>
            <office:change-info>
              <dc:creator>國際財政司財政合作科林翠芬</dc:creator>
              <dc:date>2015-10-06T14:13:00</dc:date>
            </office:change-info>
          </text:insertion>
        </text:changed-region>
        <text:changed-region xml:id="ct256766712" text:id="ct256766712">
          <text:insertion>
            <office:change-info>
              <dc:creator>國際財政司財政合作科林翠芬</dc:creator>
              <dc:date>2015-10-14T18:21:00</dc:date>
            </office:change-info>
          </text:insertion>
        </text:changed-region>
        <text:changed-region xml:id="ct254084144" text:id="ct254084144">
          <text:insertion>
            <office:change-info>
              <dc:creator>國際財政司財政合作科林翠芬</dc:creator>
              <dc:date>2015-10-06T14:17:00</dc:date>
            </office:change-info>
          </text:insertion>
        </text:changed-region>
        <text:changed-region xml:id="ct252333288" text:id="ct252333288">
          <text:insertion>
            <office:change-info>
              <dc:creator>國際財政司財政合作科林翠芬</dc:creator>
              <dc:date>2015-10-12T16:01:00</dc:date>
            </office:change-info>
          </text:insertion>
        </text:changed-region>
        <text:changed-region xml:id="ct254675416" text:id="ct254675416">
          <text:insertion>
            <office:change-info>
              <dc:creator>國際財政司財政合作科林翠芬</dc:creator>
              <dc:date>2015-10-14T18:16:00</dc:date>
            </office:change-info>
          </text:insertion>
        </text:changed-region>
        <text:changed-region xml:id="ct254656008" text:id="ct254656008">
          <text:insertion>
            <office:change-info>
              <dc:creator>國際財政司財政合作科林翠芬</dc:creator>
              <dc:date>2015-10-06T14:17:00</dc:date>
            </office:change-info>
          </text:insertion>
        </text:changed-region>
        <text:changed-region xml:id="ct254374960" text:id="ct254374960">
          <text:insertion>
            <office:change-info>
              <dc:creator>國際財政司財政合作科林翠芬</dc:creator>
              <dc:date>2015-10-23T15:57:00</dc:date>
            </office:change-info>
          </text:insertion>
        </text:changed-region>
        <text:changed-region xml:id="ct192539096" text:id="ct192539096">
          <text:insertion>
            <office:change-info>
              <dc:creator>國際財政司財政合作科林翠芬</dc:creator>
              <dc:date>2015-10-06T14:18:00</dc:date>
            </office:change-info>
          </text:insertion>
        </text:changed-region>
        <text:changed-region xml:id="ct255196488" text:id="ct255196488">
          <text:insertion>
            <office:change-info>
              <dc:creator>國際財政司財政合作科林翠芬</dc:creator>
              <dc:date>2015-10-23T15:57:00</dc:date>
            </office:change-info>
          </text:insertion>
        </text:changed-region>
        <text:changed-region xml:id="ct192308216" text:id="ct192308216">
          <text:insertion>
            <office:change-info>
              <dc:creator>國際財政司財政合作科林翠芬</dc:creator>
              <dc:date>2015-10-06T14:18:00</dc:date>
            </office:change-info>
          </text:insertion>
        </text:changed-region>
        <text:changed-region xml:id="ct254897896" text:id="ct254897896">
          <text:insertion>
            <office:change-info>
              <dc:creator>國際財政司財政合作科林翠芬</dc:creator>
              <dc:date>2015-10-15T10:57:00</dc:date>
            </office:change-info>
          </text:insertion>
        </text:changed-region>
        <text:changed-region xml:id="ct252171168" text:id="ct252171168">
          <text:insertion>
            <office:change-info>
              <dc:creator>國際財政司財政合作科林翠芬</dc:creator>
              <dc:date>2015-10-06T14:20:00</dc:date>
            </office:change-info>
          </text:insertion>
        </text:changed-region>
        <text:changed-region xml:id="ct192532104" text:id="ct192532104">
          <text:insertion>
            <office:change-info>
              <dc:creator>國際財政司財政合作科林翠芬</dc:creator>
              <dc:date>2015-10-23T15:57:00</dc:date>
            </office:change-info>
          </text:insertion>
        </text:changed-region>
        <text:changed-region xml:id="ct252478328" text:id="ct252478328">
          <text:insertion>
            <office:change-info>
              <dc:creator>國際財政司財政合作科林翠芬</dc:creator>
              <dc:date>2015-10-06T14:20:00</dc:date>
            </office:change-info>
          </text:insertion>
        </text:changed-region>
        <text:changed-region xml:id="ct256235512" text:id="ct256235512">
          <text:insertion>
            <office:change-info>
              <dc:creator>國際財政司財政合作科林翠芬</dc:creator>
              <dc:date>2015-10-06T14:24:00</dc:date>
            </office:change-info>
          </text:insertion>
        </text:changed-region>
        <text:changed-region xml:id="ct255241864" text:id="ct255241864">
          <text:insertion>
            <office:change-info>
              <dc:creator>國際財政司財政合作科林翠芬</dc:creator>
              <dc:date>2015-10-12T16:04:00</dc:date>
            </office:change-info>
          </text:insertion>
        </text:changed-region>
        <text:changed-region xml:id="ct255661416" text:id="ct255661416">
          <text:insertion>
            <office:change-info>
              <dc:creator>國際財政司財政合作科林翠芬</dc:creator>
              <dc:date>2015-10-12T16:05:00</dc:date>
            </office:change-info>
          </text:insertion>
        </text:changed-region>
        <text:changed-region xml:id="ct185949992" text:id="ct185949992">
          <text:insertion>
            <office:change-info>
              <dc:creator>國際財政司財政合作科林翠芬</dc:creator>
              <dc:date>2015-10-06T14:24:00</dc:date>
            </office:change-info>
          </text:insertion>
        </text:changed-region>
        <text:changed-region xml:id="ct256458256" text:id="ct256458256">
          <text:insertion>
            <office:change-info>
              <dc:creator>國際財政司財政合作科林翠芬</dc:creator>
              <dc:date>2015-10-06T14:25:00</dc:date>
            </office:change-info>
          </text:insertion>
        </text:changed-region>
        <text:changed-region xml:id="ct186019696" text:id="ct186019696">
          <text:insertion>
            <office:change-info>
              <dc:creator>國際財政司財政合作科林翠芬</dc:creator>
              <dc:date>2015-10-06T14:26:00</dc:date>
            </office:change-info>
          </text:insertion>
        </text:changed-region>
        <text:changed-region xml:id="ct257152744" text:id="ct257152744">
          <text:insertion>
            <office:change-info>
              <dc:creator>國際財政司財政合作科林翠芬</dc:creator>
              <dc:date>2015-10-06T14:27:00</dc:date>
            </office:change-info>
          </text:insertion>
        </text:changed-region>
        <text:changed-region xml:id="ct256920184" text:id="ct256920184">
          <text:insertion>
            <office:change-info>
              <dc:creator>國際財政司財政合作科林翠芬</dc:creator>
              <dc:date>2015-10-12T16:05:00</dc:date>
            </office:change-info>
          </text:insertion>
        </text:changed-region>
        <text:changed-region xml:id="ct108764312" text:id="ct108764312">
          <text:insertion>
            <office:change-info>
              <dc:creator>國際財政司財政合作科林翠芬</dc:creator>
              <dc:date>2015-10-06T14:27:00</dc:date>
            </office:change-info>
          </text:insertion>
        </text:changed-region>
        <text:changed-region xml:id="ct254580400" text:id="ct254580400">
          <text:insertion>
            <office:change-info>
              <dc:creator>國際財政司財政合作科林翠芬</dc:creator>
              <dc:date>2015-10-23T15:58:00</dc:date>
            </office:change-info>
          </text:insertion>
        </text:changed-region>
        <text:changed-region xml:id="ct253073552" text:id="ct253073552">
          <text:insertion>
            <office:change-info>
              <dc:creator>國際財政司財政合作科林翠芬</dc:creator>
              <dc:date>2015-10-06T14:27:00</dc:date>
            </office:change-info>
          </text:insertion>
        </text:changed-region>
        <text:changed-region xml:id="ct192327176" text:id="ct192327176">
          <text:insertion>
            <office:change-info>
              <dc:creator>國際財政司財政合作科林翠芬</dc:creator>
              <dc:date>2015-10-06T14:28:00</dc:date>
            </office:change-info>
          </text:insertion>
        </text:changed-region>
        <text:changed-region xml:id="ct257603920" text:id="ct257603920">
          <text:insertion>
            <office:change-info>
              <dc:creator>國際財政司財政合作科林翠芬</dc:creator>
              <dc:date>2015-10-23T15:58:00</dc:date>
            </office:change-info>
          </text:insertion>
        </text:changed-region>
        <text:changed-region xml:id="ct252964016" text:id="ct252964016">
          <text:insertion>
            <office:change-info>
              <dc:creator>國際財政司財政合作科林翠芬</dc:creator>
              <dc:date>2015-10-06T14:28:00</dc:date>
            </office:change-info>
          </text:insertion>
        </text:changed-region>
        <text:changed-region xml:id="ct252964136" text:id="ct252964136">
          <text:insertion>
            <office:change-info>
              <dc:creator>國際財政司財政合作科林翠芬</dc:creator>
              <dc:date>2015-10-26T11:18:00</dc:date>
            </office:change-info>
          </text:insertion>
        </text:changed-region>
        <text:changed-region xml:id="ct191728608" text:id="ct191728608">
          <text:insertion>
            <office:change-info>
              <dc:creator>國際財政司財政合作科林翠芬</dc:creator>
              <dc:date>2015-10-06T14:28:00</dc:date>
            </office:change-info>
          </text:insertion>
        </text:changed-region>
        <text:changed-region xml:id="ct253784096" text:id="ct253784096">
          <text:insertion>
            <office:change-info>
              <dc:creator>國際財政司財政合作科林翠芬</dc:creator>
              <dc:date>2015-10-06T14:29:00</dc:date>
            </office:change-info>
          </text:insertion>
        </text:changed-region>
        <text:changed-region xml:id="ct185954880" text:id="ct185954880">
          <text:insertion>
            <office:change-info>
              <dc:creator>國際財政司財政合作科林翠芬</dc:creator>
              <dc:date>2015-10-23T15:58:00</dc:date>
            </office:change-info>
          </text:insertion>
        </text:changed-region>
        <text:changed-region xml:id="ct256153520" text:id="ct256153520">
          <text:insertion>
            <office:change-info>
              <dc:creator>國際財政司財政合作科林翠芬</dc:creator>
              <dc:date>2015-10-06T14:28:00</dc:date>
            </office:change-info>
          </text:insertion>
        </text:changed-region>
        <text:changed-region xml:id="ct189781888" text:id="ct189781888">
          <text:insertion>
            <office:change-info>
              <dc:creator>國際財政司財政合作科林翠芬</dc:creator>
              <dc:date>2015-10-06T14:29:00</dc:date>
            </office:change-info>
          </text:insertion>
        </text:changed-region>
        <text:changed-region xml:id="ct189738648" text:id="ct189738648">
          <text:insertion>
            <office:change-info>
              <dc:creator>國際財政司財政合作科林翠芬</dc:creator>
              <dc:date>2015-10-12T16:06:00</dc:date>
            </office:change-info>
          </text:insertion>
        </text:changed-region>
        <text:changed-region xml:id="ct185085064" text:id="ct185085064">
          <text:insertion>
            <office:change-info>
              <dc:creator>國際財政司財政合作科林翠芬</dc:creator>
              <dc:date>2015-10-06T14:29:00</dc:date>
            </office:change-info>
          </text:insertion>
        </text:changed-region>
        <text:changed-region xml:id="ct256371744" text:id="ct256371744">
          <text:insertion>
            <office:change-info>
              <dc:creator>國際財政司財政合作科林翠芬</dc:creator>
              <dc:date>2015-10-23T15:59:00</dc:date>
            </office:change-info>
          </text:insertion>
        </text:changed-region>
        <text:changed-region xml:id="ct186069232" text:id="ct186069232">
          <text:insertion>
            <office:change-info>
              <dc:creator>國際財政司財政合作科林翠芬</dc:creator>
              <dc:date>2015-10-06T14:29:00</dc:date>
            </office:change-info>
          </text:insertion>
        </text:changed-region>
        <text:changed-region xml:id="ct186374632" text:id="ct186374632">
          <text:insertion>
            <office:change-info>
              <dc:creator>國際財政司財政合作科林翠芬</dc:creator>
              <dc:date>2015-10-12T16:06:00</dc:date>
            </office:change-info>
          </text:insertion>
        </text:changed-region>
        <text:changed-region xml:id="ct253159464" text:id="ct253159464">
          <text:insertion>
            <office:change-info>
              <dc:creator>國際財政司財政合作科林翠芬</dc:creator>
              <dc:date>2015-10-06T14:29:00</dc:date>
            </office:change-info>
          </text:insertion>
        </text:changed-region>
        <text:changed-region xml:id="ct256371624" text:id="ct256371624">
          <text:insertion>
            <office:change-info>
              <dc:creator>國際財政司財政合作科林翠芬</dc:creator>
              <dc:date>2015-10-06T14:30:00</dc:date>
            </office:change-info>
          </text:insertion>
        </text:changed-region>
        <text:changed-region xml:id="ct185465336" text:id="ct185465336">
          <text:insertion>
            <office:change-info>
              <dc:creator>國際財政司財政合作科林翠芬</dc:creator>
              <dc:date>2015-10-26T14:41:00</dc:date>
            </office:change-info>
          </text:insertion>
        </text:changed-region>
        <text:changed-region xml:id="ct255229232" text:id="ct255229232">
          <text:insertion>
            <office:change-info>
              <dc:creator>國際財政司財政合作科林翠芬</dc:creator>
              <dc:date>2015-10-06T14:30:00</dc:date>
            </office:change-info>
          </text:insertion>
        </text:changed-region>
        <text:changed-region xml:id="ct191459856" text:id="ct191459856">
          <text:insertion>
            <office:change-info>
              <dc:creator>國際財政司財政合作科林翠芬</dc:creator>
              <dc:date>2015-10-06T14:34:00</dc:date>
            </office:change-info>
          </text:insertion>
        </text:changed-region>
        <text:changed-region xml:id="ct186224056" text:id="ct186224056">
          <text:deletion>
            <office:change-info>
              <dc:creator>國際財政司財政合作科林翠芬</dc:creator>
              <dc:date>2015-10-06T14:34:00</dc:date>
            </office:change-info>
            <text:p text:style-name="P9"><text:span text:style-name="T5">2008年以來經濟成長成W或V型復甦，惟近年全球經濟成長趨緩，APEC貿易量連續13個月成長趨緩。PSU調降APEC經濟成長預期，由4.5%下調為4.2%，除日本經濟顯示成長趨勢外，其他經濟體均呈現下降趨勢。APEC區域之服務業相較其他地區潛力無窮，宜加強服務業發展。過度依賴傳統產業將致經濟成長動力不足，宜加強製造業與服務業連結。研發創新將會是全球經濟發展之動力，如EBANK、供應鏈物流串聯等，服務業創新與其他產業不同，服務業創新著重於專利權、人員</text:span></text:p>
          </text:deletion>
        </text:changed-region>
        <text:changed-region xml:id="ct254075680" text:id="ct254075680">
          <text:deletion>
            <office:change-info>
              <dc:creator>國際財政司財政合作科林翠芬</dc:creator>
              <dc:date>2014-12-10T17:08:00</dc:date>
            </office:change-info>
            <text:p text:style-name="P9"><text:span text:style-name="T5">品</text:span></text:p>
          </text:deletion>
        </text:changed-region>
        <text:changed-region xml:id="ct108764168" text:id="ct108764168">
          <text:deletion>
            <office:change-info>
              <dc:creator>國際財政司財政合作科林翠芬</dc:creator>
              <dc:date>2015-10-06T14:34:00</dc:date>
            </office:change-info>
            <text:list xml:id="list162852435320401" text:continue-numbering="true" text:style-name="WW8Num27">
              <text:list-item>
                <text:p text:style-name="P10"><text:span text:style-name="T5">質等，如蘋果、三星、Facebook於近十年期間市值成長相當快速，即可顯示服務業創新成長較傳統製造業創新成長更為迅速。</text:span></text:p>
              </text:list-item>
              <text:list-item>
                <text:p text:style-name="P10"><text:span text:style-name="T5"/></text:p>
              </text:list-item>
            </text:list>
          </text:deletion>
        </text:changed-region>
        <text:changed-region xml:id="ct254540104" text:id="ct254540104">
          <text:insertion>
            <office:change-info>
              <dc:creator>國際財政司財政合作科林翠芬</dc:creator>
              <dc:date>2015-10-06T18:44:00</dc:date>
            </office:change-info>
          </text:insertion>
        </text:changed-region>
        <text:changed-region xml:id="ct110414800" text:id="ct110414800">
          <text:insertion>
            <office:change-info>
              <dc:creator>國際財政司財政合作科林翠芬</dc:creator>
              <dc:date>2015-10-06T18:43:00</dc:date>
            </office:change-info>
          </text:insertion>
        </text:changed-region>
        <text:changed-region xml:id="ct252032424" text:id="ct252032424">
          <text:insertion>
            <office:change-info>
              <dc:creator>國際財政司財政合作科林翠芬</dc:creator>
              <dc:date>2015-10-06T18:44:00</dc:date>
            </office:change-info>
          </text:insertion>
        </text:changed-region>
        <text:changed-region xml:id="ct184910816" text:id="ct184910816">
          <text:insertion>
            <office:change-info>
              <dc:creator>國際財政司財政合作科林翠芬</dc:creator>
              <dc:date>2015-10-06T18:43:00</dc:date>
            </office:change-info>
          </text:insertion>
        </text:changed-region>
        <text:changed-region xml:id="ct257262056" text:id="ct257262056">
          <text:insertion>
            <office:change-info>
              <dc:creator>國際財政司財政合作科林翠芬</dc:creator>
              <dc:date>2015-10-06T18:44:00</dc:date>
            </office:change-info>
          </text:insertion>
        </text:changed-region>
        <text:changed-region xml:id="ct192576784" text:id="ct192576784">
          <text:insertion>
            <office:change-info>
              <dc:creator>國際財政司財政合作科林翠芬</dc:creator>
              <dc:date>2015-10-23T16:02:00</dc:date>
            </office:change-info>
          </text:insertion>
        </text:changed-region>
        <text:changed-region xml:id="ct254540256" text:id="ct254540256">
          <text:insertion>
            <office:change-info>
              <dc:creator>國際財政司財政合作科林翠芬</dc:creator>
              <dc:date>2015-10-06T18:43:00</dc:date>
            </office:change-info>
          </text:insertion>
        </text:changed-region>
        <text:changed-region xml:id="ct190685800" text:id="ct190685800">
          <text:deletion>
            <office:change-info>
              <dc:creator>國際財政司財政合作科林翠芬</dc:creator>
              <dc:date>2015-10-23T16:02:00</dc:date>
            </office:change-info>
            <text:p text:style-name="P9"><text:span text:style-name="T5">美國</text:span></text:p>
          </text:deletion>
        </text:changed-region>
        <text:changed-region xml:id="ct253720480" text:id="ct253720480">
          <text:deletion>
            <office:change-info>
              <dc:creator>國際財政司財政合作科林翠芬</dc:creator>
              <dc:date>2015-10-06T18:49:00</dc:date>
            </office:change-info>
            <text:p text:style-name="P9"><text:span text:style-name="T5">，負面風險為全球經濟及需求成長緩慢，歐元區經濟成長下滑，可支配收入及房價尚未達金融危機前水準，內需亦減緩，量化寬鬆政策退場尚不致造成全球經濟危機</text:span></text:p>
          </text:deletion>
        </text:changed-region>
        <text:changed-region xml:id="ct256080296" text:id="ct256080296">
          <text:deletion>
            <office:change-info>
              <dc:creator>國際財政司財政合作科林翠芬</dc:creator>
              <dc:date>2015-10-23T16:02:00</dc:date>
            </office:change-info>
            <text:p text:style-name="P9"><text:span text:style-name="T5">，</text:span></text:p>
          </text:deletion>
        </text:changed-region>
        <text:changed-region xml:id="ct191340320" text:id="ct191340320">
          <text:insertion>
            <office:change-info>
              <dc:creator>國際財政司財政合作科林翠芬</dc:creator>
              <dc:date>2015-10-23T16:02:00</dc:date>
            </office:change-info>
          </text:insertion>
        </text:changed-region>
        <text:changed-region xml:id="ct186010696" text:id="ct186010696">
          <text:insertion>
            <office:change-info>
              <dc:creator>國際財政司財政合作科林翠芬</dc:creator>
              <dc:date>2015-10-26T18:16:00</dc:date>
            </office:change-info>
          </text:insertion>
        </text:changed-region>
        <text:changed-region xml:id="ct186077488" text:id="ct186077488">
          <text:insertion>
            <office:change-info>
              <dc:creator>國際財政司財政合作科林翠芬</dc:creator>
              <dc:date>2015-10-26T18:18:00</dc:date>
            </office:change-info>
          </text:insertion>
        </text:changed-region>
        <text:changed-region xml:id="ct186077368" text:id="ct186077368">
          <text:insertion>
            <office:change-info>
              <dc:creator>國際財政司財政合作科林翠芬</dc:creator>
              <dc:date>2015-10-26T18:16:00</dc:date>
            </office:change-info>
          </text:insertion>
        </text:changed-region>
        <text:changed-region xml:id="ct253148560" text:id="ct253148560">
          <text:insertion>
            <office:change-info>
              <dc:creator>國際財政司財政合作科林翠芬</dc:creator>
              <dc:date>2015-10-23T16:03:00</dc:date>
            </office:change-info>
          </text:insertion>
        </text:changed-region>
        <text:changed-region xml:id="ct185557040" text:id="ct185557040">
          <text:insertion>
            <office:change-info>
              <dc:creator>國際財政司財政合作科林翠芬</dc:creator>
              <dc:date>2015-10-23T16:02:00</dc:date>
            </office:change-info>
          </text:insertion>
        </text:changed-region>
        <text:changed-region xml:id="ct256061032" text:id="ct256061032">
          <text:insertion>
            <office:change-info>
              <dc:creator>國際財政司財政合作科林翠芬</dc:creator>
              <dc:date>2015-10-23T16:03:00</dc:date>
            </office:change-info>
          </text:insertion>
        </text:changed-region>
        <text:changed-region xml:id="ct186576928" text:id="ct186576928">
          <text:deletion>
            <office:change-info>
              <dc:creator>國際財政司財政合作科林翠芬</dc:creator>
              <dc:date>2015-10-23T16:03:00</dc:date>
            </office:change-info>
            <text:p text:style-name="P9"><text:span text:style-name="T5">美國利率將隨經濟成長調整</text:span></text:p>
          </text:deletion>
        </text:changed-region>
        <text:changed-region xml:id="ct255326936" text:id="ct255326936">
          <text:insertion>
            <office:change-info>
              <dc:creator>國際財政司財政合作科林翠芬</dc:creator>
              <dc:date>2015-10-06T18:50:00</dc:date>
            </office:change-info>
          </text:insertion>
        </text:changed-region>
        <text:changed-region xml:id="ct252997848" text:id="ct252997848">
          <text:deletion>
            <office:change-info>
              <dc:creator>國際財政司財政合作科林翠芬</dc:creator>
              <dc:date>2015-10-06T18:49:00</dc:date>
            </office:change-info>
            <text:p text:style-name="P9"><text:span text:style-name="T5">，美國房價相較亞洲尚屬合理</text:span></text:p>
          </text:deletion>
        </text:changed-region>
        <text:changed-region xml:id="ct184990880" text:id="ct184990880">
          <text:deletion>
            <office:change-info>
              <dc:creator>國際財政司財政合作科林翠芬</dc:creator>
              <dc:date>2015-10-06T18:51:00</dc:date>
            </office:change-info>
            <text:list xml:id="list162853560944488" text:continue-numbering="true" text:style-name="WW8Num27">
              <text:list-item>
                <text:p text:style-name="P10"><text:span text:style-name="T5">。</text:span></text:p>
              </text:list-item>
              <text:list-item>
                <text:p text:style-name="P8"><text:span text:style-name="T5">中國大陸代表表示，亞太區域應採一系列強勁總體經濟成長政策，中國大陸經濟成長仍在可控制目標範圍內，將持續扶持服務業及農業成長，並進行財政及賦稅政策改革，調整中央與地方支出政策等。</text:span></text:p>
              </text:list-item>
              <text:list-item>
                <text:p text:style-name="P10"><text:span text:style-name="T5">香港代表表示，全球經濟成長仍</text:span></text:p>
              </text:list-item>
            </text:list>
          </text:deletion>
        </text:changed-region>
        <text:changed-region xml:id="ct254075848" text:id="ct254075848">
          <text:deletion>
            <office:change-info>
              <dc:creator>國際財政司財政合作科林翠芬</dc:creator>
              <dc:date>2014-12-10T17:08:00</dc:date>
            </office:change-info>
            <text:p text:style-name="P9"><text:span text:style-name="T5">舊</text:span></text:p>
          </text:deletion>
        </text:changed-region>
        <text:changed-region xml:id="ct184906848" text:id="ct184906848">
          <text:deletion>
            <office:change-info>
              <dc:creator>國際財政司財政合作科林翠芬</dc:creator>
              <dc:date>2015-10-06T18:51:00</dc:date>
            </office:change-info>
            <text:p text:style-name="P9"><text:span text:style-name="T5">不足，實體經濟與金融經濟間仍存在很大差距。香港經濟雖呈現穩定成長趨勢，惟仍面臨反轉風險，今年經濟成長率預測為1.8%，消費及貿易成長仍舊不足，房價仍是重要議題，已採取一系列房價管制措施。另香港為重要離岸人民幣交易中心，業務成長率為6.3%，雖然香港街頭運動仍進行中，惟金融市場利率及匯率皆未受影響。此外香港消費力道逐漸下降</text:span></text:p>
          </text:deletion>
        </text:changed-region>
        <text:changed-region xml:id="ct192274232" text:id="ct192274232">
          <text:deletion>
            <office:change-info>
              <dc:creator>國際財政司財政合作科林翠芬</dc:creator>
              <dc:date>2014-12-08T15:08:00</dc:date>
            </office:change-info>
            <text:p text:style-name="P9"><text:span text:style-name="T5">，</text:span></text:p>
          </text:deletion>
        </text:changed-region>
        <text:changed-region xml:id="ct186413360" text:id="ct186413360">
          <text:deletion>
            <office:change-info>
              <dc:creator>國際財政司財政合作科林翠芬</dc:creator>
              <dc:date>2015-10-06T18:51:00</dc:date>
            </office:change-info>
            <text:p text:style-name="P9"><text:span text:style-name="T5">影響經濟，將啟動一系列財政政策，促進中小企業發展</text:span></text:p>
          </text:deletion>
        </text:changed-region>
        <text:changed-region xml:id="ct254431152" text:id="ct254431152">
          <text:deletion>
            <office:change-info>
              <dc:creator>國際財政司財政合作科林翠芬</dc:creator>
              <dc:date>2015-10-06T15:24:00</dc:date>
            </office:change-info>
            <text:p text:style-name="P11"><text:span text:style-name="T4">我國代表說明，認同IMF及 W</text:span></text:p>
          </text:deletion>
        </text:changed-region>
        <text:changed-region xml:id="ct252951160" text:id="ct252951160">
          <text:deletion>
            <office:change-info>
              <dc:creator>國際財政司財政合作科林翠芬</dc:creator>
              <dc:date>2014-12-10T17:08:00</dc:date>
            </office:change-info>
            <text:p text:style-name="P11"><text:span text:style-name="T4">orld Bank</text:span></text:p>
          </text:deletion>
        </text:changed-region>
        <text:changed-region xml:id="ct252489288" text:id="ct252489288">
          <text:deletion>
            <office:change-info>
              <dc:creator>國際財政司財政合作科林翠芬</dc:creator>
              <dc:date>2015-10-06T15:24:00</dc:date>
            </office:change-info>
            <text:list xml:id="list162853249829495" text:continue-numbering="true" text:style-name="WW8Num27">
              <text:list-item>
                <text:p text:style-name="P12"><text:span text:style-name="T4">有關全球經濟業已復甦，惟因部分新興市場經濟成長減速與政局動盪風險，減緩成長力道之觀點。我國經濟受惠於全球景氣復甦，今年以來內外需同步增強，加以就業情勢明顯改善，景氣展望樂觀，今年經濟成長率可望達成 3.41% 目標。另我國為達成健全財政及經濟永續成長之目標，積極推動「財政健全方案」，透過控管舉債額度、調整支出結構、提升公股事業經營效率、檢討民營化與釋股政策、全面推動資產活化、落實使用者付費及適時調整稅制與相關配套措施等多元方式籌措財源，藉由該方案之落實，為國家各項政務及經濟發展注入活水。此外，積極推動公私部門協力合作投資基礎建設，包括促進民間參與BOT(</text:span><text:span text:style-name="T4">Build–</text:span><text:span text:style-name="T4">O</text:span><text:span text:style-name="T4">perate–</text:span><text:span text:style-name="T4">T</text:span><text:span text:style-name="T4">ransfer</text:span><text:span text:style-name="T4">)、設定地上權、都市更新、聯合開發及公營事業土地活化開發等，期帶來更多工作與投資機會；持續推動關務現代化及與貿易夥伴洽簽避免雙重課稅協定，以提升企業競爭力及降低其營運成本。</text:span></text:p>
              </text:list-item>
              <text:list-item>
                <text:p text:style-name="P12"><text:span text:style-name="T4"/></text:p>
              </text:list-item>
            </text:list>
          </text:deletion>
        </text:changed-region>
        <text:changed-region xml:id="ct254868688" text:id="ct254868688">
          <text:deletion>
            <office:change-info>
              <dc:creator>國際財政司財政合作科林翠芬</dc:creator>
              <dc:date>2015-10-07T08:56:00</dc:date>
            </office:change-info>
            <text:p text:style-name="P11"><text:span text:style-name="T6">二、</text:span></text:p>
          </text:deletion>
        </text:changed-region>
        <text:changed-region xml:id="ct252318424" text:id="ct252318424">
          <text:insertion>
            <office:change-info>
              <dc:creator>國際財政司財政合作科林翠芬</dc:creator>
              <dc:date>2015-10-07T08:56:00</dc:date>
            </office:change-info>
          </text:insertion>
        </text:changed-region>
        <text:changed-region xml:id="ct254952456" text:id="ct254952456">
          <text:insertion>
            <office:change-info>
              <dc:creator>國際財政司財政合作科林翠芬</dc:creator>
              <dc:date>2015-10-07T14:02:00</dc:date>
            </office:change-info>
          </text:insertion>
        </text:changed-region>
        <text:changed-region xml:id="ct252032608" text:id="ct252032608">
          <text:insertion>
            <office:change-info>
              <dc:creator>國際財政司財政合作科林翠芬</dc:creator>
              <dc:date>2015-10-07T08:56:00</dc:date>
            </office:change-info>
          </text:insertion>
        </text:changed-region>
        <text:changed-region xml:id="ct253847440" text:id="ct253847440">
          <text:insertion>
            <office:change-info>
              <dc:creator>國際財政司財政合作科林翠芬</dc:creator>
              <dc:date>2015-10-07T14:19:00</dc:date>
            </office:change-info>
          </text:insertion>
        </text:changed-region>
        <text:changed-region xml:id="ct255726344" text:id="ct255726344">
          <text:insertion>
            <office:change-info>
              <dc:creator>國際財政司財政合作科林翠芬</dc:creator>
              <dc:date>2015-10-07T13:55:00</dc:date>
            </office:change-info>
          </text:insertion>
        </text:changed-region>
        <text:changed-region xml:id="ct255950552" text:id="ct255950552">
          <text:insertion>
            <office:change-info>
              <dc:creator>國際財政司財政合作科林翠芬</dc:creator>
              <dc:date>2015-10-23T16:03:00</dc:date>
            </office:change-info>
          </text:insertion>
        </text:changed-region>
        <text:changed-region xml:id="ct252190640" text:id="ct252190640">
          <text:insertion>
            <office:change-info>
              <dc:creator>國際財政司財政合作科林翠芬</dc:creator>
              <dc:date>2015-10-23T16:04:00</dc:date>
            </office:change-info>
          </text:insertion>
        </text:changed-region>
        <text:changed-region xml:id="ct185925816" text:id="ct185925816">
          <text:insertion>
            <office:change-info>
              <dc:creator>國際財政司財政合作科林翠芬</dc:creator>
              <dc:date>2015-10-12T16:09:00</dc:date>
            </office:change-info>
          </text:insertion>
        </text:changed-region>
        <text:changed-region xml:id="ct186523520" text:id="ct186523520">
          <text:insertion>
            <office:change-info>
              <dc:creator>國際財政司財政合作科林翠芬</dc:creator>
              <dc:date>2015-10-07T14:02:00</dc:date>
            </office:change-info>
          </text:insertion>
        </text:changed-region>
        <text:changed-region xml:id="ct257317584" text:id="ct257317584">
          <text:insertion>
            <office:change-info>
              <dc:creator>國際財政司財政合作科林翠芬</dc:creator>
              <dc:date>2015-10-12T16:09:00</dc:date>
            </office:change-info>
          </text:insertion>
        </text:changed-region>
        <text:changed-region xml:id="ct253232296" text:id="ct253232296">
          <text:insertion>
            <office:change-info>
              <dc:creator>國際財政司財政合作科林翠芬</dc:creator>
              <dc:date>2015-10-07T14:02:00</dc:date>
            </office:change-info>
          </text:insertion>
        </text:changed-region>
        <text:changed-region xml:id="ct190813952" text:id="ct190813952">
          <text:insertion>
            <office:change-info>
              <dc:creator>國際財政司財政合作科林翠芬</dc:creator>
              <dc:date>2015-10-23T16:04:00</dc:date>
            </office:change-info>
          </text:insertion>
        </text:changed-region>
        <text:changed-region xml:id="ct192316832" text:id="ct192316832">
          <text:insertion>
            <office:change-info>
              <dc:creator>國際財政司財政合作科林翠芬</dc:creator>
              <dc:date>2015-10-07T14:04:00</dc:date>
            </office:change-info>
          </text:insertion>
        </text:changed-region>
        <text:changed-region xml:id="ct108796440" text:id="ct108796440">
          <text:insertion>
            <office:change-info>
              <dc:creator>國際財政司財政合作科林翠芬</dc:creator>
              <dc:date>2015-10-12T16:09:00</dc:date>
            </office:change-info>
          </text:insertion>
        </text:changed-region>
        <text:changed-region xml:id="ct186353728" text:id="ct186353728">
          <text:insertion>
            <office:change-info>
              <dc:creator>國際財政司財政合作科林翠芬</dc:creator>
              <dc:date>2015-10-07T14:04:00</dc:date>
            </office:change-info>
          </text:insertion>
        </text:changed-region>
        <text:changed-region xml:id="ct253633672" text:id="ct253633672">
          <text:insertion>
            <office:change-info>
              <dc:creator>國際財政司財政合作科林翠芬</dc:creator>
              <dc:date>2015-10-15T10:57:00</dc:date>
            </office:change-info>
          </text:insertion>
        </text:changed-region>
        <text:changed-region xml:id="ct252275088" text:id="ct252275088">
          <text:insertion>
            <office:change-info>
              <dc:creator>國際財政司財政合作科林翠芬</dc:creator>
              <dc:date>2015-10-07T14:04:00</dc:date>
            </office:change-info>
          </text:insertion>
        </text:changed-region>
        <text:changed-region xml:id="ct252153096" text:id="ct252153096">
          <text:insertion>
            <office:change-info>
              <dc:creator>國際財政司財政合作科林翠芬</dc:creator>
              <dc:date>2015-10-07T14:15:00</dc:date>
            </office:change-info>
          </text:insertion>
        </text:changed-region>
        <text:changed-region xml:id="ct254260824" text:id="ct254260824">
          <text:insertion>
            <office:change-info>
              <dc:creator>國際財政司財政合作科林翠芬</dc:creator>
              <dc:date>2015-10-07T14:05:00</dc:date>
            </office:change-info>
          </text:insertion>
        </text:changed-region>
        <text:changed-region xml:id="ct256518280" text:id="ct256518280">
          <text:insertion>
            <office:change-info>
              <dc:creator>國際財政司財政合作科林翠芬</dc:creator>
              <dc:date>2015-10-07T14:07:00</dc:date>
            </office:change-info>
          </text:insertion>
        </text:changed-region>
        <text:changed-region xml:id="ct253719304" text:id="ct253719304">
          <text:insertion>
            <office:change-info>
              <dc:creator>國際財政司財政合作科林翠芬</dc:creator>
              <dc:date>2015-10-12T16:09:00</dc:date>
            </office:change-info>
          </text:insertion>
        </text:changed-region>
        <text:changed-region xml:id="ct108927872" text:id="ct108927872">
          <text:insertion>
            <office:change-info>
              <dc:creator>國際財政司財政合作科林翠芬</dc:creator>
              <dc:date>2015-10-07T14:08:00</dc:date>
            </office:change-info>
          </text:insertion>
        </text:changed-region>
        <text:changed-region xml:id="ct192495832" text:id="ct192495832">
          <text:insertion>
            <office:change-info>
              <dc:creator>國際財政司財政合作科林翠芬</dc:creator>
              <dc:date>2015-10-07T14:07:00</dc:date>
            </office:change-info>
          </text:insertion>
        </text:changed-region>
        <text:changed-region xml:id="ct184990736" text:id="ct184990736">
          <text:insertion>
            <office:change-info>
              <dc:creator>國際財政司財政合作科林翠芬</dc:creator>
              <dc:date>2015-10-07T14:08:00</dc:date>
            </office:change-info>
          </text:insertion>
        </text:changed-region>
        <text:changed-region xml:id="ct252188624" text:id="ct252188624">
          <text:insertion>
            <office:change-info>
              <dc:creator>國際財政司財政合作科林翠芬</dc:creator>
              <dc:date>2015-10-07T14:09:00</dc:date>
            </office:change-info>
          </text:insertion>
        </text:changed-region>
        <text:changed-region xml:id="ct252131752" text:id="ct252131752">
          <text:insertion>
            <office:change-info>
              <dc:creator>國際財政司財政合作科林翠芬</dc:creator>
              <dc:date>2015-10-07T14:11:00</dc:date>
            </office:change-info>
          </text:insertion>
        </text:changed-region>
        <text:changed-region xml:id="ct254025792" text:id="ct254025792">
          <text:insertion>
            <office:change-info>
              <dc:creator>國際財政司財政合作科林翠芬</dc:creator>
              <dc:date>2015-10-07T14:15:00</dc:date>
            </office:change-info>
          </text:insertion>
        </text:changed-region>
        <text:changed-region xml:id="ct253275992" text:id="ct253275992">
          <text:insertion>
            <office:change-info>
              <dc:creator>國際財政司財政合作科林翠芬</dc:creator>
              <dc:date>2015-10-07T14:16:00</dc:date>
            </office:change-info>
          </text:insertion>
        </text:changed-region>
        <text:changed-region xml:id="ct255047464" text:id="ct255047464">
          <text:insertion>
            <office:change-info>
              <dc:creator>國際財政司財政合作科林翠芬</dc:creator>
              <dc:date>2015-10-12T16:11:00</dc:date>
            </office:change-info>
          </text:insertion>
        </text:changed-region>
        <text:changed-region xml:id="ct252424024" text:id="ct252424024">
          <text:insertion>
            <office:change-info>
              <dc:creator>國際財政司財政合作科林翠芬</dc:creator>
              <dc:date>2015-10-07T14:16:00</dc:date>
            </office:change-info>
          </text:insertion>
        </text:changed-region>
        <text:changed-region xml:id="ct186467896" text:id="ct186467896">
          <text:insertion>
            <office:change-info>
              <dc:creator>國際財政司財政合作科林翠芬</dc:creator>
              <dc:date>2015-10-07T09:16:00</dc:date>
            </office:change-info>
          </text:insertion>
        </text:changed-region>
        <text:changed-region xml:id="ct254470272" text:id="ct254470272">
          <text:insertion>
            <office:change-info>
              <dc:creator>國際財政司財政合作科林翠芬</dc:creator>
              <dc:date>2015-10-07T14:17:00</dc:date>
            </office:change-info>
          </text:insertion>
        </text:changed-region>
        <text:changed-region xml:id="ct186131928" text:id="ct186131928">
          <text:insertion>
            <office:change-info>
              <dc:creator>國際財政司財政合作科林翠芬</dc:creator>
              <dc:date>2015-10-07T09:16:00</dc:date>
            </office:change-info>
          </text:insertion>
        </text:changed-region>
        <text:changed-region xml:id="ct255395056" text:id="ct255395056">
          <text:insertion>
            <office:change-info>
              <dc:creator>國際財政司財政合作科林翠芬</dc:creator>
              <dc:date>2015-10-07T08:56:00</dc:date>
            </office:change-info>
          </text:insertion>
        </text:changed-region>
        <text:changed-region xml:id="ct255668424" text:id="ct255668424">
          <text:insertion>
            <office:change-info>
              <dc:creator>國際財政司財政合作科林翠芬</dc:creator>
              <dc:date>2015-10-07T08:59:00</dc:date>
            </office:change-info>
          </text:insertion>
        </text:changed-region>
        <text:changed-region xml:id="ct186401216" text:id="ct186401216">
          <text:deletion>
            <office:change-info>
              <dc:creator>國際財政司財政合作科林翠芬</dc:creator>
              <dc:date>2015-10-07T08:59:00</dc:date>
            </office:change-info>
            <text:h text:style-name="P3" text:outline-level="2"><text:span text:style-name="T6">基礎建設投資與融資合作</text:span></text:h>
          </text:deletion>
        </text:changed-region>
        <text:changed-region xml:id="ct184907024" text:id="ct184907024">
          <text:insertion>
            <office:change-info>
              <dc:creator>國際財政司財政合作科林翠芬</dc:creator>
              <dc:date>2015-10-07T09:11:00</dc:date>
            </office:change-info>
          </text:insertion>
        </text:changed-region>
        <text:changed-region xml:id="ct254820480" text:id="ct254820480">
          <text:insertion>
            <office:change-info>
              <dc:creator>國際財政司財政合作科林翠芬</dc:creator>
              <dc:date>2015-10-22T17:29:00</dc:date>
            </office:change-info>
          </text:insertion>
        </text:changed-region>
        <text:changed-region xml:id="ct109609376" text:id="ct109609376">
          <text:insertion>
            <office:change-info>
              <dc:creator>國際財政司財政合作科林翠芬</dc:creator>
              <dc:date>2015-10-23T10:49:00</dc:date>
            </office:change-info>
          </text:insertion>
        </text:changed-region>
        <text:changed-region xml:id="ct252421256" text:id="ct252421256">
          <text:insertion>
            <office:change-info>
              <dc:creator>國際財政司財政合作科林翠芬</dc:creator>
              <dc:date>2015-10-07T09:11:00</dc:date>
            </office:change-info>
          </text:insertion>
        </text:changed-region>
        <text:changed-region xml:id="ct184813120" text:id="ct184813120">
          <text:insertion>
            <office:change-info>
              <dc:creator>國際財政司財政合作科林翠芬</dc:creator>
              <dc:date>2015-10-22T17:29:00</dc:date>
            </office:change-info>
          </text:insertion>
        </text:changed-region>
        <text:changed-region xml:id="ct256190072" text:id="ct256190072">
          <text:insertion>
            <office:change-info>
              <dc:creator>國際財政司財政合作科林翠芬</dc:creator>
              <dc:date>2015-10-30T17:07:00</dc:date>
            </office:change-info>
          </text:insertion>
        </text:changed-region>
        <text:changed-region xml:id="ct253075896" text:id="ct253075896">
          <text:insertion>
            <office:change-info>
              <dc:creator>國際財政司財政合作科林翠芬</dc:creator>
              <dc:date>2015-10-07T09:11:00</dc:date>
            </office:change-info>
          </text:insertion>
        </text:changed-region>
        <text:changed-region xml:id="ct253771456" text:id="ct253771456">
          <text:insertion>
            <office:change-info>
              <dc:creator>國際財政司財政合作科林翠芬</dc:creator>
              <dc:date>2015-10-13T17:15:00</dc:date>
            </office:change-info>
          </text:insertion>
        </text:changed-region>
        <text:changed-region xml:id="ct184910992" text:id="ct184910992">
          <text:insertion>
            <office:change-info>
              <dc:creator>國際財政司財政合作科林翠芬</dc:creator>
              <dc:date>2015-10-07T09:11:00</dc:date>
            </office:change-info>
          </text:insertion>
        </text:changed-region>
        <text:changed-region xml:id="ct255191960" text:id="ct255191960">
          <text:insertion>
            <office:change-info>
              <dc:creator>國際財政司財政合作科林翠芬</dc:creator>
              <dc:date>2015-10-13T17:15:00</dc:date>
            </office:change-info>
          </text:insertion>
        </text:changed-region>
        <text:changed-region xml:id="ct191425520" text:id="ct191425520">
          <text:insertion>
            <office:change-info>
              <dc:creator>國際財政司財政合作科林翠芬</dc:creator>
              <dc:date>2015-10-07T09:11:00</dc:date>
            </office:change-info>
          </text:insertion>
        </text:changed-region>
        <text:changed-region xml:id="ct191427952" text:id="ct191427952">
          <text:insertion>
            <office:change-info>
              <dc:creator>國際財政司財政合作科林翠芬</dc:creator>
              <dc:date>2015-10-13T17:16:00</dc:date>
            </office:change-info>
          </text:insertion>
        </text:changed-region>
        <text:changed-region xml:id="ct185867712" text:id="ct185867712">
          <text:insertion>
            <office:change-info>
              <dc:creator>國際財政司財政合作科林翠芬</dc:creator>
              <dc:date>2015-10-07T09:11:00</dc:date>
            </office:change-info>
          </text:insertion>
        </text:changed-region>
        <text:changed-region xml:id="ct257082952" text:id="ct257082952">
          <text:insertion>
            <office:change-info>
              <dc:creator>國際財政司財政合作科林翠芬</dc:creator>
              <dc:date>2015-10-22T17:29:00</dc:date>
            </office:change-info>
          </text:insertion>
        </text:changed-region>
        <text:changed-region xml:id="ct191266792" text:id="ct191266792">
          <text:insertion>
            <office:change-info>
              <dc:creator>國際財政司財政合作科林翠芬</dc:creator>
              <dc:date>2015-10-07T09:11:00</dc:date>
            </office:change-info>
          </text:insertion>
        </text:changed-region>
        <text:changed-region xml:id="ct185313616" text:id="ct185313616">
          <text:insertion>
            <office:change-info>
              <dc:creator>國際財政司財政合作科林翠芬</dc:creator>
              <dc:date>2015-10-13T17:17:00</dc:date>
            </office:change-info>
          </text:insertion>
        </text:changed-region>
        <text:changed-region xml:id="ct253196120" text:id="ct253196120">
          <text:insertion>
            <office:change-info>
              <dc:creator>國際財政司財政合作科林翠芬</dc:creator>
              <dc:date>2015-10-30T17:55:00</dc:date>
            </office:change-info>
          </text:insertion>
        </text:changed-region>
        <text:changed-region xml:id="ct192256264" text:id="ct192256264">
          <text:insertion>
            <office:change-info>
              <dc:creator>國際財政司財政合作科林翠芬</dc:creator>
              <dc:date>2015-10-07T09:11:00</dc:date>
            </office:change-info>
          </text:insertion>
        </text:changed-region>
        <text:changed-region xml:id="ct253805808" text:id="ct253805808">
          <text:insertion>
            <office:change-info>
              <dc:creator>國際財政司財政合作科林翠芬</dc:creator>
              <dc:date>2015-10-22T17:30:00</dc:date>
            </office:change-info>
          </text:insertion>
        </text:changed-region>
        <text:changed-region xml:id="ct191838976" text:id="ct191838976">
          <text:insertion>
            <office:change-info>
              <dc:creator>國際財政司財政合作科林翠芬</dc:creator>
              <dc:date>2015-10-07T09:11:00</dc:date>
            </office:change-info>
          </text:insertion>
        </text:changed-region>
        <text:changed-region xml:id="ct186413480" text:id="ct186413480">
          <text:insertion>
            <office:change-info>
              <dc:creator>國際財政司財政合作科林翠芬</dc:creator>
              <dc:date>2015-10-22T17:30:00</dc:date>
            </office:change-info>
          </text:insertion>
        </text:changed-region>
        <text:changed-region xml:id="ct191838360" text:id="ct191838360">
          <text:insertion>
            <office:change-info>
              <dc:creator>國際財政司財政合作科林翠芬</dc:creator>
              <dc:date>2015-10-07T09:11:00</dc:date>
            </office:change-info>
          </text:insertion>
        </text:changed-region>
        <text:changed-region xml:id="ct255767576" text:id="ct255767576">
          <text:insertion>
            <office:change-info>
              <dc:creator>國際財政司財政合作科林翠芬</dc:creator>
              <dc:date>2015-10-23T16:09:00</dc:date>
            </office:change-info>
          </text:insertion>
        </text:changed-region>
        <text:changed-region xml:id="ct191721880" text:id="ct191721880">
          <text:insertion>
            <office:change-info>
              <dc:creator>國際財政司財政合作科林翠芬</dc:creator>
              <dc:date>2015-10-22T18:12:00</dc:date>
            </office:change-info>
          </text:insertion>
        </text:changed-region>
        <text:changed-region xml:id="ct185976256" text:id="ct185976256">
          <text:insertion>
            <office:change-info>
              <dc:creator>國際財政司財政合作科林翠芬</dc:creator>
              <dc:date>2015-10-23T16:09:00</dc:date>
            </office:change-info>
          </text:insertion>
        </text:changed-region>
        <text:changed-region xml:id="ct252962296" text:id="ct252962296">
          <text:insertion>
            <office:change-info>
              <dc:creator>國際財政司財政合作科林翠芬</dc:creator>
              <dc:date>2015-10-07T09:11:00</dc:date>
            </office:change-info>
          </text:insertion>
        </text:changed-region>
        <text:changed-region xml:id="ct108796200" text:id="ct108796200">
          <text:insertion>
            <office:change-info>
              <dc:creator>國際財政司財政合作科林翠芬</dc:creator>
              <dc:date>2015-10-13T17:16:00</dc:date>
            </office:change-info>
          </text:insertion>
        </text:changed-region>
        <text:changed-region xml:id="ct185915448" text:id="ct185915448">
          <text:insertion>
            <office:change-info>
              <dc:creator>國際財政司財政合作科林翠芬</dc:creator>
              <dc:date>2015-10-22T18:12:00</dc:date>
            </office:change-info>
          </text:insertion>
        </text:changed-region>
        <text:changed-region xml:id="ct252373728" text:id="ct252373728">
          <text:insertion>
            <office:change-info>
              <dc:creator>國際財政司財政合作科林翠芬</dc:creator>
              <dc:date>2015-10-22T18:13:00</dc:date>
            </office:change-info>
          </text:insertion>
        </text:changed-region>
        <text:changed-region xml:id="ct185049520" text:id="ct185049520">
          <text:insertion>
            <office:change-info>
              <dc:creator>國際財政司財政合作科林翠芬</dc:creator>
              <dc:date>2015-10-07T09:11:00</dc:date>
            </office:change-info>
          </text:insertion>
        </text:changed-region>
        <text:changed-region xml:id="ct185382944" text:id="ct185382944">
          <text:insertion>
            <office:change-info>
              <dc:creator>國際財政司財政合作科林翠芬</dc:creator>
              <dc:date>2015-10-23T16:09:00</dc:date>
            </office:change-info>
          </text:insertion>
        </text:changed-region>
        <text:changed-region xml:id="ct189662024" text:id="ct189662024">
          <text:insertion>
            <office:change-info>
              <dc:creator>國際財政司財政合作科林翠芬</dc:creator>
              <dc:date>2015-10-07T09:11:00</dc:date>
            </office:change-info>
          </text:insertion>
        </text:changed-region>
        <text:changed-region xml:id="ct185915624" text:id="ct185915624">
          <text:insertion>
            <office:change-info>
              <dc:creator>國際財政司財政合作科林翠芬</dc:creator>
              <dc:date>2015-10-22T18:13:00</dc:date>
            </office:change-info>
          </text:insertion>
        </text:changed-region>
        <text:changed-region xml:id="ct252775384" text:id="ct252775384">
          <text:insertion>
            <office:change-info>
              <dc:creator>國際財政司財政合作科林翠芬</dc:creator>
              <dc:date>2015-10-22T18:16:00</dc:date>
            </office:change-info>
          </text:insertion>
        </text:changed-region>
        <text:changed-region xml:id="ct255204584" text:id="ct255204584">
          <text:insertion>
            <office:change-info>
              <dc:creator>國際財政司財政合作科林翠芬</dc:creator>
              <dc:date>2015-10-07T09:11:00</dc:date>
            </office:change-info>
          </text:insertion>
        </text:changed-region>
        <text:changed-region xml:id="ct191792384" text:id="ct191792384">
          <text:insertion>
            <office:change-info>
              <dc:creator>國際財政司財政合作科林翠芬</dc:creator>
              <dc:date>2015-10-22T18:16:00</dc:date>
            </office:change-info>
          </text:insertion>
        </text:changed-region>
        <text:changed-region xml:id="ct255808928" text:id="ct255808928">
          <text:insertion>
            <office:change-info>
              <dc:creator>國際財政司財政合作科林翠芬</dc:creator>
              <dc:date>2015-10-22T18:17:00</dc:date>
            </office:change-info>
          </text:insertion>
        </text:changed-region>
        <text:changed-region xml:id="ct255274128" text:id="ct255274128">
          <text:insertion>
            <office:change-info>
              <dc:creator>國際財政司財政合作科林翠芬</dc:creator>
              <dc:date>2015-10-22T18:15:00</dc:date>
            </office:change-info>
          </text:insertion>
        </text:changed-region>
        <text:changed-region xml:id="ct108508000" text:id="ct108508000">
          <text:insertion>
            <office:change-info>
              <dc:creator>國際財政司財政合作科林翠芬</dc:creator>
              <dc:date>2015-10-07T09:11:00</dc:date>
            </office:change-info>
          </text:insertion>
        </text:changed-region>
        <text:changed-region xml:id="ct191312384" text:id="ct191312384">
          <text:insertion>
            <office:change-info>
              <dc:creator>國際財政司財政合作科林翠芬</dc:creator>
              <dc:date>2015-10-23T16:09:00</dc:date>
            </office:change-info>
          </text:insertion>
        </text:changed-region>
        <text:changed-region xml:id="ct253719928" text:id="ct253719928">
          <text:insertion>
            <office:change-info>
              <dc:creator>國際財政司財政合作科林翠芬</dc:creator>
              <dc:date>2015-10-07T09:11:00</dc:date>
            </office:change-info>
          </text:insertion>
        </text:changed-region>
        <text:changed-region xml:id="ct191861296" text:id="ct191861296">
          <text:insertion>
            <office:change-info>
              <dc:creator>國際財政司財政合作科林翠芬</dc:creator>
              <dc:date>2015-10-22T18:18:00</dc:date>
            </office:change-info>
          </text:insertion>
        </text:changed-region>
        <text:changed-region xml:id="ct253748312" text:id="ct253748312">
          <text:insertion>
            <office:change-info>
              <dc:creator>國際財政司財政合作科林翠芬</dc:creator>
              <dc:date>2015-10-07T09:11:00</dc:date>
            </office:change-info>
          </text:insertion>
        </text:changed-region>
        <text:changed-region xml:id="ct185054672" text:id="ct185054672">
          <text:insertion>
            <office:change-info>
              <dc:creator>國際財政司財政合作科林翠芬</dc:creator>
              <dc:date>2015-10-22T18:18:00</dc:date>
            </office:change-info>
          </text:insertion>
        </text:changed-region>
        <text:changed-region xml:id="ct253803696" text:id="ct253803696">
          <text:insertion>
            <office:change-info>
              <dc:creator>國際財政司財政合作科林翠芬</dc:creator>
              <dc:date>2015-10-07T09:11:00</dc:date>
            </office:change-info>
          </text:insertion>
        </text:changed-region>
        <text:changed-region xml:id="ct254889064" text:id="ct254889064">
          <text:insertion>
            <office:change-info>
              <dc:creator>國際財政司財政合作科林翠芬</dc:creator>
              <dc:date>2015-10-22T18:18:00</dc:date>
            </office:change-info>
          </text:insertion>
        </text:changed-region>
        <text:changed-region xml:id="ct257199568" text:id="ct257199568">
          <text:insertion>
            <office:change-info>
              <dc:creator>國際財政司財政合作科林翠芬</dc:creator>
              <dc:date>2015-10-23T16:10:00</dc:date>
            </office:change-info>
          </text:insertion>
        </text:changed-region>
        <text:changed-region xml:id="ct251582624" text:id="ct251582624">
          <text:insertion>
            <office:change-info>
              <dc:creator>國際財政司財政合作科林翠芬</dc:creator>
              <dc:date>2015-10-07T09:11:00</dc:date>
            </office:change-info>
          </text:insertion>
        </text:changed-region>
        <text:changed-region xml:id="ct255961416" text:id="ct255961416">
          <text:insertion>
            <office:change-info>
              <dc:creator>國際財政司財政合作科林翠芬</dc:creator>
              <dc:date>2015-10-23T16:10:00</dc:date>
            </office:change-info>
          </text:insertion>
        </text:changed-region>
        <text:changed-region xml:id="ct257007048" text:id="ct257007048">
          <text:insertion>
            <office:change-info>
              <dc:creator>國際財政司財政合作科林翠芬</dc:creator>
              <dc:date>2015-10-07T09:11:00</dc:date>
            </office:change-info>
          </text:insertion>
        </text:changed-region>
        <text:changed-region xml:id="ct186081920" text:id="ct186081920">
          <text:insertion>
            <office:change-info>
              <dc:creator>國際財政司財政合作科林翠芬</dc:creator>
              <dc:date>2015-10-30T17:07:00</dc:date>
            </office:change-info>
          </text:insertion>
        </text:changed-region>
        <text:changed-region xml:id="ct255202560" text:id="ct255202560">
          <text:insertion>
            <office:change-info>
              <dc:creator>國際財政司財政合作科林翠芬</dc:creator>
              <dc:date>2015-10-07T09:11:00</dc:date>
            </office:change-info>
          </text:insertion>
        </text:changed-region>
        <text:changed-region xml:id="ct254519008" text:id="ct254519008">
          <text:insertion>
            <office:change-info>
              <dc:creator>國際財政司財政合作科林翠芬</dc:creator>
              <dc:date>2015-10-22T18:20:00</dc:date>
            </office:change-info>
          </text:insertion>
        </text:changed-region>
        <text:changed-region xml:id="ct192578136" text:id="ct192578136">
          <text:insertion>
            <office:change-info>
              <dc:creator>國際財政司財政合作科林翠芬</dc:creator>
              <dc:date>2015-10-07T09:11:00</dc:date>
            </office:change-info>
          </text:insertion>
        </text:changed-region>
        <text:changed-region xml:id="ct185420448" text:id="ct185420448">
          <text:insertion>
            <office:change-info>
              <dc:creator>國際財政司財政合作科林翠芬</dc:creator>
              <dc:date>2015-10-22T18:20:00</dc:date>
            </office:change-info>
          </text:insertion>
        </text:changed-region>
        <text:changed-region xml:id="ct253760032" text:id="ct253760032">
          <text:insertion>
            <office:change-info>
              <dc:creator>國際財政司財政合作科林翠芬</dc:creator>
              <dc:date>2015-10-07T09:11:00</dc:date>
            </office:change-info>
          </text:insertion>
        </text:changed-region>
        <text:changed-region xml:id="ct192333200" text:id="ct192333200">
          <text:insertion>
            <office:change-info>
              <dc:creator>國際財政司財政合作科林翠芬</dc:creator>
              <dc:date>2015-10-22T18:20:00</dc:date>
            </office:change-info>
          </text:insertion>
        </text:changed-region>
        <text:changed-region xml:id="ct251576112" text:id="ct251576112">
          <text:insertion>
            <office:change-info>
              <dc:creator>國際財政司財政合作科林翠芬</dc:creator>
              <dc:date>2015-10-07T09:11:00</dc:date>
            </office:change-info>
          </text:insertion>
        </text:changed-region>
        <text:changed-region xml:id="ct185507520" text:id="ct185507520">
          <text:insertion>
            <office:change-info>
              <dc:creator>國際財政司財政合作科林翠芬</dc:creator>
              <dc:date>2015-10-23T10:49:00</dc:date>
            </office:change-info>
          </text:insertion>
        </text:changed-region>
        <text:changed-region xml:id="ct253100248" text:id="ct253100248">
          <text:insertion>
            <office:change-info>
              <dc:creator>國際財政司財政合作科林翠芬</dc:creator>
              <dc:date>2015-10-15T11:06:00</dc:date>
            </office:change-info>
          </text:insertion>
        </text:changed-region>
        <text:changed-region xml:id="ct257262248" text:id="ct257262248">
          <text:insertion>
            <office:change-info>
              <dc:creator>國際財政司財政合作科林翠芬</dc:creator>
              <dc:date>2015-10-07T09:11:00</dc:date>
            </office:change-info>
          </text:insertion>
        </text:changed-region>
        <text:changed-region xml:id="ct253224208" text:id="ct253224208">
          <text:insertion>
            <office:change-info>
              <dc:creator>國際財政司財政合作科林翠芬</dc:creator>
              <dc:date>2015-10-15T11:11:00</dc:date>
            </office:change-info>
          </text:insertion>
        </text:changed-region>
        <text:changed-region xml:id="ct252976200" text:id="ct252976200">
          <text:insertion>
            <office:change-info>
              <dc:creator>國際財政司財政合作科林翠芬</dc:creator>
              <dc:date>2015-10-07T09:11:00</dc:date>
            </office:change-info>
          </text:insertion>
        </text:changed-region>
        <text:changed-region xml:id="ct255795296" text:id="ct255795296">
          <text:insertion>
            <office:change-info>
              <dc:creator>國際財政司財政合作科林翠芬</dc:creator>
              <dc:date>2015-10-15T10:59:00</dc:date>
            </office:change-info>
          </text:insertion>
        </text:changed-region>
        <text:changed-region xml:id="ct110399368" text:id="ct110399368">
          <text:insertion>
            <office:change-info>
              <dc:creator>國際財政司財政合作科林翠芬</dc:creator>
              <dc:date>2015-10-07T09:11:00</dc:date>
            </office:change-info>
          </text:insertion>
        </text:changed-region>
        <text:changed-region xml:id="ct255204376" text:id="ct255204376">
          <text:insertion>
            <office:change-info>
              <dc:creator>國際財政司財政合作科林翠芬</dc:creator>
              <dc:date>2015-10-23T10:49:00</dc:date>
            </office:change-info>
          </text:insertion>
        </text:changed-region>
        <text:changed-region xml:id="ct185940016" text:id="ct185940016">
          <text:insertion>
            <office:change-info>
              <dc:creator>國際財政司財政合作科林翠芬</dc:creator>
              <dc:date>2015-10-22T18:21:00</dc:date>
            </office:change-info>
          </text:insertion>
        </text:changed-region>
        <text:changed-region xml:id="ct185233720" text:id="ct185233720">
          <text:insertion>
            <office:change-info>
              <dc:creator>國際財政司財政合作科林翠芬</dc:creator>
              <dc:date>2015-10-23T16:10:00</dc:date>
            </office:change-info>
          </text:insertion>
        </text:changed-region>
        <text:changed-region xml:id="ct252768832" text:id="ct252768832">
          <text:insertion>
            <office:change-info>
              <dc:creator>國際財政司財政合作科林翠芬</dc:creator>
              <dc:date>2015-10-22T18:12:00</dc:date>
            </office:change-info>
          </text:insertion>
        </text:changed-region>
        <text:changed-region xml:id="ct254519736" text:id="ct254519736">
          <text:insertion>
            <office:change-info>
              <dc:creator>國際財政司財政合作科林翠芬</dc:creator>
              <dc:date>2015-10-22T18:21:00</dc:date>
            </office:change-info>
          </text:insertion>
        </text:changed-region>
        <text:changed-region xml:id="ct257064496" text:id="ct257064496">
          <text:insertion>
            <office:change-info>
              <dc:creator>國際財政司財政合作科林翠芬</dc:creator>
              <dc:date>2015-10-22T18:12:00</dc:date>
            </office:change-info>
          </text:insertion>
        </text:changed-region>
        <text:changed-region xml:id="ct253753632" text:id="ct253753632">
          <text:insertion>
            <office:change-info>
              <dc:creator>國際財政司財政合作科林翠芬</dc:creator>
              <dc:date>2015-10-22T18:21:00</dc:date>
            </office:change-info>
          </text:insertion>
        </text:changed-region>
        <text:changed-region xml:id="ct186145168" text:id="ct186145168">
          <text:insertion>
            <office:change-info>
              <dc:creator>國際財政司財政合作科林翠芬</dc:creator>
              <dc:date>2015-10-22T18:12:00</dc:date>
            </office:change-info>
          </text:insertion>
        </text:changed-region>
        <text:changed-region xml:id="ct110390008" text:id="ct110390008">
          <text:insertion>
            <office:change-info>
              <dc:creator>國際財政司財政合作科林翠芬</dc:creator>
              <dc:date>2015-10-26T18:21:00</dc:date>
            </office:change-info>
          </text:insertion>
        </text:changed-region>
        <text:changed-region xml:id="ct186107216" text:id="ct186107216">
          <text:insertion>
            <office:change-info>
              <dc:creator>國際財政司財政合作科林翠芬</dc:creator>
              <dc:date>2015-10-22T18:12:00</dc:date>
            </office:change-info>
          </text:insertion>
        </text:changed-region>
        <text:changed-region xml:id="ct252287472" text:id="ct252287472">
          <text:insertion>
            <office:change-info>
              <dc:creator>國際財政司財政合作科林翠芬</dc:creator>
              <dc:date>2015-10-22T18:41:00</dc:date>
            </office:change-info>
          </text:insertion>
        </text:changed-region>
        <text:changed-region xml:id="ct190096440" text:id="ct190096440">
          <text:insertion>
            <office:change-info>
              <dc:creator>國際財政司財政合作科林翠芬</dc:creator>
              <dc:date>2015-10-22T18:12:00</dc:date>
            </office:change-info>
          </text:insertion>
        </text:changed-region>
        <text:changed-region xml:id="ct192471040" text:id="ct192471040">
          <text:insertion>
            <office:change-info>
              <dc:creator>國際財政司財政合作科林翠芬</dc:creator>
              <dc:date>2015-10-22T18:41:00</dc:date>
            </office:change-info>
          </text:insertion>
        </text:changed-region>
        <text:changed-region xml:id="ct185922008" text:id="ct185922008">
          <text:insertion>
            <office:change-info>
              <dc:creator>國際財政司財政合作科林翠芬</dc:creator>
              <dc:date>2015-10-22T18:12:00</dc:date>
            </office:change-info>
          </text:insertion>
        </text:changed-region>
        <text:changed-region xml:id="ct185951168" text:id="ct185951168">
          <text:insertion>
            <office:change-info>
              <dc:creator>國際財政司財政合作科林翠芬</dc:creator>
              <dc:date>2015-10-22T18:41:00</dc:date>
            </office:change-info>
          </text:insertion>
        </text:changed-region>
        <text:changed-region xml:id="ct253076112" text:id="ct253076112">
          <text:insertion>
            <office:change-info>
              <dc:creator>國際財政司財政合作科林翠芬</dc:creator>
              <dc:date>2015-10-22T18:12:00</dc:date>
            </office:change-info>
          </text:insertion>
        </text:changed-region>
        <text:changed-region xml:id="ct192275456" text:id="ct192275456">
          <text:insertion>
            <office:change-info>
              <dc:creator>國際財政司財政合作科林翠芬</dc:creator>
              <dc:date>2015-10-07T09:11:00</dc:date>
            </office:change-info>
          </text:insertion>
        </text:changed-region>
        <text:changed-region xml:id="ct192309720" text:id="ct192309720">
          <text:insertion>
            <office:change-info>
              <dc:creator>國際財政司財政合作科林翠芬</dc:creator>
              <dc:date>2015-10-12T14:28:00</dc:date>
            </office:change-info>
          </text:insertion>
        </text:changed-region>
        <text:changed-region xml:id="ct191369480" text:id="ct191369480">
          <text:insertion>
            <office:change-info>
              <dc:creator>國際財政司財政合作科林翠芬</dc:creator>
              <dc:date>2015-10-23T10:30:00</dc:date>
            </office:change-info>
          </text:insertion>
        </text:changed-region>
        <text:changed-region xml:id="ct185045520" text:id="ct185045520">
          <text:insertion>
            <office:change-info>
              <dc:creator>國際財政司財政合作科林翠芬</dc:creator>
              <dc:date>2015-10-23T10:50:00</dc:date>
            </office:change-info>
          </text:insertion>
        </text:changed-region>
        <text:changed-region xml:id="ct252974576" text:id="ct252974576">
          <text:insertion>
            <office:change-info>
              <dc:creator>國際財政司財政合作科林翠芬</dc:creator>
              <dc:date>2015-10-07T09:11:00</dc:date>
            </office:change-info>
          </text:insertion>
        </text:changed-region>
        <text:changed-region xml:id="ct256768832" text:id="ct256768832">
          <text:insertion>
            <office:change-info>
              <dc:creator>國際財政司財政合作科林翠芬</dc:creator>
              <dc:date>2015-10-22T18:47:00</dc:date>
            </office:change-info>
          </text:insertion>
        </text:changed-region>
        <text:changed-region xml:id="ct190048440" text:id="ct190048440">
          <text:insertion>
            <office:change-info>
              <dc:creator>國際財政司財政合作科林翠芬</dc:creator>
              <dc:date>2015-10-07T09:11:00</dc:date>
            </office:change-info>
          </text:insertion>
        </text:changed-region>
        <text:changed-region xml:id="ct254519264" text:id="ct254519264">
          <text:insertion>
            <office:change-info>
              <dc:creator>國際財政司財政合作科林翠芬</dc:creator>
              <dc:date>2015-10-22T18:44:00</dc:date>
            </office:change-info>
          </text:insertion>
        </text:changed-region>
        <text:changed-region xml:id="ct253064152" text:id="ct253064152">
          <text:insertion>
            <office:change-info>
              <dc:creator>國際財政司財政合作科林翠芬</dc:creator>
              <dc:date>2015-10-30T17:07:00</dc:date>
            </office:change-info>
          </text:insertion>
        </text:changed-region>
        <text:changed-region xml:id="ct191506784" text:id="ct191506784">
          <text:insertion>
            <office:change-info>
              <dc:creator>國際財政司財政合作科林翠芬</dc:creator>
              <dc:date>2015-10-22T18:44:00</dc:date>
            </office:change-info>
          </text:insertion>
        </text:changed-region>
        <text:changed-region xml:id="ct254455584" text:id="ct254455584">
          <text:insertion>
            <office:change-info>
              <dc:creator>國際財政司財政合作科林翠芬</dc:creator>
              <dc:date>2015-10-07T09:11:00</dc:date>
            </office:change-info>
          </text:insertion>
        </text:changed-region>
        <text:changed-region xml:id="ct186045096" text:id="ct186045096">
          <text:insertion>
            <office:change-info>
              <dc:creator>國際財政司財政合作科林翠芬</dc:creator>
              <dc:date>2015-10-22T18:45:00</dc:date>
            </office:change-info>
          </text:insertion>
        </text:changed-region>
        <text:changed-region xml:id="ct186218152" text:id="ct186218152">
          <text:insertion>
            <office:change-info>
              <dc:creator>國際財政司財政合作科林翠芬</dc:creator>
              <dc:date>2015-10-23T10:24:00</dc:date>
            </office:change-info>
          </text:insertion>
        </text:changed-region>
        <text:changed-region xml:id="ct184829176" text:id="ct184829176">
          <text:insertion>
            <office:change-info>
              <dc:creator>國際財政司財政合作科林翠芬</dc:creator>
              <dc:date>2015-10-22T18:46:00</dc:date>
            </office:change-info>
          </text:insertion>
        </text:changed-region>
        <text:changed-region xml:id="ct192625480" text:id="ct192625480">
          <text:insertion>
            <office:change-info>
              <dc:creator>國際財政司財政合作科林翠芬</dc:creator>
              <dc:date>2015-10-07T09:11:00</dc:date>
            </office:change-info>
          </text:insertion>
        </text:changed-region>
        <text:changed-region xml:id="ct253029656" text:id="ct253029656">
          <text:insertion>
            <office:change-info>
              <dc:creator>國際財政司財政合作科林翠芬</dc:creator>
              <dc:date>2015-10-26T09:07:00</dc:date>
            </office:change-info>
          </text:insertion>
        </text:changed-region>
        <text:changed-region xml:id="ct185950960" text:id="ct185950960">
          <text:insertion>
            <office:change-info>
              <dc:creator>國際財政司財政合作科林翠芬</dc:creator>
              <dc:date>2015-10-07T09:11:00</dc:date>
            </office:change-info>
          </text:insertion>
        </text:changed-region>
        <text:changed-region xml:id="ct255904120" text:id="ct255904120">
          <text:insertion>
            <office:change-info>
              <dc:creator>國際財政司財政合作科林翠芬</dc:creator>
              <dc:date>2015-10-23T10:28:00</dc:date>
            </office:change-info>
          </text:insertion>
        </text:changed-region>
        <text:changed-region xml:id="ct254690600" text:id="ct254690600">
          <text:insertion>
            <office:change-info>
              <dc:creator>國際財政司財政合作科林翠芬</dc:creator>
              <dc:date>2015-10-07T09:11:00</dc:date>
            </office:change-info>
          </text:insertion>
        </text:changed-region>
        <text:changed-region xml:id="ct251582880" text:id="ct251582880">
          <text:insertion>
            <office:change-info>
              <dc:creator>國際財政司財政合作科林翠芬</dc:creator>
              <dc:date>2015-10-23T10:27:00</dc:date>
            </office:change-info>
          </text:insertion>
        </text:changed-region>
        <text:changed-region xml:id="ct252257232" text:id="ct252257232">
          <text:insertion>
            <office:change-info>
              <dc:creator>國際財政司財政合作科林翠芬</dc:creator>
              <dc:date>2015-10-07T09:11:00</dc:date>
            </office:change-info>
          </text:insertion>
        </text:changed-region>
        <text:changed-region xml:id="ct254786544" text:id="ct254786544">
          <text:insertion>
            <office:change-info>
              <dc:creator>國際財政司財政合作科林翠芬</dc:creator>
              <dc:date>2015-10-22T18:47:00</dc:date>
            </office:change-info>
          </text:insertion>
        </text:changed-region>
        <text:changed-region xml:id="ct189691656" text:id="ct189691656">
          <text:insertion>
            <office:change-info>
              <dc:creator>國際財政司財政合作科林翠芬</dc:creator>
              <dc:date>2015-10-07T09:11:00</dc:date>
            </office:change-info>
          </text:insertion>
        </text:changed-region>
        <text:changed-region xml:id="ct185919704" text:id="ct185919704">
          <text:insertion>
            <office:change-info>
              <dc:creator>國際財政司財政合作科林翠芬</dc:creator>
              <dc:date>2015-10-23T16:12:00</dc:date>
            </office:change-info>
          </text:insertion>
        </text:changed-region>
        <text:changed-region xml:id="ct191734016" text:id="ct191734016">
          <text:insertion>
            <office:change-info>
              <dc:creator>國際財政司財政合作科林翠芬</dc:creator>
              <dc:date>2015-10-07T09:11:00</dc:date>
            </office:change-info>
          </text:insertion>
        </text:changed-region>
        <text:changed-region xml:id="ct185919584" text:id="ct185919584">
          <text:insertion>
            <office:change-info>
              <dc:creator>國際財政司財政合作科林翠芬</dc:creator>
              <dc:date>2015-10-23T16:12:00</dc:date>
            </office:change-info>
          </text:insertion>
        </text:changed-region>
        <text:changed-region xml:id="ct255653888" text:id="ct255653888">
          <text:insertion>
            <office:change-info>
              <dc:creator>國際財政司財政合作科林翠芬</dc:creator>
              <dc:date>2015-10-07T09:11:00</dc:date>
            </office:change-info>
          </text:insertion>
        </text:changed-region>
        <text:changed-region xml:id="ct252137584" text:id="ct252137584">
          <text:insertion>
            <office:change-info>
              <dc:creator>國際財政司財政合作科林翠芬</dc:creator>
              <dc:date>2015-10-23T16:12:00</dc:date>
            </office:change-info>
          </text:insertion>
        </text:changed-region>
        <text:changed-region xml:id="ct191466192" text:id="ct191466192">
          <text:insertion>
            <office:change-info>
              <dc:creator>國際財政司財政合作科林翠芬</dc:creator>
              <dc:date>2015-10-07T09:11:00</dc:date>
            </office:change-info>
          </text:insertion>
        </text:changed-region>
        <text:changed-region xml:id="ct192394320" text:id="ct192394320">
          <text:insertion>
            <office:change-info>
              <dc:creator>國際財政司財政合作科林翠芬</dc:creator>
              <dc:date>2015-10-23T16:12:00</dc:date>
            </office:change-info>
          </text:insertion>
        </text:changed-region>
        <text:changed-region xml:id="ct255654064" text:id="ct255654064">
          <text:insertion>
            <office:change-info>
              <dc:creator>國際財政司財政合作科林翠芬</dc:creator>
              <dc:date>2015-10-07T09:11:00</dc:date>
            </office:change-info>
          </text:insertion>
        </text:changed-region>
        <text:changed-region xml:id="ct191051056" text:id="ct191051056">
          <text:insertion>
            <office:change-info>
              <dc:creator>國際財政司財政合作科林翠芬</dc:creator>
              <dc:date>2015-10-30T17:07:00</dc:date>
            </office:change-info>
          </text:insertion>
        </text:changed-region>
        <text:changed-region xml:id="ct185866760" text:id="ct185866760">
          <text:insertion>
            <office:change-info>
              <dc:creator>國際財政司財政合作科林翠芬</dc:creator>
              <dc:date>2015-10-07T09:11:00</dc:date>
            </office:change-info>
          </text:insertion>
        </text:changed-region>
        <text:changed-region xml:id="ct254109840" text:id="ct254109840">
          <text:insertion>
            <office:change-info>
              <dc:creator>國際財政司財政合作科林翠芬</dc:creator>
              <dc:date>2015-10-30T17:07:00</dc:date>
            </office:change-info>
          </text:insertion>
        </text:changed-region>
        <text:changed-region xml:id="ct190685680" text:id="ct190685680">
          <text:insertion>
            <office:change-info>
              <dc:creator>國際財政司財政合作科林翠芬</dc:creator>
              <dc:date>2015-10-07T09:11:00</dc:date>
            </office:change-info>
          </text:insertion>
        </text:changed-region>
        <text:changed-region xml:id="ct254597184" text:id="ct254597184">
          <text:insertion>
            <office:change-info>
              <dc:creator>國際財政司財政合作科林翠芬</dc:creator>
              <dc:date>2015-10-23T16:12:00</dc:date>
            </office:change-info>
          </text:insertion>
        </text:changed-region>
        <text:changed-region xml:id="ct109709840" text:id="ct109709840">
          <text:insertion>
            <office:change-info>
              <dc:creator>國際財政司財政合作科林翠芬</dc:creator>
              <dc:date>2015-10-22T18:50:00</dc:date>
            </office:change-info>
          </text:insertion>
        </text:changed-region>
        <text:changed-region xml:id="ct192338672" text:id="ct192338672">
          <text:insertion>
            <office:change-info>
              <dc:creator>國際財政司財政合作科林翠芬</dc:creator>
              <dc:date>2015-10-22T18:49:00</dc:date>
            </office:change-info>
          </text:insertion>
        </text:changed-region>
        <text:changed-region xml:id="ct256018208" text:id="ct256018208">
          <text:insertion>
            <office:change-info>
              <dc:creator>國際財政司財政合作科林翠芬</dc:creator>
              <dc:date>2015-10-22T18:50:00</dc:date>
            </office:change-info>
          </text:insertion>
        </text:changed-region>
        <text:changed-region xml:id="ct254198056" text:id="ct254198056">
          <text:insertion>
            <office:change-info>
              <dc:creator>國際財政司財政合作科林翠芬</dc:creator>
              <dc:date>2015-10-22T18:49:00</dc:date>
            </office:change-info>
          </text:insertion>
        </text:changed-region>
        <text:changed-region xml:id="ct191350496" text:id="ct191350496">
          <text:insertion>
            <office:change-info>
              <dc:creator>國際財政司財政合作科林翠芬</dc:creator>
              <dc:date>2015-10-22T18:50:00</dc:date>
            </office:change-info>
          </text:insertion>
        </text:changed-region>
        <text:changed-region xml:id="ct256516024" text:id="ct256516024">
          <text:insertion>
            <office:change-info>
              <dc:creator>國際財政司財政合作科林翠芬</dc:creator>
              <dc:date>2015-10-23T16:12:00</dc:date>
            </office:change-info>
          </text:insertion>
        </text:changed-region>
        <text:changed-region xml:id="ct252256992" text:id="ct252256992">
          <text:insertion>
            <office:change-info>
              <dc:creator>國際財政司財政合作科林翠芬</dc:creator>
              <dc:date>2015-10-07T09:11:00</dc:date>
            </office:change-info>
          </text:insertion>
        </text:changed-region>
        <text:changed-region xml:id="ct186082864" text:id="ct186082864">
          <text:insertion>
            <office:change-info>
              <dc:creator>國際財政司財政合作科林翠芬</dc:creator>
              <dc:date>2015-10-22T18:50:00</dc:date>
            </office:change-info>
          </text:insertion>
        </text:changed-region>
        <text:changed-region xml:id="ct189719224" text:id="ct189719224">
          <text:insertion>
            <office:change-info>
              <dc:creator>國際財政司財政合作科林翠芬</dc:creator>
              <dc:date>2015-10-22T18:51:00</dc:date>
            </office:change-info>
          </text:insertion>
        </text:changed-region>
        <text:changed-region xml:id="ct185950720" text:id="ct185950720">
          <text:insertion>
            <office:change-info>
              <dc:creator>國際財政司財政合作科林翠芬</dc:creator>
              <dc:date>2015-10-07T09:11:00</dc:date>
            </office:change-info>
          </text:insertion>
        </text:changed-region>
        <text:changed-region xml:id="ct254597440" text:id="ct254597440">
          <text:insertion>
            <office:change-info>
              <dc:creator>國際財政司財政合作科林翠芬</dc:creator>
              <dc:date>2015-10-22T18:52:00</dc:date>
            </office:change-info>
          </text:insertion>
        </text:changed-region>
        <text:changed-region xml:id="ct254868432" text:id="ct254868432">
          <text:insertion>
            <office:change-info>
              <dc:creator>國際財政司財政合作科林翠芬</dc:creator>
              <dc:date>2015-10-07T09:11:00</dc:date>
            </office:change-info>
          </text:insertion>
        </text:changed-region>
        <text:changed-region xml:id="ct256744096" text:id="ct256744096">
          <text:insertion>
            <office:change-info>
              <dc:creator>國際財政司財政合作科林翠芬</dc:creator>
              <dc:date>2015-10-07T09:13:00</dc:date>
            </office:change-info>
          </text:insertion>
        </text:changed-region>
        <text:changed-region xml:id="ct257067632" text:id="ct257067632">
          <text:deletion>
            <office:change-info>
              <dc:creator>國際財政司財政合作科林翠芬</dc:creator>
              <dc:date>2015-10-07T09:13:00</dc:date>
            </office:change-info>
            <text:list xml:id="list4407865722015232397" text:style-name="WW8Num39">
              <text:list-item>
                <text:list>
                  <text:list-item>
                    <text:p text:style-name="P13"><text:span text:style-name="T6">主席表示，2013年財長宣言提出APEC 多年期基礎建設發展與投資計畫（MYPIDI）及持續探討以公私部門夥伴（Public Private Partnership, PPP）模式發展基礎建設，2014年財長程序會議在PPP議題及MYPIDI工作主軸3及4，召開2次PPP專家諮詢小組會議及研討會，在日本和澳洲舉辦研討會，共有3項成果，包括案例研究，由18個經濟體提供55個案例；完成推動路徑圖，將納入2014年財長聯合宣言，做為各經濟體後續推動PPP參考指南；鼓勵各經濟體成立PPP中心，加強能力建構，以吸引長期資金投入基礎建設，動員區域內私部門、國際組織等更多資源。各PPP中心也在2014年相關會議分享自身經驗，促進PPP中心之合作。</text:span></text:p>
                  </text:list-item>
                </text:list>
              </text:list-item>
              <text:list-item>
                <text:p text:style-name="P13"><text:span text:style-name="T6">中國大陸代表簡介中國大陸PPP發展，自1998年迄今，私部門投入基礎建設和公共設施已逾1兆人民幣，惟相關PPP機制及政府部門較著重於興建部分，忽視營運階段。2013年新一屆中央政府，提出全面深化改革，強調PPP模式投入基礎建設，注重政府和私部門平等合作關係、合理分攤風險，創造雙贏。中國大陸財政部也扮演重要角色，包括提供各級政府教育訓練、網站、機制設計、標準作業程序、契約參考文件、專案管理培訓及研討、示範計畫（供水、供熱、供氣、污水處理及垃圾處理、社會住宅等）。認為PPP中心對PPP模式推廣很重要，PPP中心應負責諮詢、研究、能力建構、國際合作、提供示範計畫技術支持及建構PPP發展環境。在財政部推廣下，各地方財政局加強運用PPP；財政部PPP中心強化與金融相關機構合作，期能提升中國大陸PPP案件量及品質。財政部PPP中心亦期望加強和APEC各經濟體合作，建立經驗分享機制並推廣至亞太區域，中國大陸願提供平臺，舉辦區域論壇，促進PPP在中國大陸之運用；歡迎各經濟體參與中國大陸PPP案件，中國大陸在能源、鐵路、電力等有相關經驗和優勢，願分享技術及融資合作。</text:span></text:p>
                <text:list>
                  <text:list-item>
                    <text:p text:style-name="P13"><text:span text:style-name="T6">OECD代表表示，贊同中國大陸2014年財長程序成果，並說明其積極參加2013年及2014年基礎建設融資相關研討會及PPP專家諮詢小組，所做之貢獻。OECD將繼續在PPP</text:span></text:p>
                  </text:list-item>
                </text:list>
              </text:list-item>
            </text:list>
          </text:deletion>
        </text:changed-region>
        <text:changed-region xml:id="ct256579112" text:id="ct256579112">
          <text:deletion>
            <office:change-info>
              <dc:creator>國際財政司財政合作科林翠芬</dc:creator>
              <dc:date>2014-12-10T17:09:00</dc:date>
            </office:change-info>
            <text:p text:style-name="P11"><text:span text:style-name="T6">及</text:span></text:p>
          </text:deletion>
        </text:changed-region>
        <text:changed-region xml:id="ct191728448" text:id="ct191728448">
          <text:deletion>
            <office:change-info>
              <dc:creator>國際財政司財政合作科林翠芬</dc:creator>
              <dc:date>2015-10-07T09:13:00</dc:date>
            </office:change-info>
            <text:list xml:id="list162852923478919" text:continue-numbering="true" text:style-name="WW8Num39">
              <text:list-item>
                <text:list>
                  <text:list-item>
                    <text:p text:style-name="P13"><text:span text:style-name="T6">基礎建設發展及投融資議題，協助G20制定PPP相關標準及準則、提供其他經濟體及國際組織更多融資工具，如提供中小企業貸款及基礎建設融資等，及協助2015年APEC主辦經濟體辦理長期穩定資金投入基礎建設發展相關研討會。</text:span></text:p>
                  </text:list-item>
                  <text:list-item>
                    <text:p text:style-name="P13"><text:span text:style-name="T6"/></text:p>
                  </text:list-item>
                </text:list>
              </text:list-item>
            </text:list>
          </text:deletion>
        </text:changed-region>
        <text:changed-region xml:id="ct252951280" text:id="ct252951280">
          <text:deletion>
            <office:change-info>
              <dc:creator>國際財政司財政合作科林翠芬</dc:creator>
              <dc:date>2014-12-10T17:09:00</dc:date>
            </office:change-info>
            <text:p text:style-name="P11"><text:span text:style-name="T6">世界銀行</text:span></text:p>
          </text:deletion>
        </text:changed-region>
        <text:changed-region xml:id="ct191790072" text:id="ct191790072">
          <text:deletion>
            <office:change-info>
              <dc:creator>國際財政司財政合作科林翠芬</dc:creator>
              <dc:date>2015-10-07T09:13:00</dc:date>
            </office:change-info>
            <text:p text:style-name="P11"><text:span text:style-name="T6">代表首先感謝中國大陸2014年的努力及成果，也支持PPP相關倡議。</text:span></text:p>
          </text:deletion>
        </text:changed-region>
        <text:changed-region xml:id="ct252951448" text:id="ct252951448">
          <text:deletion>
            <office:change-info>
              <dc:creator>國際財政司財政合作科林翠芬</dc:creator>
              <dc:date>2014-12-10T17:09:00</dc:date>
            </office:change-info>
            <text:p text:style-name="P11"><text:span text:style-name="T6">世界銀行</text:span></text:p>
          </text:deletion>
        </text:changed-region>
        <text:changed-region xml:id="ct185781632" text:id="ct185781632">
          <text:deletion>
            <office:change-info>
              <dc:creator>國際財政司財政合作科林翠芬</dc:creator>
              <dc:date>2015-10-07T09:13:00</dc:date>
            </office:change-info>
            <text:p text:style-name="P11"><text:span text:style-name="T6">代表認為私部門投入基礎建設之資金逐年下降，應尋求可供銀行投資項目，希望能擴大私部門於基礎建設之投資，以促進PPP之發展。</text:span></text:p>
          </text:deletion>
        </text:changed-region>
        <text:changed-region xml:id="ct252951784" text:id="ct252951784">
          <text:deletion>
            <office:change-info>
              <dc:creator>國際財政司財政合作科林翠芬</dc:creator>
              <dc:date>2014-12-10T17:09:00</dc:date>
            </office:change-info>
            <text:p text:style-name="P11"><text:span text:style-name="T6">世界銀行</text:span></text:p>
          </text:deletion>
        </text:changed-region>
        <text:changed-region xml:id="ct186056136" text:id="ct186056136">
          <text:deletion>
            <office:change-info>
              <dc:creator>國際財政司財政合作科林翠芬</dc:creator>
              <dc:date>2015-10-07T09:13:00</dc:date>
            </office:change-info>
            <text:p text:style-name="P11"><text:span text:style-name="T6">已成立「全球基礎建設基金」（Global Infrastructure Facility, GIF），日本、澳洲、新加坡等已加入，建議建立良好管道，及可融資性基礎建設計畫，以運用此基金，歡迎有興趣經濟體及國際組織加入。</text:span></text:p>
          </text:deletion>
        </text:changed-region>
        <text:changed-region xml:id="ct252951616" text:id="ct252951616">
          <text:deletion>
            <office:change-info>
              <dc:creator>國際財政司財政合作科林翠芬</dc:creator>
              <dc:date>2014-12-10T17:09:00</dc:date>
            </office:change-info>
            <text:p text:style-name="P11"><text:span text:style-name="T6">世界銀行</text:span></text:p>
          </text:deletion>
        </text:changed-region>
        <text:changed-region xml:id="ct191798152" text:id="ct191798152">
          <text:deletion>
            <office:change-info>
              <dc:creator>國際財政司財政合作科林翠芬</dc:creator>
              <dc:date>2015-10-07T09:13:00</dc:date>
            </office:change-info>
            <text:p text:style-name="P11"><text:span text:style-name="T6">「國際金融公司」(International Finance Corporation, IFC)，亦提供私部門融資基金，</text:span></text:p>
          </text:deletion>
        </text:changed-region>
        <text:changed-region xml:id="ct252951952" text:id="ct252951952">
          <text:deletion>
            <office:change-info>
              <dc:creator>國際財政司財政合作科林翠芬</dc:creator>
              <dc:date>2014-12-10T17:09:00</dc:date>
            </office:change-info>
            <text:p text:style-name="P11"><text:span text:style-name="T6">世界銀行</text:span></text:p>
          </text:deletion>
        </text:changed-region>
        <text:changed-region xml:id="ct192273312" text:id="ct192273312">
          <text:deletion>
            <office:change-info>
              <dc:creator>國際財政司財政合作科林翠芬</dc:creator>
              <dc:date>2015-10-07T09:13:00</dc:date>
            </office:change-info>
            <text:p text:style-name="P11"><text:span text:style-name="T6">期透過風險配置，有效管理風險，並降低融資成本，以</text:span></text:p>
          </text:deletion>
        </text:changed-region>
        <text:changed-region xml:id="ct256579784" text:id="ct256579784">
          <text:deletion>
            <office:change-info>
              <dc:creator>國際財政司財政合作科林翠芬</dc:creator>
              <dc:date>2014-12-10T17:10:00</dc:date>
            </office:change-info>
            <text:p text:style-name="P11"><text:span text:style-name="T6">提</text:span></text:p>
          </text:deletion>
        </text:changed-region>
        <text:changed-region xml:id="ct110399544" text:id="ct110399544">
          <text:deletion>
            <office:change-info>
              <dc:creator>國際財政司財政合作科林翠芬</dc:creator>
              <dc:date>2015-10-07T09:13:00</dc:date>
            </office:change-info>
            <text:list xml:id="list162853483322177" text:continue-numbering="true" text:style-name="WW8Num39">
              <text:list-item>
                <text:list>
                  <text:list-item>
                    <text:p text:style-name="P13"><text:span text:style-name="T6">供更多窮困但有融資需求之經濟體。</text:span></text:p>
                  </text:list-item>
                </text:list>
              </text:list-item>
              <text:list-item>
                <text:p text:style-name="P13"><text:span text:style-name="T6">印尼代表首先感謝中國大陸在2014年財長程序會議之努力，有相當豐碩成果，亦感謝PPP專家諮詢小組各成員之協助及貢獻，協助印尼面對PPP相關挑戰。印尼目前積極推動以PPP模式發展基礎建設，和部分經濟體(如澳洲)及國際組織密切合作，期盼明年能有成果。目前正加強法制環境建構、促進利益團體間交流、加強人力及資源投入，以增進國內外投資者信心。印尼支持中國大陸PPP中心，期望加強和其他經濟體及國際組織合作，促進亞太區域基礎建設合作。</text:span></text:p>
                <text:list>
                  <text:list-item>
                    <text:p text:style-name="P13"><text:span text:style-name="T6">新加坡代表表示，PPP是基礎建設良好融資選項，惟新加坡缺乏融資監管機制。各經濟體做法透明度很重要，APEC提供一個良好平臺，使各經濟體就該議題共同合作。例如案例研究及推動路徑圖，是相當實用做法。APEC應加強探討下列議題：</text:span></text:p>
                  </text:list-item>
                </text:list>
              </text:list-item>
            </text:list>
          </text:deletion>
        </text:changed-region>
        <text:changed-region xml:id="ct256579280" text:id="ct256579280">
          <text:deletion>
            <office:change-info>
              <dc:creator>國際財政司財政合作科林翠芬</dc:creator>
              <dc:date>2014-12-10T17:10:00</dc:date>
            </office:change-info>
            <text:p text:style-name="P11"><text:span text:style-name="T6">(</text:span></text:p>
          </text:deletion>
        </text:changed-region>
        <text:changed-region xml:id="ct252315272" text:id="ct252315272">
          <text:deletion>
            <office:change-info>
              <dc:creator>國際財政司財政合作科林翠芬</dc:creator>
              <dc:date>2015-10-07T09:13:00</dc:date>
            </office:change-info>
            <text:p text:style-name="P11"><text:span text:style-name="T6">1</text:span></text:p>
          </text:deletion>
        </text:changed-region>
        <text:changed-region xml:id="ct414256" text:id="ct414256">
          <text:deletion>
            <office:change-info>
              <dc:creator>國際財政司財政合作科林翠芬</dc:creator>
              <dc:date>2014-12-10T17:10:00</dc:date>
            </office:change-info>
            <text:p text:style-name="P11"><text:span text:style-name="T6">)</text:span></text:p>
          </text:deletion>
        </text:changed-region>
        <text:changed-region xml:id="ct251559120" text:id="ct251559120">
          <text:deletion>
            <office:change-info>
              <dc:creator>國際財政司財政合作科林翠芬</dc:creator>
              <dc:date>2015-10-07T09:13:00</dc:date>
            </office:change-info>
            <text:p text:style-name="P11"><text:span text:style-name="T6">提高基礎建設訊息透明度，可利用現有數據系統，如</text:span></text:p>
          </text:deletion>
        </text:changed-region>
        <text:changed-region xml:id="ct256579448" text:id="ct256579448">
          <text:deletion>
            <office:change-info>
              <dc:creator>國際財政司財政合作科林翠芬</dc:creator>
              <dc:date>2014-12-10T17:10:00</dc:date>
            </office:change-info>
            <text:p text:style-name="P11"><text:span text:style-name="T6">世界銀行</text:span></text:p>
          </text:deletion>
        </text:changed-region>
        <text:changed-region xml:id="ct256682080" text:id="ct256682080">
          <text:deletion>
            <office:change-info>
              <dc:creator>國際財政司財政合作科林翠芬</dc:creator>
              <dc:date>2015-10-07T09:13:00</dc:date>
            </office:change-info>
            <text:p text:style-name="P11"><text:span text:style-name="T6">數據庫，讓投資者評估投資報酬。</text:span></text:p>
          </text:deletion>
        </text:changed-region>
        <text:changed-region xml:id="ct414088" text:id="ct414088">
          <text:deletion>
            <office:change-info>
              <dc:creator>國際財政司財政合作科林翠芬</dc:creator>
              <dc:date>2014-12-10T17:10:00</dc:date>
            </office:change-info>
            <text:p text:style-name="P11"><text:span text:style-name="T6">(</text:span></text:p>
          </text:deletion>
        </text:changed-region>
        <text:changed-region xml:id="ct252309952" text:id="ct252309952">
          <text:deletion>
            <office:change-info>
              <dc:creator>國際財政司財政合作科林翠芬</dc:creator>
              <dc:date>2015-10-07T09:13:00</dc:date>
            </office:change-info>
            <text:p text:style-name="P11"><text:span text:style-name="T6">2</text:span></text:p>
          </text:deletion>
        </text:changed-region>
        <text:changed-region xml:id="ct256579952" text:id="ct256579952">
          <text:deletion>
            <office:change-info>
              <dc:creator>國際財政司財政合作科林翠芬</dc:creator>
              <dc:date>2014-12-10T17:10:00</dc:date>
            </office:change-info>
            <text:p text:style-name="P11"><text:span text:style-name="T6">)</text:span></text:p>
          </text:deletion>
        </text:changed-region>
        <text:changed-region xml:id="ct185499112" text:id="ct185499112">
          <text:deletion>
            <office:change-info>
              <dc:creator>國際財政司財政合作科林翠芬</dc:creator>
              <dc:date>2015-10-07T09:13:00</dc:date>
            </office:change-info>
            <text:list xml:id="list162852412493218" text:continue-numbering="true" text:style-name="WW8Num39">
              <text:list-item>
                <text:list>
                  <text:list-item>
                    <text:p text:style-name="P13"><text:span text:style-name="T6">加強相關文件及歷史紀錄管理，基礎建設財稅政策複雜，應有標準化政策體系，以增加投資者信心。文件及政策系統標準化，有助於實現有效率的市場及增加市場秩序。</text:span></text:p>
                  </text:list-item>
                  <text:list-item>
                    <text:p text:style-name="P13"><text:span text:style-name="T6">我國代表首先感謝今年APEC主辦國中國大陸在財長程序的努力與用心，蒐集並彙編豐富PPP案例研究資料供各經濟體參考，這些資料將作為未來推動PPP之參考。並說明我國除在PPP專家諮詢小組貢獻自身經驗，本年度亦接待印尼相關單位之參訪，提供推動PPP經驗，並邀請民間業者分享執行PPP經驗，希望有助印尼PPP中心之運作。未來我們願與各經濟體 PPP 中心進行類似交流，期待促成全區域 PPP中心早日實現，並提出為有效運用PPP模式投資基礎建設，公有資產</text:span></text:p>
                  </text:list-item>
                </text:list>
              </text:list-item>
            </text:list>
          </text:deletion>
        </text:changed-region>
        <text:changed-region xml:id="ct256579616" text:id="ct256579616">
          <text:deletion>
            <office:change-info>
              <dc:creator>國際財政司財政合作科林翠芬</dc:creator>
              <dc:date>2014-12-10T17:10:00</dc:date>
            </office:change-info>
            <text:p text:style-name="P11"><text:span text:style-name="T6">之提供</text:span></text:p>
          </text:deletion>
        </text:changed-region>
        <text:changed-region xml:id="ct254058384" text:id="ct254058384">
          <text:deletion>
            <office:change-info>
              <dc:creator>國際財政司財政合作科林翠芬</dc:creator>
              <dc:date>2015-10-07T09:13:00</dc:date>
            </office:change-info>
            <text:list xml:id="list162852236763022" text:continue-numbering="true" text:style-name="WW8Num39">
              <text:list-item>
                <text:list>
                  <text:list-item>
                    <text:p text:style-name="P13"><text:span text:style-name="T6">及為資金尋求長期穩定報酬相當重要。除政府直接補貼與出資，利用營運量保證或低利融資方式亦可行，惟在設計上需針對各經濟體不同經濟及財政狀況考量，不能一體適用。建議明年APEC財長程序針對政府財政在PPP中所扮演直接與間接角色議題更進一步討論。</text:span></text:p>
                  </text:list-item>
                </text:list>
              </text:list-item>
              <text:list-item>
                <text:p text:style-name="P13"><text:span text:style-name="T6">菲律賓代表表示，基礎建設影響經濟成長，透過PPP模式有助於發展基礎建設，菲律賓也致力於推動PPP，並已設立PPP中心，以支持PPP工作，中國大陸完成的案例彙編有助於作為發展PPP之參考基礎，目前有一些PPP案例，可以透過APEC及PPP專家諮詢小組分享經驗；另外，亞太區域儲蓄資金充沛，可應用在亞太區域基礎建設，菲律賓投資環境良好，希望能吸引國際組織及私部門投資菲律賓基礎建設。</text:span></text:p>
                <text:list>
                  <text:list-item>
                    <text:p text:style-name="P13"><text:span text:style-name="T6">越南代表表示，基礎建設發展亦為越南工作重點之一，</text:span></text:p>
                  </text:list-item>
                </text:list>
              </text:list-item>
            </text:list>
          </text:deletion>
        </text:changed-region>
        <text:changed-region xml:id="ct414592" text:id="ct414592">
          <text:deletion>
            <office:change-info>
              <dc:creator>國際財政司財政合作科林翠芬</dc:creator>
              <dc:date>2014-12-10T17:11:00</dc:date>
            </office:change-info>
            <text:p text:style-name="P11"><text:span text:style-name="T6">因</text:span></text:p>
          </text:deletion>
        </text:changed-region>
        <text:changed-region xml:id="ct185991168" text:id="ct185991168">
          <text:deletion>
            <office:change-info>
              <dc:creator>國際財政司財政合作科林翠芬</dc:creator>
              <dc:date>2015-10-07T09:13:00</dc:date>
            </office:change-info>
            <text:p text:style-name="P11"><text:span text:style-name="T6">政府財源有限，爰亦用BOT模式發展基礎建設，目前PPP尚處於初始階段，面臨許多挑戰及基礎建設融資問題，近2年印尼及中國大陸將基礎建設融資問題提出探討，</text:span></text:p>
          </text:deletion>
        </text:changed-region>
        <text:changed-region xml:id="ct414760" text:id="ct414760">
          <text:deletion>
            <office:change-info>
              <dc:creator>國際財政司財政合作科林翠芬</dc:creator>
              <dc:date>2014-12-10T17:11:00</dc:date>
            </office:change-info>
            <text:p text:style-name="P11"><text:span text:style-name="T6">且</text:span></text:p>
          </text:deletion>
        </text:changed-region>
        <text:changed-region xml:id="ct110408808" text:id="ct110408808">
          <text:deletion>
            <office:change-info>
              <dc:creator>國際財政司財政合作科林翠芬</dc:creator>
              <dc:date>2015-10-07T09:13:00</dc:date>
            </office:change-info>
            <text:list xml:id="list162852841056023" text:continue-numbering="true" text:style-name="WW8Num39">
              <text:list-item>
                <text:list>
                  <text:list-item>
                    <text:p text:style-name="P13"><text:span text:style-name="T6">中國大陸完成的案例彙編及推動路徑圖均有助做為越南發展PPP之參考。</text:span></text:p>
                  </text:list-item>
                </text:list>
              </text:list-item>
              <text:list-item>
                <text:p text:style-name="P13"><text:span text:style-name="T6">加拿大代表表示，加拿大有龐大養老基金可投入基礎建設，惟須有良好法制、計畫及金融監管環境，未來應加強金融深度及開放性，讓資本市場自由流通，提升產品透明度，以增進投資者信心。此外，加拿大贊同中國大陸所完成之案例彙編及推動路徑圖，可作為各經濟體參考及借鏡；也鼓勵各經濟體設立PPP中心，希望明年繼續探討PPP相關議題。</text:span></text:p>
                <text:list>
                  <text:list-item>
                    <text:p text:style-name="P14"><text:span text:style-name="T6"/></text:p>
                  </text:list-item>
                </text:list>
              </text:list-item>
            </text:list>
          </text:deletion>
        </text:changed-region>
        <text:changed-region xml:id="ct192339008" text:id="ct192339008">
          <text:deletion>
            <office:change-info>
              <dc:creator>國際財政司財政合作科林翠芬</dc:creator>
              <dc:date>2015-10-07T09:14:00</dc:date>
            </office:change-info>
            <text:list xml:id="list162852137016538" text:continue-numbering="true" text:style-name="WW8Num39">
              <text:list-item>
                <text:list>
                  <text:list-item>
                    <text:p text:style-name="P15">澳洲代表贊同中國大陸2014年財長程序完成之案例彙編、推動路徑圖及PPP專家諮詢小組成果，也支持中國大陸成立PPP中心。澳洲代表認為各經濟體應思考如何動員私部門資金投入基礎建設，以彌補基礎建設資金缺口，澳洲中央政府也開始為州政府提供金融協助，以修建更多基礎設施。</text:p>
                  </text:list-item>
                  <text:list-item>
                    <text:p text:style-name="P13"><text:span text:style-name="T6">美國代表表示，美國在PPP相對較少，可向其他經濟體學習。針對私部門投入基礎建設，美國代表提出公私部門應共同合作設計開發金融工具，以降低投資成本，加快速度；應用PPP評估機制，合理評估；</text:span></text:p>
                  </text:list-item>
                </text:list>
              </text:list-item>
            </text:list>
          </text:deletion>
        </text:changed-region>
        <text:changed-region xml:id="ct253155104" text:id="ct253155104">
          <text:deletion>
            <office:change-info>
              <dc:creator>國際財政司財政合作科林翠芬</dc:creator>
              <dc:date>2014-12-10T17:11:00</dc:date>
            </office:change-info>
            <text:p text:style-name="P11"><text:span text:style-name="T6">及</text:span></text:p>
          </text:deletion>
        </text:changed-region>
        <text:changed-region xml:id="ct254842872" text:id="ct254842872">
          <text:deletion>
            <office:change-info>
              <dc:creator>國際財政司財政合作科林翠芬</dc:creator>
              <dc:date>2015-10-07T09:14:00</dc:date>
            </office:change-info>
            <text:p text:style-name="P11"><text:span text:style-name="T6">針對越南代表所提不同機構間的推動障礙，</text:span></text:p>
          </text:deletion>
        </text:changed-region>
        <text:changed-region xml:id="ct414424" text:id="ct414424">
          <text:deletion>
            <office:change-info>
              <dc:creator>國際財政司財政合作科林翠芬</dc:creator>
              <dc:date>2014-12-10T17:11:00</dc:date>
            </office:change-info>
            <text:p text:style-name="P11"><text:span text:style-name="T6">應</text:span></text:p>
          </text:deletion>
        </text:changed-region>
        <text:changed-region xml:id="ct252498176" text:id="ct252498176">
          <text:deletion>
            <office:change-info>
              <dc:creator>國際財政司財政合作科林翠芬</dc:creator>
              <dc:date>2015-10-07T09:14:00</dc:date>
            </office:change-info>
            <text:list xml:id="list162852239851942" text:continue-numbering="true" text:style-name="WW8Num39">
              <text:list-item>
                <text:list>
                  <text:list-item>
                    <text:p text:style-name="P13"><text:span text:style-name="T6">加強協調，取得共識。</text:span></text:p>
                  </text:list-item>
                </text:list>
              </text:list-item>
              <text:list-item>
                <text:p text:style-name="P13"><text:span text:style-name="T6">俄羅斯代表表示，在通訊及交通建設之需求，有待銀行及金融機構投資。建議善用不同國際機構(例如G20)所提出之倡議，避免工作重複。</text:span></text:p>
              </text:list-item>
              <text:list-item>
                <text:p text:style-name="P13"><text:span text:style-name="T6">日本代表表示，從案例彙編可知PPP之多樣性，各經濟體應加強分享彼此經驗，日本支持也將與世界銀行密切合作。日本願提供平臺，促進各經濟體重點計畫優先發展，也願在MYPIDI工作主軸3與各經濟體有更多的合作。</text:span></text:p>
              </text:list-item>
              <text:list-item>
                <text:p text:style-name="P13"><text:span text:style-name="T6">主席總結表示，2014年已完成案例研究、推動路徑圖及召開PPP專家諮詢小組會議，應持續努力推動PPP，包括具融資可行性的計畫、風險分攤機制、中小企業融資等議題，無放諸四海皆準之作業方式。各經濟體應因地制宜發展適合之PPP模式，APEC應做為經驗分享及能力建構平臺，從案例習得經驗，善用推動路徑圖做為指南，鼓勵各經濟體及國際組織繼續推動PPP，中國大陸也將繼續推動，成立PPP中心，未來願為亞太區域做實質貢獻。</text:span></text:p>
                <text:list>
                  <text:list-item>
                    <text:p text:style-name="P13"><text:span text:style-name="T6"/></text:p>
                  </text:list-item>
                </text:list>
              </text:list-item>
            </text:list>
          </text:deletion>
        </text:changed-region>
        <text:changed-region xml:id="ct192341920" text:id="ct192341920">
          <text:deletion>
            <office:change-info>
              <dc:creator>國際財政司財政合作科林翠芬</dc:creator>
              <dc:date>2015-10-07T09:46:00</dc:date>
            </office:change-info>
            <text:p text:style-name="P11"><text:span text:style-name="T6">三</text:span></text:p>
          </text:deletion>
        </text:changed-region>
        <text:changed-region xml:id="ct186625680" text:id="ct186625680">
          <text:deletion>
            <office:change-info>
              <dc:creator>國際財政司財政合作科林翠芬</dc:creator>
              <dc:date>2015-10-12T15:22:00</dc:date>
            </office:change-info>
            <text:p text:style-name="P11"><text:span text:style-name="T6">、</text:span></text:p>
          </text:deletion>
        </text:changed-region>
        <text:changed-region xml:id="ct257068552" text:id="ct257068552">
          <text:insertion>
            <office:change-info>
              <dc:creator>國際財政司財政合作科林翠芬</dc:creator>
              <dc:date>2015-10-07T09:46:00</dc:date>
            </office:change-info>
          </text:insertion>
        </text:changed-region>
        <text:changed-region xml:id="ct255649488" text:id="ct255649488">
          <text:deletion>
            <office:change-info>
              <dc:creator>國際財政司財政合作科林翠芬</dc:creator>
              <dc:date>2015-10-07T09:46:00</dc:date>
            </office:change-info>
            <text:p text:style-name="P11"><text:span text:style-name="T6">因應經濟結構調整之財政及賦稅政策改革</text:span></text:p>
          </text:deletion>
        </text:changed-region>
        <text:changed-region xml:id="ct256184872" text:id="ct256184872">
          <text:insertion>
            <office:change-info>
              <dc:creator>國際財政司財政合作科林翠芬</dc:creator>
              <dc:date>2015-10-12T14:28:00</dc:date>
            </office:change-info>
          </text:insertion>
        </text:changed-region>
        <text:changed-region xml:id="ct256681888" text:id="ct256681888">
          <text:insertion>
            <office:change-info>
              <dc:creator>國際財政司財政合作科林翠芬</dc:creator>
              <dc:date>2015-10-07T09:48:00</dc:date>
            </office:change-info>
          </text:insertion>
        </text:changed-region>
        <text:changed-region xml:id="ct253719752" text:id="ct253719752">
          <text:insertion>
            <office:change-info>
              <dc:creator>國際財政司財政合作科林翠芬</dc:creator>
              <dc:date>2015-10-23T16:13:00</dc:date>
            </office:change-info>
          </text:insertion>
        </text:changed-region>
        <text:changed-region xml:id="ct192382880" text:id="ct192382880">
          <text:insertion>
            <office:change-info>
              <dc:creator>國際財政司財政合作科林翠芬</dc:creator>
              <dc:date>2015-10-07T09:48:00</dc:date>
            </office:change-info>
          </text:insertion>
        </text:changed-region>
        <text:changed-region xml:id="ct257198720" text:id="ct257198720">
          <text:insertion>
            <office:change-info>
              <dc:creator>國際財政司財政合作科林翠芬</dc:creator>
              <dc:date>2015-10-23T16:14:00</dc:date>
            </office:change-info>
          </text:insertion>
        </text:changed-region>
        <text:changed-region xml:id="ct253748136" text:id="ct253748136">
          <text:insertion>
            <office:change-info>
              <dc:creator>國際財政司財政合作科林翠芬</dc:creator>
              <dc:date>2015-10-07T09:48:00</dc:date>
            </office:change-info>
          </text:insertion>
        </text:changed-region>
        <text:changed-region xml:id="ct191513600" text:id="ct191513600">
          <text:insertion>
            <office:change-info>
              <dc:creator>國際財政司財政合作科林翠芬</dc:creator>
              <dc:date>2015-10-23T16:14:00</dc:date>
            </office:change-info>
          </text:insertion>
        </text:changed-region>
        <text:changed-region xml:id="ct185737376" text:id="ct185737376">
          <text:insertion>
            <office:change-info>
              <dc:creator>國際財政司財政合作科林翠芬</dc:creator>
              <dc:date>2015-10-07T09:48:00</dc:date>
            </office:change-info>
          </text:insertion>
        </text:changed-region>
        <text:changed-region xml:id="ct186119672" text:id="ct186119672">
          <text:insertion>
            <office:change-info>
              <dc:creator>國際財政司財政合作科林翠芬</dc:creator>
              <dc:date>2015-10-23T16:15:00</dc:date>
            </office:change-info>
          </text:insertion>
        </text:changed-region>
        <text:changed-region xml:id="ct253298424" text:id="ct253298424">
          <text:insertion>
            <office:change-info>
              <dc:creator>國際財政司財政合作科林翠芬</dc:creator>
              <dc:date>2015-10-07T09:48:00</dc:date>
            </office:change-info>
          </text:insertion>
        </text:changed-region>
        <text:changed-region xml:id="ct251558944" text:id="ct251558944">
          <text:insertion>
            <office:change-info>
              <dc:creator>國際財政司財政合作科林翠芬</dc:creator>
              <dc:date>2015-10-23T16:15:00</dc:date>
            </office:change-info>
          </text:insertion>
        </text:changed-region>
        <text:changed-region xml:id="ct254025576" text:id="ct254025576">
          <text:insertion>
            <office:change-info>
              <dc:creator>國際財政司財政合作科林翠芬</dc:creator>
              <dc:date>2015-10-07T09:48:00</dc:date>
            </office:change-info>
          </text:insertion>
        </text:changed-region>
        <text:changed-region xml:id="ct252137704" text:id="ct252137704">
          <text:insertion>
            <office:change-info>
              <dc:creator>國際財政司財政合作科林翠芬</dc:creator>
              <dc:date>2015-10-23T16:15:00</dc:date>
            </office:change-info>
          </text:insertion>
        </text:changed-region>
        <text:changed-region xml:id="ct191274536" text:id="ct191274536">
          <text:insertion>
            <office:change-info>
              <dc:creator>國際財政司財政合作科林翠芬</dc:creator>
              <dc:date>2015-10-07T09:48:00</dc:date>
            </office:change-info>
          </text:insertion>
        </text:changed-region>
        <text:changed-region xml:id="ct252070856" text:id="ct252070856">
          <text:insertion>
            <office:change-info>
              <dc:creator>國際財政司財政合作科林翠芬</dc:creator>
              <dc:date>2015-10-13T18:11:00</dc:date>
            </office:change-info>
          </text:insertion>
        </text:changed-region>
        <text:changed-region xml:id="ct252373552" text:id="ct252373552">
          <text:insertion>
            <office:change-info>
              <dc:creator>國際財政司財政合作科林翠芬</dc:creator>
              <dc:date>2015-10-07T09:48:00</dc:date>
            </office:change-info>
          </text:insertion>
        </text:changed-region>
        <text:changed-region xml:id="ct257198840" text:id="ct257198840">
          <text:insertion>
            <office:change-info>
              <dc:creator>國際財政司財政合作科林翠芬</dc:creator>
              <dc:date>2015-10-23T16:15:00</dc:date>
            </office:change-info>
          </text:insertion>
        </text:changed-region>
        <text:changed-region xml:id="ct192339264" text:id="ct192339264">
          <text:insertion>
            <office:change-info>
              <dc:creator>國際財政司財政合作科林翠芬</dc:creator>
              <dc:date>2015-10-07T09:48:00</dc:date>
            </office:change-info>
          </text:insertion>
        </text:changed-region>
        <text:changed-region xml:id="ct257199360" text:id="ct257199360">
          <text:insertion>
            <office:change-info>
              <dc:creator>國際財政司財政合作科林翠芬</dc:creator>
              <dc:date>2015-10-23T16:15:00</dc:date>
            </office:change-info>
          </text:insertion>
        </text:changed-region>
        <text:changed-region xml:id="ct257069384" text:id="ct257069384">
          <text:insertion>
            <office:change-info>
              <dc:creator>國際財政司財政合作科林翠芬</dc:creator>
              <dc:date>2015-10-07T09:48:00</dc:date>
            </office:change-info>
          </text:insertion>
        </text:changed-region>
        <text:changed-region xml:id="ct185482504" text:id="ct185482504">
          <text:insertion>
            <office:change-info>
              <dc:creator>國際財政司財政合作科林翠芬</dc:creator>
              <dc:date>2015-10-15T11:00:00</dc:date>
            </office:change-info>
          </text:insertion>
        </text:changed-region>
        <text:changed-region xml:id="ct189660864" text:id="ct189660864">
          <text:insertion>
            <office:change-info>
              <dc:creator>國際財政司財政合作科林翠芬</dc:creator>
              <dc:date>2015-10-07T09:48:00</dc:date>
            </office:change-info>
          </text:insertion>
        </text:changed-region>
        <text:changed-region xml:id="ct254999496" text:id="ct254999496">
          <text:insertion>
            <office:change-info>
              <dc:creator>國際財政司財政合作科林翠芬</dc:creator>
              <dc:date>2015-10-15T11:01:00</dc:date>
            </office:change-info>
          </text:insertion>
        </text:changed-region>
        <text:changed-region xml:id="ct254747408" text:id="ct254747408">
          <text:insertion>
            <office:change-info>
              <dc:creator>國際財政司財政合作科林翠芬</dc:creator>
              <dc:date>2015-10-07T09:48:00</dc:date>
            </office:change-info>
          </text:insertion>
        </text:changed-region>
        <text:changed-region xml:id="ct253197304" text:id="ct253197304">
          <text:insertion>
            <office:change-info>
              <dc:creator>國際財政司財政合作科林翠芬</dc:creator>
              <dc:date>2015-10-23T16:16:00</dc:date>
            </office:change-info>
          </text:insertion>
        </text:changed-region>
        <text:changed-region xml:id="ct256687744" text:id="ct256687744">
          <text:insertion>
            <office:change-info>
              <dc:creator>國際財政司財政合作科林翠芬</dc:creator>
              <dc:date>2015-10-15T11:01:00</dc:date>
            </office:change-info>
          </text:insertion>
        </text:changed-region>
        <text:changed-region xml:id="ct192386120" text:id="ct192386120">
          <text:insertion>
            <office:change-info>
              <dc:creator>國際財政司財政合作科林翠芬</dc:creator>
              <dc:date>2015-10-07T09:48:00</dc:date>
            </office:change-info>
          </text:insertion>
        </text:changed-region>
        <text:changed-region xml:id="ct185135296" text:id="ct185135296">
          <text:insertion>
            <office:change-info>
              <dc:creator>國際財政司財政合作科林翠芬</dc:creator>
              <dc:date>2015-10-23T16:16:00</dc:date>
            </office:change-info>
          </text:insertion>
        </text:changed-region>
        <text:changed-region xml:id="ct255334064" text:id="ct255334064">
          <text:insertion>
            <office:change-info>
              <dc:creator>國際財政司財政合作科林翠芬</dc:creator>
              <dc:date>2015-10-23T16:17:00</dc:date>
            </office:change-info>
          </text:insertion>
        </text:changed-region>
        <text:changed-region xml:id="ct256276288" text:id="ct256276288">
          <text:insertion>
            <office:change-info>
              <dc:creator>國際財政司財政合作科林翠芬</dc:creator>
              <dc:date>2015-10-07T09:48:00</dc:date>
            </office:change-info>
          </text:insertion>
        </text:changed-region>
        <text:changed-region xml:id="ct256950944" text:id="ct256950944">
          <text:insertion>
            <office:change-info>
              <dc:creator>國際財政司財政合作科林翠芬</dc:creator>
              <dc:date>2015-10-23T16:17:00</dc:date>
            </office:change-info>
          </text:insertion>
        </text:changed-region>
        <text:changed-region xml:id="ct254374840" text:id="ct254374840">
          <text:insertion>
            <office:change-info>
              <dc:creator>國際財政司財政合作科林翠芬</dc:creator>
              <dc:date>2015-10-07T09:48:00</dc:date>
            </office:change-info>
          </text:insertion>
        </text:changed-region>
        <text:changed-region xml:id="ct185502768" text:id="ct185502768">
          <text:insertion>
            <office:change-info>
              <dc:creator>國際財政司財政合作科林翠芬</dc:creator>
              <dc:date>2015-10-23T16:17:00</dc:date>
            </office:change-info>
          </text:insertion>
        </text:changed-region>
        <text:changed-region xml:id="ct257067320" text:id="ct257067320">
          <text:insertion>
            <office:change-info>
              <dc:creator>國際財政司財政合作科林翠芬</dc:creator>
              <dc:date>2015-10-07T09:48:00</dc:date>
            </office:change-info>
          </text:insertion>
        </text:changed-region>
        <text:changed-region xml:id="ct254265800" text:id="ct254265800">
          <text:insertion>
            <office:change-info>
              <dc:creator>國際財政司財政合作科林翠芬</dc:creator>
              <dc:date>2015-10-07T09:51:00</dc:date>
            </office:change-info>
          </text:insertion>
        </text:changed-region>
        <text:changed-region xml:id="ct256692168" text:id="ct256692168">
          <text:insertion>
            <office:change-info>
              <dc:creator>國際財政司財政合作科林翠芬</dc:creator>
              <dc:date>2015-11-06T11:24:00</dc:date>
            </office:change-info>
          </text:insertion>
        </text:changed-region>
        <text:changed-region xml:id="ct254588136" text:id="ct254588136">
          <text:insertion>
            <office:change-info>
              <dc:creator>國際財政司財政合作科林翠芬</dc:creator>
              <dc:date>2015-10-23T16:19:00</dc:date>
            </office:change-info>
          </text:insertion>
        </text:changed-region>
        <text:changed-region xml:id="ct254079112" text:id="ct254079112">
          <text:insertion>
            <office:change-info>
              <dc:creator>國際財政司財政合作科林翠芬</dc:creator>
              <dc:date>2015-10-23T16:18:00</dc:date>
            </office:change-info>
          </text:insertion>
        </text:changed-region>
        <text:changed-region xml:id="ct186308344" text:id="ct186308344">
          <text:insertion>
            <office:change-info>
              <dc:creator>國際財政司財政合作科林翠芬</dc:creator>
              <dc:date>2015-10-07T09:51:00</dc:date>
            </office:change-info>
          </text:insertion>
        </text:changed-region>
        <text:changed-region xml:id="ct254078904" text:id="ct254078904">
          <text:insertion>
            <office:change-info>
              <dc:creator>國際財政司財政合作科林翠芬</dc:creator>
              <dc:date>2015-10-23T16:19:00</dc:date>
            </office:change-info>
          </text:insertion>
        </text:changed-region>
        <text:changed-region xml:id="ct110147368" text:id="ct110147368">
          <text:insertion>
            <office:change-info>
              <dc:creator>國際財政司財政合作科林翠芬</dc:creator>
              <dc:date>2015-10-07T09:51:00</dc:date>
            </office:change-info>
          </text:insertion>
        </text:changed-region>
        <text:changed-region xml:id="ct256190192" text:id="ct256190192">
          <text:insertion>
            <office:change-info>
              <dc:creator>國際財政司財政合作科林翠芬</dc:creator>
              <dc:date>2015-10-30T17:08:00</dc:date>
            </office:change-info>
          </text:insertion>
        </text:changed-region>
        <text:changed-region xml:id="ct184967928" text:id="ct184967928">
          <text:insertion>
            <office:change-info>
              <dc:creator>國際財政司財政合作科林翠芬</dc:creator>
              <dc:date>2015-10-07T09:51:00</dc:date>
            </office:change-info>
          </text:insertion>
        </text:changed-region>
        <text:changed-region xml:id="ct252514360" text:id="ct252514360">
          <text:insertion>
            <office:change-info>
              <dc:creator>國際財政司財政合作科林翠芬</dc:creator>
              <dc:date>2015-10-23T16:19:00</dc:date>
            </office:change-info>
          </text:insertion>
        </text:changed-region>
        <text:changed-region xml:id="ct253211576" text:id="ct253211576">
          <text:insertion>
            <office:change-info>
              <dc:creator>國際財政司財政合作科林翠芬</dc:creator>
              <dc:date>2015-10-07T09:51:00</dc:date>
            </office:change-info>
          </text:insertion>
        </text:changed-region>
        <text:changed-region xml:id="ct251557552" text:id="ct251557552">
          <text:insertion>
            <office:change-info>
              <dc:creator>國際財政司財政合作科林翠芬</dc:creator>
              <dc:date>2015-10-13T18:11:00</dc:date>
            </office:change-info>
          </text:insertion>
        </text:changed-region>
        <text:changed-region xml:id="ct186150440" text:id="ct186150440">
          <text:insertion>
            <office:change-info>
              <dc:creator>國際財政司財政合作科林翠芬</dc:creator>
              <dc:date>2015-10-07T09:51:00</dc:date>
            </office:change-info>
          </text:insertion>
        </text:changed-region>
        <text:changed-region xml:id="ct253808680" text:id="ct253808680">
          <text:insertion>
            <office:change-info>
              <dc:creator>國際財政司財政合作科林翠芬</dc:creator>
              <dc:date>2015-10-13T18:11:00</dc:date>
            </office:change-info>
          </text:insertion>
        </text:changed-region>
        <text:changed-region xml:id="ct184968184" text:id="ct184968184">
          <text:insertion>
            <office:change-info>
              <dc:creator>國際財政司財政合作科林翠芬</dc:creator>
              <dc:date>2015-10-07T09:51:00</dc:date>
            </office:change-info>
          </text:insertion>
        </text:changed-region>
        <text:changed-region xml:id="ct256149904" text:id="ct256149904">
          <text:insertion>
            <office:change-info>
              <dc:creator>國際財政司財政合作科林翠芬</dc:creator>
              <dc:date>2015-10-15T11:02:00</dc:date>
            </office:change-info>
          </text:insertion>
        </text:changed-region>
        <text:changed-region xml:id="ct185600616" text:id="ct185600616">
          <text:insertion>
            <office:change-info>
              <dc:creator>國際財政司財政合作科林翠芬</dc:creator>
              <dc:date>2015-10-07T09:51:00</dc:date>
            </office:change-info>
          </text:insertion>
        </text:changed-region>
        <text:changed-region xml:id="ct109416136" text:id="ct109416136">
          <text:insertion>
            <office:change-info>
              <dc:creator>國際財政司財政合作科林翠芬</dc:creator>
              <dc:date>2015-10-15T11:02:00</dc:date>
            </office:change-info>
          </text:insertion>
        </text:changed-region>
        <text:changed-region xml:id="ct192083440" text:id="ct192083440">
          <text:insertion>
            <office:change-info>
              <dc:creator>國際財政司財政合作科林翠芬</dc:creator>
              <dc:date>2015-10-07T09:51:00</dc:date>
            </office:change-info>
          </text:insertion>
        </text:changed-region>
        <text:changed-region xml:id="ct254023664" text:id="ct254023664">
          <text:insertion>
            <office:change-info>
              <dc:creator>國際財政司財政合作科林翠芬</dc:creator>
              <dc:date>2015-10-23T16:20:00</dc:date>
            </office:change-info>
          </text:insertion>
        </text:changed-region>
        <text:changed-region xml:id="ct255587128" text:id="ct255587128">
          <text:insertion>
            <office:change-info>
              <dc:creator>國際財政司財政合作科林翠芬</dc:creator>
              <dc:date>2015-10-07T09:51:00</dc:date>
            </office:change-info>
          </text:insertion>
        </text:changed-region>
        <text:changed-region xml:id="ct253063680" text:id="ct253063680">
          <text:insertion>
            <office:change-info>
              <dc:creator>國際財政司財政合作科林翠芬</dc:creator>
              <dc:date>2015-10-07T09:48:00</dc:date>
            </office:change-info>
          </text:insertion>
        </text:changed-region>
        <text:changed-region xml:id="ct252514480" text:id="ct252514480">
          <text:insertion>
            <office:change-info>
              <dc:creator>國際財政司財政合作科林翠芬</dc:creator>
              <dc:date>2015-10-23T16:20:00</dc:date>
            </office:change-info>
          </text:insertion>
        </text:changed-region>
        <text:changed-region xml:id="ct254531728" text:id="ct254531728">
          <text:insertion>
            <office:change-info>
              <dc:creator>國際財政司財政合作科林翠芬</dc:creator>
              <dc:date>2015-10-07T09:48:00</dc:date>
            </office:change-info>
          </text:insertion>
        </text:changed-region>
        <text:changed-region xml:id="ct254796120" text:id="ct254796120">
          <text:insertion>
            <office:change-info>
              <dc:creator>國際財政司財政合作科林翠芬</dc:creator>
              <dc:date>2015-10-23T16:20:00</dc:date>
            </office:change-info>
          </text:insertion>
        </text:changed-region>
        <text:changed-region xml:id="ct256470944" text:id="ct256470944">
          <text:insertion>
            <office:change-info>
              <dc:creator>國際財政司財政合作科林翠芬</dc:creator>
              <dc:date>2015-10-07T09:48:00</dc:date>
            </office:change-info>
          </text:insertion>
        </text:changed-region>
        <text:changed-region xml:id="ct256076632" text:id="ct256076632">
          <text:insertion>
            <office:change-info>
              <dc:creator>國際財政司財政合作科林翠芬</dc:creator>
              <dc:date>2015-10-23T16:21:00</dc:date>
            </office:change-info>
          </text:insertion>
        </text:changed-region>
        <text:changed-region xml:id="ct192083656" text:id="ct192083656">
          <text:insertion>
            <office:change-info>
              <dc:creator>國際財政司財政合作科林翠芬</dc:creator>
              <dc:date>2015-10-07T09:48:00</dc:date>
            </office:change-info>
          </text:insertion>
        </text:changed-region>
        <text:changed-region xml:id="ct251553624" text:id="ct251553624">
          <text:insertion>
            <office:change-info>
              <dc:creator>國際財政司財政合作科林翠芬</dc:creator>
              <dc:date>2015-10-23T16:21:00</dc:date>
            </office:change-info>
          </text:insertion>
        </text:changed-region>
        <text:changed-region xml:id="ct253655360" text:id="ct253655360">
          <text:insertion>
            <office:change-info>
              <dc:creator>國際財政司財政合作科林翠芬</dc:creator>
              <dc:date>2015-10-07T09:48:00</dc:date>
            </office:change-info>
          </text:insertion>
        </text:changed-region>
        <text:changed-region xml:id="ct251553744" text:id="ct251553744">
          <text:insertion>
            <office:change-info>
              <dc:creator>國際財政司財政合作科林翠芬</dc:creator>
              <dc:date>2015-10-23T16:21:00</dc:date>
            </office:change-info>
          </text:insertion>
        </text:changed-region>
        <text:changed-region xml:id="ct191733840" text:id="ct191733840">
          <text:insertion>
            <office:change-info>
              <dc:creator>國際財政司財政合作科林翠芬</dc:creator>
              <dc:date>2015-10-07T09:48:00</dc:date>
            </office:change-info>
          </text:insertion>
        </text:changed-region>
        <text:changed-region xml:id="ct253704184" text:id="ct253704184">
          <text:insertion>
            <office:change-info>
              <dc:creator>國際財政司財政合作科林翠芬</dc:creator>
              <dc:date>2015-10-23T16:22:00</dc:date>
            </office:change-info>
          </text:insertion>
        </text:changed-region>
        <text:changed-region xml:id="ct189784760" text:id="ct189784760">
          <text:insertion>
            <office:change-info>
              <dc:creator>國際財政司財政合作科林翠芬</dc:creator>
              <dc:date>2015-10-07T09:48:00</dc:date>
            </office:change-info>
          </text:insertion>
        </text:changed-region>
        <text:changed-region xml:id="ct256667376" text:id="ct256667376">
          <text:insertion>
            <office:change-info>
              <dc:creator>國際財政司財政合作科林翠芬</dc:creator>
              <dc:date>2015-10-23T16:23:00</dc:date>
            </office:change-info>
          </text:insertion>
        </text:changed-region>
        <text:changed-region xml:id="ct254819584" text:id="ct254819584">
          <text:insertion>
            <office:change-info>
              <dc:creator>國際財政司財政合作科林翠芬</dc:creator>
              <dc:date>2015-10-07T09:48:00</dc:date>
            </office:change-info>
          </text:insertion>
        </text:changed-region>
        <text:changed-region xml:id="ct256667256" text:id="ct256667256">
          <text:insertion>
            <office:change-info>
              <dc:creator>國際財政司財政合作科林翠芬</dc:creator>
              <dc:date>2015-10-23T16:23:00</dc:date>
            </office:change-info>
          </text:insertion>
        </text:changed-region>
        <text:changed-region xml:id="ct189802232" text:id="ct189802232">
          <text:insertion>
            <office:change-info>
              <dc:creator>國際財政司財政合作科林翠芬</dc:creator>
              <dc:date>2015-10-07T09:48:00</dc:date>
            </office:change-info>
          </text:insertion>
        </text:changed-region>
        <text:changed-region xml:id="ct255333304" text:id="ct255333304">
          <text:insertion>
            <office:change-info>
              <dc:creator>國際財政司財政合作科林翠芬</dc:creator>
              <dc:date>2015-10-23T16:23:00</dc:date>
            </office:change-info>
          </text:insertion>
        </text:changed-region>
        <text:changed-region xml:id="ct253141192" text:id="ct253141192">
          <text:insertion>
            <office:change-info>
              <dc:creator>國際財政司財政合作科林翠芬</dc:creator>
              <dc:date>2015-10-07T09:48:00</dc:date>
            </office:change-info>
          </text:insertion>
        </text:changed-region>
        <text:changed-region xml:id="ct251550392" text:id="ct251550392">
          <text:insertion>
            <office:change-info>
              <dc:creator>國際財政司財政合作科林翠芬</dc:creator>
              <dc:date>2015-10-15T11:03:00</dc:date>
            </office:change-info>
          </text:insertion>
        </text:changed-region>
        <text:changed-region xml:id="ct191658776" text:id="ct191658776">
          <text:insertion>
            <office:change-info>
              <dc:creator>國際財政司財政合作科林翠芬</dc:creator>
              <dc:date>2015-10-07T09:48:00</dc:date>
            </office:change-info>
          </text:insertion>
        </text:changed-region>
        <text:changed-region xml:id="ct253704304" text:id="ct253704304">
          <text:insertion>
            <office:change-info>
              <dc:creator>國際財政司財政合作科林翠芬</dc:creator>
              <dc:date>2015-10-23T16:23:00</dc:date>
            </office:change-info>
          </text:insertion>
        </text:changed-region>
        <text:changed-region xml:id="ct255005904" text:id="ct255005904">
          <text:insertion>
            <office:change-info>
              <dc:creator>國際財政司財政合作科林翠芬</dc:creator>
              <dc:date>2015-10-07T09:48:00</dc:date>
            </office:change-info>
          </text:insertion>
        </text:changed-region>
        <text:changed-region xml:id="ct255333424" text:id="ct255333424">
          <text:insertion>
            <office:change-info>
              <dc:creator>國際財政司財政合作科林翠芬</dc:creator>
              <dc:date>2015-10-23T16:33:00</dc:date>
            </office:change-info>
          </text:insertion>
        </text:changed-region>
        <text:changed-region xml:id="ct186086592" text:id="ct186086592">
          <text:insertion>
            <office:change-info>
              <dc:creator>國際財政司財政合作科林翠芬</dc:creator>
              <dc:date>2015-10-07T09:48:00</dc:date>
            </office:change-info>
          </text:insertion>
        </text:changed-region>
        <text:changed-region xml:id="ct191513408" text:id="ct191513408">
          <text:insertion>
            <office:change-info>
              <dc:creator>國際財政司財政合作科林翠芬</dc:creator>
              <dc:date>2015-10-23T16:34:00</dc:date>
            </office:change-info>
          </text:insertion>
        </text:changed-region>
        <text:changed-region xml:id="ct255075440" text:id="ct255075440">
          <text:insertion>
            <office:change-info>
              <dc:creator>國際財政司財政合作科林翠芬</dc:creator>
              <dc:date>2015-10-07T09:48:00</dc:date>
            </office:change-info>
          </text:insertion>
        </text:changed-region>
        <text:changed-region xml:id="ct254044840" text:id="ct254044840">
          <text:insertion>
            <office:change-info>
              <dc:creator>國際財政司財政合作科林翠芬</dc:creator>
              <dc:date>2015-10-15T11:03:00</dc:date>
            </office:change-info>
          </text:insertion>
        </text:changed-region>
        <text:changed-region xml:id="ct185774992" text:id="ct185774992">
          <text:insertion>
            <office:change-info>
              <dc:creator>國際財政司財政合作科林翠芬</dc:creator>
              <dc:date>2015-10-07T09:48:00</dc:date>
            </office:change-info>
          </text:insertion>
        </text:changed-region>
        <text:changed-region xml:id="ct254757552" text:id="ct254757552">
          <text:insertion>
            <office:change-info>
              <dc:creator>國際財政司財政合作科林翠芬</dc:creator>
              <dc:date>2015-10-15T11:03:00</dc:date>
            </office:change-info>
          </text:insertion>
        </text:changed-region>
        <text:changed-region xml:id="ct189660656" text:id="ct189660656">
          <text:insertion>
            <office:change-info>
              <dc:creator>國際財政司財政合作科林翠芬</dc:creator>
              <dc:date>2015-10-07T09:48:00</dc:date>
            </office:change-info>
          </text:insertion>
        </text:changed-region>
        <text:changed-region xml:id="ct186145904" text:id="ct186145904">
          <text:insertion>
            <office:change-info>
              <dc:creator>國際財政司財政合作科林翠芬</dc:creator>
              <dc:date>2015-10-23T16:34:00</dc:date>
            </office:change-info>
          </text:insertion>
        </text:changed-region>
        <text:changed-region xml:id="ct185493312" text:id="ct185493312">
          <text:insertion>
            <office:change-info>
              <dc:creator>國際財政司財政合作科林翠芬</dc:creator>
              <dc:date>2015-10-07T09:48:00</dc:date>
            </office:change-info>
          </text:insertion>
        </text:changed-region>
        <text:changed-region xml:id="ct189825008" text:id="ct189825008">
          <text:insertion>
            <office:change-info>
              <dc:creator>國際財政司財政合作科林翠芬</dc:creator>
              <dc:date>2015-10-15T11:04:00</dc:date>
            </office:change-info>
          </text:insertion>
        </text:changed-region>
        <text:changed-region xml:id="ct253947840" text:id="ct253947840">
          <text:insertion>
            <office:change-info>
              <dc:creator>國際財政司財政合作科林翠芬</dc:creator>
              <dc:date>2015-10-07T09:48:00</dc:date>
            </office:change-info>
          </text:insertion>
        </text:changed-region>
        <text:changed-region xml:id="ct256004592" text:id="ct256004592">
          <text:insertion>
            <office:change-info>
              <dc:creator>國際財政司財政合作科林翠芬</dc:creator>
              <dc:date>2015-10-23T16:34:00</dc:date>
            </office:change-info>
          </text:insertion>
        </text:changed-region>
        <text:changed-region xml:id="ct108958016" text:id="ct108958016">
          <text:insertion>
            <office:change-info>
              <dc:creator>國際財政司財政合作科林翠芬</dc:creator>
              <dc:date>2015-10-07T09:48:00</dc:date>
            </office:change-info>
          </text:insertion>
        </text:changed-region>
        <text:changed-region xml:id="ct255001840" text:id="ct255001840">
          <text:insertion>
            <office:change-info>
              <dc:creator>國際財政司財政合作科林翠芬</dc:creator>
              <dc:date>2015-10-23T16:35:00</dc:date>
            </office:change-info>
          </text:insertion>
        </text:changed-region>
        <text:changed-region xml:id="ct109575720" text:id="ct109575720">
          <text:insertion>
            <office:change-info>
              <dc:creator>國際財政司財政合作科林翠芬</dc:creator>
              <dc:date>2015-10-07T09:48:00</dc:date>
            </office:change-info>
          </text:insertion>
        </text:changed-region>
        <text:changed-region xml:id="ct252736320" text:id="ct252736320">
          <text:insertion>
            <office:change-info>
              <dc:creator>國際財政司財政合作科林翠芬</dc:creator>
              <dc:date>2015-10-23T16:35:00</dc:date>
            </office:change-info>
          </text:insertion>
        </text:changed-region>
        <text:changed-region xml:id="ct255202680" text:id="ct255202680">
          <text:insertion>
            <office:change-info>
              <dc:creator>國際財政司財政合作科林翠芬</dc:creator>
              <dc:date>2015-10-26T17:53:00</dc:date>
            </office:change-info>
          </text:insertion>
        </text:changed-region>
        <text:changed-region xml:id="ct184881728" text:id="ct184881728">
          <text:insertion>
            <office:change-info>
              <dc:creator>國際財政司財政合作科林翠芬</dc:creator>
              <dc:date>2015-10-26T09:47:00</dc:date>
            </office:change-info>
          </text:insertion>
        </text:changed-region>
        <text:changed-region xml:id="ct185375592" text:id="ct185375592">
          <text:insertion>
            <office:change-info>
              <dc:creator>國際財政司財政合作科林翠芬</dc:creator>
              <dc:date>2015-10-26T09:57:00</dc:date>
            </office:change-info>
          </text:insertion>
        </text:changed-region>
        <text:changed-region xml:id="ct184881608" text:id="ct184881608">
          <text:insertion>
            <office:change-info>
              <dc:creator>國際財政司財政合作科林翠芬</dc:creator>
              <dc:date>2015-10-26T09:47:00</dc:date>
            </office:change-info>
          </text:insertion>
        </text:changed-region>
        <text:changed-region xml:id="ct191797920" text:id="ct191797920">
          <text:insertion>
            <office:change-info>
              <dc:creator>國際財政司財政合作科林翠芬</dc:creator>
              <dc:date>2015-10-26T09:48:00</dc:date>
            </office:change-info>
          </text:insertion>
        </text:changed-region>
        <text:changed-region xml:id="ct192625600" text:id="ct192625600">
          <text:insertion>
            <office:change-info>
              <dc:creator>國際財政司財政合作科林翠芬</dc:creator>
              <dc:date>2015-10-26T11:24:00</dc:date>
            </office:change-info>
          </text:insertion>
        </text:changed-region>
        <text:changed-region xml:id="ct184928656" text:id="ct184928656">
          <text:insertion>
            <office:change-info>
              <dc:creator>國際財政司財政合作科林翠芬</dc:creator>
              <dc:date>2015-10-26T11:25:00</dc:date>
            </office:change-info>
          </text:insertion>
        </text:changed-region>
        <text:changed-region xml:id="ct253029776" text:id="ct253029776">
          <text:insertion>
            <office:change-info>
              <dc:creator>國際財政司財政合作科林翠芬</dc:creator>
              <dc:date>2015-10-26T09:47:00</dc:date>
            </office:change-info>
          </text:insertion>
        </text:changed-region>
        <text:changed-region xml:id="ct252327784" text:id="ct252327784">
          <text:insertion>
            <office:change-info>
              <dc:creator>國際財政司財政合作科林翠芬</dc:creator>
              <dc:date>2015-10-07T09:48:00</dc:date>
            </office:change-info>
          </text:insertion>
        </text:changed-region>
        <text:changed-region xml:id="ct191666656" text:id="ct191666656">
          <text:insertion>
            <office:change-info>
              <dc:creator>國際財政司財政合作科林翠芬</dc:creator>
              <dc:date>2015-10-26T10:00:00</dc:date>
            </office:change-info>
          </text:insertion>
        </text:changed-region>
        <text:changed-region xml:id="ct252211960" text:id="ct252211960">
          <text:insertion>
            <office:change-info>
              <dc:creator>國際財政司財政合作科林翠芬</dc:creator>
              <dc:date>2015-10-26T09:49:00</dc:date>
            </office:change-info>
          </text:insertion>
        </text:changed-region>
        <text:changed-region xml:id="ct252277440" text:id="ct252277440">
          <text:insertion>
            <office:change-info>
              <dc:creator>國際財政司財政合作科林翠芬</dc:creator>
              <dc:date>2015-10-26T09:59:00</dc:date>
            </office:change-info>
          </text:insertion>
        </text:changed-region>
        <text:changed-region xml:id="ct110147688" text:id="ct110147688">
          <text:insertion>
            <office:change-info>
              <dc:creator>國際財政司財政合作科林翠芬</dc:creator>
              <dc:date>2015-10-07T09:48:00</dc:date>
            </office:change-info>
          </text:insertion>
        </text:changed-region>
        <text:changed-region xml:id="ct254747712" text:id="ct254747712">
          <text:insertion>
            <office:change-info>
              <dc:creator>國際財政司財政合作科林翠芬</dc:creator>
              <dc:date>2015-10-26T10:00:00</dc:date>
            </office:change-info>
          </text:insertion>
        </text:changed-region>
        <text:changed-region xml:id="ct252211816" text:id="ct252211816">
          <text:insertion>
            <office:change-info>
              <dc:creator>國際財政司財政合作科林翠芬</dc:creator>
              <dc:date>2015-10-26T09:59:00</dc:date>
            </office:change-info>
          </text:insertion>
        </text:changed-region>
        <text:changed-region xml:id="ct185467024" text:id="ct185467024">
          <text:insertion>
            <office:change-info>
              <dc:creator>國際財政司財政合作科林翠芬</dc:creator>
              <dc:date>2015-10-26T10:01:00</dc:date>
            </office:change-info>
          </text:insertion>
        </text:changed-region>
        <text:changed-region xml:id="ct185750608" text:id="ct185750608">
          <text:insertion>
            <office:change-info>
              <dc:creator>國際財政司財政合作科林翠芬</dc:creator>
              <dc:date>2015-10-26T09:59:00</dc:date>
            </office:change-info>
          </text:insertion>
        </text:changed-region>
        <text:changed-region xml:id="ct256673840" text:id="ct256673840">
          <text:insertion>
            <office:change-info>
              <dc:creator>國際財政司財政合作科林翠芬</dc:creator>
              <dc:date>2015-10-07T09:48:00</dc:date>
            </office:change-info>
          </text:insertion>
        </text:changed-region>
        <text:changed-region xml:id="ct252736440" text:id="ct252736440">
          <text:insertion>
            <office:change-info>
              <dc:creator>國際財政司財政合作科林翠芬</dc:creator>
              <dc:date>2015-10-23T16:36:00</dc:date>
            </office:change-info>
          </text:insertion>
        </text:changed-region>
        <text:changed-region xml:id="ct191321648" text:id="ct191321648">
          <text:insertion>
            <office:change-info>
              <dc:creator>國際財政司財政合作科林翠芬</dc:creator>
              <dc:date>2015-10-26T11:25:00</dc:date>
            </office:change-info>
          </text:insertion>
        </text:changed-region>
        <text:changed-region xml:id="ct253143880" text:id="ct253143880">
          <text:insertion>
            <office:change-info>
              <dc:creator>國際財政司財政合作科林翠芬</dc:creator>
              <dc:date>2015-10-07T09:48:00</dc:date>
            </office:change-info>
          </text:insertion>
        </text:changed-region>
        <text:changed-region xml:id="ct252394992" text:id="ct252394992">
          <text:insertion>
            <office:change-info>
              <dc:creator>國際財政司財政合作科林翠芬</dc:creator>
              <dc:date>2015-10-26T11:25:00</dc:date>
            </office:change-info>
          </text:insertion>
        </text:changed-region>
        <text:changed-region xml:id="ct185777952" text:id="ct185777952">
          <text:insertion>
            <office:change-info>
              <dc:creator>國際財政司財政合作科林翠芬</dc:creator>
              <dc:date>2015-10-07T09:48:00</dc:date>
            </office:change-info>
          </text:insertion>
        </text:changed-region>
        <text:changed-region xml:id="ct253145304" text:id="ct253145304">
          <text:insertion>
            <office:change-info>
              <dc:creator>國際財政司財政合作科林翠芬</dc:creator>
              <dc:date>2015-10-15T11:04:00</dc:date>
            </office:change-info>
          </text:insertion>
        </text:changed-region>
        <text:changed-region xml:id="ct256735400" text:id="ct256735400">
          <text:insertion>
            <office:change-info>
              <dc:creator>國際財政司財政合作科林翠芬</dc:creator>
              <dc:date>2015-10-07T09:48:00</dc:date>
            </office:change-info>
          </text:insertion>
        </text:changed-region>
        <text:changed-region xml:id="ct255180112" text:id="ct255180112">
          <text:insertion>
            <office:change-info>
              <dc:creator>國際財政司財政合作科林翠芬</dc:creator>
              <dc:date>2015-10-30T17:09:00</dc:date>
            </office:change-info>
          </text:insertion>
        </text:changed-region>
        <text:changed-region xml:id="ct253202096" text:id="ct253202096">
          <text:insertion>
            <office:change-info>
              <dc:creator>國際財政司財政合作科林翠芬</dc:creator>
              <dc:date>2015-10-07T09:48:00</dc:date>
            </office:change-info>
          </text:insertion>
        </text:changed-region>
        <text:changed-region xml:id="ct253637504" text:id="ct253637504">
          <text:insertion>
            <office:change-info>
              <dc:creator>國際財政司財政合作科林翠芬</dc:creator>
              <dc:date>2015-10-13T18:12:00</dc:date>
            </office:change-info>
          </text:insertion>
        </text:changed-region>
        <text:changed-region xml:id="ct256020000" text:id="ct256020000">
          <text:insertion>
            <office:change-info>
              <dc:creator>國際財政司財政合作科林翠芬</dc:creator>
              <dc:date>2015-10-07T09:48:00</dc:date>
            </office:change-info>
          </text:insertion>
        </text:changed-region>
        <text:changed-region xml:id="ct189810568" text:id="ct189810568">
          <text:insertion>
            <office:change-info>
              <dc:creator>國際財政司財政合作科林翠芬</dc:creator>
              <dc:date>2015-10-23T16:37:00</dc:date>
            </office:change-info>
          </text:insertion>
        </text:changed-region>
        <text:changed-region xml:id="ct185954688" text:id="ct185954688">
          <text:insertion>
            <office:change-info>
              <dc:creator>國際財政司財政合作科林翠芬</dc:creator>
              <dc:date>2015-10-07T09:48:00</dc:date>
            </office:change-info>
          </text:insertion>
        </text:changed-region>
        <text:changed-region xml:id="ct185034000" text:id="ct185034000">
          <text:insertion>
            <office:change-info>
              <dc:creator>國際財政司財政合作科林翠芬</dc:creator>
              <dc:date>2015-10-23T16:40:00</dc:date>
            </office:change-info>
          </text:insertion>
        </text:changed-region>
        <text:changed-region xml:id="ct185049344" text:id="ct185049344">
          <text:insertion>
            <office:change-info>
              <dc:creator>國際財政司財政合作科林翠芬</dc:creator>
              <dc:date>2015-10-07T09:48:00</dc:date>
            </office:change-info>
          </text:insertion>
        </text:changed-region>
        <text:changed-region xml:id="ct191630784" text:id="ct191630784">
          <text:insertion>
            <office:change-info>
              <dc:creator>國際財政司財政合作科林翠芬</dc:creator>
              <dc:date>2015-10-15T11:03:00</dc:date>
            </office:change-info>
          </text:insertion>
        </text:changed-region>
        <text:changed-region xml:id="ct184702840" text:id="ct184702840">
          <text:insertion>
            <office:change-info>
              <dc:creator>國際財政司財政合作科林翠芬</dc:creator>
              <dc:date>2015-10-07T09:48:00</dc:date>
            </office:change-info>
          </text:insertion>
        </text:changed-region>
        <text:changed-region xml:id="ct185001200" text:id="ct185001200">
          <text:insertion>
            <office:change-info>
              <dc:creator>國際財政司財政合作科林翠芬</dc:creator>
              <dc:date>2015-10-23T16:40:00</dc:date>
            </office:change-info>
          </text:insertion>
        </text:changed-region>
        <text:changed-region xml:id="ct253947664" text:id="ct253947664">
          <text:insertion>
            <office:change-info>
              <dc:creator>國際財政司財政合作科林翠芬</dc:creator>
              <dc:date>2015-10-07T09:48:00</dc:date>
            </office:change-info>
          </text:insertion>
        </text:changed-region>
        <text:changed-region xml:id="ct185442416" text:id="ct185442416">
          <text:insertion>
            <office:change-info>
              <dc:creator>國際財政司財政合作科林翠芬</dc:creator>
              <dc:date>2015-10-13T18:13:00</dc:date>
            </office:change-info>
          </text:insertion>
        </text:changed-region>
        <text:changed-region xml:id="ct255075584" text:id="ct255075584">
          <text:insertion>
            <office:change-info>
              <dc:creator>國際財政司財政合作科林翠芬</dc:creator>
              <dc:date>2015-10-07T09:48:00</dc:date>
            </office:change-info>
          </text:insertion>
        </text:changed-region>
        <text:changed-region xml:id="ct257015928" text:id="ct257015928">
          <text:insertion>
            <office:change-info>
              <dc:creator>國際財政司財政合作科林翠芬</dc:creator>
              <dc:date>2015-10-15T11:05:00</dc:date>
            </office:change-info>
          </text:insertion>
        </text:changed-region>
        <text:changed-region xml:id="ct256448048" text:id="ct256448048">
          <text:insertion>
            <office:change-info>
              <dc:creator>國際財政司財政合作科林翠芬</dc:creator>
              <dc:date>2015-10-07T09:48:00</dc:date>
            </office:change-info>
          </text:insertion>
        </text:changed-region>
        <text:changed-region xml:id="ct254558792" text:id="ct254558792">
          <text:insertion>
            <office:change-info>
              <dc:creator>國際財政司財政合作科林翠芬</dc:creator>
              <dc:date>2015-10-23T16:40:00</dc:date>
            </office:change-info>
          </text:insertion>
        </text:changed-region>
        <text:changed-region xml:id="ct184912632" text:id="ct184912632">
          <text:insertion>
            <office:change-info>
              <dc:creator>國際財政司財政合作科林翠芬</dc:creator>
              <dc:date>2015-10-07T09:48:00</dc:date>
            </office:change-info>
          </text:insertion>
        </text:changed-region>
        <text:changed-region xml:id="ct256732104" text:id="ct256732104">
          <text:insertion>
            <office:change-info>
              <dc:creator>國際財政司財政合作科林翠芬</dc:creator>
              <dc:date>2015-10-15T11:05:00</dc:date>
            </office:change-info>
          </text:insertion>
        </text:changed-region>
        <text:changed-region xml:id="ct253717752" text:id="ct253717752">
          <text:insertion>
            <office:change-info>
              <dc:creator>國際財政司財政合作科林翠芬</dc:creator>
              <dc:date>2015-10-07T09:48:00</dc:date>
            </office:change-info>
          </text:insertion>
        </text:changed-region>
        <text:changed-region xml:id="ct256470736" text:id="ct256470736">
          <text:insertion>
            <office:change-info>
              <dc:creator>國際財政司財政合作科林翠芬</dc:creator>
              <dc:date>2015-10-23T16:41:00</dc:date>
            </office:change-info>
          </text:insertion>
        </text:changed-region>
        <text:changed-region xml:id="ct186043968" text:id="ct186043968">
          <text:insertion>
            <office:change-info>
              <dc:creator>國際財政司財政合作科林翠芬</dc:creator>
              <dc:date>2015-10-07T09:48:00</dc:date>
            </office:change-info>
          </text:insertion>
        </text:changed-region>
        <text:changed-region xml:id="ct185001320" text:id="ct185001320">
          <text:insertion>
            <office:change-info>
              <dc:creator>國際財政司財政合作科林翠芬</dc:creator>
              <dc:date>2015-10-23T16:41:00</dc:date>
            </office:change-info>
          </text:insertion>
        </text:changed-region>
        <text:changed-region xml:id="ct252315464" text:id="ct252315464">
          <text:insertion>
            <office:change-info>
              <dc:creator>國際財政司財政合作科林翠芬</dc:creator>
              <dc:date>2015-10-07T09:48:00</dc:date>
            </office:change-info>
          </text:insertion>
        </text:changed-region>
        <text:changed-region xml:id="ct254919384" text:id="ct254919384">
          <text:insertion>
            <office:change-info>
              <dc:creator>國際財政司財政合作科林翠芬</dc:creator>
              <dc:date>2015-10-23T16:41:00</dc:date>
            </office:change-info>
          </text:insertion>
        </text:changed-region>
        <text:changed-region xml:id="ct191584456" text:id="ct191584456">
          <text:insertion>
            <office:change-info>
              <dc:creator>國際財政司財政合作科林翠芬</dc:creator>
              <dc:date>2015-10-07T09:48:00</dc:date>
            </office:change-info>
          </text:insertion>
        </text:changed-region>
        <text:changed-region xml:id="ct185478464" text:id="ct185478464">
          <text:insertion>
            <office:change-info>
              <dc:creator>國際財政司財政合作科林翠芬</dc:creator>
              <dc:date>2015-10-15T11:05:00</dc:date>
            </office:change-info>
          </text:insertion>
        </text:changed-region>
        <text:changed-region xml:id="ct253685368" text:id="ct253685368">
          <text:insertion>
            <office:change-info>
              <dc:creator>國際財政司財政合作科林翠芬</dc:creator>
              <dc:date>2015-10-23T16:42:00</dc:date>
            </office:change-info>
          </text:insertion>
        </text:changed-region>
        <text:changed-region xml:id="ct253655144" text:id="ct253655144">
          <text:insertion>
            <office:change-info>
              <dc:creator>國際財政司財政合作科林翠芬</dc:creator>
              <dc:date>2015-10-07T09:48:00</dc:date>
            </office:change-info>
          </text:insertion>
        </text:changed-region>
        <text:changed-region xml:id="ct254416392" text:id="ct254416392">
          <text:insertion>
            <office:change-info>
              <dc:creator>國際財政司財政合作科林翠芬</dc:creator>
              <dc:date>2015-10-15T11:05:00</dc:date>
            </office:change-info>
          </text:insertion>
        </text:changed-region>
        <text:changed-region xml:id="ct191738752" text:id="ct191738752">
          <text:insertion>
            <office:change-info>
              <dc:creator>國際財政司財政合作科林翠芬</dc:creator>
              <dc:date>2015-10-07T09:48:00</dc:date>
            </office:change-info>
          </text:insertion>
        </text:changed-region>
        <text:changed-region xml:id="ct253946536" text:id="ct253946536">
          <text:deletion>
            <office:change-info>
              <dc:creator>國際財政司財政合作科林翠芬</dc:creator>
              <dc:date>2015-10-07T09:48:00</dc:date>
            </office:change-info>
            <text:p text:style-name="P11"><text:span text:style-name="T6">APEC PSU代表表示，近年勞動競爭力是維持APEC</text:span></text:p>
          </text:deletion>
        </text:changed-region>
        <text:changed-region xml:id="ct253155512" text:id="ct253155512">
          <text:deletion>
            <office:change-info>
              <dc:creator>國際財政司財政合作科林翠芬</dc:creator>
              <dc:date>2014-12-10T17:12:00</dc:date>
            </office:change-info>
            <text:p text:style-name="P11"><text:span text:style-name="T6">國家</text:span></text:p>
          </text:deletion>
        </text:changed-region>
        <text:changed-region xml:id="ct186334032" text:id="ct186334032">
          <text:deletion>
            <office:change-info>
              <dc:creator>國際財政司財政合作科林翠芬</dc:creator>
              <dc:date>2015-10-07T09:48:00</dc:date>
            </office:change-info>
            <text:p text:style-name="P11"><text:span text:style-name="T6">經濟成長之重要引擎，因此，在經濟復甦疲軟及人口結構老年化下，鼓勵創新，提升資本及人力資源效率，是財政及賦稅政策重要議題。政府可運用多元財政政策鼓勵私部門投資於研發，包括信貸等直接補貼及屬間接補貼之租稅優惠。</text:span></text:p>
          </text:deletion>
        </text:changed-region>
        <text:changed-region xml:id="ct252216536" text:id="ct252216536">
          <text:deletion>
            <office:change-info>
              <dc:creator>國際財政司財政合作科林翠芬</dc:creator>
              <dc:date>2014-12-11T15:04:00</dc:date>
            </office:change-info>
            <text:p text:style-name="P11"><text:span text:style-name="T6">租稅優惠之行政措施較簡化，但直接補貼</text:span></text:p>
          </text:deletion>
        </text:changed-region>
        <text:changed-region xml:id="ct253155344" text:id="ct253155344">
          <text:deletion>
            <office:change-info>
              <dc:creator>國際財政司財政合作科林翠芬</dc:creator>
              <dc:date>2014-12-10T17:12:00</dc:date>
            </office:change-info>
            <text:p text:style-name="P11"><text:span text:style-name="T6">較可</text:span></text:p>
          </text:deletion>
        </text:changed-region>
        <text:changed-region xml:id="ct185832120" text:id="ct185832120">
          <text:deletion>
            <office:change-info>
              <dc:creator>國際財政司財政合作科林翠芬</dc:creator>
              <dc:date>2014-12-11T15:04:00</dc:date>
            </office:change-info>
            <text:p text:style-name="P11"><text:span text:style-name="T6">激勵特定</text:span></text:p>
          </text:deletion>
        </text:changed-region>
        <text:changed-region xml:id="ct253155680" text:id="ct253155680">
          <text:deletion>
            <office:change-info>
              <dc:creator>國際財政司財政合作科林翠芬</dc:creator>
              <dc:date>2014-12-10T17:12:00</dc:date>
            </office:change-info>
            <text:p text:style-name="P11"><text:span text:style-name="T6">領域</text:span></text:p>
          </text:deletion>
        </text:changed-region>
        <text:changed-region xml:id="ct252133312" text:id="ct252133312">
          <text:deletion>
            <office:change-info>
              <dc:creator>國際財政司財政合作科林翠芬</dc:creator>
              <dc:date>2014-12-11T15:04:00</dc:date>
            </office:change-info>
            <text:p text:style-name="P11"><text:span text:style-name="T6">以達成特定政策目的</text:span></text:p>
          </text:deletion>
        </text:changed-region>
        <text:changed-region xml:id="ct253155224" text:id="ct253155224">
          <text:deletion>
            <office:change-info>
              <dc:creator>國際財政司財政合作科林翠芬</dc:creator>
              <dc:date>2014-12-10T17:12:00</dc:date>
            </office:change-info>
            <text:p text:style-name="P11"><text:span text:style-name="T6">，</text:span></text:p>
          </text:deletion>
        </text:changed-region>
        <text:changed-region xml:id="ct252216656" text:id="ct252216656">
          <text:deletion>
            <office:change-info>
              <dc:creator>國際財政司財政合作科林翠芬</dc:creator>
              <dc:date>2014-12-11T15:04:00</dc:date>
            </office:change-info>
            <text:p text:style-name="P11"><text:span text:style-name="T6">從資料顯示，多數亞太國家較不願用租稅激勵措施，係因效果較不明顯，但如以十年以上之資料研究，則可能會發現具有效率</text:span></text:p>
          </text:deletion>
        </text:changed-region>
        <text:changed-region xml:id="ct254531920" text:id="ct254531920">
          <text:deletion>
            <office:change-info>
              <dc:creator>國際財政司財政合作科林翠芬</dc:creator>
              <dc:date>2015-10-07T09:48:00</dc:date>
            </office:change-info>
            <text:p text:style-name="P11"><text:span text:style-name="T6">。APEC各經濟體經濟情形不一，促進研發之激勵措施各國有別，但建議</text:span></text:p>
          </text:deletion>
        </text:changed-region>
        <text:changed-region xml:id="ct253155848" text:id="ct253155848">
          <text:deletion>
            <office:change-info>
              <dc:creator>國際財政司財政合作科林翠芬</dc:creator>
              <dc:date>2014-12-10T17:12:00</dc:date>
            </office:change-info>
            <text:p text:style-name="P11"><text:span text:style-name="T6">至少</text:span></text:p>
          </text:deletion>
        </text:changed-region>
        <text:changed-region xml:id="ct255366960" text:id="ct255366960">
          <text:deletion>
            <office:change-info>
              <dc:creator>國際財政司財政合作科林翠芬</dc:creator>
              <dc:date>2015-10-07T09:48:00</dc:date>
            </office:change-info>
            <text:p text:style-name="P16"><text:span text:style-name="T6">對於較不易取得資金之中小型企業提供優惠措施。</text:span></text:p>
            <text:p text:style-name="P16"><text:span text:style-name="T6">新加坡代表表示，基於財政資源有限，財政及賦稅政策之激勵效果</text:span></text:p>
          </text:deletion>
        </text:changed-region>
        <text:changed-region xml:id="ct186294368" text:id="ct186294368">
          <text:deletion>
            <office:change-info>
              <dc:creator>國際財政司財政合作科林翠芬</dc:creator>
              <dc:date>2014-12-10T17:13:00</dc:date>
            </office:change-info>
            <text:p text:style-name="P11"><text:span text:style-name="T6">需被</text:span></text:p>
          </text:deletion>
        </text:changed-region>
        <text:changed-region xml:id="ct191218808" text:id="ct191218808">
          <text:deletion>
            <office:change-info>
              <dc:creator>國際財政司財政合作科林翠芬</dc:creator>
              <dc:date>2015-10-07T09:48:00</dc:date>
            </office:change-info>
            <text:p text:style-name="P16"><text:span text:style-name="T6">追蹤控管，資訊透明以利分析其效益，新加坡是匡預算予各部會，因此財政管理是各部會皆有責任，而非僅財政部之責任。</text:span></text:p>
            <text:p text:style-name="P16"><text:span text:style-name="T6">我國代表表示，回應前述有關激勵研發有助經濟復甦議題，我國係採取建立「回饋稅制」以健全財政：1.在所得稅方面修正股利所得稅</text:span></text:p>
          </text:deletion>
        </text:changed-region>
        <text:changed-region xml:id="ct186294488" text:id="ct186294488">
          <text:deletion>
            <office:change-info>
              <dc:creator>國際財政司財政合作科林翠芬</dc:creator>
              <dc:date>2014-12-10T17:13:00</dc:date>
            </office:change-info>
            <text:p text:style-name="P11"><text:span text:style-name="T6">規定</text:span></text:p>
          </text:deletion>
        </text:changed-region>
        <text:changed-region xml:id="ct256235368" text:id="ct256235368">
          <text:deletion>
            <office:change-info>
              <dc:creator>國際財政司財政合作科林翠芬</dc:creator>
              <dc:date>2015-10-07T09:48:00</dc:date>
            </office:change-info>
            <text:p text:style-name="P11"><text:span text:style-name="T6">為部分設算扣抵，綜合所得稅級距從5級調整為6級，增加最高級距</text:span></text:p>
          </text:deletion>
        </text:changed-region>
        <text:changed-region xml:id="ct186294992" text:id="ct186294992">
          <text:deletion>
            <office:change-info>
              <dc:creator>國際財政司財政合作科林翠芬</dc:creator>
              <dc:date>2014-12-10T17:14:00</dc:date>
            </office:change-info>
            <text:p text:style-name="P11"><text:span text:style-name="T6">之課稅規定</text:span></text:p>
          </text:deletion>
        </text:changed-region>
        <text:changed-region xml:id="ct185361808" text:id="ct185361808">
          <text:deletion>
            <office:change-info>
              <dc:creator>國際財政司財政合作科林翠芬</dc:creator>
              <dc:date>2015-10-07T09:48:00</dc:date>
            </office:change-info>
            <text:p text:style-name="P11"><text:span text:style-name="T6">，並減低中低所得之稅負以</text:span></text:p>
          </text:deletion>
        </text:changed-region>
        <text:changed-region xml:id="ct186294656" text:id="ct186294656">
          <text:deletion>
            <office:change-info>
              <dc:creator>國際財政司財政合作科林翠芬</dc:creator>
              <dc:date>2014-12-10T17:14:00</dc:date>
            </office:change-info>
            <text:p text:style-name="P11"><text:span text:style-name="T6">改善</text:span></text:p>
          </text:deletion>
        </text:changed-region>
        <text:changed-region xml:id="ct253127696" text:id="ct253127696">
          <text:deletion>
            <office:change-info>
              <dc:creator>國際財政司財政合作科林翠芬</dc:creator>
              <dc:date>2015-10-07T09:48:00</dc:date>
            </office:change-info>
            <text:p text:style-name="P11"><text:span text:style-name="T6">所得重分配效果</text:span></text:p>
          </text:deletion>
        </text:changed-region>
        <text:changed-region xml:id="ct254535888" text:id="ct254535888">
          <text:deletion>
            <office:change-info>
              <dc:creator>國際財政司財政合作科林翠芬</dc:creator>
              <dc:date>2014-12-10T17:14:00</dc:date>
            </office:change-info>
            <text:p text:style-name="P11"><text:span text:style-name="T6">；</text:span></text:p>
          </text:deletion>
        </text:changed-region>
        <text:changed-region xml:id="ct254611616" text:id="ct254611616">
          <text:deletion>
            <office:change-info>
              <dc:creator>國際財政司財政合作科林翠芬</dc:creator>
              <dc:date>2015-10-07T09:48:00</dc:date>
            </office:change-info>
            <text:p text:style-name="P11"><text:span text:style-name="T6">2.為增加就業及提升薪資水準，中小企業增僱員工之薪資130%限度內加成減除</text:span></text:p>
          </text:deletion>
        </text:changed-region>
        <text:changed-region xml:id="ct186294824" text:id="ct186294824">
          <text:deletion>
            <office:change-info>
              <dc:creator>國際財政司財政合作科林翠芬</dc:creator>
              <dc:date>2014-12-10T17:14:00</dc:date>
            </office:change-info>
            <text:p text:style-name="P11"><text:span text:style-name="T6">；</text:span></text:p>
          </text:deletion>
        </text:changed-region>
        <text:changed-region xml:id="ct252143296" text:id="ct252143296">
          <text:deletion>
            <office:change-info>
              <dc:creator>國際財政司財政合作科林翠芬</dc:creator>
              <dc:date>2015-10-07T09:48:00</dc:date>
            </office:change-info>
            <text:p text:style-name="P11"><text:span text:style-name="T6">3.</text:span></text:p>
          </text:deletion>
        </text:changed-region>
        <text:changed-region xml:id="ct186295160" text:id="ct186295160">
          <text:deletion>
            <office:change-info>
              <dc:creator>國際財政司財政合作科林翠芬</dc:creator>
              <dc:date>2014-12-10T17:14:00</dc:date>
            </office:change-info>
            <text:p text:style-name="P11"><text:span text:style-name="T6">為鼓勵研發，</text:span></text:p>
          </text:deletion>
        </text:changed-region>
        <text:changed-region xml:id="ct191320200" text:id="ct191320200">
          <text:deletion>
            <office:change-info>
              <dc:creator>國際財政司財政合作科林翠芬</dc:creator>
              <dc:date>2015-10-07T09:48:00</dc:date>
            </office:change-info>
            <text:p text:style-name="P11"><text:span text:style-name="T6">放寬企業投資抵減年限，以鼓勵企業研發創新。由於增稅難，減稅容易，故租稅優惠措施須</text:span></text:p>
          </text:deletion>
        </text:changed-region>
        <text:changed-region xml:id="ct254536392" text:id="ct254536392">
          <text:deletion>
            <office:change-info>
              <dc:creator>國際財政司財政合作科林翠芬</dc:creator>
              <dc:date>2014-12-10T17:15:00</dc:date>
            </office:change-info>
            <text:p text:style-name="P11"><text:span text:style-name="T6">要</text:span></text:p>
          </text:deletion>
        </text:changed-region>
        <text:changed-region xml:id="ct253143536" text:id="ct253143536">
          <text:deletion>
            <office:change-info>
              <dc:creator>國際財政司財政合作科林翠芬</dc:creator>
              <dc:date>2015-10-07T09:48:00</dc:date>
            </office:change-info>
            <text:p text:style-name="P16"><text:span text:style-name="T6">監控其效果。</text:span></text:p>
            <text:p text:style-name="P16"><text:span text:style-name="T6">菲律賓代表表示，運用租稅優惠措施鼓勵研發之情形少，建議強化財政資訊透明度，並加強對於進口業者之追蹤管理，以防杜走私逃稅。</text:span></text:p>
            <text:p text:style-name="P16"><text:span text:style-name="T6">美國代表表示，支持取消對石化業之租稅優惠措施，並以租稅</text:span></text:p>
          </text:deletion>
        </text:changed-region>
        <text:changed-region xml:id="ct254536224" text:id="ct254536224">
          <text:deletion>
            <office:change-info>
              <dc:creator>國際財政司財政合作科林翠芬</dc:creator>
              <dc:date>2014-12-10T17:15:00</dc:date>
            </office:change-info>
            <text:p text:style-name="P11"><text:span text:style-name="T6">優惠</text:span></text:p>
          </text:deletion>
        </text:changed-region>
        <text:changed-region xml:id="ct186323456" text:id="ct186323456">
          <text:deletion>
            <office:change-info>
              <dc:creator>國際財政司財政合作科林翠芬</dc:creator>
              <dc:date>2015-10-07T09:48:00</dc:date>
            </office:change-info>
            <text:p text:style-name="P16"><text:span text:style-name="T6">措施改善能源政策，美方正考量與中國大陸共同退出石化補貼，願在APEC架構下共同努力。</text:span></text:p>
            <text:p text:style-name="P16"><text:span text:style-name="T6">中國大陸代表表示，財政改革重點包括：1.預算管理制度改革，包括預決算資訊揭露、嚴格限制經常性支出，管理移轉性支出結構、中程財政計畫、 地方債務融資機制制度化</text:span></text:p>
          </text:deletion>
        </text:changed-region>
        <text:changed-region xml:id="ct192535416" text:id="ct192535416">
          <text:deletion>
            <office:change-info>
              <dc:creator>國際財政司財政合作科林翠芬</dc:creator>
              <dc:date>2014-12-10T17:15:00</dc:date>
            </office:change-info>
            <text:p text:style-name="P11"><text:span text:style-name="T6">； </text:span></text:p>
          </text:deletion>
        </text:changed-region>
        <text:changed-region xml:id="ct255095936" text:id="ct255095936">
          <text:deletion>
            <office:change-info>
              <dc:creator>國際財政司財政合作科林翠芬</dc:creator>
              <dc:date>2015-10-07T09:48:00</dc:date>
            </office:change-info>
            <text:p text:style-name="P11"><text:span text:style-name="T6">2.稅制改革，包括增值稅取代</text:span></text:p>
          </text:deletion>
        </text:changed-region>
        <text:changed-region xml:id="ct254536056" text:id="ct254536056">
          <text:deletion>
            <office:change-info>
              <dc:creator>國際財政司財政合作科林翠芬</dc:creator>
              <dc:date>2014-12-10T17:15:00</dc:date>
            </office:change-info>
            <text:p text:style-name="P11"><text:span text:style-name="T6">企</text:span></text:p>
          </text:deletion>
        </text:changed-region>
        <text:changed-region xml:id="ct191711360" text:id="ct191711360">
          <text:deletion>
            <office:change-info>
              <dc:creator>國際財政司財政合作科林翠芬</dc:creator>
              <dc:date>2015-10-07T09:48:00</dc:date>
            </office:change-info>
            <text:p text:style-name="P11"><text:span text:style-name="T6">業稅、改革消費稅、能源稅、財產稅及環境稅</text:span></text:p>
          </text:deletion>
        </text:changed-region>
        <text:changed-region xml:id="ct192535248" text:id="ct192535248">
          <text:deletion>
            <office:change-info>
              <dc:creator>國際財政司財政合作科林翠芬</dc:creator>
              <dc:date>2014-12-10T17:15:00</dc:date>
            </office:change-info>
            <text:p text:style-name="P11"><text:span text:style-name="T6">；</text:span></text:p>
          </text:deletion>
        </text:changed-region>
        <text:changed-region xml:id="ct191861960" text:id="ct191861960">
          <text:deletion>
            <office:change-info>
              <dc:creator>國際財政司財政合作科林翠芬</dc:creator>
              <dc:date>2015-10-07T09:48:00</dc:date>
            </office:change-info>
            <text:p text:style-name="P16"><text:span text:style-name="T6">3.中央與地方政府事權相當、錢權對稱，並增加一般性移轉支付之比例，減少特別用途之移轉支付比例。</text:span></text:p>
            <text:p text:style-name="P16"><text:span text:style-name="T6"/></text:p>
          </text:deletion>
        </text:changed-region>
        <text:changed-region xml:id="ct185597560" text:id="ct185597560">
          <text:deletion>
            <office:change-info>
              <dc:creator>國際財政司財政合作科林翠芬</dc:creator>
              <dc:date>2015-10-07T09:57:00</dc:date>
            </office:change-info>
            <text:p text:style-name="P11"><text:span text:style-name="T6">四</text:span></text:p>
          </text:deletion>
        </text:changed-region>
        <text:changed-region xml:id="ct253740152" text:id="ct253740152">
          <text:deletion>
            <office:change-info>
              <dc:creator>國際財政司財政合作科林翠芬</dc:creator>
              <dc:date>2015-10-12T15:22:00</dc:date>
            </office:change-info>
            <text:p text:style-name="P11"><text:span text:style-name="T6">、</text:span></text:p>
          </text:deletion>
        </text:changed-region>
        <text:changed-region xml:id="ct184719800" text:id="ct184719800">
          <text:insertion>
            <office:change-info>
              <dc:creator>國際財政司財政合作科林翠芬</dc:creator>
              <dc:date>2015-10-07T09:58:00</dc:date>
            </office:change-info>
          </text:insertion>
        </text:changed-region>
        <text:changed-region xml:id="ct257265840" text:id="ct257265840">
          <text:deletion>
            <office:change-info>
              <dc:creator>國際財政司財政合作科林翠芬</dc:creator>
              <dc:date>2015-10-07T09:57:00</dc:date>
            </office:change-info>
            <text:p text:style-name="P11"><text:span text:style-name="T6">改善區域實質經濟金融服務</text:span></text:p>
          </text:deletion>
        </text:changed-region>
        <text:changed-region xml:id="ct192309840" text:id="ct192309840">
          <text:insertion>
            <office:change-info>
              <dc:creator>國際財政司財政合作科林翠芬</dc:creator>
              <dc:date>2015-10-12T14:28:00</dc:date>
            </office:change-info>
          </text:insertion>
        </text:changed-region>
        <text:changed-region xml:id="ct257068672" text:id="ct257068672">
          <text:insertion>
            <office:change-info>
              <dc:creator>國際財政司財政合作科林翠芬</dc:creator>
              <dc:date>2015-10-07T09:59:00</dc:date>
            </office:change-info>
          </text:insertion>
        </text:changed-region>
        <text:changed-region xml:id="ct108960584" text:id="ct108960584">
          <text:insertion>
            <office:change-info>
              <dc:creator>國際財政司財政合作科林翠芬</dc:creator>
              <dc:date>2015-10-15T11:06:00</dc:date>
            </office:change-info>
          </text:insertion>
        </text:changed-region>
        <text:changed-region xml:id="ct192567984" text:id="ct192567984">
          <text:insertion>
            <office:change-info>
              <dc:creator>國際財政司財政合作科林翠芬</dc:creator>
              <dc:date>2015-10-07T09:59:00</dc:date>
            </office:change-info>
          </text:insertion>
        </text:changed-region>
        <text:changed-region xml:id="ct185493136" text:id="ct185493136">
          <text:insertion>
            <office:change-info>
              <dc:creator>國際財政司財政合作科林翠芬</dc:creator>
              <dc:date>2015-10-23T16:42:00</dc:date>
            </office:change-info>
          </text:insertion>
        </text:changed-region>
        <text:changed-region xml:id="ct184819792" text:id="ct184819792">
          <text:insertion>
            <office:change-info>
              <dc:creator>國際財政司財政合作科林翠芬</dc:creator>
              <dc:date>2015-10-07T09:59:00</dc:date>
            </office:change-info>
          </text:insertion>
        </text:changed-region>
        <text:changed-region xml:id="ct252259792" text:id="ct252259792">
          <text:insertion>
            <office:change-info>
              <dc:creator>國際財政司財政合作科林翠芬</dc:creator>
              <dc:date>2015-10-26T18:30:00</dc:date>
            </office:change-info>
          </text:insertion>
        </text:changed-region>
        <text:changed-region xml:id="ct254261560" text:id="ct254261560">
          <text:insertion>
            <office:change-info>
              <dc:creator>國際財政司財政合作科林翠芬</dc:creator>
              <dc:date>2015-10-07T09:59:00</dc:date>
            </office:change-info>
          </text:insertion>
        </text:changed-region>
        <text:changed-region xml:id="ct185560192" text:id="ct185560192">
          <text:insertion>
            <office:change-info>
              <dc:creator>國際財政司財政合作科林翠芬</dc:creator>
              <dc:date>2015-10-15T11:06:00</dc:date>
            </office:change-info>
          </text:insertion>
        </text:changed-region>
        <text:changed-region xml:id="ct110147488" text:id="ct110147488">
          <text:insertion>
            <office:change-info>
              <dc:creator>國際財政司財政合作科林翠芬</dc:creator>
              <dc:date>2015-10-07T09:59:00</dc:date>
            </office:change-info>
          </text:insertion>
        </text:changed-region>
        <text:changed-region xml:id="ct186139400" text:id="ct186139400">
          <text:insertion>
            <office:change-info>
              <dc:creator>國際財政司財政合作科林翠芬</dc:creator>
              <dc:date>2015-10-13T18:13:00</dc:date>
            </office:change-info>
          </text:insertion>
        </text:changed-region>
        <text:changed-region xml:id="ct254919592" text:id="ct254919592">
          <text:insertion>
            <office:change-info>
              <dc:creator>國際財政司財政合作科林翠芬</dc:creator>
              <dc:date>2015-10-07T09:59:00</dc:date>
            </office:change-info>
          </text:insertion>
        </text:changed-region>
        <text:changed-region xml:id="ct252218672" text:id="ct252218672">
          <text:insertion>
            <office:change-info>
              <dc:creator>國際財政司財政合作科林翠芬</dc:creator>
              <dc:date>2015-10-23T16:42:00</dc:date>
            </office:change-info>
          </text:insertion>
        </text:changed-region>
        <text:changed-region xml:id="ct184720088" text:id="ct184720088">
          <text:insertion>
            <office:change-info>
              <dc:creator>國際財政司財政合作科林翠芬</dc:creator>
              <dc:date>2015-10-07T09:59:00</dc:date>
            </office:change-info>
          </text:insertion>
        </text:changed-region>
        <text:changed-region xml:id="ct256989832" text:id="ct256989832">
          <text:insertion>
            <office:change-info>
              <dc:creator>國際財政司財政合作科林翠芬</dc:creator>
              <dc:date>2015-10-15T11:06:00</dc:date>
            </office:change-info>
          </text:insertion>
        </text:changed-region>
        <text:changed-region xml:id="ct253099960" text:id="ct253099960">
          <text:insertion>
            <office:change-info>
              <dc:creator>國際財政司財政合作科林翠芬</dc:creator>
              <dc:date>2015-10-07T09:59:00</dc:date>
            </office:change-info>
          </text:insertion>
        </text:changed-region>
        <text:changed-region xml:id="ct255852168" text:id="ct255852168">
          <text:insertion>
            <office:change-info>
              <dc:creator>國際財政司財政合作科林翠芬</dc:creator>
              <dc:date>2015-11-06T11:25:00</dc:date>
            </office:change-info>
          </text:insertion>
        </text:changed-region>
        <text:changed-region xml:id="ct186323576" text:id="ct186323576">
          <text:insertion>
            <office:change-info>
              <dc:creator>國際財政司財政合作科林翠芬</dc:creator>
              <dc:date>2015-10-07T09:59:00</dc:date>
            </office:change-info>
          </text:insertion>
        </text:changed-region>
        <text:changed-region xml:id="ct256535888" text:id="ct256535888">
          <text:insertion>
            <office:change-info>
              <dc:creator>國際財政司財政合作科林翠芬</dc:creator>
              <dc:date>2015-10-15T11:06:00</dc:date>
            </office:change-info>
          </text:insertion>
        </text:changed-region>
        <text:changed-region xml:id="ct253127480" text:id="ct253127480">
          <text:insertion>
            <office:change-info>
              <dc:creator>國際財政司財政合作科林翠芬</dc:creator>
              <dc:date>2015-10-07T09:59:00</dc:date>
            </office:change-info>
          </text:insertion>
        </text:changed-region>
        <text:changed-region xml:id="ct191783648" text:id="ct191783648">
          <text:insertion>
            <office:change-info>
              <dc:creator>國際財政司財政合作科林翠芬</dc:creator>
              <dc:date>2015-10-12T14:27:00</dc:date>
            </office:change-info>
          </text:insertion>
        </text:changed-region>
        <text:changed-region xml:id="ct191666536" text:id="ct191666536">
          <text:insertion>
            <office:change-info>
              <dc:creator>國際財政司財政合作科林翠芬</dc:creator>
              <dc:date>2015-10-07T09:59:00</dc:date>
            </office:change-info>
          </text:insertion>
        </text:changed-region>
        <text:changed-region xml:id="ct256950736" text:id="ct256950736">
          <text:insertion>
            <office:change-info>
              <dc:creator>國際財政司財政合作科林翠芬</dc:creator>
              <dc:date>2015-10-30T17:09:00</dc:date>
            </office:change-info>
          </text:insertion>
        </text:changed-region>
        <text:changed-region xml:id="ct185867888" text:id="ct185867888">
          <text:insertion>
            <office:change-info>
              <dc:creator>國際財政司財政合作科林翠芬</dc:creator>
              <dc:date>2015-10-07T09:59:00</dc:date>
            </office:change-info>
          </text:insertion>
        </text:changed-region>
        <text:changed-region xml:id="ct252218792" text:id="ct252218792">
          <text:insertion>
            <office:change-info>
              <dc:creator>國際財政司財政合作科林翠芬</dc:creator>
              <dc:date>2015-10-23T16:42:00</dc:date>
            </office:change-info>
          </text:insertion>
        </text:changed-region>
        <text:changed-region xml:id="ct254777856" text:id="ct254777856">
          <text:insertion>
            <office:change-info>
              <dc:creator>國際財政司財政合作科林翠芬</dc:creator>
              <dc:date>2015-10-07T09:59:00</dc:date>
            </office:change-info>
          </text:insertion>
        </text:changed-region>
        <text:changed-region xml:id="ct184831112" text:id="ct184831112">
          <text:insertion>
            <office:change-info>
              <dc:creator>國際財政司財政合作科林翠芬</dc:creator>
              <dc:date>2015-10-23T16:43:00</dc:date>
            </office:change-info>
          </text:insertion>
        </text:changed-region>
        <text:changed-region xml:id="ct185409392" text:id="ct185409392">
          <text:insertion>
            <office:change-info>
              <dc:creator>國際財政司財政合作科林翠芬</dc:creator>
              <dc:date>2015-10-07T09:59:00</dc:date>
            </office:change-info>
          </text:insertion>
        </text:changed-region>
        <text:changed-region xml:id="ct109575432" text:id="ct109575432">
          <text:insertion>
            <office:change-info>
              <dc:creator>國際財政司財政合作科林翠芬</dc:creator>
              <dc:date>2015-10-23T16:43:00</dc:date>
            </office:change-info>
          </text:insertion>
        </text:changed-region>
        <text:changed-region xml:id="ct186618808" text:id="ct186618808">
          <text:insertion>
            <office:change-info>
              <dc:creator>國際財政司財政合作科林翠芬</dc:creator>
              <dc:date>2015-10-07T09:59:00</dc:date>
            </office:change-info>
          </text:insertion>
        </text:changed-region>
        <text:changed-region xml:id="ct184973648" text:id="ct184973648">
          <text:insertion>
            <office:change-info>
              <dc:creator>國際財政司財政合作科林翠芬</dc:creator>
              <dc:date>2015-10-30T17:09:00</dc:date>
            </office:change-info>
          </text:insertion>
        </text:changed-region>
        <text:changed-region xml:id="ct192578912" text:id="ct192578912">
          <text:insertion>
            <office:change-info>
              <dc:creator>國際財政司財政合作科林翠芬</dc:creator>
              <dc:date>2015-10-07T09:59:00</dc:date>
            </office:change-info>
          </text:insertion>
        </text:changed-region>
        <text:changed-region xml:id="ct191274328" text:id="ct191274328">
          <text:insertion>
            <office:change-info>
              <dc:creator>國際財政司財政合作科林翠芬</dc:creator>
              <dc:date>2015-10-23T16:44:00</dc:date>
            </office:change-info>
          </text:insertion>
        </text:changed-region>
        <text:changed-region xml:id="ct191294496" text:id="ct191294496">
          <text:insertion>
            <office:change-info>
              <dc:creator>國際財政司財政合作科林翠芬</dc:creator>
              <dc:date>2015-10-07T09:59:00</dc:date>
            </office:change-info>
          </text:insertion>
        </text:changed-region>
        <text:changed-region xml:id="ct186076768" text:id="ct186076768">
          <text:insertion>
            <office:change-info>
              <dc:creator>國際財政司財政合作科林翠芬</dc:creator>
              <dc:date>2015-10-26T17:53:00</dc:date>
            </office:change-info>
          </text:insertion>
        </text:changed-region>
        <text:changed-region xml:id="ct186623136" text:id="ct186623136">
          <text:insertion>
            <office:change-info>
              <dc:creator>國際財政司財政合作科林翠芬</dc:creator>
              <dc:date>2015-10-07T09:59:00</dc:date>
            </office:change-info>
          </text:insertion>
        </text:changed-region>
        <text:changed-region xml:id="ct191799344" text:id="ct191799344">
          <text:insertion>
            <office:change-info>
              <dc:creator>國際財政司財政合作科林翠芬</dc:creator>
              <dc:date>2015-10-26T10:07:00</dc:date>
            </office:change-info>
          </text:insertion>
        </text:changed-region>
        <text:changed-region xml:id="ct185467144" text:id="ct185467144">
          <text:insertion>
            <office:change-info>
              <dc:creator>國際財政司財政合作科林翠芬</dc:creator>
              <dc:date>2015-10-26T10:06:00</dc:date>
            </office:change-info>
          </text:insertion>
        </text:changed-region>
        <text:changed-region xml:id="ct253818048" text:id="ct253818048">
          <text:insertion>
            <office:change-info>
              <dc:creator>國際財政司財政合作科林翠芬</dc:creator>
              <dc:date>2015-10-07T09:59:00</dc:date>
            </office:change-info>
          </text:insertion>
        </text:changed-region>
        <text:changed-region xml:id="ct252279512" text:id="ct252279512">
          <text:insertion>
            <office:change-info>
              <dc:creator>國際財政司財政合作科林翠芬</dc:creator>
              <dc:date>2015-10-15T11:06:00</dc:date>
            </office:change-info>
          </text:insertion>
        </text:changed-region>
        <text:changed-region xml:id="ct255096056" text:id="ct255096056">
          <text:insertion>
            <office:change-info>
              <dc:creator>國際財政司財政合作科林翠芬</dc:creator>
              <dc:date>2015-10-07T09:59:00</dc:date>
            </office:change-info>
          </text:insertion>
        </text:changed-region>
        <text:changed-region xml:id="ct252316248" text:id="ct252316248">
          <text:insertion>
            <office:change-info>
              <dc:creator>國際財政司財政合作科林翠芬</dc:creator>
              <dc:date>2015-10-15T11:07:00</dc:date>
            </office:change-info>
          </text:insertion>
        </text:changed-region>
        <text:changed-region xml:id="ct191789856" text:id="ct191789856">
          <text:insertion>
            <office:change-info>
              <dc:creator>國際財政司財政合作科林翠芬</dc:creator>
              <dc:date>2015-10-07T09:59:00</dc:date>
            </office:change-info>
          </text:insertion>
        </text:changed-region>
        <text:changed-region xml:id="ct257265624" text:id="ct257265624">
          <text:insertion>
            <office:change-info>
              <dc:creator>國際財政司財政合作科林翠芬</dc:creator>
              <dc:date>2015-10-12T14:28:00</dc:date>
            </office:change-info>
          </text:insertion>
        </text:changed-region>
        <text:changed-region xml:id="ct186301416" text:id="ct186301416">
          <text:insertion>
            <office:change-info>
              <dc:creator>國際財政司財政合作科林翠芬</dc:creator>
              <dc:date>2015-10-07T09:59:00</dc:date>
            </office:change-info>
          </text:insertion>
        </text:changed-region>
        <text:changed-region xml:id="ct192578752" text:id="ct192578752">
          <text:insertion>
            <office:change-info>
              <dc:creator>國際財政司財政合作科林翠芬</dc:creator>
              <dc:date>2015-10-26T10:07:00</dc:date>
            </office:change-info>
          </text:insertion>
        </text:changed-region>
        <text:changed-region xml:id="ct192255728" text:id="ct192255728">
          <text:insertion>
            <office:change-info>
              <dc:creator>國際財政司財政合作科林翠芬</dc:creator>
              <dc:date>2015-10-07T09:59:00</dc:date>
            </office:change-info>
          </text:insertion>
        </text:changed-region>
        <text:changed-region xml:id="ct252143416" text:id="ct252143416">
          <text:insertion>
            <office:change-info>
              <dc:creator>國際財政司財政合作科林翠芬</dc:creator>
              <dc:date>2015-10-26T10:07:00</dc:date>
            </office:change-info>
          </text:insertion>
        </text:changed-region>
        <text:changed-region xml:id="ct257289552" text:id="ct257289552">
          <text:insertion>
            <office:change-info>
              <dc:creator>國際財政司財政合作科林翠芬</dc:creator>
              <dc:date>2015-10-07T09:59:00</dc:date>
            </office:change-info>
          </text:insertion>
        </text:changed-region>
        <text:changed-region xml:id="ct253685488" text:id="ct253685488">
          <text:insertion>
            <office:change-info>
              <dc:creator>國際財政司財政合作科林翠芬</dc:creator>
              <dc:date>2015-10-23T16:45:00</dc:date>
            </office:change-info>
          </text:insertion>
        </text:changed-region>
        <text:changed-region xml:id="ct257010704" text:id="ct257010704">
          <text:insertion>
            <office:change-info>
              <dc:creator>國際財政司財政合作科林翠芬</dc:creator>
              <dc:date>2015-10-07T09:59:00</dc:date>
            </office:change-info>
          </text:insertion>
        </text:changed-region>
        <text:changed-region xml:id="ct253239832" text:id="ct253239832">
          <text:insertion>
            <office:change-info>
              <dc:creator>國際財政司財政合作科林翠芬</dc:creator>
              <dc:date>2015-10-15T11:08:00</dc:date>
            </office:change-info>
          </text:insertion>
        </text:changed-region>
        <text:changed-region xml:id="ct191799464" text:id="ct191799464">
          <text:insertion>
            <office:change-info>
              <dc:creator>國際財政司財政合作科林翠芬</dc:creator>
              <dc:date>2015-10-26T10:08:00</dc:date>
            </office:change-info>
          </text:insertion>
        </text:changed-region>
        <text:changed-region xml:id="ct252327496" text:id="ct252327496">
          <text:insertion>
            <office:change-info>
              <dc:creator>國際財政司財政合作科林翠芬</dc:creator>
              <dc:date>2015-10-07T09:59:00</dc:date>
            </office:change-info>
          </text:insertion>
        </text:changed-region>
        <text:changed-region xml:id="ct256171432" text:id="ct256171432">
          <text:insertion>
            <office:change-info>
              <dc:creator>國際財政司財政合作科林翠芬</dc:creator>
              <dc:date>2015-10-26T10:08:00</dc:date>
            </office:change-info>
          </text:insertion>
        </text:changed-region>
        <text:changed-region xml:id="ct185750488" text:id="ct185750488">
          <text:insertion>
            <office:change-info>
              <dc:creator>國際財政司財政合作科林翠芬</dc:creator>
              <dc:date>2015-10-07T09:59:00</dc:date>
            </office:change-info>
          </text:insertion>
        </text:changed-region>
        <text:changed-region xml:id="ct254453896" text:id="ct254453896">
          <text:deletion>
            <office:change-info>
              <dc:creator>國際財政司財政合作科林翠芬</dc:creator>
              <dc:date>2015-10-07T10:03:00</dc:date>
            </office:change-info>
            <text:p text:style-name="P11"><text:span text:style-name="T6">中國大陸財政部代表報告，中國大陸今年主辦APEC財長程序會議，提出就改進區域實體經濟之金融服務議題，做為今年APEC財長程序會議之重要政策主題，討論之子議題包括災害風險融資、農業保險、中小企業融資、供應鏈融資及金融</text:span></text:p>
          </text:deletion>
        </text:changed-region>
        <text:changed-region xml:id="ct254536560" text:id="ct254536560">
          <text:deletion>
            <office:change-info>
              <dc:creator>國際財政司財政合作科林翠芬</dc:creator>
              <dc:date>2014-12-10T17:15:00</dc:date>
            </office:change-info>
            <text:p text:style-name="P11"><text:span text:style-name="T6">普</text:span></text:p>
          </text:deletion>
        </text:changed-region>
        <text:changed-region xml:id="ct257333640" text:id="ct257333640">
          <text:deletion>
            <office:change-info>
              <dc:creator>國際財政司財政合作科林翠芬</dc:creator>
              <dc:date>2015-10-07T10:03:00</dc:date>
            </office:change-info>
            <text:p text:style-name="P11"><text:span text:style-name="T6">及性(financial inclusion)等。此提案獲各經濟體廣泛支持，在今年2月召開的財政次長會議及5月召開</text:span></text:p>
          </text:deletion>
        </text:changed-region>
        <text:changed-region xml:id="ct254536728" text:id="ct254536728">
          <text:deletion>
            <office:change-info>
              <dc:creator>國際財政司財政合作科林翠芬</dc:creator>
              <dc:date>2014-12-10T17:15:00</dc:date>
            </office:change-info>
            <text:p text:style-name="P11"><text:span text:style-name="T6">的</text:span></text:p>
          </text:deletion>
        </text:changed-region>
        <text:changed-region xml:id="ct255168360" text:id="ct255168360">
          <text:deletion>
            <office:change-info>
              <dc:creator>國際財政司財政合作科林翠芬</dc:creator>
              <dc:date>2015-10-07T10:03:00</dc:date>
            </office:change-info>
            <text:p text:style-name="P16"><text:span text:style-name="T6">資深財金官員會議中，各會員代表熱烈分享經驗並提供建言，強調建構友善監理環境及有效金融服務體系的重要性，鼓勵市場參與者創新，以促進發展供應鏈融資。中國大陸呼籲各經濟體採取行動，改善金融服務，支持實體經濟發展。</text:span></text:p>
            <text:p text:style-name="P16"><text:span text:style-name="T6">APEC PSU簡報促進貿易、供應鏈融資及中小企業發展之監理議題：</text:span></text:p>
            <text:p text:style-name="P16"><text:span text:style-name="T6">完整供應鏈</text:span></text:p>
          </text:deletion>
        </text:changed-region>
        <text:changed-region xml:id="ct192535080" text:id="ct192535080">
          <text:deletion>
            <office:change-info>
              <dc:creator>國際財政司財政合作科林翠芬</dc:creator>
              <dc:date>2014-12-10T17:16:00</dc:date>
            </office:change-info>
            <text:p text:style-name="P11"><text:span text:style-name="T6">範圍</text:span></text:p>
          </text:deletion>
        </text:changed-region>
        <text:changed-region xml:id="ct186456576" text:id="ct186456576">
          <text:deletion>
            <office:change-info>
              <dc:creator>國際財政司財政合作科林翠芬</dc:creator>
              <dc:date>2015-10-07T10:03:00</dc:date>
            </office:change-info>
            <text:p text:style-name="P11"><text:span text:style-name="T6">包括從上游工廠運送到倉</text:span></text:p>
          </text:deletion>
        </text:changed-region>
        <text:changed-region xml:id="ct192535584" text:id="ct192535584">
          <text:deletion>
            <office:change-info>
              <dc:creator>國際財政司財政合作科林翠芬</dc:creator>
              <dc:date>2014-12-10T17:16:00</dc:date>
            </office:change-info>
            <text:p text:style-name="P11"><text:span text:style-name="T6">儲</text:span></text:p>
          </text:deletion>
        </text:changed-region>
        <text:changed-region xml:id="ct192382736" text:id="ct192382736">
          <text:deletion>
            <office:change-info>
              <dc:creator>國際財政司財政合作科林翠芬</dc:creator>
              <dc:date>2015-10-07T10:03:00</dc:date>
            </office:change-info>
            <text:p text:style-name="P11"><text:span text:style-name="T6">，再從倉庫運到海外下游顧客等相關活動，供應鏈融資以靈活金融工具和金融服務，提供企業營運所需資金，帶給企業信心並提升競爭力。供應鏈融資</text:span></text:p>
          </text:deletion>
        </text:changed-region>
        <text:changed-region xml:id="ct253741472" text:id="ct253741472">
          <text:deletion>
            <office:change-info>
              <dc:creator>國際財政司財政合作科林翠芬</dc:creator>
              <dc:date>2014-12-10T17:16:00</dc:date>
            </office:change-info>
            <text:p text:style-name="P11"><text:span text:style-name="T6">因其</text:span></text:p>
          </text:deletion>
        </text:changed-region>
        <text:changed-region xml:id="ct252424304" text:id="ct252424304">
          <text:deletion>
            <office:change-info>
              <dc:creator>國際財政司財政合作科林翠芬</dc:creator>
              <dc:date>2015-10-07T10:03:00</dc:date>
            </office:change-info>
            <text:p text:style-name="P16"><text:span text:style-name="T6">複雜性且涉及供應鏈不同階段風險，爰為結構性之貿易融資。</text:span></text:p>
            <text:p text:style-name="P16"><text:span text:style-name="T6">供應鏈風險</text:span></text:p>
          </text:deletion>
        </text:changed-region>
        <text:changed-region xml:id="ct253741592" text:id="ct253741592">
          <text:deletion>
            <office:change-info>
              <dc:creator>國際財政司財政合作科林翠芬</dc:creator>
              <dc:date>2014-12-10T17:16:00</dc:date>
            </office:change-info>
            <text:p text:style-name="P11"><text:span text:style-name="T6">範疇</text:span></text:p>
          </text:deletion>
        </text:changed-region>
        <text:changed-region xml:id="ct186456272" text:id="ct186456272">
          <text:deletion>
            <office:change-info>
              <dc:creator>國際財政司財政合作科林翠芬</dc:creator>
              <dc:date>2015-10-07T10:03:00</dc:date>
            </office:change-info>
            <text:p text:style-name="P11"><text:span text:style-name="T6">包括政治風險、運送風險、價格風險、供應商材料不合標準、生產風險及貨物無法如期交付等風險。瞭解供應鏈</text:span></text:p>
          </text:deletion>
        </text:changed-region>
        <text:changed-region xml:id="ct256588128" text:id="ct256588128">
          <text:deletion>
            <office:change-info>
              <dc:creator>國際財政司財政合作科林翠芬</dc:creator>
              <dc:date>2014-12-08T10:05:00</dc:date>
            </office:change-info>
            <text:p text:style-name="P11"><text:span text:style-name="T6">的</text:span></text:p>
          </text:deletion>
        </text:changed-region>
        <text:changed-region xml:id="ct255658056" text:id="ct255658056">
          <text:deletion>
            <office:change-info>
              <dc:creator>國際財政司財政合作科林翠芬</dc:creator>
              <dc:date>2015-10-07T10:03:00</dc:date>
            </office:change-info>
            <text:p text:style-name="P11"><text:span text:style-name="T6">各種風險，透過金融機構所提供之保險、履約保證、信用保證、避險工具及資產基礎貸款(asset based lending)等金融服務，以確保風險降低。供應鏈</text:span></text:p>
          </text:deletion>
        </text:changed-region>
        <text:changed-region xml:id="ct192535752" text:id="ct192535752">
          <text:deletion>
            <office:change-info>
              <dc:creator>國際財政司財政合作科林翠芬</dc:creator>
              <dc:date>2014-12-10T17:16:00</dc:date>
            </office:change-info>
            <text:p text:style-name="P11"><text:span text:style-name="T6">金</text:span></text:p>
          </text:deletion>
        </text:changed-region>
        <text:changed-region xml:id="ct186025584" text:id="ct186025584">
          <text:deletion>
            <office:change-info>
              <dc:creator>國際財政司財政合作科林翠芬</dc:creator>
              <dc:date>2015-10-07T10:03:00</dc:date>
            </office:change-info>
            <text:p text:style-name="P16"><text:span text:style-name="T6">融可有效解決企業資金壓力，提供快速融資管道，法規及監理架構則扮演重要角色。</text:span></text:p>
            <text:p text:style-name="P16"><text:span text:style-name="T6">供應鏈融資面臨困難主要為信用不足、金融犯罪及洗錢、交易憑證不足、擔保品品質欠佳、缺乏可靠擔保品管理公司及倉儲設施不足等，其中以金融犯罪為貿易融資</text:span></text:p>
          </text:deletion>
        </text:changed-region>
        <text:changed-region xml:id="ct253741712" text:id="ct253741712">
          <text:deletion>
            <office:change-info>
              <dc:creator>國際財政司財政合作科林翠芬</dc:creator>
              <dc:date>2014-12-10T17:17:00</dc:date>
            </office:change-info>
            <text:p text:style-name="P11"><text:span text:style-name="T6">被拒絕</text:span></text:p>
          </text:deletion>
        </text:changed-region>
        <text:changed-region xml:id="ct185834160" text:id="ct185834160">
          <text:deletion>
            <office:change-info>
              <dc:creator>國際財政司財政合作科林翠芬</dc:creator>
              <dc:date>2015-10-07T10:03:00</dc:date>
            </office:change-info>
            <text:p text:style-name="P11"><text:span text:style-name="T6">最主要原因之一。另據調查缺乏擔保品集中登錄制度及資產基礎貸款之法規建置尚不健全亦為關鍵因素。相同問題亦反映於</text:span></text:p>
          </text:deletion>
        </text:changed-region>
        <text:changed-region xml:id="ct253742048" text:id="ct253742048">
          <text:deletion>
            <office:change-info>
              <dc:creator>國際財政司財政合作科林翠芬</dc:creator>
              <dc:date>2014-12-10T17:18:00</dc:date>
            </office:change-info>
            <text:p text:style-name="P11"><text:span text:style-name="T6">世界銀行(World Bank)</text:span></text:p>
          </text:deletion>
        </text:changed-region>
        <text:changed-region xml:id="ct255304696" text:id="ct255304696">
          <text:deletion>
            <office:change-info>
              <dc:creator>國際財政司財政合作科林翠芬</dc:creator>
              <dc:date>2015-10-07T10:03:00</dc:date>
            </office:change-info>
            <text:p text:style-name="P16"><text:span text:style-name="T6">經商環境調查，爰須促進法規與監理制度改革並確保健全之交易環境。</text:span></text:p>
            <text:p text:style-name="P16"><text:span text:style-name="T6">許多APEC經濟體須進行法規及監理架構改革，尤其在促進動產融資方面。相關改革包括(1)發展法規促進資產基礎貸款，引介國際實務範本，例如聯合國國際貿易與法律委員會(UNCITRAL)</text:span></text:p>
          </text:deletion>
        </text:changed-region>
        <text:changed-region xml:id="ct253741880" text:id="ct253741880">
          <text:deletion>
            <office:change-info>
              <dc:creator>國際財政司財政合作科林翠芬</dc:creator>
              <dc:date>2014-12-10T17:18:00</dc:date>
            </office:change-info>
            <text:p text:style-name="P11"><text:span text:style-name="T6">的</text:span></text:p>
          </text:deletion>
        </text:changed-region>
        <text:changed-region xml:id="ct185386392" text:id="ct185386392">
          <text:deletion>
            <office:change-info>
              <dc:creator>國際財政司財政合作科林翠芬</dc:creator>
              <dc:date>2015-10-07T10:03:00</dc:date>
            </office:change-info>
            <text:p text:style-name="P11"><text:span text:style-name="T6">模範法律，其資產範圍除擔保品，亦擴及應收帳款等</text:span></text:p>
          </text:deletion>
        </text:changed-region>
        <text:changed-region xml:id="ct185742936" text:id="ct185742936">
          <text:deletion>
            <office:change-info>
              <dc:creator>國際財政司財政合作科林翠芬</dc:creator>
              <dc:date>2014-12-10T17:41:00</dc:date>
            </office:change-info>
            <text:p text:style-name="P11"><text:span text:style-name="T6">；</text:span></text:p>
          </text:deletion>
        </text:changed-region>
        <text:changed-region xml:id="ct185898904" text:id="ct185898904">
          <text:deletion>
            <office:change-info>
              <dc:creator>國際財政司財政合作科林翠芬</dc:creator>
              <dc:date>2015-10-07T10:03:00</dc:date>
            </office:change-info>
            <text:p text:style-name="P11"><text:span text:style-name="T6">(2)就擔保交易建置明確受償順位(priority)</text:span></text:p>
          </text:deletion>
        </text:changed-region>
        <text:changed-region xml:id="ct253742216" text:id="ct253742216">
          <text:deletion>
            <office:change-info>
              <dc:creator>國際財政司財政合作科林翠芬</dc:creator>
              <dc:date>2014-12-10T17:41:00</dc:date>
            </office:change-info>
            <text:p text:style-name="P11"><text:span text:style-name="T6">；</text:span></text:p>
          </text:deletion>
        </text:changed-region>
        <text:changed-region xml:id="ct185466032" text:id="ct185466032">
          <text:deletion>
            <office:change-info>
              <dc:creator>國際財政司財政合作科林翠芬</dc:creator>
              <dc:date>2015-10-07T10:03:00</dc:date>
            </office:change-info>
            <text:p text:style-name="P11"><text:span text:style-name="T6">(3)發展擔保品集中登錄制度，使資訊透明化，避免對相同擔保品有多重和競爭性受償順位</text:span></text:p>
          </text:deletion>
        </text:changed-region>
        <text:changed-region xml:id="ct185743176" text:id="ct185743176">
          <text:deletion>
            <office:change-info>
              <dc:creator>國際財政司財政合作科林翠芬</dc:creator>
              <dc:date>2014-12-10T17:41:00</dc:date>
            </office:change-info>
            <text:p text:style-name="P11"><text:span text:style-name="T6">；</text:span></text:p>
          </text:deletion>
        </text:changed-region>
        <text:changed-region xml:id="ct256737992" text:id="ct256737992">
          <text:deletion>
            <office:change-info>
              <dc:creator>國際財政司財政合作科林翠芬</dc:creator>
              <dc:date>2015-10-07T10:03:00</dc:date>
            </office:change-info>
            <text:p text:style-name="P11"><text:span text:style-name="T6">(4)促進執行及破產重整</text:span></text:p>
          </text:deletion>
        </text:changed-region>
        <text:changed-region xml:id="ct185743056" text:id="ct185743056">
          <text:deletion>
            <office:change-info>
              <dc:creator>國際財政司財政合作科林翠芬</dc:creator>
              <dc:date>2014-12-10T17:41:00</dc:date>
            </office:change-info>
            <text:p text:style-name="P11"><text:span text:style-name="T6">；</text:span></text:p>
          </text:deletion>
        </text:changed-region>
        <text:changed-region xml:id="ct254051336" text:id="ct254051336">
          <text:deletion>
            <office:change-info>
              <dc:creator>國際財政司財政合作科林翠芬</dc:creator>
              <dc:date>2015-10-07T10:03:00</dc:date>
            </office:change-info>
            <text:p text:style-name="P16"><text:span text:style-name="T6">(5)加強擔保品管理公司能力建構，發展合適法規架構，包括相關規範及證照許可等。</text:span></text:p>
            <text:p text:style-name="P16"><text:span text:style-name="T6">PSU提出3項監理議題，為銀行辦理供應鏈融資面臨的挑戰。首先是認識你的客戶(know-your-customer, KYC)、客戶實地查核(customer due diligence, CDD)及反洗錢(anti-money laundering, AML)規範。金融機構透過 KYC程序及AML規範，完整評估客戶，尤其跨國公司之供應商來自世界各地，KYC及AML檢視程序，可避免虛假及洗錢交易。PSU建議各經濟體應完善法規，建立KYC集中資料庫制度，減少金融機構執行KYC/CDD的負擔及過度擔憂金融犯罪。</text:span></text:p>
            <text:p text:style-name="P16"><text:span text:style-name="T6">新巴塞爾資本協定規範(BaselⅢ)亦為重要議題，與銀行其他資產相較，貿易融資商品多屬短期且以交易為基礎，相對</text:span></text:p>
          </text:deletion>
        </text:changed-region>
        <text:changed-region xml:id="ct253742336" text:id="ct253742336">
          <text:deletion>
            <office:change-info>
              <dc:creator>國際財政司財政合作科林翠芬</dc:creator>
              <dc:date>2014-12-10T17:41:00</dc:date>
            </office:change-info>
            <text:p text:style-name="P11"><text:span text:style-name="T6">上</text:span></text:p>
          </text:deletion>
        </text:changed-region>
        <text:changed-region xml:id="ct253222176" text:id="ct253222176">
          <text:deletion>
            <office:change-info>
              <dc:creator>國際財政司財政合作科林翠芬</dc:creator>
              <dc:date>2015-10-07T10:03:00</dc:date>
            </office:change-info>
            <text:p text:style-name="P16"><text:span text:style-name="T6">違約率及損失率較低，Basel要求銀行計提與高風險高報酬資產相同之資本，影響貿易融資成本及可及性，監理機關已修改Basel相關規範，反映貿易融資商品特性，促進貿易融資，協助中小企業取得營運資金。</text:span></text:p>
            <text:p text:style-name="P16"><text:span text:style-name="T6">BaselⅢ規範之修正包括(1)風險權數之資本適足率：自償性貿易融資工具之到期期間不受1年之限制</text:span></text:p>
          </text:deletion>
        </text:changed-region>
        <text:changed-region xml:id="ct185743416" text:id="ct185743416">
          <text:deletion>
            <office:change-info>
              <dc:creator>國際財政司財政合作科林翠芬</dc:creator>
              <dc:date>2014-12-10T17:42:00</dc:date>
            </office:change-info>
            <text:p text:style-name="P11"><text:span text:style-name="T6">；</text:span></text:p>
          </text:deletion>
        </text:changed-region>
        <text:changed-region xml:id="ct185457784" text:id="ct185457784">
          <text:deletion>
            <office:change-info>
              <dc:creator>國際財政司財政合作科林翠芬</dc:creator>
              <dc:date>2015-10-07T10:03:00</dc:date>
            </office:change-info>
            <text:p text:style-name="P11"><text:span text:style-name="T6">(2)槓桿比率：自償性信用狀之信用轉換係數，由100%調降為20%</text:span></text:p>
          </text:deletion>
        </text:changed-region>
        <text:changed-region xml:id="ct185743296" text:id="ct185743296">
          <text:deletion>
            <office:change-info>
              <dc:creator>國際財政司財政合作科林翠芬</dc:creator>
              <dc:date>2014-12-10T17:42:00</dc:date>
            </office:change-info>
            <text:p text:style-name="P11"><text:span text:style-name="T6">；</text:span></text:p>
          </text:deletion>
        </text:changed-region>
        <text:changed-region xml:id="ct185969888" text:id="ct185969888">
          <text:deletion>
            <office:change-info>
              <dc:creator>國際財政司財政合作科林翠芬</dc:creator>
              <dc:date>2015-10-07T10:03:00</dc:date>
            </office:change-info>
            <text:p text:style-name="P16"><text:span text:style-name="T6">(3)流動性覆蓋比率：貿易融資現金流入及流出率之計算方式，如現金流入率由50%提高為100%。雖然Basel Ⅲ規範對促進貿易融資有進展，惟不同經濟體在運用時可能採不同規定，造成跨國法規套利及競爭之不利情形。</text:span></text:p>
            <text:p text:style-name="P16"><text:span text:style-name="T6">最後為資訊跨境流動監理問題，貿易融資有賴電子平臺提供實質商品流程和金流的資訊，例如，應收帳款資料可以存在雲端，讓供應商和中小企業均能取得相關資訊。如果經濟體對跨境資訊流動採取嚴格限制，則此業務模式無法成長。</text:span></text:p>
            <text:p text:style-name="P16"><text:span text:style-name="T6">為保護個資及資訊安全考量，各經濟體政府對跨境資訊流動有不同規定，類型包括要求資訊移轉要事先經同意、要在境內設立資料伺服器、禁止個人資訊傳送到境外等。有論點認為，在境內設立資料伺服器的資訊在地化要求(data localization requirement)可以創造就業，其實不僅無法創造就業，反而消耗</text:span></text:p>
          </text:deletion>
        </text:changed-region>
        <text:changed-region xml:id="ct185743536" text:id="ct185743536">
          <text:deletion>
            <office:change-info>
              <dc:creator>國際財政司財政合作科林翠芬</dc:creator>
              <dc:date>2014-12-10T17:43:00</dc:date>
            </office:change-info>
            <text:p text:style-name="P11"><text:span text:style-name="T6">能</text:span></text:p>
          </text:deletion>
        </text:changed-region>
        <text:changed-region xml:id="ct191352472" text:id="ct191352472">
          <text:deletion>
            <office:change-info>
              <dc:creator>國際財政司財政合作科林翠芬</dc:creator>
              <dc:date>2015-10-07T10:03:00</dc:date>
            </office:change-info>
            <text:p text:style-name="P11"><text:span text:style-name="T6">源且不利投資，更重要可能破壞資訊保護及安全目的，因為無法運用雲端科技設施</text:span></text:p>
          </text:deletion>
        </text:changed-region>
        <text:changed-region xml:id="ct185743656" text:id="ct185743656">
          <text:deletion>
            <office:change-info>
              <dc:creator>國際財政司財政合作科林翠芬</dc:creator>
              <dc:date>2014-12-10T17:43:00</dc:date>
            </office:change-info>
            <text:p text:style-name="P11"><text:span text:style-name="T6">將資料</text:span></text:p>
          </text:deletion>
        </text:changed-region>
        <text:changed-region xml:id="ct191249096" text:id="ct191249096">
          <text:deletion>
            <office:change-info>
              <dc:creator>國際財政司財政合作科林翠芬</dc:creator>
              <dc:date>2015-10-07T10:03:00</dc:date>
            </office:change-info>
            <text:p text:style-name="P16"><text:span text:style-name="T6">配置於不同地點的多重伺服器，以防止個人資訊再辨識(re-identification)。PSU指出資訊跨境流動管制規定，可能限制創新工具的實行，例如供應鏈融資。</text:span></text:p>
            <text:p text:style-name="P16"><text:span text:style-name="T6">APEC企業諮詢顧問小組(APEC Business Advisory Council; ABAC)代表贊同APEC PSU的報告，表示在亞太金融論壇之研討會中亦曾討論信用貸款資訊及擔保品集中統一登記之議題，供應鏈融資對促進貿易及中小企業發展具正面效益，鼓勵各經濟體持續分享經驗。</text:span></text:p>
            <text:p text:style-name="P16"><text:span text:style-name="T6">香港代表說明其金融服務業占GDP比重約16%，中小企業提供之就業機會占就業市場約一半，支持財長聯合宣言有關提升金融服務及促進經濟成長，香港未來將落實BaselⅢ在貿易融資規定之進展、提升金融機構因應風險能力、促進中小企業融資、推動電子商務及電子支付系統、加強金融基礎設施服務，尤其是供應鏈融資。</text:span></text:p>
            <text:p text:style-name="P16"><text:span text:style-name="T6">OECD代表表示印尼舉辦災害風險融資(disaster risk financing, DRF)研討會成果甚佳，期待持續討論此議題並提出有效方法，協助解決DRF相關事項。印尼代表亦表示願與各成員繼續合作，強化災害管理體系、促進DRF，促進金融及經濟健全。</text:span></text:p>
            <text:p text:style-name="P16"><text:span text:style-name="T6">我國代表說明體認中小企業對經濟成長之貢獻及中小企業扮演重要角色。我國中小企業收入占所有企業收入30%，且中小企業提供超過75%的就業機會。為經濟永續成長並確保中小企業取得營運資金，我國已採行下列2項措施協助中小企業取得資金：1.為解決中小企業缺乏擔保，我國已成立中小企業信用保證基金，協助中小企業融資。2.我國自2005年7月起實施「本國銀行加強辦理中小企業放款方案」，協助中小企業取得營運資金。截至2014年8月底止，本國銀行對中小企業放款餘額</text:span></text:p>
          </text:deletion>
        </text:changed-region>
        <text:changed-region xml:id="ct254236952" text:id="ct254236952">
          <text:deletion>
            <office:change-info>
              <dc:creator>國際財政司財政合作科林翠芬</dc:creator>
              <dc:date>2014-12-10T17:44:00</dc:date>
            </office:change-info>
            <text:p text:style-name="P11"><text:span text:style-name="T6">達</text:span></text:p>
          </text:deletion>
        </text:changed-region>
        <text:changed-region xml:id="ct185790616" text:id="ct185790616">
          <text:deletion>
            <office:change-info>
              <dc:creator>國際財政司財政合作科林翠芬</dc:creator>
              <dc:date>2015-10-07T10:03:00</dc:date>
            </office:change-info>
            <text:p text:style-name="P11"><text:span text:style-name="T6">約</text:span></text:p>
          </text:deletion>
        </text:changed-region>
        <text:changed-region xml:id="ct254237192" text:id="ct254237192">
          <text:deletion>
            <office:change-info>
              <dc:creator>國際財政司財政合作科林翠芬</dc:creator>
              <dc:date>2014-12-10T17:44:00</dc:date>
            </office:change-info>
            <text:p text:style-name="P11"><text:span text:style-name="T6">US$</text:span></text:p>
          </text:deletion>
        </text:changed-region>
        <text:changed-region xml:id="ct186009360" text:id="ct186009360">
          <text:deletion>
            <office:change-info>
              <dc:creator>國際財政司財政合作科林翠芬</dc:creator>
              <dc:date>2015-10-07T10:03:00</dc:date>
            </office:change-info>
            <text:p text:style-name="P16"><text:span text:style-name="T6">1,664億美元，占全體企業放款餘額比率為54.12%，顯示銀行已更重視中小企業放款市場。</text:span></text:p>
            <text:p text:style-name="P16"><text:span text:style-name="T6"><text:s text:c="2"/>PSU簡報中提及我國尚未建立擔保品集中登錄制度，我國代表澄清，為推動經商環境法制現代化並提升</text:span></text:p>
          </text:deletion>
        </text:changed-region>
        <text:changed-region xml:id="ct254237072" text:id="ct254237072">
          <text:deletion>
            <office:change-info>
              <dc:creator>國際財政司財政合作科林翠芬</dc:creator>
              <dc:date>2014-12-10T17:44:00</dc:date>
            </office:change-info>
            <text:p text:style-name="P11"><text:span text:style-name="T6">世界銀行</text:span></text:p>
          </text:deletion>
        </text:changed-region>
        <text:changed-region xml:id="ct185375064" text:id="ct185375064">
          <text:deletion>
            <office:change-info>
              <dc:creator>國際財政司財政合作科林翠芬</dc:creator>
              <dc:date>2015-10-07T10:03:00</dc:date>
            </office:change-info>
            <text:p text:style-name="P16"><text:span text:style-name="T6">對我國經商環境之評比，我國已於今年3月修正動產擔保交易法施行細則，明定統一公示網站之法據，該網站提供動產擔保交易相關資訊，並已於同年3月上線提供查詢服務。</text:span></text:p>
            <text:p text:style-name="P16"><text:span text:style-name="T6">ADB代表說明，貿易融資影響經濟發展，在金融危機時，貿易量即下降甚多，故促進貿易融資，有助經濟長期穩定發展，很高興Basel Ⅲ就貿易融資於計算資本適足率之進展。ADB發布2份文件，2013年亞洲中小企業融資監視報告(Asia SME Finance Monitor )</text:span></text:p>
          </text:deletion>
        </text:changed-region>
        <text:changed-region xml:id="ct254237312" text:id="ct254237312">
          <text:deletion>
            <office:change-info>
              <dc:creator>國際財政司財政合作科林翠芬</dc:creator>
              <dc:date>2014-12-10T17:45:00</dc:date>
            </office:change-info>
            <text:p text:style-name="P11"><text:span text:style-name="T6">以</text:span></text:p>
          </text:deletion>
        </text:changed-region>
        <text:changed-region xml:id="ct252259352" text:id="ct252259352">
          <text:deletion>
            <office:change-info>
              <dc:creator>國際財政司財政合作科林翠芬</dc:creator>
              <dc:date>2015-10-07T10:03:00</dc:date>
            </office:change-info>
            <text:p text:style-name="P11"><text:span text:style-name="T6">及與OECD就強化中小企業金融可及性研究(ADB-OECD Study on </text:span></text:p>
          </text:deletion>
        </text:changed-region>
        <text:changed-region xml:id="ct185743776" text:id="ct185743776">
          <text:deletion>
            <office:change-info>
              <dc:creator>國際財政司財政合作科林翠芬</dc:creator>
              <dc:date>2014-12-10T17:44:00</dc:date>
            </office:change-info>
            <text:p text:style-name="P11"><text:span text:style-name="T6">e</text:span></text:p>
          </text:deletion>
        </text:changed-region>
        <text:changed-region xml:id="ct185456864" text:id="ct185456864">
          <text:deletion>
            <office:change-info>
              <dc:creator>國際財政司財政合作科林翠芬</dc:creator>
              <dc:date>2015-10-07T10:03:00</dc:date>
            </office:change-info>
            <text:p text:style-name="P16"><text:span text:style-name="T6">nhancing Financial Accessibility for SME)。ADB亦表示電子商務的重要性，可降低成本，提高效率，減少中小企業經營障礙，也有助經商環境。</text:span></text:p>
            <text:p text:style-name="P16"><text:span text:style-name="T6">俄羅斯提及，天然災害影響</text:span></text:p>
          </text:deletion>
        </text:changed-region>
        <text:changed-region xml:id="ct256588416" text:id="ct256588416">
          <text:deletion>
            <office:change-info>
              <dc:creator>國際財政司財政合作科林翠芬</dc:creator>
              <dc:date>2014-12-08T10:08:00</dc:date>
            </office:change-info>
            <text:p text:style-name="P11"><text:span text:style-name="T6">之</text:span></text:p>
          </text:deletion>
        </text:changed-region>
        <text:changed-region xml:id="ct185386128" text:id="ct185386128">
          <text:deletion>
            <office:change-info>
              <dc:creator>國際財政司財政合作科林翠芬</dc:creator>
              <dc:date>2015-10-07T10:03:00</dc:date>
            </office:change-info>
            <text:p text:style-name="P11"><text:span text:style-name="T6">對象及中小企業屬弱勢群體，該國已採取協助措施，為促進中小企業發展，已推出行動計畫，惟相關措施及計畫究應由地方政府或中央政府予以協助，該國仍在討論中，期待向其他</text:span></text:p>
          </text:deletion>
        </text:changed-region>
        <text:changed-region xml:id="ct254237432" text:id="ct254237432">
          <text:deletion>
            <office:change-info>
              <dc:creator>國際財政司財政合作科林翠芬</dc:creator>
              <dc:date>2014-12-10T17:45:00</dc:date>
            </office:change-info>
            <text:p text:style-name="P11"><text:span text:style-name="T6">成員國</text:span></text:p>
          </text:deletion>
        </text:changed-region>
        <text:changed-region xml:id="ct256095248" text:id="ct256095248">
          <text:deletion>
            <office:change-info>
              <dc:creator>國際財政司財政合作科林翠芬</dc:creator>
              <dc:date>2015-10-07T10:03:00</dc:date>
            </office:change-info>
            <text:p text:style-name="P16"><text:span text:style-name="T6">學習。</text:span></text:p>
            <text:p text:style-name="P16"><text:span text:style-name="T6">澳洲分享該國中小企業占勞動力70%，強調資訊服務、融資多元化及金融知識普及等，為該國今年重點改善議題。美國呼應澳洲表示，該國亦運用廣泛系統，協助中小企業，俾提高中小企業績效，惟宜思考中小企業為何願意維持小規模，應鼓勵創新，建置資訊分享平臺及金融知識普及，均為重要環節。</text:span></text:p>
            <text:p text:style-name="P16"><text:span text:style-name="T6">主席表示，農業保險、中小企業融資、供應鏈融資及金融包容性為值得探討之議題，應採取相關措施，改善金融服務與環境，促進經濟永續成長。至於天然災害融資及風險管理之相關政策與行動，期待各</text:span></text:p>
          </text:deletion>
        </text:changed-region>
        <text:changed-region xml:id="ct254237552" text:id="ct254237552">
          <text:deletion>
            <office:change-info>
              <dc:creator>國際財政司財政合作科林翠芬</dc:creator>
              <dc:date>2014-12-10T17:46:00</dc:date>
            </office:change-info>
            <text:p text:style-name="P11"><text:span text:style-name="T6">成員國</text:span></text:p>
          </text:deletion>
        </text:changed-region>
        <text:changed-region xml:id="ct254866688" text:id="ct254866688">
          <text:deletion>
            <office:change-info>
              <dc:creator>國際財政司財政合作科林翠芬</dc:creator>
              <dc:date>2015-10-07T10:03:00</dc:date>
            </office:change-info>
            <text:p text:style-name="P11"><text:span text:style-name="T6">持續共同合作努力，尋找有效解決方案。</text:span></text:p>
          </text:deletion>
        </text:changed-region>
        <text:changed-region xml:id="ct257275512" text:id="ct257275512">
          <text:deletion>
            <office:change-info>
              <dc:creator>國際財政司財政合作科林翠芬</dc:creator>
              <dc:date>2015-10-12T15:22:00</dc:date>
            </office:change-info>
            <text:p text:style-name="P11"><text:span text:style-name="T6"><text:s/></text:span></text:p>
          </text:deletion>
        </text:changed-region>
        <text:changed-region xml:id="ct192345672" text:id="ct192345672">
          <text:insertion>
            <office:change-info>
              <dc:creator>國際財政司財政合作科林翠芬</dc:creator>
              <dc:date>2015-10-07T10:28:00</dc:date>
            </office:change-info>
          </text:insertion>
        </text:changed-region>
        <text:changed-region xml:id="ct189807312" text:id="ct189807312">
          <text:insertion>
            <office:change-info>
              <dc:creator>國際財政司財政合作科林翠芬</dc:creator>
              <dc:date>2015-10-07T10:29:00</dc:date>
            </office:change-info>
          </text:insertion>
        </text:changed-region>
        <text:changed-region xml:id="ct185139456" text:id="ct185139456">
          <text:insertion>
            <office:change-info>
              <dc:creator>國際財政司財政合作科林翠芬</dc:creator>
              <dc:date>2015-10-26T10:09:00</dc:date>
            </office:change-info>
          </text:insertion>
        </text:changed-region>
        <text:changed-region xml:id="ct251574672" text:id="ct251574672">
          <text:insertion>
            <office:change-info>
              <dc:creator>國際財政司財政合作科林翠芬</dc:creator>
              <dc:date>2015-10-07T10:29:00</dc:date>
            </office:change-info>
          </text:insertion>
        </text:changed-region>
        <text:changed-region xml:id="ct189705752" text:id="ct189705752">
          <text:insertion>
            <office:change-info>
              <dc:creator>國際財政司財政合作科林翠芬</dc:creator>
              <dc:date>2015-10-26T10:09:00</dc:date>
            </office:change-info>
          </text:insertion>
        </text:changed-region>
        <text:changed-region xml:id="ct253711216" text:id="ct253711216">
          <text:insertion>
            <office:change-info>
              <dc:creator>國際財政司財政合作科林翠芬</dc:creator>
              <dc:date>2015-10-07T10:29:00</dc:date>
            </office:change-info>
          </text:insertion>
        </text:changed-region>
        <text:changed-region xml:id="ct257466752" text:id="ct257466752">
          <text:insertion>
            <office:change-info>
              <dc:creator>國際財政司財政合作科林翠芬</dc:creator>
              <dc:date>2015-10-13T18:14:00</dc:date>
            </office:change-info>
          </text:insertion>
        </text:changed-region>
        <text:changed-region xml:id="ct185988632" text:id="ct185988632">
          <text:insertion>
            <office:change-info>
              <dc:creator>國際財政司財政合作科林翠芬</dc:creator>
              <dc:date>2015-10-07T10:29:00</dc:date>
            </office:change-info>
          </text:insertion>
        </text:changed-region>
        <text:changed-region xml:id="ct185533696" text:id="ct185533696">
          <text:insertion>
            <office:change-info>
              <dc:creator>國際財政司財政合作科林翠芬</dc:creator>
              <dc:date>2015-10-13T18:14:00</dc:date>
            </office:change-info>
          </text:insertion>
        </text:changed-region>
        <text:changed-region xml:id="ct110394888" text:id="ct110394888">
          <text:insertion>
            <office:change-info>
              <dc:creator>國際財政司財政合作科林翠芬</dc:creator>
              <dc:date>2015-10-07T10:29:00</dc:date>
            </office:change-info>
          </text:insertion>
        </text:changed-region>
        <text:changed-region xml:id="ct255854288" text:id="ct255854288">
          <text:insertion>
            <office:change-info>
              <dc:creator>國際財政司財政合作科林翠芬</dc:creator>
              <dc:date>2015-10-15T11:10:00</dc:date>
            </office:change-info>
          </text:insertion>
        </text:changed-region>
        <text:changed-region xml:id="ct253779320" text:id="ct253779320">
          <text:insertion>
            <office:change-info>
              <dc:creator>國際財政司財政合作科林翠芬</dc:creator>
              <dc:date>2015-10-07T10:29:00</dc:date>
            </office:change-info>
          </text:insertion>
        </text:changed-region>
        <text:changed-region xml:id="ct184883432" text:id="ct184883432">
          <text:insertion>
            <office:change-info>
              <dc:creator>國際財政司財政合作科林翠芬</dc:creator>
              <dc:date>2015-10-26T10:09:00</dc:date>
            </office:change-info>
          </text:insertion>
        </text:changed-region>
        <text:changed-region xml:id="ct185086608" text:id="ct185086608">
          <text:insertion>
            <office:change-info>
              <dc:creator>國際財政司財政合作科林翠芬</dc:creator>
              <dc:date>2015-10-07T10:29:00</dc:date>
            </office:change-info>
          </text:insertion>
        </text:changed-region>
        <text:changed-region xml:id="ct255593768" text:id="ct255593768">
          <text:insertion>
            <office:change-info>
              <dc:creator>國際財政司財政合作科林翠芬</dc:creator>
              <dc:date>2015-10-15T11:10:00</dc:date>
            </office:change-info>
          </text:insertion>
        </text:changed-region>
        <text:changed-region xml:id="ct254516392" text:id="ct254516392">
          <text:insertion>
            <office:change-info>
              <dc:creator>國際財政司財政合作科林翠芬</dc:creator>
              <dc:date>2015-10-07T10:29:00</dc:date>
            </office:change-info>
          </text:insertion>
        </text:changed-region>
        <text:changed-region xml:id="ct192538320" text:id="ct192538320">
          <text:insertion>
            <office:change-info>
              <dc:creator>國際財政司財政合作科林翠芬</dc:creator>
              <dc:date>2015-10-15T11:07:00</dc:date>
            </office:change-info>
          </text:insertion>
        </text:changed-region>
        <text:changed-region xml:id="ct184965456" text:id="ct184965456">
          <text:insertion>
            <office:change-info>
              <dc:creator>國際財政司財政合作科林翠芬</dc:creator>
              <dc:date>2015-10-07T10:29:00</dc:date>
            </office:change-info>
          </text:insertion>
        </text:changed-region>
        <text:changed-region xml:id="ct255903064" text:id="ct255903064">
          <text:insertion>
            <office:change-info>
              <dc:creator>國際財政司財政合作科林翠芬</dc:creator>
              <dc:date>2015-10-15T11:12:00</dc:date>
            </office:change-info>
          </text:insertion>
        </text:changed-region>
        <text:changed-region xml:id="ct185277736" text:id="ct185277736">
          <text:insertion>
            <office:change-info>
              <dc:creator>國際財政司財政合作科林翠芬</dc:creator>
              <dc:date>2015-10-07T10:29:00</dc:date>
            </office:change-info>
          </text:insertion>
        </text:changed-region>
        <text:changed-region xml:id="ct192540544" text:id="ct192540544">
          <text:insertion>
            <office:change-info>
              <dc:creator>國際財政司財政合作科林翠芬</dc:creator>
              <dc:date>2015-10-30T17:09:00</dc:date>
            </office:change-info>
          </text:insertion>
        </text:changed-region>
        <text:changed-region xml:id="ct191782664" text:id="ct191782664">
          <text:insertion>
            <office:change-info>
              <dc:creator>國際財政司財政合作科林翠芬</dc:creator>
              <dc:date>2015-10-26T10:11:00</dc:date>
            </office:change-info>
          </text:insertion>
        </text:changed-region>
        <text:changed-region xml:id="ct185350736" text:id="ct185350736">
          <text:insertion>
            <office:change-info>
              <dc:creator>國際財政司財政合作科林翠芬</dc:creator>
              <dc:date>2015-10-07T10:29:00</dc:date>
            </office:change-info>
          </text:insertion>
        </text:changed-region>
        <text:changed-region xml:id="ct257326608" text:id="ct257326608">
          <text:insertion>
            <office:change-info>
              <dc:creator>國際財政司財政合作科林翠芬</dc:creator>
              <dc:date>2015-10-26T10:11:00</dc:date>
            </office:change-info>
          </text:insertion>
        </text:changed-region>
        <text:changed-region xml:id="ct254417912" text:id="ct254417912">
          <text:insertion>
            <office:change-info>
              <dc:creator>國際財政司財政合作科林翠芬</dc:creator>
              <dc:date>2015-10-07T10:29:00</dc:date>
            </office:change-info>
          </text:insertion>
        </text:changed-region>
        <text:changed-region xml:id="ct185437312" text:id="ct185437312">
          <text:insertion>
            <office:change-info>
              <dc:creator>國際財政司財政合作科林翠芬</dc:creator>
              <dc:date>2015-10-26T10:11:00</dc:date>
            </office:change-info>
          </text:insertion>
        </text:changed-region>
        <text:changed-region xml:id="ct256901192" text:id="ct256901192">
          <text:insertion>
            <office:change-info>
              <dc:creator>國際財政司財政合作科林翠芬</dc:creator>
              <dc:date>2015-10-07T10:29:00</dc:date>
            </office:change-info>
          </text:insertion>
        </text:changed-region>
        <text:changed-region xml:id="ct184883552" text:id="ct184883552">
          <text:insertion>
            <office:change-info>
              <dc:creator>國際財政司財政合作科林翠芬</dc:creator>
              <dc:date>2015-10-26T10:11:00</dc:date>
            </office:change-info>
          </text:insertion>
        </text:changed-region>
        <text:changed-region xml:id="ct253178040" text:id="ct253178040">
          <text:insertion>
            <office:change-info>
              <dc:creator>國際財政司財政合作科林翠芬</dc:creator>
              <dc:date>2015-10-07T10:29:00</dc:date>
            </office:change-info>
          </text:insertion>
        </text:changed-region>
        <text:changed-region xml:id="ct254038248" text:id="ct254038248">
          <text:insertion>
            <office:change-info>
              <dc:creator>國際財政司財政合作科林翠芬</dc:creator>
              <dc:date>2015-10-26T10:11:00</dc:date>
            </office:change-info>
          </text:insertion>
        </text:changed-region>
        <text:changed-region xml:id="ct253696384" text:id="ct253696384">
          <text:insertion>
            <office:change-info>
              <dc:creator>國際財政司財政合作科林翠芬</dc:creator>
              <dc:date>2015-10-07T10:29:00</dc:date>
            </office:change-info>
          </text:insertion>
        </text:changed-region>
        <text:changed-region xml:id="ct191571384" text:id="ct191571384">
          <text:insertion>
            <office:change-info>
              <dc:creator>國際財政司財政合作科林翠芬</dc:creator>
              <dc:date>2015-10-15T11:11:00</dc:date>
            </office:change-info>
          </text:insertion>
        </text:changed-region>
        <text:changed-region xml:id="ct256047840" text:id="ct256047840">
          <text:insertion>
            <office:change-info>
              <dc:creator>國際財政司財政合作科林翠芬</dc:creator>
              <dc:date>2015-10-07T10:29:00</dc:date>
            </office:change-info>
          </text:insertion>
        </text:changed-region>
        <text:changed-region xml:id="ct254962560" text:id="ct254962560">
          <text:insertion>
            <office:change-info>
              <dc:creator>國際財政司財政合作科林翠芬</dc:creator>
              <dc:date>2015-10-26T10:12:00</dc:date>
            </office:change-info>
          </text:insertion>
        </text:changed-region>
        <text:changed-region xml:id="ct109067264" text:id="ct109067264">
          <text:insertion>
            <office:change-info>
              <dc:creator>國際財政司財政合作科林翠芬</dc:creator>
              <dc:date>2015-10-07T10:29:00</dc:date>
            </office:change-info>
          </text:insertion>
        </text:changed-region>
        <text:changed-region xml:id="ct252420280" text:id="ct252420280">
          <text:insertion>
            <office:change-info>
              <dc:creator>國際財政司財政合作科林翠芬</dc:creator>
              <dc:date>2015-10-26T10:12:00</dc:date>
            </office:change-info>
          </text:insertion>
        </text:changed-region>
        <text:changed-region xml:id="ct257566976" text:id="ct257566976">
          <text:insertion>
            <office:change-info>
              <dc:creator>國際財政司財政合作科林翠芬</dc:creator>
              <dc:date>2015-10-07T10:29:00</dc:date>
            </office:change-info>
          </text:insertion>
        </text:changed-region>
        <text:changed-region xml:id="ct185896272" text:id="ct185896272">
          <text:insertion>
            <office:change-info>
              <dc:creator>國際財政司財政合作科林翠芬</dc:creator>
              <dc:date>2015-10-13T18:14:00</dc:date>
            </office:change-info>
          </text:insertion>
        </text:changed-region>
        <text:changed-region xml:id="ct257326112" text:id="ct257326112">
          <text:insertion>
            <office:change-info>
              <dc:creator>國際財政司財政合作科林翠芬</dc:creator>
              <dc:date>2015-10-07T10:29:00</dc:date>
            </office:change-info>
          </text:insertion>
        </text:changed-region>
        <text:changed-region xml:id="ct253789400" text:id="ct253789400">
          <text:insertion>
            <office:change-info>
              <dc:creator>國際財政司財政合作科林翠芬</dc:creator>
              <dc:date>2015-10-26T10:12:00</dc:date>
            </office:change-info>
          </text:insertion>
        </text:changed-region>
        <text:changed-region xml:id="ct252389912" text:id="ct252389912">
          <text:insertion>
            <office:change-info>
              <dc:creator>國際財政司財政合作科林翠芬</dc:creator>
              <dc:date>2015-10-07T10:29:00</dc:date>
            </office:change-info>
          </text:insertion>
        </text:changed-region>
        <text:changed-region xml:id="ct254038368" text:id="ct254038368">
          <text:insertion>
            <office:change-info>
              <dc:creator>國際財政司財政合作科林翠芬</dc:creator>
              <dc:date>2015-10-26T10:12:00</dc:date>
            </office:change-info>
          </text:insertion>
        </text:changed-region>
        <text:changed-region xml:id="ct254453720" text:id="ct254453720">
          <text:insertion>
            <office:change-info>
              <dc:creator>國際財政司財政合作科林翠芬</dc:creator>
              <dc:date>2015-10-07T10:29:00</dc:date>
            </office:change-info>
          </text:insertion>
        </text:changed-region>
        <text:changed-region xml:id="ct108957384" text:id="ct108957384">
          <text:insertion>
            <office:change-info>
              <dc:creator>國際財政司財政合作科林翠芬</dc:creator>
              <dc:date>2015-10-26T10:12:00</dc:date>
            </office:change-info>
          </text:insertion>
        </text:changed-region>
        <text:changed-region xml:id="ct254932440" text:id="ct254932440">
          <text:insertion>
            <office:change-info>
              <dc:creator>國際財政司財政合作科林翠芬</dc:creator>
              <dc:date>2015-10-07T10:29:00</dc:date>
            </office:change-info>
          </text:insertion>
        </text:changed-region>
        <text:changed-region xml:id="ct186330384" text:id="ct186330384">
          <text:insertion>
            <office:change-info>
              <dc:creator>國際財政司財政合作科林翠芬</dc:creator>
              <dc:date>2015-10-13T18:14:00</dc:date>
            </office:change-info>
          </text:insertion>
        </text:changed-region>
        <text:changed-region xml:id="ct253110096" text:id="ct253110096">
          <text:insertion>
            <office:change-info>
              <dc:creator>國際財政司財政合作科林翠芬</dc:creator>
              <dc:date>2015-10-07T10:29:00</dc:date>
            </office:change-info>
          </text:insertion>
        </text:changed-region>
        <text:changed-region xml:id="ct257325936" text:id="ct257325936">
          <text:insertion>
            <office:change-info>
              <dc:creator>國際財政司財政合作科林翠芬</dc:creator>
              <dc:date>2015-10-15T11:12:00</dc:date>
            </office:change-info>
          </text:insertion>
        </text:changed-region>
        <text:changed-region xml:id="ct191760288" text:id="ct191760288">
          <text:insertion>
            <office:change-info>
              <dc:creator>國際財政司財政合作科林翠芬</dc:creator>
              <dc:date>2015-10-07T10:29:00</dc:date>
            </office:change-info>
          </text:insertion>
        </text:changed-region>
        <text:changed-region xml:id="ct253257992" text:id="ct253257992">
          <text:insertion>
            <office:change-info>
              <dc:creator>國際財政司財政合作科林翠芬</dc:creator>
              <dc:date>2015-10-13T18:14:00</dc:date>
            </office:change-info>
          </text:insertion>
        </text:changed-region>
        <text:changed-region xml:id="ct186332528" text:id="ct186332528">
          <text:insertion>
            <office:change-info>
              <dc:creator>國際財政司財政合作科林翠芬</dc:creator>
              <dc:date>2015-10-07T10:29:00</dc:date>
            </office:change-info>
          </text:insertion>
        </text:changed-region>
        <text:changed-region xml:id="ct255324016" text:id="ct255324016">
          <text:insertion>
            <office:change-info>
              <dc:creator>國際財政司財政合作科林翠芬</dc:creator>
              <dc:date>2015-10-26T10:12:00</dc:date>
            </office:change-info>
          </text:insertion>
        </text:changed-region>
        <text:changed-region xml:id="ct256926232" text:id="ct256926232">
          <text:insertion>
            <office:change-info>
              <dc:creator>國際財政司財政合作科林翠芬</dc:creator>
              <dc:date>2015-10-07T10:29:00</dc:date>
            </office:change-info>
          </text:insertion>
        </text:changed-region>
        <text:changed-region xml:id="ct253816104" text:id="ct253816104">
          <text:insertion>
            <office:change-info>
              <dc:creator>國際財政司財政合作科林翠芬</dc:creator>
              <dc:date>2015-10-15T11:12:00</dc:date>
            </office:change-info>
          </text:insertion>
        </text:changed-region>
        <text:changed-region xml:id="ct255192552" text:id="ct255192552">
          <text:insertion>
            <office:change-info>
              <dc:creator>國際財政司財政合作科林翠芬</dc:creator>
              <dc:date>2015-10-07T10:29:00</dc:date>
            </office:change-info>
          </text:insertion>
        </text:changed-region>
        <text:changed-region xml:id="ct185735256" text:id="ct185735256">
          <text:insertion>
            <office:change-info>
              <dc:creator>國際財政司財政合作科林翠芬</dc:creator>
              <dc:date>2015-10-26T10:13:00</dc:date>
            </office:change-info>
          </text:insertion>
        </text:changed-region>
        <text:changed-region xml:id="ct253032640" text:id="ct253032640">
          <text:insertion>
            <office:change-info>
              <dc:creator>國際財政司財政合作科林翠芬</dc:creator>
              <dc:date>2015-10-07T10:29:00</dc:date>
            </office:change-info>
          </text:insertion>
        </text:changed-region>
        <text:changed-region xml:id="ct187661440" text:id="ct187661440">
          <text:insertion>
            <office:change-info>
              <dc:creator>國際財政司財政合作科林翠芬</dc:creator>
              <dc:date>2015-10-26T10:13:00</dc:date>
            </office:change-info>
          </text:insertion>
        </text:changed-region>
        <text:changed-region xml:id="ct185914152" text:id="ct185914152">
          <text:insertion>
            <office:change-info>
              <dc:creator>國際財政司財政合作科林翠芬</dc:creator>
              <dc:date>2015-10-07T10:29:00</dc:date>
            </office:change-info>
          </text:insertion>
        </text:changed-region>
        <text:changed-region xml:id="ct253780072" text:id="ct253780072">
          <text:insertion>
            <office:change-info>
              <dc:creator>國際財政司財政合作科林翠芬</dc:creator>
              <dc:date>2015-10-26T10:14:00</dc:date>
            </office:change-info>
          </text:insertion>
        </text:changed-region>
        <text:changed-region xml:id="ct191352192" text:id="ct191352192">
          <text:insertion>
            <office:change-info>
              <dc:creator>國際財政司財政合作科林翠芬</dc:creator>
              <dc:date>2015-10-07T10:29:00</dc:date>
            </office:change-info>
          </text:insertion>
        </text:changed-region>
        <text:changed-region xml:id="ct256015448" text:id="ct256015448">
          <text:insertion>
            <office:change-info>
              <dc:creator>國際財政司財政合作科林翠芬</dc:creator>
              <dc:date>2015-10-26T10:14:00</dc:date>
            </office:change-info>
          </text:insertion>
        </text:changed-region>
        <text:changed-region xml:id="ct252174928" text:id="ct252174928">
          <text:insertion>
            <office:change-info>
              <dc:creator>國際財政司財政合作科林翠芬</dc:creator>
              <dc:date>2015-10-07T10:29:00</dc:date>
            </office:change-info>
          </text:insertion>
        </text:changed-region>
        <text:changed-region xml:id="ct252138840" text:id="ct252138840">
          <text:insertion>
            <office:change-info>
              <dc:creator>國際財政司財政合作科林翠芬</dc:creator>
              <dc:date>2015-10-26T10:14:00</dc:date>
            </office:change-info>
          </text:insertion>
        </text:changed-region>
        <text:changed-region xml:id="ct185904464" text:id="ct185904464">
          <text:insertion>
            <office:change-info>
              <dc:creator>國際財政司財政合作科林翠芬</dc:creator>
              <dc:date>2015-10-07T10:29:00</dc:date>
            </office:change-info>
          </text:insertion>
        </text:changed-region>
        <text:changed-region xml:id="ct253711072" text:id="ct253711072">
          <text:insertion>
            <office:change-info>
              <dc:creator>國際財政司財政合作科林翠芬</dc:creator>
              <dc:date>2015-10-26T10:14:00</dc:date>
            </office:change-info>
          </text:insertion>
        </text:changed-region>
        <text:changed-region xml:id="ct252253272" text:id="ct252253272">
          <text:insertion>
            <office:change-info>
              <dc:creator>國際財政司財政合作科林翠芬</dc:creator>
              <dc:date>2015-10-07T10:29:00</dc:date>
            </office:change-info>
          </text:insertion>
        </text:changed-region>
        <text:changed-region xml:id="ct255180344" text:id="ct255180344">
          <text:insertion>
            <office:change-info>
              <dc:creator>國際財政司財政合作科林翠芬</dc:creator>
              <dc:date>2015-10-26T10:14:00</dc:date>
            </office:change-info>
          </text:insertion>
        </text:changed-region>
        <text:changed-region xml:id="ct191525064" text:id="ct191525064">
          <text:insertion>
            <office:change-info>
              <dc:creator>國際財政司財政合作科林翠芬</dc:creator>
              <dc:date>2015-10-07T10:29:00</dc:date>
            </office:change-info>
          </text:insertion>
        </text:changed-region>
        <text:changed-region xml:id="ct186373016" text:id="ct186373016">
          <text:insertion>
            <office:change-info>
              <dc:creator>國際財政司財政合作科林翠芬</dc:creator>
              <dc:date>2015-10-15T11:12:00</dc:date>
            </office:change-info>
          </text:insertion>
        </text:changed-region>
        <text:changed-region xml:id="ct185964184" text:id="ct185964184">
          <text:insertion>
            <office:change-info>
              <dc:creator>國際財政司財政合作科林翠芬</dc:creator>
              <dc:date>2015-10-07T10:29:00</dc:date>
            </office:change-info>
          </text:insertion>
        </text:changed-region>
        <text:changed-region xml:id="ct256903008" text:id="ct256903008">
          <text:insertion>
            <office:change-info>
              <dc:creator>國際財政司財政合作科林翠芬</dc:creator>
              <dc:date>2015-10-15T11:13:00</dc:date>
            </office:change-info>
          </text:insertion>
        </text:changed-region>
        <text:changed-region xml:id="ct256895656" text:id="ct256895656">
          <text:insertion>
            <office:change-info>
              <dc:creator>國際財政司財政合作科林翠芬</dc:creator>
              <dc:date>2015-10-07T10:29:00</dc:date>
            </office:change-info>
          </text:insertion>
        </text:changed-region>
        <text:changed-region xml:id="ct185735448" text:id="ct185735448">
          <text:insertion>
            <office:change-info>
              <dc:creator>國際財政司財政合作科林翠芬</dc:creator>
              <dc:date>2015-10-26T10:15:00</dc:date>
            </office:change-info>
          </text:insertion>
        </text:changed-region>
        <text:changed-region xml:id="ct253810184" text:id="ct253810184">
          <text:insertion>
            <office:change-info>
              <dc:creator>國際財政司財政合作科林翠芬</dc:creator>
              <dc:date>2015-10-07T10:29:00</dc:date>
            </office:change-info>
          </text:insertion>
        </text:changed-region>
        <text:changed-region xml:id="ct110394744" text:id="ct110394744">
          <text:insertion>
            <office:change-info>
              <dc:creator>國際財政司財政合作科林翠芬</dc:creator>
              <dc:date>2015-10-26T10:15:00</dc:date>
            </office:change-info>
          </text:insertion>
        </text:changed-region>
        <text:changed-region xml:id="ct256203904" text:id="ct256203904">
          <text:insertion>
            <office:change-info>
              <dc:creator>國際財政司財政合作科林翠芬</dc:creator>
              <dc:date>2015-10-07T10:29:00</dc:date>
            </office:change-info>
          </text:insertion>
        </text:changed-region>
        <text:changed-region xml:id="ct192547744" text:id="ct192547744">
          <text:insertion>
            <office:change-info>
              <dc:creator>國際財政司財政合作科林翠芬</dc:creator>
              <dc:date>2015-10-15T11:12:00</dc:date>
            </office:change-info>
          </text:insertion>
        </text:changed-region>
        <text:changed-region xml:id="ct186302920" text:id="ct186302920">
          <text:insertion>
            <office:change-info>
              <dc:creator>國際財政司財政合作科林翠芬</dc:creator>
              <dc:date>2015-10-07T10:29:00</dc:date>
            </office:change-info>
          </text:insertion>
        </text:changed-region>
        <text:changed-region xml:id="ct253133080" text:id="ct253133080">
          <text:insertion>
            <office:change-info>
              <dc:creator>國際財政司財政合作科林翠芬</dc:creator>
              <dc:date>2015-10-26T11:32:00</dc:date>
            </office:change-info>
          </text:insertion>
        </text:changed-region>
        <text:changed-region xml:id="ct184955432" text:id="ct184955432">
          <text:insertion>
            <office:change-info>
              <dc:creator>國際財政司財政合作科林翠芬</dc:creator>
              <dc:date>2015-10-07T10:29:00</dc:date>
            </office:change-info>
          </text:insertion>
        </text:changed-region>
        <text:changed-region xml:id="ct185590424" text:id="ct185590424">
          <text:insertion>
            <office:change-info>
              <dc:creator>國際財政司財政合作科林翠芬</dc:creator>
              <dc:date>2015-10-26T10:17:00</dc:date>
            </office:change-info>
          </text:insertion>
        </text:changed-region>
        <text:changed-region xml:id="ct186009608" text:id="ct186009608">
          <text:insertion>
            <office:change-info>
              <dc:creator>國際財政司財政合作科林翠芬</dc:creator>
              <dc:date>2015-10-07T10:29:00</dc:date>
            </office:change-info>
          </text:insertion>
        </text:changed-region>
        <text:changed-region xml:id="ct191524776" text:id="ct191524776">
          <text:insertion>
            <office:change-info>
              <dc:creator>國際財政司財政合作科林翠芬</dc:creator>
              <dc:date>2015-10-26T10:17:00</dc:date>
            </office:change-info>
          </text:insertion>
        </text:changed-region>
        <text:changed-region xml:id="ct253275424" text:id="ct253275424">
          <text:insertion>
            <office:change-info>
              <dc:creator>國際財政司財政合作科林翠芬</dc:creator>
              <dc:date>2015-10-07T10:29:00</dc:date>
            </office:change-info>
          </text:insertion>
        </text:changed-region>
        <text:changed-region xml:id="ct192412024" text:id="ct192412024">
          <text:insertion>
            <office:change-info>
              <dc:creator>國際財政司財政合作科林翠芬</dc:creator>
              <dc:date>2015-10-15T11:14:00</dc:date>
            </office:change-info>
          </text:insertion>
        </text:changed-region>
        <text:changed-region xml:id="ct186245808" text:id="ct186245808">
          <text:insertion>
            <office:change-info>
              <dc:creator>國際財政司財政合作科林翠芬</dc:creator>
              <dc:date>2015-10-15T11:13:00</dc:date>
            </office:change-info>
          </text:insertion>
        </text:changed-region>
        <text:changed-region xml:id="ct255903232" text:id="ct255903232">
          <text:insertion>
            <office:change-info>
              <dc:creator>國際財政司財政合作科林翠芬</dc:creator>
              <dc:date>2015-10-07T10:29:00</dc:date>
            </office:change-info>
          </text:insertion>
        </text:changed-region>
        <text:changed-region xml:id="ct252498296" text:id="ct252498296">
          <text:insertion>
            <office:change-info>
              <dc:creator>國際財政司財政合作科林翠芬</dc:creator>
              <dc:date>2015-10-15T11:14:00</dc:date>
            </office:change-info>
          </text:insertion>
        </text:changed-region>
        <text:changed-region xml:id="ct254558936" text:id="ct254558936">
          <text:insertion>
            <office:change-info>
              <dc:creator>國際財政司財政合作科林翠芬</dc:creator>
              <dc:date>2015-10-07T10:29:00</dc:date>
            </office:change-info>
          </text:insertion>
        </text:changed-region>
        <text:changed-region xml:id="ct254016936" text:id="ct254016936">
          <text:insertion>
            <office:change-info>
              <dc:creator>國際財政司財政合作科林翠芬</dc:creator>
              <dc:date>2015-10-13T18:15:00</dc:date>
            </office:change-info>
          </text:insertion>
        </text:changed-region>
        <text:changed-region xml:id="ct251574456" text:id="ct251574456">
          <text:insertion>
            <office:change-info>
              <dc:creator>國際財政司財政合作科林翠芬</dc:creator>
              <dc:date>2015-10-07T10:29:00</dc:date>
            </office:change-info>
          </text:insertion>
        </text:changed-region>
        <text:changed-region xml:id="ct254875256" text:id="ct254875256">
          <text:insertion>
            <office:change-info>
              <dc:creator>國際財政司財政合作科林翠芬</dc:creator>
              <dc:date>2015-10-15T11:14:00</dc:date>
            </office:change-info>
          </text:insertion>
        </text:changed-region>
        <text:changed-region xml:id="ct189712912" text:id="ct189712912">
          <text:insertion>
            <office:change-info>
              <dc:creator>國際財政司財政合作科林翠芬</dc:creator>
              <dc:date>2015-10-07T10:29:00</dc:date>
            </office:change-info>
          </text:insertion>
        </text:changed-region>
        <text:changed-region xml:id="ct109071800" text:id="ct109071800">
          <text:insertion>
            <office:change-info>
              <dc:creator>國際財政司財政合作科林翠芬</dc:creator>
              <dc:date>2015-10-15T11:14:00</dc:date>
            </office:change-info>
          </text:insertion>
        </text:changed-region>
        <text:changed-region xml:id="ct185374752" text:id="ct185374752">
          <text:insertion>
            <office:change-info>
              <dc:creator>國際財政司財政合作科林翠芬</dc:creator>
              <dc:date>2015-10-07T10:29:00</dc:date>
            </office:change-info>
          </text:insertion>
        </text:changed-region>
        <text:changed-region xml:id="ct185914400" text:id="ct185914400">
          <text:insertion>
            <office:change-info>
              <dc:creator>國際財政司財政合作科林翠芬</dc:creator>
              <dc:date>2015-10-15T11:15:00</dc:date>
            </office:change-info>
          </text:insertion>
        </text:changed-region>
        <text:changed-region xml:id="ct256644312" text:id="ct256644312">
          <text:insertion>
            <office:change-info>
              <dc:creator>國際財政司財政合作科林翠芬</dc:creator>
              <dc:date>2015-10-07T10:29:00</dc:date>
            </office:change-info>
          </text:insertion>
        </text:changed-region>
        <text:changed-region xml:id="ct253780192" text:id="ct253780192">
          <text:insertion>
            <office:change-info>
              <dc:creator>國際財政司財政合作科林翠芬</dc:creator>
              <dc:date>2015-10-26T10:17:00</dc:date>
            </office:change-info>
          </text:insertion>
        </text:changed-region>
        <text:changed-region xml:id="ct185845296" text:id="ct185845296">
          <text:insertion>
            <office:change-info>
              <dc:creator>國際財政司財政合作科林翠芬</dc:creator>
              <dc:date>2015-10-07T10:29:00</dc:date>
            </office:change-info>
          </text:insertion>
        </text:changed-region>
        <text:changed-region xml:id="ct189696720" text:id="ct189696720">
          <text:insertion>
            <office:change-info>
              <dc:creator>國際財政司財政合作科林翠芬</dc:creator>
              <dc:date>2015-10-26T10:17:00</dc:date>
            </office:change-info>
          </text:insertion>
        </text:changed-region>
        <text:changed-region xml:id="ct185904656" text:id="ct185904656">
          <text:insertion>
            <office:change-info>
              <dc:creator>國際財政司財政合作科林翠芬</dc:creator>
              <dc:date>2015-10-07T10:29:00</dc:date>
            </office:change-info>
          </text:insertion>
        </text:changed-region>
        <text:changed-region xml:id="ct185590304" text:id="ct185590304">
          <text:insertion>
            <office:change-info>
              <dc:creator>國際財政司財政合作科林翠芬</dc:creator>
              <dc:date>2015-10-26T10:17:00</dc:date>
            </office:change-info>
          </text:insertion>
        </text:changed-region>
        <text:changed-region xml:id="ct189807032" text:id="ct189807032">
          <text:insertion>
            <office:change-info>
              <dc:creator>國際財政司財政合作科林翠芬</dc:creator>
              <dc:date>2015-10-07T10:29:00</dc:date>
            </office:change-info>
          </text:insertion>
        </text:changed-region>
        <text:changed-region xml:id="ct109576488" text:id="ct109576488">
          <text:insertion>
            <office:change-info>
              <dc:creator>國際財政司財政合作科林翠芬</dc:creator>
              <dc:date>2015-10-01T19:03:00</dc:date>
            </office:change-info>
          </text:insertion>
        </text:changed-region>
        <text:changed-region xml:id="ct255257504" text:id="ct255257504">
          <text:deletion>
            <office:change-info>
              <dc:creator>國際財政司財政合作科林翠芬</dc:creator>
              <dc:date>2015-10-01T19:03:00</dc:date>
            </office:change-info>
            <text:h text:style-name="P17" text:outline-level="2"><text:span text:style-name="T6">區域經濟現況與展望</text:span></text:h>
          </text:deletion>
        </text:changed-region>
        <text:changed-region xml:id="ct255775528" text:id="ct255775528">
          <text:deletion>
            <office:change-info>
              <dc:creator>國際財政司財政合作科林翠芬</dc:creator>
              <dc:date>2015-10-07T16:49:00</dc:date>
            </office:change-info>
            <text:p text:style-name="P18"><text:span text:style-name="T2">主席</text:span><text:span text:style-name="T7">首先表示，目前中國大陸處於經濟轉換期，經濟成長率從10%降為7%至8%，從高成長變成中高成長，希冀藉由結構性改革創造良好投資環境導入資金，增加經濟成長動能。</text:span></text:p>
            <text:p text:style-name="P18"><text:span text:style-name="T2"/></text:p>
          </text:deletion>
        </text:changed-region>
        <text:changed-region xml:id="ct255168080" text:id="ct255168080">
          <text:insertion>
            <office:change-info>
              <dc:creator>國際財政司財政合作科林翠芬</dc:creator>
              <dc:date>2015-10-07T16:52:00</dc:date>
            </office:change-info>
          </text:insertion>
        </text:changed-region>
        <text:changed-region xml:id="ct185378088" text:id="ct185378088">
          <text:deletion>
            <office:change-info>
              <dc:creator>國際財政司財政合作科林翠芬</dc:creator>
              <dc:date>2015-10-07T16:52:00</dc:date>
            </office:change-info>
            <text:p text:style-name="P19"><text:span text:style-name="T2">IMF</text:span></text:p>
          </text:deletion>
        </text:changed-region>
        <text:changed-region xml:id="ct185914520" text:id="ct185914520">
          <text:deletion>
            <office:change-info>
              <dc:creator>國際財政司財政合作科林翠芬</dc:creator>
              <dc:date>2015-10-15T11:16:00</dc:date>
            </office:change-info>
            <text:p text:style-name="P19"><text:span text:style-name="T2">說明，</text:span></text:p>
          </text:deletion>
        </text:changed-region>
        <text:changed-region xml:id="ct192309600" text:id="ct192309600">
          <text:deletion>
            <office:change-info>
              <dc:creator>國際財政司財政合作科林翠芬</dc:creator>
              <dc:date>2015-10-07T16:52:00</dc:date>
            </office:change-info>
            <text:p text:style-name="P19"><text:span text:style-name="T2">當前經濟情勢尚不樂觀， 2014年全球經濟復甦不平衡且較原預期低，預期經濟成長率自3.7%下調至3.3%，美國經濟成長佳，日本經濟成長則相對疲弱，全球經濟成長主要來自新興經濟體如中國大陸、印尼等，但與前幾年相較腳步趨緩，主要原因係因中期投資減少，反轉風險逐漸上升，流動性風險接近危機前水準</text:span></text:p>
          </text:deletion>
        </text:changed-region>
        <text:changed-region xml:id="ct253133200" text:id="ct253133200">
          <text:deletion>
            <office:change-info>
              <dc:creator>國際財政司財政合作科林翠芬</dc:creator>
              <dc:date>2015-10-26T11:35:00</dc:date>
            </office:change-info>
            <text:p text:style-name="P19"><text:span text:style-name="T2">。</text:span></text:p>
          </text:deletion>
        </text:changed-region>
        <text:changed-region xml:id="ct185892528" text:id="ct185892528">
          <text:insertion>
            <office:change-info>
              <dc:creator>國際財政司財政合作科林翠芬</dc:creator>
              <dc:date>2015-10-07T17:18:00</dc:date>
            </office:change-info>
          </text:insertion>
        </text:changed-region>
        <text:changed-region xml:id="ct253927976" text:id="ct253927976">
          <text:insertion>
            <office:change-info>
              <dc:creator>國際財政司財政合作科林翠芬</dc:creator>
              <dc:date>2015-10-26T11:35:00</dc:date>
            </office:change-info>
          </text:insertion>
        </text:changed-region>
        <text:changed-region xml:id="ct185336296" text:id="ct185336296">
          <text:insertion>
            <office:change-info>
              <dc:creator>國際財政司財政合作科林翠芬</dc:creator>
              <dc:date>2015-10-26T10:18:00</dc:date>
            </office:change-info>
          </text:insertion>
        </text:changed-region>
        <text:changed-region xml:id="ct253899016" text:id="ct253899016">
          <text:insertion>
            <office:change-info>
              <dc:creator>國際財政司財政合作科林翠芬</dc:creator>
              <dc:date>2015-10-07T16:54:00</dc:date>
            </office:change-info>
          </text:insertion>
        </text:changed-region>
        <text:changed-region xml:id="ct257261848" text:id="ct257261848">
          <text:insertion>
            <office:change-info>
              <dc:creator>國際財政司財政合作科林翠芬</dc:creator>
              <dc:date>2015-10-26T13:41:00</dc:date>
            </office:change-info>
          </text:insertion>
        </text:changed-region>
        <text:changed-region xml:id="ct252751552" text:id="ct252751552">
          <text:insertion>
            <office:change-info>
              <dc:creator>國際財政司財政合作科林翠芬</dc:creator>
              <dc:date>2015-10-07T16:54:00</dc:date>
            </office:change-info>
          </text:insertion>
        </text:changed-region>
        <text:changed-region xml:id="ct185879376" text:id="ct185879376">
          <text:insertion>
            <office:change-info>
              <dc:creator>國際財政司財政合作科林翠芬</dc:creator>
              <dc:date>2015-10-07T16:55:00</dc:date>
            </office:change-info>
          </text:insertion>
        </text:changed-region>
        <text:changed-region xml:id="ct253889416" text:id="ct253889416">
          <text:insertion>
            <office:change-info>
              <dc:creator>國際財政司財政合作科林翠芬</dc:creator>
              <dc:date>2015-10-26T10:18:00</dc:date>
            </office:change-info>
          </text:insertion>
        </text:changed-region>
        <text:changed-region xml:id="ct255942864" text:id="ct255942864">
          <text:insertion>
            <office:change-info>
              <dc:creator>國際財政司財政合作科林翠芬</dc:creator>
              <dc:date>2015-10-07T16:55:00</dc:date>
            </office:change-info>
          </text:insertion>
        </text:changed-region>
        <text:changed-region xml:id="ct184896520" text:id="ct184896520">
          <text:insertion>
            <office:change-info>
              <dc:creator>國際財政司財政合作科林翠芬</dc:creator>
              <dc:date>2015-10-27T14:52:00</dc:date>
            </office:change-info>
          </text:insertion>
        </text:changed-region>
        <text:changed-region xml:id="ct251993096" text:id="ct251993096">
          <text:insertion>
            <office:change-info>
              <dc:creator>國際財政司財政合作科林翠芬</dc:creator>
              <dc:date>2015-10-07T16:55:00</dc:date>
            </office:change-info>
          </text:insertion>
        </text:changed-region>
        <text:changed-region xml:id="ct184898672" text:id="ct184898672">
          <text:insertion>
            <office:change-info>
              <dc:creator>國際財政司財政合作科林翠芬</dc:creator>
              <dc:date>2015-10-07T16:58:00</dc:date>
            </office:change-info>
          </text:insertion>
        </text:changed-region>
        <text:changed-region xml:id="ct185988488" text:id="ct185988488">
          <text:insertion>
            <office:change-info>
              <dc:creator>國際財政司財政合作科林翠芬</dc:creator>
              <dc:date>2015-10-07T16:55:00</dc:date>
            </office:change-info>
          </text:insertion>
        </text:changed-region>
        <text:changed-region xml:id="ct185238736" text:id="ct185238736">
          <text:insertion>
            <office:change-info>
              <dc:creator>國際財政司財政合作科林翠芬</dc:creator>
              <dc:date>2015-10-26T13:42:00</dc:date>
            </office:change-info>
          </text:insertion>
        </text:changed-region>
        <text:changed-region xml:id="ct185351064" text:id="ct185351064">
          <text:insertion>
            <office:change-info>
              <dc:creator>國際財政司財政合作科林翠芬</dc:creator>
              <dc:date>2015-10-07T16:55:00</dc:date>
            </office:change-info>
          </text:insertion>
        </text:changed-region>
        <text:changed-region xml:id="ct255047824" text:id="ct255047824">
          <text:insertion>
            <office:change-info>
              <dc:creator>國際財政司財政合作科林翠芬</dc:creator>
              <dc:date>2015-10-12T16:31:00</dc:date>
            </office:change-info>
          </text:insertion>
        </text:changed-region>
        <text:changed-region xml:id="ct255768368" text:id="ct255768368">
          <text:insertion>
            <office:change-info>
              <dc:creator>國際財政司財政合作科林翠芬</dc:creator>
              <dc:date>2015-10-07T16:56:00</dc:date>
            </office:change-info>
          </text:insertion>
        </text:changed-region>
        <text:changed-region xml:id="ct253032760" text:id="ct253032760">
          <text:insertion>
            <office:change-info>
              <dc:creator>國際財政司財政合作科林翠芬</dc:creator>
              <dc:date>2015-10-26T10:18:00</dc:date>
            </office:change-info>
          </text:insertion>
        </text:changed-region>
        <text:changed-region xml:id="ct255667688" text:id="ct255667688">
          <text:insertion>
            <office:change-info>
              <dc:creator>國際財政司財政合作科林翠芬</dc:creator>
              <dc:date>2015-10-07T16:56:00</dc:date>
            </office:change-info>
          </text:insertion>
        </text:changed-region>
        <text:changed-region xml:id="ct185446240" text:id="ct185446240">
          <text:insertion>
            <office:change-info>
              <dc:creator>國際財政司財政合作科林翠芬</dc:creator>
              <dc:date>2015-10-27T14:52:00</dc:date>
            </office:change-info>
          </text:insertion>
        </text:changed-region>
        <text:changed-region xml:id="ct255727608" text:id="ct255727608">
          <text:insertion>
            <office:change-info>
              <dc:creator>國際財政司財政合作科林翠芬</dc:creator>
              <dc:date>2015-10-07T16:57:00</dc:date>
            </office:change-info>
          </text:insertion>
        </text:changed-region>
        <text:changed-region xml:id="ct256913264" text:id="ct256913264">
          <text:insertion>
            <office:change-info>
              <dc:creator>國際財政司財政合作科林翠芬</dc:creator>
              <dc:date>2015-10-30T17:13:00</dc:date>
            </office:change-info>
          </text:insertion>
        </text:changed-region>
        <text:changed-region xml:id="ct256733248" text:id="ct256733248">
          <text:insertion>
            <office:change-info>
              <dc:creator>國際財政司財政合作科林翠芬</dc:creator>
              <dc:date>2015-10-07T16:57:00</dc:date>
            </office:change-info>
          </text:insertion>
        </text:changed-region>
        <text:changed-region xml:id="ct256808896" text:id="ct256808896">
          <text:insertion>
            <office:change-info>
              <dc:creator>國際財政司財政合作科林翠芬</dc:creator>
              <dc:date>2015-10-27T14:52:00</dc:date>
            </office:change-info>
          </text:insertion>
        </text:changed-region>
        <text:changed-region xml:id="ct185893960" text:id="ct185893960">
          <text:insertion>
            <office:change-info>
              <dc:creator>國際財政司財政合作科林翠芬</dc:creator>
              <dc:date>2015-10-07T16:57:00</dc:date>
            </office:change-info>
          </text:insertion>
        </text:changed-region>
        <text:changed-region xml:id="ct256706920" text:id="ct256706920">
          <text:insertion>
            <office:change-info>
              <dc:creator>國際財政司財政合作科林翠芬</dc:creator>
              <dc:date>2015-10-27T14:53:00</dc:date>
            </office:change-info>
          </text:insertion>
        </text:changed-region>
        <text:changed-region xml:id="ct251546072" text:id="ct251546072">
          <text:insertion>
            <office:change-info>
              <dc:creator>國際財政司財政合作科林翠芬</dc:creator>
              <dc:date>2015-10-07T16:57:00</dc:date>
            </office:change-info>
          </text:insertion>
        </text:changed-region>
        <text:changed-region xml:id="ct192286592" text:id="ct192286592">
          <text:insertion>
            <office:change-info>
              <dc:creator>國際財政司財政合作科林翠芬</dc:creator>
              <dc:date>2015-10-07T16:58:00</dc:date>
            </office:change-info>
          </text:insertion>
        </text:changed-region>
        <text:changed-region xml:id="ct254811280" text:id="ct254811280">
          <text:insertion>
            <office:change-info>
              <dc:creator>國際財政司財政合作科林翠芬</dc:creator>
              <dc:date>2015-10-26T10:19:00</dc:date>
            </office:change-info>
          </text:insertion>
        </text:changed-region>
        <text:changed-region xml:id="ct257135920" text:id="ct257135920">
          <text:insertion>
            <office:change-info>
              <dc:creator>國際財政司財政合作科林翠芬</dc:creator>
              <dc:date>2015-10-07T16:58:00</dc:date>
            </office:change-info>
          </text:insertion>
        </text:changed-region>
        <text:changed-region xml:id="ct255172144" text:id="ct255172144">
          <text:insertion>
            <office:change-info>
              <dc:creator>國際財政司財政合作科林翠芬</dc:creator>
              <dc:date>2015-10-07T16:59:00</dc:date>
            </office:change-info>
          </text:insertion>
        </text:changed-region>
        <text:changed-region xml:id="ct192286056" text:id="ct192286056">
          <text:insertion>
            <office:change-info>
              <dc:creator>國際財政司財政合作科林翠芬</dc:creator>
              <dc:date>2015-10-30T17:13:00</dc:date>
            </office:change-info>
          </text:insertion>
        </text:changed-region>
        <text:changed-region xml:id="ct252489800" text:id="ct252489800">
          <text:insertion>
            <office:change-info>
              <dc:creator>國際財政司財政合作科林翠芬</dc:creator>
              <dc:date>2015-10-27T14:53:00</dc:date>
            </office:change-info>
          </text:insertion>
        </text:changed-region>
        <text:changed-region xml:id="ct185497104" text:id="ct185497104">
          <text:insertion>
            <office:change-info>
              <dc:creator>國際財政司財政合作科林翠芬</dc:creator>
              <dc:date>2015-10-07T16:59:00</dc:date>
            </office:change-info>
          </text:insertion>
        </text:changed-region>
        <text:changed-region xml:id="ct255047944" text:id="ct255047944">
          <text:insertion>
            <office:change-info>
              <dc:creator>國際財政司財政合作科林翠芬</dc:creator>
              <dc:date>2015-10-12T16:32:00</dc:date>
            </office:change-info>
          </text:insertion>
        </text:changed-region>
        <text:changed-region xml:id="ct252030632" text:id="ct252030632">
          <text:insertion>
            <office:change-info>
              <dc:creator>國際財政司財政合作科林翠芬</dc:creator>
              <dc:date>2015-10-07T16:59:00</dc:date>
            </office:change-info>
          </text:insertion>
        </text:changed-region>
        <text:changed-region xml:id="ct256655112" text:id="ct256655112">
          <text:insertion>
            <office:change-info>
              <dc:creator>國際財政司財政合作科林翠芬</dc:creator>
              <dc:date>2015-10-27T14:53:00</dc:date>
            </office:change-info>
          </text:insertion>
        </text:changed-region>
        <text:changed-region xml:id="ct192571456" text:id="ct192571456">
          <text:insertion>
            <office:change-info>
              <dc:creator>國際財政司財政合作科林翠芬</dc:creator>
              <dc:date>2015-10-07T16:59:00</dc:date>
            </office:change-info>
          </text:insertion>
        </text:changed-region>
        <text:changed-region xml:id="ct185336416" text:id="ct185336416">
          <text:insertion>
            <office:change-info>
              <dc:creator>國際財政司財政合作科林翠芬</dc:creator>
              <dc:date>2015-10-26T10:19:00</dc:date>
            </office:change-info>
          </text:insertion>
        </text:changed-region>
        <text:changed-region xml:id="ct254779136" text:id="ct254779136">
          <text:insertion>
            <office:change-info>
              <dc:creator>國際財政司財政合作科林翠芬</dc:creator>
              <dc:date>2015-10-07T16:59:00</dc:date>
            </office:change-info>
          </text:insertion>
        </text:changed-region>
        <text:changed-region xml:id="ct185985080" text:id="ct185985080">
          <text:insertion>
            <office:change-info>
              <dc:creator>國際財政司財政合作科林翠芬</dc:creator>
              <dc:date>2015-10-12T16:32:00</dc:date>
            </office:change-info>
          </text:insertion>
        </text:changed-region>
        <text:changed-region xml:id="ct109101496" text:id="ct109101496">
          <text:insertion>
            <office:change-info>
              <dc:creator>國際財政司財政合作科林翠芬</dc:creator>
              <dc:date>2015-10-07T17:00:00</dc:date>
            </office:change-info>
          </text:insertion>
        </text:changed-region>
        <text:changed-region xml:id="ct186063864" text:id="ct186063864">
          <text:insertion>
            <office:change-info>
              <dc:creator>國際財政司財政合作科林翠芬</dc:creator>
              <dc:date>2015-10-07T17:01:00</dc:date>
            </office:change-info>
          </text:insertion>
        </text:changed-region>
        <text:changed-region xml:id="ct185913792" text:id="ct185913792">
          <text:insertion>
            <office:change-info>
              <dc:creator>國際財政司財政合作科林翠芬</dc:creator>
              <dc:date>2015-10-26T13:42:00</dc:date>
            </office:change-info>
          </text:insertion>
        </text:changed-region>
        <text:changed-region xml:id="ct253308736" text:id="ct253308736">
          <text:insertion>
            <office:change-info>
              <dc:creator>國際財政司財政合作科林翠芬</dc:creator>
              <dc:date>2015-10-07T17:01:00</dc:date>
            </office:change-info>
          </text:insertion>
        </text:changed-region>
        <text:changed-region xml:id="ct191851200" text:id="ct191851200">
          <text:insertion>
            <office:change-info>
              <dc:creator>國際財政司財政合作科林翠芬</dc:creator>
              <dc:date>2015-10-12T16:33:00</dc:date>
            </office:change-info>
          </text:insertion>
        </text:changed-region>
        <text:changed-region xml:id="ct109043728" text:id="ct109043728">
          <text:insertion>
            <office:change-info>
              <dc:creator>國際財政司財政合作科林翠芬</dc:creator>
              <dc:date>2015-10-07T17:01:00</dc:date>
            </office:change-info>
          </text:insertion>
        </text:changed-region>
        <text:changed-region xml:id="ct192093968" text:id="ct192093968">
          <text:insertion>
            <office:change-info>
              <dc:creator>國際財政司財政合作科林翠芬</dc:creator>
              <dc:date>2015-10-12T16:33:00</dc:date>
            </office:change-info>
          </text:insertion>
        </text:changed-region>
        <text:changed-region xml:id="ct185842072" text:id="ct185842072">
          <text:insertion>
            <office:change-info>
              <dc:creator>國際財政司財政合作科林翠芬</dc:creator>
              <dc:date>2015-10-07T17:02:00</dc:date>
            </office:change-info>
          </text:insertion>
        </text:changed-region>
        <text:changed-region xml:id="ct191853584" text:id="ct191853584">
          <text:insertion>
            <office:change-info>
              <dc:creator>國際財政司財政合作科林翠芬</dc:creator>
              <dc:date>2015-10-07T17:01:00</dc:date>
            </office:change-info>
          </text:insertion>
        </text:changed-region>
        <text:changed-region xml:id="ct254520840" text:id="ct254520840">
          <text:insertion>
            <office:change-info>
              <dc:creator>國際財政司財政合作科林翠芬</dc:creator>
              <dc:date>2015-10-07T17:02:00</dc:date>
            </office:change-info>
          </text:insertion>
        </text:changed-region>
        <text:changed-region xml:id="ct256085296" text:id="ct256085296">
          <text:insertion>
            <office:change-info>
              <dc:creator>國際財政司財政合作科林翠芬</dc:creator>
              <dc:date>2015-10-07T17:01:00</dc:date>
            </office:change-info>
          </text:insertion>
        </text:changed-region>
        <text:changed-region xml:id="ct191349688" text:id="ct191349688">
          <text:insertion>
            <office:change-info>
              <dc:creator>國際財政司財政合作科林翠芬</dc:creator>
              <dc:date>2015-10-12T16:33:00</dc:date>
            </office:change-info>
          </text:insertion>
        </text:changed-region>
        <text:changed-region xml:id="ct256280848" text:id="ct256280848">
          <text:insertion>
            <office:change-info>
              <dc:creator>國際財政司財政合作科林翠芬</dc:creator>
              <dc:date>2015-10-26T10:20:00</dc:date>
            </office:change-info>
          </text:insertion>
        </text:changed-region>
        <text:changed-region xml:id="ct253995736" text:id="ct253995736">
          <text:insertion>
            <office:change-info>
              <dc:creator>國際財政司財政合作科林翠芬</dc:creator>
              <dc:date>2015-10-07T17:02:00</dc:date>
            </office:change-info>
          </text:insertion>
        </text:changed-region>
        <text:changed-region xml:id="ct185054016" text:id="ct185054016">
          <text:insertion>
            <office:change-info>
              <dc:creator>國際財政司財政合作科林翠芬</dc:creator>
              <dc:date>2015-10-26T10:20:00</dc:date>
            </office:change-info>
          </text:insertion>
        </text:changed-region>
        <text:changed-region xml:id="ct192396800" text:id="ct192396800">
          <text:insertion>
            <office:change-info>
              <dc:creator>國際財政司財政合作科林翠芬</dc:creator>
              <dc:date>2015-10-07T17:02:00</dc:date>
            </office:change-info>
          </text:insertion>
        </text:changed-region>
        <text:changed-region xml:id="ct256672936" text:id="ct256672936">
          <text:insertion>
            <office:change-info>
              <dc:creator>國際財政司財政合作科林翠芬</dc:creator>
              <dc:date>2015-10-27T14:53:00</dc:date>
            </office:change-info>
          </text:insertion>
        </text:changed-region>
        <text:changed-region xml:id="ct191674808" text:id="ct191674808">
          <text:insertion>
            <office:change-info>
              <dc:creator>國際財政司財政合作科林翠芬</dc:creator>
              <dc:date>2015-10-07T17:04:00</dc:date>
            </office:change-info>
          </text:insertion>
        </text:changed-region>
        <text:changed-region xml:id="ct186377584" text:id="ct186377584">
          <text:insertion>
            <office:change-info>
              <dc:creator>國際財政司財政合作科林翠芬</dc:creator>
              <dc:date>2015-10-12T16:34:00</dc:date>
            </office:change-info>
          </text:insertion>
        </text:changed-region>
        <text:changed-region xml:id="ct256484000" text:id="ct256484000">
          <text:insertion>
            <office:change-info>
              <dc:creator>國際財政司財政合作科林翠芬</dc:creator>
              <dc:date>2015-10-07T17:04:00</dc:date>
            </office:change-info>
          </text:insertion>
        </text:changed-region>
        <text:changed-region xml:id="ct191724192" text:id="ct191724192">
          <text:insertion>
            <office:change-info>
              <dc:creator>國際財政司財政合作科林翠芬</dc:creator>
              <dc:date>2015-10-12T16:34:00</dc:date>
            </office:change-info>
          </text:insertion>
        </text:changed-region>
        <text:changed-region xml:id="ct253196480" text:id="ct253196480">
          <text:insertion>
            <office:change-info>
              <dc:creator>國際財政司財政合作科林翠芬</dc:creator>
              <dc:date>2015-11-06T11:25:00</dc:date>
            </office:change-info>
          </text:insertion>
        </text:changed-region>
        <text:changed-region xml:id="ct191139056" text:id="ct191139056">
          <text:insertion>
            <office:change-info>
              <dc:creator>國際財政司財政合作科林翠芬</dc:creator>
              <dc:date>2015-10-07T17:04:00</dc:date>
            </office:change-info>
          </text:insertion>
        </text:changed-region>
        <text:changed-region xml:id="ct191428424" text:id="ct191428424">
          <text:insertion>
            <office:change-info>
              <dc:creator>國際財政司財政合作科林翠芬</dc:creator>
              <dc:date>2015-10-07T17:05:00</dc:date>
            </office:change-info>
          </text:insertion>
        </text:changed-region>
        <text:changed-region xml:id="ct192557688" text:id="ct192557688">
          <text:insertion>
            <office:change-info>
              <dc:creator>國際財政司財政合作科林翠芬</dc:creator>
              <dc:date>2015-10-07T17:06:00</dc:date>
            </office:change-info>
          </text:insertion>
        </text:changed-region>
        <text:changed-region xml:id="ct191377000" text:id="ct191377000">
          <text:insertion>
            <office:change-info>
              <dc:creator>國際財政司財政合作科林翠芬</dc:creator>
              <dc:date>2015-10-07T17:05:00</dc:date>
            </office:change-info>
          </text:insertion>
        </text:changed-region>
        <text:changed-region xml:id="ct191685272" text:id="ct191685272">
          <text:insertion>
            <office:change-info>
              <dc:creator>國際財政司財政合作科林翠芬</dc:creator>
              <dc:date>2015-10-12T16:34:00</dc:date>
            </office:change-info>
          </text:insertion>
        </text:changed-region>
        <text:changed-region xml:id="ct184915352" text:id="ct184915352">
          <text:insertion>
            <office:change-info>
              <dc:creator>國際財政司財政合作科林翠芬</dc:creator>
              <dc:date>2015-10-07T17:05:00</dc:date>
            </office:change-info>
          </text:insertion>
        </text:changed-region>
        <text:changed-region xml:id="ct253882176" text:id="ct253882176">
          <text:insertion>
            <office:change-info>
              <dc:creator>國際財政司財政合作科林翠芬</dc:creator>
              <dc:date>2015-10-27T14:54:00</dc:date>
            </office:change-info>
          </text:insertion>
        </text:changed-region>
        <text:changed-region xml:id="ct192084624" text:id="ct192084624">
          <text:insertion>
            <office:change-info>
              <dc:creator>國際財政司財政合作科林翠芬</dc:creator>
              <dc:date>2015-10-07T17:07:00</dc:date>
            </office:change-info>
          </text:insertion>
        </text:changed-region>
        <text:changed-region xml:id="ct253083328" text:id="ct253083328">
          <text:insertion>
            <office:change-info>
              <dc:creator>國際財政司財政合作科林翠芬</dc:creator>
              <dc:date>2015-10-07T17:09:00</dc:date>
            </office:change-info>
          </text:insertion>
        </text:changed-region>
        <text:changed-region xml:id="ct253220288" text:id="ct253220288">
          <text:insertion>
            <office:change-info>
              <dc:creator>國際財政司財政合作科林翠芬</dc:creator>
              <dc:date>2015-10-07T17:07:00</dc:date>
            </office:change-info>
          </text:insertion>
        </text:changed-region>
        <text:changed-region xml:id="ct254562944" text:id="ct254562944">
          <text:insertion>
            <office:change-info>
              <dc:creator>國際財政司財政合作科林翠芬</dc:creator>
              <dc:date>2015-10-07T17:09:00</dc:date>
            </office:change-info>
          </text:insertion>
        </text:changed-region>
        <text:changed-region xml:id="ct253245920" text:id="ct253245920">
          <text:insertion>
            <office:change-info>
              <dc:creator>國際財政司財政合作科林翠芬</dc:creator>
              <dc:date>2015-10-07T17:08:00</dc:date>
            </office:change-info>
          </text:insertion>
        </text:changed-region>
        <text:changed-region xml:id="ct252180352" text:id="ct252180352">
          <text:insertion>
            <office:change-info>
              <dc:creator>國際財政司財政合作科林翠芬</dc:creator>
              <dc:date>2015-10-12T16:34:00</dc:date>
            </office:change-info>
          </text:insertion>
        </text:changed-region>
        <text:changed-region xml:id="ct254088688" text:id="ct254088688">
          <text:insertion>
            <office:change-info>
              <dc:creator>國際財政司財政合作科林翠芬</dc:creator>
              <dc:date>2015-10-07T17:07:00</dc:date>
            </office:change-info>
          </text:insertion>
        </text:changed-region>
        <text:changed-region xml:id="ct252397480" text:id="ct252397480">
          <text:insertion>
            <office:change-info>
              <dc:creator>國際財政司財政合作科林翠芬</dc:creator>
              <dc:date>2015-10-07T17:14:00</dc:date>
            </office:change-info>
          </text:insertion>
        </text:changed-region>
        <text:changed-region xml:id="ct185892736" text:id="ct185892736">
          <text:insertion>
            <office:change-info>
              <dc:creator>國際財政司財政合作科林翠芬</dc:creator>
              <dc:date>2015-10-07T17:10:00</dc:date>
            </office:change-info>
          </text:insertion>
        </text:changed-region>
        <text:changed-region xml:id="ct256588248" text:id="ct256588248">
          <text:deletion>
            <office:change-info>
              <dc:creator>國際財政司財政合作科林翠芬</dc:creator>
              <dc:date>2014-12-08T10:08:00</dc:date>
            </office:change-info>
            <text:p text:style-name="P19"><text:span text:style-name="T2">至</text:span></text:p>
          </text:deletion>
        </text:changed-region>
        <text:changed-region xml:id="ct253024384" text:id="ct253024384">
          <text:insertion>
            <office:change-info>
              <dc:creator>國際財政司財政合作科林翠芬</dc:creator>
              <dc:date>2015-10-07T17:07:00</dc:date>
            </office:change-info>
          </text:insertion>
        </text:changed-region>
        <text:changed-region xml:id="ct255270624" text:id="ct255270624">
          <text:insertion>
            <office:change-info>
              <dc:creator>國際財政司財政合作科林翠芬</dc:creator>
              <dc:date>2015-10-07T17:11:00</dc:date>
            </office:change-info>
          </text:insertion>
        </text:changed-region>
        <text:changed-region xml:id="ct252327616" text:id="ct252327616">
          <text:insertion>
            <office:change-info>
              <dc:creator>國際財政司財政合作科林翠芬</dc:creator>
              <dc:date>2015-11-06T11:25:00</dc:date>
            </office:change-info>
          </text:insertion>
        </text:changed-region>
        <text:changed-region xml:id="ct191813376" text:id="ct191813376">
          <text:insertion>
            <office:change-info>
              <dc:creator>國際財政司財政合作科林翠芬</dc:creator>
              <dc:date>2015-10-07T17:14:00</dc:date>
            </office:change-info>
          </text:insertion>
        </text:changed-region>
        <text:changed-region xml:id="ct254031120" text:id="ct254031120">
          <text:insertion>
            <office:change-info>
              <dc:creator>國際財政司財政合作科林翠芬</dc:creator>
              <dc:date>2015-10-07T17:07:00</dc:date>
            </office:change-info>
          </text:insertion>
        </text:changed-region>
        <text:changed-region xml:id="ct254996136" text:id="ct254996136">
          <text:insertion>
            <office:change-info>
              <dc:creator>國際財政司財政合作科林翠芬</dc:creator>
              <dc:date>2015-10-12T16:35:00</dc:date>
            </office:change-info>
          </text:insertion>
        </text:changed-region>
        <text:changed-region xml:id="ct185913912" text:id="ct185913912">
          <text:insertion>
            <office:change-info>
              <dc:creator>國際財政司財政合作科林翠芬</dc:creator>
              <dc:date>2015-10-26T13:43:00</dc:date>
            </office:change-info>
          </text:insertion>
        </text:changed-region>
        <text:changed-region xml:id="ct192528448" text:id="ct192528448">
          <text:insertion>
            <office:change-info>
              <dc:creator>國際財政司財政合作科林翠芬</dc:creator>
              <dc:date>2015-10-07T17:16:00</dc:date>
            </office:change-info>
          </text:insertion>
        </text:changed-region>
        <text:changed-region xml:id="ct255048064" text:id="ct255048064">
          <text:insertion>
            <office:change-info>
              <dc:creator>國際財政司財政合作科林翠芬</dc:creator>
              <dc:date>2015-10-12T16:35:00</dc:date>
            </office:change-info>
          </text:insertion>
        </text:changed-region>
        <text:changed-region xml:id="ct191245640" text:id="ct191245640">
          <text:insertion>
            <office:change-info>
              <dc:creator>國際財政司財政合作科林翠芬</dc:creator>
              <dc:date>2015-10-26T13:43:00</dc:date>
            </office:change-info>
          </text:insertion>
        </text:changed-region>
        <text:changed-region xml:id="ct253936656" text:id="ct253936656">
          <text:insertion>
            <office:change-info>
              <dc:creator>國際財政司財政合作科林翠芬</dc:creator>
              <dc:date>2015-10-07T17:17:00</dc:date>
            </office:change-info>
          </text:insertion>
        </text:changed-region>
        <text:changed-region xml:id="ct192304232" text:id="ct192304232">
          <text:insertion>
            <office:change-info>
              <dc:creator>國際財政司財政合作科林翠芬</dc:creator>
              <dc:date>2015-10-12T16:35:00</dc:date>
            </office:change-info>
          </text:insertion>
        </text:changed-region>
        <text:changed-region xml:id="ct254417408" text:id="ct254417408">
          <text:insertion>
            <office:change-info>
              <dc:creator>國際財政司財政合作科林翠芬</dc:creator>
              <dc:date>2015-10-07T17:17:00</dc:date>
            </office:change-info>
          </text:insertion>
        </text:changed-region>
        <text:changed-region xml:id="ct185473904" text:id="ct185473904">
          <text:deletion>
            <office:change-info>
              <dc:creator>國際財政司財政合作科林翠芬</dc:creator>
              <dc:date>2015-10-07T17:18:00</dc:date>
            </office:change-info>
            <text:p text:style-name="P19"><text:span text:style-name="T2">地緣政治風險，東歐及中亞之動亂，人道主義危機，伊波拉病毒影響之反轉風險，驅使全球經濟成長持續疲軟。應加強歐元及新興經濟體內需，積極進行結構性改革。已開發經濟體須貨幣政策支持，基礎建設投融資亦將注入活力。依據近期研究，基礎建設投資在經濟刺激方面發揮作用，已開發經濟體面臨基礎建設老化，爰尚有投資及提升公共投資效率之空間，惟須考量基礎建設潛在收益雖高，惟實際收益仍有限</text:span></text:p>
          </text:deletion>
        </text:changed-region>
        <text:changed-region xml:id="ct253712040" text:id="ct253712040">
          <text:insertion>
            <office:change-info>
              <dc:creator>國際財政司財政合作科林翠芬</dc:creator>
              <dc:date>2015-10-07T17:19:00</dc:date>
            </office:change-info>
          </text:insertion>
        </text:changed-region>
        <text:changed-region xml:id="ct185863688" text:id="ct185863688">
          <text:insertion>
            <office:change-info>
              <dc:creator>國際財政司財政合作科林翠芬</dc:creator>
              <dc:date>2015-10-07T17:21:00</dc:date>
            </office:change-info>
          </text:insertion>
        </text:changed-region>
        <text:changed-region xml:id="ct255638688" text:id="ct255638688">
          <text:insertion>
            <office:change-info>
              <dc:creator>國際財政司財政合作科林翠芬</dc:creator>
              <dc:date>2015-10-07T17:20:00</dc:date>
            </office:change-info>
          </text:insertion>
        </text:changed-region>
        <text:changed-region xml:id="ct255048184" text:id="ct255048184">
          <text:insertion>
            <office:change-info>
              <dc:creator>國際財政司財政合作科林翠芬</dc:creator>
              <dc:date>2015-10-12T16:36:00</dc:date>
            </office:change-info>
          </text:insertion>
        </text:changed-region>
        <text:changed-region xml:id="ct184732200" text:id="ct184732200">
          <text:insertion>
            <office:change-info>
              <dc:creator>國際財政司財政合作科林翠芬</dc:creator>
              <dc:date>2015-10-07T17:20:00</dc:date>
            </office:change-info>
          </text:insertion>
        </text:changed-region>
        <text:changed-region xml:id="ct184870144" text:id="ct184870144">
          <text:insertion>
            <office:change-info>
              <dc:creator>國際財政司財政合作科林翠芬</dc:creator>
              <dc:date>2015-10-26T10:20:00</dc:date>
            </office:change-info>
          </text:insertion>
        </text:changed-region>
        <text:changed-region xml:id="ct185282632" text:id="ct185282632">
          <text:insertion>
            <office:change-info>
              <dc:creator>國際財政司財政合作科林翠芬</dc:creator>
              <dc:date>2015-10-07T17:20:00</dc:date>
            </office:change-info>
          </text:insertion>
        </text:changed-region>
        <text:changed-region xml:id="ct184870024" text:id="ct184870024">
          <text:insertion>
            <office:change-info>
              <dc:creator>國際財政司財政合作科林翠芬</dc:creator>
              <dc:date>2015-10-26T10:20:00</dc:date>
            </office:change-info>
          </text:insertion>
        </text:changed-region>
        <text:changed-region xml:id="ct253854488" text:id="ct253854488">
          <text:insertion>
            <office:change-info>
              <dc:creator>國際財政司財政合作科林翠芬</dc:creator>
              <dc:date>2015-10-07T17:20:00</dc:date>
            </office:change-info>
          </text:insertion>
        </text:changed-region>
        <text:changed-region xml:id="ct254811400" text:id="ct254811400">
          <text:insertion>
            <office:change-info>
              <dc:creator>國際財政司財政合作科林翠芬</dc:creator>
              <dc:date>2015-10-26T10:20:00</dc:date>
            </office:change-info>
          </text:insertion>
        </text:changed-region>
        <text:changed-region xml:id="ct253728104" text:id="ct253728104">
          <text:insertion>
            <office:change-info>
              <dc:creator>國際財政司財政合作科林翠芬</dc:creator>
              <dc:date>2015-10-07T17:21:00</dc:date>
            </office:change-info>
          </text:insertion>
        </text:changed-region>
        <text:changed-region xml:id="ct255789296" text:id="ct255789296">
          <text:insertion>
            <office:change-info>
              <dc:creator>國際財政司財政合作科林翠芬</dc:creator>
              <dc:date>2015-10-07T17:22:00</dc:date>
            </office:change-info>
          </text:insertion>
        </text:changed-region>
        <text:changed-region xml:id="ct251560952" text:id="ct251560952">
          <text:insertion>
            <office:change-info>
              <dc:creator>國際財政司財政合作科林翠芬</dc:creator>
              <dc:date>2015-10-26T10:20:00</dc:date>
            </office:change-info>
          </text:insertion>
        </text:changed-region>
        <text:changed-region xml:id="ct255942624" text:id="ct255942624">
          <text:insertion>
            <office:change-info>
              <dc:creator>國際財政司財政合作科林翠芬</dc:creator>
              <dc:date>2015-10-07T17:21:00</dc:date>
            </office:change-info>
          </text:insertion>
        </text:changed-region>
        <text:changed-region xml:id="ct185405800" text:id="ct185405800">
          <text:insertion>
            <office:change-info>
              <dc:creator>國際財政司財政合作科林翠芬</dc:creator>
              <dc:date>2015-10-07T17:23:00</dc:date>
            </office:change-info>
          </text:insertion>
        </text:changed-region>
        <text:changed-region xml:id="ct185879008" text:id="ct185879008">
          <text:insertion>
            <office:change-info>
              <dc:creator>國際財政司財政合作科林翠芬</dc:creator>
              <dc:date>2015-10-07T17:21:00</dc:date>
            </office:change-info>
          </text:insertion>
        </text:changed-region>
        <text:changed-region xml:id="ct192299616" text:id="ct192299616">
          <text:insertion>
            <office:change-info>
              <dc:creator>國際財政司財政合作科林翠芬</dc:creator>
              <dc:date>2015-10-07T17:23:00</dc:date>
            </office:change-info>
          </text:insertion>
        </text:changed-region>
        <text:changed-region xml:id="ct255877728" text:id="ct255877728">
          <text:insertion>
            <office:change-info>
              <dc:creator>國際財政司財政合作科林翠芬</dc:creator>
              <dc:date>2015-10-12T16:36:00</dc:date>
            </office:change-info>
          </text:insertion>
        </text:changed-region>
        <text:changed-region xml:id="ct189776264" text:id="ct189776264">
          <text:insertion>
            <office:change-info>
              <dc:creator>國際財政司財政合作科林翠芬</dc:creator>
              <dc:date>2015-10-07T17:23:00</dc:date>
            </office:change-info>
          </text:insertion>
        </text:changed-region>
        <text:changed-region xml:id="ct186024728" text:id="ct186024728">
          <text:insertion>
            <office:change-info>
              <dc:creator>國際財政司財政合作科林翠芬</dc:creator>
              <dc:date>2015-10-26T13:43:00</dc:date>
            </office:change-info>
          </text:insertion>
        </text:changed-region>
        <text:changed-region xml:id="ct253928256" text:id="ct253928256">
          <text:insertion>
            <office:change-info>
              <dc:creator>國際財政司財政合作科林翠芬</dc:creator>
              <dc:date>2015-10-07T17:24:00</dc:date>
            </office:change-info>
          </text:insertion>
        </text:changed-region>
        <text:changed-region xml:id="ct257138824" text:id="ct257138824">
          <text:insertion>
            <office:change-info>
              <dc:creator>國際財政司財政合作科林翠芬</dc:creator>
              <dc:date>2015-10-27T14:56:00</dc:date>
            </office:change-info>
          </text:insertion>
        </text:changed-region>
        <text:changed-region xml:id="ct190007904" text:id="ct190007904">
          <text:insertion>
            <office:change-info>
              <dc:creator>國際財政司財政合作科林翠芬</dc:creator>
              <dc:date>2015-10-26T13:44:00</dc:date>
            </office:change-info>
          </text:insertion>
        </text:changed-region>
        <text:changed-region xml:id="ct189897440" text:id="ct189897440">
          <text:insertion>
            <office:change-info>
              <dc:creator>國際財政司財政合作科林翠芬</dc:creator>
              <dc:date>2015-10-07T17:24:00</dc:date>
            </office:change-info>
          </text:insertion>
        </text:changed-region>
        <text:changed-region xml:id="ct253009560" text:id="ct253009560">
          <text:insertion>
            <office:change-info>
              <dc:creator>國際財政司財政合作科林翠芬</dc:creator>
              <dc:date>2015-10-07T17:25:00</dc:date>
            </office:change-info>
          </text:insertion>
        </text:changed-region>
        <text:changed-region xml:id="ct185914720" text:id="ct185914720">
          <text:insertion>
            <office:change-info>
              <dc:creator>國際財政司財政合作科林翠芬</dc:creator>
              <dc:date>2015-10-07T17:24:00</dc:date>
            </office:change-info>
          </text:insertion>
        </text:changed-region>
        <text:changed-region xml:id="ct256080176" text:id="ct256080176">
          <text:insertion>
            <office:change-info>
              <dc:creator>國際財政司財政合作科林翠芬</dc:creator>
              <dc:date>2015-10-07T17:25:00</dc:date>
            </office:change-info>
          </text:insertion>
        </text:changed-region>
        <text:changed-region xml:id="ct255055280" text:id="ct255055280">
          <text:insertion>
            <office:change-info>
              <dc:creator>國際財政司財政合作科林翠芬</dc:creator>
              <dc:date>2015-10-12T16:37:00</dc:date>
            </office:change-info>
          </text:insertion>
        </text:changed-region>
        <text:changed-region xml:id="ct253689632" text:id="ct253689632">
          <text:insertion>
            <office:change-info>
              <dc:creator>國際財政司財政合作科林翠芬</dc:creator>
              <dc:date>2015-10-07T17:25:00</dc:date>
            </office:change-info>
          </text:insertion>
        </text:changed-region>
        <text:changed-region xml:id="ct185802336" text:id="ct185802336">
          <text:insertion>
            <office:change-info>
              <dc:creator>國際財政司財政合作科林翠芬</dc:creator>
              <dc:date>2015-10-07T17:26:00</dc:date>
            </office:change-info>
          </text:insertion>
        </text:changed-region>
        <text:changed-region xml:id="ct185472576" text:id="ct185472576">
          <text:insertion>
            <office:change-info>
              <dc:creator>國際財政司財政合作科林翠芬</dc:creator>
              <dc:date>2015-10-27T14:56:00</dc:date>
            </office:change-info>
          </text:insertion>
        </text:changed-region>
        <text:changed-region xml:id="ct255950432" text:id="ct255950432">
          <text:insertion>
            <office:change-info>
              <dc:creator>國際財政司財政合作科林翠芬</dc:creator>
              <dc:date>2015-10-07T17:26:00</dc:date>
            </office:change-info>
          </text:insertion>
        </text:changed-region>
        <text:changed-region xml:id="ct185083064" text:id="ct185083064">
          <text:insertion>
            <office:change-info>
              <dc:creator>國際財政司財政合作科林翠芬</dc:creator>
              <dc:date>2015-10-27T14:56:00</dc:date>
            </office:change-info>
          </text:insertion>
        </text:changed-region>
        <text:changed-region xml:id="ct189697320" text:id="ct189697320">
          <text:insertion>
            <office:change-info>
              <dc:creator>國際財政司財政合作科林翠芬</dc:creator>
              <dc:date>2015-10-07T17:26:00</dc:date>
            </office:change-info>
          </text:insertion>
        </text:changed-region>
        <text:changed-region xml:id="ct185914280" text:id="ct185914280">
          <text:insertion>
            <office:change-info>
              <dc:creator>國際財政司財政合作科林翠芬</dc:creator>
              <dc:date>2015-10-07T17:27:00</dc:date>
            </office:change-info>
          </text:insertion>
        </text:changed-region>
        <text:changed-region xml:id="ct255048304" text:id="ct255048304">
          <text:insertion>
            <office:change-info>
              <dc:creator>國際財政司財政合作科林翠芬</dc:creator>
              <dc:date>2015-10-12T16:37:00</dc:date>
            </office:change-info>
          </text:insertion>
        </text:changed-region>
        <text:changed-region xml:id="ct253177704" text:id="ct253177704">
          <text:insertion>
            <office:change-info>
              <dc:creator>國際財政司財政合作科林翠芬</dc:creator>
              <dc:date>2015-10-07T17:27:00</dc:date>
            </office:change-info>
          </text:insertion>
        </text:changed-region>
        <text:changed-region xml:id="ct255840600" text:id="ct255840600">
          <text:insertion>
            <office:change-info>
              <dc:creator>國際財政司財政合作科林翠芬</dc:creator>
              <dc:date>2015-10-07T17:28:00</dc:date>
            </office:change-info>
          </text:insertion>
        </text:changed-region>
        <text:changed-region xml:id="ct110116296" text:id="ct110116296">
          <text:insertion>
            <office:change-info>
              <dc:creator>國際財政司財政合作科林翠芬</dc:creator>
              <dc:date>2015-10-12T16:37:00</dc:date>
            </office:change-info>
          </text:insertion>
        </text:changed-region>
        <text:changed-region xml:id="ct257075184" text:id="ct257075184">
          <text:insertion>
            <office:change-info>
              <dc:creator>國際財政司財政合作科林翠芬</dc:creator>
              <dc:date>2015-10-07T17:32:00</dc:date>
            </office:change-info>
          </text:insertion>
        </text:changed-region>
        <text:changed-region xml:id="ct185988752" text:id="ct185988752">
          <text:insertion>
            <office:change-info>
              <dc:creator>國際財政司財政合作科林翠芬</dc:creator>
              <dc:date>2015-10-07T17:41:00</dc:date>
            </office:change-info>
          </text:insertion>
        </text:changed-region>
        <text:changed-region xml:id="ct255854168" text:id="ct255854168">
          <text:insertion>
            <office:change-info>
              <dc:creator>國際財政司財政合作科林翠芬</dc:creator>
              <dc:date>2015-10-07T17:39:00</dc:date>
            </office:change-info>
          </text:insertion>
        </text:changed-region>
        <text:changed-region xml:id="ct185949504" text:id="ct185949504">
          <text:insertion>
            <office:change-info>
              <dc:creator>國際財政司財政合作科林翠芬</dc:creator>
              <dc:date>2015-10-26T13:44:00</dc:date>
            </office:change-info>
          </text:insertion>
        </text:changed-region>
        <text:changed-region xml:id="ct251545864" text:id="ct251545864">
          <text:insertion>
            <office:change-info>
              <dc:creator>國際財政司財政合作科林翠芬</dc:creator>
              <dc:date>2015-10-27T14:56:00</dc:date>
            </office:change-info>
          </text:insertion>
        </text:changed-region>
        <text:changed-region xml:id="ct255213256" text:id="ct255213256">
          <text:insertion>
            <office:change-info>
              <dc:creator>國際財政司財政合作科林翠芬</dc:creator>
              <dc:date>2015-10-07T17:42:00</dc:date>
            </office:change-info>
          </text:insertion>
        </text:changed-region>
        <text:changed-region xml:id="ct184969000" text:id="ct184969000">
          <text:insertion>
            <office:change-info>
              <dc:creator>國際財政司財政合作科林翠芬</dc:creator>
              <dc:date>2015-10-26T18:38:00</dc:date>
            </office:change-info>
          </text:insertion>
        </text:changed-region>
        <text:changed-region xml:id="ct192077152" text:id="ct192077152">
          <text:insertion>
            <office:change-info>
              <dc:creator>國際財政司財政合作科林翠芬</dc:creator>
              <dc:date>2015-10-07T17:45:00</dc:date>
            </office:change-info>
          </text:insertion>
        </text:changed-region>
        <text:changed-region xml:id="ct255055640" text:id="ct255055640">
          <text:insertion>
            <office:change-info>
              <dc:creator>國際財政司財政合作科林翠芬</dc:creator>
              <dc:date>2015-10-12T16:38:00</dc:date>
            </office:change-info>
          </text:insertion>
        </text:changed-region>
        <text:changed-region xml:id="ct186224176" text:id="ct186224176">
          <text:insertion>
            <office:change-info>
              <dc:creator>國際財政司財政合作科林翠芬</dc:creator>
              <dc:date>2015-10-07T17:45:00</dc:date>
            </office:change-info>
          </text:insertion>
        </text:changed-region>
        <text:changed-region xml:id="ct255055400" text:id="ct255055400">
          <text:insertion>
            <office:change-info>
              <dc:creator>國際財政司財政合作科林翠芬</dc:creator>
              <dc:date>2015-10-12T16:38:00</dc:date>
            </office:change-info>
          </text:insertion>
        </text:changed-region>
        <text:changed-region xml:id="ct185437096" text:id="ct185437096">
          <text:insertion>
            <office:change-info>
              <dc:creator>國際財政司財政合作科林翠芬</dc:creator>
              <dc:date>2015-10-07T17:45:00</dc:date>
            </office:change-info>
          </text:insertion>
        </text:changed-region>
        <text:changed-region xml:id="ct191733640" text:id="ct191733640">
          <text:insertion>
            <office:change-info>
              <dc:creator>國際財政司財政合作科林翠芬</dc:creator>
              <dc:date>2015-10-26T13:44:00</dc:date>
            </office:change-info>
          </text:insertion>
        </text:changed-region>
        <text:changed-region xml:id="ct255055520" text:id="ct255055520">
          <text:insertion>
            <office:change-info>
              <dc:creator>國際財政司財政合作科林翠芬</dc:creator>
              <dc:date>2015-10-12T16:38:00</dc:date>
            </office:change-info>
          </text:insertion>
        </text:changed-region>
        <text:changed-region xml:id="ct185949624" text:id="ct185949624">
          <text:insertion>
            <office:change-info>
              <dc:creator>國際財政司財政合作科林翠芬</dc:creator>
              <dc:date>2015-10-26T13:44:00</dc:date>
            </office:change-info>
          </text:insertion>
        </text:changed-region>
        <text:changed-region xml:id="ct254860944" text:id="ct254860944">
          <text:insertion>
            <office:change-info>
              <dc:creator>國際財政司財政合作科林翠芬</dc:creator>
              <dc:date>2015-10-07T17:46:00</dc:date>
            </office:change-info>
          </text:insertion>
        </text:changed-region>
        <text:changed-region xml:id="ct254861064" text:id="ct254861064">
          <text:insertion>
            <office:change-info>
              <dc:creator>國際財政司財政合作科林翠芬</dc:creator>
              <dc:date>2015-10-07T17:47:00</dc:date>
            </office:change-info>
          </text:insertion>
        </text:changed-region>
        <text:changed-region xml:id="ct256510552" text:id="ct256510552">
          <text:insertion>
            <office:change-info>
              <dc:creator>國際財政司財政合作科林翠芬</dc:creator>
              <dc:date>2015-10-07T17:48:00</dc:date>
            </office:change-info>
          </text:insertion>
        </text:changed-region>
        <text:changed-region xml:id="ct184896824" text:id="ct184896824">
          <text:insertion>
            <office:change-info>
              <dc:creator>國際財政司財政合作科林翠芬</dc:creator>
              <dc:date>2015-10-12T16:39:00</dc:date>
            </office:change-info>
          </text:insertion>
        </text:changed-region>
        <text:changed-region xml:id="ct256510432" text:id="ct256510432">
          <text:insertion>
            <office:change-info>
              <dc:creator>國際財政司財政合作科林翠芬</dc:creator>
              <dc:date>2015-10-07T17:47:00</dc:date>
            </office:change-info>
          </text:insertion>
        </text:changed-region>
        <text:changed-region xml:id="ct255055880" text:id="ct255055880">
          <text:insertion>
            <office:change-info>
              <dc:creator>國際財政司財政合作科林翠芬</dc:creator>
              <dc:date>2015-10-12T16:39:00</dc:date>
            </office:change-info>
          </text:insertion>
        </text:changed-region>
        <text:changed-region xml:id="ct255807096" text:id="ct255807096">
          <text:insertion>
            <office:change-info>
              <dc:creator>國際財政司財政合作科林翠芬</dc:creator>
              <dc:date>2015-10-07T17:48:00</dc:date>
            </office:change-info>
          </text:insertion>
        </text:changed-region>
        <text:changed-region xml:id="ct255807216" text:id="ct255807216">
          <text:insertion>
            <office:change-info>
              <dc:creator>國際財政司財政合作科林翠芬</dc:creator>
              <dc:date>2015-10-07T17:49:00</dc:date>
            </office:change-info>
          </text:insertion>
        </text:changed-region>
        <text:changed-region xml:id="ct256565504" text:id="ct256565504">
          <text:insertion>
            <office:change-info>
              <dc:creator>國際財政司財政合作科林翠芬</dc:creator>
              <dc:date>2015-10-07T17:50:00</dc:date>
            </office:change-info>
          </text:insertion>
        </text:changed-region>
        <text:changed-region xml:id="ct190007784" text:id="ct190007784">
          <text:insertion>
            <office:change-info>
              <dc:creator>國際財政司財政合作科林翠芬</dc:creator>
              <dc:date>2015-10-26T13:44:00</dc:date>
            </office:change-info>
          </text:insertion>
        </text:changed-region>
        <text:changed-region xml:id="ct256565384" text:id="ct256565384">
          <text:insertion>
            <office:change-info>
              <dc:creator>國際財政司財政合作科林翠芬</dc:creator>
              <dc:date>2015-10-07T17:50:00</dc:date>
            </office:change-info>
          </text:insertion>
        </text:changed-region>
        <text:changed-region xml:id="ct255664448" text:id="ct255664448">
          <text:insertion>
            <office:change-info>
              <dc:creator>國際財政司財政合作科林翠芬</dc:creator>
              <dc:date>2015-10-27T14:56:00</dc:date>
            </office:change-info>
          </text:insertion>
        </text:changed-region>
        <text:changed-region xml:id="ct254703752" text:id="ct254703752">
          <text:insertion>
            <office:change-info>
              <dc:creator>國際財政司財政合作科林翠芬</dc:creator>
              <dc:date>2015-10-07T17:51:00</dc:date>
            </office:change-info>
          </text:insertion>
        </text:changed-region>
        <text:changed-region xml:id="ct255055760" text:id="ct255055760">
          <text:insertion>
            <office:change-info>
              <dc:creator>國際財政司財政合作科林翠芬</dc:creator>
              <dc:date>2015-10-12T16:39:00</dc:date>
            </office:change-info>
          </text:insertion>
        </text:changed-region>
        <text:changed-region xml:id="ct191698584" text:id="ct191698584">
          <text:insertion>
            <office:change-info>
              <dc:creator>國際財政司財政合作科林翠芬</dc:creator>
              <dc:date>2015-10-07T17:51:00</dc:date>
            </office:change-info>
          </text:insertion>
        </text:changed-region>
        <text:changed-region xml:id="ct189726800" text:id="ct189726800">
          <text:insertion>
            <office:change-info>
              <dc:creator>國際財政司財政合作科林翠芬</dc:creator>
              <dc:date>2015-10-26T13:44:00</dc:date>
            </office:change-info>
          </text:insertion>
        </text:changed-region>
        <text:changed-region xml:id="ct185054136" text:id="ct185054136">
          <text:insertion>
            <office:change-info>
              <dc:creator>國際財政司財政合作科林翠芬</dc:creator>
              <dc:date>2015-10-26T10:21:00</dc:date>
            </office:change-info>
          </text:insertion>
        </text:changed-region>
        <text:changed-region xml:id="ct254703872" text:id="ct254703872">
          <text:insertion>
            <office:change-info>
              <dc:creator>國際財政司財政合作科林翠芬</dc:creator>
              <dc:date>2015-10-07T17:51:00</dc:date>
            </office:change-info>
          </text:insertion>
        </text:changed-region>
        <text:changed-region xml:id="ct256106672" text:id="ct256106672">
          <text:insertion>
            <office:change-info>
              <dc:creator>國際財政司財政合作科林翠芬</dc:creator>
              <dc:date>2015-10-26T13:45:00</dc:date>
            </office:change-info>
          </text:insertion>
        </text:changed-region>
        <text:changed-region xml:id="ct191698464" text:id="ct191698464">
          <text:insertion>
            <office:change-info>
              <dc:creator>國際財政司財政合作科林翠芬</dc:creator>
              <dc:date>2015-10-07T17:51:00</dc:date>
            </office:change-info>
          </text:insertion>
        </text:changed-region>
        <text:changed-region xml:id="ct190072872" text:id="ct190072872">
          <text:insertion>
            <office:change-info>
              <dc:creator>國際財政司財政合作科林翠芬</dc:creator>
              <dc:date>2015-10-07T17:52:00</dc:date>
            </office:change-info>
          </text:insertion>
        </text:changed-region>
        <text:changed-region xml:id="ct256809136" text:id="ct256809136">
          <text:insertion>
            <office:change-info>
              <dc:creator>國際財政司財政合作科林翠芬</dc:creator>
              <dc:date>2015-10-27T14:57:00</dc:date>
            </office:change-info>
          </text:insertion>
        </text:changed-region>
        <text:changed-region xml:id="ct190072752" text:id="ct190072752">
          <text:insertion>
            <office:change-info>
              <dc:creator>國際財政司財政合作科林翠芬</dc:creator>
              <dc:date>2015-10-07T17:52:00</dc:date>
            </office:change-info>
          </text:insertion>
        </text:changed-region>
        <text:changed-region xml:id="ct252162640" text:id="ct252162640">
          <text:insertion>
            <office:change-info>
              <dc:creator>國際財政司財政合作科林翠芬</dc:creator>
              <dc:date>2015-10-07T18:02:00</dc:date>
            </office:change-info>
          </text:insertion>
        </text:changed-region>
        <text:changed-region xml:id="ct108777528" text:id="ct108777528">
          <text:insertion>
            <office:change-info>
              <dc:creator>國際財政司財政合作科林翠芬</dc:creator>
              <dc:date>2015-10-07T17:52:00</dc:date>
            </office:change-info>
          </text:insertion>
        </text:changed-region>
        <text:changed-region xml:id="ct255852848" text:id="ct255852848">
          <text:insertion>
            <office:change-info>
              <dc:creator>國際財政司財政合作科林翠芬</dc:creator>
              <dc:date>2015-10-27T14:57:00</dc:date>
            </office:change-info>
          </text:insertion>
        </text:changed-region>
        <text:changed-region xml:id="ct253074576" text:id="ct253074576">
          <text:insertion>
            <office:change-info>
              <dc:creator>國際財政司財政合作科林翠芬</dc:creator>
              <dc:date>2015-10-26T13:45:00</dc:date>
            </office:change-info>
          </text:insertion>
        </text:changed-region>
        <text:changed-region xml:id="ct184831784" text:id="ct184831784">
          <text:insertion>
            <office:change-info>
              <dc:creator>國際財政司財政合作科林翠芬</dc:creator>
              <dc:date>2015-10-12T16:40:00</dc:date>
            </office:change-info>
          </text:insertion>
        </text:changed-region>
        <text:changed-region xml:id="ct253275544" text:id="ct253275544">
          <text:insertion>
            <office:change-info>
              <dc:creator>國際財政司財政合作科林翠芬</dc:creator>
              <dc:date>2015-10-07T17:55:00</dc:date>
            </office:change-info>
          </text:insertion>
        </text:changed-region>
        <text:changed-region xml:id="ct257280408" text:id="ct257280408">
          <text:insertion>
            <office:change-info>
              <dc:creator>國際財政司財政合作科林翠芬</dc:creator>
              <dc:date>2015-10-26T13:45:00</dc:date>
            </office:change-info>
          </text:insertion>
        </text:changed-region>
        <text:changed-region xml:id="ct255056000" text:id="ct255056000">
          <text:insertion>
            <office:change-info>
              <dc:creator>國際財政司財政合作科林翠芬</dc:creator>
              <dc:date>2015-10-12T16:40:00</dc:date>
            </office:change-info>
          </text:insertion>
        </text:changed-region>
        <text:changed-region xml:id="ct256106792" text:id="ct256106792">
          <text:insertion>
            <office:change-info>
              <dc:creator>國際財政司財政合作科林翠芬</dc:creator>
              <dc:date>2015-10-26T13:45:00</dc:date>
            </office:change-info>
          </text:insertion>
        </text:changed-region>
        <text:changed-region xml:id="ct255056120" text:id="ct255056120">
          <text:insertion>
            <office:change-info>
              <dc:creator>國際財政司財政合作科林翠芬</dc:creator>
              <dc:date>2015-10-12T16:40:00</dc:date>
            </office:change-info>
          </text:insertion>
        </text:changed-region>
        <text:changed-region xml:id="ct257280528" text:id="ct257280528">
          <text:insertion>
            <office:change-info>
              <dc:creator>國際財政司財政合作科林翠芬</dc:creator>
              <dc:date>2015-10-26T13:45:00</dc:date>
            </office:change-info>
          </text:insertion>
        </text:changed-region>
        <text:changed-region xml:id="ct186307680" text:id="ct186307680">
          <text:insertion>
            <office:change-info>
              <dc:creator>國際財政司財政合作科林翠芬</dc:creator>
              <dc:date>2015-10-07T17:56:00</dc:date>
            </office:change-info>
          </text:insertion>
        </text:changed-region>
        <text:changed-region xml:id="ct186307800" text:id="ct186307800">
          <text:insertion>
            <office:change-info>
              <dc:creator>國際財政司財政合作科林翠芬</dc:creator>
              <dc:date>2015-10-07T17:57:00</dc:date>
            </office:change-info>
          </text:insertion>
        </text:changed-region>
        <text:changed-region xml:id="ct186356672" text:id="ct186356672">
          <text:insertion>
            <office:change-info>
              <dc:creator>國際財政司財政合作科林翠芬</dc:creator>
              <dc:date>2015-10-26T10:24:00</dc:date>
            </office:change-info>
          </text:insertion>
        </text:changed-region>
        <text:changed-region xml:id="ct191379352" text:id="ct191379352">
          <text:insertion>
            <office:change-info>
              <dc:creator>國際財政司財政合作科林翠芬</dc:creator>
              <dc:date>2015-10-07T17:58:00</dc:date>
            </office:change-info>
          </text:insertion>
        </text:changed-region>
        <text:changed-region xml:id="ct184831904" text:id="ct184831904">
          <text:insertion>
            <office:change-info>
              <dc:creator>國際財政司財政合作科林翠芬</dc:creator>
              <dc:date>2015-10-12T16:41:00</dc:date>
            </office:change-info>
          </text:insertion>
        </text:changed-region>
        <text:changed-region xml:id="ct253074456" text:id="ct253074456">
          <text:insertion>
            <office:change-info>
              <dc:creator>國際財政司財政合作科林翠芬</dc:creator>
              <dc:date>2015-10-26T13:45:00</dc:date>
            </office:change-info>
          </text:insertion>
        </text:changed-region>
        <text:changed-region xml:id="ct191379472" text:id="ct191379472">
          <text:insertion>
            <office:change-info>
              <dc:creator>國際財政司財政合作科林翠芬</dc:creator>
              <dc:date>2015-10-07T17:58:00</dc:date>
            </office:change-info>
          </text:insertion>
        </text:changed-region>
        <text:changed-region xml:id="ct186356792" text:id="ct186356792">
          <text:insertion>
            <office:change-info>
              <dc:creator>國際財政司財政合作科林翠芬</dc:creator>
              <dc:date>2015-10-26T10:25:00</dc:date>
            </office:change-info>
          </text:insertion>
        </text:changed-region>
        <text:changed-region xml:id="ct253267392" text:id="ct253267392">
          <text:insertion>
            <office:change-info>
              <dc:creator>國際財政司財政合作科林翠芬</dc:creator>
              <dc:date>2015-10-07T17:59:00</dc:date>
            </office:change-info>
          </text:insertion>
        </text:changed-region>
        <text:changed-region xml:id="ct192084416" text:id="ct192084416">
          <text:insertion>
            <office:change-info>
              <dc:creator>國際財政司財政合作科林翠芬</dc:creator>
              <dc:date>2015-10-12T16:41:00</dc:date>
            </office:change-info>
          </text:insertion>
        </text:changed-region>
        <text:changed-region xml:id="ct255852728" text:id="ct255852728">
          <text:insertion>
            <office:change-info>
              <dc:creator>國際財政司財政合作科林翠芬</dc:creator>
              <dc:date>2015-10-27T14:57:00</dc:date>
            </office:change-info>
          </text:insertion>
        </text:changed-region>
        <text:changed-region xml:id="ct253267512" text:id="ct253267512">
          <text:insertion>
            <office:change-info>
              <dc:creator>國際財政司財政合作科林翠芬</dc:creator>
              <dc:date>2015-10-07T17:59:00</dc:date>
            </office:change-info>
          </text:insertion>
        </text:changed-region>
        <text:changed-region xml:id="ct192299480" text:id="ct192299480">
          <text:insertion>
            <office:change-info>
              <dc:creator>國際財政司財政合作科林翠芬</dc:creator>
              <dc:date>2015-10-07T18:00:00</dc:date>
            </office:change-info>
          </text:insertion>
        </text:changed-region>
        <text:changed-region xml:id="ct184832024" text:id="ct184832024">
          <text:insertion>
            <office:change-info>
              <dc:creator>國際財政司財政合作科林翠芬</dc:creator>
              <dc:date>2015-10-12T16:42:00</dc:date>
            </office:change-info>
          </text:insertion>
        </text:changed-region>
        <text:changed-region xml:id="ct186187176" text:id="ct186187176">
          <text:insertion>
            <office:change-info>
              <dc:creator>國際財政司財政合作科林翠芬</dc:creator>
              <dc:date>2015-10-07T18:00:00</dc:date>
            </office:change-info>
          </text:insertion>
        </text:changed-region>
        <text:changed-region xml:id="ct184832144" text:id="ct184832144">
          <text:insertion>
            <office:change-info>
              <dc:creator>國際財政司財政合作科林翠芬</dc:creator>
              <dc:date>2015-10-12T16:42:00</dc:date>
            </office:change-info>
          </text:insertion>
        </text:changed-region>
        <text:changed-region xml:id="ct186187056" text:id="ct186187056">
          <text:insertion>
            <office:change-info>
              <dc:creator>國際財政司財政合作科林翠芬</dc:creator>
              <dc:date>2015-10-07T18:00:00</dc:date>
            </office:change-info>
          </text:insertion>
        </text:changed-region>
        <text:changed-region xml:id="ct109100920" text:id="ct109100920">
          <text:insertion>
            <office:change-info>
              <dc:creator>國際財政司財政合作科林翠芬</dc:creator>
              <dc:date>2015-10-07T17:18:00</dc:date>
            </office:change-info>
          </text:insertion>
        </text:changed-region>
        <text:changed-region xml:id="ct185476536" text:id="ct185476536">
          <text:insertion>
            <office:change-info>
              <dc:creator>國際財政司財政合作科林翠芬</dc:creator>
              <dc:date>2015-10-08T14:30:00</dc:date>
            </office:change-info>
          </text:insertion>
        </text:changed-region>
        <text:changed-region xml:id="ct191388920" text:id="ct191388920">
          <text:insertion>
            <office:change-info>
              <dc:creator>國際財政司財政合作科林翠芬</dc:creator>
              <dc:date>2015-10-08T13:55:00</dc:date>
            </office:change-info>
          </text:insertion>
        </text:changed-region>
        <text:changed-region xml:id="ct256248344" text:id="ct256248344">
          <text:insertion>
            <office:change-info>
              <dc:creator>國際財政司財政合作科林翠芬</dc:creator>
              <dc:date>2015-10-08T14:03:00</dc:date>
            </office:change-info>
          </text:insertion>
        </text:changed-region>
        <text:changed-region xml:id="ct184832264" text:id="ct184832264">
          <text:insertion>
            <office:change-info>
              <dc:creator>國際財政司財政合作科林翠芬</dc:creator>
              <dc:date>2015-10-12T16:56:00</dc:date>
            </office:change-info>
          </text:insertion>
        </text:changed-region>
        <text:changed-region xml:id="ct186153880" text:id="ct186153880">
          <text:insertion>
            <office:change-info>
              <dc:creator>國際財政司財政合作科林翠芬</dc:creator>
              <dc:date>2015-10-26T13:46:00</dc:date>
            </office:change-info>
          </text:insertion>
        </text:changed-region>
        <text:changed-region xml:id="ct191722744" text:id="ct191722744">
          <text:insertion>
            <office:change-info>
              <dc:creator>國際財政司財政合作科林翠芬</dc:creator>
              <dc:date>2015-10-08T14:03:00</dc:date>
            </office:change-info>
          </text:insertion>
        </text:changed-region>
        <text:changed-region xml:id="ct185894856" text:id="ct185894856">
          <text:insertion>
            <office:change-info>
              <dc:creator>國際財政司財政合作科林翠芬</dc:creator>
              <dc:date>2015-10-08T14:04:00</dc:date>
            </office:change-info>
          </text:insertion>
        </text:changed-region>
        <text:changed-region xml:id="ct185083440" text:id="ct185083440">
          <text:insertion>
            <office:change-info>
              <dc:creator>國際財政司財政合作科林翠芬</dc:creator>
              <dc:date>2015-10-08T14:03:00</dc:date>
            </office:change-info>
          </text:insertion>
        </text:changed-region>
        <text:changed-region xml:id="ct257019984" text:id="ct257019984">
          <text:insertion>
            <office:change-info>
              <dc:creator>國際財政司財政合作科林翠芬</dc:creator>
              <dc:date>2015-10-08T14:23:00</dc:date>
            </office:change-info>
          </text:insertion>
        </text:changed-region>
        <text:changed-region xml:id="ct402752" text:id="ct402752">
          <text:insertion>
            <office:change-info>
              <dc:creator>國際財政司財政合作科林翠芬</dc:creator>
              <dc:date>2015-10-08T14:03:00</dc:date>
            </office:change-info>
          </text:insertion>
        </text:changed-region>
        <text:changed-region xml:id="ct256809016" text:id="ct256809016">
          <text:insertion>
            <office:change-info>
              <dc:creator>國際財政司財政合作科林翠芬</dc:creator>
              <dc:date>2015-10-27T14:57:00</dc:date>
            </office:change-info>
          </text:insertion>
        </text:changed-region>
        <text:changed-region xml:id="ct185841864" text:id="ct185841864">
          <text:insertion>
            <office:change-info>
              <dc:creator>國際財政司財政合作科林翠芬</dc:creator>
              <dc:date>2015-10-08T14:04:00</dc:date>
            </office:change-info>
          </text:insertion>
        </text:changed-region>
        <text:changed-region xml:id="ct192093760" text:id="ct192093760">
          <text:insertion>
            <office:change-info>
              <dc:creator>國際財政司財政合作科林翠芬</dc:creator>
              <dc:date>2015-10-08T14:03:00</dc:date>
            </office:change-info>
          </text:insertion>
        </text:changed-region>
        <text:changed-region xml:id="ct256106912" text:id="ct256106912">
          <text:insertion>
            <office:change-info>
              <dc:creator>國際財政司財政合作科林翠芬</dc:creator>
              <dc:date>2015-10-26T13:46:00</dc:date>
            </office:change-info>
          </text:insertion>
        </text:changed-region>
        <text:changed-region xml:id="ct191245432" text:id="ct191245432">
          <text:insertion>
            <office:change-info>
              <dc:creator>國際財政司財政合作科林翠芬</dc:creator>
              <dc:date>2015-10-12T16:56:00</dc:date>
            </office:change-info>
          </text:insertion>
        </text:changed-region>
        <text:changed-region xml:id="ct184729952" text:id="ct184729952">
          <text:insertion>
            <office:change-info>
              <dc:creator>國際財政司財政合作科林翠芬</dc:creator>
              <dc:date>2015-10-08T14:05:00</dc:date>
            </office:change-info>
          </text:insertion>
        </text:changed-region>
        <text:changed-region xml:id="ct252186832" text:id="ct252186832">
          <text:insertion>
            <office:change-info>
              <dc:creator>國際財政司財政合作科林翠芬</dc:creator>
              <dc:date>2015-10-26T10:25:00</dc:date>
            </office:change-info>
          </text:insertion>
        </text:changed-region>
        <text:changed-region xml:id="ct253683736" text:id="ct253683736">
          <text:insertion>
            <office:change-info>
              <dc:creator>國際財政司財政合作科林翠芬</dc:creator>
              <dc:date>2015-10-08T14:05:00</dc:date>
            </office:change-info>
          </text:insertion>
        </text:changed-region>
        <text:changed-region xml:id="ct253688568" text:id="ct253688568">
          <text:insertion>
            <office:change-info>
              <dc:creator>國際財政司財政合作科林翠芬</dc:creator>
              <dc:date>2015-10-08T14:03:00</dc:date>
            </office:change-info>
          </text:insertion>
        </text:changed-region>
        <text:changed-region xml:id="ct256281224" text:id="ct256281224">
          <text:insertion>
            <office:change-info>
              <dc:creator>國際財政司財政合作科林翠芬</dc:creator>
              <dc:date>2015-10-12T16:56:00</dc:date>
            </office:change-info>
          </text:insertion>
        </text:changed-region>
        <text:changed-region xml:id="ct184730072" text:id="ct184730072">
          <text:insertion>
            <office:change-info>
              <dc:creator>國際財政司財政合作科林翠芬</dc:creator>
              <dc:date>2015-10-08T14:05:00</dc:date>
            </office:change-info>
          </text:insertion>
        </text:changed-region>
        <text:changed-region xml:id="ct109101288" text:id="ct109101288">
          <text:insertion>
            <office:change-info>
              <dc:creator>國際財政司財政合作科林翠芬</dc:creator>
              <dc:date>2015-10-12T16:57:00</dc:date>
            </office:change-info>
          </text:insertion>
        </text:changed-region>
        <text:changed-region xml:id="ct185283008" text:id="ct185283008">
          <text:insertion>
            <office:change-info>
              <dc:creator>國際財政司財政合作科林翠芬</dc:creator>
              <dc:date>2015-10-08T14:03:00</dc:date>
            </office:change-info>
          </text:insertion>
        </text:changed-region>
        <text:changed-region xml:id="ct192408872" text:id="ct192408872">
          <text:insertion>
            <office:change-info>
              <dc:creator>國際財政司財政合作科林翠芬</dc:creator>
              <dc:date>2015-10-12T16:57:00</dc:date>
            </office:change-info>
          </text:insertion>
        </text:changed-region>
        <text:changed-region xml:id="ct184730192" text:id="ct184730192">
          <text:insertion>
            <office:change-info>
              <dc:creator>國際財政司財政合作科林翠芬</dc:creator>
              <dc:date>2015-10-08T14:22:00</dc:date>
            </office:change-info>
          </text:insertion>
        </text:changed-region>
        <text:changed-region xml:id="ct191387760" text:id="ct191387760">
          <text:insertion>
            <office:change-info>
              <dc:creator>國際財政司財政合作科林翠芬</dc:creator>
              <dc:date>2015-10-26T10:26:00</dc:date>
            </office:change-info>
          </text:insertion>
        </text:changed-region>
        <text:changed-region xml:id="ct255279280" text:id="ct255279280">
          <text:insertion>
            <office:change-info>
              <dc:creator>國際財政司財政合作科林翠芬</dc:creator>
              <dc:date>2015-10-08T14:22:00</dc:date>
            </office:change-info>
          </text:insertion>
        </text:changed-region>
        <text:changed-region xml:id="ct254379288" text:id="ct254379288">
          <text:insertion>
            <office:change-info>
              <dc:creator>國際財政司財政合作科林翠芬</dc:creator>
              <dc:date>2015-10-27T14:58:00</dc:date>
            </office:change-info>
          </text:insertion>
        </text:changed-region>
        <text:changed-region xml:id="ct191769960" text:id="ct191769960">
          <text:insertion>
            <office:change-info>
              <dc:creator>國際財政司財政合作科林翠芬</dc:creator>
              <dc:date>2015-10-12T16:57:00</dc:date>
            </office:change-info>
          </text:insertion>
        </text:changed-region>
        <text:changed-region xml:id="ct191854808" text:id="ct191854808">
          <text:insertion>
            <office:change-info>
              <dc:creator>國際財政司財政合作科林翠芬</dc:creator>
              <dc:date>2015-10-08T14:22:00</dc:date>
            </office:change-info>
          </text:insertion>
        </text:changed-region>
        <text:changed-region xml:id="ct255852544" text:id="ct255852544">
          <text:insertion>
            <office:change-info>
              <dc:creator>國際財政司財政合作科林翠芬</dc:creator>
              <dc:date>2015-10-26T10:26:00</dc:date>
            </office:change-info>
          </text:insertion>
        </text:changed-region>
        <text:changed-region xml:id="ct185998384" text:id="ct185998384">
          <text:insertion>
            <office:change-info>
              <dc:creator>國際財政司財政合作科林翠芬</dc:creator>
              <dc:date>2015-10-08T14:22:00</dc:date>
            </office:change-info>
          </text:insertion>
        </text:changed-region>
        <text:changed-region xml:id="ct191572760" text:id="ct191572760">
          <text:insertion>
            <office:change-info>
              <dc:creator>國際財政司財政合作科林翠芬</dc:creator>
              <dc:date>2015-10-08T14:24:00</dc:date>
            </office:change-info>
          </text:insertion>
        </text:changed-region>
        <text:changed-region xml:id="ct191855048" text:id="ct191855048">
          <text:insertion>
            <office:change-info>
              <dc:creator>國際財政司財政合作科林翠芬</dc:creator>
              <dc:date>2015-10-08T14:22:00</dc:date>
            </office:change-info>
          </text:insertion>
        </text:changed-region>
        <text:changed-region xml:id="ct254379688" text:id="ct254379688">
          <text:insertion>
            <office:change-info>
              <dc:creator>國際財政司財政合作科林翠芬</dc:creator>
              <dc:date>2015-10-27T14:58:00</dc:date>
            </office:change-info>
          </text:insertion>
        </text:changed-region>
        <text:changed-region xml:id="ct254417128" text:id="ct254417128">
          <text:insertion>
            <office:change-info>
              <dc:creator>國際財政司財政合作科林翠芬</dc:creator>
              <dc:date>2015-10-08T14:24:00</dc:date>
            </office:change-info>
          </text:insertion>
        </text:changed-region>
        <text:changed-region xml:id="ct254664176" text:id="ct254664176">
          <text:insertion>
            <office:change-info>
              <dc:creator>國際財政司財政合作科林翠芬</dc:creator>
              <dc:date>2015-10-08T14:22:00</dc:date>
            </office:change-info>
          </text:insertion>
        </text:changed-region>
        <text:changed-region xml:id="ct184813992" text:id="ct184813992">
          <text:insertion>
            <office:change-info>
              <dc:creator>國際財政司財政合作科林翠芬</dc:creator>
              <dc:date>2015-10-08T14:25:00</dc:date>
            </office:change-info>
          </text:insertion>
        </text:changed-region>
        <text:changed-region xml:id="ct191854928" text:id="ct191854928">
          <text:insertion>
            <office:change-info>
              <dc:creator>國際財政司財政合作科林翠芬</dc:creator>
              <dc:date>2015-10-08T14:22:00</dc:date>
            </office:change-info>
          </text:insertion>
        </text:changed-region>
        <text:changed-region xml:id="ct184832384" text:id="ct184832384">
          <text:insertion>
            <office:change-info>
              <dc:creator>國際財政司財政合作科林翠芬</dc:creator>
              <dc:date>2015-10-12T16:58:00</dc:date>
            </office:change-info>
          </text:insertion>
        </text:changed-region>
        <text:changed-region xml:id="ct257326488" text:id="ct257326488">
          <text:insertion>
            <office:change-info>
              <dc:creator>國際財政司財政合作科林翠芬</dc:creator>
              <dc:date>2015-10-08T14:25:00</dc:date>
            </office:change-info>
          </text:insertion>
        </text:changed-region>
        <text:changed-region xml:id="ct256654904" text:id="ct256654904">
          <text:insertion>
            <office:change-info>
              <dc:creator>國際財政司財政合作科林翠芬</dc:creator>
              <dc:date>2015-10-08T14:22:00</dc:date>
            </office:change-info>
          </text:insertion>
        </text:changed-region>
        <text:changed-region xml:id="ct184814416" text:id="ct184814416">
          <text:insertion>
            <office:change-info>
              <dc:creator>國際財政司財政合作科林翠芬</dc:creator>
              <dc:date>2015-10-08T14:26:00</dc:date>
            </office:change-info>
          </text:insertion>
        </text:changed-region>
        <text:changed-region xml:id="ct186309432" text:id="ct186309432">
          <text:insertion>
            <office:change-info>
              <dc:creator>國際財政司財政合作科林翠芬</dc:creator>
              <dc:date>2015-10-08T14:22:00</dc:date>
            </office:change-info>
          </text:insertion>
        </text:changed-region>
        <text:changed-region xml:id="ct185998808" text:id="ct185998808">
          <text:insertion>
            <office:change-info>
              <dc:creator>國際財政司財政合作科林翠芬</dc:creator>
              <dc:date>2015-10-08T14:26:00</dc:date>
            </office:change-info>
          </text:insertion>
        </text:changed-region>
        <text:changed-region xml:id="ct256926056" text:id="ct256926056">
          <text:insertion>
            <office:change-info>
              <dc:creator>國際財政司財政合作科林翠芬</dc:creator>
              <dc:date>2015-10-08T14:22:00</dc:date>
            </office:change-info>
          </text:insertion>
        </text:changed-region>
        <text:changed-region xml:id="ct255865352" text:id="ct255865352">
          <text:insertion>
            <office:change-info>
              <dc:creator>國際財政司財政合作科林翠芬</dc:creator>
              <dc:date>2015-10-27T14:58:00</dc:date>
            </office:change-info>
          </text:insertion>
        </text:changed-region>
        <text:changed-region xml:id="ct255070016" text:id="ct255070016">
          <text:insertion>
            <office:change-info>
              <dc:creator>國際財政司財政合作科林翠芬</dc:creator>
              <dc:date>2015-10-08T14:22:00</dc:date>
            </office:change-info>
          </text:insertion>
        </text:changed-region>
        <text:changed-region xml:id="ct252288720" text:id="ct252288720">
          <text:insertion>
            <office:change-info>
              <dc:creator>國際財政司財政合作科林翠芬</dc:creator>
              <dc:date>2015-10-08T14:27:00</dc:date>
            </office:change-info>
          </text:insertion>
        </text:changed-region>
        <text:changed-region xml:id="ct253858344" text:id="ct253858344">
          <text:insertion>
            <office:change-info>
              <dc:creator>國際財政司財政合作科林翠芬</dc:creator>
              <dc:date>2015-10-12T16:59:00</dc:date>
            </office:change-info>
          </text:insertion>
        </text:changed-region>
        <text:changed-region xml:id="ct191660736" text:id="ct191660736">
          <text:insertion>
            <office:change-info>
              <dc:creator>國際財政司財政合作科林翠芬</dc:creator>
              <dc:date>2015-10-08T14:22:00</dc:date>
            </office:change-info>
          </text:insertion>
        </text:changed-region>
        <text:changed-region xml:id="ct256585048" text:id="ct256585048">
          <text:insertion>
            <office:change-info>
              <dc:creator>國際財政司財政合作科林翠芬</dc:creator>
              <dc:date>2015-10-08T14:30:00</dc:date>
            </office:change-info>
          </text:insertion>
        </text:changed-region>
        <text:changed-region xml:id="ct108777736" text:id="ct108777736">
          <text:insertion>
            <office:change-info>
              <dc:creator>國際財政司財政合作科林翠芬</dc:creator>
              <dc:date>2015-10-26T13:46:00</dc:date>
            </office:change-info>
          </text:insertion>
        </text:changed-region>
        <text:changed-region xml:id="ct184915144" text:id="ct184915144">
          <text:insertion>
            <office:change-info>
              <dc:creator>國際財政司財政合作科林翠芬</dc:creator>
              <dc:date>2015-10-08T14:30:00</dc:date>
            </office:change-info>
          </text:insertion>
        </text:changed-region>
        <text:changed-region xml:id="ct256394512" text:id="ct256394512">
          <text:insertion>
            <office:change-info>
              <dc:creator>國際財政司財政合作科林翠芬</dc:creator>
              <dc:date>2015-10-08T15:02:00</dc:date>
            </office:change-info>
          </text:insertion>
        </text:changed-region>
        <text:changed-region xml:id="ct252159784" text:id="ct252159784">
          <text:insertion>
            <office:change-info>
              <dc:creator>國際財政司財政合作科林翠芬</dc:creator>
              <dc:date>2015-10-08T15:03:00</dc:date>
            </office:change-info>
          </text:insertion>
        </text:changed-region>
        <text:changed-region xml:id="ct189822592" text:id="ct189822592">
          <text:insertion>
            <office:change-info>
              <dc:creator>國際財政司財政合作科林翠芬</dc:creator>
              <dc:date>2015-10-08T15:02:00</dc:date>
            </office:change-info>
          </text:insertion>
        </text:changed-region>
        <text:changed-region xml:id="ct257100424" text:id="ct257100424">
          <text:insertion>
            <office:change-info>
              <dc:creator>國際財政司財政合作科林翠芬</dc:creator>
              <dc:date>2015-10-12T16:59:00</dc:date>
            </office:change-info>
          </text:insertion>
        </text:changed-region>
        <text:changed-region xml:id="ct184812768" text:id="ct184812768">
          <text:insertion>
            <office:change-info>
              <dc:creator>國際財政司財政合作科林翠芬</dc:creator>
              <dc:date>2015-10-08T15:02:00</dc:date>
            </office:change-info>
          </text:insertion>
        </text:changed-region>
        <text:changed-region xml:id="ct189823016" text:id="ct189823016">
          <text:insertion>
            <office:change-info>
              <dc:creator>國際財政司財政合作科林翠芬</dc:creator>
              <dc:date>2015-10-12T16:59:00</dc:date>
            </office:change-info>
          </text:insertion>
        </text:changed-region>
        <text:changed-region xml:id="ct254392776" text:id="ct254392776">
          <text:insertion>
            <office:change-info>
              <dc:creator>國際財政司財政合作科林翠芬</dc:creator>
              <dc:date>2015-10-08T15:02:00</dc:date>
            </office:change-info>
          </text:insertion>
        </text:changed-region>
        <text:changed-region xml:id="ct256773768" text:id="ct256773768">
          <text:insertion>
            <office:change-info>
              <dc:creator>國際財政司財政合作科林翠芬</dc:creator>
              <dc:date>2015-10-13T18:15:00</dc:date>
            </office:change-info>
          </text:insertion>
        </text:changed-region>
        <text:changed-region xml:id="ct185737968" text:id="ct185737968">
          <text:insertion>
            <office:change-info>
              <dc:creator>國際財政司財政合作科林翠芬</dc:creator>
              <dc:date>2015-10-08T15:02:00</dc:date>
            </office:change-info>
          </text:insertion>
        </text:changed-region>
        <text:changed-region xml:id="ct252524584" text:id="ct252524584">
          <text:insertion>
            <office:change-info>
              <dc:creator>國際財政司財政合作科林翠芬</dc:creator>
              <dc:date>2015-10-12T16:59:00</dc:date>
            </office:change-info>
          </text:insertion>
        </text:changed-region>
        <text:changed-region xml:id="ct257100848" text:id="ct257100848">
          <text:insertion>
            <office:change-info>
              <dc:creator>國際財政司財政合作科林翠芬</dc:creator>
              <dc:date>2015-10-08T15:02:00</dc:date>
            </office:change-info>
          </text:insertion>
        </text:changed-region>
        <text:changed-region xml:id="ct255852968" text:id="ct255852968">
          <text:insertion>
            <office:change-info>
              <dc:creator>國際財政司財政合作科林翠芬</dc:creator>
              <dc:date>2015-10-27T14:58:00</dc:date>
            </office:change-info>
          </text:insertion>
        </text:changed-region>
        <text:changed-region xml:id="ct254667472" text:id="ct254667472">
          <text:insertion>
            <office:change-info>
              <dc:creator>國際財政司財政合作科林翠芬</dc:creator>
              <dc:date>2015-10-08T15:02:00</dc:date>
            </office:change-info>
          </text:insertion>
        </text:changed-region>
        <text:changed-region xml:id="ct109569160" text:id="ct109569160">
          <text:insertion>
            <office:change-info>
              <dc:creator>國際財政司財政合作科林翠芬</dc:creator>
              <dc:date>2015-10-08T15:13:00</dc:date>
            </office:change-info>
          </text:insertion>
        </text:changed-region>
        <text:changed-region xml:id="ct251566256" text:id="ct251566256">
          <text:insertion>
            <office:change-info>
              <dc:creator>國際財政司財政合作科林翠芬</dc:creator>
              <dc:date>2015-10-08T15:02:00</dc:date>
            </office:change-info>
          </text:insertion>
        </text:changed-region>
        <text:changed-region xml:id="ct185404832" text:id="ct185404832">
          <text:insertion>
            <office:change-info>
              <dc:creator>國際財政司財政合作科林翠芬</dc:creator>
              <dc:date>2015-10-08T15:05:00</dc:date>
            </office:change-info>
          </text:insertion>
        </text:changed-region>
        <text:changed-region xml:id="ct185737752" text:id="ct185737752">
          <text:insertion>
            <office:change-info>
              <dc:creator>國際財政司財政合作科林翠芬</dc:creator>
              <dc:date>2015-10-08T15:02:00</dc:date>
            </office:change-info>
          </text:insertion>
        </text:changed-region>
        <text:changed-region xml:id="ct186309008" text:id="ct186309008">
          <text:insertion>
            <office:change-info>
              <dc:creator>國際財政司財政合作科林翠芬</dc:creator>
              <dc:date>2015-10-12T17:00:00</dc:date>
            </office:change-info>
          </text:insertion>
        </text:changed-region>
        <text:changed-region xml:id="ct255193832" text:id="ct255193832">
          <text:insertion>
            <office:change-info>
              <dc:creator>國際財政司財政合作科林翠芬</dc:creator>
              <dc:date>2015-10-08T15:02:00</dc:date>
            </office:change-info>
          </text:insertion>
        </text:changed-region>
        <text:changed-region xml:id="ct189716344" text:id="ct189716344">
          <text:insertion>
            <office:change-info>
              <dc:creator>國際財政司財政合作科林翠芬</dc:creator>
              <dc:date>2015-10-08T15:05:00</dc:date>
            </office:change-info>
          </text:insertion>
        </text:changed-region>
        <text:changed-region xml:id="ct254525376" text:id="ct254525376">
          <text:insertion>
            <office:change-info>
              <dc:creator>國際財政司財政合作科林翠芬</dc:creator>
              <dc:date>2015-10-08T15:02:00</dc:date>
            </office:change-info>
          </text:insertion>
        </text:changed-region>
        <text:changed-region xml:id="ct252094392" text:id="ct252094392">
          <text:insertion>
            <office:change-info>
              <dc:creator>國際財政司財政合作科林翠芬</dc:creator>
              <dc:date>2015-10-27T14:59:00</dc:date>
            </office:change-info>
          </text:insertion>
        </text:changed-region>
        <text:changed-region xml:id="ct252760456" text:id="ct252760456">
          <text:insertion>
            <office:change-info>
              <dc:creator>國際財政司財政合作科林翠芬</dc:creator>
              <dc:date>2015-10-08T15:02:00</dc:date>
            </office:change-info>
          </text:insertion>
        </text:changed-region>
        <text:changed-region xml:id="ct255193712" text:id="ct255193712">
          <text:insertion>
            <office:change-info>
              <dc:creator>國際財政司財政合作科林翠芬</dc:creator>
              <dc:date>2015-10-08T15:01:00</dc:date>
            </office:change-info>
          </text:insertion>
        </text:changed-region>
        <text:changed-region xml:id="ct257323176" text:id="ct257323176">
          <text:insertion>
            <office:change-info>
              <dc:creator>國際財政司財政合作科林翠芬</dc:creator>
              <dc:date>2015-10-26T13:47:00</dc:date>
            </office:change-info>
          </text:insertion>
        </text:changed-region>
        <text:changed-region xml:id="ct255853328" text:id="ct255853328">
          <text:insertion>
            <office:change-info>
              <dc:creator>國際財政司財政合作科林翠芬</dc:creator>
              <dc:date>2015-10-27T15:00:00</dc:date>
            </office:change-info>
          </text:insertion>
        </text:changed-region>
        <text:changed-region xml:id="ct254713704" text:id="ct254713704">
          <text:insertion>
            <office:change-info>
              <dc:creator>國際財政司財政合作科林翠芬</dc:creator>
              <dc:date>2015-10-08T15:10:00</dc:date>
            </office:change-info>
          </text:insertion>
        </text:changed-region>
        <text:changed-region xml:id="ct255193592" text:id="ct255193592">
          <text:insertion>
            <office:change-info>
              <dc:creator>國際財政司財政合作科林翠芬</dc:creator>
              <dc:date>2015-10-08T15:01:00</dc:date>
            </office:change-info>
          </text:insertion>
        </text:changed-region>
        <text:changed-region xml:id="ct257204344" text:id="ct257204344">
          <text:insertion>
            <office:change-info>
              <dc:creator>國際財政司財政合作科林翠芬</dc:creator>
              <dc:date>2015-10-08T15:10:00</dc:date>
            </office:change-info>
          </text:insertion>
        </text:changed-region>
        <text:changed-region xml:id="ct190073464" text:id="ct190073464">
          <text:insertion>
            <office:change-info>
              <dc:creator>國際財政司財政合作科林翠芬</dc:creator>
              <dc:date>2015-10-08T15:01:00</dc:date>
            </office:change-info>
          </text:insertion>
        </text:changed-region>
        <text:changed-region xml:id="ct251566680" text:id="ct251566680">
          <text:insertion>
            <office:change-info>
              <dc:creator>國際財政司財政合作科林翠芬</dc:creator>
              <dc:date>2015-10-12T17:03:00</dc:date>
            </office:change-info>
          </text:insertion>
        </text:changed-region>
        <text:changed-region xml:id="ct190073344" text:id="ct190073344">
          <text:insertion>
            <office:change-info>
              <dc:creator>國際財政司財政合作科林翠芬</dc:creator>
              <dc:date>2015-10-08T15:01:00</dc:date>
            </office:change-info>
          </text:insertion>
        </text:changed-region>
        <text:changed-region xml:id="ct253858768" text:id="ct253858768">
          <text:insertion>
            <office:change-info>
              <dc:creator>國際財政司財政合作科林翠芬</dc:creator>
              <dc:date>2015-10-08T15:11:00</dc:date>
            </office:change-info>
          </text:insertion>
        </text:changed-region>
        <text:changed-region xml:id="ct190073224" text:id="ct190073224">
          <text:insertion>
            <office:change-info>
              <dc:creator>國際財政司財政合作科林翠芬</dc:creator>
              <dc:date>2015-10-08T15:01:00</dc:date>
            </office:change-info>
          </text:insertion>
        </text:changed-region>
        <text:changed-region xml:id="ct254524992" text:id="ct254524992">
          <text:insertion>
            <office:change-info>
              <dc:creator>國際財政司財政合作科林翠芬</dc:creator>
              <dc:date>2015-10-08T15:12:00</dc:date>
            </office:change-info>
          </text:insertion>
        </text:changed-region>
        <text:changed-region xml:id="ct254031808" text:id="ct254031808">
          <text:insertion>
            <office:change-info>
              <dc:creator>國際財政司財政合作科林翠芬</dc:creator>
              <dc:date>2015-10-08T15:01:00</dc:date>
            </office:change-info>
          </text:insertion>
        </text:changed-region>
        <text:changed-region xml:id="ct184814200" text:id="ct184814200">
          <text:insertion>
            <office:change-info>
              <dc:creator>國際財政司財政合作科林翠芬</dc:creator>
              <dc:date>2015-10-08T15:11:00</dc:date>
            </office:change-info>
          </text:insertion>
        </text:changed-region>
        <text:changed-region xml:id="ct254050712" text:id="ct254050712">
          <text:insertion>
            <office:change-info>
              <dc:creator>國際財政司財政合作科林翠芬</dc:creator>
              <dc:date>2015-10-08T15:01:00</dc:date>
            </office:change-info>
          </text:insertion>
        </text:changed-region>
        <text:changed-region xml:id="ct184832624" text:id="ct184832624">
          <text:insertion>
            <office:change-info>
              <dc:creator>國際財政司財政合作科林翠芬</dc:creator>
              <dc:date>2015-10-12T17:04:00</dc:date>
            </office:change-info>
          </text:insertion>
        </text:changed-region>
        <text:changed-region xml:id="ct185456648" text:id="ct185456648">
          <text:insertion>
            <office:change-info>
              <dc:creator>國際財政司財政合作科林翠芬</dc:creator>
              <dc:date>2015-10-08T15:12:00</dc:date>
            </office:change-info>
          </text:insertion>
        </text:changed-region>
        <text:changed-region xml:id="ct109569040" text:id="ct109569040">
          <text:insertion>
            <office:change-info>
              <dc:creator>國際財政司財政合作科林翠芬</dc:creator>
              <dc:date>2015-10-08T15:13:00</dc:date>
            </office:change-info>
          </text:insertion>
        </text:changed-region>
        <text:changed-region xml:id="ct254933080" text:id="ct254933080">
          <text:insertion>
            <office:change-info>
              <dc:creator>國際財政司財政合作科林翠芬</dc:creator>
              <dc:date>2015-10-08T15:12:00</dc:date>
            </office:change-info>
          </text:insertion>
        </text:changed-region>
        <text:changed-region xml:id="ct191660520" text:id="ct191660520">
          <text:insertion>
            <office:change-info>
              <dc:creator>國際財政司財政合作科林翠芬</dc:creator>
              <dc:date>2015-10-08T15:01:00</dc:date>
            </office:change-info>
          </text:insertion>
        </text:changed-region>
        <text:changed-region xml:id="ct108787408" text:id="ct108787408">
          <text:insertion>
            <office:change-info>
              <dc:creator>國際財政司財政合作科林翠芬</dc:creator>
              <dc:date>2015-10-08T15:12:00</dc:date>
            </office:change-info>
          </text:insertion>
        </text:changed-region>
        <text:changed-region xml:id="ct256484936" text:id="ct256484936">
          <text:insertion>
            <office:change-info>
              <dc:creator>國際財政司財政合作科林翠芬</dc:creator>
              <dc:date>2015-10-26T13:48:00</dc:date>
            </office:change-info>
          </text:insertion>
        </text:changed-region>
        <text:changed-region xml:id="ct108761248" text:id="ct108761248">
          <text:insertion>
            <office:change-info>
              <dc:creator>國際財政司財政合作科林翠芬</dc:creator>
              <dc:date>2015-10-08T15:13:00</dc:date>
            </office:change-info>
          </text:insertion>
        </text:changed-region>
        <text:changed-region xml:id="ct255227160" text:id="ct255227160">
          <text:insertion>
            <office:change-info>
              <dc:creator>國際財政司財政合作科林翠芬</dc:creator>
              <dc:date>2015-10-08T15:01:00</dc:date>
            </office:change-info>
          </text:insertion>
        </text:changed-region>
        <text:changed-region xml:id="ct109568920" text:id="ct109568920">
          <text:insertion>
            <office:change-info>
              <dc:creator>國際財政司財政合作科林翠芬</dc:creator>
              <dc:date>2015-10-08T15:13:00</dc:date>
            </office:change-info>
          </text:insertion>
        </text:changed-region>
        <text:changed-region xml:id="ct252094560" text:id="ct252094560">
          <text:insertion>
            <office:change-info>
              <dc:creator>國際財政司財政合作科林翠芬</dc:creator>
              <dc:date>2015-10-12T17:04:00</dc:date>
            </office:change-info>
          </text:insertion>
        </text:changed-region>
        <text:changed-region xml:id="ct255227040" text:id="ct255227040">
          <text:insertion>
            <office:change-info>
              <dc:creator>國際財政司財政合作科林翠芬</dc:creator>
              <dc:date>2015-10-08T15:01:00</dc:date>
            </office:change-info>
          </text:insertion>
        </text:changed-region>
        <text:changed-region xml:id="ct254933200" text:id="ct254933200">
          <text:insertion>
            <office:change-info>
              <dc:creator>國際財政司財政合作科林翠芬</dc:creator>
              <dc:date>2015-10-27T15:00:00</dc:date>
            </office:change-info>
          </text:insertion>
        </text:changed-region>
        <text:changed-region xml:id="ct253217920" text:id="ct253217920">
          <text:insertion>
            <office:change-info>
              <dc:creator>國際財政司財政合作科林翠芬</dc:creator>
              <dc:date>2015-10-08T15:01:00</dc:date>
            </office:change-info>
          </text:insertion>
        </text:changed-region>
        <text:changed-region xml:id="ct255853208" text:id="ct255853208">
          <text:insertion>
            <office:change-info>
              <dc:creator>國際財政司財政合作科林翠芬</dc:creator>
              <dc:date>2015-10-27T15:00:00</dc:date>
            </office:change-info>
          </text:insertion>
        </text:changed-region>
        <text:changed-region xml:id="ct254393200" text:id="ct254393200">
          <text:insertion>
            <office:change-info>
              <dc:creator>國際財政司財政合作科林翠芬</dc:creator>
              <dc:date>2015-10-08T15:14:00</dc:date>
            </office:change-info>
          </text:insertion>
        </text:changed-region>
        <text:changed-region xml:id="ct257323296" text:id="ct257323296">
          <text:insertion>
            <office:change-info>
              <dc:creator>國際財政司財政合作科林翠芬</dc:creator>
              <dc:date>2015-10-26T13:48:00</dc:date>
            </office:change-info>
          </text:insertion>
        </text:changed-region>
        <text:changed-region xml:id="ct185053896" text:id="ct185053896">
          <text:insertion>
            <office:change-info>
              <dc:creator>國際財政司財政合作科林翠芬</dc:creator>
              <dc:date>2015-10-08T15:01:00</dc:date>
            </office:change-info>
          </text:insertion>
        </text:changed-region>
        <text:changed-region xml:id="ct252160208" text:id="ct252160208">
          <text:insertion>
            <office:change-info>
              <dc:creator>國際財政司財政合作科林翠芬</dc:creator>
              <dc:date>2015-10-27T15:00:00</dc:date>
            </office:change-info>
          </text:insertion>
        </text:changed-region>
        <text:changed-region xml:id="ct184965312" text:id="ct184965312">
          <text:insertion>
            <office:change-info>
              <dc:creator>國際財政司財政合作科林翠芬</dc:creator>
              <dc:date>2015-10-08T15:01:00</dc:date>
            </office:change-info>
          </text:insertion>
        </text:changed-region>
        <text:changed-region xml:id="ct255853088" text:id="ct255853088">
          <text:insertion>
            <office:change-info>
              <dc:creator>國際財政司財政合作科林翠芬</dc:creator>
              <dc:date>2015-10-27T15:00:00</dc:date>
            </office:change-info>
          </text:insertion>
        </text:changed-region>
        <text:changed-region xml:id="ct252094272" text:id="ct252094272">
          <text:insertion>
            <office:change-info>
              <dc:creator>國際財政司財政合作科林翠芬</dc:creator>
              <dc:date>2015-10-08T15:01:00</dc:date>
            </office:change-info>
          </text:insertion>
        </text:changed-region>
        <text:changed-region xml:id="ct257261608" text:id="ct257261608">
          <text:insertion>
            <office:change-info>
              <dc:creator>國際財政司財政合作科林翠芬</dc:creator>
              <dc:date>2015-10-08T15:14:00</dc:date>
            </office:change-info>
          </text:insertion>
        </text:changed-region>
        <text:changed-region xml:id="ct191574176" text:id="ct191574176">
          <text:insertion>
            <office:change-info>
              <dc:creator>國際財政司財政合作科林翠芬</dc:creator>
              <dc:date>2015-10-08T15:01:00</dc:date>
            </office:change-info>
          </text:insertion>
        </text:changed-region>
        <text:changed-region xml:id="ct186024520" text:id="ct186024520">
          <text:insertion>
            <office:change-info>
              <dc:creator>國際財政司財政合作科林翠芬</dc:creator>
              <dc:date>2015-10-12T17:04:00</dc:date>
            </office:change-info>
          </text:insertion>
        </text:changed-region>
        <text:changed-region xml:id="ct257261488" text:id="ct257261488">
          <text:insertion>
            <office:change-info>
              <dc:creator>國際財政司財政合作科林翠芬</dc:creator>
              <dc:date>2015-10-08T15:14:00</dc:date>
            </office:change-info>
          </text:insertion>
        </text:changed-region>
        <text:changed-region xml:id="ct255070368" text:id="ct255070368">
          <text:insertion>
            <office:change-info>
              <dc:creator>國際財政司財政合作科林翠芬</dc:creator>
              <dc:date>2015-10-08T15:01:00</dc:date>
            </office:change-info>
          </text:insertion>
        </text:changed-region>
        <text:changed-region xml:id="ct253653872" text:id="ct253653872">
          <text:insertion>
            <office:change-info>
              <dc:creator>國際財政司財政合作科林翠芬</dc:creator>
              <dc:date>2015-10-12T17:04:00</dc:date>
            </office:change-info>
          </text:insertion>
        </text:changed-region>
        <text:changed-region xml:id="ct253936776" text:id="ct253936776">
          <text:insertion>
            <office:change-info>
              <dc:creator>國際財政司財政合作科林翠芬</dc:creator>
              <dc:date>2015-10-08T15:01:00</dc:date>
            </office:change-info>
          </text:insertion>
        </text:changed-region>
        <text:changed-region xml:id="ct257323416" text:id="ct257323416">
          <text:insertion>
            <office:change-info>
              <dc:creator>國際財政司財政合作科林翠芬</dc:creator>
              <dc:date>2015-10-26T13:49:00</dc:date>
            </office:change-info>
          </text:insertion>
        </text:changed-region>
        <text:changed-region xml:id="ct254050472" text:id="ct254050472">
          <text:insertion>
            <office:change-info>
              <dc:creator>國際財政司財政合作科林翠芬</dc:creator>
              <dc:date>2015-10-08T15:01:00</dc:date>
            </office:change-info>
          </text:insertion>
        </text:changed-region>
        <text:changed-region xml:id="ct184832504" text:id="ct184832504">
          <text:insertion>
            <office:change-info>
              <dc:creator>國際財政司財政合作科林翠芬</dc:creator>
              <dc:date>2015-10-12T17:04:00</dc:date>
            </office:change-info>
          </text:insertion>
        </text:changed-region>
        <text:changed-region xml:id="ct253654112" text:id="ct253654112">
          <text:insertion>
            <office:change-info>
              <dc:creator>國際財政司財政合作科林翠芬</dc:creator>
              <dc:date>2015-10-12T17:05:00</dc:date>
            </office:change-info>
          </text:insertion>
        </text:changed-region>
        <text:changed-region xml:id="ct254050592" text:id="ct254050592">
          <text:insertion>
            <office:change-info>
              <dc:creator>國際財政司財政合作科林翠芬</dc:creator>
              <dc:date>2015-10-08T15:01:00</dc:date>
            </office:change-info>
          </text:insertion>
        </text:changed-region>
        <text:changed-region xml:id="ct257261728" text:id="ct257261728">
          <text:insertion>
            <office:change-info>
              <dc:creator>國際財政司財政合作科林翠芬</dc:creator>
              <dc:date>2015-10-08T15:15:00</dc:date>
            </office:change-info>
          </text:insertion>
        </text:changed-region>
        <text:changed-region xml:id="ct256484512" text:id="ct256484512">
          <text:insertion>
            <office:change-info>
              <dc:creator>國際財政司財政合作科林翠芬</dc:creator>
              <dc:date>2015-10-08T15:01:00</dc:date>
            </office:change-info>
          </text:insertion>
        </text:changed-region>
        <text:changed-region xml:id="ct253653992" text:id="ct253653992">
          <text:insertion>
            <office:change-info>
              <dc:creator>國際財政司財政合作科林翠芬</dc:creator>
              <dc:date>2015-10-12T17:05:00</dc:date>
            </office:change-info>
          </text:insertion>
        </text:changed-region>
        <text:changed-region xml:id="ct255853448" text:id="ct255853448">
          <text:insertion>
            <office:change-info>
              <dc:creator>國際財政司財政合作科林翠芬</dc:creator>
              <dc:date>2015-10-27T15:02:00</dc:date>
            </office:change-info>
          </text:insertion>
        </text:changed-region>
        <text:changed-region xml:id="ct255853568" text:id="ct255853568">
          <text:insertion>
            <office:change-info>
              <dc:creator>國際財政司財政合作科林翠芬</dc:creator>
              <dc:date>2015-10-27T15:03:00</dc:date>
            </office:change-info>
          </text:insertion>
        </text:changed-region>
        <text:changed-region xml:id="ct189822712" text:id="ct189822712">
          <text:insertion>
            <office:change-info>
              <dc:creator>國際財政司財政合作科林翠芬</dc:creator>
              <dc:date>2015-10-27T15:04:00</dc:date>
            </office:change-info>
          </text:insertion>
        </text:changed-region>
        <text:changed-region xml:id="ct253654232" text:id="ct253654232">
          <text:insertion>
            <office:change-info>
              <dc:creator>國際財政司財政合作科林翠芬</dc:creator>
              <dc:date>2015-10-12T17:05:00</dc:date>
            </office:change-info>
          </text:insertion>
        </text:changed-region>
        <text:changed-region xml:id="ct252159992" text:id="ct252159992">
          <text:insertion>
            <office:change-info>
              <dc:creator>國際財政司財政合作科林翠芬</dc:creator>
              <dc:date>2015-10-08T15:16:00</dc:date>
            </office:change-info>
          </text:insertion>
        </text:changed-region>
        <text:changed-region xml:id="ct253032920" text:id="ct253032920">
          <text:insertion>
            <office:change-info>
              <dc:creator>國際財政司財政合作科林翠芬</dc:creator>
              <dc:date>2015-10-08T15:01:00</dc:date>
            </office:change-info>
          </text:insertion>
        </text:changed-region>
        <text:changed-region xml:id="ct257323536" text:id="ct257323536">
          <text:insertion>
            <office:change-info>
              <dc:creator>國際財政司財政合作科林翠芬</dc:creator>
              <dc:date>2015-10-26T13:50:00</dc:date>
            </office:change-info>
          </text:insertion>
        </text:changed-region>
        <text:changed-region xml:id="ct254875136" text:id="ct254875136">
          <text:insertion>
            <office:change-info>
              <dc:creator>國際財政司財政合作科林翠芬</dc:creator>
              <dc:date>2015-10-08T15:01:00</dc:date>
            </office:change-info>
          </text:insertion>
        </text:changed-region>
        <text:changed-region xml:id="ct256733040" text:id="ct256733040">
          <text:deletion>
            <office:change-info>
              <dc:creator>國際財政司財政合作科林翠芬</dc:creator>
              <dc:date>2015-10-07T18:02:00</dc:date>
            </office:change-info>
            <text:list xml:id="list3029396017682508093" text:style-name="WW8Num19">
              <text:list-item>
                <text:h text:style-name="P20" text:outline-level="2"><text:span text:style-name="T2"/></text:h>
              </text:list-item>
              <text:list-item>
                <text:h text:style-name="P20" text:outline-level="2"><text:span text:style-name="T2"/></text:h>
              </text:list-item>
            </text:list>
          </text:deletion>
        </text:changed-region>
        <text:changed-region xml:id="ct110116088" text:id="ct110116088">
          <text:insertion>
            <office:change-info>
              <dc:creator>國際財政司財政合作科林翠芬</dc:creator>
              <dc:date>2015-10-08T14:05:00</dc:date>
            </office:change-info>
          </text:insertion>
        </text:changed-region>
        <text:changed-region xml:id="ct254524640" text:id="ct254524640">
          <text:insertion>
            <office:change-info>
              <dc:creator>國際財政司財政合作科林翠芬</dc:creator>
              <dc:date>2015-10-08T14:31:00</dc:date>
            </office:change-info>
          </text:insertion>
        </text:changed-region>
        <text:changed-region xml:id="ct256172368" text:id="ct256172368">
          <text:insertion>
            <office:change-info>
              <dc:creator>國際財政司財政合作科林翠芬</dc:creator>
              <dc:date>2015-10-27T15:06:00</dc:date>
            </office:change-info>
          </text:insertion>
        </text:changed-region>
        <text:changed-region xml:id="ct109039832" text:id="ct109039832">
          <text:insertion>
            <office:change-info>
              <dc:creator>國際財政司財政合作科林翠芬</dc:creator>
              <dc:date>2015-10-08T09:27:00</dc:date>
            </office:change-info>
          </text:insertion>
        </text:changed-region>
        <text:changed-region xml:id="ct186069960" text:id="ct186069960">
          <text:insertion>
            <office:change-info>
              <dc:creator>國際財政司財政合作科林翠芬</dc:creator>
              <dc:date>2015-10-08T09:28:00</dc:date>
            </office:change-info>
          </text:insertion>
        </text:changed-region>
        <text:changed-region xml:id="ct255664624" text:id="ct255664624">
          <text:insertion>
            <office:change-info>
              <dc:creator>國際財政司財政合作科林翠芬</dc:creator>
              <dc:date>2015-10-15T11:11:00</dc:date>
            </office:change-info>
          </text:insertion>
        </text:changed-region>
        <text:changed-region xml:id="ct256394296" text:id="ct256394296">
          <text:insertion>
            <office:change-info>
              <dc:creator>國際財政司財政合作科林翠芬</dc:creator>
              <dc:date>2015-10-27T15:06:00</dc:date>
            </office:change-info>
          </text:insertion>
        </text:changed-region>
        <text:changed-region xml:id="ct255070224" text:id="ct255070224">
          <text:insertion>
            <office:change-info>
              <dc:creator>國際財政司財政合作科林翠芬</dc:creator>
              <dc:date>2015-10-27T15:07:00</dc:date>
            </office:change-info>
          </text:insertion>
        </text:changed-region>
        <text:changed-region xml:id="ct186069840" text:id="ct186069840">
          <text:insertion>
            <office:change-info>
              <dc:creator>國際財政司財政合作科林翠芬</dc:creator>
              <dc:date>2015-10-08T09:28:00</dc:date>
            </office:change-info>
          </text:insertion>
        </text:changed-region>
        <text:changed-region xml:id="ct189803632" text:id="ct189803632">
          <text:insertion>
            <office:change-info>
              <dc:creator>國際財政司財政合作科林翠芬</dc:creator>
              <dc:date>2015-10-08T09:29:00</dc:date>
            </office:change-info>
          </text:insertion>
        </text:changed-region>
        <text:changed-region xml:id="ct189803752" text:id="ct189803752">
          <text:insertion>
            <office:change-info>
              <dc:creator>國際財政司財政合作科林翠芬</dc:creator>
              <dc:date>2015-10-08T09:30:00</dc:date>
            </office:change-info>
          </text:insertion>
        </text:changed-region>
        <text:changed-region xml:id="ct108760936" text:id="ct108760936">
          <text:insertion>
            <office:change-info>
              <dc:creator>國際財政司財政合作科林翠芬</dc:creator>
              <dc:date>2015-10-08T10:00:00</dc:date>
            </office:change-info>
          </text:insertion>
        </text:changed-region>
        <text:changed-region xml:id="ct253858624" text:id="ct253858624">
          <text:insertion>
            <office:change-info>
              <dc:creator>國際財政司財政合作科林翠芬</dc:creator>
              <dc:date>2015-10-12T17:06:00</dc:date>
            </office:change-info>
          </text:insertion>
        </text:changed-region>
        <text:changed-region xml:id="ct186492128" text:id="ct186492128">
          <text:insertion>
            <office:change-info>
              <dc:creator>國際財政司財政合作科林翠芬</dc:creator>
              <dc:date>2015-10-08T09:32:00</dc:date>
            </office:change-info>
          </text:insertion>
        </text:changed-region>
        <text:changed-region xml:id="ct253302168" text:id="ct253302168">
          <text:insertion>
            <office:change-info>
              <dc:creator>國際財政司財政合作科林翠芬</dc:creator>
              <dc:date>2015-10-08T15:26:00</dc:date>
            </office:change-info>
          </text:insertion>
        </text:changed-region>
        <text:changed-region xml:id="ct186492008" text:id="ct186492008">
          <text:insertion>
            <office:change-info>
              <dc:creator>國際財政司財政合作科林翠芬</dc:creator>
              <dc:date>2015-10-08T09:32:00</dc:date>
            </office:change-info>
          </text:insertion>
        </text:changed-region>
        <text:changed-region xml:id="ct254700584" text:id="ct254700584">
          <text:insertion>
            <office:change-info>
              <dc:creator>國際財政司財政合作科林翠芬</dc:creator>
              <dc:date>2015-10-27T15:07:00</dc:date>
            </office:change-info>
          </text:insertion>
        </text:changed-region>
        <text:changed-region xml:id="ct185781880" text:id="ct185781880">
          <text:insertion>
            <office:change-info>
              <dc:creator>國際財政司財政合作科林翠芬</dc:creator>
              <dc:date>2015-10-08T09:39:00</dc:date>
            </office:change-info>
          </text:insertion>
        </text:changed-region>
        <text:changed-region xml:id="ct255830808" text:id="ct255830808">
          <text:insertion>
            <office:change-info>
              <dc:creator>國際財政司財政合作科林翠芬</dc:creator>
              <dc:date>2015-10-08T09:40:00</dc:date>
            </office:change-info>
          </text:insertion>
        </text:changed-region>
        <text:changed-region xml:id="ct256585168" text:id="ct256585168">
          <text:insertion>
            <office:change-info>
              <dc:creator>國際財政司財政合作科林翠芬</dc:creator>
              <dc:date>2015-10-26T13:51:00</dc:date>
            </office:change-info>
          </text:insertion>
        </text:changed-region>
        <text:changed-region xml:id="ct185781760" text:id="ct185781760">
          <text:insertion>
            <office:change-info>
              <dc:creator>國際財政司財政合作科林翠芬</dc:creator>
              <dc:date>2015-10-08T09:39:00</dc:date>
            </office:change-info>
          </text:insertion>
        </text:changed-region>
        <text:changed-region xml:id="ct253083120" text:id="ct253083120">
          <text:insertion>
            <office:change-info>
              <dc:creator>國際財政司財政合作科林翠芬</dc:creator>
              <dc:date>2015-10-26T13:50:00</dc:date>
            </office:change-info>
          </text:insertion>
        </text:changed-region>
        <text:changed-region xml:id="ct256643608" text:id="ct256643608">
          <text:insertion>
            <office:change-info>
              <dc:creator>國際財政司財政合作科林翠芬</dc:creator>
              <dc:date>2015-10-08T09:40:00</dc:date>
            </office:change-info>
          </text:insertion>
        </text:changed-region>
        <text:changed-region xml:id="ct255830928" text:id="ct255830928">
          <text:insertion>
            <office:change-info>
              <dc:creator>國際財政司財政合作科林翠芬</dc:creator>
              <dc:date>2015-10-08T09:41:00</dc:date>
            </office:change-info>
          </text:insertion>
        </text:changed-region>
        <text:changed-region xml:id="ct253079632" text:id="ct253079632">
          <text:insertion>
            <office:change-info>
              <dc:creator>國際財政司財政合作科林翠芬</dc:creator>
              <dc:date>2015-10-26T14:11:00</dc:date>
            </office:change-info>
          </text:insertion>
        </text:changed-region>
        <text:changed-region xml:id="ct185816792" text:id="ct185816792">
          <text:insertion>
            <office:change-info>
              <dc:creator>國際財政司財政合作科林翠芬</dc:creator>
              <dc:date>2015-10-08T09:48:00</dc:date>
            </office:change-info>
          </text:insertion>
        </text:changed-region>
        <text:changed-region xml:id="ct184914496" text:id="ct184914496">
          <text:insertion>
            <office:change-info>
              <dc:creator>國際財政司財政合作科林翠芬</dc:creator>
              <dc:date>2015-10-26T14:12:00</dc:date>
            </office:change-info>
          </text:insertion>
        </text:changed-region>
        <text:changed-region xml:id="ct184929320" text:id="ct184929320">
          <text:insertion>
            <office:change-info>
              <dc:creator>國際財政司財政合作科林翠芬</dc:creator>
              <dc:date>2015-10-08T09:58:00</dc:date>
            </office:change-info>
          </text:insertion>
        </text:changed-region>
        <text:changed-region xml:id="ct257324016" text:id="ct257324016">
          <text:insertion>
            <office:change-info>
              <dc:creator>國際財政司財政合作科林翠芬</dc:creator>
              <dc:date>2015-10-26T14:12:00</dc:date>
            </office:change-info>
          </text:insertion>
        </text:changed-region>
        <text:changed-region xml:id="ct185816912" text:id="ct185816912">
          <text:insertion>
            <office:change-info>
              <dc:creator>國際財政司財政合作科林翠芬</dc:creator>
              <dc:date>2015-10-08T09:48:00</dc:date>
            </office:change-info>
          </text:insertion>
        </text:changed-region>
        <text:changed-region xml:id="ct189822832" text:id="ct189822832">
          <text:insertion>
            <office:change-info>
              <dc:creator>國際財政司財政合作科林翠芬</dc:creator>
              <dc:date>2015-10-27T15:07:00</dc:date>
            </office:change-info>
          </text:insertion>
        </text:changed-region>
        <text:changed-region xml:id="ct254692704" text:id="ct254692704">
          <text:insertion>
            <office:change-info>
              <dc:creator>國際財政司財政合作科林翠芬</dc:creator>
              <dc:date>2015-10-08T09:49:00</dc:date>
            </office:change-info>
          </text:insertion>
        </text:changed-region>
        <text:changed-region xml:id="ct253079512" text:id="ct253079512">
          <text:insertion>
            <office:change-info>
              <dc:creator>國際財政司財政合作科林翠芬</dc:creator>
              <dc:date>2015-10-26T13:51:00</dc:date>
            </office:change-info>
          </text:insertion>
        </text:changed-region>
        <text:changed-region xml:id="ct254692824" text:id="ct254692824">
          <text:insertion>
            <office:change-info>
              <dc:creator>國際財政司財政合作科林翠芬</dc:creator>
              <dc:date>2015-10-08T09:50:00</dc:date>
            </office:change-info>
          </text:insertion>
        </text:changed-region>
        <text:changed-region xml:id="ct110037160" text:id="ct110037160">
          <text:insertion>
            <office:change-info>
              <dc:creator>國際財政司財政合作科林翠芬</dc:creator>
              <dc:date>2015-10-08T09:52:00</dc:date>
            </office:change-info>
          </text:insertion>
        </text:changed-region>
        <text:changed-region xml:id="ct191573040" text:id="ct191573040">
          <text:insertion>
            <office:change-info>
              <dc:creator>國際財政司財政合作科林翠芬</dc:creator>
              <dc:date>2015-10-08T09:51:00</dc:date>
            </office:change-info>
          </text:insertion>
        </text:changed-region>
        <text:changed-region xml:id="ct185934720" text:id="ct185934720">
          <text:insertion>
            <office:change-info>
              <dc:creator>國際財政司財政合作科林翠芬</dc:creator>
              <dc:date>2015-10-08T09:50:00</dc:date>
            </office:change-info>
          </text:insertion>
        </text:changed-region>
        <text:changed-region xml:id="ct110037040" text:id="ct110037040">
          <text:insertion>
            <office:change-info>
              <dc:creator>國際財政司財政合作科林翠芬</dc:creator>
              <dc:date>2015-10-08T09:51:00</dc:date>
            </office:change-info>
          </text:insertion>
        </text:changed-region>
        <text:changed-region xml:id="ct255549240" text:id="ct255549240">
          <text:insertion>
            <office:change-info>
              <dc:creator>國際財政司財政合作科林翠芬</dc:creator>
              <dc:date>2015-10-08T09:52:00</dc:date>
            </office:change-info>
          </text:insertion>
        </text:changed-region>
        <text:changed-region xml:id="ct255278992" text:id="ct255278992">
          <text:insertion>
            <office:change-info>
              <dc:creator>國際財政司財政合作科林翠芬</dc:creator>
              <dc:date>2015-10-08T09:51:00</dc:date>
            </office:change-info>
          </text:insertion>
        </text:changed-region>
        <text:changed-region xml:id="ct255549360" text:id="ct255549360">
          <text:insertion>
            <office:change-info>
              <dc:creator>國際財政司財政合作科林翠芬</dc:creator>
              <dc:date>2015-10-08T09:52:00</dc:date>
            </office:change-info>
          </text:insertion>
        </text:changed-region>
        <text:changed-region xml:id="ct191237360" text:id="ct191237360">
          <text:insertion>
            <office:change-info>
              <dc:creator>國際財政司財政合作科林翠芬</dc:creator>
              <dc:date>2015-10-08T09:53:00</dc:date>
            </office:change-info>
          </text:insertion>
        </text:changed-region>
        <text:changed-region xml:id="ct256172488" text:id="ct256172488">
          <text:insertion>
            <office:change-info>
              <dc:creator>國際財政司財政合作科林翠芬</dc:creator>
              <dc:date>2015-10-27T15:07:00</dc:date>
            </office:change-info>
          </text:insertion>
        </text:changed-region>
        <text:changed-region xml:id="ct184929112" text:id="ct184929112">
          <text:insertion>
            <office:change-info>
              <dc:creator>國際財政司財政合作科林翠芬</dc:creator>
              <dc:date>2015-10-08T09:53:00</dc:date>
            </office:change-info>
          </text:insertion>
        </text:changed-region>
        <text:changed-region xml:id="ct254521120" text:id="ct254521120">
          <text:insertion>
            <office:change-info>
              <dc:creator>國際財政司財政合作科林翠芬</dc:creator>
              <dc:date>2015-10-27T15:08:00</dc:date>
            </office:change-info>
          </text:insertion>
        </text:changed-region>
        <text:changed-region xml:id="ct256789200" text:id="ct256789200">
          <text:insertion>
            <office:change-info>
              <dc:creator>國際財政司財政合作科林翠芬</dc:creator>
              <dc:date>2015-10-08T10:05:00</dc:date>
            </office:change-info>
          </text:insertion>
        </text:changed-region>
        <text:changed-region xml:id="ct256172608" text:id="ct256172608">
          <text:insertion>
            <office:change-info>
              <dc:creator>國際財政司財政合作科林翠芬</dc:creator>
              <dc:date>2015-10-27T15:08:00</dc:date>
            </office:change-info>
          </text:insertion>
        </text:changed-region>
        <text:changed-region xml:id="ct191237480" text:id="ct191237480">
          <text:insertion>
            <office:change-info>
              <dc:creator>國際財政司財政合作科林翠芬</dc:creator>
              <dc:date>2015-10-08T10:02:00</dc:date>
            </office:change-info>
          </text:insertion>
        </text:changed-region>
        <text:changed-region xml:id="ct191329680" text:id="ct191329680">
          <text:insertion>
            <office:change-info>
              <dc:creator>國際財政司財政合作科林翠芬</dc:creator>
              <dc:date>2015-10-08T10:05:00</dc:date>
            </office:change-info>
          </text:insertion>
        </text:changed-region>
        <text:changed-region xml:id="ct253654352" text:id="ct253654352">
          <text:insertion>
            <office:change-info>
              <dc:creator>國際財政司財政合作科林翠芬</dc:creator>
              <dc:date>2015-10-12T17:06:00</dc:date>
            </office:change-info>
          </text:insertion>
        </text:changed-region>
        <text:changed-region xml:id="ct255770384" text:id="ct255770384">
          <text:insertion>
            <office:change-info>
              <dc:creator>國際財政司財政合作科林翠芬</dc:creator>
              <dc:date>2015-10-08T10:05:00</dc:date>
            </office:change-info>
          </text:insertion>
        </text:changed-region>
        <text:changed-region xml:id="ct254677912" text:id="ct254677912">
          <text:insertion>
            <office:change-info>
              <dc:creator>國際財政司財政合作科林翠芬</dc:creator>
              <dc:date>2015-10-12T17:06:00</dc:date>
            </office:change-info>
          </text:insertion>
        </text:changed-region>
        <text:changed-region xml:id="ct256900320" text:id="ct256900320">
          <text:insertion>
            <office:change-info>
              <dc:creator>國際財政司財政合作科林翠芬</dc:creator>
              <dc:date>2015-11-06T11:33:00</dc:date>
            </office:change-info>
          </text:insertion>
        </text:changed-region>
        <text:changed-region xml:id="ct256739480" text:id="ct256739480">
          <text:insertion>
            <office:change-info>
              <dc:creator>國際財政司財政合作科林翠芬</dc:creator>
              <dc:date>2015-10-08T10:05:00</dc:date>
            </office:change-info>
          </text:insertion>
        </text:changed-region>
        <text:changed-region xml:id="ct189787944" text:id="ct189787944">
          <text:insertion>
            <office:change-info>
              <dc:creator>國際財政司財政合作科林翠芬</dc:creator>
              <dc:date>2015-10-08T10:06:00</dc:date>
            </office:change-info>
          </text:insertion>
        </text:changed-region>
        <text:changed-region xml:id="ct185476296" text:id="ct185476296">
          <text:insertion>
            <office:change-info>
              <dc:creator>國際財政司財政合作科林翠芬</dc:creator>
              <dc:date>2015-10-26T13:51:00</dc:date>
            </office:change-info>
          </text:insertion>
        </text:changed-region>
        <text:changed-region xml:id="ct185980792" text:id="ct185980792">
          <text:insertion>
            <office:change-info>
              <dc:creator>國際財政司財政合作科林翠芬</dc:creator>
              <dc:date>2015-10-08T10:06:00</dc:date>
            </office:change-info>
          </text:insertion>
        </text:changed-region>
        <text:changed-region xml:id="ct186236568" text:id="ct186236568">
          <text:insertion>
            <office:change-info>
              <dc:creator>國際財政司財政合作科林翠芬</dc:creator>
              <dc:date>2015-10-08T10:07:00</dc:date>
            </office:change-info>
          </text:insertion>
        </text:changed-region>
        <text:changed-region xml:id="ct257013112" text:id="ct257013112">
          <text:insertion>
            <office:change-info>
              <dc:creator>國際財政司財政合作科林翠芬</dc:creator>
              <dc:date>2015-10-27T15:08:00</dc:date>
            </office:change-info>
          </text:insertion>
        </text:changed-region>
        <text:changed-region xml:id="ct110141088" text:id="ct110141088">
          <text:insertion>
            <office:change-info>
              <dc:creator>國際財政司財政合作科林翠芬</dc:creator>
              <dc:date>2015-10-08T10:07:00</dc:date>
            </office:change-info>
          </text:insertion>
        </text:changed-region>
        <text:changed-region xml:id="ct191748928" text:id="ct191748928">
          <text:insertion>
            <office:change-info>
              <dc:creator>國際財政司財政合作科林翠芬</dc:creator>
              <dc:date>2015-10-08T10:08:00</dc:date>
            </office:change-info>
          </text:insertion>
        </text:changed-region>
        <text:changed-region xml:id="ct186369544" text:id="ct186369544">
          <text:insertion>
            <office:change-info>
              <dc:creator>國際財政司財政合作科林翠芬</dc:creator>
              <dc:date>2015-10-27T15:08:00</dc:date>
            </office:change-info>
          </text:insertion>
        </text:changed-region>
        <text:changed-region xml:id="ct251550512" text:id="ct251550512">
          <text:insertion>
            <office:change-info>
              <dc:creator>國際財政司財政合作科林翠芬</dc:creator>
              <dc:date>2015-10-26T13:52:00</dc:date>
            </office:change-info>
          </text:insertion>
        </text:changed-region>
        <text:changed-region xml:id="ct191462448" text:id="ct191462448">
          <text:insertion>
            <office:change-info>
              <dc:creator>國際財政司財政合作科林翠芬</dc:creator>
              <dc:date>2015-10-08T10:08:00</dc:date>
            </office:change-info>
          </text:insertion>
        </text:changed-region>
        <text:changed-region xml:id="ct191672848" text:id="ct191672848">
          <text:insertion>
            <office:change-info>
              <dc:creator>國際財政司財政合作科林翠芬</dc:creator>
              <dc:date>2015-10-08T10:09:00</dc:date>
            </office:change-info>
          </text:insertion>
        </text:changed-region>
        <text:changed-region xml:id="ct256657360" text:id="ct256657360">
          <text:insertion>
            <office:change-info>
              <dc:creator>國際財政司財政合作科林翠芬</dc:creator>
              <dc:date>2015-10-27T15:08:00</dc:date>
            </office:change-info>
          </text:insertion>
        </text:changed-region>
        <text:changed-region xml:id="ct256248464" text:id="ct256248464">
          <text:insertion>
            <office:change-info>
              <dc:creator>國際財政司財政合作科林翠芬</dc:creator>
              <dc:date>2015-10-27T15:09:00</dc:date>
            </office:change-info>
          </text:insertion>
        </text:changed-region>
        <text:changed-region xml:id="ct184700928" text:id="ct184700928">
          <text:insertion>
            <office:change-info>
              <dc:creator>國際財政司財政合作科林翠芬</dc:creator>
              <dc:date>2015-10-08T10:29:00</dc:date>
            </office:change-info>
          </text:insertion>
        </text:changed-region>
        <text:changed-region xml:id="ct109039976" text:id="ct109039976">
          <text:insertion>
            <office:change-info>
              <dc:creator>國際財政司財政合作科林翠芬</dc:creator>
              <dc:date>2015-10-08T10:30:00</dc:date>
            </office:change-info>
          </text:insertion>
        </text:changed-region>
        <text:changed-region xml:id="ct256172728" text:id="ct256172728">
          <text:insertion>
            <office:change-info>
              <dc:creator>國際財政司財政合作科林翠芬</dc:creator>
              <dc:date>2015-10-27T15:09:00</dc:date>
            </office:change-info>
          </text:insertion>
        </text:changed-region>
        <text:changed-region xml:id="ct253683616" text:id="ct253683616">
          <text:insertion>
            <office:change-info>
              <dc:creator>國際財政司財政合作科林翠芬</dc:creator>
              <dc:date>2015-10-08T10:30:00</dc:date>
            </office:change-info>
          </text:insertion>
        </text:changed-region>
        <text:changed-region xml:id="ct252039064" text:id="ct252039064">
          <text:insertion>
            <office:change-info>
              <dc:creator>國際財政司財政合作科林翠芬</dc:creator>
              <dc:date>2015-10-08T10:27:00</dc:date>
            </office:change-info>
          </text:insertion>
        </text:changed-region>
        <text:changed-region xml:id="ct185404616" text:id="ct185404616">
          <text:insertion>
            <office:change-info>
              <dc:creator>國際財政司財政合作科林翠芬</dc:creator>
              <dc:date>2015-10-08T15:21:00</dc:date>
            </office:change-info>
          </text:insertion>
        </text:changed-region>
        <text:changed-region xml:id="ct254521256" text:id="ct254521256">
          <text:deletion>
            <office:change-info>
              <dc:creator>國際財政司財政合作科林翠芬</dc:creator>
              <dc:date>2015-10-08T09:27:00</dc:date>
            </office:change-info>
            <text:p text:style-name="P21"><text:span text:style-name="T2">進行全球經濟展望報告，</text:span></text:p>
          </text:deletion>
        </text:changed-region>
        <text:changed-region xml:id="ct256564856" text:id="ct256564856">
          <text:deletion>
            <office:change-info>
              <dc:creator>國際財政司財政合作科林翠芬</dc:creator>
              <dc:date>2015-10-08T10:27:00</dc:date>
            </office:change-info>
            <text:p text:style-name="P21"><text:span text:style-name="T2">其對2014年經濟成長不樂觀，過去3年一再下調經濟成長預期，對未來成長前景仍有疑慮，尤其是歐洲。新興經濟體成長率呈現下滑情形，惟印度經濟成長上升，中國大陸經濟成長緩速下調，</text:span></text:p>
          </text:deletion>
        </text:changed-region>
        <text:changed-region xml:id="ct255703760" text:id="ct255703760">
          <text:deletion>
            <office:change-info>
              <dc:creator>國際財政司財政合作科林翠芬</dc:creator>
              <dc:date>2014-12-04T16:50:00</dc:date>
            </office:change-info>
            <text:p text:style-name="P21"><text:span text:style-name="T2">中國大陸</text:span></text:p>
          </text:deletion>
        </text:changed-region>
        <text:changed-region xml:id="ct256789320" text:id="ct256789320">
          <text:deletion>
            <office:change-info>
              <dc:creator>國際財政司財政合作科林翠芬</dc:creator>
              <dc:date>2015-10-08T10:27:00</dc:date>
            </office:change-info>
            <text:p text:style-name="P21"><text:span text:style-name="T2">正</text:span></text:p>
          </text:deletion>
        </text:changed-region>
        <text:changed-region xml:id="ct185387384" text:id="ct185387384">
          <text:deletion>
            <office:change-info>
              <dc:creator>國際財政司財政合作科林翠芬</dc:creator>
              <dc:date>2014-12-04T16:50:00</dc:date>
            </office:change-info>
            <text:p text:style-name="P21"><text:span text:style-name="T2">在</text:span></text:p>
          </text:deletion>
        </text:changed-region>
        <text:changed-region xml:id="ct253089376" text:id="ct253089376">
          <text:deletion>
            <office:change-info>
              <dc:creator>國際財政司財政合作科林翠芬</dc:creator>
              <dc:date>2015-10-08T10:27:00</dc:date>
            </office:change-info>
            <text:p text:style-name="P21"><text:span text:style-name="T2">進行結構性調整，以減緩下調趨勢。</text:span></text:p>
          </text:deletion>
        </text:changed-region>
        <text:changed-region xml:id="ct185387264" text:id="ct185387264">
          <text:deletion>
            <office:change-info>
              <dc:creator>國際財政司財政合作科林翠芬</dc:creator>
              <dc:date>2014-12-04T16:50:00</dc:date>
            </office:change-info>
            <text:p text:style-name="P21"><text:span text:style-name="T2">在</text:span></text:p>
          </text:deletion>
        </text:changed-region>
        <text:changed-region xml:id="ct255596440" text:id="ct255596440">
          <text:deletion>
            <office:change-info>
              <dc:creator>國際財政司財政合作科林翠芬</dc:creator>
              <dc:date>2015-10-08T10:27:00</dc:date>
            </office:change-info>
            <text:p text:style-name="P21"><text:span text:style-name="T2">歐洲及美國等地經濟亦持續疲弱，APEC經濟體肩負全球</text:span></text:p>
          </text:deletion>
        </text:changed-region>
        <text:changed-region xml:id="ct185420192" text:id="ct185420192">
          <text:deletion>
            <office:change-info>
              <dc:creator>國際財政司財政合作科林翠芬</dc:creator>
              <dc:date>2014-12-04T16:50:00</dc:date>
            </office:change-info>
            <text:p text:style-name="P21"><text:span text:style-name="T2">1/3</text:span></text:p>
          </text:deletion>
        </text:changed-region>
        <text:changed-region xml:id="ct255307472" text:id="ct255307472">
          <text:deletion>
            <office:change-info>
              <dc:creator>國際財政司財政合作科林翠芬</dc:creator>
              <dc:date>2015-10-08T10:27:00</dc:date>
            </office:change-info>
            <text:p text:style-name="P21"><text:span text:style-name="T2">經濟動能。另全球金融環境將呈現緊縮狀態，新興經濟體暴露外部資本流動風險，監管制度調整對促進商業活力相當重要。中東、北非等國在過去幾年經濟呈現高速成長，但新興經濟體經濟成長減速仍造成影響，爰造成大宗商品價格下滑，能源價格下調6%，對能源進口國家有利但不利於能源出口國。伊波拉病毒對西非地區有很大影響，尤其</text:span></text:p>
          </text:deletion>
        </text:changed-region>
        <text:changed-region xml:id="ct254080656" text:id="ct254080656">
          <text:deletion>
            <office:change-info>
              <dc:creator>國際財政司財政合作科林翠芬</dc:creator>
              <dc:date>2014-12-04T16:50:00</dc:date>
            </office:change-info>
            <text:p text:style-name="P21"><text:span text:style-name="T2">是</text:span></text:p>
          </text:deletion>
        </text:changed-region>
        <text:changed-region xml:id="ct256564736" text:id="ct256564736">
          <text:deletion>
            <office:change-info>
              <dc:creator>國際財政司財政合作科林翠芬</dc:creator>
              <dc:date>2015-10-08T10:27:00</dc:date>
            </office:change-info>
            <text:p text:style-name="P21"><text:span text:style-name="T2">市場恐懼，對業已脆弱經濟體影響很大，爰需控制疫情蔓延，除控制實體疫情外，</text:span></text:p>
          </text:deletion>
        </text:changed-region>
        <text:changed-region xml:id="ct185387504" text:id="ct185387504">
          <text:deletion>
            <office:change-info>
              <dc:creator>國際財政司財政合作科林翠芬</dc:creator>
              <dc:date>2014-12-04T16:50:00</dc:date>
            </office:change-info>
            <text:p text:style-name="P21"><text:span text:style-name="T2">市場恐懼</text:span></text:p>
          </text:deletion>
        </text:changed-region>
        <text:changed-region xml:id="ct255279416" text:id="ct255279416">
          <text:deletion>
            <office:change-info>
              <dc:creator>國際財政司財政合作科林翠芬</dc:creator>
              <dc:date>2015-10-08T10:27:00</dc:date>
            </office:change-info>
            <text:p text:style-name="P21"><text:span text:style-name="T2">亦須關注。伊斯蘭影響中東</text:span></text:p>
          </text:deletion>
        </text:changed-region>
        <text:changed-region xml:id="ct254237672" text:id="ct254237672">
          <text:deletion>
            <office:change-info>
              <dc:creator>國際財政司財政合作科林翠芬</dc:creator>
              <dc:date>2014-12-11T14:19:00</dc:date>
            </office:change-info>
            <text:p text:style-name="P21"><text:span text:style-name="T2">、烏克蘭</text:span></text:p>
          </text:deletion>
        </text:changed-region>
        <text:changed-region xml:id="ct257269328" text:id="ct257269328">
          <text:deletion>
            <office:change-info>
              <dc:creator>國際財政司財政合作科林翠芬</dc:creator>
              <dc:date>2014-12-04T16:51:00</dc:date>
            </office:change-info>
            <text:p text:style-name="P21"><text:span text:style-name="T2">之</text:span></text:p>
          </text:deletion>
        </text:changed-region>
        <text:changed-region xml:id="ct254237792" text:id="ct254237792">
          <text:deletion>
            <office:change-info>
              <dc:creator>國際財政司財政合作科林翠芬</dc:creator>
              <dc:date>2014-12-11T14:19:00</dc:date>
            </office:change-info>
            <text:p text:style-name="P21"><text:span text:style-name="T2">銀行穩定</text:span></text:p>
          </text:deletion>
        </text:changed-region>
        <text:changed-region xml:id="ct255596560" text:id="ct255596560">
          <text:deletion>
            <office:change-info>
              <dc:creator>國際財政司財政合作科林翠芬</dc:creator>
              <dc:date>2015-10-08T10:27:00</dc:date>
            </office:change-info>
            <text:list xml:id="list162853517979057" text:continue-numbering="true" text:style-name="WW8Num19">
              <text:list-item>
                <text:p text:style-name="P22"><text:span text:style-name="T2">，並意圖導引油價下降，除影響俄羅斯經濟外，並將影響歐洲市場。</text:span></text:p>
              </text:list-item>
              <text:list-item>
                <text:p text:style-name="P22"><text:span text:style-name="T2"/></text:p>
              </text:list-item>
            </text:list>
          </text:deletion>
        </text:changed-region>
        <text:changed-region xml:id="ct252764160" text:id="ct252764160">
          <text:deletion>
            <office:change-info>
              <dc:creator>國際財政司財政合作科林翠芬</dc:creator>
              <dc:date>2015-10-07T18:01:00</dc:date>
            </office:change-info>
            <text:p text:style-name="P21"><text:span text:style-name="T2">ADB</text:span><text:span text:style-name="T2">代表指出，未來市場預期仍不樂觀，南亞地區如印度、斯里蘭卡等，因信貸擴張而致資產負債調整期間加長。</text:span></text:p>
          </text:deletion>
        </text:changed-region>
        <text:changed-region xml:id="ct257269448" text:id="ct257269448">
          <text:deletion>
            <office:change-info>
              <dc:creator>國際財政司財政合作科林翠芬</dc:creator>
              <dc:date>2014-12-04T16:52:00</dc:date>
            </office:change-info>
            <text:p text:style-name="P21"><text:span text:style-name="T2">我們</text:span></text:p>
          </text:deletion>
        </text:changed-region>
        <text:changed-region xml:id="ct255151592" text:id="ct255151592">
          <text:deletion>
            <office:change-info>
              <dc:creator>國際財政司財政合作科林翠芬</dc:creator>
              <dc:date>2015-10-07T18:01:00</dc:date>
            </office:change-info>
            <text:p text:style-name="P21"><text:span text:style-name="T2">預期亞太區域經濟成長率為6.2%，</text:span></text:p>
          </text:deletion>
        </text:changed-region>
        <text:changed-region xml:id="ct254727328" text:id="ct254727328">
          <text:deletion>
            <office:change-info>
              <dc:creator>國際財政司財政合作科林翠芬</dc:creator>
              <dc:date>2014-12-11T14:20:00</dc:date>
            </office:change-info>
            <text:p text:style-name="P21"><text:span text:style-name="T2">係</text:span></text:p>
          </text:deletion>
        </text:changed-region>
        <text:changed-region xml:id="ct189739808" text:id="ct189739808">
          <text:deletion>
            <office:change-info>
              <dc:creator>國際財政司財政合作科林翠芬</dc:creator>
              <dc:date>2015-10-07T18:01:00</dc:date>
            </office:change-info>
            <text:p text:style-name="P21"><text:span text:style-name="T2">來自中國大陸經濟成長之助益。南亞經濟成長不盡理想，係因貨幣量化寬鬆政策退出，影響市場之匯率及利率，惟貨幣量化寬鬆政策退出影響不大，</text:span></text:p>
          </text:deletion>
        </text:changed-region>
        <text:changed-region xml:id="ct255812336" text:id="ct255812336">
          <text:deletion>
            <office:change-info>
              <dc:creator>國際財政司財政合作科林翠芬</dc:creator>
              <dc:date>2014-12-04T16:53:00</dc:date>
            </office:change-info>
            <text:p text:style-name="P21"><text:span text:style-name="T2">且</text:span></text:p>
          </text:deletion>
        </text:changed-region>
        <text:changed-region xml:id="ct255151712" text:id="ct255151712">
          <text:deletion>
            <office:change-info>
              <dc:creator>國際財政司財政合作科林翠芬</dc:creator>
              <dc:date>2015-10-07T18:01:00</dc:date>
            </office:change-info>
            <text:p text:style-name="P21"><text:span text:style-name="T2">其風險仍可控制範圍。有關失衡問題，如何讓亞太區域與歐美國家之經濟脫鉤，是亞太區域須關注議題。歐美國家多為高度消費國家，若中國大陸順差自10%降至2%，可能導致其國內經濟失衡</text:span></text:p>
          </text:deletion>
        </text:changed-region>
        <text:changed-region xml:id="ct257269568" text:id="ct257269568">
          <text:deletion>
            <office:change-info>
              <dc:creator>國際財政司財政合作科林翠芬</dc:creator>
              <dc:date>2014-12-04T16:53:00</dc:date>
            </office:change-info>
            <text:p text:style-name="P21"><text:span text:style-name="T2">，如投資過大、消費過小等問題</text:span></text:p>
          </text:deletion>
        </text:changed-region>
        <text:changed-region xml:id="ct252086952" text:id="ct252086952">
          <text:deletion>
            <office:change-info>
              <dc:creator>國際財政司財政合作科林翠芬</dc:creator>
              <dc:date>2015-10-07T18:01:00</dc:date>
            </office:change-info>
            <text:p text:style-name="P21"><text:span text:style-name="T2">，中國大陸應加強刺激消費，尤其是加強服務業者競爭力。亞太區</text:span></text:p>
          </text:deletion>
        </text:changed-region>
        <text:changed-region xml:id="ct255812168" text:id="ct255812168">
          <text:deletion>
            <office:change-info>
              <dc:creator>國際財政司財政合作科林翠芬</dc:creator>
              <dc:date>2014-12-04T16:53:00</dc:date>
            </office:change-info>
            <text:p text:style-name="P21"><text:span text:style-name="T2">域</text:span></text:p>
          </text:deletion>
        </text:changed-region>
        <text:changed-region xml:id="ct254727448" text:id="ct254727448">
          <text:deletion>
            <office:change-info>
              <dc:creator>國際財政司財政合作科林翠芬</dc:creator>
              <dc:date>2014-12-11T14:20:00</dc:date>
            </office:change-info>
            <text:p text:style-name="P21"><text:span text:style-name="T2">係</text:span></text:p>
          </text:deletion>
        </text:changed-region>
        <text:changed-region xml:id="ct252162520" text:id="ct252162520">
          <text:deletion>
            <office:change-info>
              <dc:creator>國際財政司財政合作科林翠芬</dc:creator>
              <dc:date>2015-10-07T18:01:00</dc:date>
            </office:change-info>
            <text:p text:style-name="P21"><text:span text:style-name="T2">經濟發展</text:span></text:p>
          </text:deletion>
        </text:changed-region>
        <text:changed-region xml:id="ct254368272" text:id="ct254368272">
          <text:deletion>
            <office:change-info>
              <dc:creator>國際財政司財政合作科林翠芬</dc:creator>
              <dc:date>2014-12-04T16:53:00</dc:date>
            </office:change-info>
            <text:p text:style-name="P21"><text:span text:style-name="T2">的</text:span></text:p>
          </text:deletion>
        </text:changed-region>
        <text:changed-region xml:id="ct185980624" text:id="ct185980624">
          <text:deletion>
            <office:change-info>
              <dc:creator>國際財政司財政合作科林翠芬</dc:creator>
              <dc:date>2015-10-07T18:01:00</dc:date>
            </office:change-info>
            <text:p text:style-name="P21"><text:span text:style-name="T2">區域，勞動生產力成長令人滿意，惟仍應進一步加強維護自由貿易體系，尤其東協經濟體，應進一步進行經濟開放，促進金融包容性成長。亞太區域仍存在政治風險，如緬甸、巴基斯坦等。經濟復甦中，過多貨幣政策干預</text:span></text:p>
          </text:deletion>
        </text:changed-region>
        <text:changed-region xml:id="ct254368392" text:id="ct254368392">
          <text:deletion>
            <office:change-info>
              <dc:creator>國際財政司財政合作科林翠芬</dc:creator>
              <dc:date>2014-12-04T16:54:00</dc:date>
            </office:change-info>
            <text:p text:style-name="P21"><text:span text:style-name="T2">，將</text:span></text:p>
          </text:deletion>
        </text:changed-region>
        <text:changed-region xml:id="ct252087072" text:id="ct252087072">
          <text:deletion>
            <office:change-info>
              <dc:creator>國際財政司財政合作科林翠芬</dc:creator>
              <dc:date>2015-10-07T18:01:00</dc:date>
            </office:change-info>
            <text:p text:style-name="P21"><text:span text:style-name="T2">導致</text:span></text:p>
          </text:deletion>
        </text:changed-region>
        <text:changed-region xml:id="ct254368560" text:id="ct254368560">
          <text:deletion>
            <office:change-info>
              <dc:creator>國際財政司財政合作科林翠芬</dc:creator>
              <dc:date>2014-12-04T16:54:00</dc:date>
            </office:change-info>
            <text:p text:style-name="P21"><text:span text:style-name="T2">收入</text:span></text:p>
          </text:deletion>
        </text:changed-region>
        <text:changed-region xml:id="ct256677648" text:id="ct256677648">
          <text:deletion>
            <office:change-info>
              <dc:creator>國際財政司財政合作科林翠芬</dc:creator>
              <dc:date>2015-10-07T18:01:00</dc:date>
            </office:change-info>
            <text:list xml:id="list162854061085418" text:continue-numbering="true" text:style-name="WW8Num19">
              <text:list-item>
                <text:p text:style-name="P22"><text:span text:style-name="T2">分配不平衡例如日本，須妥適運用貨幣政策。</text:span></text:p>
              </text:list-item>
              <text:list-item>
                <text:p text:style-name="P22"><text:span text:style-name="T2"/></text:p>
              </text:list-item>
            </text:list>
          </text:deletion>
        </text:changed-region>
        <text:changed-region xml:id="ct254727568" text:id="ct254727568">
          <text:insertion>
            <office:change-info>
              <dc:creator>國際財政司財政合作科林翠芬</dc:creator>
              <dc:date>2014-12-11T14:21:00</dc:date>
            </office:change-info>
          </text:insertion>
        </text:changed-region>
        <text:changed-region xml:id="ct253302288" text:id="ct253302288">
          <text:insertion>
            <office:change-info>
              <dc:creator>國際財政司財政合作科林翠芬</dc:creator>
              <dc:date>2015-10-12T10:32:00</dc:date>
            </office:change-info>
          </text:insertion>
        </text:changed-region>
        <text:changed-region xml:id="ct185839320" text:id="ct185839320">
          <text:insertion>
            <office:change-info>
              <dc:creator>國際財政司財政合作科林翠芬</dc:creator>
              <dc:date>2015-10-12T10:34:00</dc:date>
            </office:change-info>
          </text:insertion>
        </text:changed-region>
        <text:changed-region xml:id="ct189795648" text:id="ct189795648">
          <text:insertion>
            <office:change-info>
              <dc:creator>國際財政司財政合作科林翠芬</dc:creator>
              <dc:date>2015-10-12T10:32:00</dc:date>
            </office:change-info>
          </text:insertion>
        </text:changed-region>
        <text:changed-region xml:id="ct257323776" text:id="ct257323776">
          <text:insertion>
            <office:change-info>
              <dc:creator>國際財政司財政合作科林翠芬</dc:creator>
              <dc:date>2015-10-26T13:52:00</dc:date>
            </office:change-info>
          </text:insertion>
        </text:changed-region>
        <text:changed-region xml:id="ct256643240" text:id="ct256643240">
          <text:insertion>
            <office:change-info>
              <dc:creator>國際財政司財政合作科林翠芬</dc:creator>
              <dc:date>2015-10-12T10:32:00</dc:date>
            </office:change-info>
          </text:insertion>
        </text:changed-region>
        <text:changed-region xml:id="ct254663888" text:id="ct254663888">
          <text:insertion>
            <office:change-info>
              <dc:creator>國際財政司財政合作科林翠芬</dc:creator>
              <dc:date>2015-10-26T13:52:00</dc:date>
            </office:change-info>
          </text:insertion>
        </text:changed-region>
        <text:changed-region xml:id="ct253302408" text:id="ct253302408">
          <text:insertion>
            <office:change-info>
              <dc:creator>國際財政司財政合作科林翠芬</dc:creator>
              <dc:date>2015-10-12T10:33:00</dc:date>
            </office:change-info>
          </text:insertion>
        </text:changed-region>
        <text:changed-region xml:id="ct257323656" text:id="ct257323656">
          <text:insertion>
            <office:change-info>
              <dc:creator>國際財政司財政合作科林翠芬</dc:creator>
              <dc:date>2015-10-26T13:52:00</dc:date>
            </office:change-info>
          </text:insertion>
        </text:changed-region>
        <text:changed-region xml:id="ct185405624" text:id="ct185405624">
          <text:insertion>
            <office:change-info>
              <dc:creator>國際財政司財政合作科林翠芬</dc:creator>
              <dc:date>2015-10-12T10:33:00</dc:date>
            </office:change-info>
          </text:insertion>
        </text:changed-region>
        <text:changed-region xml:id="ct185566904" text:id="ct185566904">
          <text:insertion>
            <office:change-info>
              <dc:creator>國際財政司財政合作科林翠芬</dc:creator>
              <dc:date>2015-10-26T13:53:00</dc:date>
            </office:change-info>
          </text:insertion>
        </text:changed-region>
        <text:changed-region xml:id="ct257012824" text:id="ct257012824">
          <text:insertion>
            <office:change-info>
              <dc:creator>國際財政司財政合作科林翠芬</dc:creator>
              <dc:date>2015-10-12T10:34:00</dc:date>
            </office:change-info>
          </text:insertion>
        </text:changed-region>
        <text:changed-region xml:id="ct191672968" text:id="ct191672968">
          <text:insertion>
            <office:change-info>
              <dc:creator>國際財政司財政合作科林翠芬</dc:creator>
              <dc:date>2015-10-26T13:53:00</dc:date>
            </office:change-info>
          </text:insertion>
        </text:changed-region>
        <text:changed-region xml:id="ct185839440" text:id="ct185839440">
          <text:insertion>
            <office:change-info>
              <dc:creator>國際財政司財政合作科林翠芬</dc:creator>
              <dc:date>2015-10-12T10:34:00</dc:date>
            </office:change-info>
          </text:insertion>
        </text:changed-region>
        <text:changed-region xml:id="ct185839560" text:id="ct185839560">
          <text:insertion>
            <office:change-info>
              <dc:creator>國際財政司財政合作科林翠芬</dc:creator>
              <dc:date>2015-10-12T10:35:00</dc:date>
            </office:change-info>
          </text:insertion>
        </text:changed-region>
        <text:changed-region xml:id="ct256543176" text:id="ct256543176">
          <text:insertion>
            <office:change-info>
              <dc:creator>國際財政司財政合作科林翠芬</dc:creator>
              <dc:date>2015-10-12T10:53:00</dc:date>
            </office:change-info>
          </text:insertion>
        </text:changed-region>
        <text:changed-region xml:id="ct257022360" text:id="ct257022360">
          <text:insertion>
            <office:change-info>
              <dc:creator>國際財政司財政合作科林翠芬</dc:creator>
              <dc:date>2015-10-12T17:07:00</dc:date>
            </office:change-info>
          </text:insertion>
        </text:changed-region>
        <text:changed-region xml:id="ct256248624" text:id="ct256248624">
          <text:insertion>
            <office:change-info>
              <dc:creator>國際財政司財政合作科林翠芬</dc:creator>
              <dc:date>2015-10-12T10:53:00</dc:date>
            </office:change-info>
          </text:insertion>
        </text:changed-region>
        <text:changed-region xml:id="ct256173088" text:id="ct256173088">
          <text:insertion>
            <office:change-info>
              <dc:creator>國際財政司財政合作科林翠芬</dc:creator>
              <dc:date>2015-10-27T15:10:00</dc:date>
            </office:change-info>
          </text:insertion>
        </text:changed-region>
        <text:changed-region xml:id="ct256543056" text:id="ct256543056">
          <text:insertion>
            <office:change-info>
              <dc:creator>國際財政司財政合作科林翠芬</dc:creator>
              <dc:date>2015-10-12T10:53:00</dc:date>
            </office:change-info>
          </text:insertion>
        </text:changed-region>
        <text:changed-region xml:id="ct256543416" text:id="ct256543416">
          <text:insertion>
            <office:change-info>
              <dc:creator>國際財政司財政合作科林翠芬</dc:creator>
              <dc:date>2015-10-12T10:54:00</dc:date>
            </office:change-info>
          </text:insertion>
        </text:changed-region>
        <text:changed-region xml:id="ct255554392" text:id="ct255554392">
          <text:insertion>
            <office:change-info>
              <dc:creator>國際財政司財政合作科林翠芬</dc:creator>
              <dc:date>2015-10-26T13:54:00</dc:date>
            </office:change-info>
          </text:insertion>
        </text:changed-region>
        <text:changed-region xml:id="ct256543536" text:id="ct256543536">
          <text:insertion>
            <office:change-info>
              <dc:creator>國際財政司財政合作科林翠芬</dc:creator>
              <dc:date>2015-10-12T10:54:00</dc:date>
            </office:change-info>
          </text:insertion>
        </text:changed-region>
        <text:changed-region xml:id="ct185509784" text:id="ct185509784">
          <text:insertion>
            <office:change-info>
              <dc:creator>國際財政司財政合作科林翠芬</dc:creator>
              <dc:date>2015-10-27T15:10:00</dc:date>
            </office:change-info>
          </text:insertion>
        </text:changed-region>
        <text:changed-region xml:id="ct256543296" text:id="ct256543296">
          <text:insertion>
            <office:change-info>
              <dc:creator>國際財政司財政合作科林翠芬</dc:creator>
              <dc:date>2015-10-12T10:54:00</dc:date>
            </office:change-info>
          </text:insertion>
        </text:changed-region>
        <text:changed-region xml:id="ct253779176" text:id="ct253779176">
          <text:insertion>
            <office:change-info>
              <dc:creator>國際財政司財政合作科林翠芬</dc:creator>
              <dc:date>2015-10-15T11:18:00</dc:date>
            </office:change-info>
          </text:insertion>
        </text:changed-region>
        <text:changed-region xml:id="ct256543656" text:id="ct256543656">
          <text:insertion>
            <office:change-info>
              <dc:creator>國際財政司財政合作科林翠芬</dc:creator>
              <dc:date>2015-10-12T10:54:00</dc:date>
            </office:change-info>
          </text:insertion>
        </text:changed-region>
        <text:changed-region xml:id="ct256475448" text:id="ct256475448">
          <text:insertion>
            <office:change-info>
              <dc:creator>國際財政司財政合作科林翠芬</dc:creator>
              <dc:date>2015-10-12T10:55:00</dc:date>
            </office:change-info>
          </text:insertion>
        </text:changed-region>
        <text:changed-region xml:id="ct252038760" text:id="ct252038760">
          <text:insertion>
            <office:change-info>
              <dc:creator>國際財政司財政合作科林翠芬</dc:creator>
              <dc:date>2015-10-12T10:56:00</dc:date>
            </office:change-info>
          </text:insertion>
        </text:changed-region>
        <text:changed-region xml:id="ct253079832" text:id="ct253079832">
          <text:insertion>
            <office:change-info>
              <dc:creator>國際財政司財政合作科林翠芬</dc:creator>
              <dc:date>2015-10-12T17:08:00</dc:date>
            </office:change-info>
          </text:insertion>
        </text:changed-region>
        <text:changed-region xml:id="ct253945512" text:id="ct253945512">
          <text:insertion>
            <office:change-info>
              <dc:creator>國際財政司財政合作科林翠芬</dc:creator>
              <dc:date>2015-10-12T10:56:00</dc:date>
            </office:change-info>
          </text:insertion>
        </text:changed-region>
        <text:changed-region xml:id="ct253945632" text:id="ct253945632">
          <text:insertion>
            <office:change-info>
              <dc:creator>國際財政司財政合作科林翠芬</dc:creator>
              <dc:date>2015-10-12T10:57:00</dc:date>
            </office:change-info>
          </text:insertion>
        </text:changed-region>
        <text:changed-region xml:id="ct256172968" text:id="ct256172968">
          <text:insertion>
            <office:change-info>
              <dc:creator>國際財政司財政合作科林翠芬</dc:creator>
              <dc:date>2015-10-27T15:10:00</dc:date>
            </office:change-info>
          </text:insertion>
        </text:changed-region>
        <text:changed-region xml:id="ct191749048" text:id="ct191749048">
          <text:insertion>
            <office:change-info>
              <dc:creator>國際財政司財政合作科林翠芬</dc:creator>
              <dc:date>2015-10-12T10:58:00</dc:date>
            </office:change-info>
          </text:insertion>
        </text:changed-region>
        <text:changed-region xml:id="ct253945752" text:id="ct253945752">
          <text:insertion>
            <office:change-info>
              <dc:creator>國際財政司財政合作科林翠芬</dc:creator>
              <dc:date>2015-10-12T10:59:00</dc:date>
            </office:change-info>
          </text:insertion>
        </text:changed-region>
        <text:changed-region xml:id="ct256172848" text:id="ct256172848">
          <text:insertion>
            <office:change-info>
              <dc:creator>國際財政司財政合作科林翠芬</dc:creator>
              <dc:date>2015-10-27T15:10:00</dc:date>
            </office:change-info>
          </text:insertion>
        </text:changed-region>
        <text:changed-region xml:id="ct253946232" text:id="ct253946232">
          <text:insertion>
            <office:change-info>
              <dc:creator>國際財政司財政合作科林翠芬</dc:creator>
              <dc:date>2015-10-12T11:00:00</dc:date>
            </office:change-info>
          </text:insertion>
        </text:changed-region>
        <text:changed-region xml:id="ct185566728" text:id="ct185566728">
          <text:insertion>
            <office:change-info>
              <dc:creator>國際財政司財政合作科林翠芬</dc:creator>
              <dc:date>2015-10-26T13:54:00</dc:date>
            </office:change-info>
          </text:insertion>
        </text:changed-region>
        <text:changed-region xml:id="ct253945872" text:id="ct253945872">
          <text:insertion>
            <office:change-info>
              <dc:creator>國際財政司財政合作科林翠芬</dc:creator>
              <dc:date>2015-10-12T10:59:00</dc:date>
            </office:change-info>
          </text:insertion>
        </text:changed-region>
        <text:changed-region xml:id="ct255242416" text:id="ct255242416">
          <text:insertion>
            <office:change-info>
              <dc:creator>國際財政司財政合作科林翠芬</dc:creator>
              <dc:date>2015-10-12T11:00:00</dc:date>
            </office:change-info>
          </text:insertion>
        </text:changed-region>
        <text:changed-region xml:id="ct253874200" text:id="ct253874200">
          <text:insertion>
            <office:change-info>
              <dc:creator>國際財政司財政合作科林翠芬</dc:creator>
              <dc:date>2015-10-12T17:08:00</dc:date>
            </office:change-info>
          </text:insertion>
        </text:changed-region>
        <text:changed-region xml:id="ct253946112" text:id="ct253946112">
          <text:insertion>
            <office:change-info>
              <dc:creator>國際財政司財政合作科林翠芬</dc:creator>
              <dc:date>2015-10-12T11:00:00</dc:date>
            </office:change-info>
          </text:insertion>
        </text:changed-region>
        <text:changed-region xml:id="ct185980912" text:id="ct185980912">
          <text:insertion>
            <office:change-info>
              <dc:creator>國際財政司財政合作科林翠芬</dc:creator>
              <dc:date>2015-10-26T13:54:00</dc:date>
            </office:change-info>
          </text:insertion>
        </text:changed-region>
        <text:changed-region xml:id="ct252463872" text:id="ct252463872">
          <text:insertion>
            <office:change-info>
              <dc:creator>國際財政司財政合作科林翠芬</dc:creator>
              <dc:date>2015-10-12T11:01:00</dc:date>
            </office:change-info>
          </text:insertion>
        </text:changed-region>
        <text:changed-region xml:id="ct257323896" text:id="ct257323896">
          <text:insertion>
            <office:change-info>
              <dc:creator>國際財政司財政合作科林翠芬</dc:creator>
              <dc:date>2015-10-26T13:54:00</dc:date>
            </office:change-info>
          </text:insertion>
        </text:changed-region>
        <text:changed-region xml:id="ct252463992" text:id="ct252463992">
          <text:insertion>
            <office:change-info>
              <dc:creator>國際財政司財政合作科林翠芬</dc:creator>
              <dc:date>2015-10-12T11:02:00</dc:date>
            </office:change-info>
          </text:insertion>
        </text:changed-region>
        <text:changed-region xml:id="ct185746496" text:id="ct185746496">
          <text:insertion>
            <office:change-info>
              <dc:creator>國際財政司財政合作科林翠芬</dc:creator>
              <dc:date>2015-10-12T11:03:00</dc:date>
            </office:change-info>
          </text:insertion>
        </text:changed-region>
        <text:changed-region xml:id="ct185935960" text:id="ct185935960">
          <text:insertion>
            <office:change-info>
              <dc:creator>國際財政司財政合作科林翠芬</dc:creator>
              <dc:date>2015-10-12T11:02:00</dc:date>
            </office:change-info>
          </text:insertion>
        </text:changed-region>
        <text:changed-region xml:id="ct185936312" text:id="ct185936312">
          <text:insertion>
            <office:change-info>
              <dc:creator>國際財政司財政合作科林翠芬</dc:creator>
              <dc:date>2015-10-12T11:03:00</dc:date>
            </office:change-info>
          </text:insertion>
        </text:changed-region>
        <text:changed-region xml:id="ct253945992" text:id="ct253945992">
          <text:insertion>
            <office:change-info>
              <dc:creator>國際財政司財政合作科林翠芬</dc:creator>
              <dc:date>2015-10-12T10:59:00</dc:date>
            </office:change-info>
          </text:insertion>
        </text:changed-region>
        <text:changed-region xml:id="ct257096000" text:id="ct257096000">
          <text:insertion>
            <office:change-info>
              <dc:creator>國際財政司財政合作科林翠芬</dc:creator>
              <dc:date>2015-10-13T17:18:00</dc:date>
            </office:change-info>
          </text:insertion>
        </text:changed-region>
        <text:changed-region xml:id="ct256642200" text:id="ct256642200">
          <text:insertion>
            <office:change-info>
              <dc:creator>國際財政司財政合作科林翠芬</dc:creator>
              <dc:date>2015-10-12T11:05:00</dc:date>
            </office:change-info>
          </text:insertion>
        </text:changed-region>
        <text:changed-region xml:id="ct254727688" text:id="ct254727688">
          <text:deletion>
            <office:change-info>
              <dc:creator>國際財政司財政合作科林翠芬</dc:creator>
              <dc:date>2014-12-11T14:21:00</dc:date>
            </office:change-info>
            <text:p text:style-name="P21"><text:span text:style-name="T7">另</text:span></text:p>
          </text:deletion>
        </text:changed-region>
        <text:changed-region xml:id="ct185312176" text:id="ct185312176">
          <text:deletion>
            <office:change-info>
              <dc:creator>國際財政司財政合作科林翠芬</dc:creator>
              <dc:date>2015-10-12T11:04:00</dc:date>
            </office:change-info>
            <text:p text:style-name="P21"><text:span text:style-name="T7">目前面臨金融危機及就業不佳之風險，如歐洲區失業率仍高，尤其青年失業及長期失業</text:span></text:p>
          </text:deletion>
        </text:changed-region>
        <text:changed-region xml:id="ct252758688" text:id="ct252758688">
          <text:deletion>
            <office:change-info>
              <dc:creator>國際財政司財政合作科林翠芬</dc:creator>
              <dc:date>2014-12-04T16:54:00</dc:date>
            </office:change-info>
            <text:p text:style-name="P21"><text:span text:style-name="T7">之影響</text:span></text:p>
          </text:deletion>
        </text:changed-region>
        <text:changed-region xml:id="ct191318200" text:id="ct191318200">
          <text:deletion>
            <office:change-info>
              <dc:creator>國際財政司財政合作科林翠芬</dc:creator>
              <dc:date>2015-10-12T11:04:00</dc:date>
            </office:change-info>
            <text:p text:style-name="P21"><text:span text:style-name="T7">，金融法規制定問題亦值得關注</text:span></text:p>
          </text:deletion>
        </text:changed-region>
        <text:changed-region xml:id="ct252758520" text:id="ct252758520">
          <text:deletion>
            <office:change-info>
              <dc:creator>國際財政司財政合作科林翠芬</dc:creator>
              <dc:date>2014-12-04T16:54:00</dc:date>
            </office:change-info>
            <text:p text:style-name="P21"><text:span text:style-name="T7">，</text:span></text:p>
          </text:deletion>
        </text:changed-region>
        <text:changed-region xml:id="ct254727928" text:id="ct254727928">
          <text:deletion>
            <office:change-info>
              <dc:creator>國際財政司財政合作科林翠芬</dc:creator>
              <dc:date>2014-12-11T14:22:00</dc:date>
            </office:change-info>
            <text:p text:style-name="P21"><text:span text:style-name="T7">在OECD經濟體中，</text:span></text:p>
          </text:deletion>
        </text:changed-region>
        <text:changed-region xml:id="ct252464112" text:id="ct252464112">
          <text:deletion>
            <office:change-info>
              <dc:creator>國際財政司財政合作科林翠芬</dc:creator>
              <dc:date>2015-10-12T11:04:00</dc:date>
            </office:change-info>
            <text:p text:style-name="P21"><text:span text:style-name="T7">皆面臨</text:span></text:p>
          </text:deletion>
        </text:changed-region>
        <text:changed-region xml:id="ct189727144" text:id="ct189727144">
          <text:deletion>
            <office:change-info>
              <dc:creator>國際財政司財政合作科林翠芬</dc:creator>
              <dc:date>2014-12-04T16:54:00</dc:date>
            </office:change-info>
            <text:p text:style-name="P21"><text:span text:style-name="T7">收入</text:span></text:p>
          </text:deletion>
        </text:changed-region>
        <text:changed-region xml:id="ct253642288" text:id="ct253642288">
          <text:deletion>
            <office:change-info>
              <dc:creator>國際財政司財政合作科林翠芬</dc:creator>
              <dc:date>2015-10-12T11:04:00</dc:date>
            </office:change-info>
            <text:p text:style-name="P21"><text:span text:style-name="T7">不均情形，最低</text:span></text:p>
          </text:deletion>
        </text:changed-region>
        <text:changed-region xml:id="ct189727432" text:id="ct189727432">
          <text:deletion>
            <office:change-info>
              <dc:creator>國際財政司財政合作科林翠芬</dc:creator>
              <dc:date>2014-12-04T16:55:00</dc:date>
            </office:change-info>
            <text:p text:style-name="P21"><text:span text:style-name="T7">收入</text:span></text:p>
          </text:deletion>
        </text:changed-region>
        <text:changed-region xml:id="ct185000328" text:id="ct185000328">
          <text:deletion>
            <office:change-info>
              <dc:creator>國際財政司財政合作科林翠芬</dc:creator>
              <dc:date>2015-10-12T11:04:00</dc:date>
            </office:change-info>
            <text:p text:style-name="P21"><text:span text:style-name="T7">國家之</text:span></text:p>
          </text:deletion>
        </text:changed-region>
        <text:changed-region xml:id="ct189727264" text:id="ct189727264">
          <text:deletion>
            <office:change-info>
              <dc:creator>國際財政司財政合作科林翠芬</dc:creator>
              <dc:date>2014-12-04T16:55:00</dc:date>
            </office:change-info>
            <text:p text:style-name="P21"><text:span text:style-name="T7">收入</text:span></text:p>
          </text:deletion>
        </text:changed-region>
        <text:changed-region xml:id="ct253740296" text:id="ct253740296">
          <text:deletion>
            <office:change-info>
              <dc:creator>國際財政司財政合作科林翠芬</dc:creator>
              <dc:date>2015-10-12T11:04:00</dc:date>
            </office:change-info>
            <text:p text:style-name="P21"><text:span text:style-name="T7">僅為最高</text:span></text:p>
          </text:deletion>
        </text:changed-region>
        <text:changed-region xml:id="ct189727600" text:id="ct189727600">
          <text:deletion>
            <office:change-info>
              <dc:creator>國際財政司財政合作科林翠芬</dc:creator>
              <dc:date>2014-12-04T16:56:00</dc:date>
            </office:change-info>
            <text:p text:style-name="P21"><text:span text:style-name="T7">收入</text:span></text:p>
          </text:deletion>
        </text:changed-region>
        <text:changed-region xml:id="ct253739944" text:id="ct253739944">
          <text:deletion>
            <office:change-info>
              <dc:creator>國際財政司財政合作科林翠芬</dc:creator>
              <dc:date>2015-10-12T11:04:00</dc:date>
            </office:change-info>
            <text:p text:style-name="P21"><text:span text:style-name="T7">國家之10分之1，例美國與智利</text:span></text:p>
          </text:deletion>
        </text:changed-region>
        <text:changed-region xml:id="ct189727768" text:id="ct189727768">
          <text:deletion>
            <office:change-info>
              <dc:creator>國際財政司財政合作科林翠芬</dc:creator>
              <dc:date>2014-12-04T16:56:00</dc:date>
            </office:change-info>
            <text:p text:style-name="P21"><text:span text:style-name="T7">之收入</text:span></text:p>
          </text:deletion>
        </text:changed-region>
        <text:changed-region xml:id="ct192543104" text:id="ct192543104">
          <text:deletion>
            <office:change-info>
              <dc:creator>國際財政司財政合作科林翠芬</dc:creator>
              <dc:date>2015-10-12T11:04:00</dc:date>
            </office:change-info>
            <text:p text:style-name="P21"><text:span text:style-name="T7">差距達15倍</text:span><text:span text:style-name="T2">以上</text:span><text:span text:style-name="T7">。國際組織及跨國企業信心明顯不足，以致</text:span><text:span text:style-name="T2">歐洲</text:span><text:span text:style-name="T7">信貸相當疲軟，貿易</text:span></text:p>
          </text:deletion>
        </text:changed-region>
        <text:changed-region xml:id="ct254788096" text:id="ct254788096">
          <text:deletion>
            <office:change-info>
              <dc:creator>國際財政司財政合作科林翠芬</dc:creator>
              <dc:date>2014-12-04T16:57:00</dc:date>
            </office:change-info>
            <text:p text:style-name="P21"><text:span text:style-name="T7">部分</text:span></text:p>
          </text:deletion>
        </text:changed-region>
        <text:changed-region xml:id="ct189711816" text:id="ct189711816">
          <text:deletion>
            <office:change-info>
              <dc:creator>國際財政司財政合作科林翠芬</dc:creator>
              <dc:date>2015-10-12T11:04:00</dc:date>
            </office:change-info>
            <text:p text:style-name="P21"><text:span text:style-name="T7">更是疲軟，有可能進入週期性風險</text:span></text:p>
          </text:deletion>
        </text:changed-region>
        <text:changed-region xml:id="ct254787928" text:id="ct254787928">
          <text:deletion>
            <office:change-info>
              <dc:creator>國際財政司財政合作科林翠芬</dc:creator>
              <dc:date>2014-12-04T16:57:00</dc:date>
            </office:change-info>
            <text:p text:style-name="P21"><text:span text:style-name="T7">，</text:span></text:p>
          </text:deletion>
        </text:changed-region>
        <text:changed-region xml:id="ct256642480" text:id="ct256642480">
          <text:deletion>
            <office:change-info>
              <dc:creator>國際財政司財政合作科林翠芬</dc:creator>
              <dc:date>2015-10-12T11:04:00</dc:date>
            </office:change-info>
            <text:p text:style-name="P21"><text:span text:style-name="T7">貨幣政策已不具效果，應刺激消費增進經濟成長。目前</text:span></text:p>
          </text:deletion>
        </text:changed-region>
        <text:changed-region xml:id="ct254787760" text:id="ct254787760">
          <text:deletion>
            <office:change-info>
              <dc:creator>國際財政司財政合作科林翠芬</dc:creator>
              <dc:date>2014-12-04T16:57:00</dc:date>
            </office:change-info>
            <text:p text:style-name="P21"><text:span text:style-name="T7">只剩</text:span></text:p>
          </text:deletion>
        </text:changed-region>
        <text:changed-region xml:id="ct253209488" text:id="ct253209488">
          <text:deletion>
            <office:change-info>
              <dc:creator>國際財政司財政合作科林翠芬</dc:creator>
              <dc:date>2015-10-12T11:04:00</dc:date>
            </office:change-info>
            <text:p text:style-name="P21"><text:span text:style-name="T7">結構型改革才能改善全球經濟，惟結構調整空間有限，可從創新稅收模式，支持研發體系，發展長期基礎建設著手。發展中國家經濟長率如東協國家為5.4%、中國大陸為7.5%</text:span></text:p>
          </text:deletion>
        </text:changed-region>
        <text:changed-region xml:id="ct254787592" text:id="ct254787592">
          <text:deletion>
            <office:change-info>
              <dc:creator>國際財政司財政合作科林翠芬</dc:creator>
              <dc:date>2014-12-04T16:57:00</dc:date>
            </office:change-info>
            <text:p text:style-name="P21"><text:span text:style-name="T7">，我們相信</text:span></text:p>
          </text:deletion>
        </text:changed-region>
        <text:changed-region xml:id="ct256803536" text:id="ct256803536">
          <text:deletion>
            <office:change-info>
              <dc:creator>國際財政司財政合作科林翠芬</dc:creator>
              <dc:date>2015-10-12T11:04:00</dc:date>
            </office:change-info>
            <text:p text:style-name="P21"><text:span text:style-name="T7">經濟仍持續成長，但</text:span></text:p>
          </text:deletion>
        </text:changed-region>
        <text:changed-region xml:id="ct254787424" text:id="ct254787424">
          <text:deletion>
            <office:change-info>
              <dc:creator>國際財政司財政合作科林翠芬</dc:creator>
              <dc:date>2014-12-04T16:57:00</dc:date>
            </office:change-info>
            <text:p text:style-name="P21"><text:span text:style-name="T7">仍</text:span></text:p>
          </text:deletion>
        </text:changed-region>
        <text:changed-region xml:id="ct186344168" text:id="ct186344168">
          <text:deletion>
            <office:change-info>
              <dc:creator>國際財政司財政合作科林翠芬</dc:creator>
              <dc:date>2015-10-12T11:04:00</dc:date>
            </office:change-info>
            <text:p text:style-name="P21"><text:span text:style-name="T7">應注意氣候變遷之影響。</text:span></text:p>
            <text:p text:style-name="P21"><text:span text:style-name="T2"/></text:p>
          </text:deletion>
        </text:changed-region>
        <text:changed-region xml:id="ct192119088" text:id="ct192119088">
          <text:insertion>
            <office:change-info>
              <dc:creator>國際財政司財政合作科林翠芬</dc:creator>
              <dc:date>2015-10-07T18:01:00</dc:date>
            </office:change-info>
          </text:insertion>
        </text:changed-region>
        <text:changed-region xml:id="ct253641936" text:id="ct253641936">
          <text:insertion>
            <office:change-info>
              <dc:creator>國際財政司財政合作科林翠芬</dc:creator>
              <dc:date>2015-10-12T11:05:00</dc:date>
            </office:change-info>
          </text:insertion>
        </text:changed-region>
        <text:changed-region xml:id="ct256173208" text:id="ct256173208">
          <text:insertion>
            <office:change-info>
              <dc:creator>國際財政司財政合作科林翠芬</dc:creator>
              <dc:date>2015-10-27T15:10:00</dc:date>
            </office:change-info>
          </text:insertion>
        </text:changed-region>
        <text:changed-region xml:id="ct254720864" text:id="ct254720864">
          <text:insertion>
            <office:change-info>
              <dc:creator>國際財政司財政合作科林翠芬</dc:creator>
              <dc:date>2015-10-12T11:05:00</dc:date>
            </office:change-info>
          </text:insertion>
        </text:changed-region>
        <text:changed-region xml:id="ct253771576" text:id="ct253771576">
          <text:insertion>
            <office:change-info>
              <dc:creator>國際財政司財政合作科林翠芬</dc:creator>
              <dc:date>2015-10-13T17:19:00</dc:date>
            </office:change-info>
          </text:insertion>
        </text:changed-region>
        <text:changed-region xml:id="ct256189592" text:id="ct256189592">
          <text:insertion>
            <office:change-info>
              <dc:creator>國際財政司財政合作科林翠芬</dc:creator>
              <dc:date>2015-10-27T15:12:00</dc:date>
            </office:change-info>
          </text:insertion>
        </text:changed-region>
        <text:changed-region xml:id="ct256774872" text:id="ct256774872">
          <text:insertion>
            <office:change-info>
              <dc:creator>國際財政司財政合作科林翠芬</dc:creator>
              <dc:date>2015-10-27T15:14:00</dc:date>
            </office:change-info>
          </text:insertion>
        </text:changed-region>
        <text:changed-region xml:id="ct189800984" text:id="ct189800984">
          <text:insertion>
            <office:change-info>
              <dc:creator>國際財政司財政合作科林翠芬</dc:creator>
              <dc:date>2015-10-30T17:14:00</dc:date>
            </office:change-info>
          </text:insertion>
        </text:changed-region>
        <text:changed-region xml:id="ct192542936" text:id="ct192542936">
          <text:insertion>
            <office:change-info>
              <dc:creator>國際財政司財政合作科林翠芬</dc:creator>
              <dc:date>2015-10-30T17:25:00</dc:date>
            </office:change-info>
          </text:insertion>
        </text:changed-region>
        <text:changed-region xml:id="ct254392984" text:id="ct254392984">
          <text:insertion>
            <office:change-info>
              <dc:creator>國際財政司財政合作科林翠芬</dc:creator>
              <dc:date>2015-10-12T11:20:00</dc:date>
            </office:change-info>
          </text:insertion>
        </text:changed-region>
        <text:changed-region xml:id="ct253805120" text:id="ct253805120">
          <text:insertion>
            <office:change-info>
              <dc:creator>國際財政司財政合作科林翠芬</dc:creator>
              <dc:date>2015-10-30T17:40:00</dc:date>
            </office:change-info>
          </text:insertion>
        </text:changed-region>
        <text:changed-region xml:id="ct253195880" text:id="ct253195880">
          <text:insertion>
            <office:change-info>
              <dc:creator>國際財政司財政合作科林翠芬</dc:creator>
              <dc:date>2015-10-30T17:44:00</dc:date>
            </office:change-info>
          </text:insertion>
        </text:changed-region>
        <text:changed-region xml:id="ct192557480" text:id="ct192557480">
          <text:insertion>
            <office:change-info>
              <dc:creator>國際財政司財政合作科林翠芬</dc:creator>
              <dc:date>2015-10-30T17:37:00</dc:date>
            </office:change-info>
          </text:insertion>
        </text:changed-region>
        <text:changed-region xml:id="ct254720984" text:id="ct254720984">
          <text:insertion>
            <office:change-info>
              <dc:creator>國際財政司財政合作科林翠芬</dc:creator>
              <dc:date>2015-10-30T17:45:00</dc:date>
            </office:change-info>
          </text:insertion>
        </text:changed-region>
        <text:changed-region xml:id="ct255325920" text:id="ct255325920">
          <text:insertion>
            <office:change-info>
              <dc:creator>國際財政司財政合作科林翠芬</dc:creator>
              <dc:date>2015-10-30T17:57:00</dc:date>
            </office:change-info>
          </text:insertion>
        </text:changed-region>
        <text:changed-region xml:id="ct257056568" text:id="ct257056568">
          <text:insertion>
            <office:change-info>
              <dc:creator>國際財政司財政合作科林翠芬</dc:creator>
              <dc:date>2015-10-30T17:45:00</dc:date>
            </office:change-info>
          </text:insertion>
        </text:changed-region>
        <text:changed-region xml:id="ct191813752" text:id="ct191813752">
          <text:insertion>
            <office:change-info>
              <dc:creator>國際財政司財政合作科林翠芬</dc:creator>
              <dc:date>2015-10-30T18:22:00</dc:date>
            </office:change-info>
          </text:insertion>
        </text:changed-region>
        <text:changed-region xml:id="ct185131016" text:id="ct185131016">
          <text:insertion>
            <office:change-info>
              <dc:creator>國際財政司財政合作科林翠芬</dc:creator>
              <dc:date>2015-10-30T17:57:00</dc:date>
            </office:change-info>
          </text:insertion>
        </text:changed-region>
        <text:changed-region xml:id="ct186045992" text:id="ct186045992">
          <text:insertion>
            <office:change-info>
              <dc:creator>國際財政司財政合作科林翠芬</dc:creator>
              <dc:date>2015-10-30T17:58:00</dc:date>
            </office:change-info>
          </text:insertion>
        </text:changed-region>
        <text:changed-region xml:id="ct256642600" text:id="ct256642600">
          <text:insertion>
            <office:change-info>
              <dc:creator>國際財政司財政合作科林翠芬</dc:creator>
              <dc:date>2015-10-30T17:37:00</dc:date>
            </office:change-info>
          </text:insertion>
        </text:changed-region>
        <text:changed-region xml:id="ct185130896" text:id="ct185130896">
          <text:insertion>
            <office:change-info>
              <dc:creator>國際財政司財政合作科林翠芬</dc:creator>
              <dc:date>2015-10-30T17:57:00</dc:date>
            </office:change-info>
          </text:insertion>
        </text:changed-region>
        <text:changed-region xml:id="ct186045800" text:id="ct186045800">
          <text:insertion>
            <office:change-info>
              <dc:creator>國際財政司財政合作科林翠芬</dc:creator>
              <dc:date>2015-10-30T17:45:00</dc:date>
            </office:change-info>
          </text:insertion>
        </text:changed-region>
        <text:changed-region xml:id="ct253243328" text:id="ct253243328">
          <text:insertion>
            <office:change-info>
              <dc:creator>國際財政司財政合作科林翠芬</dc:creator>
              <dc:date>2015-10-30T17:37:00</dc:date>
            </office:change-info>
          </text:insertion>
        </text:changed-region>
        <text:changed-region xml:id="ct253766672" text:id="ct253766672">
          <text:insertion>
            <office:change-info>
              <dc:creator>國際財政司財政合作科林翠芬</dc:creator>
              <dc:date>2015-10-30T18:22:00</dc:date>
            </office:change-info>
          </text:insertion>
        </text:changed-region>
        <text:changed-region xml:id="ct253803152" text:id="ct253803152">
          <text:insertion>
            <office:change-info>
              <dc:creator>國際財政司財政合作科林翠芬</dc:creator>
              <dc:date>2015-10-30T17:46:00</dc:date>
            </office:change-info>
          </text:insertion>
        </text:changed-region>
        <text:changed-region xml:id="ct254691800" text:id="ct254691800">
          <text:insertion>
            <office:change-info>
              <dc:creator>國際財政司財政合作科林翠芬</dc:creator>
              <dc:date>2015-10-12T11:17:00</dc:date>
            </office:change-info>
          </text:insertion>
        </text:changed-region>
        <text:changed-region xml:id="ct253180520" text:id="ct253180520">
          <text:insertion>
            <office:change-info>
              <dc:creator>國際財政司財政合作科林翠芬</dc:creator>
              <dc:date>2015-10-12T11:21:00</dc:date>
            </office:change-info>
          </text:insertion>
        </text:changed-region>
        <text:changed-region xml:id="ct253802896" text:id="ct253802896">
          <text:insertion>
            <office:change-info>
              <dc:creator>國際財政司財政合作科林翠芬</dc:creator>
              <dc:date>2015-10-12T11:05:00</dc:date>
            </office:change-info>
          </text:insertion>
        </text:changed-region>
        <text:changed-region xml:id="ct191674600" text:id="ct191674600">
          <text:insertion>
            <office:change-info>
              <dc:creator>國際財政司財政合作科林翠芬</dc:creator>
              <dc:date>2015-10-12T11:22:00</dc:date>
            </office:change-info>
          </text:insertion>
        </text:changed-region>
        <text:changed-region xml:id="ct254463544" text:id="ct254463544">
          <text:insertion>
            <office:change-info>
              <dc:creator>國際財政司財政合作科林翠芬</dc:creator>
              <dc:date>2015-10-12T11:13:00</dc:date>
            </office:change-info>
          </text:insertion>
        </text:changed-region>
        <text:changed-region xml:id="ct252524464" text:id="ct252524464">
          <text:insertion>
            <office:change-info>
              <dc:creator>國際財政司財政合作科林翠芬</dc:creator>
              <dc:date>2015-10-12T11:14:00</dc:date>
            </office:change-info>
          </text:insertion>
        </text:changed-region>
        <text:changed-region xml:id="ct186070888" text:id="ct186070888">
          <text:insertion>
            <office:change-info>
              <dc:creator>國際財政司財政合作科林翠芬</dc:creator>
              <dc:date>2015-11-02T08:53:00</dc:date>
            </office:change-info>
          </text:insertion>
        </text:changed-region>
        <text:changed-region xml:id="ct253805288" text:id="ct253805288">
          <text:insertion>
            <office:change-info>
              <dc:creator>國際財政司財政合作科林翠芬</dc:creator>
              <dc:date>2015-10-12T11:07:00</dc:date>
            </office:change-info>
          </text:insertion>
        </text:changed-region>
        <text:changed-region xml:id="ct256662328" text:id="ct256662328">
          <text:insertion>
            <office:change-info>
              <dc:creator>國際財政司財政合作科林翠芬</dc:creator>
              <dc:date>2015-10-12T11:12:00</dc:date>
            </office:change-info>
          </text:insertion>
        </text:changed-region>
        <text:changed-region xml:id="ct253243208" text:id="ct253243208">
          <text:insertion>
            <office:change-info>
              <dc:creator>國際財政司財政合作科林翠芬</dc:creator>
              <dc:date>2015-10-27T15:15:00</dc:date>
            </office:change-info>
          </text:insertion>
        </text:changed-region>
        <text:changed-region xml:id="ct184682256" text:id="ct184682256">
          <text:insertion>
            <office:change-info>
              <dc:creator>國際財政司財政合作科林翠芬</dc:creator>
              <dc:date>2015-10-12T11:08:00</dc:date>
            </office:change-info>
          </text:insertion>
        </text:changed-region>
        <text:changed-region xml:id="ct186070680" text:id="ct186070680">
          <text:insertion>
            <office:change-info>
              <dc:creator>國際財政司財政合作科林翠芬</dc:creator>
              <dc:date>2015-10-12T11:05:00</dc:date>
            </office:change-info>
          </text:insertion>
        </text:changed-region>
        <text:changed-region xml:id="ct252524792" text:id="ct252524792">
          <text:insertion>
            <office:change-info>
              <dc:creator>國際財政司財政合作科林翠芬</dc:creator>
              <dc:date>2015-10-27T15:10:00</dc:date>
            </office:change-info>
          </text:insertion>
        </text:changed-region>
        <text:changed-region xml:id="ct256661976" text:id="ct256661976">
          <text:insertion>
            <office:change-info>
              <dc:creator>國際財政司財政合作科林翠芬</dc:creator>
              <dc:date>2015-10-12T11:05:00</dc:date>
            </office:change-info>
          </text:insertion>
        </text:changed-region>
        <text:changed-region xml:id="ct253771696" text:id="ct253771696">
          <text:insertion>
            <office:change-info>
              <dc:creator>國際財政司財政合作科林翠芬</dc:creator>
              <dc:date>2015-10-13T17:20:00</dc:date>
            </office:change-info>
          </text:insertion>
        </text:changed-region>
        <text:changed-region xml:id="ct186071032" text:id="ct186071032">
          <text:insertion>
            <office:change-info>
              <dc:creator>國際財政司財政合作科林翠芬</dc:creator>
              <dc:date>2015-10-12T11:05:00</dc:date>
            </office:change-info>
          </text:insertion>
        </text:changed-region>
        <text:changed-region xml:id="ct252038880" text:id="ct252038880">
          <text:insertion>
            <office:change-info>
              <dc:creator>國際財政司財政合作科林翠芬</dc:creator>
              <dc:date>2015-10-12T17:09:00</dc:date>
            </office:change-info>
          </text:insertion>
        </text:changed-region>
        <text:changed-region xml:id="ct252150712" text:id="ct252150712">
          <text:insertion>
            <office:change-info>
              <dc:creator>國際財政司財政合作科林翠芬</dc:creator>
              <dc:date>2015-10-12T11:05:00</dc:date>
            </office:change-info>
          </text:insertion>
        </text:changed-region>
        <text:changed-region xml:id="ct192119208" text:id="ct192119208">
          <text:insertion>
            <office:change-info>
              <dc:creator>國際財政司財政合作科林翠芬</dc:creator>
              <dc:date>2015-10-07T18:01:00</dc:date>
            </office:change-info>
          </text:insertion>
        </text:changed-region>
        <text:changed-region xml:id="ct186077824" text:id="ct186077824">
          <text:deletion>
            <office:change-info>
              <dc:creator>國際財政司財政合作科林翠芬</dc:creator>
              <dc:date>2015-10-07T18:01:00</dc:date>
            </office:change-info>
            <text:p text:style-name="P19"><text:span text:style-name="T6">美國代表說明，美國經濟成長雖逐漸復甦，但仍低於亞太區域，主要係因美國私部門經濟動能及房屋市場仍未完全復甦，另歐洲經濟尚未復甦亦影響美國經濟</text:span></text:p>
          </text:deletion>
        </text:changed-region>
        <text:changed-region xml:id="ct256936696" text:id="ct256936696">
          <text:deletion>
            <office:change-info>
              <dc:creator>國際財政司財政合作科林翠芬</dc:creator>
              <dc:date>2014-12-04T17:31:00</dc:date>
            </office:change-info>
            <text:p text:style-name="P19"><text:span text:style-name="T6">，</text:span></text:p>
          </text:deletion>
        </text:changed-region>
        <text:changed-region xml:id="ct189739928" text:id="ct189739928">
          <text:deletion>
            <office:change-info>
              <dc:creator>國際財政司財政合作科林翠芬</dc:creator>
              <dc:date>2015-10-07T18:01:00</dc:date>
            </office:change-info>
            <text:p text:style-name="P19"><text:span text:style-name="T6">美國因實施緊縮財政政策，近3年財政赤字占GDP比例，自2009年10%降至2012年7%，</text:span></text:p>
          </text:deletion>
        </text:changed-region>
        <text:changed-region xml:id="ct189727936" text:id="ct189727936">
          <text:deletion>
            <office:change-info>
              <dc:creator>國際財政司財政合作科林翠芬</dc:creator>
              <dc:date>2014-12-04T16:57:00</dc:date>
            </office:change-info>
            <text:p text:style-name="P19"><text:span text:style-name="T6">美國</text:span></text:p>
          </text:deletion>
        </text:changed-region>
        <text:changed-region xml:id="ct256936816" text:id="ct256936816">
          <text:deletion>
            <office:change-info>
              <dc:creator>國際財政司財政合作科林翠芬</dc:creator>
              <dc:date>2014-12-04T17:31:00</dc:date>
            </office:change-info>
            <text:p text:style-name="P19"><text:span text:style-name="T6">應</text:span></text:p>
          </text:deletion>
        </text:changed-region>
        <text:changed-region xml:id="ct253688424" text:id="ct253688424">
          <text:deletion>
            <office:change-info>
              <dc:creator>國際財政司財政合作科林翠芬</dc:creator>
              <dc:date>2015-10-07T18:01:00</dc:date>
            </office:change-info>
            <text:p text:style-name="P19"><text:span text:style-name="T6">減少將近4.2兆美元債務。美國債務上限業已接近法定債務上限，10月後將突破上限，屆期將爭取於國會通過提高債務上限法案。有關貨幣政策方面，</text:span></text:p>
          </text:deletion>
        </text:changed-region>
        <text:changed-region xml:id="ct254788264" text:id="ct254788264">
          <text:deletion>
            <office:change-info>
              <dc:creator>國際財政司財政合作科林翠芬</dc:creator>
              <dc:date>2014-12-04T16:58:00</dc:date>
            </office:change-info>
            <text:p text:style-name="P19"><text:span text:style-name="T6">美國有3階段QE政策，</text:span></text:p>
          </text:deletion>
        </text:changed-region>
        <text:changed-region xml:id="ct252764040" text:id="ct252764040">
          <text:deletion>
            <office:change-info>
              <dc:creator>國際財政司財政合作科林翠芬</dc:creator>
              <dc:date>2015-10-07T18:01:00</dc:date>
            </office:change-info>
            <text:p text:style-name="P19"><text:span text:style-name="T6">QE2已在2010年結束，QE3亦將於近期檢討</text:span></text:p>
          </text:deletion>
        </text:changed-region>
        <text:changed-region xml:id="ct252323368" text:id="ct252323368">
          <text:deletion>
            <office:change-info>
              <dc:creator>國際財政司財政合作科林翠芬</dc:creator>
              <dc:date>2014-12-04T16:58:00</dc:date>
            </office:change-info>
            <text:p text:style-name="P19"><text:span text:style-name="T6">，經濟已逐漸復甦，</text:span></text:p>
          </text:deletion>
        </text:changed-region>
        <text:changed-region xml:id="ct256936936" text:id="ct256936936">
          <text:deletion>
            <office:change-info>
              <dc:creator>國際財政司財政合作科林翠芬</dc:creator>
              <dc:date>2014-12-04T17:31:00</dc:date>
            </office:change-info>
            <text:p text:style-name="P19"><text:span text:style-name="T6">利率</text:span></text:p>
          </text:deletion>
        </text:changed-region>
        <text:changed-region xml:id="ct186077944" text:id="ct186077944">
          <text:deletion>
            <office:change-info>
              <dc:creator>國際財政司財政合作科林翠芬</dc:creator>
              <dc:date>2015-10-07T18:01:00</dc:date>
            </office:change-info>
            <text:p text:style-name="P19"><text:span text:style-name="T6">仍然維持低利率</text:span></text:p>
          </text:deletion>
        </text:changed-region>
        <text:changed-region xml:id="ct192274568" text:id="ct192274568">
          <text:deletion>
            <office:change-info>
              <dc:creator>國際財政司財政合作科林翠芬</dc:creator>
              <dc:date>2014-12-08T15:10:00</dc:date>
            </office:change-info>
            <text:p text:style-name="P19"><text:span text:style-name="T6">狀態</text:span></text:p>
          </text:deletion>
        </text:changed-region>
        <text:changed-region xml:id="ct254677792" text:id="ct254677792">
          <text:deletion>
            <office:change-info>
              <dc:creator>國際財政司財政合作科林翠芬</dc:creator>
              <dc:date>2015-10-07T18:01:00</dc:date>
            </office:change-info>
            <text:p text:style-name="P18"><text:span text:style-name="T6">，將影響房貸利率。美國說明其QE政策並不會影響全球經濟，尚有中國大陸成長緩慢及歐洲市場之影響。</text:span></text:p>
            <text:p text:style-name="P18"><text:span text:style-name="T6"/></text:p>
          </text:deletion>
        </text:changed-region>
        <text:changed-region xml:id="ct255846016" text:id="ct255846016">
          <text:deletion>
            <office:change-info>
              <dc:creator>國際財政司財政合作科林翠芬</dc:creator>
              <dc:date>2015-10-12T11:22:00</dc:date>
            </office:change-info>
            <text:p text:style-name="P19"><text:span text:style-name="T6">中國大陸代表說明，</text:span></text:p>
          </text:deletion>
        </text:changed-region>
        <text:changed-region xml:id="ct252323536" text:id="ct252323536">
          <text:deletion>
            <office:change-info>
              <dc:creator>國際財政司財政合作科林翠芬</dc:creator>
              <dc:date>2014-12-04T16:58:00</dc:date>
            </office:change-info>
            <text:p text:style-name="P19"><text:span text:style-name="T6">其對未來經濟樂觀看待，</text:span></text:p>
          </text:deletion>
        </text:changed-region>
        <text:changed-region xml:id="ct253936984" text:id="ct253936984">
          <text:deletion>
            <office:change-info>
              <dc:creator>國際財政司財政合作科林翠芬</dc:creator>
              <dc:date>2015-10-12T11:22:00</dc:date>
            </office:change-info>
            <text:p text:style-name="P19"><text:span text:style-name="T6">美國經濟逐漸復甦，亞太區域與美國及中國大陸市場之關聯性逐漸增加，中國大陸上半年貿易及消費支出呈現2位數衰退，自7月後貿易及消費支出逐漸增加，該成長提供結構改革機會</text:span></text:p>
          </text:deletion>
        </text:changed-region>
        <text:changed-region xml:id="ct252323704" text:id="ct252323704">
          <text:deletion>
            <office:change-info>
              <dc:creator>國際財政司財政合作科林翠芬</dc:creator>
              <dc:date>2014-12-04T16:58:00</dc:date>
            </office:change-info>
            <text:p text:style-name="P19"><text:span text:style-name="T6">，</text:span></text:p>
          </text:deletion>
        </text:changed-region>
        <text:changed-region xml:id="ct184965120" text:id="ct184965120">
          <text:deletion>
            <office:change-info>
              <dc:creator>國際財政司財政合作科林翠芬</dc:creator>
              <dc:date>2015-10-12T11:22:00</dc:date>
            </office:change-info>
            <text:p text:style-name="P19"><text:span text:style-name="T6">超低利率時代即將結束</text:span></text:p>
          </text:deletion>
        </text:changed-region>
        <text:changed-region xml:id="ct252323872" text:id="ct252323872">
          <text:deletion>
            <office:change-info>
              <dc:creator>國際財政司財政合作科林翠芬</dc:creator>
              <dc:date>2014-12-04T16:58:00</dc:date>
            </office:change-info>
            <text:p text:style-name="P19"><text:span text:style-name="T6">。</text:span></text:p>
          </text:deletion>
        </text:changed-region>
        <text:changed-region xml:id="ct184735664" text:id="ct184735664">
          <text:deletion>
            <office:change-info>
              <dc:creator>國際財政司財政合作科林翠芬</dc:creator>
              <dc:date>2015-10-12T11:22:00</dc:date>
            </office:change-info>
            <text:p text:style-name="P19"><text:span text:style-name="T6">長期而言，利率雖逐漸上揚惟仍偏低，爰有利於亞太區域基礎建設投資</text:span></text:p>
          </text:deletion>
        </text:changed-region>
        <text:changed-region xml:id="ct252324040" text:id="ct252324040">
          <text:deletion>
            <office:change-info>
              <dc:creator>國際財政司財政合作科林翠芬</dc:creator>
              <dc:date>2014-12-04T16:58:00</dc:date>
            </office:change-info>
            <text:p text:style-name="P19"><text:span text:style-name="T6">，</text:span></text:p>
          </text:deletion>
        </text:changed-region>
        <text:changed-region xml:id="ct186613816" text:id="ct186613816">
          <text:deletion>
            <office:change-info>
              <dc:creator>國際財政司財政合作科林翠芬</dc:creator>
              <dc:date>2014-12-04T16:59:00</dc:date>
            </office:change-info>
            <text:p text:style-name="P19"><text:span text:style-name="T6">惟</text:span></text:p>
          </text:deletion>
        </text:changed-region>
        <text:changed-region xml:id="ct257022640" text:id="ct257022640">
          <text:deletion>
            <office:change-info>
              <dc:creator>國際財政司財政合作科林翠芬</dc:creator>
              <dc:date>2015-10-12T11:22:00</dc:date>
            </office:change-info>
            <text:p text:style-name="P18"><text:span text:style-name="T6">亞太區域支出偏重於社會支出，應將其移轉至基礎建設投資，以刺激經濟發展。</text:span></text:p>
            <text:p text:style-name="P18"><text:span text:style-name="T6"/></text:p>
          </text:deletion>
        </text:changed-region>
        <text:changed-region xml:id="ct253067032" text:id="ct253067032">
          <text:deletion>
            <office:change-info>
              <dc:creator>國際財政司財政合作科林翠芬</dc:creator>
              <dc:date>2015-10-12T11:28:00</dc:date>
            </office:change-info>
            <text:p text:style-name="P19"><text:span text:style-name="T6">基礎建設投資與融資合作</text:span></text:p>
          </text:deletion>
        </text:changed-region>
        <text:changed-region xml:id="ct256910600" text:id="ct256910600">
          <text:insertion>
            <office:change-info>
              <dc:creator>國際財政司財政合作科林翠芬</dc:creator>
              <dc:date>2015-10-12T11:28:00</dc:date>
            </office:change-info>
          </text:insertion>
        </text:changed-region>
        <text:changed-region xml:id="ct255191840" text:id="ct255191840">
          <text:insertion>
            <office:change-info>
              <dc:creator>國際財政司財政合作科林翠芬</dc:creator>
              <dc:date>2015-10-12T11:29:00</dc:date>
            </office:change-info>
          </text:insertion>
        </text:changed-region>
        <text:changed-region xml:id="ct253715872" text:id="ct253715872">
          <text:insertion>
            <office:change-info>
              <dc:creator>國際財政司財政合作科林翠芬</dc:creator>
              <dc:date>2015-10-12T11:33:00</dc:date>
            </office:change-info>
          </text:insertion>
        </text:changed-region>
        <text:changed-region xml:id="ct256137016" text:id="ct256137016">
          <text:insertion>
            <office:change-info>
              <dc:creator>國際財政司財政合作科林翠芬</dc:creator>
              <dc:date>2015-10-15T15:35:00</dc:date>
            </office:change-info>
          </text:insertion>
        </text:changed-region>
        <text:changed-region xml:id="ct191387880" text:id="ct191387880">
          <text:insertion>
            <office:change-info>
              <dc:creator>國際財政司財政合作科林翠芬</dc:creator>
              <dc:date>2015-10-26T10:30:00</dc:date>
            </office:change-info>
          </text:insertion>
        </text:changed-region>
        <text:changed-region xml:id="ct254430984" text:id="ct254430984">
          <text:insertion>
            <office:change-info>
              <dc:creator>國際財政司財政合作科林翠芬</dc:creator>
              <dc:date>2015-10-15T15:35:00</dc:date>
            </office:change-info>
          </text:insertion>
        </text:changed-region>
        <text:changed-region xml:id="ct254533136" text:id="ct254533136">
          <text:insertion>
            <office:change-info>
              <dc:creator>國際財政司財政合作科林翠芬</dc:creator>
              <dc:date>2015-10-15T15:36:00</dc:date>
            </office:change-info>
          </text:insertion>
        </text:changed-region>
        <text:changed-region xml:id="ct256672728" text:id="ct256672728">
          <text:insertion>
            <office:change-info>
              <dc:creator>國際財政司財政合作科林翠芬</dc:creator>
              <dc:date>2015-10-12T11:29:00</dc:date>
            </office:change-info>
          </text:insertion>
        </text:changed-region>
        <text:changed-region xml:id="ct254951288" text:id="ct254951288">
          <text:insertion>
            <office:change-info>
              <dc:creator>國際財政司財政合作科林翠芬</dc:creator>
              <dc:date>2015-10-15T15:36:00</dc:date>
            </office:change-info>
          </text:insertion>
        </text:changed-region>
        <text:changed-region xml:id="ct257168520" text:id="ct257168520">
          <text:insertion>
            <office:change-info>
              <dc:creator>國際財政司財政合作科林翠芬</dc:creator>
              <dc:date>2015-10-26T10:30:00</dc:date>
            </office:change-info>
          </text:insertion>
        </text:changed-region>
        <text:changed-region xml:id="ct191049512" text:id="ct191049512">
          <text:insertion>
            <office:change-info>
              <dc:creator>國際財政司財政合作科林翠芬</dc:creator>
              <dc:date>2015-10-15T15:37:00</dc:date>
            </office:change-info>
          </text:insertion>
        </text:changed-region>
        <text:changed-region xml:id="ct254621056" text:id="ct254621056">
          <text:insertion>
            <office:change-info>
              <dc:creator>國際財政司財政合作科林翠芬</dc:creator>
              <dc:date>2015-10-15T15:38:00</dc:date>
            </office:change-info>
          </text:insertion>
        </text:changed-region>
        <text:changed-region xml:id="ct192543312" text:id="ct192543312">
          <text:insertion>
            <office:change-info>
              <dc:creator>國際財政司財政合作科林翠芬</dc:creator>
              <dc:date>2015-10-26T10:30:00</dc:date>
            </office:change-info>
          </text:insertion>
        </text:changed-region>
        <text:changed-region xml:id="ct252144088" text:id="ct252144088">
          <text:insertion>
            <office:change-info>
              <dc:creator>國際財政司財政合作科林翠芬</dc:creator>
              <dc:date>2015-10-15T15:40:00</dc:date>
            </office:change-info>
          </text:insertion>
        </text:changed-region>
        <text:changed-region xml:id="ct191219648" text:id="ct191219648">
          <text:insertion>
            <office:change-info>
              <dc:creator>國際財政司財政合作科林翠芬</dc:creator>
              <dc:date>2015-10-15T15:41:00</dc:date>
            </office:change-info>
          </text:insertion>
        </text:changed-region>
        <text:changed-region xml:id="ct185311960" text:id="ct185311960">
          <text:insertion>
            <office:change-info>
              <dc:creator>國際財政司財政合作科林翠芬</dc:creator>
              <dc:date>2015-10-26T10:30:00</dc:date>
            </office:change-info>
          </text:insertion>
        </text:changed-region>
        <text:changed-region xml:id="ct184905952" text:id="ct184905952">
          <text:insertion>
            <office:change-info>
              <dc:creator>國際財政司財政合作科林翠芬</dc:creator>
              <dc:date>2015-10-15T15:41:00</dc:date>
            </office:change-info>
          </text:insertion>
        </text:changed-region>
        <text:changed-region xml:id="ct186344024" text:id="ct186344024">
          <text:insertion>
            <office:change-info>
              <dc:creator>國際財政司財政合作科林翠芬</dc:creator>
              <dc:date>2015-10-15T15:42:00</dc:date>
            </office:change-info>
          </text:insertion>
        </text:changed-region>
        <text:changed-region xml:id="ct192368448" text:id="ct192368448">
          <text:insertion>
            <office:change-info>
              <dc:creator>國際財政司財政合作科林翠芬</dc:creator>
              <dc:date>2015-10-26T10:30:00</dc:date>
            </office:change-info>
          </text:insertion>
        </text:changed-region>
        <text:changed-region xml:id="ct252032096" text:id="ct252032096">
          <text:insertion>
            <office:change-info>
              <dc:creator>國際財政司財政合作科林翠芬</dc:creator>
              <dc:date>2015-10-15T15:49:00</dc:date>
            </office:change-info>
          </text:insertion>
        </text:changed-region>
        <text:changed-region xml:id="ct254379424" text:id="ct254379424">
          <text:insertion>
            <office:change-info>
              <dc:creator>國際財政司財政合作科林翠芬</dc:creator>
              <dc:date>2015-10-15T15:45:00</dc:date>
            </office:change-info>
          </text:insertion>
        </text:changed-region>
        <text:changed-region xml:id="ct192368568" text:id="ct192368568">
          <text:insertion>
            <office:change-info>
              <dc:creator>國際財政司財政合作科林翠芬</dc:creator>
              <dc:date>2015-10-26T10:30:00</dc:date>
            </office:change-info>
          </text:insertion>
        </text:changed-region>
        <text:changed-region xml:id="ct253766392" text:id="ct253766392">
          <text:insertion>
            <office:change-info>
              <dc:creator>國際財政司財政合作科林翠芬</dc:creator>
              <dc:date>2015-10-15T15:42:00</dc:date>
            </office:change-info>
          </text:insertion>
        </text:changed-region>
        <text:changed-region xml:id="ct190077288" text:id="ct190077288">
          <text:insertion>
            <office:change-info>
              <dc:creator>國際財政司財政合作科林翠芬</dc:creator>
              <dc:date>2015-10-26T10:30:00</dc:date>
            </office:change-info>
          </text:insertion>
        </text:changed-region>
        <text:changed-region xml:id="ct253023984" text:id="ct253023984">
          <text:insertion>
            <office:change-info>
              <dc:creator>國際財政司財政合作科林翠芬</dc:creator>
              <dc:date>2015-10-15T15:43:00</dc:date>
            </office:change-info>
          </text:insertion>
        </text:changed-region>
        <text:changed-region xml:id="ct256774752" text:id="ct256774752">
          <text:insertion>
            <office:change-info>
              <dc:creator>國際財政司財政合作科林翠芬</dc:creator>
              <dc:date>2015-10-15T15:44:00</dc:date>
            </office:change-info>
          </text:insertion>
        </text:changed-region>
        <text:changed-region xml:id="ct254944312" text:id="ct254944312">
          <text:insertion>
            <office:change-info>
              <dc:creator>國際財政司財政合作科林翠芬</dc:creator>
              <dc:date>2015-10-26T10:31:00</dc:date>
            </office:change-info>
          </text:insertion>
        </text:changed-region>
        <text:changed-region xml:id="ct109072848" text:id="ct109072848">
          <text:insertion>
            <office:change-info>
              <dc:creator>國際財政司財政合作科林翠芬</dc:creator>
              <dc:date>2015-10-15T15:44:00</dc:date>
            </office:change-info>
          </text:insertion>
        </text:changed-region>
        <text:changed-region xml:id="ct256190312" text:id="ct256190312">
          <text:insertion>
            <office:change-info>
              <dc:creator>國際財政司財政合作科林翠芬</dc:creator>
              <dc:date>2015-10-30T17:10:00</dc:date>
            </office:change-info>
          </text:insertion>
        </text:changed-region>
        <text:changed-region xml:id="ct252138272" text:id="ct252138272">
          <text:insertion>
            <office:change-info>
              <dc:creator>國際財政司財政合作科林翠芬</dc:creator>
              <dc:date>2015-10-15T15:44:00</dc:date>
            </office:change-info>
          </text:insertion>
        </text:changed-region>
        <text:changed-region xml:id="ct190077480" text:id="ct190077480">
          <text:insertion>
            <office:change-info>
              <dc:creator>國際財政司財政合作科林翠芬</dc:creator>
              <dc:date>2015-10-26T10:31:00</dc:date>
            </office:change-info>
          </text:insertion>
        </text:changed-region>
        <text:changed-region xml:id="ct185890632" text:id="ct185890632">
          <text:insertion>
            <office:change-info>
              <dc:creator>國際財政司財政合作科林翠芬</dc:creator>
              <dc:date>2015-10-26T10:32:00</dc:date>
            </office:change-info>
          </text:insertion>
        </text:changed-region>
        <text:changed-region xml:id="ct110415776" text:id="ct110415776">
          <text:insertion>
            <office:change-info>
              <dc:creator>國際財政司財政合作科林翠芬</dc:creator>
              <dc:date>2015-10-12T11:29:00</dc:date>
            </office:change-info>
          </text:insertion>
        </text:changed-region>
        <text:changed-region xml:id="ct256564256" text:id="ct256564256">
          <text:insertion>
            <office:change-info>
              <dc:creator>國際財政司財政合作科林翠芬</dc:creator>
              <dc:date>2015-10-26T10:32:00</dc:date>
            </office:change-info>
          </text:insertion>
        </text:changed-region>
        <text:changed-region xml:id="ct186333256" text:id="ct186333256">
          <text:insertion>
            <office:change-info>
              <dc:creator>國際財政司財政合作科林翠芬</dc:creator>
              <dc:date>2015-10-12T11:29:00</dc:date>
            </office:change-info>
          </text:insertion>
        </text:changed-region>
        <text:changed-region xml:id="ct254223224" text:id="ct254223224">
          <text:insertion>
            <office:change-info>
              <dc:creator>國際財政司財政合作科林翠芬</dc:creator>
              <dc:date>2015-10-15T15:50:00</dc:date>
            </office:change-info>
          </text:insertion>
        </text:changed-region>
        <text:changed-region xml:id="ct254944432" text:id="ct254944432">
          <text:insertion>
            <office:change-info>
              <dc:creator>國際財政司財政合作科林翠芬</dc:creator>
              <dc:date>2015-10-26T10:32:00</dc:date>
            </office:change-info>
          </text:insertion>
        </text:changed-region>
        <text:changed-region xml:id="ct185769368" text:id="ct185769368">
          <text:insertion>
            <office:change-info>
              <dc:creator>國際財政司財政合作科林翠芬</dc:creator>
              <dc:date>2015-10-15T15:51:00</dc:date>
            </office:change-info>
          </text:insertion>
        </text:changed-region>
        <text:changed-region xml:id="ct255625896" text:id="ct255625896">
          <text:insertion>
            <office:change-info>
              <dc:creator>國際財政司財政合作科林翠芬</dc:creator>
              <dc:date>2015-10-15T15:53:00</dc:date>
            </office:change-info>
          </text:insertion>
        </text:changed-region>
        <text:changed-region xml:id="ct255185352" text:id="ct255185352">
          <text:insertion>
            <office:change-info>
              <dc:creator>國際財政司財政合作科林翠芬</dc:creator>
              <dc:date>2015-10-15T15:51:00</dc:date>
            </office:change-info>
          </text:insertion>
        </text:changed-region>
        <text:changed-region xml:id="ct256114912" text:id="ct256114912">
          <text:insertion>
            <office:change-info>
              <dc:creator>國際財政司財政合作科林翠芬</dc:creator>
              <dc:date>2015-10-15T15:52:00</dc:date>
            </office:change-info>
          </text:insertion>
        </text:changed-region>
        <text:changed-region xml:id="ct186371096" text:id="ct186371096">
          <text:insertion>
            <office:change-info>
              <dc:creator>國際財政司財政合作科林翠芬</dc:creator>
              <dc:date>2015-10-26T10:33:00</dc:date>
            </office:change-info>
          </text:insertion>
        </text:changed-region>
        <text:changed-region xml:id="ct256715176" text:id="ct256715176">
          <text:insertion>
            <office:change-info>
              <dc:creator>國際財政司財政合作科林翠芬</dc:creator>
              <dc:date>2015-10-15T15:52:00</dc:date>
            </office:change-info>
          </text:insertion>
        </text:changed-region>
        <text:changed-region xml:id="ct186370976" text:id="ct186370976">
          <text:insertion>
            <office:change-info>
              <dc:creator>國際財政司財政合作科林翠芬</dc:creator>
              <dc:date>2015-10-26T10:33:00</dc:date>
            </office:change-info>
          </text:insertion>
        </text:changed-region>
        <text:changed-region xml:id="ct185940232" text:id="ct185940232">
          <text:insertion>
            <office:change-info>
              <dc:creator>國際財政司財政合作科林翠芬</dc:creator>
              <dc:date>2015-10-12T11:29:00</dc:date>
            </office:change-info>
          </text:insertion>
        </text:changed-region>
        <text:changed-region xml:id="ct191683984" text:id="ct191683984">
          <text:insertion>
            <office:change-info>
              <dc:creator>國際財政司財政合作科林翠芬</dc:creator>
              <dc:date>2015-10-26T10:33:00</dc:date>
            </office:change-info>
          </text:insertion>
        </text:changed-region>
        <text:changed-region xml:id="ct257020104" text:id="ct257020104">
          <text:insertion>
            <office:change-info>
              <dc:creator>國際財政司財政合作科林翠芬</dc:creator>
              <dc:date>2015-10-12T11:34:00</dc:date>
            </office:change-info>
          </text:insertion>
        </text:changed-region>
        <text:changed-region xml:id="ct256564376" text:id="ct256564376">
          <text:insertion>
            <office:change-info>
              <dc:creator>國際財政司財政合作科林翠芬</dc:creator>
              <dc:date>2015-10-26T10:33:00</dc:date>
            </office:change-info>
          </text:insertion>
        </text:changed-region>
        <text:changed-region xml:id="ct254016648" text:id="ct254016648">
          <text:insertion>
            <office:change-info>
              <dc:creator>國際財政司財政合作科林翠芬</dc:creator>
              <dc:date>2015-10-12T11:29:00</dc:date>
            </office:change-info>
          </text:insertion>
        </text:changed-region>
        <text:changed-region xml:id="ct110415424" text:id="ct110415424">
          <text:insertion>
            <office:change-info>
              <dc:creator>國際財政司財政合作科林翠芬</dc:creator>
              <dc:date>2015-10-26T10:33:00</dc:date>
            </office:change-info>
          </text:insertion>
        </text:changed-region>
        <text:changed-region xml:id="ct256739264" text:id="ct256739264">
          <text:insertion>
            <office:change-info>
              <dc:creator>國際財政司財政合作科林翠芬</dc:creator>
              <dc:date>2015-10-12T11:29:00</dc:date>
            </office:change-info>
          </text:insertion>
        </text:changed-region>
        <text:changed-region xml:id="ct189796824" text:id="ct189796824">
          <text:insertion>
            <office:change-info>
              <dc:creator>國際財政司財政合作科林翠芬</dc:creator>
              <dc:date>2015-10-26T10:33:00</dc:date>
            </office:change-info>
          </text:insertion>
        </text:changed-region>
        <text:changed-region xml:id="ct252316552" text:id="ct252316552">
          <text:insertion>
            <office:change-info>
              <dc:creator>國際財政司財政合作科林翠芬</dc:creator>
              <dc:date>2015-10-12T11:29:00</dc:date>
            </office:change-info>
          </text:insertion>
        </text:changed-region>
        <text:changed-region xml:id="ct253187216" text:id="ct253187216">
          <text:insertion>
            <office:change-info>
              <dc:creator>國際財政司財政合作科林翠芬</dc:creator>
              <dc:date>2015-10-26T10:34:00</dc:date>
            </office:change-info>
          </text:insertion>
        </text:changed-region>
        <text:changed-region xml:id="ct186333608" text:id="ct186333608">
          <text:insertion>
            <office:change-info>
              <dc:creator>國際財政司財政合作科林翠芬</dc:creator>
              <dc:date>2015-10-12T11:30:00</dc:date>
            </office:change-info>
          </text:insertion>
        </text:changed-region>
        <text:changed-region xml:id="ct253148304" text:id="ct253148304">
          <text:insertion>
            <office:change-info>
              <dc:creator>國際財政司財政合作科林翠芬</dc:creator>
              <dc:date>2015-10-26T10:34:00</dc:date>
            </office:change-info>
          </text:insertion>
        </text:changed-region>
        <text:changed-region xml:id="ct252151016" text:id="ct252151016">
          <text:insertion>
            <office:change-info>
              <dc:creator>國際財政司財政合作科林翠芬</dc:creator>
              <dc:date>2015-10-12T11:30:00</dc:date>
            </office:change-info>
          </text:insertion>
        </text:changed-region>
        <text:changed-region xml:id="ct254817472" text:id="ct254817472">
          <text:insertion>
            <office:change-info>
              <dc:creator>國際財政司財政合作科林翠芬</dc:creator>
              <dc:date>2015-10-26T10:34:00</dc:date>
            </office:change-info>
          </text:insertion>
        </text:changed-region>
        <text:changed-region xml:id="ct255029344" text:id="ct255029344">
          <text:insertion>
            <office:change-info>
              <dc:creator>國際財政司財政合作科林翠芬</dc:creator>
              <dc:date>2015-10-12T11:30:00</dc:date>
            </office:change-info>
          </text:insertion>
        </text:changed-region>
        <text:changed-region xml:id="ct253187568" text:id="ct253187568">
          <text:insertion>
            <office:change-info>
              <dc:creator>國際財政司財政合作科林翠芬</dc:creator>
              <dc:date>2015-10-12T11:31:00</dc:date>
            </office:change-info>
          </text:insertion>
        </text:changed-region>
        <text:changed-region xml:id="ct185589096" text:id="ct185589096">
          <text:insertion>
            <office:change-info>
              <dc:creator>國際財政司財政合作科林翠芬</dc:creator>
              <dc:date>2015-10-12T11:34:00</dc:date>
            </office:change-info>
          </text:insertion>
        </text:changed-region>
        <text:changed-region xml:id="ct254048008" text:id="ct254048008">
          <text:insertion>
            <office:change-info>
              <dc:creator>國際財政司財政合作科林翠芬</dc:creator>
              <dc:date>2015-10-12T14:32:00</dc:date>
            </office:change-info>
          </text:insertion>
        </text:changed-region>
        <text:changed-region xml:id="ct253011552" text:id="ct253011552">
          <text:insertion>
            <office:change-info>
              <dc:creator>國際財政司財政合作科林翠芬</dc:creator>
              <dc:date>2015-10-22T16:48:00</dc:date>
            </office:change-info>
          </text:insertion>
        </text:changed-region>
        <text:changed-region xml:id="ct190078912" text:id="ct190078912">
          <text:insertion>
            <office:change-info>
              <dc:creator>國際財政司財政合作科林翠芬</dc:creator>
              <dc:date>2015-10-22T16:59:00</dc:date>
            </office:change-info>
          </text:insertion>
        </text:changed-region>
        <text:changed-region xml:id="ct254455280" text:id="ct254455280">
          <text:insertion>
            <office:change-info>
              <dc:creator>國際財政司財政合作科林翠芬</dc:creator>
              <dc:date>2015-10-22T16:48:00</dc:date>
            </office:change-info>
          </text:insertion>
        </text:changed-region>
        <text:changed-region xml:id="ct252221680" text:id="ct252221680">
          <text:insertion>
            <office:change-info>
              <dc:creator>國際財政司財政合作科林翠芬</dc:creator>
              <dc:date>2015-10-22T16:50:00</dc:date>
            </office:change-info>
          </text:insertion>
        </text:changed-region>
        <text:changed-region xml:id="ct191497296" text:id="ct191497296">
          <text:insertion>
            <office:change-info>
              <dc:creator>國際財政司財政合作科林翠芬</dc:creator>
              <dc:date>2015-10-22T16:59:00</dc:date>
            </office:change-info>
          </text:insertion>
        </text:changed-region>
        <text:changed-region xml:id="ct256294608" text:id="ct256294608">
          <text:insertion>
            <office:change-info>
              <dc:creator>國際財政司財政合作科林翠芬</dc:creator>
              <dc:date>2015-10-22T16:49:00</dc:date>
            </office:change-info>
          </text:insertion>
        </text:changed-region>
        <text:changed-region xml:id="ct189796960" text:id="ct189796960">
          <text:insertion>
            <office:change-info>
              <dc:creator>國際財政司財政合作科林翠芬</dc:creator>
              <dc:date>2015-10-22T16:52:00</dc:date>
            </office:change-info>
          </text:insertion>
        </text:changed-region>
        <text:changed-region xml:id="ct186339720" text:id="ct186339720">
          <text:insertion>
            <office:change-info>
              <dc:creator>國際財政司財政合作科林翠芬</dc:creator>
              <dc:date>2015-10-22T16:49:00</dc:date>
            </office:change-info>
          </text:insertion>
        </text:changed-region>
        <text:changed-region xml:id="ct191783768" text:id="ct191783768">
          <text:insertion>
            <office:change-info>
              <dc:creator>國際財政司財政合作科林翠芬</dc:creator>
              <dc:date>2015-10-12T14:33:00</dc:date>
            </office:change-info>
          </text:insertion>
        </text:changed-region>
        <text:changed-region xml:id="ct185783688" text:id="ct185783688">
          <text:insertion>
            <office:change-info>
              <dc:creator>國際財政司財政合作科林翠芬</dc:creator>
              <dc:date>2015-10-14T09:35:00</dc:date>
            </office:change-info>
          </text:insertion>
        </text:changed-region>
        <text:changed-region xml:id="ct255192080" text:id="ct255192080">
          <text:insertion>
            <office:change-info>
              <dc:creator>國際財政司財政合作科林翠芬</dc:creator>
              <dc:date>2015-10-26T10:35:00</dc:date>
            </office:change-info>
          </text:insertion>
        </text:changed-region>
        <text:changed-region xml:id="ct186148296" text:id="ct186148296">
          <text:insertion>
            <office:change-info>
              <dc:creator>國際財政司財政合作科林翠芬</dc:creator>
              <dc:date>2015-10-14T09:35:00</dc:date>
            </office:change-info>
          </text:insertion>
        </text:changed-region>
        <text:changed-region xml:id="ct253178640" text:id="ct253178640">
          <text:insertion>
            <office:change-info>
              <dc:creator>國際財政司財政合作科林翠芬</dc:creator>
              <dc:date>2015-10-15T11:20:00</dc:date>
            </office:change-info>
          </text:insertion>
        </text:changed-region>
        <text:changed-region xml:id="ct186477016" text:id="ct186477016">
          <text:insertion>
            <office:change-info>
              <dc:creator>國際財政司財政合作科林翠芬</dc:creator>
              <dc:date>2015-10-14T09:35:00</dc:date>
            </office:change-info>
          </text:insertion>
        </text:changed-region>
        <text:changed-region xml:id="ct253643760" text:id="ct253643760">
          <text:insertion>
            <office:change-info>
              <dc:creator>國際財政司財政合作科林翠芬</dc:creator>
              <dc:date>2015-10-15T11:26:00</dc:date>
            </office:change-info>
          </text:insertion>
        </text:changed-region>
        <text:changed-region xml:id="ct253816384" text:id="ct253816384">
          <text:insertion>
            <office:change-info>
              <dc:creator>國際財政司財政合作科林翠芬</dc:creator>
              <dc:date>2015-10-14T09:35:00</dc:date>
            </office:change-info>
          </text:insertion>
        </text:changed-region>
        <text:changed-region xml:id="ct256984008" text:id="ct256984008">
          <text:insertion>
            <office:change-info>
              <dc:creator>國際財政司財政合作科林翠芬</dc:creator>
              <dc:date>2015-10-26T10:35:00</dc:date>
            </office:change-info>
          </text:insertion>
        </text:changed-region>
        <text:changed-region xml:id="ct253110760" text:id="ct253110760">
          <text:insertion>
            <office:change-info>
              <dc:creator>國際財政司財政合作科林翠芬</dc:creator>
              <dc:date>2015-10-14T09:35:00</dc:date>
            </office:change-info>
          </text:insertion>
        </text:changed-region>
        <text:changed-region xml:id="ct185833168" text:id="ct185833168">
          <text:insertion>
            <office:change-info>
              <dc:creator>國際財政司財政合作科林翠芬</dc:creator>
              <dc:date>2015-10-15T11:26:00</dc:date>
            </office:change-info>
          </text:insertion>
        </text:changed-region>
        <text:changed-region xml:id="ct185169936" text:id="ct185169936">
          <text:insertion>
            <office:change-info>
              <dc:creator>國際財政司財政合作科林翠芬</dc:creator>
              <dc:date>2015-10-14T09:35:00</dc:date>
            </office:change-info>
          </text:insertion>
        </text:changed-region>
        <text:changed-region xml:id="ct253187424" text:id="ct253187424">
          <text:insertion>
            <office:change-info>
              <dc:creator>國際財政司財政合作科林翠芬</dc:creator>
              <dc:date>2015-10-15T11:27:00</dc:date>
            </office:change-info>
          </text:insertion>
        </text:changed-region>
        <text:changed-region xml:id="ct254817680" text:id="ct254817680">
          <text:insertion>
            <office:change-info>
              <dc:creator>國際財政司財政合作科林翠芬</dc:creator>
              <dc:date>2015-10-12T14:44:00</dc:date>
            </office:change-info>
          </text:insertion>
        </text:changed-region>
        <text:changed-region xml:id="ct255192200" text:id="ct255192200">
          <text:insertion>
            <office:change-info>
              <dc:creator>國際財政司財政合作科林翠芬</dc:creator>
              <dc:date>2015-10-26T10:36:00</dc:date>
            </office:change-info>
          </text:insertion>
        </text:changed-region>
        <text:changed-region xml:id="ct191784008" text:id="ct191784008">
          <text:insertion>
            <office:change-info>
              <dc:creator>國際財政司財政合作科林翠芬</dc:creator>
              <dc:date>2015-10-12T14:44:00</dc:date>
            </office:change-info>
          </text:insertion>
        </text:changed-region>
        <text:changed-region xml:id="ct252047824" text:id="ct252047824">
          <text:insertion>
            <office:change-info>
              <dc:creator>國際財政司財政合作科林翠芬</dc:creator>
              <dc:date>2015-10-15T11:27:00</dc:date>
            </office:change-info>
          </text:insertion>
        </text:changed-region>
        <text:changed-region xml:id="ct191783888" text:id="ct191783888">
          <text:insertion>
            <office:change-info>
              <dc:creator>國際財政司財政合作科林翠芬</dc:creator>
              <dc:date>2015-10-12T14:44:00</dc:date>
            </office:change-info>
          </text:insertion>
        </text:changed-region>
        <text:changed-region xml:id="ct252420472" text:id="ct252420472">
          <text:insertion>
            <office:change-info>
              <dc:creator>國際財政司財政合作科林翠芬</dc:creator>
              <dc:date>2015-10-15T11:12:00</dc:date>
            </office:change-info>
          </text:insertion>
        </text:changed-region>
        <text:changed-region xml:id="ct191683864" text:id="ct191683864">
          <text:insertion>
            <office:change-info>
              <dc:creator>國際財政司財政合作科林翠芬</dc:creator>
              <dc:date>2015-10-12T14:44:00</dc:date>
            </office:change-info>
          </text:insertion>
        </text:changed-region>
        <text:changed-region xml:id="ct185988024" text:id="ct185988024">
          <text:insertion>
            <office:change-info>
              <dc:creator>國際財政司財政合作科林翠芬</dc:creator>
              <dc:date>2015-10-15T11:45:00</dc:date>
            </office:change-info>
          </text:insertion>
        </text:changed-region>
        <text:changed-region xml:id="ct253148440" text:id="ct253148440">
          <text:deletion>
            <office:change-info>
              <dc:creator>國際財政司財政合作科林翠芬</dc:creator>
              <dc:date>2015-10-12T14:44:00</dc:date>
            </office:change-info>
            <text:h text:style-name="P23" text:outline-level="2"><text:span text:style-name="T6"/></text:h>
            <text:h text:style-name="P23" text:outline-level="2"><text:span text:style-name="T8"/></text:h>
          </text:deletion>
        </text:changed-region>
        <text:changed-region xml:id="ct186131632" text:id="ct186131632">
          <text:deletion>
            <office:change-info>
              <dc:creator>國際財政司財政合作科林翠芬</dc:creator>
              <dc:date>2015-10-12T11:35:00</dc:date>
            </office:change-info>
            <text:h text:style-name="P23" text:outline-level="2"><text:span text:style-name="T8">主席</text:span></text:h>
          </text:deletion>
        </text:changed-region>
        <text:changed-region xml:id="ct186613936" text:id="ct186613936">
          <text:deletion>
            <office:change-info>
              <dc:creator>國際財政司財政合作科林翠芬</dc:creator>
              <dc:date>2014-12-04T16:59:00</dc:date>
            </office:change-info>
            <text:h text:style-name="P23" text:outline-level="2"><text:span text:style-name="T8">代表</text:span></text:h>
          </text:deletion>
        </text:changed-region>
        <text:changed-region xml:id="ct252464472" text:id="ct252464472">
          <text:deletion>
            <office:change-info>
              <dc:creator>國際財政司財政合作科林翠芬</dc:creator>
              <dc:date>2015-10-12T11:35:00</dc:date>
            </office:change-info>
            <text:h text:style-name="P23" text:outline-level="2"><text:span text:style-name="T8">簡要說明2014年財長程序會議成果，包括案例彙編，蒐集18個經濟體55個案例，涵括交通、醫院、能源等類別，分享PPP知識及經驗；完成PPP推動路徑圖，做為各經濟體推動PPP參考指南，並推廣更多PPP中心；加強PPP融資及能力建構。各經濟體及國際組織提供大量協助和建議，透過這些成果</text:span></text:h>
          </text:deletion>
        </text:changed-region>
        <text:changed-region xml:id="ct192274400" text:id="ct192274400">
          <text:deletion>
            <office:change-info>
              <dc:creator>國際財政司財政合作科林翠芬</dc:creator>
              <dc:date>2014-12-08T15:10:00</dc:date>
            </office:change-info>
            <text:h text:style-name="P23" text:outline-level="2"><text:span text:style-name="T8">，</text:span></text:h>
          </text:deletion>
        </text:changed-region>
        <text:changed-region xml:id="ct186623800" text:id="ct186623800">
          <text:deletion>
            <office:change-info>
              <dc:creator>國際財政司財政合作科林翠芬</dc:creator>
              <dc:date>2015-10-12T11:35:00</dc:date>
            </office:change-info>
            <text:h text:style-name="P23" text:outline-level="2"><text:span text:style-name="T8">落實MYPIDI，期望部長們能審議通過，並提報經濟領袖會議。</text:span></text:h>
            <text:h text:style-name="P23" text:outline-level="2"><text:span text:style-name="T8">新加坡代表表示，</text:span></text:h>
          </text:deletion>
        </text:changed-region>
        <text:changed-region xml:id="ct254949728" text:id="ct254949728">
          <text:deletion>
            <office:change-info>
              <dc:creator>國際財政司財政合作科林翠芬</dc:creator>
              <dc:date>2014-12-04T16:59:00</dc:date>
            </office:change-info>
            <text:h text:style-name="P23" text:outline-level="2"><text:span text:style-name="T8">從財政觀點，為節省公帑、提高效率，應為創新留下機會。</text:span></text:h>
          </text:deletion>
        </text:changed-region>
        <text:changed-region xml:id="ct253301152" text:id="ct253301152">
          <text:deletion>
            <office:change-info>
              <dc:creator>國際財政司財政合作科林翠芬</dc:creator>
              <dc:date>2015-10-12T11:35:00</dc:date>
            </office:change-info>
            <text:h text:style-name="P23" text:outline-level="2"><text:span text:style-name="T8">私部門</text:span></text:h>
          </text:deletion>
        </text:changed-region>
        <text:changed-region xml:id="ct254949896" text:id="ct254949896">
          <text:deletion>
            <office:change-info>
              <dc:creator>國際財政司財政合作科林翠芬</dc:creator>
              <dc:date>2014-12-04T16:59:00</dc:date>
            </office:change-info>
            <text:h text:style-name="P23" text:outline-level="2"><text:span text:style-name="T8">有</text:span></text:h>
          </text:deletion>
        </text:changed-region>
        <text:changed-region xml:id="ct253300912" text:id="ct253300912">
          <text:deletion>
            <office:change-info>
              <dc:creator>國際財政司財政合作科林翠芬</dc:creator>
              <dc:date>2015-10-12T11:35:00</dc:date>
            </office:change-info>
            <text:h text:style-name="P23" text:outline-level="2"><text:span text:style-name="T8">創意提高效率及提升服務滿意度，</text:span></text:h>
          </text:deletion>
        </text:changed-region>
        <text:changed-region xml:id="ct254728048" text:id="ct254728048">
          <text:deletion>
            <office:change-info>
              <dc:creator>國際財政司財政合作科林翠芬</dc:creator>
              <dc:date>2014-12-11T14:23:00</dc:date>
            </office:change-info>
            <text:h text:style-name="P23" text:outline-level="2"><text:span text:style-name="T8">新加坡</text:span></text:h>
          </text:deletion>
        </text:changed-region>
        <text:changed-region xml:id="ct184682376" text:id="ct184682376">
          <text:deletion>
            <office:change-info>
              <dc:creator>國際財政司財政合作科林翠芬</dc:creator>
              <dc:date>2015-10-12T11:35:00</dc:date>
            </office:change-info>
            <text:h text:style-name="P23" text:outline-level="2"><text:span text:style-name="T8">以韓國數</text:span></text:h>
          </text:deletion>
        </text:changed-region>
        <text:changed-region xml:id="ct185781104" text:id="ct185781104">
          <text:deletion>
            <office:change-info>
              <dc:creator>國際財政司財政合作科林翠芬</dc:creator>
              <dc:date>2014-12-11T14:23:00</dc:date>
            </office:change-info>
            <text:h text:style-name="P23" text:outline-level="2"><text:span text:style-name="T8">碼</text:span></text:h>
          </text:deletion>
        </text:changed-region>
        <text:changed-region xml:id="ct253300792" text:id="ct253300792">
          <text:deletion>
            <office:change-info>
              <dc:creator>國際財政司財政合作科林翠芬</dc:creator>
              <dc:date>2015-10-12T11:35:00</dc:date>
            </office:change-info>
            <text:h text:style-name="P23" text:outline-level="2"><text:span text:style-name="T8">技術、菲律賓供水系統及墨西哥建築物建材減少污染等案例，說明基礎建設不像智慧手機等汰換率高，應運用創新技術發展基礎建設，讓物</text:span></text:h>
          </text:deletion>
        </text:changed-region>
        <text:changed-region xml:id="ct186614608" text:id="ct186614608">
          <text:deletion>
            <office:change-info>
              <dc:creator>國際財政司財政合作科林翠芬</dc:creator>
              <dc:date>2014-12-04T16:59:00</dc:date>
            </office:change-info>
            <text:h text:style-name="P23" text:outline-level="2"><text:span text:style-name="T8">更</text:span></text:h>
          </text:deletion>
        </text:changed-region>
        <text:changed-region xml:id="ct110415632" text:id="ct110415632">
          <text:deletion>
            <office:change-info>
              <dc:creator>國際財政司財政合作科林翠芬</dc:creator>
              <dc:date>2015-10-12T11:35:00</dc:date>
            </office:change-info>
            <text:h text:style-name="P23" text:outline-level="2"><text:span text:style-name="T8">有所值。</text:span></text:h>
            <text:h text:style-name="P23" text:outline-level="2"><text:span text:style-name="T8">印尼代表感謝PPP專家諮詢小組共同主席加拿大、中國大陸及各經濟體協助其成立PPP中心，已於財政部下成立</text:span></text:h>
          </text:deletion>
        </text:changed-region>
        <text:changed-region xml:id="ct254727808" text:id="ct254727808">
          <text:deletion>
            <office:change-info>
              <dc:creator>國際財政司財政合作科林翠芬</dc:creator>
              <dc:date>2014-12-11T14:23:00</dc:date>
            </office:change-info>
            <text:h text:style-name="P23" text:outline-level="2"><text:span text:style-name="T8">PPP中心</text:span></text:h>
          </text:deletion>
        </text:changed-region>
        <text:changed-region xml:id="ct253300672" text:id="ct253300672">
          <text:deletion>
            <office:change-info>
              <dc:creator>國際財政司財政合作科林翠芬</dc:creator>
              <dc:date>2015-10-12T11:35:00</dc:date>
            </office:change-info>
            <text:h text:style-name="P23" text:outline-level="2"><text:span text:style-name="T8">，目前尚處於立法及相關部門協調階段，期望與各經濟體PPP中心有更多互動與交流，以利推動PPP提升基礎建設品質，將善用推動路徑圖，做為指導地方政府推動PPP之參考。</text:span></text:h>
            <text:h text:style-name="P23" text:outline-level="2"><text:span text:style-name="T8">加拿大代表表示，未來10年基礎建設資金缺口龐大，有待透過私部門資金彌補此一缺口。認為各經濟體要吸引私部門投資，必須先打造良好投資環境及穩定</text:span></text:h>
          </text:deletion>
        </text:changed-region>
        <text:changed-region xml:id="ct254950064" text:id="ct254950064">
          <text:deletion>
            <office:change-info>
              <dc:creator>國際財政司財政合作科林翠芬</dc:creator>
              <dc:date>2014-12-04T16:59:00</dc:date>
            </office:change-info>
            <text:h text:style-name="P23" text:outline-level="2"><text:span text:style-name="T8">的</text:span></text:h>
          </text:deletion>
        </text:changed-region>
        <text:changed-region xml:id="ct253300552" text:id="ct253300552">
          <text:deletion>
            <office:change-info>
              <dc:creator>國際財政司財政合作科林翠芬</dc:creator>
              <dc:date>2015-10-12T11:35:00</dc:date>
            </office:change-info>
            <text:h text:style-name="P23" text:outline-level="2"><text:span text:style-name="T8">市場，如同2013年</text:span></text:h>
          </text:deletion>
        </text:changed-region>
        <text:changed-region xml:id="ct186614104" text:id="ct186614104">
          <text:deletion>
            <office:change-info>
              <dc:creator>國際財政司財政合作科林翠芬</dc:creator>
              <dc:date>2014-12-04T16:59:00</dc:date>
            </office:change-info>
            <text:h text:style-name="P23" text:outline-level="2"><text:span text:style-name="T8">在</text:span></text:h>
          </text:deletion>
        </text:changed-region>
        <text:changed-region xml:id="ct252464712" text:id="ct252464712">
          <text:deletion>
            <office:change-info>
              <dc:creator>國際財政司財政合作科林翠芬</dc:creator>
              <dc:date>2015-10-12T11:35:00</dc:date>
            </office:change-info>
            <text:h text:style-name="P23" text:outline-level="2"><text:span text:style-name="T8">MYPIDI所提</text:span></text:h>
          </text:deletion>
        </text:changed-region>
        <text:changed-region xml:id="ct186614272" text:id="ct186614272">
          <text:deletion>
            <office:change-info>
              <dc:creator>國際財政司財政合作科林翠芬</dc:creator>
              <dc:date>2014-12-04T16:59:00</dc:date>
            </office:change-info>
            <text:h text:style-name="P23" text:outline-level="2"><text:span text:style-name="T8">到的</text:span></text:h>
          </text:deletion>
        </text:changed-region>
        <text:changed-region xml:id="ct252464592" text:id="ct252464592">
          <text:deletion>
            <office:change-info>
              <dc:creator>國際財政司財政合作科林翠芬</dc:creator>
              <dc:date>2015-10-12T11:35:00</dc:date>
            </office:change-info>
            <text:h text:style-name="P23" text:outline-level="2"><text:span text:style-name="T8">，</text:span></text:h>
          </text:deletion>
        </text:changed-region>
        <text:changed-region xml:id="ct186614440" text:id="ct186614440">
          <text:deletion>
            <office:change-info>
              <dc:creator>國際財政司財政合作科林翠芬</dc:creator>
              <dc:date>2014-12-04T16:59:00</dc:date>
            </office:change-info>
            <text:h text:style-name="P23" text:outline-level="2"><text:span text:style-name="T8">要</text:span></text:h>
          </text:deletion>
        </text:changed-region>
        <text:changed-region xml:id="ct252464352" text:id="ct252464352">
          <text:deletion>
            <office:change-info>
              <dc:creator>國際財政司財政合作科林翠芬</dc:creator>
              <dc:date>2015-10-12T11:35:00</dc:date>
            </office:change-info>
            <text:h text:style-name="P23" text:outline-level="2"><text:span text:style-name="T8">先完備先決條件，確保公平、透明度及有競爭力</text:span></text:h>
          </text:deletion>
        </text:changed-region>
        <text:changed-region xml:id="ct254949560" text:id="ct254949560">
          <text:deletion>
            <office:change-info>
              <dc:creator>國際財政司財政合作科林翠芬</dc:creator>
              <dc:date>2014-12-04T16:59:00</dc:date>
            </office:change-info>
            <text:h text:style-name="P23" text:outline-level="2"><text:span text:style-name="T8">的</text:span></text:h>
          </text:deletion>
        </text:changed-region>
        <text:changed-region xml:id="ct185000184" text:id="ct185000184">
          <text:deletion>
            <office:change-info>
              <dc:creator>國際財政司財政合作科林翠芬</dc:creator>
              <dc:date>2015-10-12T11:35:00</dc:date>
            </office:change-info>
            <text:h text:style-name="P23" text:outline-level="2"><text:span text:style-name="T8">金融市場；另</text:span></text:h>
          </text:deletion>
        </text:changed-region>
        <text:changed-region xml:id="ct254950400" text:id="ct254950400">
          <text:deletion>
            <office:change-info>
              <dc:creator>國際財政司財政合作科林翠芬</dc:creator>
              <dc:date>2014-12-04T17:00:00</dc:date>
            </office:change-info>
            <text:h text:style-name="P23" text:outline-level="2"><text:span text:style-name="T8">外，</text:span></text:h>
          </text:deletion>
        </text:changed-region>
        <text:changed-region xml:id="ct191836256" text:id="ct191836256">
          <text:deletion>
            <office:change-info>
              <dc:creator>國際財政司財政合作科林翠芬</dc:creator>
              <dc:date>2015-10-12T11:35:00</dc:date>
            </office:change-info>
            <text:h text:style-name="P23" text:outline-level="2"><text:span text:style-name="T8">公私部門如何合理分攤風險，</text:span></text:h>
          </text:deletion>
        </text:changed-region>
        <text:changed-region xml:id="ct257081112" text:id="ct257081112">
          <text:deletion>
            <office:change-info>
              <dc:creator>國際財政司財政合作科林翠芬</dc:creator>
              <dc:date>2014-12-04T17:00:00</dc:date>
            </office:change-info>
            <text:h text:style-name="P23" text:outline-level="2"><text:span text:style-name="T8">也是</text:span></text:h>
          </text:deletion>
        </text:changed-region>
        <text:changed-region xml:id="ct191836136" text:id="ct191836136">
          <text:deletion>
            <office:change-info>
              <dc:creator>國際財政司財政合作科林翠芬</dc:creator>
              <dc:date>2015-10-12T11:35:00</dc:date>
            </office:change-info>
            <text:h text:style-name="P23" text:outline-level="2"><text:span text:style-name="T8">私部門</text:span></text:h>
          </text:deletion>
        </text:changed-region>
        <text:changed-region xml:id="ct257081448" text:id="ct257081448">
          <text:deletion>
            <office:change-info>
              <dc:creator>國際財政司財政合作科林翠芬</dc:creator>
              <dc:date>2014-12-04T17:00:00</dc:date>
            </office:change-info>
            <text:h text:style-name="P23" text:outline-level="2"><text:span text:style-name="T8">所</text:span></text:h>
          </text:deletion>
        </text:changed-region>
        <text:changed-region xml:id="ct255877520" text:id="ct255877520">
          <text:deletion>
            <office:change-info>
              <dc:creator>國際財政司財政合作科林翠芬</dc:creator>
              <dc:date>2015-10-12T11:35:00</dc:date>
            </office:change-info>
            <text:h text:style-name="P23" text:outline-level="2"><text:span text:style-name="T8">關注</text:span></text:h>
          </text:deletion>
        </text:changed-region>
        <text:changed-region xml:id="ct254950232" text:id="ct254950232">
          <text:deletion>
            <office:change-info>
              <dc:creator>國際財政司財政合作科林翠芬</dc:creator>
              <dc:date>2014-12-04T17:00:00</dc:date>
            </office:change-info>
            <text:h text:style-name="P23" text:outline-level="2"><text:span text:style-name="T8">的</text:span></text:h>
          </text:deletion>
        </text:changed-region>
        <text:changed-region xml:id="ct255770504" text:id="ct255770504">
          <text:deletion>
            <office:change-info>
              <dc:creator>國際財政司財政合作科林翠芬</dc:creator>
              <dc:date>2015-10-12T11:35:00</dc:date>
            </office:change-info>
            <text:h text:style-name="P23" text:outline-level="2"><text:span text:style-name="T8">重點。</text:span></text:h>
            <text:h text:style-name="P23" text:outline-level="2"><text:span text:style-name="T8">OECD代表表示，亞太區域資金充沛，長期資金</text:span></text:h>
          </text:deletion>
        </text:changed-region>
        <text:changed-region xml:id="ct257081784" text:id="ct257081784">
          <text:deletion>
            <office:change-info>
              <dc:creator>國際財政司財政合作科林翠芬</dc:creator>
              <dc:date>2014-12-04T17:00:00</dc:date>
            </office:change-info>
            <text:h text:style-name="P23" text:outline-level="2"><text:span text:style-name="T8">都</text:span></text:h>
          </text:deletion>
        </text:changed-region>
        <text:changed-region xml:id="ct186236688" text:id="ct186236688">
          <text:deletion>
            <office:change-info>
              <dc:creator>國際財政司財政合作科林翠芬</dc:creator>
              <dc:date>2015-10-12T11:35:00</dc:date>
            </office:change-info>
            <text:h text:style-name="P23" text:outline-level="2"><text:span text:style-name="T8">期</text:span></text:h>
          </text:deletion>
        </text:changed-region>
        <text:changed-region xml:id="ct257081616" text:id="ct257081616">
          <text:deletion>
            <office:change-info>
              <dc:creator>國際財政司財政合作科林翠芬</dc:creator>
              <dc:date>2014-12-04T17:00:00</dc:date>
            </office:change-info>
            <text:h text:style-name="P23" text:outline-level="2"><text:span text:style-name="T8">望</text:span></text:h>
          </text:deletion>
        </text:changed-region>
        <text:changed-region xml:id="ct186149648" text:id="ct186149648">
          <text:deletion>
            <office:change-info>
              <dc:creator>國際財政司財政合作科林翠芬</dc:creator>
              <dc:date>2015-10-12T11:35:00</dc:date>
            </office:change-info>
            <text:h text:style-name="P23" text:outline-level="2"><text:span text:style-name="T8">能投入基礎建設，惟尚有</text:span></text:h>
          </text:deletion>
        </text:changed-region>
        <text:changed-region xml:id="ct257081280" text:id="ct257081280">
          <text:deletion>
            <office:change-info>
              <dc:creator>國際財政司財政合作科林翠芬</dc:creator>
              <dc:date>2014-12-04T17:00:00</dc:date>
            </office:change-info>
            <text:h text:style-name="P23" text:outline-level="2"><text:span text:style-name="T8">一些</text:span></text:h>
          </text:deletion>
        </text:changed-region>
        <text:changed-region xml:id="ct255588072" text:id="ct255588072">
          <text:deletion>
            <office:change-info>
              <dc:creator>國際財政司財政合作科林翠芬</dc:creator>
              <dc:date>2015-10-12T11:35:00</dc:date>
            </office:change-info>
            <text:h text:style-name="P23" text:outline-level="2"><text:span text:style-name="T8">問題需考量，包括競爭力、定價、市場壟斷及</text:span></text:h>
          </text:deletion>
        </text:changed-region>
        <text:changed-region xml:id="ct257148232" text:id="ct257148232">
          <text:deletion>
            <office:change-info>
              <dc:creator>國際財政司財政合作科林翠芬</dc:creator>
              <dc:date>2014-12-04T17:00:00</dc:date>
            </office:change-info>
            <text:h text:style-name="P23" text:outline-level="2"><text:span text:style-name="T8">不中立、</text:span></text:h>
          </text:deletion>
        </text:changed-region>
        <text:changed-region xml:id="ct252464232" text:id="ct252464232">
          <text:deletion>
            <office:change-info>
              <dc:creator>國際財政司財政合作科林翠芬</dc:creator>
              <dc:date>2015-10-12T11:35:00</dc:date>
            </office:change-info>
            <text:h text:style-name="P23" text:outline-level="2"><text:span text:style-name="T8">全球供應鏈</text:span></text:h>
          </text:deletion>
        </text:changed-region>
        <text:changed-region xml:id="ct257148400" text:id="ct257148400">
          <text:deletion>
            <office:change-info>
              <dc:creator>國際財政司財政合作科林翠芬</dc:creator>
              <dc:date>2014-12-04T17:00:00</dc:date>
            </office:change-info>
            <text:h text:style-name="P23" text:outline-level="2"><text:span text:style-name="T8">問題</text:span></text:h>
          </text:deletion>
        </text:changed-region>
        <text:changed-region xml:id="ct192520960" text:id="ct192520960">
          <text:deletion>
            <office:change-info>
              <dc:creator>國際財政司財政合作科林翠芬</dc:creator>
              <dc:date>2015-10-12T11:35:00</dc:date>
            </office:change-info>
            <text:h text:style-name="P23" text:outline-level="2"><text:span text:style-name="T8">等。</text:span></text:h>
            <text:h text:style-name="P23" text:outline-level="2"><text:span text:style-name="T8">韓國代表表示，許多經濟體都有PPP執行經驗，</text:span></text:h>
          </text:deletion>
        </text:changed-region>
        <text:changed-region xml:id="ct257148112" text:id="ct257148112">
          <text:deletion>
            <office:change-info>
              <dc:creator>國際財政司財政合作科林翠芬</dc:creator>
              <dc:date>2014-12-04T17:00:00</dc:date>
            </office:change-info>
            <text:h text:style-name="P23" text:outline-level="2"><text:span text:style-name="T8">但</text:span></text:h>
          </text:deletion>
        </text:changed-region>
        <text:changed-region xml:id="ct253301392" text:id="ct253301392">
          <text:deletion>
            <office:change-info>
              <dc:creator>國際財政司財政合作科林翠芬</dc:creator>
              <dc:date>2015-10-12T11:35:00</dc:date>
            </office:change-info>
            <text:h text:style-name="P23" text:outline-level="2"><text:span text:style-name="T8">同時</text:span></text:h>
          </text:deletion>
        </text:changed-region>
        <text:changed-region xml:id="ct185605408" text:id="ct185605408">
          <text:deletion>
            <office:change-info>
              <dc:creator>國際財政司財政合作科林翠芬</dc:creator>
              <dc:date>2014-12-04T17:01:00</dc:date>
            </office:change-info>
            <text:h text:style-name="P23" text:outline-level="2"><text:span text:style-name="T8">也</text:span></text:h>
          </text:deletion>
        </text:changed-region>
        <text:changed-region xml:id="ct186623920" text:id="ct186623920">
          <text:deletion>
            <office:change-info>
              <dc:creator>國際財政司財政合作科林翠芬</dc:creator>
              <dc:date>2015-10-12T11:35:00</dc:date>
            </office:change-info>
            <text:h text:style-name="P23" text:outline-level="2"><text:span text:style-name="T8">有執行問題，案例彙編可</text:span></text:h>
          </text:deletion>
        </text:changed-region>
        <text:changed-region xml:id="ct185605744" text:id="ct185605744">
          <text:deletion>
            <office:change-info>
              <dc:creator>國際財政司財政合作科林翠芬</dc:creator>
              <dc:date>2014-12-04T17:01:00</dc:date>
            </office:change-info>
            <text:h text:style-name="P23" text:outline-level="2"><text:span text:style-name="T8">作</text:span></text:h>
          </text:deletion>
        </text:changed-region>
        <text:changed-region xml:id="ct253192520" text:id="ct253192520">
          <text:deletion>
            <office:change-info>
              <dc:creator>國際財政司財政合作科林翠芬</dc:creator>
              <dc:date>2015-10-12T11:35:00</dc:date>
            </office:change-info>
            <text:h text:style-name="P23" text:outline-level="2"><text:span text:style-name="T8">為參考，建議應加強開創相關金融創新產品，期待各經濟體有所討論。</text:span></text:h>
            <text:h text:style-name="P18" text:outline-level="2"><text:span text:style-name="T8">三、因應經濟結構調整之財政及賦稅政策改革</text:span></text:h>
            <text:h text:style-name="P23" text:outline-level="2"><text:span text:style-name="T8">OECD代表</text:span></text:h>
          </text:deletion>
        </text:changed-region>
        <text:changed-region xml:id="ct185605240" text:id="ct185605240">
          <text:deletion>
            <office:change-info>
              <dc:creator>國際財政司財政合作科林翠芬</dc:creator>
              <dc:date>2014-12-04T17:01:00</dc:date>
            </office:change-info>
            <text:h text:style-name="P23" text:outline-level="2"><text:span text:style-name="T8">表示</text:span></text:h>
          </text:deletion>
        </text:changed-region>
        <text:changed-region xml:id="ct192274736" text:id="ct192274736">
          <text:deletion>
            <office:change-info>
              <dc:creator>國際財政司財政合作科林翠芬</dc:creator>
              <dc:date>2014-12-08T15:12:00</dc:date>
            </office:change-info>
            <text:h text:style-name="P23" text:outline-level="2"><text:span text:style-name="T8">，</text:span></text:h>
          </text:deletion>
        </text:changed-region>
        <text:changed-region xml:id="ct252167808" text:id="ct252167808">
          <text:deletion>
            <office:change-info>
              <dc:creator>國際財政司財政合作科林翠芬</dc:creator>
              <dc:date>2015-10-12T11:35:00</dc:date>
            </office:change-info>
            <text:h text:style-name="P23" text:outline-level="2"><text:span text:style-name="T8">首先對中國大陸最近通過</text:span></text:h>
          </text:deletion>
        </text:changed-region>
        <text:changed-region xml:id="ct257148904" text:id="ct257148904">
          <text:deletion>
            <office:change-info>
              <dc:creator>國際財政司財政合作科林翠芬</dc:creator>
              <dc:date>2014-12-04T17:01:00</dc:date>
            </office:change-info>
            <text:h text:style-name="P23" text:outline-level="2"><text:span text:style-name="T8">的</text:span></text:h>
          </text:deletion>
        </text:changed-region>
        <text:changed-region xml:id="ct186624400" text:id="ct186624400">
          <text:deletion>
            <office:change-info>
              <dc:creator>國際財政司財政合作科林翠芬</dc:creator>
              <dc:date>2015-10-12T11:35:00</dc:date>
            </office:change-info>
            <text:h text:style-name="P23" text:outline-level="2"><text:span text:style-name="T8">預算法以增進公共融資健全</text:span></text:h>
          </text:deletion>
        </text:changed-region>
        <text:changed-region xml:id="ct257148736" text:id="ct257148736">
          <text:deletion>
            <office:change-info>
              <dc:creator>國際財政司財政合作科林翠芬</dc:creator>
              <dc:date>2014-12-04T17:01:00</dc:date>
            </office:change-info>
            <text:h text:style-name="P23" text:outline-level="2"><text:span text:style-name="T8">予以</text:span></text:h>
          </text:deletion>
        </text:changed-region>
        <text:changed-region xml:id="ct184830144" text:id="ct184830144">
          <text:deletion>
            <office:change-info>
              <dc:creator>國際財政司財政合作科林翠芬</dc:creator>
              <dc:date>2015-10-12T11:35:00</dc:date>
            </office:change-info>
            <text:h text:style-name="P23" text:outline-level="2"><text:span text:style-name="T8">肯定</text:span></text:h>
          </text:deletion>
        </text:changed-region>
        <text:changed-region xml:id="ct254527136" text:id="ct254527136">
          <text:deletion>
            <office:change-info>
              <dc:creator>國際財政司財政合作科林翠芬</dc:creator>
              <dc:date>2014-12-04T17:01:00</dc:date>
            </office:change-info>
            <text:h text:style-name="P23" text:outline-level="2"><text:span text:style-name="T8">，</text:span></text:h>
          </text:deletion>
        </text:changed-region>
        <text:changed-region xml:id="ct185936168" text:id="ct185936168">
          <text:deletion>
            <office:change-info>
              <dc:creator>國際財政司財政合作科林翠芬</dc:creator>
              <dc:date>2015-10-12T11:35:00</dc:date>
            </office:change-info>
            <text:h text:style-name="P23" text:outline-level="2"><text:span text:style-name="T8">稅收結構</text:span></text:h>
          </text:deletion>
        </text:changed-region>
        <text:changed-region xml:id="ct257148568" text:id="ct257148568">
          <text:deletion>
            <office:change-info>
              <dc:creator>國際財政司財政合作科林翠芬</dc:creator>
              <dc:date>2014-12-04T17:01:00</dc:date>
            </office:change-info>
            <text:h text:style-name="P23" text:outline-level="2"><text:span text:style-name="T8">的</text:span></text:h>
          </text:deletion>
        </text:changed-region>
        <text:changed-region xml:id="ct255554544" text:id="ct255554544">
          <text:deletion>
            <office:change-info>
              <dc:creator>國際財政司財政合作科林翠芬</dc:creator>
              <dc:date>2015-10-12T11:35:00</dc:date>
            </office:change-info>
            <text:h text:style-name="P23" text:outline-level="2"><text:span text:style-name="T8">調整，可吸引外商投資，惟若</text:span></text:h>
          </text:deletion>
        </text:changed-region>
        <text:changed-region xml:id="ct185606080" text:id="ct185606080">
          <text:deletion>
            <office:change-info>
              <dc:creator>國際財政司財政合作科林翠芬</dc:creator>
              <dc:date>2014-12-04T17:01:00</dc:date>
            </office:change-info>
            <text:h text:style-name="P23" text:outline-level="2"><text:span text:style-name="T8">亦</text:span></text:h>
          </text:deletion>
        </text:changed-region>
        <text:changed-region xml:id="ct252263056" text:id="ct252263056">
          <text:deletion>
            <office:change-info>
              <dc:creator>國際財政司財政合作科林翠芬</dc:creator>
              <dc:date>2015-10-12T11:35:00</dc:date>
            </office:change-info>
            <text:h text:style-name="P23" text:outline-level="2"><text:span text:style-name="T8">租稅政策扶持某一</text:span></text:h>
          </text:deletion>
        </text:changed-region>
        <text:changed-region xml:id="ct254526968" text:id="ct254526968">
          <text:deletion>
            <office:change-info>
              <dc:creator>國際財政司財政合作科林翠芬</dc:creator>
              <dc:date>2014-12-04T17:01:00</dc:date>
            </office:change-info>
            <text:h text:style-name="P23" text:outline-level="2"><text:span text:style-name="T8">個</text:span></text:h>
          </text:deletion>
        </text:changed-region>
        <text:changed-region xml:id="ct253218040" text:id="ct253218040">
          <text:deletion>
            <office:change-info>
              <dc:creator>國際財政司財政合作科林翠芬</dc:creator>
              <dc:date>2015-10-12T11:35:00</dc:date>
            </office:change-info>
            <text:h text:style-name="P23" text:outline-level="2"><text:span text:style-name="T8">產業，將產生稅收扭曲情形。OECD提倡稅務資訊交換，可分兩方面，一為一般</text:span></text:h>
          </text:deletion>
        </text:changed-region>
        <text:changed-region xml:id="ct252317256" text:id="ct252317256">
          <text:deletion>
            <office:change-info>
              <dc:creator>國際財政司財政合作科林翠芬</dc:creator>
              <dc:date>2014-12-11T14:23:00</dc:date>
            </office:change-info>
            <text:h text:style-name="P23" text:outline-level="2"><text:span text:style-name="T8">的</text:span></text:h>
          </text:deletion>
        </text:changed-region>
        <text:changed-region xml:id="ct191683656" text:id="ct191683656">
          <text:deletion>
            <office:change-info>
              <dc:creator>國際財政司財政合作科林翠芬</dc:creator>
              <dc:date>2015-10-12T11:35:00</dc:date>
            </office:change-info>
            <text:h text:style-name="P23" text:outline-level="2"><text:span text:style-name="T8">稅務資訊交換，目前已有124個國家進行稅務資訊交換，</text:span></text:h>
          </text:deletion>
        </text:changed-region>
        <text:changed-region xml:id="ct257316944" text:id="ct257316944">
          <text:deletion>
            <office:change-info>
              <dc:creator>國際財政司財政合作科林翠芬</dc:creator>
              <dc:date>2014-12-11T14:23:00</dc:date>
            </office:change-info>
            <text:h text:style-name="P23" text:outline-level="2"><text:span text:style-name="T8">該組織統計</text:span></text:h>
          </text:deletion>
        </text:changed-region>
        <text:changed-region xml:id="ct256616432" text:id="ct256616432">
          <text:deletion>
            <office:change-info>
              <dc:creator>國際財政司財政合作科林翠芬</dc:creator>
              <dc:date>2015-10-12T11:35:00</dc:date>
            </office:change-info>
            <text:h text:style-name="P23" text:outline-level="2"><text:span text:style-name="T8">過去5年來，因進行資訊交換增加</text:span></text:h>
          </text:deletion>
        </text:changed-region>
        <text:changed-region xml:id="ct185605912" text:id="ct185605912">
          <text:deletion>
            <office:change-info>
              <dc:creator>國際財政司財政合作科林翠芬</dc:creator>
              <dc:date>2014-12-04T17:01:00</dc:date>
            </office:change-info>
            <text:h text:style-name="P23" text:outline-level="2"><text:span text:style-name="T8">的</text:span></text:h>
          </text:deletion>
        </text:changed-region>
        <text:changed-region xml:id="ct251591600" text:id="ct251591600">
          <text:deletion>
            <office:change-info>
              <dc:creator>國際財政司財政合作科林翠芬</dc:creator>
              <dc:date>2015-10-12T11:35:00</dc:date>
            </office:change-info>
            <text:h text:style-name="P23" text:outline-level="2"><text:span text:style-name="T8">稅收約370億美元，此為在現行法規下進行資訊交換</text:span></text:h>
          </text:deletion>
        </text:changed-region>
        <text:changed-region xml:id="ct185605576" text:id="ct185605576">
          <text:deletion>
            <office:change-info>
              <dc:creator>國際財政司財政合作科林翠芬</dc:creator>
              <dc:date>2014-12-04T17:01:00</dc:date>
            </office:change-info>
            <text:h text:style-name="P23" text:outline-level="2"><text:span text:style-name="T8">的</text:span></text:h>
          </text:deletion>
        </text:changed-region>
        <text:changed-region xml:id="ct255215480" text:id="ct255215480">
          <text:deletion>
            <office:change-info>
              <dc:creator>國際財政司財政合作科林翠芬</dc:creator>
              <dc:date>2015-10-12T11:35:00</dc:date>
            </office:change-info>
            <text:h text:style-name="P23" text:outline-level="2"><text:span text:style-name="T8">成果</text:span></text:h>
          </text:deletion>
        </text:changed-region>
        <text:changed-region xml:id="ct254527304" text:id="ct254527304">
          <text:deletion>
            <office:change-info>
              <dc:creator>國際財政司財政合作科林翠芬</dc:creator>
              <dc:date>2014-12-04T17:02:00</dc:date>
            </office:change-info>
            <text:h text:style-name="P23" text:outline-level="2"><text:span text:style-name="T8">，</text:span></text:h>
          </text:deletion>
        </text:changed-region>
        <text:changed-region xml:id="ct189788064" text:id="ct189788064">
          <text:deletion>
            <office:change-info>
              <dc:creator>國際財政司財政合作科林翠芬</dc:creator>
              <dc:date>2015-10-12T11:35:00</dc:date>
            </office:change-info>
            <text:h text:style-name="P23" text:outline-level="2"><text:span text:style-name="T8">下一階段將推動自動資訊交換，</text:span></text:h>
          </text:deletion>
        </text:changed-region>
        <text:changed-region xml:id="ct254728168" text:id="ct254728168">
          <text:deletion>
            <office:change-info>
              <dc:creator>國際財政司財政合作科林翠芬</dc:creator>
              <dc:date>2014-12-11T14:23:00</dc:date>
            </office:change-info>
            <text:h text:style-name="P23" text:outline-level="2"><text:span text:style-name="T8">以</text:span></text:h>
          </text:deletion>
        </text:changed-region>
        <text:changed-region xml:id="ct256617152" text:id="ct256617152">
          <text:deletion>
            <office:change-info>
              <dc:creator>國際財政司財政合作科林翠芬</dc:creator>
              <dc:date>2015-10-12T11:35:00</dc:date>
            </office:change-info>
            <text:h text:style-name="P23" text:outline-level="2"><text:span text:style-name="T8">簽署多邊稅</text:span></text:h>
          </text:deletion>
        </text:changed-region>
        <text:changed-region xml:id="ct254527472" text:id="ct254527472">
          <text:deletion>
            <office:change-info>
              <dc:creator>國際財政司財政合作科林翠芬</dc:creator>
              <dc:date>2014-12-04T17:13:00</dc:date>
            </office:change-info>
            <text:h text:style-name="P23" text:outline-level="2"><text:span text:style-name="T8">務協定</text:span></text:h>
          </text:deletion>
        </text:changed-region>
        <text:changed-region xml:id="ct257012944" text:id="ct257012944">
          <text:deletion>
            <office:change-info>
              <dc:creator>國際財政司財政合作科林翠芬</dc:creator>
              <dc:date>2015-10-12T11:35:00</dc:date>
            </office:change-info>
            <text:h text:style-name="P23" text:outline-level="2"><text:span text:style-name="T8">協助徵稅，</text:span></text:h>
          </text:deletion>
        </text:changed-region>
        <text:changed-region xml:id="ct253238408" text:id="ct253238408">
          <text:deletion>
            <office:change-info>
              <dc:creator>國際財政司財政合作科林翠芬</dc:creator>
              <dc:date>2014-12-11T14:24:00</dc:date>
            </office:change-info>
            <text:h text:style-name="P23" text:outline-level="2"><text:span text:style-name="T8">其</text:span></text:h>
          </text:deletion>
        </text:changed-region>
        <text:changed-region xml:id="ct257056448" text:id="ct257056448">
          <text:deletion>
            <office:change-info>
              <dc:creator>國際財政司財政合作科林翠芬</dc:creator>
              <dc:date>2015-10-12T11:35:00</dc:date>
            </office:change-info>
            <text:h text:style-name="P23" text:outline-level="2"><text:span text:style-name="T8">目的在使納稅義務人無從隱匿其所得，提升其納稅依從度。此外該組織之「</text:span></text:h>
          </text:deletion>
        </text:changed-region>
        <text:changed-region xml:id="ct192300760" text:id="ct192300760">
          <text:deletion>
            <office:change-info>
              <dc:creator>國際財政司財政合作科林翠芬</dc:creator>
              <dc:date>2014-12-11T14:24:00</dc:date>
            </office:change-info>
            <text:h text:style-name="P23" text:outline-level="2"><text:span text:style-name="T8">反制</text:span></text:h>
          </text:deletion>
        </text:changed-region>
        <text:changed-region xml:id="ct256910216" text:id="ct256910216">
          <text:deletion>
            <office:change-info>
              <dc:creator>國際財政司財政合作科林翠芬</dc:creator>
              <dc:date>2015-10-12T11:35:00</dc:date>
            </office:change-info>
            <text:h text:style-name="P23" text:outline-level="2"><text:span text:style-name="T8">稅基侵蝕與利潤移轉」方案，共有15項行動計畫，本年已完成7項，包括修正稅約範本之擬議、消除混合錯配風險之建議，及移轉訂價等相關議題，另有8項行動計畫將陸續完成。</text:span></text:h>
            <text:p text:style-name="P24">中國大陸代表表示，依據其稅收徵管法，無法強制第三方提供資訊，僅能就可疑案件向銀行索取資訊，如需進行自動資訊交換，尚需另外立法，財政部將積極推動，相信如完成立法將對國際資訊交換做出更大貢獻。</text:p>
            <text:h text:style-name="P23" text:outline-level="2"><text:span text:style-name="T8">WB代表表示，財稅政策與改革支持經濟結構調整，影響經濟發展、國家發展</text:span></text:h>
          </text:deletion>
        </text:changed-region>
        <text:changed-region xml:id="ct254527640" text:id="ct254527640">
          <text:deletion>
            <office:change-info>
              <dc:creator>國際財政司財政合作科林翠芬</dc:creator>
              <dc:date>2014-12-04T17:13:00</dc:date>
            </office:change-info>
            <text:h text:style-name="P23" text:outline-level="2"><text:span text:style-name="T8">、</text:span></text:h>
          </text:deletion>
        </text:changed-region>
        <text:changed-region xml:id="ct255857040" text:id="ct255857040">
          <text:deletion>
            <office:change-info>
              <dc:creator>國際財政司財政合作科林翠芬</dc:creator>
              <dc:date>2015-10-12T11:35:00</dc:date>
            </office:change-info>
            <text:h text:style-name="P23" text:outline-level="2"><text:span text:style-name="T8">競爭力，為期增強包容</text:span></text:h>
          </text:deletion>
        </text:changed-region>
        <text:changed-region xml:id="ct252748536" text:id="ct252748536">
          <text:deletion>
            <office:change-info>
              <dc:creator>國際財政司財政合作科林翠芬</dc:creator>
              <dc:date>2014-12-04T17:13:00</dc:date>
            </office:change-info>
            <text:h text:style-name="P23" text:outline-level="2"><text:span text:style-name="T8">力</text:span></text:h>
          </text:deletion>
        </text:changed-region>
        <text:changed-region xml:id="ct188391576" text:id="ct188391576">
          <text:deletion>
            <office:change-info>
              <dc:creator>國際財政司財政合作科林翠芬</dc:creator>
              <dc:date>2015-10-12T11:35:00</dc:date>
            </office:change-info>
            <text:h text:style-name="P23" text:outline-level="2"><text:span text:style-name="T8">，公共支出必須有</text:span></text:h>
          </text:deletion>
        </text:changed-region>
        <text:changed-region xml:id="ct253238288" text:id="ct253238288">
          <text:deletion>
            <office:change-info>
              <dc:creator>國際財政司財政合作科林翠芬</dc:creator>
              <dc:date>2014-12-11T14:24:00</dc:date>
            </office:change-info>
            <text:h text:style-name="P23" text:outline-level="2"><text:span text:style-name="T8">利</text:span></text:h>
          </text:deletion>
        </text:changed-region>
        <text:changed-region xml:id="ct253301032" text:id="ct253301032">
          <text:deletion>
            <office:change-info>
              <dc:creator>國際財政司財政合作科林翠芬</dc:creator>
              <dc:date>2015-10-12T11:35:00</dc:date>
            </office:change-info>
            <text:h text:style-name="P23" text:outline-level="2"><text:span text:style-name="T8">加強競爭力及結構調整，財政政策透過租稅調配資源，可減少一般納稅人稅負，使大企業及富人</text:span></text:h>
          </text:deletion>
        </text:changed-region>
        <text:changed-region xml:id="ct252748656" text:id="ct252748656">
          <text:deletion>
            <office:change-info>
              <dc:creator>國際財政司財政合作科林翠芬</dc:creator>
              <dc:date>2014-12-04T17:14:00</dc:date>
            </office:change-info>
            <text:h text:style-name="P23" text:outline-level="2"><text:span text:style-name="T8">稅</text:span></text:h>
          </text:deletion>
        </text:changed-region>
        <text:changed-region xml:id="ct253301272" text:id="ct253301272">
          <text:deletion>
            <office:change-info>
              <dc:creator>國際財政司財政合作科林翠芬</dc:creator>
              <dc:date>2015-10-12T11:35:00</dc:date>
            </office:change-info>
            <text:h text:style-name="P23" text:outline-level="2"><text:span text:style-name="T8">能誠實納稅，把錢花在刀口上。另考量氣候變遷之影響，納入綠色經濟政策。</text:span></text:h>
            <text:h text:style-name="P23" text:outline-level="2"><text:span text:style-name="T8">俄羅斯代表表示，俄羅斯一向關注財政政策議題，該國已進行「促進各州財政有效性計畫」，</text:span></text:h>
          </text:deletion>
        </text:changed-region>
        <text:changed-region xml:id="ct108641816" text:id="ct108641816">
          <text:deletion>
            <office:change-info>
              <dc:creator>國際財政司財政合作科林翠芬</dc:creator>
              <dc:date>2014-12-11T14:24:00</dc:date>
            </office:change-info>
            <text:h text:style-name="P23" text:outline-level="2"><text:span text:style-name="T8">該計畫</text:span></text:h>
          </text:deletion>
        </text:changed-region>
        <text:changed-region xml:id="ct186624160" text:id="ct186624160">
          <text:deletion>
            <office:change-info>
              <dc:creator>國際財政司財政合作科林翠芬</dc:creator>
              <dc:date>2015-10-12T11:35:00</dc:date>
            </office:change-info>
            <text:h text:style-name="P23" text:outline-level="2"><text:span text:style-name="T8">涵蓋聯邦政府及州政府可持續性財政政策、保持收支平衡、改善預算編製程序、</text:span></text:h>
          </text:deletion>
        </text:changed-region>
        <text:changed-region xml:id="ct252748824" text:id="ct252748824">
          <text:deletion>
            <office:change-info>
              <dc:creator>國際財政司財政合作科林翠芬</dc:creator>
              <dc:date>2014-12-04T17:14:00</dc:date>
            </office:change-info>
            <text:h text:style-name="P23" text:outline-level="2"><text:span text:style-name="T8">改善</text:span></text:h>
          </text:deletion>
        </text:changed-region>
        <text:changed-region xml:id="ct186624040" text:id="ct186624040">
          <text:deletion>
            <office:change-info>
              <dc:creator>國際財政司財政合作科林翠芬</dc:creator>
              <dc:date>2015-10-12T11:35:00</dc:date>
            </office:change-info>
            <text:h text:style-name="P23" text:outline-level="2"><text:span text:style-name="T8">公共財政管理及預算開支流程等</text:span></text:h>
          </text:deletion>
        </text:changed-region>
        <text:changed-region xml:id="ct252748992" text:id="ct252748992">
          <text:deletion>
            <office:change-info>
              <dc:creator>國際財政司財政合作科林翠芬</dc:creator>
              <dc:date>2014-12-04T17:14:00</dc:date>
            </office:change-info>
            <text:h text:style-name="P23" text:outline-level="2"><text:span text:style-name="T8">多面向</text:span></text:h>
          </text:deletion>
        </text:changed-region>
        <text:changed-region xml:id="ct186624280" text:id="ct186624280">
          <text:deletion>
            <office:change-info>
              <dc:creator>國際財政司財政合作科林翠芬</dc:creator>
              <dc:date>2015-10-12T11:35:00</dc:date>
            </office:change-info>
            <text:h text:style-name="P23" text:outline-level="2"><text:span text:style-name="T8">，並成立專責管理委員會，期盼能改善聯邦預算及支出。</text:span></text:h>
            <text:h text:style-name="P23" text:outline-level="2"><text:span text:style-name="T8">美國代表表示，美國非常積極參與OECD</text:span></text:h>
          </text:deletion>
        </text:changed-region>
        <text:changed-region xml:id="ct252749160" text:id="ct252749160">
          <text:deletion>
            <office:change-info>
              <dc:creator>國際財政司財政合作科林翠芬</dc:creator>
              <dc:date>2014-12-04T17:14:00</dc:date>
            </office:change-info>
            <text:h text:style-name="P23" text:outline-level="2"><text:span text:style-name="T8">的</text:span></text:h>
          </text:deletion>
        </text:changed-region>
        <text:changed-region xml:id="ct186576808" text:id="ct186576808">
          <text:deletion>
            <office:change-info>
              <dc:creator>國際財政司財政合作科林翠芬</dc:creator>
              <dc:date>2015-10-12T11:35:00</dc:date>
            </office:change-info>
            <text:h text:style-name="P23" text:outline-level="2"><text:span text:style-name="T8">進程，也有一些倡議，不鼓勵企業透過境外避稅天堂規避稅負，各國應進一步削減石化業之租稅優惠。</text:span></text:h>
            <text:h text:style-name="P23" text:outline-level="2"><text:span text:style-name="T8">汶萊代表表示，為提升經濟發展，財政政策包括 1.削減公司稅稅率由2007年之30%至2015年18.5%</text:span></text:h>
          </text:deletion>
        </text:changed-region>
        <text:changed-region xml:id="ct253238648" text:id="ct253238648">
          <text:deletion>
            <office:change-info>
              <dc:creator>國際財政司財政合作科林翠芬</dc:creator>
              <dc:date>2014-12-11T14:25:00</dc:date>
            </office:change-info>
            <text:h text:style-name="P23" text:outline-level="2"><text:span text:style-name="T8"><text:s/>； </text:span></text:h>
          </text:deletion>
        </text:changed-region>
        <text:changed-region xml:id="ct186624520" text:id="ct186624520">
          <text:deletion>
            <office:change-info>
              <dc:creator>國際財政司財政合作科林翠芬</dc:creator>
              <dc:date>2015-10-12T11:35:00</dc:date>
            </office:change-info>
            <text:h text:style-name="P23" text:outline-level="2"><text:span text:style-name="T8">2.電子化繳稅</text:span></text:h>
          </text:deletion>
        </text:changed-region>
        <text:changed-region xml:id="ct253238768" text:id="ct253238768">
          <text:deletion>
            <office:change-info>
              <dc:creator>國際財政司財政合作科林翠芬</dc:creator>
              <dc:date>2014-12-11T14:25:00</dc:date>
            </office:change-info>
            <text:h text:style-name="P23" text:outline-level="2"><text:span text:style-name="T8"><text:s/>；</text:span></text:h>
          </text:deletion>
        </text:changed-region>
        <text:changed-region xml:id="ct189696192" text:id="ct189696192">
          <text:deletion>
            <office:change-info>
              <dc:creator>國際財政司財政合作科林翠芬</dc:creator>
              <dc:date>2015-10-12T11:35:00</dc:date>
            </office:change-info>
            <text:h text:style-name="P23" text:outline-level="2"><text:span text:style-name="T8">3.改革政府基金，例如養老基金、</text:span></text:h>
          </text:deletion>
        </text:changed-region>
        <text:changed-region xml:id="ct192279112" text:id="ct192279112">
          <text:deletion>
            <office:change-info>
              <dc:creator>國際財政司財政合作科林翠芬</dc:creator>
              <dc:date>2014-12-08T10:51:00</dc:date>
            </office:change-info>
            <text:h text:style-name="P23" text:outline-level="2"><text:span text:style-name="T8">戰略增長基金</text:span></text:h>
          </text:deletion>
        </text:changed-region>
        <text:changed-region xml:id="ct253238528" text:id="ct253238528">
          <text:deletion>
            <office:change-info>
              <dc:creator>國際財政司財政合作科林翠芬</dc:creator>
              <dc:date>2014-12-11T14:25:00</dc:date>
            </office:change-info>
            <text:h text:style-name="P23" text:outline-level="2"><text:span text:style-name="T8"><text:s/>；</text:span></text:h>
          </text:deletion>
        </text:changed-region>
        <text:changed-region xml:id="ct186623680" text:id="ct186623680">
          <text:deletion>
            <office:change-info>
              <dc:creator>國際財政司財政合作科林翠芬</dc:creator>
              <dc:date>2015-10-12T11:35:00</dc:date>
            </office:change-info>
            <text:h text:style-name="P23" text:outline-level="2"><text:span text:style-name="T8">4.關注稅收結構，改革收支不平衡情形。</text:span></text:h>
            <text:h text:style-name="P23" text:outline-level="2"><text:span text:style-name="T8">泰國代表表示，其目前正進行稅制結構調整，包括進行所得重分配</text:span></text:h>
          </text:deletion>
        </text:changed-region>
        <text:changed-region xml:id="ct256782936" text:id="ct256782936">
          <text:deletion>
            <office:change-info>
              <dc:creator>國際財政司財政合作科林翠芬</dc:creator>
              <dc:date>2014-12-04T17:16:00</dc:date>
            </office:change-info>
            <text:h text:style-name="P23" text:outline-level="2"><text:span text:style-name="T8">，</text:span></text:h>
          </text:deletion>
        </text:changed-region>
        <text:changed-region xml:id="ct253192032" text:id="ct253192032">
          <text:deletion>
            <office:change-info>
              <dc:creator>國際財政司財政合作科林翠芬</dc:creator>
              <dc:date>2015-10-12T11:35:00</dc:date>
            </office:change-info>
            <text:h text:style-name="P23" text:outline-level="2"><text:span text:style-name="T8">降低所得稅</text:span></text:h>
          </text:deletion>
        </text:changed-region>
        <text:changed-region xml:id="ct252749328" text:id="ct252749328">
          <text:deletion>
            <office:change-info>
              <dc:creator>國際財政司財政合作科林翠芬</dc:creator>
              <dc:date>2014-12-04T17:16:00</dc:date>
            </office:change-info>
            <text:h text:style-name="P23" text:outline-level="2"><text:span text:style-name="T8">，</text:span></text:h>
          </text:deletion>
        </text:changed-region>
        <text:changed-region xml:id="ct191574296" text:id="ct191574296">
          <text:deletion>
            <office:change-info>
              <dc:creator>國際財政司財政合作科林翠芬</dc:creator>
              <dc:date>2015-10-12T11:35:00</dc:date>
            </office:change-info>
            <text:h text:style-name="P23" text:outline-level="2"><text:span text:style-name="T8">進行遺產及贈與稅立法工作，對120萬元以上遺產課徵10%遺產稅，並進行房屋及土地稅改革，以期增加稅收改善所得重分配。</text:span></text:h>
            <text:h text:style-name="P23" text:outline-level="2"><text:span text:style-name="T8">我國代表表示，本日很多與會者論及經濟結構調整之改革，願分享我國做法</text:span></text:h>
          </text:deletion>
        </text:changed-region>
        <text:changed-region xml:id="ct256783440" text:id="ct256783440">
          <text:deletion>
            <office:change-info>
              <dc:creator>國際財政司財政合作科林翠芬</dc:creator>
              <dc:date>2014-12-04T17:17:00</dc:date>
            </office:change-info>
            <text:h text:style-name="P23" text:outline-level="2"><text:span text:style-name="T8">，</text:span></text:h>
          </text:deletion>
        </text:changed-region>
        <text:changed-region xml:id="ct253192400" text:id="ct253192400">
          <text:deletion>
            <office:change-info>
              <dc:creator>國際財政司財政合作科林翠芬</dc:creator>
              <dc:date>2015-10-12T11:35:00</dc:date>
            </office:change-info>
            <text:h text:style-name="P23" text:outline-level="2"><text:span text:style-name="T8">我</text:span></text:h>
          </text:deletion>
        </text:changed-region>
        <text:changed-region xml:id="ct256783608" text:id="ct256783608">
          <text:deletion>
            <office:change-info>
              <dc:creator>國際財政司財政合作科林翠芬</dc:creator>
              <dc:date>2014-12-04T17:17:00</dc:date>
            </office:change-info>
            <text:h text:style-name="P23" text:outline-level="2"><text:span text:style-name="T8">們</text:span></text:h>
          </text:deletion>
        </text:changed-region>
        <text:changed-region xml:id="ct253766816" text:id="ct253766816">
          <text:deletion>
            <office:change-info>
              <dc:creator>國際財政司財政合作科林翠芬</dc:creator>
              <dc:date>2015-10-12T11:35:00</dc:date>
            </office:change-info>
            <text:h text:style-name="P23" text:outline-level="2"><text:span text:style-name="T8">採取1.為降低失業率，提供企業增僱員工或加薪，其薪資費用按130%加成減除之優惠</text:span></text:h>
          </text:deletion>
        </text:changed-region>
        <text:changed-region xml:id="ct253238888" text:id="ct253238888">
          <text:deletion>
            <office:change-info>
              <dc:creator>國際財政司財政合作科林翠芬</dc:creator>
              <dc:date>2014-12-11T14:25:00</dc:date>
            </office:change-info>
            <text:h text:style-name="P23" text:outline-level="2"><text:span text:style-name="T8">；</text:span></text:h>
          </text:deletion>
        </text:changed-region>
        <text:changed-region xml:id="ct252168176" text:id="ct252168176">
          <text:deletion>
            <office:change-info>
              <dc:creator>國際財政司財政合作科林翠芬</dc:creator>
              <dc:date>2015-10-12T11:35:00</dc:date>
            </office:change-info>
            <text:h text:style-name="P23" text:outline-level="2"><text:span text:style-name="T8">2.提供我國現階段</text:span></text:h>
          </text:deletion>
        </text:changed-region>
        <text:changed-region xml:id="ct256783776" text:id="ct256783776">
          <text:deletion>
            <office:change-info>
              <dc:creator>國際財政司財政合作科林翠芬</dc:creator>
              <dc:date>2014-12-04T17:17:00</dc:date>
            </office:change-info>
            <text:h text:style-name="P23" text:outline-level="2"><text:span text:style-name="T8">所</text:span></text:h>
          </text:deletion>
        </text:changed-region>
        <text:changed-region xml:id="ct252275864" text:id="ct252275864">
          <text:deletion>
            <office:change-info>
              <dc:creator>國際財政司財政合作科林翠芬</dc:creator>
              <dc:date>2015-10-12T11:35:00</dc:date>
            </office:change-info>
            <text:h text:style-name="P23" text:outline-level="2"><text:span text:style-name="T8">亟需之外國專業人士所得減半課稅優惠</text:span></text:h>
          </text:deletion>
        </text:changed-region>
        <text:changed-region xml:id="ct253239008" text:id="ct253239008">
          <text:deletion>
            <office:change-info>
              <dc:creator>國際財政司財政合作科林翠芬</dc:creator>
              <dc:date>2014-12-11T14:25:00</dc:date>
            </office:change-info>
            <text:h text:style-name="P23" text:outline-level="2"><text:span text:style-name="T8">；</text:span></text:h>
          </text:deletion>
        </text:changed-region>
        <text:changed-region xml:id="ct256739600" text:id="ct256739600">
          <text:deletion>
            <office:change-info>
              <dc:creator>國際財政司財政合作科林翠芬</dc:creator>
              <dc:date>2015-10-12T11:35:00</dc:date>
            </office:change-info>
            <text:h text:style-name="P23" text:outline-level="2"><text:span text:style-name="T8">3.員工分紅配股或技術入股5年緩課優惠。</text:span></text:h>
            <text:h text:style-name="P18" text:outline-level="2"><text:span text:style-name="T6">四、改善區域實質經濟金融服務</text:span></text:h>
            <text:p text:style-name="P18"><text:span text:style-name="T9">全球金融危機導致大量資金湧入亞太區域，如何提升金融制度效率，將資金</text:span><text:span text:style-name="T8">導引投入生產性活動，繼而促進金融制度健全及穩定之良性循環，係</text:span><text:span text:style-name="T8">許多</text:span><text:span text:style-name="T8">經濟體應正視之議題，爰應採取具體措施，如改善法規環境、發展資本市場，推動供應鏈融資、解決中小企業融資困難、提供可及性與高品質金融服務，以導入實質經濟活動，促進經濟成長及創造就業。</text:span></text:p>
            <text:p text:style-name="P18"><text:span text:style-name="T8">鑑於亞太區域最易發生天然災害，災害風險融資及風險管理均甚為重要，爰採取</text:span><text:span text:style-name="T6">天然災害</text:span><text:span text:style-name="T8">財政應變計畫、</text:span><text:span text:style-name="T6">保險及資本市場等風險</text:span><text:span text:style-name="T8">轉移工具，協助災後重建並強化災後風險管理制度，以建立具復原彈性之實質經濟。</text:span></text:p>
            <text:h text:style-name="P23" text:outline-level="2"><text:span text:style-name="T8">OECD代表說明，各經濟體遭受天然災害造成</text:span></text:h>
          </text:deletion>
        </text:changed-region>
        <text:changed-region xml:id="ct256937272" text:id="ct256937272">
          <text:deletion>
            <office:change-info>
              <dc:creator>國際財政司財政合作科林翠芬</dc:creator>
              <dc:date>2014-12-04T17:34:00</dc:date>
            </office:change-info>
            <text:h text:style-name="P23" text:outline-level="2"><text:span text:style-name="T8">的</text:span></text:h>
          </text:deletion>
        </text:changed-region>
        <text:changed-region xml:id="ct253873848" text:id="ct253873848">
          <text:deletion>
            <office:change-info>
              <dc:creator>國際財政司財政合作科林翠芬</dc:creator>
              <dc:date>2015-10-12T11:35:00</dc:date>
            </office:change-info>
            <text:h text:style-name="P23" text:outline-level="2"><text:span text:style-name="T8">損失占GDP比重不斷增加，應透過金融及財政</text:span></text:h>
          </text:deletion>
        </text:changed-region>
        <text:changed-region xml:id="ct253239128" text:id="ct253239128">
          <text:deletion>
            <office:change-info>
              <dc:creator>國際財政司財政合作科林翠芬</dc:creator>
              <dc:date>2014-12-11T14:26:00</dc:date>
            </office:change-info>
            <text:h text:style-name="P23" text:outline-level="2"><text:span text:style-name="T8">戰</text:span></text:h>
          </text:deletion>
        </text:changed-region>
        <text:changed-region xml:id="ct257204528" text:id="ct257204528">
          <text:deletion>
            <office:change-info>
              <dc:creator>國際財政司財政合作科林翠芬</dc:creator>
              <dc:date>2015-10-12T11:35:00</dc:date>
            </office:change-info>
            <text:h text:style-name="P23" text:outline-level="2"><text:span text:style-name="T8">略，就風險評估、災害融資及災後重建等</text:span></text:h>
          </text:deletion>
        </text:changed-region>
        <text:changed-region xml:id="ct256937104" text:id="ct256937104">
          <text:deletion>
            <office:change-info>
              <dc:creator>國際財政司財政合作科林翠芬</dc:creator>
              <dc:date>2014-12-04T17:34:00</dc:date>
            </office:change-info>
            <text:h text:style-name="P23" text:outline-level="2"><text:span text:style-name="T8">有相</text:span></text:h>
          </text:deletion>
        </text:changed-region>
        <text:changed-region xml:id="ct254125008" text:id="ct254125008">
          <text:deletion>
            <office:change-info>
              <dc:creator>國際財政司財政合作科林翠芬</dc:creator>
              <dc:date>2015-10-12T11:35:00</dc:date>
            </office:change-info>
            <text:h text:style-name="P23" text:outline-level="2"><text:span text:style-name="T8">應措施，以減少損失，OECD願與各經濟體合作。</text:span></text:h>
            <text:h text:style-name="P23" text:outline-level="2"><text:span text:style-name="T8">印尼代表呼應災害風險融資</text:span></text:h>
          </text:deletion>
        </text:changed-region>
        <text:changed-region xml:id="ct256783272" text:id="ct256783272">
          <text:deletion>
            <office:change-info>
              <dc:creator>國際財政司財政合作科林翠芬</dc:creator>
              <dc:date>2014-12-04T17:17:00</dc:date>
            </office:change-info>
            <text:h text:style-name="P23" text:outline-level="2"><text:span text:style-name="T8">的</text:span></text:h>
          </text:deletion>
        </text:changed-region>
        <text:changed-region xml:id="ct252171880" text:id="ct252171880">
          <text:deletion>
            <office:change-info>
              <dc:creator>國際財政司財政合作科林翠芬</dc:creator>
              <dc:date>2015-10-12T11:35:00</dc:date>
            </office:change-info>
            <text:h text:style-name="P23" text:outline-level="2"><text:span text:style-name="T8">重要性，各經濟體應分享相關數據、資金及資源合理分配並提高政府效率，鼓勵各經濟體分享經驗。 </text:span></text:h>
          </text:deletion>
        </text:changed-region>
        <text:changed-region xml:id="ct254937904" text:id="ct254937904">
          <text:deletion>
            <office:change-info>
              <dc:creator>國際財政司財政合作科林翠芬</dc:creator>
              <dc:date>2014-12-11T14:26:00</dc:date>
            </office:change-info>
            <text:h text:style-name="P23" text:outline-level="2"><text:span text:style-name="T8">世界銀行</text:span></text:h>
          </text:deletion>
        </text:changed-region>
        <text:changed-region xml:id="ct257056728" text:id="ct257056728">
          <text:deletion>
            <office:change-info>
              <dc:creator>國際財政司財政合作科林翠芬</dc:creator>
              <dc:date>2015-10-12T11:35:00</dc:date>
            </office:change-info>
            <text:h text:style-name="P23" text:outline-level="2"><text:span text:style-name="T8">代表提及，發展金融工具協助降低天然災害遭受之損失，例如保險機制，以及災害風險管理之能力建構。</text:span></text:h>
            <text:h text:style-name="P23" text:outline-level="2"><text:span text:style-name="T8">主席說明，中國大陸之農業為小規模，因農民缺乏保險意識，農業保險之效果欠佳，將強化農民水平，引導保險資金參與農業保險。另</text:span></text:h>
          </text:deletion>
        </text:changed-region>
        <text:changed-region xml:id="ct256783104" text:id="ct256783104">
          <text:deletion>
            <office:change-info>
              <dc:creator>國際財政司財政合作科林翠芬</dc:creator>
              <dc:date>2014-12-04T17:17:00</dc:date>
            </office:change-info>
            <text:h text:style-name="P23" text:outline-level="2"><text:span text:style-name="T8">鑒</text:span></text:h>
          </text:deletion>
        </text:changed-region>
        <text:changed-region xml:id="ct256803816" text:id="ct256803816">
          <text:deletion>
            <office:change-info>
              <dc:creator>國際財政司財政合作科林翠芬</dc:creator>
              <dc:date>2015-10-12T11:35:00</dc:date>
            </office:change-info>
            <text:h text:style-name="P23" text:outline-level="2"><text:span text:style-name="T8">於影子銀行於中國大陸快速發展，主席亦表達金融服務不斷推陳出新，運用創新金融工具，在金融穩定與經濟成長間互相協調，亦為當前重要課題。</text:span></text:h>
            <text:p text:style-name="P18"><text:span text:style-name="T8">另中國大陸將創設亞太金融與發展機構(AFDI)，為APEC經濟體之年輕金融官員提供專業碩士學位學程，以進一步深化及強化經濟體於知識、技術、經驗及人力資本之系統性長期合作。</text:span></text:p>
            <text:h text:style-name="P23" text:outline-level="2"><text:span text:style-name="T6"/></text:h>
          </text:deletion>
        </text:changed-region>
        <text:changed-region xml:id="ct191556296" text:id="ct191556296">
          <text:insertion>
            <office:change-info>
              <dc:creator>國際財政司財政合作科林翠芬</dc:creator>
              <dc:date>2015-10-12T15:14:00</dc:date>
            </office:change-info>
          </text:insertion>
        </text:changed-region>
        <text:changed-region xml:id="ct254951416" text:id="ct254951416">
          <text:insertion>
            <office:change-info>
              <dc:creator>國際財政司財政合作科林翠芬</dc:creator>
              <dc:date>2015-10-26T17:42:00</dc:date>
            </office:change-info>
          </text:insertion>
        </text:changed-region>
        <text:changed-region xml:id="ct256551320" text:id="ct256551320">
          <text:insertion>
            <office:change-info>
              <dc:creator>國際財政司財政合作科林翠芬</dc:creator>
              <dc:date>2015-10-26T17:43:00</dc:date>
            </office:change-info>
          </text:insertion>
        </text:changed-region>
        <text:changed-region xml:id="ct254907528" text:id="ct254907528">
          <text:insertion>
            <office:change-info>
              <dc:creator>國際財政司財政合作科林翠芬</dc:creator>
              <dc:date>2015-10-12T15:14:00</dc:date>
            </office:change-info>
          </text:insertion>
        </text:changed-region>
        <text:changed-region xml:id="ct192412272" text:id="ct192412272">
          <text:insertion>
            <office:change-info>
              <dc:creator>國際財政司財政合作科林翠芬</dc:creator>
              <dc:date>2015-10-12T15:15:00</dc:date>
            </office:change-info>
          </text:insertion>
        </text:changed-region>
        <text:changed-region xml:id="ct256368640" text:id="ct256368640">
          <text:insertion>
            <office:change-info>
              <dc:creator>國際財政司財政合作科林翠芬</dc:creator>
              <dc:date>2015-10-12T15:14:00</dc:date>
            </office:change-info>
          </text:insertion>
        </text:changed-region>
        <text:changed-region xml:id="ct253637984" text:id="ct253637984">
          <text:insertion>
            <office:change-info>
              <dc:creator>國際財政司財政合作科林翠芬</dc:creator>
              <dc:date>2015-10-15T11:06:00</dc:date>
            </office:change-info>
          </text:insertion>
        </text:changed-region>
        <text:changed-region xml:id="ct255317752" text:id="ct255317752">
          <text:insertion>
            <office:change-info>
              <dc:creator>國際財政司財政合作科林翠芬</dc:creator>
              <dc:date>2015-10-12T15:14:00</dc:date>
            </office:change-info>
          </text:insertion>
        </text:changed-region>
        <text:changed-region xml:id="ct252197176" text:id="ct252197176">
          <text:insertion>
            <office:change-info>
              <dc:creator>國際財政司財政合作科林翠芬</dc:creator>
              <dc:date>2015-10-12T15:17:00</dc:date>
            </office:change-info>
          </text:insertion>
        </text:changed-region>
        <text:changed-region xml:id="ct186454776" text:id="ct186454776">
          <text:insertion>
            <office:change-info>
              <dc:creator>國際財政司財政合作科林翠芬</dc:creator>
              <dc:date>2015-10-12T15:14:00</dc:date>
            </office:change-info>
          </text:insertion>
        </text:changed-region>
        <text:changed-region xml:id="ct256551200" text:id="ct256551200">
          <text:insertion>
            <office:change-info>
              <dc:creator>國際財政司財政合作科林翠芬</dc:creator>
              <dc:date>2015-10-26T17:43:00</dc:date>
            </office:change-info>
          </text:insertion>
        </text:changed-region>
        <text:changed-region xml:id="ct188391752" text:id="ct188391752">
          <text:insertion>
            <office:change-info>
              <dc:creator>國際財政司財政合作科林翠芬</dc:creator>
              <dc:date>2015-10-26T17:44:00</dc:date>
            </office:change-info>
          </text:insertion>
        </text:changed-region>
        <text:changed-region xml:id="ct188392088" text:id="ct188392088">
          <text:insertion>
            <office:change-info>
              <dc:creator>國際財政司財政合作科林翠芬</dc:creator>
              <dc:date>2015-10-12T15:14:00</dc:date>
            </office:change-info>
          </text:insertion>
        </text:changed-region>
        <text:changed-region xml:id="ct252197032" text:id="ct252197032">
          <text:insertion>
            <office:change-info>
              <dc:creator>國際財政司財政合作科林翠芬</dc:creator>
              <dc:date>2015-10-26T17:44:00</dc:date>
            </office:change-info>
          </text:insertion>
        </text:changed-region>
        <text:changed-region xml:id="ct256808536" text:id="ct256808536">
          <text:insertion>
            <office:change-info>
              <dc:creator>國際財政司財政合作科林翠芬</dc:creator>
              <dc:date>2015-10-26T18:47:00</dc:date>
            </office:change-info>
          </text:insertion>
        </text:changed-region>
        <text:changed-region xml:id="ct185924584" text:id="ct185924584">
          <text:insertion>
            <office:change-info>
              <dc:creator>國際財政司財政合作科林翠芬</dc:creator>
              <dc:date>2015-10-26T17:44:00</dc:date>
            </office:change-info>
          </text:insertion>
        </text:changed-region>
        <text:changed-region xml:id="ct253070912" text:id="ct253070912">
          <text:insertion>
            <office:change-info>
              <dc:creator>國際財政司財政合作科林翠芬</dc:creator>
              <dc:date>2015-10-12T15:14:00</dc:date>
            </office:change-info>
          </text:insertion>
        </text:changed-region>
        <text:changed-region xml:id="ct255029200" text:id="ct255029200">
          <text:insertion>
            <office:change-info>
              <dc:creator>國際財政司財政合作科林翠芬</dc:creator>
              <dc:date>2015-10-15T11:28:00</dc:date>
            </office:change-info>
          </text:insertion>
        </text:changed-region>
        <text:changed-region xml:id="ct252259936" text:id="ct252259936">
          <text:insertion>
            <office:change-info>
              <dc:creator>國際財政司財政合作科林翠芬</dc:creator>
              <dc:date>2015-10-12T15:14:00</dc:date>
            </office:change-info>
          </text:insertion>
        </text:changed-region>
        <text:changed-region xml:id="ct253148680" text:id="ct253148680">
          <text:insertion>
            <office:change-info>
              <dc:creator>國際財政司財政合作科林翠芬</dc:creator>
              <dc:date>2015-10-26T10:45:00</dc:date>
            </office:change-info>
          </text:insertion>
        </text:changed-region>
        <text:changed-region xml:id="ct256714440" text:id="ct256714440">
          <text:insertion>
            <office:change-info>
              <dc:creator>國際財政司財政合作科林翠芬</dc:creator>
              <dc:date>2015-10-12T15:14:00</dc:date>
            </office:change-info>
          </text:insertion>
        </text:changed-region>
        <text:changed-region xml:id="ct256793776" text:id="ct256793776">
          <text:insertion>
            <office:change-info>
              <dc:creator>國際財政司財政合作科林翠芬</dc:creator>
              <dc:date>2015-10-26T10:45:00</dc:date>
            </office:change-info>
          </text:insertion>
        </text:changed-region>
        <text:changed-region xml:id="ct255063808" text:id="ct255063808">
          <text:insertion>
            <office:change-info>
              <dc:creator>國際財政司財政合作科林翠芬</dc:creator>
              <dc:date>2015-10-12T15:14:00</dc:date>
            </office:change-info>
          </text:insertion>
        </text:changed-region>
        <text:changed-region xml:id="ct257143112" text:id="ct257143112">
          <text:insertion>
            <office:change-info>
              <dc:creator>國際財政司財政合作科林翠芬</dc:creator>
              <dc:date>2015-10-13T18:08:00</dc:date>
            </office:change-info>
          </text:insertion>
        </text:changed-region>
        <text:changed-region xml:id="ct256616288" text:id="ct256616288">
          <text:insertion>
            <office:change-info>
              <dc:creator>國際財政司財政合作科林翠芬</dc:creator>
              <dc:date>2015-10-15T11:28:00</dc:date>
            </office:change-info>
          </text:insertion>
        </text:changed-region>
        <text:changed-region xml:id="ct192433776" text:id="ct192433776">
          <text:insertion>
            <office:change-info>
              <dc:creator>國際財政司財政合作科林翠芬</dc:creator>
              <dc:date>2015-10-12T15:14:00</dc:date>
            </office:change-info>
          </text:insertion>
        </text:changed-region>
        <text:changed-region xml:id="ct254967688" text:id="ct254967688">
          <text:insertion>
            <office:change-info>
              <dc:creator>國際財政司財政合作科林翠芬</dc:creator>
              <dc:date>2015-10-15T11:28:00</dc:date>
            </office:change-info>
          </text:insertion>
        </text:changed-region>
        <text:changed-region xml:id="ct186389904" text:id="ct186389904">
          <text:insertion>
            <office:change-info>
              <dc:creator>國際財政司財政合作科林翠芬</dc:creator>
              <dc:date>2015-10-12T15:14:00</dc:date>
            </office:change-info>
          </text:insertion>
        </text:changed-region>
        <text:changed-region xml:id="ct185756184" text:id="ct185756184">
          <text:insertion>
            <office:change-info>
              <dc:creator>國際財政司財政合作科林翠芬</dc:creator>
              <dc:date>2015-10-15T11:28:00</dc:date>
            </office:change-info>
          </text:insertion>
        </text:changed-region>
        <text:changed-region xml:id="ct108766584" text:id="ct108766584">
          <text:insertion>
            <office:change-info>
              <dc:creator>國際財政司財政合作科林翠芬</dc:creator>
              <dc:date>2015-10-12T15:14:00</dc:date>
            </office:change-info>
          </text:insertion>
        </text:changed-region>
        <text:changed-region xml:id="ct253643880" text:id="ct253643880">
          <text:insertion>
            <office:change-info>
              <dc:creator>國際財政司財政合作科林翠芬</dc:creator>
              <dc:date>2015-10-15T11:28:00</dc:date>
            </office:change-info>
          </text:insertion>
        </text:changed-region>
        <text:changed-region xml:id="ct256585648" text:id="ct256585648">
          <text:insertion>
            <office:change-info>
              <dc:creator>國際財政司財政合作科林翠芬</dc:creator>
              <dc:date>2015-10-12T15:14:00</dc:date>
            </office:change-info>
          </text:insertion>
        </text:changed-region>
        <text:changed-region xml:id="ct253715992" text:id="ct253715992">
          <text:insertion>
            <office:change-info>
              <dc:creator>國際財政司財政合作科林翠芬</dc:creator>
              <dc:date>2015-10-26T10:45:00</dc:date>
            </office:change-info>
          </text:insertion>
        </text:changed-region>
        <text:changed-region xml:id="ct255364040" text:id="ct255364040">
          <text:insertion>
            <office:change-info>
              <dc:creator>國際財政司財政合作科林翠芬</dc:creator>
              <dc:date>2015-10-12T15:14:00</dc:date>
            </office:change-info>
          </text:insertion>
        </text:changed-region>
        <text:changed-region xml:id="ct186333376" text:id="ct186333376">
          <text:insertion>
            <office:change-info>
              <dc:creator>國際財政司財政合作科林翠芬</dc:creator>
              <dc:date>2015-10-26T10:46:00</dc:date>
            </office:change-info>
          </text:insertion>
        </text:changed-region>
        <text:changed-region xml:id="ct108766704" text:id="ct108766704">
          <text:insertion>
            <office:change-info>
              <dc:creator>國際財政司財政合作科林翠芬</dc:creator>
              <dc:date>2015-10-12T15:14:00</dc:date>
            </office:change-info>
          </text:insertion>
        </text:changed-region>
        <text:changed-region xml:id="ct253771816" text:id="ct253771816">
          <text:insertion>
            <office:change-info>
              <dc:creator>國際財政司財政合作科林翠芬</dc:creator>
              <dc:date>2015-10-13T17:24:00</dc:date>
            </office:change-info>
          </text:insertion>
        </text:changed-region>
        <text:changed-region xml:id="ct254823944" text:id="ct254823944">
          <text:insertion>
            <office:change-info>
              <dc:creator>國際財政司財政合作科林翠芬</dc:creator>
              <dc:date>2015-10-12T15:14:00</dc:date>
            </office:change-info>
          </text:insertion>
        </text:changed-region>
        <text:changed-region xml:id="ct257280808" text:id="ct257280808">
          <text:insertion>
            <office:change-info>
              <dc:creator>國際財政司財政合作科林翠芬</dc:creator>
              <dc:date>2015-10-26T17:46:00</dc:date>
            </office:change-info>
          </text:insertion>
        </text:changed-region>
        <text:changed-region xml:id="ct256803936" text:id="ct256803936">
          <text:insertion>
            <office:change-info>
              <dc:creator>國際財政司財政合作科林翠芬</dc:creator>
              <dc:date>2015-10-12T15:14:00</dc:date>
            </office:change-info>
          </text:insertion>
        </text:changed-region>
        <text:changed-region xml:id="ct252003720" text:id="ct252003720">
          <text:insertion>
            <office:change-info>
              <dc:creator>國際財政司財政合作科林翠芬</dc:creator>
              <dc:date>2015-10-15T11:31:00</dc:date>
            </office:change-info>
          </text:insertion>
        </text:changed-region>
        <text:changed-region xml:id="ct256770064" text:id="ct256770064">
          <text:insertion>
            <office:change-info>
              <dc:creator>國際財政司財政合作科林翠芬</dc:creator>
              <dc:date>2015-10-12T15:14:00</dc:date>
            </office:change-info>
          </text:insertion>
        </text:changed-region>
        <text:changed-region xml:id="ct254677632" text:id="ct254677632">
          <text:insertion>
            <office:change-info>
              <dc:creator>國際財政司財政合作科林翠芬</dc:creator>
              <dc:date>2015-10-15T11:32:00</dc:date>
            </office:change-info>
          </text:insertion>
        </text:changed-region>
        <text:changed-region xml:id="ct186371224" text:id="ct186371224">
          <text:insertion>
            <office:change-info>
              <dc:creator>國際財政司財政合作科林翠芬</dc:creator>
              <dc:date>2015-10-12T15:14:00</dc:date>
            </office:change-info>
          </text:insertion>
        </text:changed-region>
        <text:changed-region xml:id="ct191368904" text:id="ct191368904">
          <text:insertion>
            <office:change-info>
              <dc:creator>國際財政司財政合作科林翠芬</dc:creator>
              <dc:date>2015-10-15T11:32:00</dc:date>
            </office:change-info>
          </text:insertion>
        </text:changed-region>
        <text:changed-region xml:id="ct253813352" text:id="ct253813352">
          <text:insertion>
            <office:change-info>
              <dc:creator>國際財政司財政合作科林翠芬</dc:creator>
              <dc:date>2015-10-12T15:14:00</dc:date>
            </office:change-info>
          </text:insertion>
        </text:changed-region>
        <text:changed-region xml:id="ct191758472" text:id="ct191758472">
          <text:insertion>
            <office:change-info>
              <dc:creator>國際財政司財政合作科林翠芬</dc:creator>
              <dc:date>2015-10-15T11:32:00</dc:date>
            </office:change-info>
          </text:insertion>
        </text:changed-region>
        <text:changed-region xml:id="ct108766824" text:id="ct108766824">
          <text:insertion>
            <office:change-info>
              <dc:creator>國際財政司財政合作科林翠芬</dc:creator>
              <dc:date>2015-10-12T15:14:00</dc:date>
            </office:change-info>
          </text:insertion>
        </text:changed-region>
        <text:changed-region xml:id="ct254044288" text:id="ct254044288">
          <text:insertion>
            <office:change-info>
              <dc:creator>國際財政司財政合作科林翠芬</dc:creator>
              <dc:date>2015-10-15T11:32:00</dc:date>
            </office:change-info>
          </text:insertion>
        </text:changed-region>
        <text:changed-region xml:id="ct255242536" text:id="ct255242536">
          <text:insertion>
            <office:change-info>
              <dc:creator>國際財政司財政合作科林翠芬</dc:creator>
              <dc:date>2015-10-12T15:14:00</dc:date>
            </office:change-info>
          </text:insertion>
        </text:changed-region>
        <text:changed-region xml:id="ct252460560" text:id="ct252460560">
          <text:insertion>
            <office:change-info>
              <dc:creator>國際財政司財政合作科林翠芬</dc:creator>
              <dc:date>2015-10-26T10:47:00</dc:date>
            </office:change-info>
          </text:insertion>
        </text:changed-region>
        <text:changed-region xml:id="ct192300448" text:id="ct192300448">
          <text:insertion>
            <office:change-info>
              <dc:creator>國際財政司財政合作科林翠芬</dc:creator>
              <dc:date>2015-10-12T15:14:00</dc:date>
            </office:change-info>
          </text:insertion>
        </text:changed-region>
        <text:changed-region xml:id="ct253098552" text:id="ct253098552">
          <text:insertion>
            <office:change-info>
              <dc:creator>國際財政司財政合作科林翠芬</dc:creator>
              <dc:date>2015-10-26T10:47:00</dc:date>
            </office:change-info>
          </text:insertion>
        </text:changed-region>
        <text:changed-region xml:id="ct185780960" text:id="ct185780960">
          <text:insertion>
            <office:change-info>
              <dc:creator>國際財政司財政合作科林翠芬</dc:creator>
              <dc:date>2015-10-12T15:14:00</dc:date>
            </office:change-info>
          </text:insertion>
        </text:changed-region>
        <text:changed-region xml:id="ct189711672" text:id="ct189711672">
          <text:insertion>
            <office:change-info>
              <dc:creator>國際財政司財政合作科林翠芬</dc:creator>
              <dc:date>2015-10-26T18:48:00</dc:date>
            </office:change-info>
          </text:insertion>
        </text:changed-region>
        <text:changed-region xml:id="ct252460440" text:id="ct252460440">
          <text:insertion>
            <office:change-info>
              <dc:creator>國際財政司財政合作科林翠芬</dc:creator>
              <dc:date>2015-10-26T10:47:00</dc:date>
            </office:change-info>
          </text:insertion>
        </text:changed-region>
        <text:changed-region xml:id="ct252760576" text:id="ct252760576">
          <text:insertion>
            <office:change-info>
              <dc:creator>國際財政司財政合作科林翠芬</dc:creator>
              <dc:date>2015-10-15T11:34:00</dc:date>
            </office:change-info>
          </text:insertion>
        </text:changed-region>
        <text:changed-region xml:id="ct184682024" text:id="ct184682024">
          <text:insertion>
            <office:change-info>
              <dc:creator>國際財政司財政合作科林翠芬</dc:creator>
              <dc:date>2015-10-12T15:14:00</dc:date>
            </office:change-info>
          </text:insertion>
        </text:changed-region>
        <text:changed-region xml:id="ct191330200" text:id="ct191330200">
          <text:insertion>
            <office:change-info>
              <dc:creator>國際財政司財政合作科林翠芬</dc:creator>
              <dc:date>2015-10-26T10:47:00</dc:date>
            </office:change-info>
          </text:insertion>
        </text:changed-region>
        <text:changed-region xml:id="ct253015016" text:id="ct253015016">
          <text:insertion>
            <office:change-info>
              <dc:creator>國際財政司財政合作科林翠芬</dc:creator>
              <dc:date>2015-10-12T15:14:00</dc:date>
            </office:change-info>
          </text:insertion>
        </text:changed-region>
        <text:changed-region xml:id="ct255292080" text:id="ct255292080">
          <text:insertion>
            <office:change-info>
              <dc:creator>國際財政司財政合作科林翠芬</dc:creator>
              <dc:date>2015-10-26T10:48:00</dc:date>
            </office:change-info>
          </text:insertion>
        </text:changed-region>
        <text:changed-region xml:id="ct110417192" text:id="ct110417192">
          <text:insertion>
            <office:change-info>
              <dc:creator>國際財政司財政合作科林翠芬</dc:creator>
              <dc:date>2015-10-26T10:47:00</dc:date>
            </office:change-info>
          </text:insertion>
        </text:changed-region>
        <text:changed-region xml:id="ct253015136" text:id="ct253015136">
          <text:insertion>
            <office:change-info>
              <dc:creator>國際財政司財政合作科林翠芬</dc:creator>
              <dc:date>2015-10-12T15:14:00</dc:date>
            </office:change-info>
          </text:insertion>
        </text:changed-region>
        <text:changed-region xml:id="ct252329240" text:id="ct252329240">
          <text:insertion>
            <office:change-info>
              <dc:creator>國際財政司財政合作科林翠芬</dc:creator>
              <dc:date>2015-10-26T10:48:00</dc:date>
            </office:change-info>
          </text:insertion>
        </text:changed-region>
        <text:changed-region xml:id="ct255552368" text:id="ct255552368">
          <text:insertion>
            <office:change-info>
              <dc:creator>國際財政司財政合作科林翠芬</dc:creator>
              <dc:date>2015-10-12T15:14:00</dc:date>
            </office:change-info>
          </text:insertion>
        </text:changed-region>
        <text:changed-region xml:id="ct252329640" text:id="ct252329640">
          <text:insertion>
            <office:change-info>
              <dc:creator>國際財政司財政合作科林翠芬</dc:creator>
              <dc:date>2015-10-26T10:48:00</dc:date>
            </office:change-info>
          </text:insertion>
        </text:changed-region>
        <text:changed-region xml:id="ct253070512" text:id="ct253070512">
          <text:insertion>
            <office:change-info>
              <dc:creator>國際財政司財政合作科林翠芬</dc:creator>
              <dc:date>2015-10-12T15:14:00</dc:date>
            </office:change-info>
          </text:insertion>
        </text:changed-region>
        <text:changed-region xml:id="ct186224960" text:id="ct186224960">
          <text:insertion>
            <office:change-info>
              <dc:creator>國際財政司財政合作科林翠芬</dc:creator>
              <dc:date>2015-10-26T10:48:00</dc:date>
            </office:change-info>
          </text:insertion>
        </text:changed-region>
        <text:changed-region xml:id="ct185774440" text:id="ct185774440">
          <text:insertion>
            <office:change-info>
              <dc:creator>國際財政司財政合作科林翠芬</dc:creator>
              <dc:date>2015-10-13T18:09:00</dc:date>
            </office:change-info>
          </text:insertion>
        </text:changed-region>
        <text:changed-region xml:id="ct108766944" text:id="ct108766944">
          <text:insertion>
            <office:change-info>
              <dc:creator>國際財政司財政合作科林翠芬</dc:creator>
              <dc:date>2015-10-12T15:14:00</dc:date>
            </office:change-info>
          </text:insertion>
        </text:changed-region>
        <text:changed-region xml:id="ct252507936" text:id="ct252507936">
          <text:insertion>
            <office:change-info>
              <dc:creator>國際財政司財政合作科林翠芬</dc:creator>
              <dc:date>2015-10-13T18:21:00</dc:date>
            </office:change-info>
          </text:insertion>
        </text:changed-region>
        <text:changed-region xml:id="ct256462264" text:id="ct256462264">
          <text:deletion>
            <office:change-info>
              <dc:creator>國際財政司財政合作科林翠芬</dc:creator>
              <dc:date>2015-10-13T18:21:00</dc:date>
            </office:change-info>
            <text:h text:style-name="P25" text:outline-level="1"><text:span text:style-name="T6"/></text:h>
            <text:h text:style-name="P23" text:outline-level="1"><text:span text:style-name="T6"/></text:h>
          </text:deletion>
        </text:changed-region>
        <text:changed-region xml:id="ct255770624" text:id="ct255770624">
          <text:insertion>
            <office:change-info>
              <dc:creator>國際財政司財政合作科林翠芬</dc:creator>
              <dc:date>2015-10-12T17:36:00</dc:date>
            </office:change-info>
          </text:insertion>
        </text:changed-region>
        <text:changed-region xml:id="ct253654472" text:id="ct253654472">
          <text:deletion>
            <office:change-info>
              <dc:creator>國際財政司財政合作科林翠芬</dc:creator>
              <dc:date>2015-10-12T17:36:00</dc:date>
            </office:change-info>
            <text:p text:style-name="P26"><text:span text:style-name="T10">依據</text:span></text:p>
          </text:deletion>
        </text:changed-region>
        <text:changed-region xml:id="ct252523128" text:id="ct252523128">
          <text:deletion>
            <office:change-info>
              <dc:creator>國際財政司財政合作科林翠芬</dc:creator>
              <dc:date>2015-10-12T11:37:00</dc:date>
            </office:change-info>
            <text:p text:style-name="P26"><text:span text:style-name="T10">中國大陸</text:span></text:p>
          </text:deletion>
        </text:changed-region>
        <text:changed-region xml:id="ct255770744" text:id="ct255770744">
          <text:deletion>
            <office:change-info>
              <dc:creator>國際財政司財政合作科林翠芬</dc:creator>
              <dc:date>2015-10-12T17:36:00</dc:date>
            </office:change-info>
            <text:p text:style-name="P26"><text:span text:style-name="T10">201</text:span></text:p>
          </text:deletion>
        </text:changed-region>
        <text:changed-region xml:id="ct191783168" text:id="ct191783168">
          <text:deletion>
            <office:change-info>
              <dc:creator>國際財政司財政合作科林翠芬</dc:creator>
              <dc:date>2015-10-12T11:37:00</dc:date>
            </office:change-info>
            <text:p text:style-name="P26"><text:span text:style-name="T10">4</text:span></text:p>
          </text:deletion>
        </text:changed-region>
        <text:changed-region xml:id="ct257014600" text:id="ct257014600">
          <text:deletion>
            <office:change-info>
              <dc:creator>國際財政司財政合作科林翠芬</dc:creator>
              <dc:date>2015-10-12T17:36:00</dc:date>
            </office:change-info>
            <text:p text:style-name="P26"><text:span text:style-name="T10">年APEC主題「</text:span></text:p>
          </text:deletion>
        </text:changed-region>
        <text:changed-region xml:id="ct256289192" text:id="ct256289192">
          <text:deletion>
            <office:change-info>
              <dc:creator>國際財政司財政合作科林翠芬</dc:creator>
              <dc:date>2015-10-12T11:38:00</dc:date>
            </office:change-info>
            <text:p text:style-name="P26"><text:span text:style-name="T10">共建面對未來的亞太夥伴關係(Shaping the Future through Asia-Pacific Partnership)」，爰設立三大優先領域為推動亞太區域經濟整合(Advancing Asia-Pacific Regional Economic Integration)、促進經濟創新發展、改革與成長(Promoting Innovative Development, Reform and Growth of the Economy)及強化全面基礎設施與聯結建設(Strengthening Comprehensive Infrastructure and Connectivity Construction)。」，本次會議討論</text:span></text:p>
          </text:deletion>
        </text:changed-region>
        <text:changed-region xml:id="ct255188912" text:id="ct255188912">
          <text:deletion>
            <office:change-info>
              <dc:creator>國際財政司財政合作科林翠芬</dc:creator>
              <dc:date>2014-12-04T17:18:00</dc:date>
            </office:change-info>
            <text:p text:style-name="P26"><text:span text:style-name="T10">形</text:span></text:p>
          </text:deletion>
        </text:changed-region>
        <text:changed-region xml:id="ct191783528" text:id="ct191783528">
          <text:deletion>
            <office:change-info>
              <dc:creator>國際財政司財政合作科林翠芬</dc:creator>
              <dc:date>2015-10-12T11:38:00</dc:date>
            </office:change-info>
            <text:p text:style-name="P26"><text:span text:style-name="T10">塑亞太區域未來榮景之經濟與金融關鍵議題，決議各經濟體將朝更強大、更穩定、更趨平衡之方向成長</text:span></text:p>
          </text:deletion>
        </text:changed-region>
        <text:changed-region xml:id="ct191783288" text:id="ct191783288">
          <text:deletion>
            <office:change-info>
              <dc:creator>國際財政司財政合作科林翠芬</dc:creator>
              <dc:date>2015-10-12T11:37:00</dc:date>
            </office:change-info>
            <text:p text:style-name="P26"><text:span text:style-name="T10">10</text:span></text:p>
          </text:deletion>
        </text:changed-region>
        <text:changed-region xml:id="ct185313064" text:id="ct185313064">
          <text:insertion>
            <office:change-info>
              <dc:creator>國際財政司財政合作科林翠芬</dc:creator>
              <dc:date>2015-10-12T11:37:00</dc:date>
            </office:change-info>
          </text:insertion>
        </text:changed-region>
        <text:changed-region xml:id="ct192538112" text:id="ct192538112">
          <text:insertion>
            <office:change-info>
              <dc:creator>國際財政司財政合作科林翠芬</dc:creator>
              <dc:date>2015-10-12T11:37:00</dc:date>
            </office:change-info>
          </text:insertion>
        </text:changed-region>
        <text:changed-region xml:id="ct256617528" text:id="ct256617528">
          <text:deletion>
            <office:change-info>
              <dc:creator>國際財政司財政合作科林翠芬</dc:creator>
              <dc:date>2015-10-12T11:37:00</dc:date>
            </office:change-info>
            <text:p text:style-name="P26"><text:span text:style-name="T10">19</text:span></text:p>
          </text:deletion>
        </text:changed-region>
        <text:changed-region xml:id="ct191783408" text:id="ct191783408">
          <text:deletion>
            <office:change-info>
              <dc:creator>國際財政司財政合作科林翠芬</dc:creator>
              <dc:date>2015-10-12T11:37:00</dc:date>
            </office:change-info>
            <text:p text:style-name="P26"><text:span text:style-name="T10">20</text:span></text:p>
          </text:deletion>
        </text:changed-region>
        <text:changed-region xml:id="ct254429728" text:id="ct254429728">
          <text:insertion>
            <office:change-info>
              <dc:creator>國際財政司財政合作科林翠芬</dc:creator>
              <dc:date>2015-10-12T11:37:00</dc:date>
            </office:change-info>
          </text:insertion>
        </text:changed-region>
        <text:changed-region xml:id="ct191544512" text:id="ct191544512">
          <text:deletion>
            <office:change-info>
              <dc:creator>國際財政司財政合作科林翠芬</dc:creator>
              <dc:date>2015-10-12T17:11:00</dc:date>
            </office:change-info>
            <text:p text:style-name="P26"><text:span text:style-name="T10">(詳附件3)</text:span></text:p>
          </text:deletion>
        </text:changed-region>
        <text:changed-region xml:id="ct191763216" text:id="ct191763216">
          <text:insertion>
            <office:change-info>
              <dc:creator>國際財政司財政合作科林翠芬</dc:creator>
              <dc:date>2015-10-12T17:39:00</dc:date>
            </office:change-info>
          </text:insertion>
        </text:changed-region>
        <text:changed-region xml:id="ct253654592" text:id="ct253654592">
          <text:insertion>
            <office:change-info>
              <dc:creator>國際財政司財政合作科林翠芬</dc:creator>
              <dc:date>2015-10-12T17:37:00</dc:date>
            </office:change-info>
          </text:insertion>
        </text:changed-region>
        <text:changed-region xml:id="ct252329520" text:id="ct252329520">
          <text:deletion>
            <office:change-info>
              <dc:creator>國際財政司財政合作科林翠芬</dc:creator>
              <dc:date>2015-10-12T17:37:00</dc:date>
            </office:change-info>
            <text:p text:style-name="P27"><text:span text:style-name="T8">區域經濟</text:span></text:p>
          </text:deletion>
        </text:changed-region>
        <text:changed-region xml:id="ct254938024" text:id="ct254938024">
          <text:deletion>
            <office:change-info>
              <dc:creator>國際財政司財政合作科林翠芬</dc:creator>
              <dc:date>2014-12-11T14:26:00</dc:date>
            </office:change-info>
            <text:p text:style-name="P27"><text:span text:style-name="T8">現況與展望</text:span></text:p>
          </text:deletion>
        </text:changed-region>
        <text:changed-region xml:id="ct191762736" text:id="ct191762736">
          <text:insertion>
            <office:change-info>
              <dc:creator>國際財政司財政合作科林翠芬</dc:creator>
              <dc:date>2015-10-12T17:39:00</dc:date>
            </office:change-info>
          </text:insertion>
        </text:changed-region>
        <text:changed-region xml:id="ct184728704" text:id="ct184728704">
          <text:insertion>
            <office:change-info>
              <dc:creator>國際財政司財政合作科林翠芬</dc:creator>
              <dc:date>2015-10-12T17:40:00</dc:date>
            </office:change-info>
          </text:insertion>
        </text:changed-region>
        <text:changed-region xml:id="ct191763336" text:id="ct191763336">
          <text:insertion>
            <office:change-info>
              <dc:creator>國際財政司財政合作科林翠芬</dc:creator>
              <dc:date>2015-10-12T17:39:00</dc:date>
            </office:change-info>
          </text:insertion>
        </text:changed-region>
        <text:changed-region xml:id="ct191762496" text:id="ct191762496">
          <text:insertion>
            <office:change-info>
              <dc:creator>國際財政司財政合作科林翠芬</dc:creator>
              <dc:date>2015-10-12T17:38:00</dc:date>
            </office:change-info>
          </text:insertion>
        </text:changed-region>
        <text:changed-region xml:id="ct191763096" text:id="ct191763096">
          <text:insertion>
            <office:change-info>
              <dc:creator>國際財政司財政合作科林翠芬</dc:creator>
              <dc:date>2015-10-12T17:39:00</dc:date>
            </office:change-info>
          </text:insertion>
        </text:changed-region>
        <text:changed-region xml:id="ct254691368" text:id="ct254691368">
          <text:insertion>
            <office:change-info>
              <dc:creator>國際財政司財政合作科林翠芬</dc:creator>
              <dc:date>2015-10-12T17:40:00</dc:date>
            </office:change-info>
          </text:insertion>
        </text:changed-region>
        <text:changed-region xml:id="ct191762616" text:id="ct191762616">
          <text:insertion>
            <office:change-info>
              <dc:creator>國際財政司財政合作科林翠芬</dc:creator>
              <dc:date>2015-10-12T17:38:00</dc:date>
            </office:change-info>
          </text:insertion>
        </text:changed-region>
        <text:changed-region xml:id="ct191762856" text:id="ct191762856">
          <text:deletion>
            <office:change-info>
              <dc:creator>國際財政司財政合作科林翠芬</dc:creator>
              <dc:date>2015-10-12T17:38:00</dc:date>
            </office:change-info>
            <text:list xml:id="list4881389646809281091" text:style-name="WW8Num10">
              <text:list-item>
                <text:p text:style-name="P28"><text:span text:style-name="T7">視短期經濟狀況，彈性採行財政政策，以支持經濟成長與創造就業，同時維持財政永續。</text:span></text:p>
              </text:list-item>
              <text:list-item>
                <text:p text:style-name="P28"><text:span text:style-name="T7"/></text:p>
              </text:list-item>
            </text:list>
          </text:deletion>
        </text:changed-region>
        <text:changed-region xml:id="ct191762976" text:id="ct191762976">
          <text:insertion>
            <office:change-info>
              <dc:creator>國際財政司財政合作科林翠芬</dc:creator>
              <dc:date>2015-10-12T17:39:00</dc:date>
            </office:change-info>
          </text:insertion>
        </text:changed-region>
        <text:changed-region xml:id="ct256405224" text:id="ct256405224">
          <text:deletion>
            <office:change-info>
              <dc:creator>國際財政司財政合作科林翠芬</dc:creator>
              <dc:date>2015-10-12T17:39:00</dc:date>
            </office:change-info>
            <text:p text:style-name="P29">進行新結構性改革、開展新成長潛能並強化區域合作。</text:p>
            <text:p text:style-name="P30"><text:span text:style-name="T8"/></text:p>
          </text:deletion>
        </text:changed-region>
        <text:changed-region xml:id="ct256588584" text:id="ct256588584">
          <text:insertion>
            <office:change-info>
              <dc:creator>國際財政司財政合作科林翠芬</dc:creator>
              <dc:date>2014-12-08T10:14:00</dc:date>
            </office:change-info>
          </text:insertion>
        </text:changed-region>
        <text:changed-region xml:id="ct253144448" text:id="ct253144448">
          <text:insertion>
            <office:change-info>
              <dc:creator>國際財政司財政合作科林翠芬</dc:creator>
              <dc:date>2015-10-12T17:38:00</dc:date>
            </office:change-info>
          </text:insertion>
        </text:changed-region>
        <text:changed-region xml:id="ct253654712" text:id="ct253654712">
          <text:deletion>
            <office:change-info>
              <dc:creator>國際財政司財政合作科林翠芬</dc:creator>
              <dc:date>2015-10-12T17:37:00</dc:date>
            </office:change-info>
            <text:p text:style-name="P31"><text:span text:style-name="T8">基礎建設投資與融資</text:span></text:p>
          </text:deletion>
        </text:changed-region>
        <text:changed-region xml:id="ct256405464" text:id="ct256405464">
          <text:insertion>
            <office:change-info>
              <dc:creator>國際財政司財政合作科林翠芬</dc:creator>
              <dc:date>2015-10-12T17:40:00</dc:date>
            </office:change-info>
          </text:insertion>
        </text:changed-region>
        <text:changed-region xml:id="ct256405584" text:id="ct256405584">
          <text:deletion>
            <office:change-info>
              <dc:creator>國際財政司財政合作科林翠芬</dc:creator>
              <dc:date>2015-10-12T17:40:00</dc:date>
            </office:change-info>
            <text:list xml:id="list5222603312751619178" text:style-name="WW8Num40">
              <text:list-item>
                <text:p text:style-name="P32">建立PPP中心與APEC研究中心聯繫網絡，分享經驗，協助能力建構。</text:p>
              </text:list-item>
              <text:list-item>
                <text:p text:style-name="P33"><text:span text:style-name="T7"/></text:p>
              </text:list-item>
            </text:list>
          </text:deletion>
        </text:changed-region>
        <text:changed-region xml:id="ct256405344" text:id="ct256405344">
          <text:insertion>
            <office:change-info>
              <dc:creator>國際財政司財政合作科林翠芬</dc:creator>
              <dc:date>2015-10-12T17:40:00</dc:date>
            </office:change-info>
          </text:insertion>
        </text:changed-region>
        <text:changed-region xml:id="ct253726472" text:id="ct253726472">
          <text:insertion>
            <office:change-info>
              <dc:creator>國際財政司財政合作科林翠芬</dc:creator>
              <dc:date>2015-10-16T09:08:00</dc:date>
            </office:change-info>
          </text:insertion>
        </text:changed-region>
        <text:changed-region xml:id="ct254907736" text:id="ct254907736">
          <text:insertion>
            <office:change-info>
              <dc:creator>國際財政司財政合作科林翠芬</dc:creator>
              <dc:date>2015-10-12T17:40:00</dc:date>
            </office:change-info>
          </text:insertion>
        </text:changed-region>
        <text:changed-region xml:id="ct192286712" text:id="ct192286712">
          <text:insertion>
            <office:change-info>
              <dc:creator>國際財政司財政合作科林翠芬</dc:creator>
              <dc:date>2015-10-12T17:41:00</dc:date>
            </office:change-info>
          </text:insertion>
        </text:changed-region>
        <text:changed-region xml:id="ct254967568" text:id="ct254967568">
          <text:deletion>
            <office:change-info>
              <dc:creator>國際財政司財政合作科林翠芬</dc:creator>
              <dc:date>2015-10-12T17:40:00</dc:date>
            </office:change-info>
            <text:list xml:id="list162854289924146" text:continue-numbering="true" text:style-name="WW8Num40">
              <text:list-item>
                <text:p text:style-name="P34">促進資本市場發展及培育有利環境，以吸引長期資金投入及私部門參與基礎建設。</text:p>
              </text:list-item>
              <text:list-item>
                <text:p text:style-name="P33"><text:span text:style-name="T11"/></text:p>
              </text:list-item>
            </text:list>
          </text:deletion>
        </text:changed-region>
        <text:changed-region xml:id="ct256588752" text:id="ct256588752">
          <text:insertion>
            <office:change-info>
              <dc:creator>國際財政司財政合作科林翠芬</dc:creator>
              <dc:date>2014-12-08T10:14:00</dc:date>
            </office:change-info>
          </text:insertion>
        </text:changed-region>
        <text:changed-region xml:id="ct252180144" text:id="ct252180144">
          <text:insertion>
            <office:change-info>
              <dc:creator>國際財政司財政合作科林翠芬</dc:creator>
              <dc:date>2015-10-12T17:41:00</dc:date>
            </office:change-info>
          </text:insertion>
        </text:changed-region>
        <text:changed-region xml:id="ct256405824" text:id="ct256405824">
          <text:deletion>
            <office:change-info>
              <dc:creator>國際財政司財政合作科林翠芬</dc:creator>
              <dc:date>2015-10-12T17:41:00</dc:date>
            </office:change-info>
            <text:p text:style-name="P31"><text:span text:style-name="T11">因應經濟結構調整之財政及賦稅政策改革</text:span></text:p>
          </text:deletion>
        </text:changed-region>
        <text:changed-region xml:id="ct256405704" text:id="ct256405704">
          <text:insertion>
            <office:change-info>
              <dc:creator>國際財政司財政合作科林翠芬</dc:creator>
              <dc:date>2015-10-12T17:41:00</dc:date>
            </office:change-info>
          </text:insertion>
        </text:changed-region>
        <text:changed-region xml:id="ct256405944" text:id="ct256405944">
          <text:deletion>
            <office:change-info>
              <dc:creator>國際財政司財政合作科林翠芬</dc:creator>
              <dc:date>2015-10-12T17:41:00</dc:date>
            </office:change-info>
            <text:list xml:id="list162853040532060" text:continue-numbering="true" text:style-name="WW8Num40">
              <text:list-item>
                <text:p text:style-name="P35">採行財政及賦稅政策，以鼓勵研發、促進經濟結構調整、發展高附加價值服務業、支持中小企業發展與綠色成長及創造就業機會。</text:p>
              </text:list-item>
              <text:list-item>
                <text:p text:style-name="P35">深化預算改革，以促進財政永續。</text:p>
              </text:list-item>
              <text:list-item>
                <text:p text:style-name="P35">建構公平及透明稅制，營造公平投資與工作環境。</text:p>
              </text:list-item>
              <text:list-item>
                <text:p text:style-name="P33"><text:span text:style-name="T8"/></text:p>
              </text:list-item>
            </text:list>
          </text:deletion>
        </text:changed-region>
        <text:changed-region xml:id="ct192278656" text:id="ct192278656">
          <text:insertion>
            <office:change-info>
              <dc:creator>國際財政司財政合作科林翠芬</dc:creator>
              <dc:date>2014-12-08T10:14:00</dc:date>
            </office:change-info>
          </text:insertion>
        </text:changed-region>
        <text:changed-region xml:id="ct256803656" text:id="ct256803656">
          <text:insertion>
            <office:change-info>
              <dc:creator>國際財政司財政合作科林翠芬</dc:creator>
              <dc:date>2015-10-12T17:42:00</dc:date>
            </office:change-info>
          </text:insertion>
        </text:changed-region>
        <text:changed-region xml:id="ct256406064" text:id="ct256406064">
          <text:insertion>
            <office:change-info>
              <dc:creator>國際財政司財政合作科林翠芬</dc:creator>
              <dc:date>2015-10-12T17:43:00</dc:date>
            </office:change-info>
          </text:insertion>
        </text:changed-region>
        <text:changed-region xml:id="ct256049072" text:id="ct256049072">
          <text:insertion>
            <office:change-info>
              <dc:creator>國際財政司財政合作科林翠芬</dc:creator>
              <dc:date>2015-10-13T17:45:00</dc:date>
            </office:change-info>
          </text:insertion>
        </text:changed-region>
        <text:changed-region xml:id="ct254675296" text:id="ct254675296">
          <text:deletion>
            <office:change-info>
              <dc:creator>國際財政司財政合作科林翠芬</dc:creator>
              <dc:date>2015-10-12T17:42:00</dc:date>
            </office:change-info>
            <text:p text:style-name="P36">改善區域實質經濟金融服務</text:p>
            <text:p text:style-name="P37"><text:span text:style-name="T12"/></text:p>
          </text:deletion>
        </text:changed-region>
        <text:changed-region xml:id="ct253771336" text:id="ct253771336">
          <text:deletion>
            <office:change-info>
              <dc:creator>國際財政司財政合作科林翠芬</dc:creator>
              <dc:date>2015-10-12T17:43:00</dc:date>
            </office:change-info>
            <text:p text:style-name="P37">深度、具流動性及高效率之金融服務，引導資金至生產性活動，促進永續成長。</text:p>
            <text:p text:style-name="P37">建構天然災害之財政應變計畫及保險、資本市場等風險轉移工具，以建立具復原彈性之實質經濟。</text:p>
            <text:p text:style-name="P38">解決中小企業融資困難，強化其金融教育與能力建構。</text:p>
          </text:deletion>
        </text:changed-region>
        <text:changed-region xml:id="ct255047704" text:id="ct255047704">
          <text:deletion>
            <office:change-info>
              <dc:creator>國際財政司財政合作科林翠芬</dc:creator>
              <dc:date>2015-10-12T16:26:00</dc:date>
            </office:change-info>
            <text:h text:style-name="P39" text:outline-level="1"><text:span text:style-name="T6"/></text:h>
            <text:h text:style-name="P18" text:outline-level="1"><text:span text:style-name="T6"/></text:h>
          </text:deletion>
        </text:changed-region>
        <text:changed-region xml:id="ct253642056" text:id="ct253642056">
          <text:insertion>
            <office:change-info>
              <dc:creator>國際財政司財政合作科林翠芬</dc:creator>
              <dc:date>2015-10-26T17:46:00</dc:date>
            </office:change-info>
          </text:insertion>
        </text:changed-region>
        <text:changed-region xml:id="ct254429352" text:id="ct254429352">
          <text:deletion>
            <office:change-info>
              <dc:creator>國際財政司財政合作科林翠芬</dc:creator>
              <dc:date>2015-10-13T18:03:00</dc:date>
            </office:change-info>
            <text:p text:style-name="P4"><text:span text:style-name="T2">說明</text:span></text:p>
          </text:deletion>
        </text:changed-region>
        <text:changed-region xml:id="ct184695368" text:id="ct184695368">
          <text:deletion>
            <office:change-info>
              <dc:creator>國際財政司財政合作科林翠芬</dc:creator>
              <dc:date>2015-10-13T18:01:00</dc:date>
            </office:change-info>
            <text:p text:style-name="P4"><text:span text:style-name="T2">亞太區域應引領全球經濟復甦，各方承諾將更進一步進行結構改革，釋放成長動力，創造就業。財長們一致認為基礎建設係經濟成長重要因素，惟各方仍面臨基礎建設投資與融資重大缺口，應進一步透過包括PPP模式彌補缺口，另外PPP案例彙編</text:span></text:p>
          </text:deletion>
        </text:changed-region>
        <text:changed-region xml:id="ct254938144" text:id="ct254938144">
          <text:deletion>
            <office:change-info>
              <dc:creator>國際財政司財政合作科林翠芬</dc:creator>
              <dc:date>2014-12-11T14:27:00</dc:date>
            </office:change-info>
            <text:p text:style-name="P4"><text:span text:style-name="T2">，</text:span></text:p>
          </text:deletion>
        </text:changed-region>
        <text:changed-region xml:id="ct185452816" text:id="ct185452816">
          <text:deletion>
            <office:change-info>
              <dc:creator>國際財政司財政合作科林翠芬</dc:creator>
              <dc:date>2015-10-13T18:01:00</dc:date>
            </office:change-info>
            <text:p text:style-name="P4"><text:span text:style-name="T2">及PPP推動路徑圖，得做為各經濟體推動PPP參考指南，並鼓勵推廣更多PPP中心設置，以加強政府部門PPP能力建構，並透過亞太金融論壇(the Asia-Pacific Financial Forum, APFF)及亞太基礎建設夥伴(the Asia-Pacific Infrastructure Partnership, APIP)對話等倡議，加強基礎設施發展與合作。財稅政策在經濟結構調整相當重要，有助平衡經濟，尤其在創造就業部分，</text:span></text:p>
          </text:deletion>
        </text:changed-region>
        <text:changed-region xml:id="ct255189248" text:id="ct255189248">
          <text:deletion>
            <office:change-info>
              <dc:creator>國際財政司財政合作科林翠芬</dc:creator>
              <dc:date>2014-12-04T17:18:00</dc:date>
            </office:change-info>
            <text:p text:style-name="P4"><text:span text:style-name="T2">尤其</text:span></text:p>
          </text:deletion>
        </text:changed-region>
        <text:changed-region xml:id="ct253922608" text:id="ct253922608">
          <text:deletion>
            <office:change-info>
              <dc:creator>國際財政司財政合作科林翠芬</dc:creator>
              <dc:date>2015-10-13T18:01:00</dc:date>
            </office:change-info>
            <text:p text:style-name="P4"><text:span text:style-name="T2">應促進服務業及中小企業發展，以創造婦女就業環境。在環境保護方面，財政政策得補足綠色成長及經濟發展之不足，各方一致認為應深化財政與預算改革，加強財政持續性，</text:span></text:p>
          </text:deletion>
        </text:changed-region>
        <text:changed-region xml:id="ct255189584" text:id="ct255189584">
          <text:deletion>
            <office:change-info>
              <dc:creator>國際財政司財政合作科林翠芬</dc:creator>
              <dc:date>2014-12-04T17:19:00</dc:date>
            </office:change-info>
            <text:p text:style-name="P4"><text:span text:style-name="T2">各</text:span></text:p>
          </text:deletion>
        </text:changed-region>
        <text:changed-region xml:id="ct255189080" text:id="ct255189080">
          <text:deletion>
            <office:change-info>
              <dc:creator>國際財政司財政合作科林翠芬</dc:creator>
              <dc:date>2014-12-04T17:18:00</dc:date>
            </office:change-info>
            <text:p text:style-name="P4"><text:span text:style-name="T2">方</text:span></text:p>
          </text:deletion>
        </text:changed-region>
        <text:changed-region xml:id="ct254775120" text:id="ct254775120">
          <text:deletion>
            <office:change-info>
              <dc:creator>國際財政司財政合作科林翠芬</dc:creator>
              <dc:date>2015-10-13T18:01:00</dc:date>
            </office:change-info>
            <text:p text:style-name="P4"><text:span text:style-name="T2">並強調優質高效金融政策，將可動用更多資金投入生產性活動，且應進一步發展災害風險融資，以因應天然災害發生，並加強供應鏈融資，增進貿易發展</text:span></text:p>
          </text:deletion>
        </text:changed-region>
        <text:changed-region xml:id="ct253945040" text:id="ct253945040">
          <text:deletion>
            <office:change-info>
              <dc:creator>國際財政司財政合作科林翠芬</dc:creator>
              <dc:date>2015-10-13T18:03:00</dc:date>
            </office:change-info>
            <text:p text:style-name="P4"><text:span text:style-name="T2">。</text:span></text:p>
          </text:deletion>
        </text:changed-region>
        <text:changed-region xml:id="ct255548776" text:id="ct255548776">
          <text:insertion>
            <office:change-info>
              <dc:creator>國際財政司財政合作科林翠芬</dc:creator>
              <dc:date>2015-10-13T18:02:00</dc:date>
            </office:change-info>
          </text:insertion>
        </text:changed-region>
        <text:changed-region xml:id="ct255728048" text:id="ct255728048">
          <text:insertion>
            <office:change-info>
              <dc:creator>國際財政司財政合作科林翠芬</dc:creator>
              <dc:date>2015-10-26T11:02:00</dc:date>
            </office:change-info>
          </text:insertion>
        </text:changed-region>
        <text:changed-region xml:id="ct186344288" text:id="ct186344288">
          <text:insertion>
            <office:change-info>
              <dc:creator>國際財政司財政合作科林翠芬</dc:creator>
              <dc:date>2015-10-13T18:02:00</dc:date>
            </office:change-info>
          </text:insertion>
        </text:changed-region>
        <text:changed-region xml:id="ct256536008" text:id="ct256536008">
          <text:insertion>
            <office:change-info>
              <dc:creator>國際財政司財政合作科林翠芬</dc:creator>
              <dc:date>2015-10-26T11:03:00</dc:date>
            </office:change-info>
          </text:insertion>
        </text:changed-region>
        <text:changed-region xml:id="ct255807904" text:id="ct255807904">
          <text:insertion>
            <office:change-info>
              <dc:creator>國際財政司財政合作科林翠芬</dc:creator>
              <dc:date>2015-10-13T18:02:00</dc:date>
            </office:change-info>
          </text:insertion>
        </text:changed-region>
        <text:changed-region xml:id="ct186076888" text:id="ct186076888">
          <text:deletion>
            <office:change-info>
              <dc:creator>國際財政司財政合作科林翠芬</dc:creator>
              <dc:date>2015-10-26T17:55:00</dc:date>
            </office:change-info>
            <text:p text:style-name="P4"><text:span text:style-name="T2"/></text:p>
            <text:p text:style-name="P4"><text:span text:style-name="T2"/></text:p>
          </text:deletion>
        </text:changed-region>
        <text:changed-region xml:id="ct192562608" text:id="ct192562608">
          <text:deletion>
            <office:change-info>
              <dc:creator>國際財政司財政合作科林翠芬</dc:creator>
              <dc:date>2015-10-26T11:03:00</dc:date>
            </office:change-info>
            <text:p text:style-name="P4"><text:span text:style-name="T2">本次APEC財長會議及相關會議於</text:span></text:p>
          </text:deletion>
        </text:changed-region>
        <text:changed-region xml:id="ct253772176" text:id="ct253772176">
          <text:deletion>
            <office:change-info>
              <dc:creator>國際財政司財政合作科林翠芬</dc:creator>
              <dc:date>2015-10-13T17:29:00</dc:date>
            </office:change-info>
            <text:p text:style-name="P4"><text:span text:style-name="T2">10</text:span></text:p>
          </text:deletion>
        </text:changed-region>
        <text:changed-region xml:id="ct186108088" text:id="ct186108088">
          <text:deletion>
            <office:change-info>
              <dc:creator>國際財政司財政合作科林翠芬</dc:creator>
              <dc:date>2015-10-26T11:03:00</dc:date>
            </office:change-info>
            <text:p text:style-name="P4"><text:span text:style-name="T2">月</text:span></text:p>
          </text:deletion>
        </text:changed-region>
        <text:changed-region xml:id="ct253772056" text:id="ct253772056">
          <text:deletion>
            <office:change-info>
              <dc:creator>國際財政司財政合作科林翠芬</dc:creator>
              <dc:date>2015-10-13T17:29:00</dc:date>
            </office:change-info>
            <text:p text:style-name="P4"><text:span text:style-name="T2">19</text:span></text:p>
          </text:deletion>
        </text:changed-region>
        <text:changed-region xml:id="ct186278744" text:id="ct186278744">
          <text:deletion>
            <office:change-info>
              <dc:creator>國際財政司財政合作科林翠芬</dc:creator>
              <dc:date>2015-10-26T11:03:00</dc:date>
            </office:change-info>
            <text:p text:style-name="P4"><text:span text:style-name="T2">日至</text:span></text:p>
          </text:deletion>
        </text:changed-region>
        <text:changed-region xml:id="ct253771936" text:id="ct253771936">
          <text:deletion>
            <office:change-info>
              <dc:creator>國際財政司財政合作科林翠芬</dc:creator>
              <dc:date>2015-10-13T17:29:00</dc:date>
            </office:change-info>
            <text:p text:style-name="P4"><text:span text:style-name="T2">22</text:span></text:p>
          </text:deletion>
        </text:changed-region>
        <text:changed-region xml:id="ct192562728" text:id="ct192562728">
          <text:deletion>
            <office:change-info>
              <dc:creator>國際財政司財政合作科林翠芬</dc:creator>
              <dc:date>2015-10-26T11:03:00</dc:date>
            </office:change-info>
            <text:p text:style-name="P4"><text:span text:style-name="T2">日舉行，共有22個會員代表團及</text:span></text:p>
          </text:deletion>
        </text:changed-region>
        <text:changed-region xml:id="ct254938264" text:id="ct254938264">
          <text:deletion>
            <office:change-info>
              <dc:creator>國際財政司財政合作科林翠芬</dc:creator>
              <dc:date>2014-12-11T14:27:00</dc:date>
            </office:change-info>
            <text:p text:style-name="P4"><text:span text:style-name="T2">世界銀行</text:span></text:p>
          </text:deletion>
        </text:changed-region>
        <text:changed-region xml:id="ct185322072" text:id="ct185322072">
          <text:deletion>
            <office:change-info>
              <dc:creator>國際財政司財政合作科林翠芬</dc:creator>
              <dc:date>2015-10-26T11:03:00</dc:date>
            </office:change-info>
            <text:p text:style-name="P4"><text:span text:style-name="T2">、</text:span></text:p>
          </text:deletion>
        </text:changed-region>
        <text:changed-region xml:id="ct254938384" text:id="ct254938384">
          <text:deletion>
            <office:change-info>
              <dc:creator>國際財政司財政合作科林翠芬</dc:creator>
              <dc:date>2014-12-11T14:27:00</dc:date>
            </office:change-info>
            <text:p text:style-name="P4"><text:span text:style-name="T2">亞洲開發銀行</text:span></text:p>
          </text:deletion>
        </text:changed-region>
        <text:changed-region xml:id="ct257015720" text:id="ct257015720">
          <text:deletion>
            <office:change-info>
              <dc:creator>國際財政司財政合作科林翠芬</dc:creator>
              <dc:date>2015-10-26T11:03:00</dc:date>
            </office:change-info>
            <text:p text:style-name="P4"><text:span text:style-name="T2">等國際組織代表</text:span></text:p>
          </text:deletion>
        </text:changed-region>
        <text:changed-region xml:id="ct255189416" text:id="ct255189416">
          <text:deletion>
            <office:change-info>
              <dc:creator>國際財政司財政合作科林翠芬</dc:creator>
              <dc:date>2014-12-04T17:19:00</dc:date>
            </office:change-info>
            <text:p text:style-name="P4"><text:span text:style-name="T2">參</text:span></text:p>
          </text:deletion>
        </text:changed-region>
        <text:changed-region xml:id="ct251557344" text:id="ct251557344">
          <text:deletion>
            <office:change-info>
              <dc:creator>國際財政司財政合作科林翠芬</dc:creator>
              <dc:date>2015-10-26T11:03:00</dc:date>
            </office:change-info>
            <text:p text:style-name="P4"><text:span text:style-name="T2">會。</text:span></text:p>
          </text:deletion>
        </text:changed-region>
        <text:changed-region xml:id="ct253196600" text:id="ct253196600">
          <text:deletion>
            <office:change-info>
              <dc:creator>國際財政司財政合作科林翠芬</dc:creator>
              <dc:date>2015-11-06T11:26:00</dc:date>
            </office:change-info>
            <text:p text:style-name="P4"><text:span text:style-name="T2">將於</text:span></text:p>
          </text:deletion>
        </text:changed-region>
        <text:changed-region xml:id="ct185832672" text:id="ct185832672">
          <text:insertion>
            <office:change-info>
              <dc:creator>國際財政司財政合作科林翠芬</dc:creator>
              <dc:date>2015-11-06T11:26:00</dc:date>
            </office:change-info>
          </text:insertion>
        </text:changed-region>
        <text:changed-region xml:id="ct256472552" text:id="ct256472552">
          <text:deletion>
            <office:change-info>
              <dc:creator>國際財政司財政合作科林翠芬</dc:creator>
              <dc:date>2015-10-12T11:36:00</dc:date>
            </office:change-info>
            <text:p text:style-name="P4"><text:span text:style-name="T2">9</text:span></text:p>
          </text:deletion>
        </text:changed-region>
        <text:changed-region xml:id="ct191537832" text:id="ct191537832">
          <text:deletion>
            <office:change-info>
              <dc:creator>國際財政司財政合作科林翠芬</dc:creator>
              <dc:date>2015-10-26T11:03:00</dc:date>
            </office:change-info>
            <text:p text:style-name="P4"><text:span text:style-name="T2">月</text:span></text:p>
          </text:deletion>
        </text:changed-region>
        <text:changed-region xml:id="ct254774912" text:id="ct254774912">
          <text:deletion>
            <office:change-info>
              <dc:creator>國際財政司財政合作科林翠芬</dc:creator>
              <dc:date>2015-10-12T11:36:00</dc:date>
            </office:change-info>
            <text:p text:style-name="P4"><text:span text:style-name="T2">菲律賓宿霧</text:span></text:p>
          </text:deletion>
        </text:changed-region>
        <text:changed-region xml:id="ct253944560" text:id="ct253944560">
          <text:insertion>
            <office:change-info>
              <dc:creator>國際財政司財政合作科林翠芬</dc:creator>
              <dc:date>2015-10-26T11:03:00</dc:date>
            </office:change-info>
          </text:insertion>
        </text:changed-region>
        <text:changed-region xml:id="ct252228240" text:id="ct252228240">
          <text:insertion>
            <office:change-info>
              <dc:creator>國際財政司財政合作科林翠芬</dc:creator>
              <dc:date>2015-10-12T11:36:00</dc:date>
            </office:change-info>
          </text:insertion>
        </text:changed-region>
        <text:changed-region xml:id="ct256114736" text:id="ct256114736">
          <text:insertion>
            <office:change-info>
              <dc:creator>國際財政司財政合作科林翠芬</dc:creator>
              <dc:date>2015-10-19T16:39:00</dc:date>
            </office:change-info>
          </text:insertion>
        </text:changed-region>
        <text:changed-region xml:id="ct255047584" text:id="ct255047584">
          <text:deletion>
            <office:change-info>
              <dc:creator>國際財政司財政合作科林翠芬</dc:creator>
              <dc:date>2015-10-12T16:23:00</dc:date>
            </office:change-info>
            <text:p text:style-name="P40"><text:span text:style-name="T13">一、</text:span></text:p>
          </text:deletion>
        </text:changed-region>
        <text:changed-region xml:id="ct252523008" text:id="ct252523008">
          <text:deletion>
            <office:change-info>
              <dc:creator>國際財政司財政合作科林翠芬</dc:creator>
              <dc:date>2015-10-12T11:36:00</dc:date>
            </office:change-info>
            <text:p text:style-name="P40"><text:span text:style-name="T13">日本：</text:span></text:p>
          </text:deletion>
        </text:changed-region>
        <text:changed-region xml:id="ct254938624" text:id="ct254938624">
          <text:deletion>
            <office:change-info>
              <dc:creator>國際財政司財政合作科林翠芬</dc:creator>
              <dc:date>2014-12-11T14:28:00</dc:date>
            </office:change-info>
            <text:p text:style-name="P40"><text:span text:style-name="T13">我與日方避免所得稅雙重課稅及防杜逃稅協定(以下簡稱租稅協定)已進行2回合正式諮商，盼雙方就政治議題儘速達成共識，於本年底前完成簽署，日方表示瞭解並同意推動。</text:span></text:p>
          </text:deletion>
        </text:changed-region>
        <text:changed-region xml:id="ct257222728" text:id="ct257222728">
          <text:deletion>
            <office:change-info>
              <dc:creator>國際財政司財政合作科林翠芬</dc:creator>
              <dc:date>2015-10-12T11:36:00</dc:date>
            </office:change-info>
            <text:list xml:id="list8421052246162512737" text:style-name="WW8Num57">
              <text:list-item>
                <text:p text:style-name="P41"><text:span text:style-name="T14"/></text:p>
              </text:list-item>
              <text:list-item>
                <text:p text:style-name="P41"><text:span text:style-name="T13">二、新加坡：我方請新方支持我國加入跨太平洋夥伴協定 (TPP)或區域全面經濟夥伴協定(RCEP)。新方表示，TPP因美日間尚有若干議題未達共識，傾向維持現有諮商狀態。我方並建議新方共同推動APEC區域單一窗口，進行跨境資料交換；新方表示雙方可於經濟夥伴協定（ASTEP）下之關務程序合作機制下推動、加強合作。</text:span></text:p>
              </text:list-item>
            </text:list>
          </text:deletion>
        </text:changed-region>
        <text:changed-region xml:id="ct255014352" text:id="ct255014352">
          <text:deletion>
            <office:change-info>
              <dc:creator>國際財政司財政合作科林翠芬</dc:creator>
              <dc:date>2014-12-15T14:56:00</dc:date>
            </office:change-info>
            <text:p text:style-name="P40"><text:span text:style-name="T15">另我與新加坡租稅協定已生效30餘年，無法因應雙方日益緊密之經貿及投資往來，爰啟動修約諮商，目前已進行2回合，惟因締約主體等政治議題未達共識，未能完成修約。我方建議新方以務實及具彈性方式思考，新方表示將進一步瞭解及考量我方意見</text:span><text:span text:style-name="T13">。</text:span></text:p>
          </text:deletion>
        </text:changed-region>
        <text:changed-region xml:id="ct185979192" text:id="ct185979192">
          <text:deletion>
            <office:change-info>
              <dc:creator>國際財政司財政合作科林翠芬</dc:creator>
              <dc:date>2015-10-12T11:36:00</dc:date>
            </office:change-info>
            <text:list xml:id="list162853810282795" text:continue-numbering="true" text:style-name="WW8Num57">
              <text:list-item>
                <text:p text:style-name="P41"><text:span text:style-name="T13">此外，新方關切兩岸在ECFA下服務貿易及貨品貿易協議談判進展，雙方並就薪資水準、產業發展、教育及婦女就業情形交換意見。</text:span></text:p>
              </text:list-item>
            </text:list>
            <text:p text:style-name="P40"><text:span text:style-name="T13">三、泰國：我與泰國業簽署租稅協定，盼雙方建立財政高層官員互訪交流機制，以強化財政良好關係。</text:span></text:p>
            <text:p text:style-name="P40"><text:span text:style-name="T13">四、越南：臺越業簽署財政合作瞭解備忘錄，已建立雙方財政部（次）長互訪機制，關係密切，希冀臺越持續維持良好財政合作關係。</text:span></text:p>
            <text:list xml:id="list162853364841772" text:continue-numbering="true" text:style-name="WW8Num57">
              <text:list-item>
                <text:p text:style-name="P41"><text:span text:style-name="T13">五、美國：為利於本年底與美方完成外國帳戶稅收遵從法（FATCA）跨政府合作協議（IGA）簽署，我方建議美方儘速完成IGA草案英文文本內容之檢視，美方表示知悉我方金管會曾主委銘宗將於本年11月初率團訪美乙事，並將於曾主委訪美前完成檢視。另為順利完成IGA於我國後續立法程序，我方請美方協助儘速完成換文，建立未來雙方互惠租稅資訊交換之基礎。</text:span></text:p>
              </text:list-item>
            </text:list>
          </text:deletion>
        </text:changed-region>
        <text:changed-region xml:id="ct255014472" text:id="ct255014472">
          <text:deletion>
            <office:change-info>
              <dc:creator>國際財政司財政合作科林翠芬</dc:creator>
              <dc:date>2014-12-15T14:56:00</dc:date>
            </office:change-info>
            <text:p text:style-name="P40"><text:span text:style-name="T15">美方回應，租稅資訊交換由美國</text:span></text:p>
          </text:deletion>
        </text:changed-region>
        <text:changed-region xml:id="ct254938504" text:id="ct254938504">
          <text:deletion>
            <office:change-info>
              <dc:creator>國際財政司財政合作科林翠芬</dc:creator>
              <dc:date>2014-12-11T14:29:00</dc:date>
            </office:change-info>
            <text:p text:style-name="P40"><text:span text:style-name="T15">內地</text:span></text:p>
          </text:deletion>
        </text:changed-region>
        <text:changed-region xml:id="ct255014832" text:id="ct255014832">
          <text:deletion>
            <office:change-info>
              <dc:creator>國際財政司財政合作科林翠芬</dc:creator>
              <dc:date>2014-12-15T14:56:00</dc:date>
            </office:change-info>
            <text:p text:style-name="P40"><text:span text:style-name="T15">稅局（IRS）負責執行，屬技術性議題，爰可與我國簽署租稅資訊交換協定(TIEA)，惟臺美全面性租稅協定(ADTA)，須經國會參、眾兩院通過，與美國與其他國家簽署之租稅協定僅需參議院通過不同，屬租稅政策議題，爰目前無法與我國進行洽簽。</text:span></text:p>
          </text:deletion>
        </text:changed-region>
        <text:changed-region xml:id="ct253747384" text:id="ct253747384">
          <text:deletion>
            <office:change-info>
              <dc:creator>國際財政司財政合作科林翠芬</dc:creator>
              <dc:date>2015-10-19T16:38:00</dc:date>
            </office:change-info>
            <text:list xml:id="list162853402183625" text:continue-numbering="true" text:style-name="WW8Num57">
              <text:list-item>
                <text:p text:style-name="P41"><text:span text:style-name="T14"/></text:p>
              </text:list-item>
              <text:list-item>
                <text:p text:style-name="P41"><text:span text:style-name="T14"/></text:p>
              </text:list-item>
            </text:list>
          </text:deletion>
        </text:changed-region>
        <text:changed-region xml:id="ct252228120" text:id="ct252228120">
          <text:insertion>
            <office:change-info>
              <dc:creator>國際財政司財政合作科林翠芬</dc:creator>
              <dc:date>2015-10-12T11:36:00</dc:date>
            </office:change-info>
          </text:insertion>
        </text:changed-region>
        <text:changed-region xml:id="ct185452608" text:id="ct185452608">
          <text:deletion>
            <office:change-info>
              <dc:creator>國際財政司財政合作科林翠芬</dc:creator>
              <dc:date>2015-10-12T11:36:00</dc:date>
            </office:change-info>
            <text:p text:style-name="P42"><text:span text:style-name="T2">1</text:span></text:p>
          </text:deletion>
        </text:changed-region>
        <text:changed-region xml:id="ct191358704" text:id="ct191358704">
          <text:insertion>
            <office:change-info>
              <dc:creator>國際財政司財政合作科林翠芬</dc:creator>
              <dc:date>2015-10-26T16:24:00</dc:date>
            </office:change-info>
          </text:insertion>
        </text:changed-region>
        <text:changed-region xml:id="ct256136208" text:id="ct256136208">
          <text:deletion>
            <office:change-info>
              <dc:creator>國際財政司財政合作科林翠芬</dc:creator>
              <dc:date>2015-10-26T16:24:00</dc:date>
            </office:change-info>
            <text:p text:style-name="P42"><text:span text:style-name="T2">本</text:span></text:p>
          </text:deletion>
        </text:changed-region>
        <text:changed-region xml:id="ct186279120" text:id="ct186279120">
          <text:deletion>
            <office:change-info>
              <dc:creator>國際財政司財政合作科林翠芬</dc:creator>
              <dc:date>2014-12-11T14:29:00</dc:date>
            </office:change-info>
            <text:p text:style-name="P42"><text:span text:style-name="T2">將我</text:span><text:span text:style-name="T2">國</text:span><text:span text:style-name="T2">經驗</text:span></text:p>
          </text:deletion>
        </text:changed-region>
        <text:changed-region xml:id="ct109571888" text:id="ct109571888">
          <text:insertion>
            <office:change-info>
              <dc:creator>國際財政司財政合作科林翠芬</dc:creator>
              <dc:date>2014-12-11T14:30:00</dc:date>
            </office:change-info>
          </text:insertion>
        </text:changed-region>
        <text:changed-region xml:id="ct254938744" text:id="ct254938744">
          <text:insertion>
            <office:change-info>
              <dc:creator>國際財政司財政合作科林翠芬</dc:creator>
              <dc:date>2014-12-11T14:30:00</dc:date>
            </office:change-info>
          </text:insertion>
        </text:changed-region>
        <text:changed-region xml:id="ct109572248" text:id="ct109572248">
          <text:deletion>
            <office:change-info>
              <dc:creator>國際財政司財政合作科林翠芬</dc:creator>
              <dc:date>2014-12-11T14:30:00</dc:date>
            </office:change-info>
            <text:p text:style-name="P42"><text:span text:style-name="T2">共</text:span></text:p>
          </text:deletion>
        </text:changed-region>
        <text:changed-region xml:id="ct109572008" text:id="ct109572008">
          <text:insertion>
            <office:change-info>
              <dc:creator>國際財政司財政合作科林翠芬</dc:creator>
              <dc:date>2014-12-11T14:30:00</dc:date>
            </office:change-info>
          </text:insertion>
        </text:changed-region>
        <text:changed-region xml:id="ct109572128" text:id="ct109572128">
          <text:insertion>
            <office:change-info>
              <dc:creator>國際財政司財政合作科林翠芬</dc:creator>
              <dc:date>2014-12-11T14:30:00</dc:date>
            </office:change-info>
          </text:insertion>
        </text:changed-region>
        <text:changed-region xml:id="ct255991640" text:id="ct255991640">
          <text:insertion>
            <office:change-info>
              <dc:creator>國際財政司財政合作科林翠芬</dc:creator>
              <dc:date>2015-10-13T17:30:00</dc:date>
            </office:change-info>
          </text:insertion>
        </text:changed-region>
        <text:changed-region xml:id="ct191358584" text:id="ct191358584">
          <text:insertion>
            <office:change-info>
              <dc:creator>國際財政司財政合作科林翠芬</dc:creator>
              <dc:date>2015-10-26T16:24:00</dc:date>
            </office:change-info>
          </text:insertion>
        </text:changed-region>
        <text:changed-region xml:id="ct255991880" text:id="ct255991880">
          <text:insertion>
            <office:change-info>
              <dc:creator>國際財政司財政合作科林翠芬</dc:creator>
              <dc:date>2015-10-13T17:30:00</dc:date>
            </office:change-info>
          </text:insertion>
        </text:changed-region>
        <text:changed-region xml:id="ct256551440" text:id="ct256551440">
          <text:insertion>
            <office:change-info>
              <dc:creator>國際財政司財政合作科林翠芬</dc:creator>
              <dc:date>2015-10-26T17:47:00</dc:date>
            </office:change-info>
          </text:insertion>
        </text:changed-region>
        <text:changed-region xml:id="ct192391136" text:id="ct192391136">
          <text:insertion>
            <office:change-info>
              <dc:creator>國際財政司財政合作科林翠芬</dc:creator>
              <dc:date>2015-10-13T17:30:00</dc:date>
            </office:change-info>
          </text:insertion>
        </text:changed-region>
        <text:changed-region xml:id="ct186077608" text:id="ct186077608">
          <text:insertion>
            <office:change-info>
              <dc:creator>國際財政司財政合作科林翠芬</dc:creator>
              <dc:date>2015-10-26T18:28:00</dc:date>
            </office:change-info>
          </text:insertion>
        </text:changed-region>
        <text:changed-region xml:id="ct255552696" text:id="ct255552696">
          <text:insertion>
            <office:change-info>
              <dc:creator>國際財政司財政合作科林翠芬</dc:creator>
              <dc:date>2015-10-26T18:29:00</dc:date>
            </office:change-info>
          </text:insertion>
        </text:changed-region>
        <text:changed-region xml:id="ct256808296" text:id="ct256808296">
          <text:insertion>
            <office:change-info>
              <dc:creator>國際財政司財政合作科林翠芬</dc:creator>
              <dc:date>2015-10-26T18:28:00</dc:date>
            </office:change-info>
          </text:insertion>
        </text:changed-region>
        <text:changed-region xml:id="ct256551560" text:id="ct256551560">
          <text:insertion>
            <office:change-info>
              <dc:creator>國際財政司財政合作科林翠芬</dc:creator>
              <dc:date>2015-10-26T17:47:00</dc:date>
            </office:change-info>
          </text:insertion>
        </text:changed-region>
        <text:changed-region xml:id="ct256808416" text:id="ct256808416">
          <text:insertion>
            <office:change-info>
              <dc:creator>國際財政司財政合作科林翠芬</dc:creator>
              <dc:date>2015-10-26T18:28:00</dc:date>
            </office:change-info>
          </text:insertion>
        </text:changed-region>
        <text:changed-region xml:id="ct255991520" text:id="ct255991520">
          <text:insertion>
            <office:change-info>
              <dc:creator>國際財政司財政合作科林翠芬</dc:creator>
              <dc:date>2015-10-13T17:30:00</dc:date>
            </office:change-info>
          </text:insertion>
        </text:changed-region>
        <text:changed-region xml:id="ct254044408" text:id="ct254044408">
          <text:insertion>
            <office:change-info>
              <dc:creator>國際財政司財政合作科林翠芬</dc:creator>
              <dc:date>2015-10-15T11:35:00</dc:date>
            </office:change-info>
          </text:insertion>
        </text:changed-region>
        <text:changed-region xml:id="ct255992120" text:id="ct255992120">
          <text:insertion>
            <office:change-info>
              <dc:creator>國際財政司財政合作科林翠芬</dc:creator>
              <dc:date>2015-10-13T17:30:00</dc:date>
            </office:change-info>
          </text:insertion>
        </text:changed-region>
        <text:changed-region xml:id="ct186410392" text:id="ct186410392">
          <text:insertion>
            <office:change-info>
              <dc:creator>國際財政司財政合作科林翠芬</dc:creator>
              <dc:date>2015-10-15T11:11:00</dc:date>
            </office:change-info>
          </text:insertion>
        </text:changed-region>
        <text:changed-region xml:id="ct256508200" text:id="ct256508200">
          <text:insertion>
            <office:change-info>
              <dc:creator>國際財政司財政合作科林翠芬</dc:creator>
              <dc:date>2015-10-13T17:30:00</dc:date>
            </office:change-info>
          </text:insertion>
        </text:changed-region>
        <text:changed-region xml:id="ct192462208" text:id="ct192462208">
          <text:insertion>
            <office:change-info>
              <dc:creator>國際財政司財政合作科林翠芬</dc:creator>
              <dc:date>2015-10-15T11:06:00</dc:date>
            </office:change-info>
          </text:insertion>
        </text:changed-region>
        <text:changed-region xml:id="ct255991760" text:id="ct255991760">
          <text:insertion>
            <office:change-info>
              <dc:creator>國際財政司財政合作科林翠芬</dc:creator>
              <dc:date>2015-10-13T17:30:00</dc:date>
            </office:change-info>
          </text:insertion>
        </text:changed-region>
        <text:changed-region xml:id="ct191358824" text:id="ct191358824">
          <text:insertion>
            <office:change-info>
              <dc:creator>國際財政司財政合作科林翠芬</dc:creator>
              <dc:date>2015-10-26T16:26:00</dc:date>
            </office:change-info>
          </text:insertion>
        </text:changed-region>
        <text:changed-region xml:id="ct255992000" text:id="ct255992000">
          <text:insertion>
            <office:change-info>
              <dc:creator>國際財政司財政合作科林翠芬</dc:creator>
              <dc:date>2015-10-13T17:30:00</dc:date>
            </office:change-info>
          </text:insertion>
        </text:changed-region>
        <text:changed-region xml:id="ct191358944" text:id="ct191358944">
          <text:insertion>
            <office:change-info>
              <dc:creator>國際財政司財政合作科林翠芬</dc:creator>
              <dc:date>2015-10-26T16:26:00</dc:date>
            </office:change-info>
          </text:insertion>
        </text:changed-region>
        <text:changed-region xml:id="ct255370584" text:id="ct255370584">
          <text:insertion>
            <office:change-info>
              <dc:creator>國際財政司財政合作科林翠芬</dc:creator>
              <dc:date>2015-10-26T16:27:00</dc:date>
            </office:change-info>
          </text:insertion>
        </text:changed-region>
        <text:changed-region xml:id="ct254416768" text:id="ct254416768">
          <text:insertion>
            <office:change-info>
              <dc:creator>國際財政司財政合作科林翠芬</dc:creator>
              <dc:date>2015-10-26T16:26:00</dc:date>
            </office:change-info>
          </text:insertion>
        </text:changed-region>
        <text:changed-region xml:id="ct253098672" text:id="ct253098672">
          <text:insertion>
            <office:change-info>
              <dc:creator>國際財政司財政合作科林翠芬</dc:creator>
              <dc:date>2015-10-26T16:27:00</dc:date>
            </office:change-info>
          </text:insertion>
        </text:changed-region>
        <text:changed-region xml:id="ct185469720" text:id="ct185469720">
          <text:insertion>
            <office:change-info>
              <dc:creator>國際財政司財政合作科林翠芬</dc:creator>
              <dc:date>2015-10-26T16:26:00</dc:date>
            </office:change-info>
          </text:insertion>
        </text:changed-region>
        <text:changed-region xml:id="ct192447064" text:id="ct192447064">
          <text:insertion>
            <office:change-info>
              <dc:creator>國際財政司財政合作科林翠芬</dc:creator>
              <dc:date>2015-10-13T17:33:00</dc:date>
            </office:change-info>
          </text:insertion>
        </text:changed-region>
        <text:changed-region xml:id="ct255634560" text:id="ct255634560">
          <text:insertion>
            <office:change-info>
              <dc:creator>國際財政司財政合作科林翠芬</dc:creator>
              <dc:date>2015-10-26T16:27:00</dc:date>
            </office:change-info>
          </text:insertion>
        </text:changed-region>
        <text:changed-region xml:id="ct256184992" text:id="ct256184992">
          <text:insertion>
            <office:change-info>
              <dc:creator>國際財政司財政合作科林翠芬</dc:creator>
              <dc:date>2015-10-15T11:08:00</dc:date>
            </office:change-info>
          </text:insertion>
        </text:changed-region>
        <text:changed-region xml:id="ct255039528" text:id="ct255039528">
          <text:insertion>
            <office:change-info>
              <dc:creator>國際財政司財政合作科林翠芬</dc:creator>
              <dc:date>2015-10-13T17:33:00</dc:date>
            </office:change-info>
          </text:insertion>
        </text:changed-region>
        <text:changed-region xml:id="ct191359064" text:id="ct191359064">
          <text:insertion>
            <office:change-info>
              <dc:creator>國際財政司財政合作科林翠芬</dc:creator>
              <dc:date>2015-10-26T16:27:00</dc:date>
            </office:change-info>
          </text:insertion>
        </text:changed-region>
        <text:changed-region xml:id="ct256587536" text:id="ct256587536">
          <text:insertion>
            <office:change-info>
              <dc:creator>國際財政司財政合作科林翠芬</dc:creator>
              <dc:date>2015-10-13T17:33:00</dc:date>
            </office:change-info>
          </text:insertion>
        </text:changed-region>
        <text:changed-region xml:id="ct257014720" text:id="ct257014720">
          <text:insertion>
            <office:change-info>
              <dc:creator>國際財政司財政合作科林翠芬</dc:creator>
              <dc:date>2015-10-26T16:27:00</dc:date>
            </office:change-info>
          </text:insertion>
        </text:changed-region>
        <text:changed-region xml:id="ct255992360" text:id="ct255992360">
          <text:insertion>
            <office:change-info>
              <dc:creator>國際財政司財政合作科林翠芬</dc:creator>
              <dc:date>2015-10-13T17:33:00</dc:date>
            </office:change-info>
          </text:insertion>
        </text:changed-region>
        <text:changed-region xml:id="ct191359304" text:id="ct191359304">
          <text:insertion>
            <office:change-info>
              <dc:creator>國際財政司財政合作科林翠芬</dc:creator>
              <dc:date>2015-10-26T16:28:00</dc:date>
            </office:change-info>
          </text:insertion>
        </text:changed-region>
        <text:changed-region xml:id="ct192446824" text:id="ct192446824">
          <text:insertion>
            <office:change-info>
              <dc:creator>國際財政司財政合作科林翠芬</dc:creator>
              <dc:date>2015-10-13T17:33:00</dc:date>
            </office:change-info>
          </text:insertion>
        </text:changed-region>
        <text:changed-region xml:id="ct191359184" text:id="ct191359184">
          <text:insertion>
            <office:change-info>
              <dc:creator>國際財政司財政合作科林翠芬</dc:creator>
              <dc:date>2015-10-26T16:28:00</dc:date>
            </office:change-info>
          </text:insertion>
        </text:changed-region>
        <text:changed-region xml:id="ct185755904" text:id="ct185755904">
          <text:insertion>
            <office:change-info>
              <dc:creator>國際財政司財政合作科林翠芬</dc:creator>
              <dc:date>2015-10-13T17:33:00</dc:date>
            </office:change-info>
          </text:insertion>
        </text:changed-region>
        <text:changed-region xml:id="ct257167576" text:id="ct257167576">
          <text:insertion>
            <office:change-info>
              <dc:creator>國際財政司財政合作科林翠芬</dc:creator>
              <dc:date>2015-10-26T16:28:00</dc:date>
            </office:change-info>
          </text:insertion>
        </text:changed-region>
        <text:changed-region xml:id="ct255992240" text:id="ct255992240">
          <text:insertion>
            <office:change-info>
              <dc:creator>國際財政司財政合作科林翠芬</dc:creator>
              <dc:date>2015-10-13T17:33:00</dc:date>
            </office:change-info>
          </text:insertion>
        </text:changed-region>
        <text:changed-region xml:id="ct185774232" text:id="ct185774232">
          <text:insertion>
            <office:change-info>
              <dc:creator>國際財政司財政合作科林翠芬</dc:creator>
              <dc:date>2015-10-26T16:29:00</dc:date>
            </office:change-info>
          </text:insertion>
        </text:changed-region>
        <text:changed-region xml:id="ct192446944" text:id="ct192446944">
          <text:insertion>
            <office:change-info>
              <dc:creator>國際財政司財政合作科林翠芬</dc:creator>
              <dc:date>2015-10-13T17:33:00</dc:date>
            </office:change-info>
          </text:insertion>
        </text:changed-region>
        <text:changed-region xml:id="ct254714600" text:id="ct254714600">
          <text:insertion>
            <office:change-info>
              <dc:creator>國際財政司財政合作科林翠芬</dc:creator>
              <dc:date>2015-10-13T17:34:00</dc:date>
            </office:change-info>
          </text:insertion>
        </text:changed-region>
        <text:changed-region xml:id="ct256454600" text:id="ct256454600">
          <text:insertion>
            <office:change-info>
              <dc:creator>國際財政司財政合作科林翠芬</dc:creator>
              <dc:date>2015-10-13T18:10:00</dc:date>
            </office:change-info>
          </text:insertion>
        </text:changed-region>
        <text:changed-region xml:id="ct252726304" text:id="ct252726304">
          <text:insertion>
            <office:change-info>
              <dc:creator>國際財政司財政合作科林翠芬</dc:creator>
              <dc:date>2015-10-13T17:34:00</dc:date>
            </office:change-info>
          </text:insertion>
        </text:changed-region>
        <text:changed-region xml:id="ct191359424" text:id="ct191359424">
          <text:insertion>
            <office:change-info>
              <dc:creator>國際財政司財政合作科林翠芬</dc:creator>
              <dc:date>2015-10-26T16:29:00</dc:date>
            </office:change-info>
          </text:insertion>
        </text:changed-region>
        <text:changed-region xml:id="ct254369968" text:id="ct254369968">
          <text:insertion>
            <office:change-info>
              <dc:creator>國際財政司財政合作科林翠芬</dc:creator>
              <dc:date>2015-10-13T17:34:00</dc:date>
            </office:change-info>
          </text:insertion>
        </text:changed-region>
        <text:changed-region xml:id="ct252260176" text:id="ct252260176">
          <text:insertion>
            <office:change-info>
              <dc:creator>國際財政司財政合作科林翠芬</dc:creator>
              <dc:date>2015-10-26T16:29:00</dc:date>
            </office:change-info>
          </text:insertion>
        </text:changed-region>
        <text:changed-region xml:id="ct254665224" text:id="ct254665224">
          <text:insertion>
            <office:change-info>
              <dc:creator>國際財政司財政合作科林翠芬</dc:creator>
              <dc:date>2015-10-13T17:34:00</dc:date>
            </office:change-info>
          </text:insertion>
        </text:changed-region>
        <text:changed-region xml:id="ct256808656" text:id="ct256808656">
          <text:insertion>
            <office:change-info>
              <dc:creator>國際財政司財政合作科林翠芬</dc:creator>
              <dc:date>2015-10-27T09:53:00</dc:date>
            </office:change-info>
          </text:insertion>
        </text:changed-region>
        <text:changed-region xml:id="ct254774720" text:id="ct254774720">
          <text:insertion>
            <office:change-info>
              <dc:creator>國際財政司財政合作科林翠芬</dc:creator>
              <dc:date>2015-10-13T17:34:00</dc:date>
            </office:change-info>
          </text:insertion>
        </text:changed-region>
        <text:changed-region xml:id="ct185802768" text:id="ct185802768">
          <text:insertion>
            <office:change-info>
              <dc:creator>國際財政司財政合作科林翠芬</dc:creator>
              <dc:date>2015-10-15T11:37:00</dc:date>
            </office:change-info>
          </text:insertion>
        </text:changed-region>
        <text:changed-region xml:id="ct252260296" text:id="ct252260296">
          <text:insertion>
            <office:change-info>
              <dc:creator>國際財政司財政合作科林翠芬</dc:creator>
              <dc:date>2015-10-26T16:29:00</dc:date>
            </office:change-info>
          </text:insertion>
        </text:changed-region>
        <text:changed-region xml:id="ct257340552" text:id="ct257340552">
          <text:insertion>
            <office:change-info>
              <dc:creator>國際財政司財政合作科林翠芬</dc:creator>
              <dc:date>2015-10-13T17:34:00</dc:date>
            </office:change-info>
          </text:insertion>
        </text:changed-region>
        <text:changed-region xml:id="ct185924760" text:id="ct185924760">
          <text:insertion>
            <office:change-info>
              <dc:creator>國際財政司財政合作科林翠芬</dc:creator>
              <dc:date>2015-10-27T09:53:00</dc:date>
            </office:change-info>
          </text:insertion>
        </text:changed-region>
        <text:changed-region xml:id="ct254623136" text:id="ct254623136">
          <text:insertion>
            <office:change-info>
              <dc:creator>國際財政司財政合作科林翠芬</dc:creator>
              <dc:date>2015-10-13T17:34:00</dc:date>
            </office:change-info>
          </text:insertion>
        </text:changed-region>
        <text:changed-region xml:id="ct255037272" text:id="ct255037272">
          <text:insertion>
            <office:change-info>
              <dc:creator>國際財政司財政合作科林翠芬</dc:creator>
              <dc:date>2015-10-26T16:30:00</dc:date>
            </office:change-info>
          </text:insertion>
        </text:changed-region>
        <text:changed-region xml:id="ct192447424" text:id="ct192447424">
          <text:insertion>
            <office:change-info>
              <dc:creator>國際財政司財政合作科林翠芬</dc:creator>
              <dc:date>2015-10-13T17:34:00</dc:date>
            </office:change-info>
          </text:insertion>
        </text:changed-region>
        <text:changed-region xml:id="ct192564000" text:id="ct192564000">
          <text:insertion>
            <office:change-info>
              <dc:creator>國際財政司財政合作科林翠芬</dc:creator>
              <dc:date>2015-10-26T16:30:00</dc:date>
            </office:change-info>
          </text:insertion>
        </text:changed-region>
        <text:changed-region xml:id="ct191048992" text:id="ct191048992">
          <text:insertion>
            <office:change-info>
              <dc:creator>國際財政司財政合作科林翠芬</dc:creator>
              <dc:date>2015-10-13T17:34:00</dc:date>
            </office:change-info>
          </text:insertion>
        </text:changed-region>
        <text:changed-region xml:id="ct190098264" text:id="ct190098264">
          <text:insertion>
            <office:change-info>
              <dc:creator>國際財政司財政合作科林翠芬</dc:creator>
              <dc:date>2015-10-26T16:30:00</dc:date>
            </office:change-info>
          </text:insertion>
        </text:changed-region>
        <text:changed-region xml:id="ct191300080" text:id="ct191300080">
          <text:insertion>
            <office:change-info>
              <dc:creator>國際財政司財政合作科林翠芬</dc:creator>
              <dc:date>2015-10-13T17:34:00</dc:date>
            </office:change-info>
          </text:insertion>
        </text:changed-region>
        <text:changed-region xml:id="ct253101584" text:id="ct253101584">
          <text:insertion>
            <office:change-info>
              <dc:creator>國際財政司財政合作科林翠芬</dc:creator>
              <dc:date>2015-10-26T16:30:00</dc:date>
            </office:change-info>
          </text:insertion>
        </text:changed-region>
        <text:changed-region xml:id="ct256721208" text:id="ct256721208">
          <text:insertion>
            <office:change-info>
              <dc:creator>國際財政司財政合作科林翠芬</dc:creator>
              <dc:date>2015-10-13T17:34:00</dc:date>
            </office:change-info>
          </text:insertion>
        </text:changed-region>
        <text:changed-region xml:id="ct189766744" text:id="ct189766744">
          <text:insertion>
            <office:change-info>
              <dc:creator>國際財政司財政合作科林翠芬</dc:creator>
              <dc:date>2015-10-26T16:31:00</dc:date>
            </office:change-info>
          </text:insertion>
        </text:changed-region>
        <text:changed-region xml:id="ct191323280" text:id="ct191323280">
          <text:insertion>
            <office:change-info>
              <dc:creator>國際財政司財政合作科林翠芬</dc:creator>
              <dc:date>2015-10-13T17:34:00</dc:date>
            </office:change-info>
          </text:insertion>
        </text:changed-region>
        <text:changed-region xml:id="ct254131712" text:id="ct254131712">
          <text:insertion>
            <office:change-info>
              <dc:creator>國際財政司財政合作科林翠芬</dc:creator>
              <dc:date>2015-10-26T16:31:00</dc:date>
            </office:change-info>
          </text:insertion>
        </text:changed-region>
        <text:changed-region xml:id="ct184880520" text:id="ct184880520">
          <text:insertion>
            <office:change-info>
              <dc:creator>國際財政司財政合作科林翠芬</dc:creator>
              <dc:date>2015-10-13T17:34:00</dc:date>
            </office:change-info>
          </text:insertion>
        </text:changed-region>
        <text:changed-region xml:id="ct256769856" text:id="ct256769856">
          <text:insertion>
            <office:change-info>
              <dc:creator>國際財政司財政合作科林翠芬</dc:creator>
              <dc:date>2015-10-27T10:59:00</dc:date>
            </office:change-info>
          </text:insertion>
        </text:changed-region>
        <text:changed-region xml:id="ct251575360" text:id="ct251575360">
          <text:insertion>
            <office:change-info>
              <dc:creator>國際財政司財政合作科林翠芬</dc:creator>
              <dc:date>2015-10-13T17:34:00</dc:date>
            </office:change-info>
          </text:insertion>
        </text:changed-region>
        <text:changed-region xml:id="ct255039392" text:id="ct255039392">
          <text:insertion>
            <office:change-info>
              <dc:creator>國際財政司財政合作科林翠芬</dc:creator>
              <dc:date>2015-10-26T16:31:00</dc:date>
            </office:change-info>
          </text:insertion>
        </text:changed-region>
        <text:changed-region xml:id="ct186584176" text:id="ct186584176">
          <text:insertion>
            <office:change-info>
              <dc:creator>國際財政司財政合作科林翠芬</dc:creator>
              <dc:date>2015-10-13T17:34:00</dc:date>
            </office:change-info>
          </text:insertion>
        </text:changed-region>
        <text:changed-region xml:id="ct184702376" text:id="ct184702376">
          <text:insertion>
            <office:change-info>
              <dc:creator>國際財政司財政合作科林翠芬</dc:creator>
              <dc:date>2015-10-26T16:31:00</dc:date>
            </office:change-info>
          </text:insertion>
        </text:changed-region>
        <text:changed-region xml:id="ct185922872" text:id="ct185922872">
          <text:insertion>
            <office:change-info>
              <dc:creator>國際財政司財政合作科林翠芬</dc:creator>
              <dc:date>2015-10-13T17:34:00</dc:date>
            </office:change-info>
          </text:insertion>
        </text:changed-region>
        <text:changed-region xml:id="ct189795488" text:id="ct189795488">
          <text:insertion>
            <office:change-info>
              <dc:creator>國際財政司財政合作科林翠芬</dc:creator>
              <dc:date>2015-10-15T11:12:00</dc:date>
            </office:change-info>
          </text:insertion>
        </text:changed-region>
        <text:changed-region xml:id="ct191243360" text:id="ct191243360">
          <text:insertion>
            <office:change-info>
              <dc:creator>國際財政司財政合作科林翠芬</dc:creator>
              <dc:date>2015-10-13T17:34:00</dc:date>
            </office:change-info>
          </text:insertion>
        </text:changed-region>
        <text:changed-region xml:id="ct185802888" text:id="ct185802888">
          <text:insertion>
            <office:change-info>
              <dc:creator>國際財政司財政合作科林翠芬</dc:creator>
              <dc:date>2015-10-15T11:37:00</dc:date>
            </office:change-info>
          </text:insertion>
        </text:changed-region>
        <text:changed-region xml:id="ct185907032" text:id="ct185907032">
          <text:insertion>
            <office:change-info>
              <dc:creator>國際財政司財政合作科林翠芬</dc:creator>
              <dc:date>2015-10-13T17:34:00</dc:date>
            </office:change-info>
          </text:insertion>
        </text:changed-region>
        <text:changed-region xml:id="ct185794432" text:id="ct185794432">
          <text:insertion>
            <office:change-info>
              <dc:creator>國際財政司財政合作科林翠芬</dc:creator>
              <dc:date>2015-10-15T11:37:00</dc:date>
            </office:change-info>
          </text:insertion>
        </text:changed-region>
        <text:changed-region xml:id="ct192495224" text:id="ct192495224">
          <text:insertion>
            <office:change-info>
              <dc:creator>國際財政司財政合作科林翠芬</dc:creator>
              <dc:date>2015-10-13T17:34:00</dc:date>
            </office:change-info>
          </text:insertion>
        </text:changed-region>
        <text:changed-region xml:id="ct252418368" text:id="ct252418368">
          <text:insertion>
            <office:change-info>
              <dc:creator>國際財政司財政合作科林翠芬</dc:creator>
              <dc:date>2015-10-26T16:32:00</dc:date>
            </office:change-info>
          </text:insertion>
        </text:changed-region>
        <text:changed-region xml:id="ct256734840" text:id="ct256734840">
          <text:insertion>
            <office:change-info>
              <dc:creator>國際財政司財政合作科林翠芬</dc:creator>
              <dc:date>2015-10-13T17:34:00</dc:date>
            </office:change-info>
          </text:insertion>
        </text:changed-region>
        <text:changed-region xml:id="ct252190520" text:id="ct252190520">
          <text:insertion>
            <office:change-info>
              <dc:creator>國際財政司財政合作科林翠芬</dc:creator>
              <dc:date>2015-10-15T11:37:00</dc:date>
            </office:change-info>
          </text:insertion>
        </text:changed-region>
        <text:changed-region xml:id="ct255786504" text:id="ct255786504">
          <text:insertion>
            <office:change-info>
              <dc:creator>國際財政司財政合作科林翠芬</dc:creator>
              <dc:date>2015-10-13T17:34:00</dc:date>
            </office:change-info>
          </text:insertion>
        </text:changed-region>
        <text:changed-region xml:id="ct257089360" text:id="ct257089360">
          <text:insertion>
            <office:change-info>
              <dc:creator>國際財政司財政合作科林翠芬</dc:creator>
              <dc:date>2015-10-15T11:38:00</dc:date>
            </office:change-info>
          </text:insertion>
        </text:changed-region>
        <text:changed-region xml:id="ct185490432" text:id="ct185490432">
          <text:insertion>
            <office:change-info>
              <dc:creator>國際財政司財政合作科林翠芬</dc:creator>
              <dc:date>2015-10-13T17:34:00</dc:date>
            </office:change-info>
          </text:insertion>
        </text:changed-region>
        <text:changed-region xml:id="ct253101720" text:id="ct253101720">
          <text:insertion>
            <office:change-info>
              <dc:creator>國際財政司財政合作科林翠芬</dc:creator>
              <dc:date>2015-10-13T17:36:00</dc:date>
            </office:change-info>
          </text:insertion>
        </text:changed-region>
        <text:changed-region xml:id="ct253111136" text:id="ct253111136">
          <text:deletion>
            <office:change-info>
              <dc:creator>國際財政司財政合作科林翠芬</dc:creator>
              <dc:date>2015-10-13T17:30:00</dc:date>
            </office:change-info>
            <text:p text:style-name="P43"><text:span text:style-name="T16">我國代表</text:span><text:span text:style-name="T17">於</text:span><text:span text:style-name="T16">各項議題參與討論，並就我國總體經濟展望、財政健全方案與賦稅改革等相關政策，</text:span><text:span text:style-name="T18">及促進民間參與公共建設投資之做法與其他經濟體分享我國經驗</text:span><text:span text:style-name="T16">。</text:span><text:span text:style-name="T19">我國代表並與日本、新加坡、泰國、越南及美國等經濟體舉行雙邊會談，就共同推動APEC區域單一窗口與跨境資料交換、強化財政及稅務合作關係及支持我國加入跨太平洋夥伴協定(TPP)及區域全面經濟夥伴協定(RCEP)等交換意見。</text:span><text:span text:style-name="T16">經由參加本次會議，得以掌握國際經濟趨勢，汲取他國經驗俾擘劃我國財經政策，並</text:span></text:p>
          </text:deletion>
        </text:changed-region>
        <text:changed-region xml:id="ct256937440" text:id="ct256937440">
          <text:deletion>
            <office:change-info>
              <dc:creator>國際財政司財政合作科林翠芬</dc:creator>
              <dc:date>2014-12-08T09:49:00</dc:date>
            </office:change-info>
            <text:p text:style-name="P43"><text:span text:style-name="T16">實質</text:span></text:p>
          </text:deletion>
        </text:changed-region>
        <text:changed-region xml:id="ct256585768" text:id="ct256585768">
          <text:deletion>
            <office:change-info>
              <dc:creator>國際財政司財政合作科林翠芬</dc:creator>
              <dc:date>2015-10-13T17:30:00</dc:date>
            </office:change-info>
            <text:list xml:id="list9010246491220798175" text:style-name="WW8Num14">
              <text:list-item>
                <text:list>
                  <text:list-item>
                    <text:list>
                      <text:list-item>
                        <text:p text:style-name="P44"><text:span text:style-name="T16">推動財政外交。</text:span></text:p>
                      </text:list-item>
                      <text:list-item>
                        <text:p text:style-name="P44"><text:span text:style-name="T16"/></text:p>
                      </text:list-item>
                    </text:list>
                  </text:list-item>
                </text:list>
              </text:list-item>
            </text:list>
          </text:deletion>
        </text:changed-region>
        <text:changed-region xml:id="ct255370344" text:id="ct255370344">
          <text:deletion>
            <office:change-info>
              <dc:creator>國際財政司財政合作科林翠芬</dc:creator>
              <dc:date>2015-10-13T17:33:00</dc:date>
            </office:change-info>
            <text:p text:style-name="P43"><text:span text:style-name="T16">各經濟體一致體認基礎建設發展為後續APEC 財長程序會議持續關注重點</text:span></text:p>
          </text:deletion>
        </text:changed-region>
        <text:changed-region xml:id="ct255784648" text:id="ct255784648">
          <text:deletion>
            <office:change-info>
              <dc:creator>國際財政司財政合作科林翠芬</dc:creator>
              <dc:date>2014-12-08T09:50:00</dc:date>
            </office:change-info>
            <text:p text:style-name="P43"><text:span text:style-name="T16">，</text:span></text:p>
          </text:deletion>
        </text:changed-region>
        <text:changed-region xml:id="ct192447184" text:id="ct192447184">
          <text:deletion>
            <office:change-info>
              <dc:creator>國際財政司財政合作科林翠芬</dc:creator>
              <dc:date>2015-10-13T17:33:00</dc:date>
            </office:change-info>
            <text:p text:style-name="P43"><text:span text:style-name="T16">面對龐大基礎建設需求及政府資金缺口，</text:span></text:p>
          </text:deletion>
        </text:changed-region>
        <text:changed-region xml:id="ct255784768" text:id="ct255784768">
          <text:deletion>
            <office:change-info>
              <dc:creator>國際財政司財政合作科林翠芬</dc:creator>
              <dc:date>2014-12-08T09:50:00</dc:date>
            </office:change-info>
            <text:p text:style-name="P43"><text:span text:style-name="T16">咸認</text:span></text:p>
          </text:deletion>
        </text:changed-region>
        <text:changed-region xml:id="ct192447304" text:id="ct192447304">
          <text:deletion>
            <office:change-info>
              <dc:creator>國際財政司財政合作科林翠芬</dc:creator>
              <dc:date>2015-10-13T17:33:00</dc:date>
            </office:change-info>
            <text:p text:style-name="P43"><text:span text:style-name="T16">PPP模式為主要解決方式，並對於2014年APEC財長程序執行2013年APEC領袖採認之多年期基礎建設發展與投資計畫，在PPP案例彙編、PPP推動路徑圖、基礎建設融資及能力建構方面之成果，給予高度肯定，可</text:span></text:p>
          </text:deletion>
        </text:changed-region>
        <text:changed-region xml:id="ct255784936" text:id="ct255784936">
          <text:deletion>
            <office:change-info>
              <dc:creator>國際財政司財政合作科林翠芬</dc:creator>
              <dc:date>2014-12-08T09:50:00</dc:date>
            </office:change-info>
            <text:p text:style-name="P43"><text:span text:style-name="T16">作</text:span></text:p>
          </text:deletion>
        </text:changed-region>
        <text:changed-region xml:id="ct186332320" text:id="ct186332320">
          <text:deletion>
            <office:change-info>
              <dc:creator>國際財政司財政合作科林翠芬</dc:creator>
              <dc:date>2015-10-13T17:33:00</dc:date>
            </office:change-info>
            <text:list xml:id="list162854268172378" text:continue-numbering="true" text:style-name="WW8Num14">
              <text:list-item>
                <text:list>
                  <text:list-item>
                    <text:list>
                      <text:list-item>
                        <text:p text:style-name="P44"><text:span text:style-name="T16">為各經濟體設置個別PPP中心、建置或改進PPP法制環境及相關機制之參考，以加速基礎建設發展，同時亦有助於推展區域連結，增進區域繁榮。</text:span></text:p>
                      </text:list-item>
                      <text:list-item>
                        <text:p text:style-name="P45"><text:span text:style-name="T16"/></text:p>
                      </text:list-item>
                    </text:list>
                  </text:list-item>
                </text:list>
              </text:list-item>
            </text:list>
          </text:deletion>
        </text:changed-region>
        <text:changed-region xml:id="ct185469168" text:id="ct185469168">
          <text:deletion>
            <office:change-info>
              <dc:creator>國際財政司財政合作科林翠芬</dc:creator>
              <dc:date>2015-10-13T17:37:00</dc:date>
            </office:change-info>
            <text:list xml:id="list162853232112783" text:continue-numbering="true" text:style-name="WW8Num14">
              <text:list-item>
                <text:list>
                  <text:list-item>
                    <text:list>
                      <text:list-item>
                        <text:p text:style-name="P46">各經濟體對於以PPP模式推動基礎建設主要關切課題如下：</text:p>
                        <text:list>
                          <text:list-item>
                            <text:p text:style-name="P46">完備法制環境及建立相關機制：包括風險分擔、第三方協調、契約範本、標準作業流程、專門諮詢中心、人力培訓及推廣等。</text:p>
                          </text:list-item>
                          <text:list-item>
                            <text:p text:style-name="P47"><text:span text:style-name="T16">投融資合作：包含如何引導民間儲蓄資金、政府基金、保險業資金等投入基礎建設項目；提供退休基金及政府基金投資渠道；透過多邊國際金融機構協助，提出適合金融機構或中長期資金投資之項目</text:span><text:span text:style-name="T16">及</text:span><text:span text:style-name="T16">投資資訊透明化等。</text:span></text:p>
                          </text:list-item>
                        </text:list>
                      </text:list-item>
                      <text:list-item>
                        <text:p text:style-name="P44"><text:span text:style-name="T16">促進區域間之合作：各經濟體</text:span></text:p>
                      </text:list-item>
                    </text:list>
                  </text:list-item>
                </text:list>
              </text:list-item>
            </text:list>
          </text:deletion>
        </text:changed-region>
        <text:changed-region xml:id="ct192274904" text:id="ct192274904">
          <text:deletion>
            <office:change-info>
              <dc:creator>國際財政司財政合作科林翠芬</dc:creator>
              <dc:date>2014-12-08T15:13:00</dc:date>
            </office:change-info>
            <text:p text:style-name="P43"><text:span text:style-name="T16">對於</text:span></text:p>
          </text:deletion>
        </text:changed-region>
        <text:changed-region xml:id="ct252494080" text:id="ct252494080">
          <text:deletion>
            <office:change-info>
              <dc:creator>國際財政司財政合作科林翠芬</dc:creator>
              <dc:date>2015-10-13T17:37:00</dc:date>
            </office:change-info>
            <text:p text:style-name="P43"><text:span text:style-name="T16">加強區域合作，推動PPP相關議題</text:span></text:p>
          </text:deletion>
        </text:changed-region>
        <text:changed-region xml:id="ct257283424" text:id="ct257283424">
          <text:deletion>
            <office:change-info>
              <dc:creator>國際財政司財政合作科林翠芬</dc:creator>
              <dc:date>2014-12-08T09:51:00</dc:date>
            </office:change-info>
            <text:p text:style-name="P43"><text:span text:style-name="T16">都</text:span></text:p>
          </text:deletion>
        </text:changed-region>
        <text:changed-region xml:id="ct192275072" text:id="ct192275072">
          <text:deletion>
            <office:change-info>
              <dc:creator>國際財政司財政合作科林翠芬</dc:creator>
              <dc:date>2014-12-08T15:14:00</dc:date>
            </office:change-info>
            <text:p text:style-name="P43"><text:span text:style-name="T16">具有期待</text:span></text:p>
          </text:deletion>
        </text:changed-region>
        <text:changed-region xml:id="ct254912512" text:id="ct254912512">
          <text:deletion>
            <office:change-info>
              <dc:creator>國際財政司財政合作科林翠芬</dc:creator>
              <dc:date>2015-10-13T17:37:00</dc:date>
            </office:change-info>
            <text:list xml:id="list162852649505518" text:continue-numbering="true" text:style-name="WW8Num14">
              <text:list-item>
                <text:list>
                  <text:list-item>
                    <text:list>
                      <text:list-item>
                        <text:p text:style-name="P44"><text:span text:style-name="T16">，並全力支持中國大陸成立PPP中心，中國大陸將透PPP中心之設置，推廣示範計畫，促進PPP發展環境，加強與各經濟體交流，建立PPP協助機制及平臺。日本亦表示願成立平臺，加強重點與社經有關項目之發展，以促進區域進一步合作。</text:span></text:p>
                      </text:list-item>
                      <text:list-item>
                        <text:p text:style-name="P44"><text:span text:style-name="T16">各經濟體體認</text:span></text:p>
                      </text:list-item>
                    </text:list>
                  </text:list-item>
                </text:list>
              </text:list-item>
            </text:list>
          </text:deletion>
        </text:changed-region>
        <text:changed-region xml:id="ct255785440" text:id="ct255785440">
          <text:deletion>
            <office:change-info>
              <dc:creator>國際財政司財政合作科林翠芬</dc:creator>
              <dc:date>2014-12-08T09:51:00</dc:date>
            </office:change-info>
            <text:p text:style-name="P43"><text:span text:style-name="T16">到</text:span></text:p>
          </text:deletion>
        </text:changed-region>
        <text:changed-region xml:id="ct185041472" text:id="ct185041472">
          <text:deletion>
            <office:change-info>
              <dc:creator>國際財政司財政合作科林翠芬</dc:creator>
              <dc:date>2015-10-13T17:37:00</dc:date>
            </office:change-info>
            <text:p text:style-name="P43"><text:span text:style-name="T16">政府能量</text:span></text:p>
          </text:deletion>
        </text:changed-region>
        <text:changed-region xml:id="ct255785272" text:id="ct255785272">
          <text:deletion>
            <office:change-info>
              <dc:creator>國際財政司財政合作科林翠芬</dc:creator>
              <dc:date>2014-12-08T09:51:00</dc:date>
            </office:change-info>
            <text:p text:style-name="P43"><text:span text:style-name="T16">的</text:span></text:p>
          </text:deletion>
        </text:changed-region>
        <text:changed-region xml:id="ct191751080" text:id="ct191751080">
          <text:deletion>
            <office:change-info>
              <dc:creator>國際財政司財政合作科林翠芬</dc:creator>
              <dc:date>2015-10-13T17:37:00</dc:date>
            </office:change-info>
            <text:list xml:id="list162853490697872" text:continue-numbering="true" text:style-name="WW8Num14">
              <text:list-item>
                <text:list>
                  <text:list-item>
                    <text:list>
                      <text:list-item>
                        <text:p text:style-name="P44"><text:span text:style-name="T16">限制，對於民間機構參與基礎建設，產生技術創新、經營彈性與風險分攤等新期待，期藉經濟發展帶來新契機。</text:span></text:p>
                      </text:list-item>
                      <text:list-item>
                        <text:p text:style-name="P44"><text:span text:style-name="T16">面對寬鬆貨幣機制退場及整體經濟結構調整</text:span><text:span text:style-name="T19">，各經濟體更殷切期望引進中長期資金，填補政府財政缺口，以帶動經濟發展動能，已開發經濟體則進一步希望輸出優勢產業。</text:span><text:span text:style-name="T16">例如中國大陸藉本次主辦APEC之優勢，倡議成立亞洲基建投資銀行（AIIB），獲得大多數經濟體之支</text:span></text:p>
                      </text:list-item>
                    </text:list>
                  </text:list-item>
                </text:list>
              </text:list-item>
            </text:list>
          </text:deletion>
        </text:changed-region>
        <text:changed-region xml:id="ct109572368" text:id="ct109572368">
          <text:deletion>
            <office:change-info>
              <dc:creator>國際財政司財政合作科林翠芬</dc:creator>
              <dc:date>2014-12-11T14:33:00</dc:date>
            </office:change-info>
            <text:p text:style-name="P43"><text:span text:style-name="T16">時</text:span></text:p>
          </text:deletion>
        </text:changed-region>
        <text:changed-region xml:id="ct191329992" text:id="ct191329992">
          <text:deletion>
            <office:change-info>
              <dc:creator>國際財政司財政合作科林翠芬</dc:creator>
              <dc:date>2015-10-13T17:37:00</dc:date>
            </office:change-info>
            <text:p text:style-name="P43"><text:span text:style-name="T16">，並表示願提供平臺，期望藉此將中國大陸在能源、鐵路、電力等相關經驗和優勢輸出，分享技術及融資合作</text:span></text:p>
          </text:deletion>
        </text:changed-region>
        <text:changed-region xml:id="ct109572488" text:id="ct109572488">
          <text:deletion>
            <office:change-info>
              <dc:creator>國際財政司財政合作科林翠芬</dc:creator>
              <dc:date>2014-12-11T14:33:00</dc:date>
            </office:change-info>
            <text:p text:style-name="P43"><text:span text:style-name="T16">。</text:span></text:p>
          </text:deletion>
        </text:changed-region>
        <text:changed-region xml:id="ct252773608" text:id="ct252773608">
          <text:deletion>
            <office:change-info>
              <dc:creator>國際財政司財政合作科林翠芬</dc:creator>
              <dc:date>2015-10-13T17:37:00</dc:date>
            </office:change-info>
            <text:list xml:id="list162852666637794" text:continue-numbering="true" text:style-name="WW8Num14">
              <text:list-item>
                <text:list>
                  <text:list-item>
                    <text:list>
                      <text:list-item>
                        <text:p text:style-name="P44"><text:span text:style-name="T16">日本於103年8月4日至7日在東京舉行「APEC基礎建設發展及投資品質能力建構研討會」，強調其顧問機構之優勢，亦表示願提供平臺，這些作為皆有助於其進一步深化與各經濟體之合作關係。</text:span></text:p>
                      </text:list-item>
                      <text:list-item>
                        <text:p text:style-name="P44"><text:span text:style-name="T16">經濟復甦疲</text:span></text:p>
                      </text:list-item>
                    </text:list>
                  </text:list-item>
                </text:list>
              </text:list-item>
            </text:list>
          </text:deletion>
        </text:changed-region>
        <text:changed-region xml:id="ct255785104" text:id="ct255785104">
          <text:deletion>
            <office:change-info>
              <dc:creator>國際財政司財政合作科林翠芬</dc:creator>
              <dc:date>2014-12-08T09:51:00</dc:date>
            </office:change-info>
            <text:p text:style-name="P43"><text:span text:style-name="T16">軟</text:span></text:p>
          </text:deletion>
        </text:changed-region>
        <text:changed-region xml:id="ct256777312" text:id="ct256777312">
          <text:deletion>
            <office:change-info>
              <dc:creator>國際財政司財政合作科林翠芬</dc:creator>
              <dc:date>2015-10-13T17:37:00</dc:date>
            </office:change-info>
            <text:p text:style-name="P43"><text:span text:style-name="T16">及人口結構老年化下，鼓勵創新，以提升資本及人力資源效率，是財政及賦稅政策重要議題。政府可運用多元財政政策鼓勵私部門投資於研發，包括信貸等直接補貼及屬間接補貼之租稅優惠</text:span></text:p>
          </text:deletion>
        </text:changed-region>
        <text:changed-region xml:id="ct257283760" text:id="ct257283760">
          <text:deletion>
            <office:change-info>
              <dc:creator>國際財政司財政合作科林翠芬</dc:creator>
              <dc:date>2014-12-08T09:52:00</dc:date>
            </office:change-info>
            <text:p text:style-name="P43"><text:span text:style-name="T16">，</text:span></text:p>
          </text:deletion>
        </text:changed-region>
        <text:changed-region xml:id="ct252216896" text:id="ct252216896">
          <text:deletion>
            <office:change-info>
              <dc:creator>國際財政司財政合作科林翠芬</dc:creator>
              <dc:date>2014-12-15T14:50:00</dc:date>
            </office:change-info>
            <text:p text:style-name="P43"><text:span text:style-name="T16">租稅優惠之行政措施較簡化，但直接補貼</text:span></text:p>
          </text:deletion>
        </text:changed-region>
        <text:changed-region xml:id="ct109572608" text:id="ct109572608">
          <text:deletion>
            <office:change-info>
              <dc:creator>國際財政司財政合作科林翠芬</dc:creator>
              <dc:date>2014-12-11T14:34:00</dc:date>
            </office:change-info>
            <text:p text:style-name="P43"><text:span text:style-name="T16">較可</text:span></text:p>
          </text:deletion>
        </text:changed-region>
        <text:changed-region xml:id="ct185386272" text:id="ct185386272">
          <text:deletion>
            <office:change-info>
              <dc:creator>國際財政司財政合作科林翠芬</dc:creator>
              <dc:date>2014-12-15T14:50:00</dc:date>
            </office:change-info>
            <text:p text:style-name="P43"><text:span text:style-name="T16">激勵特定</text:span></text:p>
          </text:deletion>
        </text:changed-region>
        <text:changed-region xml:id="ct109572728" text:id="ct109572728">
          <text:deletion>
            <office:change-info>
              <dc:creator>國際財政司財政合作科林翠芬</dc:creator>
              <dc:date>2014-12-11T14:34:00</dc:date>
            </office:change-info>
            <text:p text:style-name="P43"><text:span text:style-name="T16">領域</text:span></text:p>
          </text:deletion>
        </text:changed-region>
        <text:changed-region xml:id="ct252216776" text:id="ct252216776">
          <text:deletion>
            <office:change-info>
              <dc:creator>國際財政司財政合作科林翠芬</dc:creator>
              <dc:date>2014-12-15T14:50:00</dc:date>
            </office:change-info>
            <text:p text:style-name="P43"><text:span text:style-name="T16">達成特定政策目的</text:span></text:p>
          </text:deletion>
        </text:changed-region>
        <text:changed-region xml:id="ct252290480" text:id="ct252290480">
          <text:deletion>
            <office:change-info>
              <dc:creator>國際財政司財政合作科林翠芬</dc:creator>
              <dc:date>2014-12-11T14:34:00</dc:date>
            </office:change-info>
            <text:p text:style-name="P43"><text:span text:style-name="T16">，從資料顯示，多數亞太國家較不願用租稅激勵措施效果，其原因是效果較不明顯，但如以十年以上之資料研究，則可能會發現具有效率</text:span></text:p>
          </text:deletion>
        </text:changed-region>
        <text:changed-region xml:id="ct192578632" text:id="ct192578632">
          <text:deletion>
            <office:change-info>
              <dc:creator>國際財政司財政合作科林翠芬</dc:creator>
              <dc:date>2014-12-15T14:50:00</dc:date>
            </office:change-info>
            <text:p text:style-name="P43"><text:span text:style-name="T16">。</text:span></text:p>
          </text:deletion>
        </text:changed-region>
        <text:changed-region xml:id="ct252014080" text:id="ct252014080">
          <text:deletion>
            <office:change-info>
              <dc:creator>國際財政司財政合作科林翠芬</dc:creator>
              <dc:date>2015-10-13T17:37:00</dc:date>
            </office:change-info>
            <text:p text:style-name="P43"><text:span text:style-name="T16">APEC各經濟體經濟情形不一，促進研發之激勵措施各國有別，但建議</text:span></text:p>
          </text:deletion>
        </text:changed-region>
        <text:changed-region xml:id="ct252290600" text:id="ct252290600">
          <text:deletion>
            <office:change-info>
              <dc:creator>國際財政司財政合作科林翠芬</dc:creator>
              <dc:date>2014-12-11T14:34:00</dc:date>
            </office:change-info>
            <text:p text:style-name="P43"><text:span text:style-name="T16">至少</text:span></text:p>
          </text:deletion>
        </text:changed-region>
        <text:changed-region xml:id="ct192292672" text:id="ct192292672">
          <text:deletion>
            <office:change-info>
              <dc:creator>國際財政司財政合作科林翠芬</dc:creator>
              <dc:date>2015-10-13T17:37:00</dc:date>
            </office:change-info>
            <text:p text:style-name="P43"><text:span text:style-name="T16">對於較不易取得資金之中小型企業提供優惠措施。我國</text:span></text:p>
          </text:deletion>
        </text:changed-region>
        <text:changed-region xml:id="ct252290960" text:id="ct252290960">
          <text:deletion>
            <office:change-info>
              <dc:creator>國際財政司財政合作科林翠芬</dc:creator>
              <dc:date>2014-12-11T14:35:00</dc:date>
            </office:change-info>
            <text:p text:style-name="P43"><text:span text:style-name="T16">一向提供研究發展之投資抵減優惠，故於此機會</text:span></text:p>
          </text:deletion>
        </text:changed-region>
        <text:changed-region xml:id="ct256777056" text:id="ct256777056">
          <text:deletion>
            <office:change-info>
              <dc:creator>國際財政司財政合作科林翠芬</dc:creator>
              <dc:date>2015-10-13T17:37:00</dc:date>
            </office:change-info>
            <text:p text:style-name="P43"><text:span text:style-name="T16">分享近期所採行</text:span></text:p>
          </text:deletion>
        </text:changed-region>
        <text:changed-region xml:id="ct252290840" text:id="ct252290840">
          <text:deletion>
            <office:change-info>
              <dc:creator>國際財政司財政合作科林翠芬</dc:creator>
              <dc:date>2014-12-11T14:35:00</dc:date>
            </office:change-info>
            <text:p text:style-name="P43"><text:span text:style-name="T16">改善貧富差距</text:span></text:p>
          </text:deletion>
        </text:changed-region>
        <text:changed-region xml:id="ct255045096" text:id="ct255045096">
          <text:deletion>
            <office:change-info>
              <dc:creator>國際財政司財政合作科林翠芬</dc:creator>
              <dc:date>2015-10-13T17:37:00</dc:date>
            </office:change-info>
            <text:list xml:id="list162852697525293" text:continue-numbering="true" text:style-name="WW8Num14">
              <text:list-item>
                <text:list>
                  <text:list-item>
                    <text:list>
                      <text:list-item>
                        <text:p text:style-name="P44"><text:span text:style-name="T16">與經濟結構調整有關之財政措施，包括增僱員工之薪資費用加成減除優惠、放寬企業研發投資抵減年限、提供對員工加薪之薪資費用按130%加成減除、對我國現階段亟需之外國專業人士所得予以減半課稅優惠，及員工分紅配股或技術入股5年緩課優惠等，與各國稅制改革之政策方向一致。</text:span></text:p>
                      </text:list-item>
                      <text:list-item>
                        <text:p text:style-name="P44"><text:span text:style-name="T16">提升金融體系</text:span></text:p>
                      </text:list-item>
                    </text:list>
                  </text:list-item>
                </text:list>
              </text:list-item>
            </text:list>
          </text:deletion>
        </text:changed-region>
        <text:changed-region xml:id="ct257283928" text:id="ct257283928">
          <text:deletion>
            <office:change-info>
              <dc:creator>國際財政司財政合作科林翠芬</dc:creator>
              <dc:date>2014-12-08T09:52:00</dc:date>
            </office:change-info>
            <text:p text:style-name="P43"><text:span text:style-name="T16">的</text:span></text:p>
          </text:deletion>
        </text:changed-region>
        <text:changed-region xml:id="ct185584320" text:id="ct185584320">
          <text:deletion>
            <office:change-info>
              <dc:creator>國際財政司財政合作科林翠芬</dc:creator>
              <dc:date>2015-10-13T17:37:00</dc:date>
            </office:change-info>
            <text:p text:style-name="P43"><text:span text:style-name="T16">效率，引導資金進入生產領域，創造就業及促進經濟成長，為各經濟體面臨</text:span></text:p>
          </text:deletion>
        </text:changed-region>
        <text:changed-region xml:id="ct257284096" text:id="ct257284096">
          <text:deletion>
            <office:change-info>
              <dc:creator>國際財政司財政合作科林翠芬</dc:creator>
              <dc:date>2014-12-08T09:52:00</dc:date>
            </office:change-info>
            <text:p text:style-name="P43"><text:span text:style-name="T16">的</text:span></text:p>
          </text:deletion>
        </text:changed-region>
        <text:changed-region xml:id="ct252773400" text:id="ct252773400">
          <text:deletion>
            <office:change-info>
              <dc:creator>國際財政司財政合作科林翠芬</dc:creator>
              <dc:date>2015-10-13T17:37:00</dc:date>
            </office:change-info>
            <text:list xml:id="list162853698005056" text:continue-numbering="true" text:style-name="WW8Num14">
              <text:list-item>
                <text:list>
                  <text:list-item>
                    <text:list>
                      <text:list-item>
                        <text:p text:style-name="P44"><text:span text:style-name="T16">重要議題，容易取得且高品質的金融服務，有助於提升生產力與競爭力，我國亦積極採取金融措施，強化金融體系穩定，促進經濟發展及永續成長。</text:span></text:p>
                      </text:list-item>
                      <text:list-item>
                        <text:p text:style-name="P44"><text:span text:style-name="T16">我國為改善銀行體質，提升銀行承擔</text:span></text:p>
                      </text:list-item>
                    </text:list>
                  </text:list-item>
                </text:list>
              </text:list-item>
            </text:list>
          </text:deletion>
        </text:changed-region>
        <text:changed-region xml:id="ct252290720" text:id="ct252290720">
          <text:deletion>
            <office:change-info>
              <dc:creator>國際財政司財政合作科林翠芬</dc:creator>
              <dc:date>2014-12-11T14:36:00</dc:date>
            </office:change-info>
            <text:p text:style-name="P43"><text:span text:style-name="T16">來自</text:span></text:p>
          </text:deletion>
        </text:changed-region>
        <text:changed-region xml:id="ct191751392" text:id="ct191751392">
          <text:deletion>
            <office:change-info>
              <dc:creator>國際財政司財政合作科林翠芬</dc:creator>
              <dc:date>2015-10-13T17:37:00</dc:date>
            </office:change-info>
            <text:p text:style-name="P43"><text:span text:style-name="T16">經濟及金融層面</text:span></text:p>
          </text:deletion>
        </text:changed-region>
        <text:changed-region xml:id="ct257284264" text:id="ct257284264">
          <text:deletion>
            <office:change-info>
              <dc:creator>國際財政司財政合作科林翠芬</dc:creator>
              <dc:date>2014-12-08T09:52:00</dc:date>
            </office:change-info>
            <text:p text:style-name="P43"><text:span text:style-name="T16">的</text:span></text:p>
          </text:deletion>
        </text:changed-region>
        <text:changed-region xml:id="ct256989656" text:id="ct256989656">
          <text:deletion>
            <office:change-info>
              <dc:creator>國際財政司財政合作科林翠芬</dc:creator>
              <dc:date>2015-10-13T17:37:00</dc:date>
            </office:change-info>
            <text:list xml:id="list162852783006489" text:continue-numbering="true" text:style-name="WW8Num14">
              <text:list-item>
                <text:list>
                  <text:list-item>
                    <text:list>
                      <text:list-item>
                        <text:p text:style-name="P44"><text:span text:style-name="T16">衝擊，對銀行資本適足性規範，均與Basel規範同步。促進中小企業融資為我國長期政策，我國除積極參採Basel等國際規範，修正相關規定，並訂定措施，鼓勵銀行加強辦理中小企業放款，協助企業取得營運資金。另我國積極推動擔保品集中登錄制度，已修訂法規並建立動產擔保品統一公示網站，促進經商環境便利及中小企業融資。</text:span></text:p>
                      </text:list-item>
                      <text:list-item>
                        <text:p text:style-name="P44"><text:span text:style-name="T16">考量亞太區域天然災害頻繁，部分國家分享災害風險融資及風險管理之重要性，我國為提供一般民眾基本之地震風險保障，自2002年已成立住宅地震保險基金並開辦住宅地震保險，建構</text:span></text:p>
                      </text:list-item>
                    </text:list>
                  </text:list-item>
                </text:list>
              </text:list-item>
            </text:list>
          </text:deletion>
        </text:changed-region>
        <text:changed-region xml:id="ct257283592" text:id="ct257283592">
          <text:deletion>
            <office:change-info>
              <dc:creator>國際財政司財政合作科林翠芬</dc:creator>
              <dc:date>2014-12-08T09:52:00</dc:date>
            </office:change-info>
            <text:p text:style-name="P43"><text:span text:style-name="T16">起</text:span></text:p>
          </text:deletion>
        </text:changed-region>
        <text:changed-region xml:id="ct189659600" text:id="ct189659600">
          <text:deletion>
            <office:change-info>
              <dc:creator>國際財政司財政合作科林翠芬</dc:creator>
              <dc:date>2015-10-13T17:37:00</dc:date>
            </office:change-info>
            <text:list xml:id="list162853011121549" text:continue-numbering="true" text:style-name="WW8Num14">
              <text:list-item>
                <text:list>
                  <text:list-item>
                    <text:list>
                      <text:list-item>
                        <text:p text:style-name="P44"><text:span text:style-name="T16">地震危險承擔之政策性保險制度。</text:span></text:p>
                      </text:list-item>
                      <text:list-item>
                        <text:p text:style-name="P44"><text:span text:style-name="T16"/></text:p>
                      </text:list-item>
                    </text:list>
                  </text:list-item>
                </text:list>
              </text:list-item>
            </text:list>
          </text:deletion>
        </text:changed-region>
        <text:changed-region xml:id="ct192447664" text:id="ct192447664">
          <text:insertion>
            <office:change-info>
              <dc:creator>國際財政司財政合作科林翠芬</dc:creator>
              <dc:date>2015-10-13T17:38:00</dc:date>
            </office:change-info>
          </text:insertion>
        </text:changed-region>
        <text:changed-region xml:id="ct255039184" text:id="ct255039184">
          <text:insertion>
            <office:change-info>
              <dc:creator>國際財政司財政合作科林翠芬</dc:creator>
              <dc:date>2015-10-26T16:33:00</dc:date>
            </office:change-info>
          </text:insertion>
        </text:changed-region>
        <text:changed-region xml:id="ct256714816" text:id="ct256714816">
          <text:insertion>
            <office:change-info>
              <dc:creator>國際財政司財政合作科林翠芬</dc:creator>
              <dc:date>2015-10-26T16:43:00</dc:date>
            </office:change-info>
          </text:insertion>
        </text:changed-region>
        <text:changed-region xml:id="ct254262584" text:id="ct254262584">
          <text:insertion>
            <office:change-info>
              <dc:creator>國際財政司財政合作科林翠芬</dc:creator>
              <dc:date>2015-10-26T16:44:00</dc:date>
            </office:change-info>
          </text:insertion>
        </text:changed-region>
        <text:changed-region xml:id="ct256174976" text:id="ct256174976">
          <text:insertion>
            <office:change-info>
              <dc:creator>國際財政司財政合作科林翠芬</dc:creator>
              <dc:date>2015-10-26T16:43:00</dc:date>
            </office:change-info>
          </text:insertion>
        </text:changed-region>
        <text:changed-region xml:id="ct254665784" text:id="ct254665784">
          <text:insertion>
            <office:change-info>
              <dc:creator>國際財政司財政合作科林翠芬</dc:creator>
              <dc:date>2015-10-26T16:34:00</dc:date>
            </office:change-info>
          </text:insertion>
        </text:changed-region>
        <text:changed-region xml:id="ct254665464" text:id="ct254665464">
          <text:insertion>
            <office:change-info>
              <dc:creator>國際財政司財政合作科林翠芬</dc:creator>
              <dc:date>2015-10-26T16:35:00</dc:date>
            </office:change-info>
          </text:insertion>
        </text:changed-region>
        <text:changed-region xml:id="ct256944352" text:id="ct256944352">
          <text:insertion>
            <office:change-info>
              <dc:creator>國際財政司財政合作科林翠芬</dc:creator>
              <dc:date>2015-10-13T17:38:00</dc:date>
            </office:change-info>
          </text:insertion>
        </text:changed-region>
        <text:changed-region xml:id="ct253196720" text:id="ct253196720">
          <text:insertion>
            <office:change-info>
              <dc:creator>國際財政司財政合作科林翠芬</dc:creator>
              <dc:date>2015-11-06T11:27:00</dc:date>
            </office:change-info>
          </text:insertion>
        </text:changed-region>
        <text:changed-region xml:id="ct256944232" text:id="ct256944232">
          <text:insertion>
            <office:change-info>
              <dc:creator>國際財政司財政合作科林翠芬</dc:creator>
              <dc:date>2015-10-13T17:38:00</dc:date>
            </office:change-info>
          </text:insertion>
        </text:changed-region>
        <text:changed-region xml:id="ct186625800" text:id="ct186625800">
          <text:insertion>
            <office:change-info>
              <dc:creator>國際財政司財政合作科林翠芬</dc:creator>
              <dc:date>2015-10-27T09:56:00</dc:date>
            </office:change-info>
          </text:insertion>
        </text:changed-region>
        <text:changed-region xml:id="ct185442240" text:id="ct185442240">
          <text:insertion>
            <office:change-info>
              <dc:creator>國際財政司財政合作科林翠芬</dc:creator>
              <dc:date>2015-10-13T17:38:00</dc:date>
            </office:change-info>
          </text:insertion>
        </text:changed-region>
        <text:changed-region xml:id="ct192537920" text:id="ct192537920">
          <text:insertion>
            <office:change-info>
              <dc:creator>國際財政司財政合作科林翠芬</dc:creator>
              <dc:date>2015-10-26T16:42:00</dc:date>
            </office:change-info>
          </text:insertion>
        </text:changed-region>
        <text:changed-region xml:id="ct252260056" text:id="ct252260056">
          <text:insertion>
            <office:change-info>
              <dc:creator>國際財政司財政合作科林翠芬</dc:creator>
              <dc:date>2015-10-13T17:38:00</dc:date>
            </office:change-info>
          </text:insertion>
        </text:changed-region>
        <text:changed-region xml:id="ct253070632" text:id="ct253070632">
          <text:insertion>
            <office:change-info>
              <dc:creator>國際財政司財政合作科林翠芬</dc:creator>
              <dc:date>2015-10-26T16:42:00</dc:date>
            </office:change-info>
          </text:insertion>
        </text:changed-region>
        <text:changed-region xml:id="ct185236056" text:id="ct185236056">
          <text:insertion>
            <office:change-info>
              <dc:creator>國際財政司財政合作科林翠芬</dc:creator>
              <dc:date>2015-10-13T17:38:00</dc:date>
            </office:change-info>
          </text:insertion>
        </text:changed-region>
        <text:changed-region xml:id="ct254262344" text:id="ct254262344">
          <text:insertion>
            <office:change-info>
              <dc:creator>國際財政司財政合作科林翠芬</dc:creator>
              <dc:date>2015-10-26T16:42:00</dc:date>
            </office:change-info>
          </text:insertion>
        </text:changed-region>
        <text:changed-region xml:id="ct255612616" text:id="ct255612616">
          <text:insertion>
            <office:change-info>
              <dc:creator>國際財政司財政合作科林翠芬</dc:creator>
              <dc:date>2015-10-13T17:38:00</dc:date>
            </office:change-info>
          </text:insertion>
        </text:changed-region>
        <text:changed-region xml:id="ct254262224" text:id="ct254262224">
          <text:insertion>
            <office:change-info>
              <dc:creator>國際財政司財政合作科林翠芬</dc:creator>
              <dc:date>2015-10-26T16:42:00</dc:date>
            </office:change-info>
          </text:insertion>
        </text:changed-region>
        <text:changed-region xml:id="ct252773728" text:id="ct252773728">
          <text:insertion>
            <office:change-info>
              <dc:creator>國際財政司財政合作科林翠芬</dc:creator>
              <dc:date>2015-10-13T17:38:00</dc:date>
            </office:change-info>
          </text:insertion>
        </text:changed-region>
        <text:changed-region xml:id="ct185469344" text:id="ct185469344">
          <text:insertion>
            <office:change-info>
              <dc:creator>國際財政司財政合作科林翠芬</dc:creator>
              <dc:date>2015-10-15T11:08:00</dc:date>
            </office:change-info>
          </text:insertion>
        </text:changed-region>
        <text:changed-region xml:id="ct191049112" text:id="ct191049112">
          <text:insertion>
            <office:change-info>
              <dc:creator>國際財政司財政合作科林翠芬</dc:creator>
              <dc:date>2015-10-13T17:38:00</dc:date>
            </office:change-info>
          </text:insertion>
        </text:changed-region>
        <text:changed-region xml:id="ct252494200" text:id="ct252494200">
          <text:insertion>
            <office:change-info>
              <dc:creator>國際財政司財政合作科林翠芬</dc:creator>
              <dc:date>2015-10-26T16:43:00</dc:date>
            </office:change-info>
          </text:insertion>
        </text:changed-region>
        <text:changed-region xml:id="ct252014200" text:id="ct252014200">
          <text:insertion>
            <office:change-info>
              <dc:creator>國際財政司財政合作科林翠芬</dc:creator>
              <dc:date>2015-10-13T17:38:00</dc:date>
            </office:change-info>
          </text:insertion>
        </text:changed-region>
        <text:changed-region xml:id="ct257089240" text:id="ct257089240">
          <text:insertion>
            <office:change-info>
              <dc:creator>國際財政司財政合作科林翠芬</dc:creator>
              <dc:date>2015-10-15T11:38:00</dc:date>
            </office:change-info>
          </text:insertion>
        </text:changed-region>
        <text:changed-region xml:id="ct189812696" text:id="ct189812696">
          <text:insertion>
            <office:change-info>
              <dc:creator>國際財政司財政合作科林翠芬</dc:creator>
              <dc:date>2015-10-13T17:38:00</dc:date>
            </office:change-info>
          </text:insertion>
        </text:changed-region>
        <text:changed-region xml:id="ct256454976" text:id="ct256454976">
          <text:insertion>
            <office:change-info>
              <dc:creator>國際財政司財政合作科林翠芬</dc:creator>
              <dc:date>2015-10-26T16:43:00</dc:date>
            </office:change-info>
          </text:insertion>
        </text:changed-region>
        <text:changed-region xml:id="ct186385504" text:id="ct186385504">
          <text:insertion>
            <office:change-info>
              <dc:creator>國際財政司財政合作科林翠芬</dc:creator>
              <dc:date>2015-10-13T17:38:00</dc:date>
            </office:change-info>
          </text:insertion>
        </text:changed-region>
        <text:changed-region xml:id="ct256688672" text:id="ct256688672">
          <text:insertion>
            <office:change-info>
              <dc:creator>國際財政司財政合作科林翠芬</dc:creator>
              <dc:date>2015-10-26T16:43:00</dc:date>
            </office:change-info>
          </text:insertion>
        </text:changed-region>
        <text:changed-region xml:id="ct254370088" text:id="ct254370088">
          <text:insertion>
            <office:change-info>
              <dc:creator>國際財政司財政合作科林翠芬</dc:creator>
              <dc:date>2015-10-13T17:38:00</dc:date>
            </office:change-info>
          </text:insertion>
        </text:changed-region>
        <text:changed-region xml:id="ct254262464" text:id="ct254262464">
          <text:insertion>
            <office:change-info>
              <dc:creator>國際財政司財政合作科林翠芬</dc:creator>
              <dc:date>2015-10-26T16:43:00</dc:date>
            </office:change-info>
          </text:insertion>
        </text:changed-region>
        <text:changed-region xml:id="ct254967848" text:id="ct254967848">
          <text:insertion>
            <office:change-info>
              <dc:creator>國際財政司財政合作科林翠芬</dc:creator>
              <dc:date>2015-10-13T17:38:00</dc:date>
            </office:change-info>
          </text:insertion>
        </text:changed-region>
        <text:changed-region xml:id="ct254262704" text:id="ct254262704">
          <text:insertion>
            <office:change-info>
              <dc:creator>國際財政司財政合作科林翠芬</dc:creator>
              <dc:date>2015-10-26T16:44:00</dc:date>
            </office:change-info>
          </text:insertion>
        </text:changed-region>
        <text:changed-region xml:id="ct256175184" text:id="ct256175184">
          <text:insertion>
            <office:change-info>
              <dc:creator>國際財政司財政合作科林翠芬</dc:creator>
              <dc:date>2015-10-13T17:38:00</dc:date>
            </office:change-info>
          </text:insertion>
        </text:changed-region>
        <text:changed-region xml:id="ct254525496" text:id="ct254525496">
          <text:insertion>
            <office:change-info>
              <dc:creator>國際財政司財政合作科林翠芬</dc:creator>
              <dc:date>2015-10-30T17:12:00</dc:date>
            </office:change-info>
          </text:insertion>
        </text:changed-region>
        <text:changed-region xml:id="ct257309784" text:id="ct257309784">
          <text:insertion>
            <office:change-info>
              <dc:creator>國際財政司財政合作科林翠芬</dc:creator>
              <dc:date>2015-10-13T17:38:00</dc:date>
            </office:change-info>
          </text:insertion>
        </text:changed-region>
        <text:changed-region xml:id="ct257015528" text:id="ct257015528">
          <text:insertion>
            <office:change-info>
              <dc:creator>國際財政司財政合作科林翠芬</dc:creator>
              <dc:date>2015-10-27T09:57:00</dc:date>
            </office:change-info>
          </text:insertion>
        </text:changed-region>
        <text:changed-region xml:id="ct186495024" text:id="ct186495024">
          <text:insertion>
            <office:change-info>
              <dc:creator>國際財政司財政合作科林翠芬</dc:creator>
              <dc:date>2015-10-13T17:38:00</dc:date>
            </office:change-info>
          </text:insertion>
        </text:changed-region>
        <text:changed-region xml:id="ct185408064" text:id="ct185408064">
          <text:insertion>
            <office:change-info>
              <dc:creator>國際財政司財政合作科林翠芬</dc:creator>
              <dc:date>2015-10-30T17:12:00</dc:date>
            </office:change-info>
          </text:insertion>
        </text:changed-region>
        <text:changed-region xml:id="ct256190432" text:id="ct256190432">
          <text:insertion>
            <office:change-info>
              <dc:creator>國際財政司財政合作科林翠芬</dc:creator>
              <dc:date>2015-10-30T17:13:00</dc:date>
            </office:change-info>
          </text:insertion>
        </text:changed-region>
        <text:changed-region xml:id="ct257037112" text:id="ct257037112">
          <text:insertion>
            <office:change-info>
              <dc:creator>國際財政司財政合作科林翠芬</dc:creator>
              <dc:date>2015-10-13T17:39:00</dc:date>
            </office:change-info>
          </text:insertion>
        </text:changed-region>
        <text:changed-region xml:id="ct192447544" text:id="ct192447544">
          <text:insertion>
            <office:change-info>
              <dc:creator>國際財政司財政合作科林翠芬</dc:creator>
              <dc:date>2015-10-13T17:38:00</dc:date>
            </office:change-info>
          </text:insertion>
        </text:changed-region>
        <text:changed-region xml:id="ct254064992" text:id="ct254064992">
          <text:insertion>
            <office:change-info>
              <dc:creator>國際財政司財政合作科林翠芬</dc:creator>
              <dc:date>2015-11-06T11:27:00</dc:date>
            </office:change-info>
          </text:insertion>
        </text:changed-region>
        <text:changed-region xml:id="ct256736864" text:id="ct256736864">
          <text:insertion>
            <office:change-info>
              <dc:creator>國際財政司財政合作科林翠芬</dc:creator>
              <dc:date>2015-10-13T17:38:00</dc:date>
            </office:change-info>
          </text:insertion>
        </text:changed-region>
        <text:changed-region xml:id="ct186296568" text:id="ct186296568">
          <text:insertion>
            <office:change-info>
              <dc:creator>國際財政司財政合作科林翠芬</dc:creator>
              <dc:date>2015-10-15T11:08:00</dc:date>
            </office:change-info>
          </text:insertion>
        </text:changed-region>
        <text:changed-region xml:id="ct256669424" text:id="ct256669424">
          <text:insertion>
            <office:change-info>
              <dc:creator>國際財政司財政合作科林翠芬</dc:creator>
              <dc:date>2015-10-13T17:38:00</dc:date>
            </office:change-info>
          </text:insertion>
        </text:changed-region>
        <text:changed-region xml:id="ct109073632" text:id="ct109073632">
          <text:insertion>
            <office:change-info>
              <dc:creator>國際財政司財政合作科林翠芬</dc:creator>
              <dc:date>2015-10-26T16:00:00</dc:date>
            </office:change-info>
          </text:insertion>
        </text:changed-region>
        <text:changed-region xml:id="ct256736744" text:id="ct256736744">
          <text:insertion>
            <office:change-info>
              <dc:creator>國際財政司財政合作科林翠芬</dc:creator>
              <dc:date>2015-10-13T17:38:00</dc:date>
            </office:change-info>
          </text:insertion>
        </text:changed-region>
        <text:changed-region xml:id="ct257089480" text:id="ct257089480">
          <text:insertion>
            <office:change-info>
              <dc:creator>國際財政司財政合作科林翠芬</dc:creator>
              <dc:date>2015-10-15T11:39:00</dc:date>
            </office:change-info>
          </text:insertion>
        </text:changed-region>
        <text:changed-region xml:id="ct255215096" text:id="ct255215096">
          <text:insertion>
            <office:change-info>
              <dc:creator>國際財政司財政合作科林翠芬</dc:creator>
              <dc:date>2015-10-13T17:38:00</dc:date>
            </office:change-info>
          </text:insertion>
        </text:changed-region>
        <text:changed-region xml:id="ct186494816" text:id="ct186494816">
          <text:insertion>
            <office:change-info>
              <dc:creator>國際財政司財政合作科林翠芬</dc:creator>
              <dc:date>2015-10-26T16:21:00</dc:date>
            </office:change-info>
          </text:insertion>
        </text:changed-region>
        <text:changed-region xml:id="ct186224752" text:id="ct186224752">
          <text:insertion>
            <office:change-info>
              <dc:creator>國際財政司財政合作科林翠芬</dc:creator>
              <dc:date>2015-10-13T17:38:00</dc:date>
            </office:change-info>
          </text:insertion>
        </text:changed-region>
        <text:changed-region xml:id="ct255265648" text:id="ct255265648">
          <text:insertion>
            <office:change-info>
              <dc:creator>國際財政司財政合作科林翠芬</dc:creator>
              <dc:date>2015-10-26T16:21:00</dc:date>
            </office:change-info>
          </text:insertion>
        </text:changed-region>
        <text:changed-region xml:id="ct185312872" text:id="ct185312872">
          <text:insertion>
            <office:change-info>
              <dc:creator>國際財政司財政合作科林翠芬</dc:creator>
              <dc:date>2015-10-13T17:38:00</dc:date>
            </office:change-info>
          </text:insertion>
        </text:changed-region>
        <text:changed-region xml:id="ct186385984" text:id="ct186385984">
          <text:insertion>
            <office:change-info>
              <dc:creator>國際財政司財政合作科林翠芬</dc:creator>
              <dc:date>2015-10-26T16:45:00</dc:date>
            </office:change-info>
          </text:insertion>
        </text:changed-region>
        <text:changed-region xml:id="ct255265768" text:id="ct255265768">
          <text:insertion>
            <office:change-info>
              <dc:creator>國際財政司財政合作科林翠芬</dc:creator>
              <dc:date>2015-10-26T16:21:00</dc:date>
            </office:change-info>
          </text:insertion>
        </text:changed-region>
        <text:changed-region xml:id="ct256736624" text:id="ct256736624">
          <text:insertion>
            <office:change-info>
              <dc:creator>國際財政司財政合作科林翠芬</dc:creator>
              <dc:date>2015-10-13T17:38:00</dc:date>
            </office:change-info>
          </text:insertion>
        </text:changed-region>
        <text:changed-region xml:id="ct253223832" text:id="ct253223832">
          <text:insertion>
            <office:change-info>
              <dc:creator>國際財政司財政合作科林翠芬</dc:creator>
              <dc:date>2015-10-15T11:08:00</dc:date>
            </office:change-info>
          </text:insertion>
        </text:changed-region>
        <text:changed-region xml:id="ct190098400" text:id="ct190098400">
          <text:insertion>
            <office:change-info>
              <dc:creator>國際財政司財政合作科林翠芬</dc:creator>
              <dc:date>2015-10-13T17:38:00</dc:date>
            </office:change-info>
          </text:insertion>
        </text:changed-region>
        <text:changed-region xml:id="ct252329376" text:id="ct252329376">
          <text:insertion>
            <office:change-info>
              <dc:creator>國際財政司財政合作科林翠芬</dc:creator>
              <dc:date>2015-10-15T11:08:00</dc:date>
            </office:change-info>
          </text:insertion>
        </text:changed-region>
        <text:changed-region xml:id="ct191368696" text:id="ct191368696">
          <text:insertion>
            <office:change-info>
              <dc:creator>國際財政司財政合作科林翠芬</dc:creator>
              <dc:date>2015-10-13T17:38:00</dc:date>
            </office:change-info>
          </text:insertion>
        </text:changed-region>
        <text:changed-region xml:id="ct186339464" text:id="ct186339464">
          <text:insertion>
            <office:change-info>
              <dc:creator>國際財政司財政合作科林翠芬</dc:creator>
              <dc:date>2015-10-13T17:40:00</dc:date>
            </office:change-info>
          </text:insertion>
        </text:changed-region>
        <text:changed-region xml:id="ct252212704" text:id="ct252212704">
          <text:insertion>
            <office:change-info>
              <dc:creator>國際財政司財政合作科林翠芬</dc:creator>
              <dc:date>2015-10-26T16:46:00</dc:date>
            </office:change-info>
          </text:insertion>
        </text:changed-region>
        <text:changed-region xml:id="ct254823736" text:id="ct254823736">
          <text:insertion>
            <office:change-info>
              <dc:creator>國際財政司財政合作科林翠芬</dc:creator>
              <dc:date>2015-10-13T17:40:00</dc:date>
            </office:change-info>
          </text:insertion>
        </text:changed-region>
        <text:changed-region xml:id="ct254262824" text:id="ct254262824">
          <text:insertion>
            <office:change-info>
              <dc:creator>國際財政司財政合作科林翠芬</dc:creator>
              <dc:date>2015-10-26T16:45:00</dc:date>
            </office:change-info>
          </text:insertion>
        </text:changed-region>
        <text:changed-region xml:id="ct186518408" text:id="ct186518408">
          <text:insertion>
            <office:change-info>
              <dc:creator>國際財政司財政合作科林翠芬</dc:creator>
              <dc:date>2015-10-13T17:40:00</dc:date>
            </office:change-info>
          </text:insertion>
        </text:changed-region>
        <text:changed-region xml:id="ct191556672" text:id="ct191556672">
          <text:insertion>
            <office:change-info>
              <dc:creator>國際財政司財政合作科林翠芬</dc:creator>
              <dc:date>2015-10-14T18:04:00</dc:date>
            </office:change-info>
          </text:insertion>
        </text:changed-region>
        <text:changed-region xml:id="ct254262944" text:id="ct254262944">
          <text:insertion>
            <office:change-info>
              <dc:creator>國際財政司財政合作科林翠芬</dc:creator>
              <dc:date>2015-10-26T16:46:00</dc:date>
            </office:change-info>
          </text:insertion>
        </text:changed-region>
        <text:changed-region xml:id="ct185478840" text:id="ct185478840">
          <text:insertion>
            <office:change-info>
              <dc:creator>國際財政司財政合作科林翠芬</dc:creator>
              <dc:date>2015-10-14T18:04:00</dc:date>
            </office:change-info>
          </text:insertion>
        </text:changed-region>
        <text:changed-region xml:id="ct254263064" text:id="ct254263064">
          <text:insertion>
            <office:change-info>
              <dc:creator>國際財政司財政合作科林翠芬</dc:creator>
              <dc:date>2015-10-26T16:46:00</dc:date>
            </office:change-info>
          </text:insertion>
        </text:changed-region>
        <text:changed-region xml:id="ct252212824" text:id="ct252212824">
          <text:insertion>
            <office:change-info>
              <dc:creator>國際財政司財政合作科林翠芬</dc:creator>
              <dc:date>2015-10-26T16:47:00</dc:date>
            </office:change-info>
          </text:insertion>
        </text:changed-region>
        <text:changed-region xml:id="ct253098856" text:id="ct253098856">
          <text:insertion>
            <office:change-info>
              <dc:creator>國際財政司財政合作科林翠芬</dc:creator>
              <dc:date>2015-10-14T18:04:00</dc:date>
            </office:change-info>
          </text:insertion>
        </text:changed-region>
        <text:changed-region xml:id="ct252212944" text:id="ct252212944">
          <text:insertion>
            <office:change-info>
              <dc:creator>國際財政司財政合作科林翠芬</dc:creator>
              <dc:date>2015-10-26T16:47:00</dc:date>
            </office:change-info>
          </text:insertion>
        </text:changed-region>
        <text:changed-region xml:id="ct255858224" text:id="ct255858224">
          <text:insertion>
            <office:change-info>
              <dc:creator>國際財政司財政合作科林翠芬</dc:creator>
              <dc:date>2015-10-14T18:04:00</dc:date>
            </office:change-info>
          </text:insertion>
        </text:changed-region>
        <text:changed-region xml:id="ct191323400" text:id="ct191323400">
          <text:insertion>
            <office:change-info>
              <dc:creator>國際財政司財政合作科林翠芬</dc:creator>
              <dc:date>2015-10-13T17:40:00</dc:date>
            </office:change-info>
          </text:insertion>
        </text:changed-region>
        <text:changed-region xml:id="ct185313272" text:id="ct185313272">
          <text:insertion>
            <office:change-info>
              <dc:creator>國際財政司財政合作科林翠芬</dc:creator>
              <dc:date>2015-10-14T18:03:00</dc:date>
            </office:change-info>
          </text:insertion>
        </text:changed-region>
        <text:changed-region xml:id="ct253065152" text:id="ct253065152">
          <text:insertion>
            <office:change-info>
              <dc:creator>國際財政司財政合作科林翠芬</dc:creator>
              <dc:date>2015-10-26T16:47:00</dc:date>
            </office:change-info>
          </text:insertion>
        </text:changed-region>
        <text:changed-region xml:id="ct256984240" text:id="ct256984240">
          <text:insertion>
            <office:change-info>
              <dc:creator>國際財政司財政合作科林翠芬</dc:creator>
              <dc:date>2015-10-14T18:03:00</dc:date>
            </office:change-info>
          </text:insertion>
        </text:changed-region>
        <text:changed-region xml:id="ct252213064" text:id="ct252213064">
          <text:insertion>
            <office:change-info>
              <dc:creator>國際財政司財政合作科林翠芬</dc:creator>
              <dc:date>2015-10-26T16:48:00</dc:date>
            </office:change-info>
          </text:insertion>
        </text:changed-region>
        <text:changed-region xml:id="ct185979400" text:id="ct185979400">
          <text:insertion>
            <office:change-info>
              <dc:creator>國際財政司財政合作科林翠芬</dc:creator>
              <dc:date>2015-10-14T18:02:00</dc:date>
            </office:change-info>
          </text:insertion>
        </text:changed-region>
        <text:changed-region xml:id="ct256808776" text:id="ct256808776">
          <text:insertion>
            <office:change-info>
              <dc:creator>國際財政司財政合作科林翠芬</dc:creator>
              <dc:date>2015-10-27T09:59:00</dc:date>
            </office:change-info>
          </text:insertion>
        </text:changed-region>
        <text:changed-region xml:id="ct186108296" text:id="ct186108296">
          <text:insertion>
            <office:change-info>
              <dc:creator>國際財政司財政合作科林翠芬</dc:creator>
              <dc:date>2015-10-14T18:02:00</dc:date>
            </office:change-info>
          </text:insertion>
        </text:changed-region>
        <text:changed-region xml:id="ct253240208" text:id="ct253240208">
          <text:insertion>
            <office:change-info>
              <dc:creator>國際財政司財政合作科林翠芬</dc:creator>
              <dc:date>2015-10-26T16:48:00</dc:date>
            </office:change-info>
          </text:insertion>
        </text:changed-region>
        <text:changed-region xml:id="ct255634184" text:id="ct255634184">
          <text:insertion>
            <office:change-info>
              <dc:creator>國際財政司財政合作科林翠芬</dc:creator>
              <dc:date>2015-10-14T18:02:00</dc:date>
            </office:change-info>
          </text:insertion>
        </text:changed-region>
        <text:changed-region xml:id="ct191300200" text:id="ct191300200">
          <text:insertion>
            <office:change-info>
              <dc:creator>國際財政司財政合作科林翠芬</dc:creator>
              <dc:date>2015-10-26T16:49:00</dc:date>
            </office:change-info>
          </text:insertion>
        </text:changed-region>
        <text:changed-region xml:id="ct192391344" text:id="ct192391344">
          <text:insertion>
            <office:change-info>
              <dc:creator>國際財政司財政合作科林翠芬</dc:creator>
              <dc:date>2015-10-14T18:02:00</dc:date>
            </office:change-info>
          </text:insertion>
        </text:changed-region>
        <text:changed-region xml:id="ct254361472" text:id="ct254361472">
          <text:insertion>
            <office:change-info>
              <dc:creator>國際財政司財政合作科林翠芬</dc:creator>
              <dc:date>2015-10-13T17:40:00</dc:date>
            </office:change-info>
          </text:insertion>
        </text:changed-region>
        <text:changed-region xml:id="ct252734960" text:id="ct252734960">
          <text:insertion>
            <office:change-info>
              <dc:creator>國際財政司財政合作科林翠芬</dc:creator>
              <dc:date>2015-10-13T17:41:00</dc:date>
            </office:change-info>
          </text:insertion>
        </text:changed-region>
        <text:changed-region xml:id="ct252213424" text:id="ct252213424">
          <text:insertion>
            <office:change-info>
              <dc:creator>國際財政司財政合作科林翠芬</dc:creator>
              <dc:date>2015-10-26T16:49:00</dc:date>
            </office:change-info>
          </text:insertion>
        </text:changed-region>
        <text:changed-region xml:id="ct257089000" text:id="ct257089000">
          <text:insertion>
            <office:change-info>
              <dc:creator>國際財政司財政合作科林翠芬</dc:creator>
              <dc:date>2015-10-13T17:41:00</dc:date>
            </office:change-info>
          </text:insertion>
        </text:changed-region>
        <text:changed-region xml:id="ct252213304" text:id="ct252213304">
          <text:insertion>
            <office:change-info>
              <dc:creator>國際財政司財政合作科林翠芬</dc:creator>
              <dc:date>2015-10-26T16:49:00</dc:date>
            </office:change-info>
          </text:insertion>
        </text:changed-region>
        <text:changed-region xml:id="ct255063600" text:id="ct255063600">
          <text:insertion>
            <office:change-info>
              <dc:creator>國際財政司財政合作科林翠芬</dc:creator>
              <dc:date>2015-10-13T17:41:00</dc:date>
            </office:change-info>
          </text:insertion>
        </text:changed-region>
        <text:changed-region xml:id="ct254145384" text:id="ct254145384">
          <text:insertion>
            <office:change-info>
              <dc:creator>國際財政司財政合作科林翠芬</dc:creator>
              <dc:date>2015-10-26T18:03:00</dc:date>
            </office:change-info>
          </text:insertion>
        </text:changed-region>
        <text:changed-region xml:id="ct256669944" text:id="ct256669944">
          <text:insertion>
            <office:change-info>
              <dc:creator>國際財政司財政合作科林翠芬</dc:creator>
              <dc:date>2015-10-27T10:00:00</dc:date>
            </office:change-info>
          </text:insertion>
        </text:changed-region>
        <text:changed-region xml:id="ct252213184" text:id="ct252213184">
          <text:insertion>
            <office:change-info>
              <dc:creator>國際財政司財政合作科林翠芬</dc:creator>
              <dc:date>2015-10-26T16:49:00</dc:date>
            </office:change-info>
          </text:insertion>
        </text:changed-region>
        <text:changed-region xml:id="ct186091960" text:id="ct186091960">
          <text:insertion>
            <office:change-info>
              <dc:creator>國際財政司財政合作科林翠芬</dc:creator>
              <dc:date>2015-10-13T17:41:00</dc:date>
            </office:change-info>
          </text:insertion>
        </text:changed-region>
        <text:changed-region xml:id="ct252213544" text:id="ct252213544">
          <text:insertion>
            <office:change-info>
              <dc:creator>國際財政司財政合作科林翠芬</dc:creator>
              <dc:date>2015-10-26T16:50:00</dc:date>
            </office:change-info>
          </text:insertion>
        </text:changed-region>
        <text:changed-region xml:id="ct255612320" text:id="ct255612320">
          <text:insertion>
            <office:change-info>
              <dc:creator>國際財政司財政合作科林翠芬</dc:creator>
              <dc:date>2015-10-13T17:41:00</dc:date>
            </office:change-info>
          </text:insertion>
        </text:changed-region>
        <text:changed-region xml:id="ct255265528" text:id="ct255265528">
          <text:insertion>
            <office:change-info>
              <dc:creator>國際財政司財政合作科林翠芬</dc:creator>
              <dc:date>2015-10-26T16:10:00</dc:date>
            </office:change-info>
          </text:insertion>
        </text:changed-region>
        <text:changed-region xml:id="ct186091480" text:id="ct186091480">
          <text:insertion>
            <office:change-info>
              <dc:creator>國際財政司財政合作科林翠芬</dc:creator>
              <dc:date>2015-10-13T17:41:00</dc:date>
            </office:change-info>
          </text:insertion>
        </text:changed-region>
        <text:changed-region xml:id="ct256550720" text:id="ct256550720">
          <text:insertion>
            <office:change-info>
              <dc:creator>國際財政司財政合作科林翠芬</dc:creator>
              <dc:date>2015-10-26T16:51:00</dc:date>
            </office:change-info>
          </text:insertion>
        </text:changed-region>
        <text:changed-region xml:id="ct252735368" text:id="ct252735368">
          <text:insertion>
            <office:change-info>
              <dc:creator>國際財政司財政合作科林翠芬</dc:creator>
              <dc:date>2015-10-13T17:41:00</dc:date>
            </office:change-info>
          </text:insertion>
        </text:changed-region>
        <text:changed-region xml:id="ct256550840" text:id="ct256550840">
          <text:insertion>
            <office:change-info>
              <dc:creator>國際財政司財政合作科林翠芬</dc:creator>
              <dc:date>2015-10-26T16:51:00</dc:date>
            </office:change-info>
          </text:insertion>
        </text:changed-region>
        <text:changed-region xml:id="ct257088880" text:id="ct257088880">
          <text:insertion>
            <office:change-info>
              <dc:creator>國際財政司財政合作科林翠芬</dc:creator>
              <dc:date>2015-10-13T17:41:00</dc:date>
            </office:change-info>
          </text:insertion>
        </text:changed-region>
        <text:changed-region xml:id="ct255317872" text:id="ct255317872">
          <text:insertion>
            <office:change-info>
              <dc:creator>國際財政司財政合作科林翠芬</dc:creator>
              <dc:date>2015-10-26T16:51:00</dc:date>
            </office:change-info>
          </text:insertion>
        </text:changed-region>
        <text:changed-region xml:id="ct185584440" text:id="ct185584440">
          <text:insertion>
            <office:change-info>
              <dc:creator>國際財政司財政合作科林翠芬</dc:creator>
              <dc:date>2015-10-13T17:41:00</dc:date>
            </office:change-info>
          </text:insertion>
        </text:changed-region>
        <text:changed-region xml:id="ct256550960" text:id="ct256550960">
          <text:insertion>
            <office:change-info>
              <dc:creator>國際財政司財政合作科林翠芬</dc:creator>
              <dc:date>2015-10-26T16:51:00</dc:date>
            </office:change-info>
          </text:insertion>
        </text:changed-region>
        <text:changed-region xml:id="ct257089120" text:id="ct257089120">
          <text:insertion>
            <office:change-info>
              <dc:creator>國際財政司財政合作科林翠芬</dc:creator>
              <dc:date>2015-10-13T17:41:00</dc:date>
            </office:change-info>
          </text:insertion>
        </text:changed-region>
        <text:changed-region xml:id="ct257089600" text:id="ct257089600">
          <text:insertion>
            <office:change-info>
              <dc:creator>國際財政司財政合作科林翠芬</dc:creator>
              <dc:date>2015-10-15T11:40:00</dc:date>
            </office:change-info>
          </text:insertion>
        </text:changed-region>
        <text:changed-region xml:id="ct254803264" text:id="ct254803264">
          <text:insertion>
            <office:change-info>
              <dc:creator>國際財政司財政合作科林翠芬</dc:creator>
              <dc:date>2015-10-13T17:41:00</dc:date>
            </office:change-info>
          </text:insertion>
        </text:changed-region>
        <text:changed-region xml:id="ct257089720" text:id="ct257089720">
          <text:insertion>
            <office:change-info>
              <dc:creator>國際財政司財政合作科林翠芬</dc:creator>
              <dc:date>2015-10-15T11:40:00</dc:date>
            </office:change-info>
          </text:insertion>
        </text:changed-region>
        <text:changed-region xml:id="ct254802784" text:id="ct254802784">
          <text:insertion>
            <office:change-info>
              <dc:creator>國際財政司財政合作科林翠芬</dc:creator>
              <dc:date>2015-10-13T17:41:00</dc:date>
            </office:change-info>
          </text:insertion>
        </text:changed-region>
        <text:changed-region xml:id="ct256452160" text:id="ct256452160">
          <text:insertion>
            <office:change-info>
              <dc:creator>國際財政司財政合作科林翠芬</dc:creator>
              <dc:date>2015-10-13T18:10:00</dc:date>
            </office:change-info>
          </text:insertion>
        </text:changed-region>
        <text:changed-region xml:id="ct185140472" text:id="ct185140472">
          <text:insertion>
            <office:change-info>
              <dc:creator>國際財政司財政合作科林翠芬</dc:creator>
              <dc:date>2015-10-13T17:41:00</dc:date>
            </office:change-info>
          </text:insertion>
        </text:changed-region>
        <text:changed-region xml:id="ct257340832" text:id="ct257340832">
          <text:insertion>
            <office:change-info>
              <dc:creator>國際財政司財政合作科林翠芬</dc:creator>
              <dc:date>2015-10-13T18:10:00</dc:date>
            </office:change-info>
          </text:insertion>
        </text:changed-region>
        <text:changed-region xml:id="ct185501432" text:id="ct185501432">
          <text:insertion>
            <office:change-info>
              <dc:creator>國際財政司財政合作科林翠芬</dc:creator>
              <dc:date>2015-10-13T17:41:00</dc:date>
            </office:change-info>
          </text:insertion>
        </text:changed-region>
        <text:changed-region xml:id="ct256953960" text:id="ct256953960">
          <text:deletion>
            <office:change-info>
              <dc:creator>國際財政司財政合作科林翠芬</dc:creator>
              <dc:date>2015-10-13T17:39:00</dc:date>
            </office:change-info>
            <text:p text:style-name="P48"><text:span text:style-name="T16">為吸引中長期資金投入基礎建設，各經濟體皆致力於建置完善之PPP環境，以排除投資障礙，增進投資者信心。開發中經濟體之重點在於取得資金，已開發經濟體則已開始</text:span><text:span text:style-name="T16">布</text:span><text:span text:style-name="T16">局，希望進一步為自身產業尋找出路</text:span><text:span text:style-name="T16">。</text:span><text:span text:style-name="T16">面對此一局勢，如</text:span></text:p>
          </text:deletion>
        </text:changed-region>
        <text:changed-region xml:id="ct256190880" text:id="ct256190880">
          <text:deletion>
            <office:change-info>
              <dc:creator>國際財政司財政合作科林翠芬</dc:creator>
              <dc:date>2014-12-08T09:52:00</dc:date>
            </office:change-info>
            <text:p text:style-name="P48"><text:span text:style-name="T16">果</text:span></text:p>
          </text:deletion>
        </text:changed-region>
        <text:changed-region xml:id="ct252418504" text:id="ct252418504">
          <text:deletion>
            <office:change-info>
              <dc:creator>國際財政司財政合作科林翠芬</dc:creator>
              <dc:date>2015-10-13T17:39:00</dc:date>
            </office:change-info>
            <text:p text:style-name="P48"><text:span text:style-name="T16">我國不在此時積極參與，恐將喪失於亞太區域</text:span></text:p>
          </text:deletion>
        </text:changed-region>
        <text:changed-region xml:id="ct252291080" text:id="ct252291080">
          <text:deletion>
            <office:change-info>
              <dc:creator>國際財政司財政合作科林翠芬</dc:creator>
              <dc:date>2014-12-11T14:36:00</dc:date>
            </office:change-info>
            <text:p text:style-name="P48"><text:span text:style-name="T16">投資</text:span></text:p>
          </text:deletion>
        </text:changed-region>
        <text:changed-region xml:id="ct256737344" text:id="ct256737344">
          <text:deletion>
            <office:change-info>
              <dc:creator>國際財政司財政合作科林翠芬</dc:creator>
              <dc:date>2015-10-13T17:39:00</dc:date>
            </office:change-info>
            <text:p text:style-name="P48"><text:span text:style-name="T16">之契機</text:span></text:p>
          </text:deletion>
        </text:changed-region>
        <text:changed-region xml:id="ct192278944" text:id="ct192278944">
          <text:deletion>
            <office:change-info>
              <dc:creator>國際財政司財政合作科林翠芬</dc:creator>
              <dc:date>2014-12-08T10:16:00</dc:date>
            </office:change-info>
            <text:p text:style-name="P48"><text:span text:style-name="T16">，</text:span></text:p>
          </text:deletion>
        </text:changed-region>
        <text:changed-region xml:id="ct189781456" text:id="ct189781456">
          <text:deletion>
            <office:change-info>
              <dc:creator>國際財政司財政合作科林翠芬</dc:creator>
              <dc:date>2015-10-13T17:39:00</dc:date>
            </office:change-info>
            <text:list xml:id="list4929252434916073717" text:style-name="WW8Num46">
              <text:list-item>
                <text:p text:style-name="P49"><text:span text:style-name="T16">建議檢討我國在本區域產業發展定位，並研議結合顧問機構、營建產業及金融機構，共同拓展亞太區域市場之策略。</text:span></text:p>
              </text:list-item>
              <text:list-item>
                <text:p text:style-name="P49"><text:span text:style-name="T16">我國推動PPP之經驗與成果，於2013年及2014年在APEC相關會議介紹後，引起各經濟體關注，印尼並於2014年9月3日由投資協調委員會基礎設施規劃主任Mr. </text:span><text:span text:style-name="T19">Fritz率團蒞部拜會本部推動促參司，就我國民間參與公共建設推動</text:span><text:span text:style-name="T19">情形</text:span><text:span text:style-name="T19">、推動促參司業務、相關法規及</text:span><text:span text:style-name="T19">促</text:span><text:span text:style-name="T19">參案例等議題進行雙邊交流。</text:span><text:span text:style-name="T16">中國大陸亦洽本部推動促參司表達參訪之意願，以</text:span></text:p>
              </text:list-item>
            </text:list>
          </text:deletion>
        </text:changed-region>
        <text:changed-region xml:id="ct256191048" text:id="ct256191048">
          <text:deletion>
            <office:change-info>
              <dc:creator>國際財政司財政合作科林翠芬</dc:creator>
              <dc:date>2014-12-08T09:52:00</dc:date>
            </office:change-info>
            <text:p text:style-name="P48"><text:span text:style-name="T16">作</text:span></text:p>
          </text:deletion>
        </text:changed-region>
        <text:changed-region xml:id="ct256737224" text:id="ct256737224">
          <text:deletion>
            <office:change-info>
              <dc:creator>國際財政司財政合作科林翠芬</dc:creator>
              <dc:date>2015-10-13T17:39:00</dc:date>
            </office:change-info>
            <text:p text:style-name="P48"><text:span text:style-name="T16">為其研擬PPP相關法制及機制之參考。建議積極加強與</text:span></text:p>
          </text:deletion>
        </text:changed-region>
        <text:changed-region xml:id="ct256191216" text:id="ct256191216">
          <text:deletion>
            <office:change-info>
              <dc:creator>國際財政司財政合作科林翠芬</dc:creator>
              <dc:date>2014-12-08T09:53:00</dc:date>
            </office:change-info>
            <text:p text:style-name="P48"><text:span text:style-name="T16">這些</text:span></text:p>
          </text:deletion>
        </text:changed-region>
        <text:changed-region xml:id="ct256737104" text:id="ct256737104">
          <text:deletion>
            <office:change-info>
              <dc:creator>國際財政司財政合作科林翠芬</dc:creator>
              <dc:date>2015-10-13T17:39:00</dc:date>
            </office:change-info>
            <text:p text:style-name="P48"><text:span text:style-name="T16">經濟體交流，輸出我國經驗，協助其建立相關法制及機制，以利</text:span></text:p>
          </text:deletion>
        </text:changed-region>
        <text:changed-region xml:id="ct256191384" text:id="ct256191384">
          <text:deletion>
            <office:change-info>
              <dc:creator>國際財政司財政合作科林翠芬</dc:creator>
              <dc:date>2014-12-08T09:53:00</dc:date>
            </office:change-info>
            <text:p text:style-name="P48"><text:span text:style-name="T16">在</text:span></text:p>
          </text:deletion>
        </text:changed-region>
        <text:changed-region xml:id="ct256736984" text:id="ct256736984">
          <text:deletion>
            <office:change-info>
              <dc:creator>國際財政司財政合作科林翠芬</dc:creator>
              <dc:date>2015-10-13T17:39:00</dc:date>
            </office:change-info>
            <text:p text:style-name="P48"><text:span text:style-name="T16">後續國際合作</text:span></text:p>
          </text:deletion>
        </text:changed-region>
        <text:changed-region xml:id="ct252291200" text:id="ct252291200">
          <text:deletion>
            <office:change-info>
              <dc:creator>國際財政司財政合作科林翠芬</dc:creator>
              <dc:date>2014-12-11T14:37:00</dc:date>
            </office:change-info>
            <text:p text:style-name="P48"><text:span text:style-name="T16">中尋求舞臺與</text:span></text:p>
          </text:deletion>
        </text:changed-region>
        <text:changed-region xml:id="ct189657008" text:id="ct189657008">
          <text:deletion>
            <office:change-info>
              <dc:creator>國際財政司財政合作科林翠芬</dc:creator>
              <dc:date>2015-10-13T17:39:00</dc:date>
            </office:change-info>
            <text:list xml:id="list162852794679640" text:continue-numbering="true" text:style-name="WW8Num46">
              <text:list-item>
                <text:p text:style-name="P49"><text:span text:style-name="T16">商機。</text:span></text:p>
              </text:list-item>
              <text:list-item>
                <text:p text:style-name="P49"><text:span text:style-name="T16"/></text:p>
              </text:list-item>
            </text:list>
          </text:deletion>
        </text:changed-region>
        <text:changed-region xml:id="ct256191552" text:id="ct256191552">
          <text:deletion>
            <office:change-info>
              <dc:creator>國際財政司財政合作科林翠芬</dc:creator>
              <dc:date>2014-12-08T09:53:00</dc:date>
            </office:change-info>
            <text:p text:style-name="P48"><text:span text:style-name="T16">對</text:span></text:p>
          </text:deletion>
        </text:changed-region>
        <text:changed-region xml:id="ct185797696" text:id="ct185797696">
          <text:deletion>
            <office:change-info>
              <dc:creator>國際財政司財政合作科林翠芬</dc:creator>
              <dc:date>2015-10-13T17:39:00</dc:date>
            </office:change-info>
            <text:list xml:id="list162853555152060" text:continue-numbering="true" text:style-name="WW8Num46">
              <text:list-item>
                <text:p text:style-name="P49"><text:span text:style-name="T16">照國際發展制度與經驗，我國未來精進作為：</text:span></text:p>
              </text:list-item>
              <text:list-item>
                <text:p text:style-name="P49"><text:span text:style-name="T16">我國促參案件以個案財務自償為原則，以公共建設本業搭配具商業性之附屬事業開發，引發社會各界對促參案件公共利益之質疑；另基於非自償性及公益型計畫需求漸增，對於</text:span></text:p>
              </text:list-item>
            </text:list>
          </text:deletion>
        </text:changed-region>
        <text:changed-region xml:id="ct192278776" text:id="ct192278776">
          <text:deletion>
            <office:change-info>
              <dc:creator>國際財政司財政合作科林翠芬</dc:creator>
              <dc:date>2014-12-08T10:16:00</dc:date>
            </office:change-info>
            <text:p text:style-name="P48"><text:span text:style-name="T16">這些</text:span></text:p>
          </text:deletion>
        </text:changed-region>
        <text:changed-region xml:id="ct255238840" text:id="ct255238840">
          <text:deletion>
            <office:change-info>
              <dc:creator>國際財政司財政合作科林翠芬</dc:creator>
              <dc:date>2015-10-13T17:39:00</dc:date>
            </office:change-info>
            <text:p text:style-name="P48"><text:span text:style-name="T16">私部門無法</text:span></text:p>
          </text:deletion>
        </text:changed-region>
        <text:changed-region xml:id="ct252291320" text:id="ct252291320">
          <text:deletion>
            <office:change-info>
              <dc:creator>國際財政司財政合作科林翠芬</dc:creator>
              <dc:date>2014-12-11T14:37:00</dc:date>
            </office:change-info>
            <text:p text:style-name="P48"><text:span text:style-name="T16">從向</text:span></text:p>
          </text:deletion>
        </text:changed-region>
        <text:changed-region xml:id="ct252418192" text:id="ct252418192">
          <text:deletion>
            <office:change-info>
              <dc:creator>國際財政司財政合作科林翠芬</dc:creator>
              <dc:date>2015-10-13T17:39:00</dc:date>
            </office:change-info>
            <text:p text:style-name="P48"><text:span text:style-name="T16">使用者收費</text:span></text:p>
          </text:deletion>
        </text:changed-region>
        <text:changed-region xml:id="ct192401488" text:id="ct192401488">
          <text:deletion>
            <office:change-info>
              <dc:creator>國際財政司財政合作科林翠芬</dc:creator>
              <dc:date>2014-12-11T14:37:00</dc:date>
            </office:change-info>
            <text:p text:style-name="P48"><text:span text:style-name="T16">而</text:span></text:p>
          </text:deletion>
        </text:changed-region>
        <text:changed-region xml:id="ct252070648" text:id="ct252070648">
          <text:deletion>
            <office:change-info>
              <dc:creator>國際財政司財政合作科林翠芬</dc:creator>
              <dc:date>2015-10-13T17:39:00</dc:date>
            </office:change-info>
            <text:p text:style-name="P48"><text:span text:style-name="T16">達到財務自償之案件，刻研議</text:span></text:p>
          </text:deletion>
        </text:changed-region>
        <text:changed-region xml:id="ct252216176" text:id="ct252216176">
          <text:deletion>
            <office:change-info>
              <dc:creator>國際財政司財政合作科林翠芬</dc:creator>
              <dc:date>2014-12-11T14:37:00</dc:date>
            </office:change-info>
            <text:p text:style-name="P48"><text:span text:style-name="T16">將</text:span></text:p>
          </text:deletion>
        </text:changed-region>
        <text:changed-region xml:id="ct192402056" text:id="ct192402056">
          <text:deletion>
            <office:change-info>
              <dc:creator>國際財政司財政合作科林翠芬</dc:creator>
              <dc:date>2015-10-13T17:39:00</dc:date>
            </office:change-info>
            <text:p text:style-name="P48"><text:span text:style-name="T16">政府購買公共服務型促參計畫（Private Finance Intiative, PFI）納入促進民間參與公共建設法，</text:span></text:p>
          </text:deletion>
        </text:changed-region>
        <text:changed-region xml:id="ct252216296" text:id="ct252216296">
          <text:deletion>
            <office:change-info>
              <dc:creator>國際財政司財政合作科林翠芬</dc:creator>
              <dc:date>2014-12-11T14:38:00</dc:date>
            </office:change-info>
            <text:p text:style-name="P48"><text:span text:style-name="T16">並</text:span></text:p>
          </text:deletion>
        </text:changed-region>
        <text:changed-region xml:id="ct255239032" text:id="ct255239032">
          <text:deletion>
            <office:change-info>
              <dc:creator>國際財政司財政合作科林翠芬</dc:creator>
              <dc:date>2015-10-13T17:39:00</dc:date>
            </office:change-info>
            <text:list xml:id="list162852993518874" text:continue-numbering="true" text:style-name="WW8Num46">
              <text:list-item>
                <text:p text:style-name="P49"><text:span text:style-name="T16">建立民間參與效益（Value for Money, VfM）評估方法，允許政府預算投入促參計畫，將從PPP案例彙編及PPP推動路徑圖中汲取各經濟體及國際組織之經驗，納入修法參考。</text:span></text:p>
              </text:list-item>
              <text:list-item>
                <text:p text:style-name="P49"><text:span text:style-name="T16">鑑於如何引進中長期</text:span></text:p>
              </text:list-item>
            </text:list>
          </text:deletion>
        </text:changed-region>
        <text:changed-region xml:id="ct252217016" text:id="ct252217016">
          <text:deletion>
            <office:change-info>
              <dc:creator>國際財政司財政合作科林翠芬</dc:creator>
              <dc:date>2014-12-15T14:50:00</dc:date>
            </office:change-info>
            <text:p text:style-name="P48"><text:span text:style-name="T16">基</text:span></text:p>
          </text:deletion>
        </text:changed-region>
        <text:changed-region xml:id="ct189781336" text:id="ct189781336">
          <text:deletion>
            <office:change-info>
              <dc:creator>國際財政司財政合作科林翠芬</dc:creator>
              <dc:date>2015-10-13T17:39:00</dc:date>
            </office:change-info>
            <text:list xml:id="list162853489058040" text:continue-numbering="true" text:style-name="WW8Num46">
              <text:list-item>
                <text:p text:style-name="P49"><text:span text:style-name="T16">金投入公共建設，亦為我國推動民間參與公共建設主要課題，建議就基礎建設融資協助、營收保證及融資工具提供等議題，積極參與各經濟體及國際組織舉辦之相關研討會，並研議邀請具相關經驗之經濟體專家來臺分享其運用中長期資金參與基礎建設之做法及經驗之可行性。</text:span></text:p>
              </text:list-item>
              <text:list-item>
                <text:p text:style-name="P49"><text:span text:style-name="T16">為與國際接軌，宜強化我國促參英文網頁或成立促參粉絲頁，發布重要推動措施之英文訊息，例如教育訓練、招商大會、與其他經濟體互動花絮、金擘獎等，俾</text:span></text:p>
              </text:list-item>
            </text:list>
          </text:deletion>
        </text:changed-region>
        <text:changed-region xml:id="ct252216416" text:id="ct252216416">
          <text:deletion>
            <office:change-info>
              <dc:creator>國際財政司財政合作科林翠芬</dc:creator>
              <dc:date>2014-12-11T14:39:00</dc:date>
            </office:change-info>
            <text:p text:style-name="P48"><text:span text:style-name="T16">利</text:span></text:p>
          </text:deletion>
        </text:changed-region>
        <text:changed-region xml:id="ct256737464" text:id="ct256737464">
          <text:deletion>
            <office:change-info>
              <dc:creator>國際財政司財政合作科林翠芬</dc:creator>
              <dc:date>2015-10-13T17:39:00</dc:date>
            </office:change-info>
            <text:list xml:id="list162854142897559" text:continue-numbering="true" text:style-name="WW8Num46">
              <text:list-item>
                <text:p text:style-name="P49"><text:span text:style-name="T16">增進與各經濟體交流機會。</text:span></text:p>
              </text:list-item>
            </text:list>
            <text:list xml:id="list162852775841179" text:continue-list="list162853011121549" text:style-name="WW8Num14">
              <text:list-item>
                <text:list>
                  <text:list-item>
                    <text:list>
                      <text:list-item>
                        <text:list>
                          <text:list-item>
                            <text:p text:style-name="P50"><text:span text:style-name="T16">本部目前已蒐集澳洲、日本、韓國、印尼、中國大陸及菲律賓6個經濟體基礎建設PPP相關法令、制度及融資相關做法，未來將配合國內投資業者之需求，善用APEC場合，繼續蒐集各經濟體相關資料，供國內投資業者評估開拓亞太區域市場之參考。</text:span></text:p>
                          </text:list-item>
                        </text:list>
                      </text:list-item>
                    </text:list>
                  </text:list-item>
                </text:list>
              </text:list-item>
            </text:list>
            <text:list xml:id="list162852659682608" text:continue-list="list162854142897559" text:style-name="WW8Num46">
              <text:list-item>
                <text:p text:style-name="P49"><text:span text:style-name="T20"/></text:p>
              </text:list-item>
            </text:list>
          </text:deletion>
        </text:changed-region>
        <text:changed-region xml:id="ct253980888" text:id="ct253980888">
          <text:insertion>
            <office:change-info>
              <dc:creator>國際財政司財政合作科林翠芬</dc:creator>
              <dc:date>2015-10-01T19:04:00</dc:date>
            </office:change-info>
          </text:insertion>
        </text:changed-region>
        <text:changed-region xml:id="ct191691448" text:id="ct191691448">
          <text:deletion>
            <office:change-info>
              <dc:creator>國際財政司財政合作科林翠芬</dc:creator>
              <dc:date>2015-10-01T19:04:00</dc:date>
            </office:change-info>
            <text:list xml:id="list162852615717182" text:continue-numbering="true" text:style-name="WW8Num46">
              <text:list-item>
                <text:p text:style-name="P51"><text:span text:style-name="T21">附件1</text:span></text:p>
              </text:list-item>
              <text:list-item>
                <text:p text:style-name="P52">代表團名單</text:p>
              </text:list-item>
            </text:list>
          </text:deletion>
        </text:changed-region>
        <text:changed-region xml:id="ct255264680" text:id="ct255264680">
          <text:deletion>
            <office:change-info>
              <dc:creator>國際財政司財政合作科林翠芬</dc:creator>
              <dc:date>2015-10-01T19:04:00</dc:date>
            </office:change-info>
            <text:p text:style-name="P53">姓名</text:p>
          </text:deletion>
        </text:changed-region>
        <text:changed-region xml:id="ct189706424" text:id="ct189706424">
          <text:deletion>
            <office:change-info>
              <dc:creator>國際財政司財政合作科林翠芬</dc:creator>
              <dc:date>2015-10-01T19:04:00</dc:date>
            </office:change-info>
            <text:p text:style-name="P54"><text:span text:style-name="T22">單位及職稱</text:span><text:span text:style-name="T22"> </text:span></text:p>
          </text:deletion>
        </text:changed-region>
        <text:changed-region xml:id="ct255703880" text:id="ct255703880">
          <text:deletion>
            <office:change-info>
              <dc:creator>國際財政司財政合作科林翠芬</dc:creator>
              <dc:date>2015-10-01T19:04:00</dc:date>
            </office:change-info>
            <text:p text:style-name="P55">張盛和</text:p>
          </text:deletion>
        </text:changed-region>
        <text:changed-region xml:id="ct255704000" text:id="ct255704000">
          <text:deletion>
            <office:change-info>
              <dc:creator>國際財政司財政合作科林翠芬</dc:creator>
              <dc:date>2015-10-01T19:04:00</dc:date>
            </office:change-info>
            <text:p text:style-name="P55">財政部長</text:p>
          </text:deletion>
        </text:changed-region>
        <text:changed-region xml:id="ct255704120" text:id="ct255704120">
          <text:deletion>
            <office:change-info>
              <dc:creator>國際財政司財政合作科林翠芬</dc:creator>
              <dc:date>2015-10-01T19:04:00</dc:date>
            </office:change-info>
            <text:p text:style-name="P55">羅美理</text:p>
          </text:deletion>
        </text:changed-region>
        <text:changed-region xml:id="ct255704240" text:id="ct255704240">
          <text:deletion>
            <office:change-info>
              <dc:creator>國際財政司財政合作科林翠芬</dc:creator>
              <dc:date>2015-10-01T19:04:00</dc:date>
            </office:change-info>
            <text:p text:style-name="P55">部長夫人</text:p>
          </text:deletion>
        </text:changed-region>
        <text:changed-region xml:id="ct255704360" text:id="ct255704360">
          <text:deletion>
            <office:change-info>
              <dc:creator>國際財政司財政合作科林翠芬</dc:creator>
              <dc:date>2015-10-01T19:04:00</dc:date>
            </office:change-info>
            <text:p text:style-name="P55">張璠</text:p>
          </text:deletion>
        </text:changed-region>
        <text:changed-region xml:id="ct186626608" text:id="ct186626608">
          <text:deletion>
            <office:change-info>
              <dc:creator>國際財政司財政合作科林翠芬</dc:creator>
              <dc:date>2015-10-01T19:04:00</dc:date>
            </office:change-info>
            <text:p text:style-name="P55">財政部政務次長</text:p>
          </text:deletion>
        </text:changed-region>
        <text:changed-region xml:id="ct186626728" text:id="ct186626728">
          <text:deletion>
            <office:change-info>
              <dc:creator>國際財政司財政合作科林翠芬</dc:creator>
              <dc:date>2015-10-01T19:04:00</dc:date>
            </office:change-info>
            <text:p text:style-name="P54"><text:span text:style-name="T23">宋秀</text:span><text:span text:style-name="T23">玲</text:span></text:p>
          </text:deletion>
        </text:changed-region>
        <text:changed-region xml:id="ct186626848" text:id="ct186626848">
          <text:deletion>
            <office:change-info>
              <dc:creator>國際財政司財政合作科林翠芬</dc:creator>
              <dc:date>2015-10-01T19:04:00</dc:date>
            </office:change-info>
            <text:p text:style-name="P55">財政部國際財政司司長</text:p>
          </text:deletion>
        </text:changed-region>
        <text:changed-region xml:id="ct186627016" text:id="ct186627016">
          <text:deletion>
            <office:change-info>
              <dc:creator>國際財政司財政合作科林翠芬</dc:creator>
              <dc:date>2015-10-01T19:04:00</dc:date>
            </office:change-info>
            <text:p text:style-name="P55">李嘉珍</text:p>
          </text:deletion>
        </text:changed-region>
        <text:changed-region xml:id="ct186627184" text:id="ct186627184">
          <text:deletion>
            <office:change-info>
              <dc:creator>國際財政司財政合作科林翠芬</dc:creator>
              <dc:date>2015-10-01T19:04:00</dc:date>
            </office:change-info>
            <text:p text:style-name="P55">財政部推動促參司副司長</text:p>
          </text:deletion>
        </text:changed-region>
        <text:changed-region xml:id="ct186627304" text:id="ct186627304">
          <text:deletion>
            <office:change-info>
              <dc:creator>國際財政司財政合作科林翠芬</dc:creator>
              <dc:date>2015-10-01T19:04:00</dc:date>
            </office:change-info>
            <text:p text:style-name="P56">吳蓮英</text:p>
          </text:deletion>
        </text:changed-region>
        <text:changed-region xml:id="ct256911656" text:id="ct256911656">
          <text:deletion>
            <office:change-info>
              <dc:creator>國際財政司財政合作科林翠芬</dc:creator>
              <dc:date>2015-10-01T19:04:00</dc:date>
            </office:change-info>
            <text:p text:style-name="P56">財政部賦稅署組長</text:p>
          </text:deletion>
        </text:changed-region>
        <text:changed-region xml:id="ct256911776" text:id="ct256911776">
          <text:deletion>
            <office:change-info>
              <dc:creator>國際財政司財政合作科林翠芬</dc:creator>
              <dc:date>2015-10-01T19:04:00</dc:date>
            </office:change-info>
            <text:p text:style-name="P55">馬小惠</text:p>
          </text:deletion>
        </text:changed-region>
        <text:changed-region xml:id="ct256911944" text:id="ct256911944">
          <text:deletion>
            <office:change-info>
              <dc:creator>國際財政司財政合作科林翠芬</dc:creator>
              <dc:date>2015-10-01T19:04:00</dc:date>
            </office:change-info>
            <text:p text:style-name="P55">財政部國庫署組長</text:p>
          </text:deletion>
        </text:changed-region>
        <text:changed-region xml:id="ct256912112" text:id="ct256912112">
          <text:deletion>
            <office:change-info>
              <dc:creator>國際財政司財政合作科林翠芬</dc:creator>
              <dc:date>2015-10-01T19:04:00</dc:date>
            </office:change-info>
            <text:p text:style-name="P56">李瓊琳</text:p>
          </text:deletion>
        </text:changed-region>
        <text:changed-region xml:id="ct256912280" text:id="ct256912280">
          <text:deletion>
            <office:change-info>
              <dc:creator>國際財政司財政合作科林翠芬</dc:creator>
              <dc:date>2015-10-01T19:04:00</dc:date>
            </office:change-info>
            <text:p text:style-name="P56">財政部國際財政司專門委員</text:p>
          </text:deletion>
        </text:changed-region>
        <text:changed-region xml:id="ct256912448" text:id="ct256912448">
          <text:deletion>
            <office:change-info>
              <dc:creator>國際財政司財政合作科林翠芬</dc:creator>
              <dc:date>2015-10-01T19:04:00</dc:date>
            </office:change-info>
            <text:p text:style-name="P56">林翠芬</text:p>
          </text:deletion>
        </text:changed-region>
        <text:changed-region xml:id="ct254613280" text:id="ct254613280">
          <text:deletion>
            <office:change-info>
              <dc:creator>國際財政司財政合作科林翠芬</dc:creator>
              <dc:date>2015-10-01T19:04:00</dc:date>
            </office:change-info>
            <text:p text:style-name="P56">財政部國際財政司稽核</text:p>
          </text:deletion>
        </text:changed-region>
        <text:changed-region xml:id="ct254613448" text:id="ct254613448">
          <text:deletion>
            <office:change-info>
              <dc:creator>國際財政司財政合作科林翠芬</dc:creator>
              <dc:date>2015-10-01T19:04:00</dc:date>
            </office:change-info>
            <text:p text:style-name="P55">莊琇媛</text:p>
          </text:deletion>
        </text:changed-region>
        <text:changed-region xml:id="ct254613736" text:id="ct254613736">
          <text:deletion>
            <office:change-info>
              <dc:creator>國際財政司財政合作科林翠芬</dc:creator>
              <dc:date>2015-10-01T19:04:00</dc:date>
            </office:change-info>
            <text:p text:style-name="P55">金融監督管理委員會銀行局主任秘書</text:p>
          </text:deletion>
        </text:changed-region>
        <text:changed-region xml:id="ct254613904" text:id="ct254613904">
          <text:deletion>
            <office:change-info>
              <dc:creator>國際財政司財政合作科林翠芬</dc:creator>
              <dc:date>2015-10-01T19:04:00</dc:date>
            </office:change-info>
            <text:p text:style-name="P56">廖雅詠</text:p>
          </text:deletion>
        </text:changed-region>
        <text:changed-region xml:id="ct186316016" text:id="ct186316016">
          <text:deletion>
            <office:change-info>
              <dc:creator>國際財政司財政合作科林翠芬</dc:creator>
              <dc:date>2015-10-01T19:04:00</dc:date>
            </office:change-info>
            <text:p text:style-name="P56">金融監督管理委員會國際業務處科長</text:p>
          </text:deletion>
        </text:changed-region>
        <text:changed-region xml:id="ct186316136" text:id="ct186316136">
          <text:deletion>
            <office:change-info>
              <dc:creator>國際財政司財政合作科林翠芬</dc:creator>
              <dc:date>2015-10-01T19:04:00</dc:date>
            </office:change-info>
            <text:p text:style-name="P55">王志發</text:p>
          </text:deletion>
        </text:changed-region>
        <text:changed-region xml:id="ct186316304" text:id="ct186316304">
          <text:deletion>
            <office:change-info>
              <dc:creator>國際財政司財政合作科林翠芬</dc:creator>
              <dc:date>2015-10-01T19:04:00</dc:date>
            </office:change-info>
            <text:p text:style-name="P55">外交部國際組織司參事回部辦事</text:p>
          </text:deletion>
        </text:changed-region>
        <text:changed-region xml:id="ct186316472" text:id="ct186316472">
          <text:deletion>
            <office:change-info>
              <dc:creator>國際財政司財政合作科林翠芬</dc:creator>
              <dc:date>2015-10-01T19:04:00</dc:date>
            </office:change-info>
            <text:p text:style-name="P55">關友鈞</text:p>
          </text:deletion>
        </text:changed-region>
        <text:changed-region xml:id="ct186316640" text:id="ct186316640">
          <text:deletion>
            <office:change-info>
              <dc:creator>國際財政司財政合作科林翠芬</dc:creator>
              <dc:date>2015-10-01T19:04:00</dc:date>
            </office:change-info>
            <text:p text:style-name="P55">外交部國際組織司科長</text:p>
          </text:deletion>
        </text:changed-region>
        <text:changed-region xml:id="ct186316808" text:id="ct186316808">
          <text:deletion>
            <office:change-info>
              <dc:creator>國際財政司財政合作科林翠芬</dc:creator>
              <dc:date>2015-10-01T19:04:00</dc:date>
            </office:change-info>
            <text:p text:style-name="P55">王培山</text:p>
          </text:deletion>
        </text:changed-region>
        <text:changed-region xml:id="ct254613616" text:id="ct254613616">
          <text:deletion>
            <office:change-info>
              <dc:creator>國際財政司財政合作科林翠芬</dc:creator>
              <dc:date>2015-10-01T19:04:00</dc:date>
            </office:change-info>
            <text:p text:style-name="P54"><text:span text:style-name="T22">外交部國際組織司</text:span><text:span text:style-name="T22">薦任科員</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change-start text:change-id="ct186132104"/><text:span text:style-name="T1"><text:s text:c="3"/></text:span><text:change-end text:change-id="ct186132104"/><text:change-start text:change-id="ct253777008"/><text:span text:style-name="T63">出席</text:span><text:span text:style-name="T63">2015年</text:span><text:span text:style-name="T63">亞太經濟合作（APEC）</text:span></text:p>
      <text:p text:style-name="P72"><text:span text:style-name="T63">第</text:span><text:span text:style-name="T63">22</text:span><text:span text:style-name="T63">屆財政部長會議報告</text:span></text:p>
      <text:p text:style-name="P76"><text:change-end text:change-id="ct253777008"/><text:change-start text:change-id="ct256048592"/><text:s text:c="84"/><text:change-end text:change-id="ct256048592"/></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change-start text:change-id="ct110277720"/><text:a xlink:type="simple" xlink:href="#__RefHeading___Toc432672895" text:style-name="Index_20_Link_20__28_user_29_" text:visited-style-name="Index_20_Link_20__28_user_29_"><text:span text:style-name="T32">壹、背景說明</text:span></text:a><text:a xlink:type="simple" xlink:href="#__RefHeading___Toc432672895" text:style-name="Index_20_Link_20__28_user_29_" text:visited-style-name="Index_20_Link_20__28_user_29_"><text:span text:style-name="T34"><text:tab/></text:span></text:a><text:change-end text:change-id="ct110277720"/><text:change-start text:change-id="ct256899960"/><text:a xlink:type="simple" xlink:href="#__RefHeading___Toc432672895" text:style-name="Index_20_Link_20__28_user_29_" text:visited-style-name="Index_20_Link_20__28_user_29_"><text:span text:style-name="T34">1</text:span></text:a><text:change-end text:change-id="ct256899960"/><text:change-start text:change-id="ct186008040"/></text:p>
          <text:p text:style-name="P59"><text:a xlink:type="simple" xlink:href="#__RefHeading___Toc432672896" text:style-name="Index_20_Link_20__28_user_29_" text:visited-style-name="Index_20_Link_20__28_user_29_"><text:span text:style-name="T31">貳、財政次長會議</text:span></text:a><text:a xlink:type="simple" xlink:href="#__RefHeading___Toc432672896" text:style-name="Index_20_Link_20__28_user_29_" text:visited-style-name="Index_20_Link_20__28_user_29_"><text:span text:style-name="T34"><text:tab/></text:span></text:a><text:change-end text:change-id="ct186008040"/><text:change-start text:change-id="ct256899840"/><text:a xlink:type="simple" xlink:href="#__RefHeading___Toc432672896" text:style-name="Index_20_Link_20__28_user_29_" text:visited-style-name="Index_20_Link_20__28_user_29_"><text:span text:style-name="T34">2</text:span></text:a><text:change-end text:change-id="ct256899840"/><text:change-start text:change-id="ct185986736"/></text:p>
          <text:p text:style-name="P61"><text:a xlink:type="simple" xlink:href="#__RefHeading___Toc432672897" text:style-name="Index_20_Link_20__28_user_29_" text:visited-style-name="Index_20_Link_20__28_user_29_"><text:span text:style-name="T37">一、</text:span></text:a><text:a xlink:type="simple" xlink:href="#__RefHeading___Toc432672897" text:style-name="Index_20_Link_20__28_user_29_" text:visited-style-name="Index_20_Link_20__28_user_29_"><text:span text:style-name="T35"><text:tab/></text:span></text:a><text:a xlink:type="simple" xlink:href="#__RefHeading___Toc432672897" text:style-name="Index_20_Link_20__28_user_29_" text:visited-style-name="Index_20_Link_20__28_user_29_"><text:span text:style-name="T37">全球經濟與金融展望，漸現失衡與區域連結及整合</text:span></text:a><text:a xlink:type="simple" xlink:href="#__RefHeading___Toc432672897" text:style-name="Index_20_Link_20__28_user_29_" text:visited-style-name="Index_20_Link_20__28_user_29_"><text:span text:style-name="T37"><text:tab/></text:span></text:a><text:change-end text:change-id="ct185986736"/><text:change-start text:change-id="ct256899720"/><text:a xlink:type="simple" xlink:href="#__RefHeading___Toc432672897" text:style-name="Index_20_Link_20__28_user_29_" text:visited-style-name="Index_20_Link_20__28_user_29_"><text:span text:style-name="T37">2</text:span></text:a><text:change-end text:change-id="ct256899720"/><text:change-start text:change-id="ct252030264"/></text:p>
          <text:p text:style-name="P61"><text:a xlink:type="simple" xlink:href="#__RefHeading___Toc432672899" text:style-name="Index_20_Link_20__28_user_29_" text:visited-style-name="Index_20_Link_20__28_user_29_"><text:span text:style-name="T37">二、</text:span></text:a><text:a xlink:type="simple" xlink:href="#__RefHeading___Toc432672899" text:style-name="Index_20_Link_20__28_user_29_" text:visited-style-name="Index_20_Link_20__28_user_29_"><text:span text:style-name="T35"><text:tab/></text:span></text:a><text:a xlink:type="simple" xlink:href="#__RefHeading___Toc432672899" text:style-name="Index_20_Link_20__28_user_29_" text:visited-style-name="Index_20_Link_20__28_user_29_"><text:span text:style-name="T37">宿霧行動計畫</text:span></text:a><text:a xlink:type="simple" xlink:href="#__RefHeading___Toc432672899" text:style-name="Index_20_Link_20__28_user_29_" text:visited-style-name="Index_20_Link_20__28_user_29_"><text:span text:style-name="T37">(Cebu Action Plan, CAP)<text:tab/></text:span></text:a><text:change-end text:change-id="ct252030264"/><text:change-start text:change-id="ct256899600"/><text:a xlink:type="simple" xlink:href="#__RefHeading___Toc432672899" text:style-name="Index_20_Link_20__28_user_29_" text:visited-style-name="Index_20_Link_20__28_user_29_"><text:span text:style-name="T37">5</text:span></text:a><text:change-end text:change-id="ct256899600"/><text:change-start text:change-id="ct253917848"/></text:p>
          <text:p text:style-name="P61"><text:a xlink:type="simple" xlink:href="#__RefHeading___Toc432672900" text:style-name="Index_20_Link_20__28_user_29_" text:visited-style-name="Index_20_Link_20__28_user_29_"><text:span text:style-name="T37">三、</text:span></text:a><text:a xlink:type="simple" xlink:href="#__RefHeading___Toc432672900" text:style-name="Index_20_Link_20__28_user_29_" text:visited-style-name="Index_20_Link_20__28_user_29_"><text:span text:style-name="T35"><text:tab/></text:span></text:a><text:a xlink:type="simple" xlink:href="#__RefHeading___Toc432672900" text:style-name="Index_20_Link_20__28_user_29_" text:visited-style-name="Index_20_Link_20__28_user_29_"><text:span text:style-name="T37">促進金融整合</text:span></text:a><text:a xlink:type="simple" xlink:href="#__RefHeading___Toc432672900" text:style-name="Index_20_Link_20__28_user_29_" text:visited-style-name="Index_20_Link_20__28_user_29_"><text:span text:style-name="T37"><text:tab/></text:span></text:a><text:change-end text:change-id="ct253917848"/><text:change-start text:change-id="ct254065832"/><text:a xlink:type="simple" xlink:href="#__RefHeading___Toc432672900" text:style-name="Index_20_Link_20__28_user_29_" text:visited-style-name="Index_20_Link_20__28_user_29_"><text:span text:style-name="T37">7</text:span></text:a><text:change-end text:change-id="ct254065832"/><text:change-start text:change-id="ct252333704"/></text:p>
          <text:p text:style-name="P61"><text:a xlink:type="simple" xlink:href="#__RefHeading___Toc432672916" text:style-name="Index_20_Link_20__28_user_29_" text:visited-style-name="Index_20_Link_20__28_user_29_"><text:span text:style-name="T37">四、</text:span></text:a><text:a xlink:type="simple" xlink:href="#__RefHeading___Toc432672916" text:style-name="Index_20_Link_20__28_user_29_" text:visited-style-name="Index_20_Link_20__28_user_29_"><text:span text:style-name="T35"><text:tab/></text:span></text:a><text:a xlink:type="simple" xlink:href="#__RefHeading___Toc432672916" text:style-name="Index_20_Link_20__28_user_29_" text:visited-style-name="Index_20_Link_20__28_user_29_"><text:span text:style-name="T37">致力財政改革與透明</text:span></text:a><text:a xlink:type="simple" xlink:href="#__RefHeading___Toc432672916" text:style-name="Index_20_Link_20__28_user_29_" text:visited-style-name="Index_20_Link_20__28_user_29_"><text:span text:style-name="T37"><text:tab/></text:span></text:a><text:change-end text:change-id="ct252333704"/><text:change-start text:change-id="ct254065712"/><text:a xlink:type="simple" xlink:href="#__RefHeading___Toc432672916" text:style-name="Index_20_Link_20__28_user_29_" text:visited-style-name="Index_20_Link_20__28_user_29_"><text:span text:style-name="T37">8</text:span></text:a><text:change-end text:change-id="ct254065712"/><text:change-start text:change-id="ct251973232"/></text:p>
          <text:p text:style-name="P61"><text:a xlink:type="simple" xlink:href="#__RefHeading___Toc432672923" text:style-name="Index_20_Link_20__28_user_29_" text:visited-style-name="Index_20_Link_20__28_user_29_"><text:span text:style-name="T37">五、</text:span></text:a><text:a xlink:type="simple" xlink:href="#__RefHeading___Toc432672923" text:style-name="Index_20_Link_20__28_user_29_" text:visited-style-name="Index_20_Link_20__28_user_29_"><text:span text:style-name="T35"><text:tab/></text:span></text:a><text:a xlink:type="simple" xlink:href="#__RefHeading___Toc432672923" text:style-name="Index_20_Link_20__28_user_29_" text:visited-style-name="Index_20_Link_20__28_user_29_"><text:span text:style-name="T37">強化財政彈性</text:span></text:a><text:a xlink:type="simple" xlink:href="#__RefHeading___Toc432672923" text:style-name="Index_20_Link_20__28_user_29_" text:visited-style-name="Index_20_Link_20__28_user_29_"><text:span text:style-name="T37"><text:tab/></text:span></text:a><text:change-end text:change-id="ct251973232"/><text:change-start text:change-id="ct254065592"/><text:a xlink:type="simple" xlink:href="#__RefHeading___Toc432672923" text:style-name="Index_20_Link_20__28_user_29_" text:visited-style-name="Index_20_Link_20__28_user_29_"><text:span text:style-name="T37">10</text:span></text:a><text:change-end text:change-id="ct254065592"/><text:change-start text:change-id="ct185065848"/></text:p>
          <text:p text:style-name="P61"><text:a xlink:type="simple" xlink:href="#__RefHeading___Toc432672943" text:style-name="Index_20_Link_20__28_user_29_" text:visited-style-name="Index_20_Link_20__28_user_29_"><text:span text:style-name="T37">六、</text:span></text:a><text:a xlink:type="simple" xlink:href="#__RefHeading___Toc432672943" text:style-name="Index_20_Link_20__28_user_29_" text:visited-style-name="Index_20_Link_20__28_user_29_"><text:span text:style-name="T35"><text:tab/></text:span></text:a><text:a xlink:type="simple" xlink:href="#__RefHeading___Toc432672943" text:style-name="Index_20_Link_20__28_user_29_" text:visited-style-name="Index_20_Link_20__28_user_29_"><text:span text:style-name="T37">加速基礎建設發展與融資</text:span></text:a><text:a xlink:type="simple" xlink:href="#__RefHeading___Toc432672943" text:style-name="Index_20_Link_20__28_user_29_" text:visited-style-name="Index_20_Link_20__28_user_29_"><text:span text:style-name="T37"><text:tab/></text:span></text:a><text:change-end text:change-id="ct185065848"/><text:change-start text:change-id="ct254065472"/><text:a xlink:type="simple" xlink:href="#__RefHeading___Toc432672943" text:style-name="Index_20_Link_20__28_user_29_" text:visited-style-name="Index_20_Link_20__28_user_29_"><text:span text:style-name="T37">12</text:span></text:a><text:change-end text:change-id="ct254065472"/><text:change-start text:change-id="ct189808024"/></text:p>
          <text:p text:style-name="P59"><text:a xlink:type="simple" xlink:href="#__RefHeading___Toc432672944" text:style-name="Index_20_Link_20__28_user_29_" text:visited-style-name="Index_20_Link_20__28_user_29_"><text:span text:style-name="T36">叁、財政部長</text:span></text:a><text:a xlink:type="simple" xlink:href="#__RefHeading___Toc432672944" text:style-name="Index_20_Link_20__28_user_29_" text:visited-style-name="Index_20_Link_20__28_user_29_"><text:span text:style-name="T31">會議</text:span></text:a><text:a xlink:type="simple" xlink:href="#__RefHeading___Toc432672944" text:style-name="Index_20_Link_20__28_user_29_" text:visited-style-name="Index_20_Link_20__28_user_29_"><text:span text:style-name="T34"><text:tab/></text:span></text:a><text:change-end text:change-id="ct189808024"/><text:change-start text:change-id="ct254065352"/><text:a xlink:type="simple" xlink:href="#__RefHeading___Toc432672944" text:style-name="Index_20_Link_20__28_user_29_" text:visited-style-name="Index_20_Link_20__28_user_29_"><text:span text:style-name="T34">14</text:span></text:a><text:change-end text:change-id="ct254065352"/><text:change-start text:change-id="ct109667680"/></text:p>
          <text:p text:style-name="P60"><text:a xlink:type="simple" xlink:href="#__RefHeading___Toc432672945" text:style-name="Index_20_Link_20__28_user_29_" text:visited-style-name="Index_20_Link_20__28_user_29_"><text:span text:style-name="T37">一、全球經濟與金融展望，漸現失衡與區域連結及整合</text:span></text:a><text:a xlink:type="simple" xlink:href="#__RefHeading___Toc432672945" text:style-name="Index_20_Link_20__28_user_29_" text:visited-style-name="Index_20_Link_20__28_user_29_"><text:span text:style-name="T37"><text:tab/></text:span></text:a><text:change-end text:change-id="ct109667680"/><text:change-start text:change-id="ct254065112"/><text:a xlink:type="simple" xlink:href="#__RefHeading___Toc432672945" text:style-name="Index_20_Link_20__28_user_29_" text:visited-style-name="Index_20_Link_20__28_user_29_"><text:span text:style-name="T37">14</text:span></text:a><text:change-end text:change-id="ct254065112"/><text:change-start text:change-id="ct256012928"/></text:p>
          <text:p text:style-name="P60"><text:a xlink:type="simple" xlink:href="#__RefHeading___Toc432672946" text:style-name="Index_20_Link_20__28_user_29_" text:visited-style-name="Index_20_Link_20__28_user_29_"><text:span text:style-name="T37">二、宿霧行動計畫</text:span></text:a><text:a xlink:type="simple" xlink:href="#__RefHeading___Toc432672946" text:style-name="Index_20_Link_20__28_user_29_" text:visited-style-name="Index_20_Link_20__28_user_29_"><text:span text:style-name="T37"><text:tab/></text:span></text:a><text:change-end text:change-id="ct256012928"/><text:change-start text:change-id="ct256900200"/><text:a xlink:type="simple" xlink:href="#__RefHeading___Toc432672946" text:style-name="Index_20_Link_20__28_user_29_" text:visited-style-name="Index_20_Link_20__28_user_29_"><text:span text:style-name="T37">17</text:span></text:a><text:change-end text:change-id="ct256900200"/><text:change-start text:change-id="ct252460320"/></text:p>
          <text:p text:style-name="P60"><text:a xlink:type="simple" xlink:href="#__RefHeading___Toc432672947" text:style-name="Index_20_Link_20__28_user_29_" text:visited-style-name="Index_20_Link_20__28_user_29_"><text:span text:style-name="T37">三、宿霧行動計畫：著手點</text:span></text:a><text:a xlink:type="simple" xlink:href="#__RefHeading___Toc432672947" text:style-name="Index_20_Link_20__28_user_29_" text:visited-style-name="Index_20_Link_20__28_user_29_"><text:span text:style-name="T37"><text:tab/></text:span></text:a><text:change-end text:change-id="ct252460320"/><text:change-start text:change-id="ct184836272"/><text:a xlink:type="simple" xlink:href="#__RefHeading___Toc432672947" text:style-name="Index_20_Link_20__28_user_29_" text:visited-style-name="Index_20_Link_20__28_user_29_"><text:span text:style-name="T37">17</text:span></text:a><text:change-end text:change-id="ct184836272"/><text:change-start text:change-id="ct191750080"/></text:p>
          <text:p text:style-name="P60"><text:a xlink:type="simple" xlink:href="#__RefHeading___Toc432672948" text:style-name="Index_20_Link_20__28_user_29_" text:visited-style-name="Index_20_Link_20__28_user_29_"><text:span text:style-name="T37">四、</text:span></text:a><text:a xlink:type="simple" xlink:href="#__RefHeading___Toc432672948" text:style-name="Index_20_Link_20__28_user_29_" text:visited-style-name="Index_20_Link_20__28_user_29_"><text:span text:style-name="T39">金融部門</text:span></text:a><text:a xlink:type="simple" xlink:href="#__RefHeading___Toc432672948" text:style-name="Index_20_Link_20__28_user_29_" text:visited-style-name="Index_20_Link_20__28_user_29_"><text:span text:style-name="T39">CEO</text:span></text:a><text:a xlink:type="simple" xlink:href="#__RefHeading___Toc432672948" text:style-name="Index_20_Link_20__28_user_29_" text:visited-style-name="Index_20_Link_20__28_user_29_"><text:span text:style-name="T39">圓桌會議</text:span></text:a><text:a xlink:type="simple" xlink:href="#__RefHeading___Toc432672948" text:style-name="Index_20_Link_20__28_user_29_" text:visited-style-name="Index_20_Link_20__28_user_29_"><text:span text:style-name="T37"><text:tab/></text:span></text:a><text:change-end text:change-id="ct191750080"/><text:change-start text:change-id="ct255016024"/><text:a xlink:type="simple" xlink:href="#__RefHeading___Toc432672948" text:style-name="Index_20_Link_20__28_user_29_" text:visited-style-name="Index_20_Link_20__28_user_29_"><text:span text:style-name="T37">18</text:span></text:a><text:change-end text:change-id="ct255016024"/><text:change-start text:change-id="ct191630120"/></text:p>
          <text:p text:style-name="P59"><text:a xlink:type="simple" xlink:href="#__RefHeading___Toc432672949" text:style-name="Index_20_Link_20__28_user_29_" text:visited-style-name="Index_20_Link_20__28_user_29_"><text:span text:style-name="T31">肆、本屆</text:span></text:a><text:a xlink:type="simple" xlink:href="#__RefHeading___Toc432672949" text:style-name="Index_20_Link_20__28_user_29_" text:visited-style-name="Index_20_Link_20__28_user_29_"><text:span text:style-name="T31">APEC</text:span></text:a><text:a xlink:type="simple" xlink:href="#__RefHeading___Toc432672949" text:style-name="Index_20_Link_20__28_user_29_" text:visited-style-name="Index_20_Link_20__28_user_29_"><text:span text:style-name="T31">財政部長聯合宣言</text:span></text:a><text:a xlink:type="simple" xlink:href="#__RefHeading___Toc432672949" text:style-name="Index_20_Link_20__28_user_29_" text:visited-style-name="Index_20_Link_20__28_user_29_"><text:span text:style-name="T34"><text:tab/></text:span></text:a><text:change-end text:change-id="ct191630120"/><text:change-start text:change-id="ct254065232"/><text:a xlink:type="simple" xlink:href="#__RefHeading___Toc432672949" text:style-name="Index_20_Link_20__28_user_29_" text:visited-style-name="Index_20_Link_20__28_user_29_"><text:span text:style-name="T34">20</text:span></text:a><text:change-end text:change-id="ct254065232"/><text:change-start text:change-id="ct252957608"/></text:p>
          <text:p text:style-name="P59"><text:a xlink:type="simple" xlink:href="#__RefHeading___Toc432672950" text:style-name="Index_20_Link_20__28_user_29_" text:visited-style-name="Index_20_Link_20__28_user_29_"><text:span text:style-name="T31">伍、聯合媒體記者會</text:span></text:a><text:a xlink:type="simple" xlink:href="#__RefHeading___Toc432672950" text:style-name="Index_20_Link_20__28_user_29_" text:visited-style-name="Index_20_Link_20__28_user_29_"><text:span text:style-name="T34"><text:tab/></text:span></text:a><text:change-end text:change-id="ct252957608"/><text:change-start text:change-id="ct253732648"/><text:a xlink:type="simple" xlink:href="#__RefHeading___Toc432672950" text:style-name="Index_20_Link_20__28_user_29_" text:visited-style-name="Index_20_Link_20__28_user_29_"><text:span text:style-name="T34">22</text:span></text:a><text:change-end text:change-id="ct253732648"/><text:change-start text:change-id="ct254027608"/></text:p>
          <text:p text:style-name="P59"><text:a xlink:type="simple" xlink:href="#__RefHeading___Toc432672951" text:style-name="Index_20_Link_20__28_user_29_" text:visited-style-name="Index_20_Link_20__28_user_29_"><text:span text:style-name="T32">陸、雙邊會談情形</text:span></text:a><text:a xlink:type="simple" xlink:href="#__RefHeading___Toc432672951" text:style-name="Index_20_Link_20__28_user_29_" text:visited-style-name="Index_20_Link_20__28_user_29_"><text:span text:style-name="T34"><text:tab/></text:span></text:a><text:change-end text:change-id="ct254027608"/><text:change-start text:change-id="ct256900080"/><text:a xlink:type="simple" xlink:href="#__RefHeading___Toc432672951" text:style-name="Index_20_Link_20__28_user_29_" text:visited-style-name="Index_20_Link_20__28_user_29_"><text:span text:style-name="T34">23</text:span></text:a><text:change-end text:change-id="ct256900080"/><text:change-start text:change-id="ct255271032"/></text:p>
          <text:p text:style-name="P59"><text:a xlink:type="simple" xlink:href="#__RefHeading___Toc432672952" text:style-name="Index_20_Link_20__28_user_29_" text:visited-style-name="Index_20_Link_20__28_user_29_"><text:span text:style-name="T31">柒、心得與建議</text:span></text:a><text:a xlink:type="simple" xlink:href="#__RefHeading___Toc432672952" text:style-name="Index_20_Link_20__28_user_29_" text:visited-style-name="Index_20_Link_20__28_user_29_"><text:span text:style-name="T34"><text:tab/></text:span></text:a><text:change-end text:change-id="ct255271032"/><text:change-start text:change-id="ct253076232"/><text:a xlink:type="simple" xlink:href="#__RefHeading___Toc432672952" text:style-name="Index_20_Link_20__28_user_29_" text:visited-style-name="Index_20_Link_20__28_user_29_"><text:span text:style-name="T34">24</text:span></text:a><text:change-end text:change-id="ct253076232"/><text:change-start text:change-id="ct256551080"/></text:p>
          <text:p text:style-name="P71"><text:change-end text:change-id="ct256551080"/></text:p>
        </text:index-body>
      </text:table-of-content>
      <text:p text:style-name="P73"><text:change-start text:change-id="ct252190384"/><text:span text:style-name="T58">附件1 <text:s/>財政次長</text:span><text:change-end text:change-id="ct252190384"/><text:change-start text:change-id="ct192554232"/><text:span text:style-name="T58">會議及財政部長會議議程</text:span></text:p>
      <text:p text:style-name="P73"><text:change-end text:change-id="ct192554232"/><text:change-start text:change-id="ct192276360"/><text:span text:style-name="T58">附件</text:span><text:change-end text:change-id="ct192276360"/><text:change-start text:change-id="ct255202960"/><text:span text:style-name="T58">2</text:span><text:change-end text:change-id="ct255202960"/><text:change-start text:change-id="ct252978312"/><text:span text:style-name="T58"> <text:s/>財長宣言及宿霧行動計畫</text:span><text:change-end text:change-id="ct252978312"/><text:change-start text:change-id="ct184694584"/></text:p>
      <text:p text:style-name="P92"><text:change-end text:change-id="ct184694584"/><text:change-start text:change-id="ct185501680"/></text:p>
      <text:p text:style-name="P1"><text:change-end text:change-id="ct185501680"/><text:span text:style-name="T1">出席</text:span><text:change text:change-id="ct255014952"/><text:change-start text:change-id="ct255014592"/><text:span text:style-name="T1">2015</text:span><text:change-end text:change-id="ct255014592"/><text:span text:style-name="T1">年</text:span><text:span text:style-name="T1">亞太經濟合作（APEC）</text:span></text:p>
      <text:p text:style-name="P1"><text:span text:style-name="T1">第</text:span><text:change text:change-id="ct255015072"/><text:change-start text:change-id="ct255621976"/><text:span text:style-name="T1">22</text:span><text:change-end text:change-id="ct255621976"/><text:span text:style-name="T1">屆財政部長會議報告</text:span></text:p>
      <text:h text:style-name="P23" text:outline-level="1"><text:bookmark-start text:name="__RefHeading___Toc432672895"/><text:span text:style-name="T60">壹、背景說明</text:span><text:bookmark-end text:name="__RefHeading___Toc432672895"/></text:h>
      <text:p text:style-name="P2"><text:span text:style-name="T2">亞太經濟合作（APEC）第</text:span><text:span text:style-name="T2">2</text:span><text:change text:change-id="ct186322368"/><text:change-start text:change-id="ct252960056"/><text:span text:style-name="T2">2</text:span><text:change-end text:change-id="ct252960056"/><text:span text:style-name="T2">屆財政部長會議</text:span><text:change text:change-id="ct256306424"/><text:change-start text:change-id="ct186322128"/><text:span text:style-name="T2">於</text:span><text:change-end text:change-id="ct186322128"/><text:change-start text:change-id="ct253296000"/><text:span text:style-name="T2">2015</text:span><text:change-end text:change-id="ct253296000"/><text:change-start text:change-id="ct186322248"/><text:span text:style-name="T2">年9月10日下午至11日在菲律賓宿霧舉行，由財政部張部長盛和率吳政務次長當傑</text:span><text:change-end text:change-id="ct186322248"/><text:change-start text:change-id="ct256306784"/><text:span text:style-name="T2">、</text:span><text:change-end text:change-id="ct256306784"/><text:change-start text:change-id="ct184906464"/><text:span text:style-name="T2">外交部陳副參事</text:span><text:change-end text:change-id="ct184906464"/><text:change-start text:change-id="ct253670672"/><text:span text:style-name="T2">忠庸、</text:span><text:change-end text:change-id="ct253670672"/><text:change-start text:change-id="ct191981448"/><text:span text:style-name="T2">金融監督管理委員會(以下簡稱金管會)廖科長雅詠、</text:span><text:change-end text:change-id="ct191981448"/><text:change-start text:change-id="ct186358232"/><text:span text:style-name="T2">財政部國庫署</text:span><text:change-end text:change-id="ct186358232"/><text:change-start text:change-id="ct256306664"/><text:span text:style-name="T2">阮署長清華及黃專門委員勤文</text:span><text:change-end text:change-id="ct256306664"/><text:change-start text:change-id="ct252116832"/><text:span text:style-name="T2">、推動促參司</text:span><text:change-end text:change-id="ct252116832"/><text:change-start text:change-id="ct184993728"/><text:span text:style-name="T2">李副司長嘉珍</text:span><text:change-end text:change-id="ct184993728"/><text:change-start text:change-id="ct256306544"/><text:span text:style-name="T2">、</text:span><text:change-end text:change-id="ct256306544"/><text:change-start text:change-id="ct253647440"/><text:span text:style-name="T2">賦稅署林科長燕瑜、</text:span><text:change-end text:change-id="ct253647440"/><text:change-start text:change-id="ct186321888"/><text:span text:style-name="T2">國際財政司</text:span><text:change-end text:change-id="ct186321888"/><text:change-start text:change-id="ct190046256"/><text:span text:style-name="T2">宋司長秀玲、李專門委員瓊琳</text:span><text:change-end text:change-id="ct190046256"/><text:change-start text:change-id="ct185893232"/><text:span text:style-name="T2">及林稽核翠芬</text:span><text:change-end text:change-id="ct185893232"/><text:change-start text:change-id="ct186322008"/><text:span text:style-name="T2">等相關人員出席。另於同月9日及10日分別召開資深財金官員會議及財政次長會議。</text:span></text:p>
      <text:p text:style-name="P2"><text:change-end text:change-id="ct186322008"/><text:change text:change-id="ct186012328"/><text:change text:change-id="ct185595600"/><text:change text:change-id="ct252723096"/><text:change text:change-id="ct185394328"/><text:span text:style-name="T2">本屆財</text:span><text:span text:style-name="T2">政部</text:span><text:span text:style-name="T2">長會議</text:span><text:span text:style-name="T2">由</text:span><text:change text:change-id="ct192101760"/><text:change-start text:change-id="ct186321648"/><text:span text:style-name="T2">菲律賓</text:span><text:change-end text:change-id="ct186321648"/><text:span text:style-name="T2">主辦</text:span><text:change-start text:change-id="ct186321528"/><text:span text:style-name="T2">，</text:span><text:change-end text:change-id="ct186321528"/><text:change-start text:change-id="ct253196360"/><text:span text:style-name="T2">菲律賓</text:span><text:change-end text:change-id="ct253196360"/><text:change text:change-id="ct185312528"/><text:span text:style-name="T2">財政部長</text:span><text:change-start text:change-id="ct189802440"/><text:span text:style-name="T2"> Mr. Cesar</text:span><text:change-end text:change-id="ct189802440"/><text:change-start text:change-id="ct252965856"/><text:span text:style-name="T2"> V. P</text:span><text:change-end text:change-id="ct252965856"/><text:change-start text:change-id="ct254861600"/><text:span text:style-name="T2">urisiwa</text:span><text:change-end text:change-id="ct254861600"/><text:change text:change-id="ct186321768"/><text:span text:style-name="T2">擔任主席，與會人員包括21個經濟體代表，</text:span><text:change-start text:change-id="ct192546832"/><text:span text:style-name="T2">亞洲開發銀行（以下簡稱ADB）總裁、國際貨幣基金（以下簡稱IMF）及世界銀行（以下簡稱WB）資深管理階層、經濟合作暨發展組織（以下簡稱OECD）秘書長、APEC秘書處執行長、東南亞國家協會</text:span><text:change-end text:change-id="ct192546832"/><text:change-start text:change-id="ct184855016"/><text:span text:style-name="T2">(</text:span><text:change-end text:change-id="ct184855016"/><text:change-start text:change-id="ct256189712"/><text:span text:style-name="T2">ASEAN, </text:span><text:change-end text:change-id="ct256189712"/><text:change-start text:change-id="ct186077008"/><text:span text:style-name="T2">以下簡稱</text:span><text:change-end text:change-id="ct186077008"/><text:change-start text:change-id="ct252251904"/><text:span text:style-name="T2">東協)</text:span><text:change-end text:change-id="ct252251904"/><text:change-start text:change-id="ct185570296"/><text:span text:style-name="T2">秘書長及APEC企業諮詢委員會（以下簡稱ABAC）財政及經濟工作小組主席亦出席本次會議。</text:span><text:change-end text:change-id="ct185570296"/><text:change text:change-id="ct256306904"/></text:p>
      <text:p text:style-name="P2"><text:change-start text:change-id="ct256307024"/><text:span text:style-name="T2">本次財政部長會議係本年APEC經濟領袖年會之一環，討論議題包括「全球經濟與金融展望，漸現失衡與區域連結及整合」、「宿霧行動計畫」 (Cebu Action Plan, CAP)，與該行動計畫下「促進金融整合」、「致力財政改革與透明」、「強化財政彈性」、「加速基礎建設發展與融資」等4項支柱及各支柱下多項倡議，並彙整本年3月於菲律賓大雅臺舉行之財政次長會議及6月於菲律賓巴加克舉行之資深財金官員會議中，與會各經濟體及WB、IMF、ADB、OECD等國際組織深入討論之工作成果</text:span><text:change-end text:change-id="ct256307024"/><text:change text:change-id="ct253230256"/><text:change-start text:change-id="ct186521632"/><text:span text:style-name="T2">。</text:span><text:change-end text:change-id="ct186521632"/><text:change text:change-id="ct191798568"/><text:span text:style-name="T2">會</text:span><text:change text:change-id="ct252270040"/><text:span text:style-name="T2">後發</text:span><text:span text:style-name="T2">布第</text:span><text:change text:change-id="ct255015192"/><text:change-start text:change-id="ct192075456"/><text:span text:style-name="T2">22</text:span><text:change-end text:change-id="ct192075456"/><text:span text:style-name="T2">屆</text:span><text:span text:style-name="T2">財</text:span><text:span text:style-name="T2">政部</text:span><text:span text:style-name="T2">長聯合宣言</text:span><text:change text:change-id="ct185058712"/><text:span text:style-name="T2">，</text:span><text:span text:style-name="T2">係綜整</text:span><text:change text:change-id="ct185506832"/><text:change-start text:change-id="ct252164568"/><text:span text:style-name="T2">前揭</text:span><text:change-end text:change-id="ct252164568"/><text:span text:style-name="T2">議題討論之成果</text:span><text:span text:style-name="T2">。</text:span></text:p>
      <text:list xml:id="list1371461442147419596" text:style-name="WW8Num79">
        <text:list-item>
          <text:h text:style-name="P93" text:outline-level="1"><text:bookmark-start text:name="__RefHeading___Toc432672896"/>財政次長會議<text:bookmark-end text:name="__RefHeading___Toc432672896"/></text:h>
        </text:list-item>
      </text:list>
      <text:list xml:id="list2790932418204924832" text:style-name="WW8Num12">
        <text:list-item>
          <text:h text:style-name="P98" text:outline-level="2"><text:bookmark-start text:name="__RefHeading___Toc432672897"/><text:change text:change-id="ct252269864"/><text:change-start text:change-id="ct109084800"/><text:span text:style-name="T4">全球經濟與金融展望，漸現失衡與區域連結及整合</text:span><text:bookmark-end text:name="__RefHeading___Toc432672897"/><text:change-end text:change-id="ct109084800"/><text:change text:change-id="ct189725904"/></text:h>
        </text:list-item>
      </text:list>
      <text:list xml:id="list162854398550484" text:continue-list="list162853249829495" text:style-name="WW8Num27">
        <text:list-item>
          <text:p text:style-name="P8"><text:change text:change-id="ct186129960"/><text:change-start text:change-id="ct252974752"/><text:span text:style-name="T5">ADB</text:span><text:change-end text:change-id="ct252974752"/><text:change text:change-id="ct252768328"/><text:span text:style-name="T5">代表</text:span><text:change text:change-id="ct108960376"/><text:change-start text:change-id="ct254823448"/><text:span text:style-name="T7">簡報</text:span><text:change-end text:change-id="ct254823448"/><text:change-start text:change-id="ct255265168"/><text:span text:style-name="T7">區域整合及連結之進展</text:span><text:change-end text:change-id="ct255265168"/><text:change-start text:change-id="ct256731928"/><text:span text:style-name="T7">，</text:span><text:change-end text:change-id="ct256731928"/><text:change-start text:change-id="ct255265048"/><text:span text:style-name="T7">其說明</text:span><text:change-end text:change-id="ct255265048"/><text:change-start text:change-id="ct253191800"/><text:span text:style-name="T7">全球及</text:span><text:change-end text:change-id="ct253191800"/><text:change-start text:change-id="ct254532960"/><text:span text:style-name="T44">亞洲</text:span><text:change-end text:change-id="ct254532960"/><text:change-start text:change-id="ct252755600"/><text:span text:style-name="T7">開發中</text:span><text:change-end text:change-id="ct252755600"/><text:change-start text:change-id="ct189723224"/><text:span text:style-name="T7">國家之</text:span><text:change-end text:change-id="ct189723224"/><text:change-start text:change-id="ct185256584"/><text:span text:style-name="T5">貿</text:span><text:change-end text:change-id="ct185256584"/><text:change-start text:change-id="ct191258848"/><text:span text:style-name="T5">易成長與GDP成長</text:span><text:change-end text:change-id="ct191258848"/><text:change-start text:change-id="ct192522976"/><text:span text:style-name="T7">係</text:span><text:change-end text:change-id="ct192522976"/><text:change-start text:change-id="ct191049648"/><text:span text:style-name="T5">正</text:span><text:change-end text:change-id="ct191049648"/><text:change-start text:change-id="ct252273080"/><text:span text:style-name="T7">向</text:span><text:change-end text:change-id="ct252273080"/><text:change-start text:change-id="ct108489024"/><text:span text:style-name="T5">關係，</text:span><text:change-end text:change-id="ct108489024"/><text:change-start text:change-id="ct191294288"/><text:span text:style-name="T7">近期</text:span><text:change-end text:change-id="ct191294288"/><text:change-start text:change-id="ct192367824"/><text:span text:style-name="T7">亞洲</text:span><text:span text:style-name="T5">區</text:span><text:change-end text:change-id="ct192367824"/><text:change-start text:change-id="ct253098432"/><text:span text:style-name="T7">域</text:span><text:change-end text:change-id="ct253098432"/><text:change-start text:change-id="ct186111336"/><text:span text:style-name="T5">因</text:span><text:change-end text:change-id="ct186111336"/><text:change-start text:change-id="ct185570472"/><text:span text:style-name="T5">貿易大幅下滑</text:span><text:change-end text:change-id="ct185570472"/><text:change-start text:change-id="ct252759816"/><text:span text:style-name="T5">致GDP成</text:span><text:change-end text:change-id="ct252759816"/><text:change-start text:change-id="ct192480672"/><text:span text:style-name="T5">長趨緩</text:span><text:change-end text:change-id="ct192480672"/><text:change-start text:change-id="ct192436280"/><text:span text:style-name="T7">，</text:span><text:change-end text:change-id="ct192436280"/><text:change-start text:change-id="ct186111456"/><text:span text:style-name="T7">若要強化區</text:span><text:change-end text:change-id="ct186111456"/><text:change-start text:change-id="ct255728560"/><text:span text:style-name="T7">域</text:span><text:change-end text:change-id="ct255728560"/><text:change-start text:change-id="ct252158864"/><text:span text:style-name="T7">貿易，</text:span><text:change-end text:change-id="ct252158864"/><text:change-start text:change-id="ct253144328"/><text:span text:style-name="T7">應</text:span><text:change-end text:change-id="ct253144328"/><text:change-start text:change-id="ct252984592"/><text:span text:style-name="T7">簽署</text:span><text:change-end text:change-id="ct252984592"/><text:change-start text:change-id="ct185032264"/><text:span text:style-name="T7">跨太平</text:span><text:change-end text:change-id="ct185032264"/><text:change-start text:change-id="ct254256264"/><text:span text:style-name="T7">洋夥伴協定(</text:span><text:change-end text:change-id="ct254256264"/><text:change-start text:change-id="ct256307264"/><text:span text:style-name="T7">TPP</text:span><text:change-end text:change-id="ct256307264"/><text:change-start text:change-id="ct256260064"/><text:span text:style-name="T7">)</text:span><text:change-end text:change-id="ct256260064"/><text:change-start text:change-id="ct186383752"/><text:span text:style-name="T7">及</text:span><text:change-end text:change-id="ct186383752"/><text:change-start text:change-id="ct256260184"/><text:span text:style-name="T7">區域全面經濟夥伴協定(</text:span><text:change-end text:change-id="ct256260184"/><text:change-start text:change-id="ct256307144"/><text:span text:style-name="T7">RCEP</text:span><text:change-end text:change-id="ct256307144"/><text:change-start text:change-id="ct255475432"/><text:span text:style-name="T7">)</text:span><text:change-end text:change-id="ct255475432"/><text:change-start text:change-id="ct255301968"/><text:span text:style-name="T7">排</text:span><text:change-end text:change-id="ct255301968"/><text:change-start text:change-id="ct186383872"/><text:span text:style-name="T7">除關稅障礙</text:span><text:change-end text:change-id="ct186383872"/><text:change-start text:change-id="ct256071232"/><text:span text:style-name="T7">，</text:span><text:change-end text:change-id="ct256071232"/><text:change-start text:change-id="ct191379880"/><text:span text:style-name="T7">以</text:span><text:change-end text:change-id="ct191379880"/><text:change-start text:change-id="ct254266856"/><text:span text:style-name="T7">加速貿易流通</text:span><text:change-end text:change-id="ct254266856"/><text:change-start text:change-id="ct253809056"/><text:span text:style-name="T7">。</text:span><text:change-end text:change-id="ct253809056"/><text:change-start text:change-id="ct255981464"/><text:span text:style-name="T7">亞洲區域GDP成長趨緩因素，</text:span><text:change-end text:change-id="ct255981464"/><text:change-start text:change-id="ct110141360"/><text:span text:style-name="T7">尚包括</text:span><text:change-end text:change-id="ct110141360"/><text:change-start text:change-id="ct256976600"/><text:span text:style-name="T7">所得分配不均、人口</text:span><text:change-end text:change-id="ct256976600"/><text:change-start text:change-id="ct254700064"/><text:span text:style-name="T7">結構</text:span><text:change-end text:change-id="ct254700064"/><text:change-start text:change-id="ct191552728"/><text:span text:style-name="T7">及生產力下滑</text:span><text:change-end text:change-id="ct191552728"/><text:change-start text:change-id="ct252253848"/><text:span text:style-name="T7">。</text:span><text:change-end text:change-id="ct252253848"/><text:change-start text:change-id="ct254045688"/><text:span text:style-name="T7">人口結構將促使</text:span><text:change-end text:change-id="ct254045688"/><text:change-start text:change-id="ct256013056"/><text:span text:style-name="T7">產業</text:span><text:change-end text:change-id="ct256013056"/><text:change-start text:change-id="ct184819344"/><text:span text:style-name="T7">結構</text:span><text:change-end text:change-id="ct184819344"/><text:change-start text:change-id="ct254528040"/><text:span text:style-name="T7">調整</text:span><text:change-end text:change-id="ct254528040"/><text:change-start text:change-id="ct184836104"/><text:span text:style-name="T7">，</text:span><text:change-end text:change-id="ct184836104"/><text:change-start text:change-id="ct253170704"/><text:span text:style-name="T7">並影響</text:span><text:change-end text:change-id="ct253170704"/><text:change-start text:change-id="ct192403112"/><text:span text:style-name="T7">移民</text:span><text:change-end text:change-id="ct192403112"/><text:change-start text:change-id="ct184924192"/><text:span text:style-name="T7">。</text:span><text:change-end text:change-id="ct184924192"/><text:change-start text:change-id="ct252103288"/><text:span text:style-name="T7">若</text:span><text:change-end text:change-id="ct252103288"/><text:change-start text:change-id="ct254747944"/><text:span text:style-name="T7">人口結構趨</text:span><text:change-end text:change-id="ct254747944"/><text:change-start text:change-id="ct257088192"/><text:span text:style-name="T7">向</text:span><text:change-end text:change-id="ct257088192"/><text:change-start text:change-id="ct256242048"/><text:span text:style-name="T7">老化，</text:span><text:change-end text:change-id="ct256242048"/><text:change-start text:change-id="ct254688144"/><text:span text:style-name="T7">則產業將自</text:span><text:change-end text:change-id="ct254688144"/><text:change-start text:change-id="ct252040376"/><text:span text:style-name="T7">勞力密集轉型</text:span><text:change-end text:change-id="ct252040376"/><text:change-start text:change-id="ct190079032"/><text:span text:style-name="T7">為</text:span><text:change-end text:change-id="ct190079032"/><text:change-start text:change-id="ct252504072"/><text:span text:style-name="T7">技術密集</text:span><text:change-end text:change-id="ct252504072"/><text:change-start text:change-id="ct257345632"/><text:span text:style-name="T7">；</text:span><text:change-end text:change-id="ct257345632"/><text:change-start text:change-id="ct189681152"/><text:span text:style-name="T7">若經濟體係屬</text:span><text:change-end text:change-id="ct189681152"/><text:change-start text:change-id="ct255048512"/><text:span text:style-name="T7">低所得</text:span><text:change-end text:change-id="ct255048512"/><text:change-start text:change-id="ct257014264"/><text:span text:style-name="T7">、</text:span><text:change-end text:change-id="ct257014264"/><text:change-start text:change-id="ct185059224"/><text:span text:style-name="T7">勞動人口年輕</text:span><text:change-end text:change-id="ct185059224"/><text:change-start text:change-id="ct257166232"/><text:span text:style-name="T7">之</text:span><text:change-end text:change-id="ct257166232"/><text:change-start text:change-id="ct184702704"/><text:span text:style-name="T7">結構</text:span><text:change-end text:change-id="ct184702704"/><text:change-start text:change-id="ct189863088"/><text:span text:style-name="T7">，</text:span><text:change-end text:change-id="ct189863088"/><text:change-start text:change-id="ct189528888"/><text:span text:style-name="T7">其勞動人口將外移</text:span><text:change-end text:change-id="ct189528888"/><text:change-start text:change-id="ct253140704"/><text:span text:style-name="T7">至高所得</text:span><text:change-end text:change-id="ct253140704"/><text:change-start text:change-id="ct251557032"/><text:span text:style-name="T7">、</text:span><text:change-end text:change-id="ct251557032"/><text:change-start text:change-id="ct108789032"/><text:span text:style-name="T7">勞動人口老化</text:span><text:change-end text:change-id="ct108789032"/><text:change-start text:change-id="ct255981344"/><text:span text:style-name="T7">經濟體</text:span><text:change-end text:change-id="ct255981344"/><text:change-start text:change-id="ct255048632"/><text:span text:style-name="T7">。</text:span><text:change-end text:change-id="ct255048632"/><text:change-start text:change-id="ct256917752"/></text:p>
        </text:list-item>
      </text:list>
      <text:p text:style-name="P106"><text:change-end text:change-id="ct256917752"/><text:change-start text:change-id="ct256691992"/><text:span text:style-name="T7"><text:s text:c="2"/></text:span><text:change-end text:change-id="ct256691992"/><text:change-start text:change-id="ct191981256"/><text:span text:style-name="T7"><text:s/></text:span><text:change-end text:change-id="ct191981256"/><text:change-start text:change-id="ct255265288"/><text:span text:style-name="T7">另說明</text:span><text:change-end text:change-id="ct255265288"/><text:change-start text:change-id="ct185078840"/><text:span text:style-name="T7">APEC區域自1980至2014年天然災害</text:span><text:change-end text:change-id="ct185078840"/><text:change-start text:change-id="ct257561288"/><text:span text:style-name="T7">累積</text:span><text:change-end text:change-id="ct257561288"/><text:change-start text:change-id="ct254477104"/><text:span text:style-name="T7">成本計2.2兆美元，占APEC</text:span><text:change-end text:change-id="ct254477104"/><text:change-start text:change-id="ct254476984"/><text:span text:style-name="T7"> GDP </text:span><text:change-end text:change-id="ct254476984"/><text:change-start text:change-id="ct255776408"/><text:span text:style-name="T7">之</text:span><text:change-end text:change-id="ct255776408"/><text:change-start text:change-id="ct253893680"/><text:span text:style-name="T7">4.4%</text:span><text:change-end text:change-id="ct253893680"/><text:change-start text:change-id="ct253893920"/><text:span text:style-name="T7">。</text:span><text:change-end text:change-id="ct253893920"/><text:change-start text:change-id="ct255302104"/><text:span text:style-name="T7">2014年</text:span><text:change-end text:change-id="ct255302104"/><text:change-start text:change-id="ct253893800"/><text:span text:style-name="T7">天然災害成本占GDP</text:span><text:change-end text:change-id="ct253893800"/><text:change-start text:change-id="ct253894160"/><text:span text:style-name="T7">比例最高</text:span><text:change-end text:change-id="ct253894160"/><text:change-start text:change-id="ct256270088"/><text:span text:style-name="T7">國家</text:span><text:change-end text:change-id="ct256270088"/><text:change-start text:change-id="ct253894280"/><text:span text:style-name="T7">分別為南太平洋之紐西蘭、萬那杜、斐濟及東加；</text:span><text:change-end text:change-id="ct253894280"/><text:change-start text:change-id="ct253894040"/><text:span text:style-name="T7">亞洲之柬埔寨、泰國及馬爾地夫；西亞之</text:span><text:change-end text:change-id="ct253894040"/><text:change-start text:change-id="ct253894400"/><text:span text:style-name="T7">巴基斯坦及塔吉克等</text:span><text:change-end text:change-id="ct253894400"/><text:change-start text:change-id="ct185788768"/><text:span text:style-name="T7">，</text:span><text:change-end text:change-id="ct185788768"/><text:change-start text:change-id="ct191564512"/><text:span text:style-name="T7">即</text:span><text:change-end text:change-id="ct191564512"/><text:change-start text:change-id="ct184993552"/><text:span text:style-name="T7">小型經濟體之</text:span><text:change-end text:change-id="ct184993552"/><text:change-start text:change-id="ct254473864"/><text:span text:style-name="T7">出</text:span><text:change-end text:change-id="ct254473864"/><text:change-start text:change-id="ct254745232"/><text:span text:style-name="T7">口</text:span><text:change-end text:change-id="ct254745232"/><text:change-start text:change-id="ct192577176"/><text:span text:style-name="T7">及消費較易受</text:span><text:change-end text:change-id="ct192577176"/><text:change-start text:change-id="ct253894520"/><text:span text:style-name="T7">天然災害</text:span><text:change-end text:change-id="ct253894520"/><text:change-start text:change-id="ct254473984"/><text:span text:style-name="T7">影響</text:span><text:change-end text:change-id="ct254473984"/><text:change-start text:change-id="ct252372920"/><text:span text:style-name="T7">。</text:span><text:change-end text:change-id="ct252372920"/><text:change-start text:change-id="ct254498504"/><text:span text:style-name="T7">依據</text:span><text:change-end text:change-id="ct254498504"/><text:change-start text:change-id="ct254474104"/><text:span text:style-name="T7">天然災害嚴重性</text:span><text:change-end text:change-id="ct254474104"/><text:change-start text:change-id="ct185773920"/><text:span text:style-name="T7">，</text:span><text:change-end text:change-id="ct185773920"/><text:change-start text:change-id="ct254474224"/><text:span text:style-name="T7">可採取財政措施分別為國際救援、</text:span><text:change-end text:change-id="ct254474224"/><text:change-start text:change-id="ct254474464"/><text:span text:style-name="T7">巨災債券及</text:span><text:change-end text:change-id="ct254474464"/><text:change-start text:change-id="ct186454568"/><text:span text:style-name="T7">與</text:span><text:change-end text:change-id="ct186454568"/><text:change-start text:change-id="ct254474344"/><text:span text:style-name="T7">保險相關之證券</text:span><text:change-end text:change-id="ct254474344"/><text:change-start text:change-id="ct254474584"/><text:span text:style-name="T7">、保險/再保險、</text:span><text:change-end text:change-id="ct254474584"/><text:change-start text:change-id="ct185605040"/><text:span text:style-name="T7">緊急貸款及</text:span><text:change-end text:change-id="ct185605040"/><text:change-start text:change-id="ct253981848"/><text:span text:style-name="T7">災害準備金或重大建設經費支出</text:span><text:change-end text:change-id="ct253981848"/><text:change-start text:change-id="ct254814784"/><text:span text:style-name="T7">。</text:span><text:change-end text:change-id="ct254814784"/><text:change-start text:change-id="ct255930152"/><text:span text:style-name="T7">APEC區域</text:span><text:change-end text:change-id="ct255930152"/><text:change-start text:change-id="ct254474704"/><text:span text:style-name="T7">應透過建立風險資訊系統、</text:span><text:change-end text:change-id="ct254474704"/><text:change-start text:change-id="ct255930272"/><text:span text:style-name="T7">發展巨災保險市場</text:span><text:change-end text:change-id="ct255930272"/><text:change-start text:change-id="ct192077272"/><text:span text:style-name="T7">及</text:span><text:change-end text:change-id="ct192077272"/><text:change-start text:change-id="ct192531416"/><text:span text:style-name="T7">能力建構等方式，</text:span><text:change-end text:change-id="ct192531416"/><text:change-start text:change-id="ct254904488"/><text:span text:style-name="T7">共同合作以降低天然災害風險。</text:span></text:p>
      <text:p text:style-name="P7"><text:change-end text:change-id="ct254904488"/><text:change-start text:change-id="ct253196240"/><text:span text:style-name="T7"><text:s text:c="2"/></text:span><text:change-end text:change-id="ct253196240"/><text:change-start text:change-id="ct253011672"/><text:span text:style-name="T7"><text:s text:c="3"/></text:span><text:change-end text:change-id="ct253011672"/><text:change-start text:change-id="ct255930392"/><text:span text:style-name="T7">綜上，發展中亞洲國家GDP成長</text:span><text:change-end text:change-id="ct255930392"/><text:change-start text:change-id="ct191273856"/><text:span text:style-name="T7">漸趨</text:span><text:change-end text:change-id="ct191273856"/><text:change-start text:change-id="ct256396864"/><text:span text:style-name="T7">緩</text:span><text:change-end text:change-id="ct256396864"/><text:change-start text:change-id="ct255930512"/><text:span text:style-name="T7">和，且貿易成長衰退幅度大於GDP成長衰退</text:span><text:change-end text:change-id="ct255930512"/><text:change-start text:change-id="ct186130480"/><text:span text:style-name="T7">幅度；所得高低及勞動人口</text:span><text:change-end text:change-id="ct186130480"/><text:change-start text:change-id="ct192276480"/><text:span text:style-name="T7">年齡影響移民及產業結構</text:span><text:change-end text:change-id="ct192276480"/><text:change-start text:change-id="ct192570720"/><text:span text:style-name="T7">；天然災害</text:span><text:change-end text:change-id="ct192570720"/><text:change-start text:change-id="ct186351856"/><text:span text:style-name="T7">發生機率</text:span><text:change-end text:change-id="ct186351856"/><text:change-start text:change-id="ct255930752"/><text:span text:style-name="T7">頻</text:span><text:change-end text:change-id="ct255930752"/><text:change-start text:change-id="ct257014480"/><text:span text:style-name="T7">繁</text:span><text:change-end text:change-id="ct257014480"/><text:change-start text:change-id="ct255318104"/><text:span text:style-name="T7">致相關成本</text:span><text:change-end text:change-id="ct255318104"/><text:change-start text:change-id="ct255930632"/><text:span text:style-name="T7">增加，</text:span><text:change-end text:change-id="ct255930632"/><text:change-start text:change-id="ct253243904"/><text:span text:style-name="T7">應</text:span><text:change-end text:change-id="ct253243904"/><text:change-start text:change-id="ct256396504"/><text:span text:style-name="T7">發展</text:span><text:change-end text:change-id="ct256396504"/><text:change-start text:change-id="ct185315624"/><text:span text:style-name="T7">整合性</text:span><text:change-end text:change-id="ct185315624"/><text:change-start text:change-id="ct256396984"/><text:span text:style-name="T7">政</text:span><text:change-end text:change-id="ct256396984"/><text:change-start text:change-id="ct256396744"/><text:span text:style-name="T7">策</text:span><text:change-end text:change-id="ct256396744"/><text:change-start text:change-id="ct184695512"/><text:span text:style-name="T7">以減少</text:span><text:change-end text:change-id="ct184695512"/><text:change-start text:change-id="ct256071656"/><text:span text:style-name="T7">損</text:span><text:change-end text:change-id="ct256071656"/><text:change-start text:change-id="ct185925016"/><text:span text:style-name="T7">害</text:span><text:change-end text:change-id="ct185925016"/><text:change-start text:change-id="ct256396624"/><text:span text:style-name="T7">，</text:span><text:change-end text:change-id="ct256396624"/><text:change-start text:change-id="ct184985456"/><text:span text:style-name="T7">APEC區域</text:span><text:change-end text:change-id="ct184985456"/><text:change-start text:change-id="ct108789152"/><text:span text:style-name="T7">更</text:span><text:change-end text:change-id="ct108789152"/><text:change-start text:change-id="ct255930872"/><text:span text:style-name="T7">應共同合作以</text:span><text:change-end text:change-id="ct255930872"/><text:change-start text:change-id="ct256396384"/><text:span text:style-name="T7">降低</text:span><text:change-end text:change-id="ct256396384"/><text:change-start text:change-id="ct256447616"/><text:span text:style-name="T7">相關</text:span><text:change-end text:change-id="ct256447616"/><text:change-start text:change-id="ct255930992"/><text:span text:style-name="T7">成本。</text:span><text:change-end text:change-id="ct255930992"/><text:change-start text:change-id="ct186060400"/></text:p>
      <text:list xml:id="list162854577892574" text:continue-numbering="true" text:style-name="WW8Num27">
        <text:list-item>
          <text:p text:style-name="P8"><text:change-end text:change-id="ct186060400"/><text:change-start text:change-id="ct191425120"/><text:soft-page-break/><text:span text:style-name="T7">IMF代表</text:span><text:change-end text:change-id="ct191425120"/><text:change-start text:change-id="ct257151448"/><text:span text:style-name="T7">表示</text:span><text:change-end text:change-id="ct257151448"/><text:change-start text:change-id="ct254726400"/><text:span text:style-name="T7">，</text:span><text:change-end text:change-id="ct254726400"/><text:change-start text:change-id="ct189717856"/><text:span text:style-name="T7">已開發經濟體</text:span><text:change-end text:change-id="ct189717856"/><text:change-start text:change-id="ct185897168"/><text:span text:style-name="T7">2015年上半年</text:span><text:change-end text:change-id="ct185897168"/><text:change-start text:change-id="ct186239136"/><text:span text:style-name="T7">GDP</text:span><text:change-end text:change-id="ct186239136"/><text:change-start text:change-id="ct189717376"/><text:span text:style-name="T7">衰</text:span><text:change-end text:change-id="ct189717376"/><text:change-start text:change-id="ct189717136"/><text:span text:style-name="T7">退</text:span><text:change-end text:change-id="ct189717136"/><text:change-start text:change-id="ct253110584"/><text:span text:style-name="T7">，</text:span><text:change-end text:change-id="ct253110584"/><text:change-start text:change-id="ct189717256"/><text:span text:style-name="T7">主要係</text:span><text:change-end text:change-id="ct189717256"/><text:change-start text:change-id="ct256397104"/><text:span text:style-name="T7">美國產出</text:span><text:change-end text:change-id="ct256397104"/><text:change-start text:change-id="ct186626008"/><text:span text:style-name="T7">意外</text:span><text:change-end text:change-id="ct186626008"/><text:change-start text:change-id="ct256621264"/><text:span text:style-name="T7">縮減</text:span><text:change-end text:change-id="ct256621264"/><text:change-start text:change-id="ct189717016"/><text:span text:style-name="T7">，</text:span><text:change-end text:change-id="ct189717016"/><text:change-start text:change-id="ct184976104"/><text:span text:style-name="T7">寒冬和港口關閉一次性因素及石油部門大幅削減資本支出，致經濟活動疲軟，</text:span><text:change-end text:change-id="ct184976104"/><text:change-start text:change-id="ct186147776"/><text:span text:style-name="T7">並</text:span><text:change-end text:change-id="ct186147776"/><text:change-start text:change-id="ct255291872"/><text:span text:style-name="T7">影響</text:span><text:change-end text:change-id="ct255291872"/><text:change-start text:change-id="ct256397224"/><text:span text:style-name="T7">加拿大和墨西哥</text:span><text:change-end text:change-id="ct256397224"/><text:change-start text:change-id="ct255264928"/><text:span text:style-name="T7">；</text:span><text:change-end text:change-id="ct255264928"/><text:change-start text:change-id="ct108767064"/><text:span text:style-name="T7">惟</text:span><text:change-end text:change-id="ct108767064"/><text:change-start text:change-id="ct185625584"/><text:span text:style-name="T7">燃料價格下跌、</text:span><text:change-end text:change-id="ct185625584"/><text:change-start text:change-id="ct189717736"/><text:span text:style-name="T7">寬鬆金融</text:span><text:change-end text:change-id="ct189717736"/><text:change-start text:change-id="ct252769400"/><text:span text:style-name="T7">政策</text:span><text:change-end text:change-id="ct252769400"/><text:change-start text:change-id="ct191685968"/><text:span text:style-name="T7">及</text:span><text:change-end text:change-id="ct191685968"/><text:change-start text:change-id="ct255875008"/><text:span text:style-name="T7">中性</text:span><text:change-end text:change-id="ct255875008"/><text:change-start text:change-id="ct255875128"/><text:span text:style-name="T7">財</text:span><text:change-end text:change-id="ct255875128"/><text:change-start text:change-id="ct255874888"/><text:span text:style-name="T7">政政策</text:span><text:change-end text:change-id="ct255874888"/><text:change-start text:change-id="ct186107776"/><text:span text:style-name="T7">等</text:span><text:change-end text:change-id="ct186107776"/><text:change-start text:change-id="ct189717496"/><text:span text:style-name="T7">因素</text:span><text:change-end text:change-id="ct189717496"/><text:change-start text:change-id="ct186239256"/><text:span text:style-name="T7">，</text:span><text:change-end text:change-id="ct186239256"/><text:change-start text:change-id="ct255728352"/><text:span text:style-name="T7">有利</text:span><text:change-end text:change-id="ct255728352"/><text:change-start text:change-id="ct189717616"/><text:span text:style-name="T7">經濟復甦</text:span><text:change-end text:change-id="ct189717616"/><text:change-start text:change-id="ct255875248"/><text:span text:style-name="T7">。</text:span><text:change-end text:change-id="ct255875248"/><text:change text:change-id="ct252533768"/><text:change-start text:change-id="ct255875368"/><text:span text:style-name="T7">新興經濟體成長持續</text:span><text:change-end text:change-id="ct255875368"/><text:change-start text:change-id="ct191607840"/><text:span text:style-name="T7">疲軟</text:span><text:change-end text:change-id="ct191607840"/><text:change-start text:change-id="ct252489504"/><text:span text:style-name="T7">，</text:span><text:change-end text:change-id="ct252489504"/><text:change-start text:change-id="ct252198960"/><text:span text:style-name="T7">主要係</text:span><text:change-end text:change-id="ct252198960"/><text:change-start text:change-id="ct192576952"/><text:span text:style-name="T7">因</text:span><text:change-end text:change-id="ct192576952"/><text:change-start text:change-id="ct255329832"/><text:span text:style-name="T7">大宗</text:span><text:change-end text:change-id="ct255329832"/><text:change-start text:change-id="ct186410608"/><text:span text:style-name="T7">商品價格下跌</text:span><text:change-end text:change-id="ct186410608"/><text:change-start text:change-id="ct255875608"/><text:span text:style-name="T7">、</text:span><text:change-end text:change-id="ct255875608"/><text:change-start text:change-id="ct110390176"/><text:span text:style-name="T7">外部金融條件緊</text:span><text:change-end text:change-id="ct110390176"/><text:change-start text:change-id="ct185914936"/><text:span text:style-name="T7">縮</text:span><text:change-end text:change-id="ct185914936"/><text:change-start text:change-id="ct254110056"/><text:span text:style-name="T7">、結構性瓶頸、</text:span><text:change-end text:change-id="ct254110056"/><text:change-start text:change-id="ct186370856"/><text:span text:style-name="T7">中國大陸</text:span><text:change-end text:change-id="ct186370856"/><text:change-start text:change-id="ct191537952"/><text:span text:style-name="T7">經濟</text:span><text:change-end text:change-id="ct191537952"/><text:change-start text:change-id="ct256148928"/><text:span text:style-name="T7">結構調整</text:span><text:change-end text:change-id="ct256148928"/><text:change-start text:change-id="ct255875488"/><text:span text:style-name="T7">，及地緣政治</text:span><text:change-end text:change-id="ct255875488"/><text:change-start text:change-id="ct186223880"/><text:span text:style-name="T7">不確定</text:span><text:change-end text:change-id="ct186223880"/><text:change-start text:change-id="ct253844328"/><text:span text:style-name="T7">因素</text:span><text:change-end text:change-id="ct253844328"/><text:change-start text:change-id="ct254819800"/><text:span text:style-name="T7">之影響</text:span><text:change-end text:change-id="ct254819800"/><text:change-start text:change-id="ct184813336"/><text:span text:style-name="T7">。</text:span><text:change-end text:change-id="ct184813336"/><text:change-start text:change-id="ct186416072"/><text:span text:style-name="T7">就</text:span><text:change-end text:change-id="ct186416072"/><text:change-start text:change-id="ct185799208"/><text:span text:style-name="T7">選樣APEC經濟體(</text:span><text:change-end text:change-id="ct185799208"/><text:change-start text:change-id="ct185844616"/><text:span text:style-name="T7">依2015年成長率，依序</text:span><text:change-end text:change-id="ct185844616"/><text:change-start text:change-id="ct257127320"/><text:span text:style-name="T7">為</text:span><text:change-end text:change-id="ct257127320"/><text:change-start text:change-id="ct252161208"/><text:span text:style-name="T7">中國</text:span><text:change-end text:change-id="ct252161208"/><text:change-start text:change-id="ct185940352"/><text:span text:style-name="T7">大陸</text:span><text:change-end text:change-id="ct185940352"/><text:change-start text:change-id="ct252446904"/><text:span text:style-name="T7">、東協</text:span><text:change-end text:change-id="ct252446904"/><text:change-start text:change-id="ct189814472"/><text:span text:style-name="T7">5國</text:span><text:change-end text:change-id="ct189814472"/><text:change-start text:change-id="ct252220216"/><text:span text:style-name="T7">、韓國、澳洲、美國、墨西哥、加拿大、日本、拉</text:span><text:change-end text:change-id="ct252220216"/><text:change-start text:change-id="ct253689848"/><text:span text:style-name="T7">丁美洲及俄羅斯</text:span><text:change-end text:change-id="ct253689848"/><text:change-start text:change-id="ct255594736"/><text:span text:style-name="T7">)而言</text:span><text:change-end text:change-id="ct255594736"/><text:change-start text:change-id="ct253230048"/><text:span text:style-name="T7">，</text:span><text:change-end text:change-id="ct253230048"/><text:change-start text:change-id="ct189784936"/><text:span text:style-name="T7">2015年俄羅斯GDP為負成長， </text:span><text:change-end text:change-id="ct189784936"/><text:change-start text:change-id="ct254943776"/><text:span text:style-name="T7">2016年</text:span><text:change-end text:change-id="ct254943776"/><text:change-start text:change-id="ct184864992"/><text:span text:style-name="T7">預期</text:span><text:change-end text:change-id="ct184864992"/><text:change-start text:change-id="ct185173048"/><text:span text:style-name="T7">經濟成長率較2015年為低者僅</text:span><text:change-end text:change-id="ct185173048"/><text:change-start text:change-id="ct252976368"/><text:span text:style-name="T7">中國</text:span><text:change-end text:change-id="ct252976368"/><text:change-start text:change-id="ct192390824"/><text:span text:style-name="T7">大陸</text:span><text:change-end text:change-id="ct192390824"/><text:change-start text:change-id="ct184897800"/><text:span text:style-name="T7">，</text:span><text:change-end text:change-id="ct184897800"/><text:change-start text:change-id="ct185065976"/><text:span text:style-name="T7">餘均較2015年為高</text:span><text:change-end text:change-id="ct185065976"/><text:change-start text:change-id="ct255875728"/><text:span text:style-name="T7">。</text:span><text:change-end text:change-id="ct255875728"/><text:change-start text:change-id="ct189815944"/><text:span text:style-name="T7">綜上，</text:span><text:change-end text:change-id="ct189815944"/><text:change-start text:change-id="ct253013192"/><text:span text:style-name="T7">經濟成長</text:span><text:change-end text:change-id="ct253013192"/><text:change-start text:change-id="ct192287640"/><text:span text:style-name="T7">短期負面風險包括資產價格及金融市場波動</text:span><text:change-end text:change-id="ct192287640"/><text:change-start text:change-id="ct185525592"/><text:span text:style-name="T7">；</text:span><text:change-end text:change-id="ct185525592"/><text:change-start text:change-id="ct108767184"/><text:span text:style-name="T7">大宗商品價格下跌拖累</text:span><text:change-end text:change-id="ct108767184"/><text:change-start text:change-id="ct189714816"/><text:span text:style-name="T7">仰賴</text:span><text:change-end text:change-id="ct189714816"/><text:change-start text:change-id="ct192118696"/><text:span text:style-name="T7">大宗商品</text:span><text:change-end text:change-id="ct192118696"/><text:change-start text:change-id="ct184912752"/><text:span text:style-name="T7">出口</text:span><text:change-end text:change-id="ct184912752"/><text:change-start text:change-id="ct254455760"/><text:span text:style-name="T7">之經濟體；中期負面風險則包括已開發經濟體及主要新興經濟體經濟成長趨緩</text:span><text:change-end text:change-id="ct254455760"/><text:change-start text:change-id="ct253296296"/><text:span text:style-name="T7">、中國大陸超</text:span><text:change-end text:change-id="ct253296296"/><text:change-start text:change-id="ct189701096"/><text:span text:style-name="T7">乎</text:span><text:change-end text:change-id="ct189701096"/><text:change-start text:change-id="ct253722352"/><text:span text:style-name="T7">預期之成長減緩</text:span><text:change-end text:change-id="ct253722352"/><text:change-start text:change-id="ct254728832"/><text:span text:style-name="T7">及部分區域政治緊張</text:span><text:change-end text:change-id="ct254728832"/><text:change-start text:change-id="ct255184992"/><text:span text:style-name="T7">等</text:span><text:change-end text:change-id="ct255184992"/><text:change-start text:change-id="ct252316056"/><text:span text:style-name="T7">。</text:span><text:change-end text:change-id="ct252316056"/><text:change-start text:change-id="ct256404584"/></text:p>
        </text:list-item>
      </text:list>
      <text:p text:style-name="P109"><text:change-end text:change-id="ct256404584"/><text:change-start text:change-id="ct186022320"/><text:span text:style-name="T7"><text:s text:c="2"/></text:span><text:change-end text:change-id="ct186022320"/><text:change-start text:change-id="ct256189832"/><text:span text:style-name="T7">在</text:span><text:change-end text:change-id="ct256189832"/><text:change text:change-id="ct253846424"/><text:span text:style-name="T5">貨幣與利率政策</text:span><text:change-start text:change-id="ct252189880"/><text:span text:style-name="T7">方面則</text:span><text:change-end text:change-id="ct252189880"/><text:change text:change-id="ct185595264"/><text:span text:style-name="T5">明顯</text:span><text:change-start text:change-id="ct185595096"/><text:span text:style-name="T5">分歧</text:span><text:change-end text:change-id="ct185595096"/><text:span text:style-name="T5">，</text:span><text:change-start text:change-id="ct186082136"/><text:span text:style-name="T7">已開發經濟體</text:span><text:change-end text:change-id="ct186082136"/><text:change-start text:change-id="ct252315840"/><text:span text:style-name="T7">如</text:span><text:change-end text:change-id="ct252315840"/><text:change-start text:change-id="ct186498640"/><text:span text:style-name="T7">美國及英國貨幣升值、日本及歐元貨幣貶值</text:span><text:change-end text:change-id="ct186498640"/><text:change-start text:change-id="ct189699912"/><text:span text:style-name="T7">；新興經濟體</text:span><text:change-end text:change-id="ct189699912"/><text:change-start text:change-id="ct253196000"/><text:span text:style-name="T7">如</text:span><text:change-end text:change-id="ct253196000"/><text:change-start text:change-id="ct254035328"/><text:span text:style-name="T7">中國大陸</text:span><text:change-end text:change-id="ct254035328"/><text:change-start text:change-id="ct189699792"/><text:span text:style-name="T7">、印度貨幣升值、巴西及俄羅斯貨幣貶值。</text:span><text:change-end text:change-id="ct189699792"/><text:change-start text:change-id="ct189700032"/><text:span text:style-name="T7">未來</text:span><text:change-end text:change-id="ct189700032"/><text:change-start text:change-id="ct252189760"/><text:span text:style-name="T7">應</text:span><text:change-end text:change-id="ct252189760"/><text:change-start text:change-id="ct189700152"/><text:span text:style-name="T7">採取之</text:span><text:change-end text:change-id="ct189700152"/><text:change-start text:change-id="ct256245192"/><text:span text:style-name="T7">優先</text:span><text:change-end text:change-id="ct256245192"/><text:change-start text:change-id="ct189700392"/><text:span text:style-name="T7">經濟政策</text:span><text:change-end text:change-id="ct189700392"/><text:change-start text:change-id="ct254311360"/><text:span text:style-name="T7">，就已開發經濟體而言，</text:span><text:change-end text:change-id="ct254311360"/><text:change-start text:change-id="ct189700272"/><text:span text:style-name="T7">包括</text:span><text:change-end text:change-id="ct189700272"/><text:change-start text:change-id="ct189700512"/><text:span text:style-name="T7">持續寬鬆貨幣政策</text:span><text:change-end text:change-id="ct189700512"/><text:change-start text:change-id="ct186077128"/><text:span text:style-name="T7">；</text:span><text:change-end text:change-id="ct186077128"/><text:change-start text:change-id="ct253995216"/><text:span text:style-name="T7">在強健</text:span><text:change-end text:change-id="ct253995216"/><text:change-start text:change-id="ct253994856"/><text:span text:style-name="T7">財政</text:span><text:change-end text:change-id="ct253994856"/><text:change-start text:change-id="ct253995336"/><text:span text:style-name="T7">結構下</text:span><text:change-end text:change-id="ct253995336"/><text:change-start text:change-id="ct253994976"/><text:span text:style-name="T7">，</text:span><text:change-end text:change-id="ct253994976"/><text:change-start text:change-id="ct256968824"/><text:span text:style-name="T7">實施</text:span><text:change-end text:change-id="ct256968824"/><text:change-start text:change-id="ct253995456"/><text:span text:style-name="T7">有</text:span><text:change-end text:change-id="ct253995456"/><text:change-start text:change-id="ct256968944"/><text:span text:style-name="T7">利成長及可信賴之中期財政</text:span><text:change-end text:change-id="ct256968944"/><text:change-start text:change-id="ct191234632"/><text:span text:style-name="T7">重建</text:span><text:change-end text:change-id="ct191234632"/><text:change-start text:change-id="ct256969064"/><text:span text:style-name="T7">政策(</text:span><text:change-end text:change-id="ct256969064"/><text:change-start text:change-id="ct253287736"/><text:span text:style-name="T7">具</text:span><text:change-end text:change-id="ct253287736"/><text:change-start text:change-id="ct189835056"/><text:span text:style-name="T7">財政空間經濟體</text:span><text:change-end text:change-id="ct189835056"/><text:change-start text:change-id="ct253995096"/><text:span text:style-name="T7">增加基礎</text:span><text:change-end text:change-id="ct253995096"/><text:change-start text:change-id="ct254311720"/><text:span text:style-name="T7">建設</text:span><text:change-end text:change-id="ct254311720"/><text:change-start text:change-id="ct253994736"/><text:span text:style-name="T7">投資</text:span><text:change-end text:change-id="ct253994736"/><text:change-start text:change-id="ct256969184"/><text:span text:style-name="T7">)</text:span><text:change-end text:change-id="ct256969184"/><text:change-start text:change-id="ct253170824"/><text:span text:style-name="T7">；</text:span><text:change-end text:change-id="ct253170824"/><text:change-start text:change-id="ct186329840"/><text:span text:style-name="T7">執行</text:span><text:change-end text:change-id="ct186329840"/><text:change-start text:change-id="ct254611240"/><text:span text:style-name="T7">結構性改革</text:span><text:change-end text:change-id="ct254611240"/><text:change-start text:change-id="ct255282216"/><text:span text:style-name="T7">提高</text:span><text:change-end text:change-id="ct255282216"/><text:change-start text:change-id="ct253994616"/><text:span text:style-name="T7">生產力</text:span><text:change-end text:change-id="ct253994616"/><text:change-start text:change-id="ct189700632"/><text:span text:style-name="T7">。</text:span><text:change-end text:change-id="ct189700632"/><text:change-start text:change-id="ct256969664"/><text:span text:style-name="T7">就</text:span><text:change-end text:change-id="ct256969664"/><text:change-start text:change-id="ct256969424"/><text:span text:style-name="T7">新興</text:span><text:change-end text:change-id="ct256969424"/><text:change-start text:change-id="ct255184816"/><text:span text:style-name="T7">經濟體</text:span><text:change-end text:change-id="ct255184816"/><text:change-start text:change-id="ct256969304"/><text:span text:style-name="T7">而言，</text:span><text:change-end text:change-id="ct256969304"/><text:change-start text:change-id="ct255663344"/><text:span text:style-name="T7">以租稅改革和調整支出優先順序(如能源補貼改革及基礎建設投資等)，</text:span><text:change-end text:change-id="ct255663344"/><text:change-start text:change-id="ct256969544"/><text:span text:style-name="T7">支</text:span><text:change-end text:change-id="ct256969544"/><text:change-start text:change-id="ct254311600"/><text:span text:style-name="T7">持</text:span><text:change-end text:change-id="ct254311600"/><text:change-start text:change-id="ct254931784"/><text:span text:style-name="T7">並</text:span><text:change-end text:change-id="ct254931784"/><text:change-start text:change-id="ct254311480"/><text:span text:style-name="T7">刺激</text:span><text:change-end text:change-id="ct254311480"/><text:change-start text:change-id="ct191770624"/><text:span text:style-name="T7">需求</text:span><text:change-end text:change-id="ct191770624"/><text:change-start text:change-id="ct256270224"/><text:span text:style-name="T7">；執行</text:span><text:change-end text:change-id="ct256270224"/><text:change-start text:change-id="ct254311840"/><text:span text:style-name="T7">結構性改革</text:span><text:change-end text:change-id="ct254311840"/><text:change-start text:change-id="ct108966584"/><text:span text:style-name="T7">，</text:span><text:change-end text:change-id="ct108966584"/><text:change-start text:change-id="ct186296288"/><text:span text:style-name="T7">移除生產瓶頸</text:span><text:change-end text:change-id="ct186296288"/><text:change-start text:change-id="ct254311960"/><text:span text:style-name="T7">提高生產力</text:span><text:change-end text:change-id="ct254311960"/><text:change-start text:change-id="ct255200272"/><text:span text:style-name="T7">；</text:span><text:change-end text:change-id="ct255200272"/><text:change-start text:change-id="ct254312080"/><text:span text:style-name="T7">採取彈性匯率</text:span><text:change-end text:change-id="ct254312080"/><text:change-start text:change-id="ct255190760"/><text:span text:style-name="T7">，</text:span><text:change-end text:change-id="ct255190760"/><text:change-start text:change-id="ct252004848"/><text:span text:style-name="T7">因應</text:span><text:change-end text:change-id="ct252004848"/><text:change-start text:change-id="ct254312200"/><text:span text:style-name="T7">外部需求及金融狀況不利影響</text:span><text:change-end text:change-id="ct254312200"/><text:change-start text:change-id="ct252763672"/><text:span text:style-name="T7">；</text:span><text:change-end text:change-id="ct252763672"/><text:change-start text:change-id="ct252995208"/><text:span text:style-name="T7">建立因應外部衝擊及貨幣流動之彈性，包括強化貨幣及財政政策改革</text:span><text:change-end text:change-id="ct252995208"/><text:change-start text:change-id="ct254423112"/><text:span text:style-name="T7">等</text:span><text:change-end text:change-id="ct254423112"/><text:change-start text:change-id="ct252995328"/><text:span text:style-name="T7">。</text:span></text:p>
      <text:p text:style-name="P7"><text:change-end text:change-id="ct252995328"/><text:change text:change-id="ct256332576"/><text:change text:change-id="ct192279280"/><text:change text:change-id="ct253222848"/><text:change text:change-id="ct256588008"/><text:change text:change-id="ct252995568"/><text:change text:change-id="ct185595768"/><text:change text:change-id="ct252995808"/><text:change text:change-id="ct185595432"/><text:change text:change-id="ct252995688"/><text:soft-page-break/><text:span text:style-name="T5">WB</text:span><text:span text:style-name="T5">代表</text:span><text:change-start text:change-id="ct255888280"/><text:span text:style-name="T7">指出</text:span><text:change-end text:change-id="ct255888280"/><text:change-start text:change-id="ct191050936"/><text:span text:style-name="T7">，</text:span><text:change-end text:change-id="ct191050936"/><text:change-start text:change-id="ct252997968"/><text:span text:style-name="T7">中國大陸</text:span><text:change-end text:change-id="ct252997968"/><text:change-start text:change-id="ct256371480"/><text:span text:style-name="T7">經濟成長趨緩、大宗商品價格</text:span><text:change-end text:change-id="ct256371480"/><text:change-start text:change-id="ct256951584"/><text:span text:style-name="T7">疲軟</text:span><text:change-end text:change-id="ct256951584"/><text:change-start text:change-id="ct185556896"/><text:span text:style-name="T7">及外部緊縮金融狀況，</text:span><text:change-end text:change-id="ct185556896"/><text:change-start text:change-id="ct256647920"/><text:span text:style-name="T7">影響東亞區</text:span><text:change-end text:change-id="ct256647920"/><text:change-start text:change-id="ct254931904"/><text:span text:style-name="T7">域</text:span><text:change-end text:change-id="ct254931904"/><text:change-start text:change-id="ct256647704"/><text:span text:style-name="T7">經濟</text:span><text:change-end text:change-id="ct256647704"/><text:change-start text:change-id="ct252252040"/><text:span text:style-name="T7">，</text:span><text:change-end text:change-id="ct252252040"/><text:change text:change-id="ct192578016"/><text:change text:change-id="ct256692544"/><text:change text:change-id="ct192279448"/><text:change text:change-id="ct189714648"/><text:span text:style-name="T5">今年經濟成長較年初預期為低</text:span><text:change-start text:change-id="ct256710144"/><text:span text:style-name="T7">，</text:span><text:change-end text:change-id="ct256710144"/><text:change-start text:change-id="ct254690720"/><text:span text:style-name="T7">致</text:span><text:change-end text:change-id="ct254690720"/><text:change-start text:change-id="ct185591752"/><text:span text:style-name="T7">經濟結構改革</text:span><text:change-end text:change-id="ct185591752"/><text:change-start text:change-id="ct255205256"/><text:span text:style-name="T7">趨緩</text:span><text:change-end text:change-id="ct255205256"/><text:change-start text:change-id="ct256458120"/><text:span text:style-name="T7">，</text:span><text:change-end text:change-id="ct256458120"/><text:change-start text:change-id="ct256004808"/><text:span text:style-name="T7">自</text:span><text:change-end text:change-id="ct256004808"/><text:change-start text:change-id="ct185844400"/><text:span text:style-name="T7">農業轉換為工業</text:span><text:change-end text:change-id="ct185844400"/><text:change-start text:change-id="ct186079896"/><text:span text:style-name="T7">，</text:span><text:change-end text:change-id="ct186079896"/><text:change-start text:change-id="ct256054320"/><text:span text:style-name="T7">再</text:span><text:change-end text:change-id="ct256054320"/><text:change-start text:change-id="ct255318408"/><text:span text:style-name="T7">轉換為</text:span><text:change-end text:change-id="ct255318408"/><text:change-start text:change-id="ct252446688"/><text:span text:style-name="T7">服務業</text:span><text:change-end text:change-id="ct252446688"/><text:change-start text:change-id="ct189741096"/><text:span text:style-name="T7">為主</text:span><text:change-end text:change-id="ct189741096"/><text:change-start text:change-id="ct252133128"/><text:span text:style-name="T7">之</text:span><text:change-end text:change-id="ct252133128"/><text:change-start text:change-id="ct255980544"/><text:span text:style-name="T7">產業</text:span><text:change-end text:change-id="ct255980544"/><text:change-start text:change-id="ct255213136"/><text:span text:style-name="T7">時程</text:span><text:change-end text:change-id="ct255213136"/><text:change-start text:change-id="ct185465216"/><text:span text:style-name="T7">延長</text:span><text:change-end text:change-id="ct185465216"/><text:change-start text:change-id="ct257266384"/><text:span text:style-name="T7">。</text:span><text:change-end text:change-id="ct257266384"/><text:change text:change-id="ct254075104"/><text:change-start text:change-id="ct254522288"/><text:span text:style-name="T7">WB</text:span><text:change-end text:change-id="ct254522288"/><text:change text:change-id="ct254924184"/><text:span text:style-name="T5">減貧工作</text:span><text:change text:change-id="ct253709672"/><text:change-start text:change-id="ct186007856"/><text:span text:style-name="T7">逐現成效</text:span><text:change-end text:change-id="ct186007856"/><text:change text:change-id="ct108767304"/><text:span text:style-name="T5">，生活水準低於每日美金</text:span><text:change text:change-id="ct191251536"/><text:change-start text:change-id="ct254533944"/><text:span text:style-name="T7">2</text:span><text:change-end text:change-id="ct254533944"/><text:change-start text:change-id="ct256019624"/><text:span text:style-name="T7">元</text:span><text:change-end text:change-id="ct256019624"/><text:span text:style-name="T5">人數逐漸下降</text:span><text:change-start text:change-id="ct253822904"/><text:span text:style-name="T7">，</text:span><text:change-end text:change-id="ct253822904"/><text:change-start text:change-id="ct256513672"/><text:span text:style-name="T7">其強調教育</text:span><text:change-end text:change-id="ct256513672"/><text:change-start text:change-id="ct253073416"/><text:span text:style-name="T7">對減貧</text:span><text:change-end text:change-id="ct253073416"/><text:change-start text:change-id="ct185519736"/><text:span text:style-name="T7">之</text:span><text:change-end text:change-id="ct185519736"/><text:change-start text:change-id="ct186134568"/><text:span text:style-name="T7">重要性</text:span><text:change-end text:change-id="ct186134568"/><text:change-start text:change-id="ct256669544"/><text:span text:style-name="T7">，並說明應向下扎根</text:span><text:change-end text:change-id="ct256669544"/><text:change-start text:change-id="ct184985576"/><text:span text:style-name="T7">至</text:span><text:change-end text:change-id="ct184985576"/><text:change-start text:change-id="ct189825624"/><text:span text:style-name="T7">幼稚園</text:span><text:change-end text:change-id="ct189825624"/><text:span text:style-name="T5">。</text:span><text:change-start text:change-id="ct253929760"/><text:span text:style-name="T7">基礎建設</text:span><text:change-end text:change-id="ct253929760"/><text:change-start text:change-id="ct252333432"/><text:span text:style-name="T7">仍</text:span><text:change-end text:change-id="ct252333432"/><text:change-start text:change-id="ct185758552"/><text:span text:style-name="T7">為</text:span><text:change-end text:change-id="ct185758552"/><text:change-start text:change-id="ct186042568"/><text:span text:style-name="T7">APEC區域</text:span><text:change-end text:change-id="ct186042568"/><text:change-start text:change-id="ct253242072"/><text:span text:style-name="T7">刺激經濟成長重要因素，惟</text:span><text:change-end text:change-id="ct253242072"/><text:change-start text:change-id="ct253694296"/><text:span text:style-name="T7">投資</text:span><text:change-end text:change-id="ct253694296"/><text:change-start text:change-id="ct255265408"/><text:span text:style-name="T7">及</text:span><text:change-end text:change-id="ct255265408"/><text:change-start text:change-id="ct189781672"/><text:span text:style-name="T7">融資</text:span><text:change-end text:change-id="ct189781672"/><text:change-start text:change-id="ct184864776"/><text:span text:style-name="T7">仍顯不足</text:span><text:change-end text:change-id="ct184864776"/><text:change text:change-id="ct252253072"/><text:change text:change-id="ct254075344"/><text:change text:change-id="ct254659168"/><text:span text:style-name="T5">。</text:span><text:change-start text:change-id="ct192273192"/><text:span text:style-name="T7">其預測</text:span><text:change-end text:change-id="ct192273192"/><text:change-start text:change-id="ct252297600"/><text:span text:style-name="T7">中國大陸</text:span><text:change-end text:change-id="ct252297600"/><text:change-start text:change-id="ct253298600"/><text:span text:style-name="T7">今年</text:span><text:change-end text:change-id="ct253298600"/><text:change-start text:change-id="ct253844184"/><text:span text:style-name="T7">GDP</text:span><text:change-end text:change-id="ct253844184"/><text:change-start text:change-id="ct254924392"/><text:span text:style-name="T7">將</text:span><text:change-end text:change-id="ct254924392"/><text:change-start text:change-id="ct191856168"/><text:span text:style-name="T7">成</text:span><text:change-end text:change-id="ct191856168"/><text:change-start text:change-id="ct192473064"/><text:span text:style-name="T7">長6.9%，</text:span><text:change-end text:change-id="ct192473064"/><text:change-start text:change-id="ct257317760"/><text:span text:style-name="T7">201</text:span><text:change-end text:change-id="ct257317760"/><text:change-start text:change-id="ct185094680"/><text:span text:style-name="T7">6</text:span><text:change-end text:change-id="ct185094680"/><text:change-start text:change-id="ct185630968"/><text:span text:style-name="T7">年、201</text:span><text:change-end text:change-id="ct185630968"/><text:change-start text:change-id="ct256033584"/><text:span text:style-name="T7">7</text:span><text:change-end text:change-id="ct256033584"/><text:change-start text:change-id="ct253719520"/><text:span text:style-name="T7">年分別為</text:span><text:change-end text:change-id="ct253719520"/><text:change-start text:change-id="ct255148472"/><text:span text:style-name="T7">6.7%和6.5%</text:span><text:change-end text:change-id="ct255148472"/><text:change-start text:change-id="ct254727032"/><text:span text:style-name="T7">，</text:span><text:change-end text:change-id="ct254727032"/><text:change-start text:change-id="ct191318320"/><text:span text:style-name="T7">均</text:span><text:change-end text:change-id="ct191318320"/><text:change-start text:change-id="ct256735640"/><text:span text:style-name="T7">低於</text:span><text:change-end text:change-id="ct256735640"/><text:change-start text:change-id="ct255552488"/><text:span text:style-name="T7">4</text:span><text:change-end text:change-id="ct255552488"/><text:change-start text:change-id="ct255203928"/><text:span text:style-name="T7">月份</text:span><text:change-end text:change-id="ct255203928"/><text:change-start text:change-id="ct252128696"/><text:span text:style-name="T7">預測</text:span><text:change-end text:change-id="ct252128696"/><text:change-start text:change-id="ct191266672"/><text:span text:style-name="T7">，中國</text:span><text:change-end text:change-id="ct191266672"/><text:change-start text:change-id="ct255274640"/><text:span text:style-name="T7">大陸</text:span><text:change-end text:change-id="ct255274640"/><text:change-start text:change-id="ct255765248"/><text:span text:style-name="T7">經濟超</text:span><text:change-end text:change-id="ct255765248"/><text:change-start text:change-id="ct189825504"/><text:span text:style-name="T7">乎</text:span><text:change-end text:change-id="ct189825504"/><text:change-start text:change-id="ct255229096"/><text:span text:style-name="T7">預期</text:span><text:change-end text:change-id="ct255229096"/><text:change-start text:change-id="ct255394912"/><text:span text:style-name="T7">疲弱</text:span><text:change-end text:change-id="ct255394912"/><text:change-start text:change-id="ct256786856"/><text:span text:style-name="T7">將</text:span><text:change-end text:change-id="ct256786856"/><text:change-start text:change-id="ct185835560"/><text:span text:style-name="T7">嚴重影響</text:span><text:change-end text:change-id="ct185835560"/><text:change-start text:change-id="ct253736096"/><text:span text:style-name="T7">東亞</text:span><text:change-end text:change-id="ct253736096"/><text:change-start text:change-id="ct108767424"/><text:span text:style-name="T7">區域</text:span><text:change-end text:change-id="ct108767424"/><text:change-start text:change-id="ct185242000"/><text:span text:style-name="T7">，</text:span><text:change-end text:change-id="ct185242000"/><text:change-start text:change-id="ct184952720"/><text:span text:style-name="T7">並</text:span><text:change-end text:change-id="ct184952720"/><text:change-start text:change-id="ct255318584"/><text:span text:style-name="T7">減少</text:span><text:change-end text:change-id="ct255318584"/><text:change-start text:change-id="ct192317072"/><text:span text:style-name="T7">各國</text:span><text:change-end text:change-id="ct192317072"/><text:change-start text:change-id="ct186019560"/><text:span text:style-name="T7">出口</text:span><text:change-end text:change-id="ct186019560"/><text:change-start text:change-id="ct184906120"/><text:span text:style-name="T7">至</text:span><text:change-end text:change-id="ct184906120"/><text:change-start text:change-id="ct253221232"/><text:span text:style-name="T7">中國</text:span><text:change-end text:change-id="ct253221232"/><text:change-start text:change-id="ct108954400"/><text:span text:style-name="T7">大陸</text:span><text:change-end text:change-id="ct108954400"/><text:change-start text:change-id="ct186353968"/><text:span text:style-name="T7">貿易量</text:span><text:change-end text:change-id="ct186353968"/><text:change-start text:change-id="ct257090824"/><text:span text:style-name="T7">及</text:span><text:change-end text:change-id="ct257090824"/><text:change-start text:change-id="ct185939528"/><text:span text:style-name="T7">中國大陸</text:span><text:change-end text:change-id="ct185939528"/><text:change-start text:change-id="ct192539216"/><text:span text:style-name="T7">出國</text:span><text:change-end text:change-id="ct192539216"/><text:change-start text:change-id="ct186088432"/><text:span text:style-name="T7">遊客</text:span><text:change-end text:change-id="ct186088432"/><text:change-start text:change-id="ct251985488"/><text:span text:style-name="T7">量</text:span><text:change-end text:change-id="ct251985488"/><text:change-start text:change-id="ct186218680"/><text:span text:style-name="T7">。政府應藉基礎建設刺激投資</text:span><text:change-end text:change-id="ct186218680"/><text:change-start text:change-id="ct186059600"/><text:span text:style-name="T7">，降低運輸及製造成本</text:span><text:change-end text:change-id="ct186059600"/><text:change-start text:change-id="ct186077248"/><text:span text:style-name="T7">；</text:span><text:change-end text:change-id="ct186077248"/><text:change-start text:change-id="ct185950160"/><text:span text:style-name="T7">且應</text:span><text:change-end text:change-id="ct185950160"/><text:change-start text:change-id="ct253197448"/><text:span text:style-name="T7">持續</text:span><text:change-end text:change-id="ct253197448"/><text:change-start text:change-id="ct192495952"/><text:span text:style-name="T7">進行</text:span><text:change-end text:change-id="ct192495952"/><text:change-start text:change-id="ct253813992"/><text:span text:style-name="T7">經濟結構改革以改善中低收入戶生活水準。</text:span><text:change-end text:change-id="ct253813992"/><text:change-start text:change-id="ct253297184"/></text:p>
      <text:list xml:id="list162854345442781" text:continue-numbering="true" text:style-name="WW8Num27">
        <text:list-item>
          <text:p text:style-name="P8"><text:change-end text:change-id="ct253297184"/><text:change text:change-id="ct185462552"/><text:change text:change-id="ct110172392"/><text:change text:change-id="ct254075512"/><text:change text:change-id="ct252996048"/><text:change text:change-id="ct254075224"/><text:change text:change-id="ct253945392"/><text:soft-page-break/><text:span text:style-name="T5">APEC政策支援小組(Policy Support Unit, PSU)代表</text:span><text:change text:change-id="ct185000448"/><text:change-start text:change-id="ct252478600"/><text:span text:style-name="T7">說明</text:span><text:change-end text:change-id="ct252478600"/><text:span text:style-name="T5">，</text:span><text:change-start text:change-id="ct254886248"/><text:span text:style-name="T7">APEC 區域</text:span><text:change-end text:change-id="ct254886248"/><text:change-start text:change-id="ct252995448"/><text:span text:style-name="T7">2015年第1季</text:span><text:change-end text:change-id="ct252995448"/><text:change-start text:change-id="ct252459728"/><text:span text:style-name="T7">GDP</text:span><text:change-end text:change-id="ct252459728"/><text:change-start text:change-id="ct252995928"/><text:span text:style-name="T7">成長率為3.8%</text:span><text:change-end text:change-id="ct252995928"/><text:change-start text:change-id="ct253899136"/><text:span text:style-name="T7">，</text:span><text:change-end text:change-id="ct253899136"/><text:change-start text:change-id="ct252188448"/><text:span text:style-name="T7">較全球</text:span><text:change-end text:change-id="ct252188448"/><text:change-start text:change-id="ct253247440"/><text:span text:style-name="T7">GDP</text:span><text:change-end text:change-id="ct253247440"/><text:change-start text:change-id="ct257150576"/><text:span text:style-name="T7">成長率2</text:span><text:change-end text:change-id="ct257150576"/><text:change-start text:change-id="ct192275336"/><text:span text:style-name="T7">.</text:span><text:change-end text:change-id="ct192275336"/><text:change-start text:change-id="ct185942160"/><text:span text:style-name="T7">2%為高</text:span><text:change-end text:change-id="ct185942160"/><text:change-start text:change-id="ct256786680"/><text:span text:style-name="T7">；</text:span><text:change-end text:change-id="ct256786680"/><text:change-start text:change-id="ct252967648"/><text:span text:style-name="T7">除俄羅斯及日本</text:span><text:change-end text:change-id="ct252967648"/><text:change-start text:change-id="ct185575600"/><text:span text:style-name="T7">大幅</text:span><text:change-end text:change-id="ct185575600"/><text:change-start text:change-id="ct253822688"/><text:span text:style-name="T7">下滑，</text:span><text:change-end text:change-id="ct253822688"/><text:change-start text:change-id="ct256920432"/><text:span text:style-name="T7">大部分</text:span><text:change-end text:change-id="ct256920432"/><text:change-start text:change-id="ct254146816"/><text:span text:style-name="T7">APEC經濟體第1季</text:span><text:change-end text:change-id="ct254146816"/><text:change-start text:change-id="ct252771824"/><text:span text:style-name="T7">GDP</text:span><text:change-end text:change-id="ct252771824"/><text:change-start text:change-id="ct256515904"/><text:span text:style-name="T7">皆</text:span><text:change-end text:change-id="ct256515904"/><text:change-start text:change-id="ct255196368"/><text:span text:style-name="T7">緩</text:span><text:change-end text:change-id="ct255196368"/><text:change-start text:change-id="ct256189952"/><text:span text:style-name="T7">慢成長</text:span><text:change-end text:change-id="ct256189952"/><text:change-start text:change-id="ct254516512"/><text:span text:style-name="T7">；</text:span><text:change-end text:change-id="ct254516512"/><text:change-start text:change-id="ct254698336"/><text:span text:style-name="T7">美國第1季</text:span><text:change-end text:change-id="ct254698336"/><text:change-start text:change-id="ct255660576"/><text:span text:style-name="T7">GDP成長率</text:span><text:change-end text:change-id="ct255660576"/><text:change-start text:change-id="ct252771704"/><text:span text:style-name="T7">低於預期，影響全球</text:span><text:change-end text:change-id="ct252771704"/><text:change-start text:change-id="ct251985624"/><text:span text:style-name="T7">經濟</text:span><text:change-end text:change-id="ct251985624"/><text:change-start text:change-id="ct185376280"/><text:span text:style-name="T7">預測</text:span><text:change-end text:change-id="ct185376280"/><text:change-start text:change-id="ct255661056"/><text:span text:style-name="T7">；</text:span><text:change-end text:change-id="ct255661056"/><text:change-start text:change-id="ct253102336"/><text:span text:style-name="T7">中</text:span><text:change-end text:change-id="ct253102336"/><text:change-start text:change-id="ct255148608"/><text:span text:style-name="T7">國</text:span><text:change-end text:change-id="ct255148608"/><text:change-start text:change-id="ct255660816"/><text:span text:style-name="T7">大陸GDP</text:span><text:change-end text:change-id="ct255660816"/><text:change-start text:change-id="ct254658952"/><text:span text:style-name="T7">成長趨緩</text:span><text:change-end text:change-id="ct254658952"/><text:change-start text:change-id="ct255660696"/><text:span text:style-name="T7">，更</text:span><text:change-end text:change-id="ct255660696"/><text:change-start text:change-id="ct257141272"/><text:span text:style-name="T7">造成股市及匯市大幅修正</text:span><text:change-end text:change-id="ct257141272"/><text:change-start text:change-id="ct253241928"/><text:span text:style-name="T7">；</text:span><text:change-end text:change-id="ct253241928"/><text:change-start text:change-id="ct186059424"/><text:span text:style-name="T7">全球經濟衰退</text:span><text:change-end text:change-id="ct186059424"/><text:change-start text:change-id="ct253659352"/><text:span text:style-name="T7">致</text:span><text:change-end text:change-id="ct253659352"/><text:change-start text:change-id="ct255337456"/><text:span text:style-name="T7">大宗商品</text:span><text:change-end text:change-id="ct255337456"/><text:change-start text:change-id="ct256316072"/><text:span text:style-name="T7">供給及</text:span><text:change-end text:change-id="ct256316072"/><text:change-start text:change-id="ct185398176"/><text:span text:style-name="T7">存貨偏高，</text:span><text:change-end text:change-id="ct185398176"/><text:change-start text:change-id="ct255660936"/><text:span text:style-name="T7">大宗商品價格</text:span><text:change-end text:change-id="ct255660936"/><text:change-start text:change-id="ct185462376"/><text:span text:style-name="T7">亦</text:span><text:change-end text:change-id="ct185462376"/><text:change-start text:change-id="ct191856352"/><text:span text:style-name="T7">偏低</text:span><text:change-end text:change-id="ct191856352"/><text:change-start text:change-id="ct254132936"/><text:span text:style-name="T7">；</text:span><text:change-end text:change-id="ct254132936"/><text:change-start text:change-id="ct185782784"/><text:span text:style-name="T7">2015年第1季貿易</text:span><text:change-end text:change-id="ct185782784"/><text:change-start text:change-id="ct255661176"/><text:span text:style-name="T7">成長</text:span><text:change-end text:change-id="ct255661176"/><text:change-start text:change-id="ct191738632"/><text:span text:style-name="T7">趨緩，APEC 主要經濟體進出口</text:span><text:change-end text:change-id="ct191738632"/><text:change-start text:change-id="ct191853024"/><text:span text:style-name="T7">皆</text:span><text:change-end text:change-id="ct191853024"/><text:change-start text:change-id="ct256766592"/><text:span text:style-name="T7">下降。</text:span><text:change-end text:change-id="ct256766592"/><text:change-start text:change-id="ct110404584"/><text:span text:style-name="T7">未來影響經濟成長</text:span><text:change-end text:change-id="ct110404584"/><text:change-start text:change-id="ct255661296"/><text:span text:style-name="T7">因素</text:span><text:change-end text:change-id="ct255661296"/><text:change-start text:change-id="ct252133008"/><text:span text:style-name="T7">，</text:span><text:change-end text:change-id="ct252133008"/><text:change-start text:change-id="ct253938704"/><text:span text:style-name="T7">包括美國貨幣政策正常化之時間及</text:span><text:change-end text:change-id="ct253938704"/><text:change-start text:change-id="ct256766712"/><text:span text:style-name="T7">程</text:span><text:change-end text:change-id="ct256766712"/><text:change-start text:change-id="ct254084144"/><text:span text:style-name="T7">度</text:span><text:change-end text:change-id="ct254084144"/><text:change-start text:change-id="ct252333288"/><text:span text:style-name="T7">、</text:span><text:change-end text:change-id="ct252333288"/><text:change-start text:change-id="ct254675416"/><text:span text:style-name="T7">中國大陸</text:span><text:change-end text:change-id="ct254675416"/><text:change-start text:change-id="ct254656008"/><text:span text:style-name="T7">經濟及其貨幣</text:span><text:change-end text:change-id="ct254656008"/><text:change-start text:change-id="ct254374960"/><text:span text:style-name="T7">、</text:span><text:change-end text:change-id="ct254374960"/><text:change-start text:change-id="ct192539096"/><text:span text:style-name="T7">股票市場</text:span><text:change-end text:change-id="ct192539096"/><text:change-start text:change-id="ct255196488"/><text:span text:style-name="T7">是否強健</text:span><text:change-end text:change-id="ct255196488"/><text:change-start text:change-id="ct192308216"/><text:span text:style-name="T7">穩定</text:span><text:change-end text:change-id="ct192308216"/><text:change-start text:change-id="ct254897896"/><text:span text:style-name="T7">、</text:span><text:change-end text:change-id="ct254897896"/><text:change-start text:change-id="ct252171168"/><text:span text:style-name="T7">原油及非原油大宗商品價格</text:span><text:change-end text:change-id="ct252171168"/><text:change-start text:change-id="ct192532104"/><text:span text:style-name="T7">等</text:span><text:change-end text:change-id="ct192532104"/><text:change-start text:change-id="ct252478328"/><text:span text:style-name="T7">。</text:span><text:change-end text:change-id="ct252478328"/><text:change-start text:change-id="ct256235512"/><text:span text:style-name="T7">目前全球經濟成長趨緩，需求疲弱，應採取</text:span><text:change-end text:change-id="ct256235512"/><text:change-start text:change-id="ct255241864"/><text:span text:style-name="T7">結構性</text:span><text:change-end text:change-id="ct255241864"/><text:change-start text:change-id="ct255661416"/><text:span text:style-name="T7">改革，以</text:span><text:change-end text:change-id="ct255661416"/><text:change-start text:change-id="ct185949992"/><text:span text:style-name="T7">刺激消費、促進投</text:span><text:change-end text:change-id="ct185949992"/><text:change-start text:change-id="ct256458256"/><text:span text:style-name="T7">資及提高實際及潛在經濟成長。</text:span><text:change-end text:change-id="ct256458256"/><text:change-start text:change-id="ct186019696"/><text:span text:style-name="T7">過去5年來，APEC經濟體採取結構性改</text:span><text:change-end text:change-id="ct186019696"/><text:change-start text:change-id="ct257152744"/><text:span text:style-name="T7">革</text:span><text:change-end text:change-id="ct257152744"/><text:change-start text:change-id="ct256920184"/><text:span text:style-name="T7">，</text:span><text:change-end text:change-id="ct256920184"/><text:change-start text:change-id="ct108764312"/><text:span text:style-name="T7">包括</text:span><text:change-end text:change-id="ct108764312"/><text:change-start text:change-id="ct254580400"/><text:span text:style-name="T7">建立</text:span><text:change-end text:change-id="ct254580400"/><text:change-start text:change-id="ct253073552"/><text:span text:style-name="T7">開放透明及競爭市場、有效率管理金融市場</text:span><text:change-end text:change-id="ct253073552"/><text:change-start text:change-id="ct192327176"/><text:span text:style-name="T7">、支持</text:span><text:change-end text:change-id="ct192327176"/><text:change-start text:change-id="ct257603920"/><text:span text:style-name="T7">微</text:span><text:change-end text:change-id="ct257603920"/><text:change-start text:change-id="ct252964016"/><text:span text:style-name="T7">中小</text:span><text:change-end text:change-id="ct252964016"/><text:change-start text:change-id="ct252964136"/><text:span text:style-name="T7">型</text:span><text:change-end text:change-id="ct252964136"/><text:change-start text:change-id="ct191728608"/><text:span text:style-name="T7">企業發展</text:span><text:change-end text:change-id="ct191728608"/><text:change-start text:change-id="ct253784096"/><text:span text:style-name="T7">、</text:span><text:change-end text:change-id="ct253784096"/><text:change-start text:change-id="ct185954880"/><text:span text:style-name="T7">推動創新、投資人力資源、實施勞動市場改革、</text:span><text:change-end text:change-id="ct185954880"/><text:change-start text:change-id="ct256153520"/><text:span text:style-name="T7">增進婦</text:span><text:change-end text:change-id="ct256153520"/><text:change-start text:change-id="ct189781888"/><text:span text:style-name="T7">女及弱勢族群</text:span><text:change-end text:change-id="ct189781888"/><text:change-start text:change-id="ct189738648"/><text:span text:style-name="T7">就業</text:span><text:change-end text:change-id="ct189738648"/><text:change-start text:change-id="ct185085064"/><text:span text:style-name="T7">機會</text:span><text:change-end text:change-id="ct185085064"/><text:change-start text:change-id="ct256371744"/><text:span text:style-name="T7">、促進基礎建設發展</text:span><text:change-end text:change-id="ct256371744"/><text:change-start text:change-id="ct186069232"/><text:span text:style-name="T7">及</text:span><text:change-end text:change-id="ct186069232"/><text:change-start text:change-id="ct186374632"/><text:span text:style-name="T7">建構</text:span><text:change-end text:change-id="ct186374632"/><text:change-start text:change-id="ct253159464"/><text:span text:style-name="T7">有效率及</text:span><text:change-end text:change-id="ct253159464"/><text:change-start text:change-id="ct256371624"/><text:span text:style-name="T7">財政支持之社會福利網</text:span><text:change-end text:change-id="ct256371624"/><text:change-start text:change-id="ct185465336"/><text:span text:style-name="T7">等</text:span><text:change-end text:change-id="ct185465336"/><text:change-start text:change-id="ct255229232"/><text:span text:style-name="T7">。</text:span><text:change-end text:change-id="ct255229232"/><text:change-start text:change-id="ct191459856"/></text:p>
        </text:list-item>
        <text:list-item>
          <text:p text:style-name="P10"><text:change-end text:change-id="ct191459856"/><text:change text:change-id="ct186224056"/><text:change text:change-id="ct254075680"/><text:change text:change-id="ct108764168"/><text:soft-page-break/><text:span text:style-name="T5">美國代表表示，</text:span><text:change-start text:change-id="ct254540104"/><text:span text:style-name="T7">其</text:span><text:change-end text:change-id="ct254540104"/><text:change-start text:change-id="ct110414800"/><text:span text:style-name="T7">經濟穩步擴張</text:span><text:change-end text:change-id="ct110414800"/><text:change-start text:change-id="ct252032424"/><text:span text:style-name="T7">，</text:span><text:change-end text:change-id="ct252032424"/><text:change-start text:change-id="ct184910816"/><text:span text:style-name="T7">消費支出和企業固定投資溫和成長，房地產市場亦逐步改善</text:span><text:change-end text:change-id="ct184910816"/><text:change-start text:change-id="ct257262056"/><text:span text:style-name="T7">，</text:span><text:change-end text:change-id="ct257262056"/><text:change-start text:change-id="ct192576784"/><text:span text:style-name="T7">失業率降為5.1%</text:span><text:change-end text:change-id="ct192576784"/><text:change-start text:change-id="ct254540256"/><text:span text:style-name="T7">，消費者物價指數（CPI）已連續 4 個月上漲，</text:span><text:change-end text:change-id="ct254540256"/><text:change text:change-id="ct190685800"/><text:span text:style-name="T5">財政赤字逐漸下降，其經濟成長優於其他已發展經濟體</text:span><text:change text:change-id="ct253720480"/><text:change text:change-id="ct256080296"/><text:change-start text:change-id="ct191340320"/><text:span text:style-name="T7">。</text:span><text:change-end text:change-id="ct191340320"/><text:change-start text:change-id="ct186010696"/><text:span text:style-name="T7">美國聯邦準備</text:span><text:change-end text:change-id="ct186010696"/><text:change-start text:change-id="ct186077488"/><text:span text:style-name="T7">理事會</text:span><text:change-end text:change-id="ct186077488"/><text:change-start text:change-id="ct186077368"/><text:span text:style-name="T7">(FED)</text:span><text:change-end text:change-id="ct186077368"/><text:change-start text:change-id="ct253148560"/><text:span text:style-name="T7">將</text:span><text:change-end text:change-id="ct253148560"/><text:change-start text:change-id="ct185557040"/><text:span text:style-name="T7">視經濟復甦情形逐步適度</text:span><text:change-end text:change-id="ct185557040"/><text:change-start text:change-id="ct256061032"/><text:span text:style-name="T7">調整利率</text:span><text:change-end text:change-id="ct256061032"/><text:change text:change-id="ct186576928"/><text:change-start text:change-id="ct255326936"/><text:span text:style-name="T7">，貨幣政策將會正常化</text:span><text:change-end text:change-id="ct255326936"/><text:change text:change-id="ct252997848"/><text:change text:change-id="ct184990880"/><text:change text:change-id="ct254075848"/><text:change text:change-id="ct184906848"/><text:change text:change-id="ct192274232"/><text:change text:change-id="ct186413360"/><text:span text:style-name="T5">。</text:span></text:p>
        </text:list-item>
        <text:list-item>
          <text:p text:style-name="P12"><text:bookmark-start text:name="__RefHeading___Toc432672899"/><text:change text:change-id="ct254431152"/><text:change text:change-id="ct252951160"/><text:change text:change-id="ct252489288"/><text:change text:change-id="ct254868688"/><text:change-start text:change-id="ct252318424"/><text:soft-page-break/><text:span text:style-name="T6">宿霧</text:span><text:span text:style-name="T4">行動</text:span><text:span text:style-name="T6">計畫</text:span><text:change-end text:change-id="ct252318424"/><text:change-start text:change-id="ct254952456"/><text:span text:style-name="T6">(Cebu Action Plan, CAP)</text:span><text:bookmark-end text:name="__RefHeading___Toc432672899"/><text:change-end text:change-id="ct254952456"/><text:change-start text:change-id="ct252032608"/></text:p>
        </text:list-item>
      </text:list>
      <text:p text:style-name="P5"><text:change-end text:change-id="ct252032608"/><text:change-start text:change-id="ct253847440"/><text:span text:style-name="T2"><text:s text:c="2"/></text:span><text:change-end text:change-id="ct253847440"/><text:change-start text:change-id="ct255726344"/><text:span text:style-name="T2">宿霧行動計畫歷經資深財金官員會議</text:span><text:change-end text:change-id="ct255726344"/><text:change-start text:change-id="ct255950552"/><text:span text:style-name="T2">各會員</text:span><text:change-end text:change-id="ct255950552"/><text:change-start text:change-id="ct252190640"/><text:span text:style-name="T2">經濟體討論與提供意見</text:span><text:change-end text:change-id="ct252190640"/><text:change-start text:change-id="ct185925816"/><text:span text:style-name="T2">修正完成</text:span><text:change-end text:change-id="ct185925816"/><text:change-start text:change-id="ct186523520"/><text:span text:style-name="T2">，其修正重點</text:span><text:change-end text:change-id="ct186523520"/><text:change-start text:change-id="ct257317584"/><text:span text:style-name="T2">係</text:span><text:change-end text:change-id="ct257317584"/><text:change-start text:change-id="ct253232296"/><text:span text:style-name="T2">強調CA</text:span><text:change-end text:change-id="ct253232296"/><text:change-start text:change-id="ct190813952"/><text:span text:style-name="T2">P之</text:span><text:change-end text:change-id="ct190813952"/><text:change-start text:change-id="ct192316832"/><text:span text:style-name="T2">無拘束力及自願</text:span><text:change-end text:change-id="ct192316832"/><text:change-start text:change-id="ct108796440"/><text:span text:style-name="T2">性</text:span><text:change-end text:change-id="ct108796440"/><text:change-start text:change-id="ct186353728"/><text:span text:style-name="T2">、</text:span><text:change-end text:change-id="ct186353728"/><text:change-start text:change-id="ct253633672"/><text:span text:style-name="T2">訂定</text:span><text:change-end text:change-id="ct253633672"/><text:change-start text:change-id="ct252275088"/><text:span text:style-name="T2">CAP相關倡議及</text:span><text:change-end text:change-id="ct252275088"/><text:change-start text:change-id="ct252153096"/><text:span text:style-name="T2">預期成果</text:span><text:change-end text:change-id="ct252153096"/><text:change-start text:change-id="ct254260824"/><text:span text:style-name="T2">時程、</text:span><text:change-end text:change-id="ct254260824"/><text:change-start text:change-id="ct256518280"/><text:span text:style-name="T2">參加</text:span><text:change-end text:change-id="ct256518280"/><text:change-start text:change-id="ct253719304"/><text:span text:style-name="T2">各項</text:span><text:change-end text:change-id="ct253719304"/><text:change-start text:change-id="ct108927872"/><text:span text:style-name="T2">倡議之</text:span><text:change-end text:change-id="ct108927872"/><text:change-start text:change-id="ct192495832"/><text:span text:style-name="T2">經濟體</text:span><text:change-end text:change-id="ct192495832"/><text:change-start text:change-id="ct184990736"/><text:span text:style-name="T2">可依國內法令及政策訂定</text:span><text:change-end text:change-id="ct184990736"/><text:change-start text:change-id="ct252188624"/><text:span text:style-name="T2">時程</text:span><text:change-end text:change-id="ct252188624"/><text:change-start text:change-id="ct252131752"/><text:span text:style-name="T2">、</text:span><text:change-end text:change-id="ct252131752"/><text:change-start text:change-id="ct254025792"/><text:span text:style-name="T2">將支柱2 更名為</text:span><text:change-end text:change-id="ct254025792"/><text:change-start text:change-id="ct253275992"/><text:span text:style-name="T2">致力財政改革與透明、刪除附錄所</text:span><text:change-end text:change-id="ct253275992"/><text:change-start text:change-id="ct255047464"/><text:span text:style-name="T2">述之</text:span><text:change-end text:change-id="ct255047464"/><text:change-start text:change-id="ct252424024"/><text:span text:style-name="T2">委託研究。</text:span></text:p>
      <text:p text:style-name="P120"><text:change-end text:change-id="ct252424024"/><text:change-start text:change-id="ct186467896"/>宿霧行動計畫4項支柱及其下各項倡議如下： </text:p>
      <text:list xml:id="list6398284118116987008" text:style-name="WW8Num6">
        <text:list-item>
          <text:p text:style-name="P126"><text:span text:style-name="T75">促進</text:span><text:span text:style-name="T2">金融</text:span><text:span text:style-name="T75">整合</text:span></text:p>
        </text:list-item>
      </text:list>
      <text:p text:style-name="P127">強化區域金融整合，為APEC經濟體之貿易及投資奠定基礎，同時有助於擴展金融包容性、深化金融部門發展及增加基礎建設融資。相關倡議包括：</text:p>
      <text:list xml:id="list5564466045314385920" text:style-name="WW8Num5">
        <text:list-item>
          <text:p text:style-name="P133"><text:span text:style-name="T2">推動有利微中小企業</text:span><text:change-end text:change-id="ct186467896"/><text:change-start text:change-id="ct254470272"/><text:span text:style-name="T2">之環境，包括</text:span><text:change-end text:change-id="ct254470272"/><text:change-start text:change-id="ct186131928"/><text:span text:style-name="T2">貿易與供應鏈融資及替代融資機制。</text:span></text:p>
        </text:list-item>
        <text:list-item>
          <text:p text:style-name="P129">擴展金融包容性與知識。</text:p>
        </text:list-item>
        <text:list-item>
          <text:p text:style-name="P129">促進匯款流動。</text:p>
        </text:list-item>
        <text:list-item>
          <text:p text:style-name="P129">金融服務自由化。</text:p>
        </text:list-item>
        <text:list-item>
          <text:p text:style-name="P129">資本帳戶自由化。</text:p>
        </text:list-item>
        <text:list-item>
          <text:p text:style-name="P129">亞洲區域基金護照。</text:p>
        </text:list-item>
      </text:list>
      <text:list xml:id="list162852713153264" text:continue-list="list6398284118116987008" text:style-name="WW8Num6">
        <text:list-item>
          <text:p text:style-name="P126"><text:span text:style-name="T75">致力財政改革與</text:span><text:span text:style-name="T2">透明</text:span><text:span text:style-name="T75"> <text:s text:c="3"/></text:span></text:p>
        </text:list-item>
      </text:list>
      <text:p text:style-name="P128"><text:soft-page-break/><text:span text:style-name="T75">財政改革係結構調整要素，將促進財政管理與財政透明，達成更大包容性及永續性</text:span><text:span text:style-name="T75">；</text:span><text:span text:style-name="T75">促使廣泛參與預算程序、強化稅式支出、補貼及政府債務管理，俾政府資源用於優先發展項目而更具效率。相關倡議包括：</text:span></text:p>
      <text:list xml:id="list833394851105170258" text:style-name="WW8Num48">
        <text:list-item>
          <text:p text:style-name="P130">財政改革。</text:p>
        </text:list-item>
        <text:list-item>
          <text:p text:style-name="P130">公開資訊倡議。</text:p>
        </text:list-item>
        <text:list-item>
          <text:p text:style-name="P130">金融帳戶稅務資訊交換。</text:p>
        </text:list-item>
        <text:list-item>
          <text:p text:style-name="P130">防止稅基侵蝕及利潤移轉(BEPS)。 </text:p>
        </text:list-item>
        <text:list-item>
          <text:p text:style-name="P130">租稅與犯罪。</text:p>
        </text:list-item>
      </text:list>
      <text:list xml:id="list162852713267285" text:continue-list="list162852713153264" text:style-name="WW8Num6">
        <text:list-item>
          <text:p text:style-name="P125">強化財政彈性</text:p>
        </text:list-item>
      </text:list>
      <text:p text:style-name="P127">確保財政彈性係達成永續及包容成長要素。財政彈性須創造足夠財政空間及建立更具深度之金融市場，俾因應經濟衝擊。具深度、流動性及包容性之金融市場，得藉由家戶儲蓄與生產性投資間之良性循環增加所得(尤其微型暨中小企業部門)，促進實質經濟永續及包容成長。另亦允許針對外部與內部衝擊為總體經濟調整，促進穩定及彈性經濟成長。相關倡議包括：</text:p>
      <text:list xml:id="list6526288113920236069" text:style-name="WW8Num69">
        <text:list-item>
          <text:p text:style-name="P131">總體經濟政策。</text:p>
        </text:list-item>
        <text:list-item>
          <text:p text:style-name="P131">災害風險融資與保險。</text:p>
        </text:list-item>
        <text:list-item>
          <text:p text:style-name="P131">資本市場發展。</text:p>
        </text:list-item>
      </text:list>
      <text:list xml:id="list162853366505047" text:continue-list="list162852713267285" text:style-name="WW8Num6">
        <text:list-item>
          <text:p text:style-name="P125">加速基礎建設發展與融資</text:p>
        </text:list-item>
      </text:list>
      <text:p text:style-name="P127">2013年APEC財政部長會議已採認多年期基礎設施發展與投資計畫，以因應區域基礎建設強大需求。2014年持續推動基礎建設相關工作，本支柱係基於前揭成果，加強支持基礎設施發展品質及融資。相關倡議<text:soft-page-break/>包括：</text:p>
      <text:list xml:id="list8533395247949934941" text:style-name="WW8Num17">
        <text:list-item>
          <text:p text:style-name="P132">PPP知識入口網。</text:p>
        </text:list-item>
        <text:list-item>
          <text:p text:style-name="P132">PPP術語與作業程序標準化。</text:p>
        </text:list-item>
        <text:list-item>
          <text:p text:style-name="P132">極大化PPP於基礎建設發展之角色。</text:p>
        </text:list-item>
        <text:list-item>
          <text:p text:style-name="P132">G20所主導優先促進優質投資實務之執行。</text:p>
        </text:list-item>
        <text:list-item>
          <text:p text:style-name="P132">基礎建設長期投資。</text:p>
        </text:list-item>
        <text:list-item>
          <text:p text:style-name="P132">都市發展。</text:p>
        </text:list-item>
        <text:list-item>
          <text:p text:style-name="P134">區域連結性。<text:change-end text:change-id="ct186131928"/><text:change-start text:change-id="ct255395056"/></text:p>
        </text:list-item>
      </text:list>
      <text:list xml:id="list162853511798336" text:continue-list="list2790932418204924832" text:style-name="WW8Num12">
        <text:list-item>
          <text:h text:style-name="P98" text:outline-level="2"><text:bookmark-start text:name="__RefHeading___Toc432672900"/><text:change-end text:change-id="ct255395056"/><text:change-start text:change-id="ct255668424"/><text:span text:style-name="T6">促進金融整合</text:span><text:bookmark-end text:name="__RefHeading___Toc432672900"/><text:change-end text:change-id="ct255668424"/><text:change text:change-id="ct186401216"/></text:h>
        </text:list-item>
      </text:list>
      <text:list xml:id="list162853725100856" text:continue-list="list162852239851942" text:style-name="WW8Num39">
        <text:list-item>
          <text:p text:style-name="P87"><text:change-start text:change-id="ct184907024"/><text:span text:style-name="T2">WB代表</text:span><text:change-end text:change-id="ct184907024"/><text:change-start text:change-id="ct254820480"/><text:span text:style-name="T2">說明</text:span><text:change-end text:change-id="ct254820480"/><text:change-start text:change-id="ct109609376"/><text:span text:style-name="T2">，</text:span><text:change-end text:change-id="ct109609376"/><text:change-start text:change-id="ct252421256"/><text:span text:style-name="T2">債權人面對4</text:span><text:change-end text:change-id="ct252421256"/><text:change-start text:change-id="ct184813120"/><text:span text:style-name="T2">項</text:span><text:change-end text:change-id="ct184813120"/><text:change-start text:change-id="ct256190072"/><text:span text:style-name="T2">議</text:span><text:change-end text:change-id="ct256190072"/><text:change-start text:change-id="ct253075896"/><text:span text:style-name="T2">題，包括資訊(債務人還款</text:span><text:change-end text:change-id="ct253075896"/><text:change-start text:change-id="ct253771456"/><text:span text:style-name="T2">能力</text:span><text:change-end text:change-id="ct253771456"/><text:change-start text:change-id="ct184910992"/><text:span text:style-name="T2">)、誘因(債務人還款</text:span><text:change-end text:change-id="ct184910992"/><text:change-start text:change-id="ct255191960"/><text:span text:style-name="T2">意願</text:span><text:change-end text:change-id="ct255191960"/><text:change-start text:change-id="ct191425520"/><text:span text:style-name="T2">)、交易成本(承銷成本)及退場機制(債務人違約</text:span><text:change-end text:change-id="ct191425520"/><text:change-start text:change-id="ct191427952"/><text:span text:style-name="T2">風險</text:span><text:change-end text:change-id="ct191427952"/><text:change-start text:change-id="ct185867712"/><text:span text:style-name="T2">)。倘經濟體</text:span><text:change-end text:change-id="ct185867712"/><text:change-start text:change-id="ct257082952"/><text:span text:style-name="T2">建置</text:span><text:change-end text:change-id="ct257082952"/><text:change-start text:change-id="ct191266792"/><text:span text:style-name="T2">合適法規與制度，克服</text:span><text:change-end text:change-id="ct191266792"/><text:change-start text:change-id="ct185313616"/><text:span text:style-name="T2">前揭</text:span><text:change-end text:change-id="ct185313616"/><text:change-start text:change-id="ct253196120"/><text:span text:style-name="T2">議題</text:span><text:change-end text:change-id="ct253196120"/><text:change-start text:change-id="ct192256264"/><text:span text:style-name="T2">，</text:span><text:change-end text:change-id="ct192256264"/><text:change-start text:change-id="ct253805808"/><text:span text:style-name="T2">將有助</text:span><text:change-end text:change-id="ct253805808"/><text:change-start text:change-id="ct191838976"/><text:span text:style-name="T2">信用市場</text:span><text:change-end text:change-id="ct191838976"/><text:change-start text:change-id="ct186413480"/><text:span text:style-name="T2">之</text:span><text:change-end text:change-id="ct186413480"/><text:change-start text:change-id="ct191838360"/><text:span text:style-name="T2">健全發展。</text:span><text:change-end text:change-id="ct191838360"/><text:change-start text:change-id="ct255767576"/><text:span text:style-name="T2">其指出</text:span><text:change-end text:change-id="ct255767576"/><text:change-start text:change-id="ct191721880"/><text:span text:style-name="T2">健全</text:span><text:change-end text:change-id="ct191721880"/><text:change-start text:change-id="ct185976256"/><text:span text:style-name="T2">之</text:span><text:change-end text:change-id="ct185976256"/><text:change-start text:change-id="ct252962296"/><text:span text:style-name="T2">金融基礎</text:span><text:change-end text:change-id="ct252962296"/><text:change-start text:change-id="ct108796200"/><text:span text:style-name="T2">建設</text:span><text:change-end text:change-id="ct108796200"/><text:change-start text:change-id="ct185915448"/><text:span text:style-name="T2">包括</text:span><text:change-end text:change-id="ct185915448"/><text:change-start text:change-id="ct252373728"/><text:span text:style-name="T2">：</text:span><text:change-end text:change-id="ct252373728"/><text:change-start text:change-id="ct185049520"/><text:span text:style-name="T2">1</text:span><text:change-end text:change-id="ct185049520"/><text:change-start text:change-id="ct185382944"/><text:span text:style-name="T2">.</text:span><text:change-end text:change-id="ct185382944"/><text:change-start text:change-id="ct189662024"/><text:span text:style-name="T2">信用報告制度：</text:span><text:change-end text:change-id="ct189662024"/><text:change-start text:change-id="ct185915624"/><text:span text:style-name="T2">透過信譽資本(reputation capital)累積，</text:span><text:change-end text:change-id="ct185915624"/><text:change-start text:change-id="ct252775384"/><text:span text:style-name="T2">減少</text:span><text:change-end text:change-id="ct252775384"/><text:change-start text:change-id="ct255204584"/><text:span text:style-name="T2">資訊不對稱</text:span><text:change-end text:change-id="ct255204584"/><text:change-start text:change-id="ct191792384"/><text:span text:style-name="T2">情形</text:span><text:change-end text:change-id="ct191792384"/><text:change-start text:change-id="ct255808928"/><text:span text:style-name="T2">，並</text:span><text:change-end text:change-id="ct255808928"/><text:change-start text:change-id="ct255274128"/><text:span text:style-name="T2">提高債務人還款意願，以</text:span><text:change-end text:change-id="ct255274128"/><text:change-start text:change-id="ct108508000"/><text:span text:style-name="T2">降低交易成本；2</text:span><text:change-end text:change-id="ct108508000"/><text:change-start text:change-id="ct191312384"/><text:span text:style-name="T2">.</text:span><text:change-end text:change-id="ct191312384"/><text:change-start text:change-id="ct253719928"/><text:span text:style-name="T2">擔保交易制度：藉由動產抵押</text:span><text:change-end text:change-id="ct253719928"/><text:change-start text:change-id="ct191861296"/><text:span text:style-name="T2">運用</text:span><text:change-end text:change-id="ct191861296"/><text:change-start text:change-id="ct253748312"/><text:span text:style-name="T2">，允許債權人取得債務人資訊，提</text:span><text:change-end text:change-id="ct253748312"/><text:change-start text:change-id="ct185054672"/><text:span text:style-name="T2">高</text:span><text:change-end text:change-id="ct185054672"/><text:change-start text:change-id="ct253803696"/><text:span text:style-name="T2">債務人</text:span><text:change-end text:change-id="ct253803696"/><text:change-start text:change-id="ct254889064"/><text:span text:style-name="T2">還款意願</text:span><text:change-end text:change-id="ct254889064"/><text:change-start text:change-id="ct257199568"/><text:span text:style-name="T2">；</text:span><text:change-end text:change-id="ct257199568"/><text:change-start text:change-id="ct251582624"/><text:span text:style-name="T2">3</text:span><text:change-end text:change-id="ct251582624"/><text:change-start text:change-id="ct255961416"/><text:span text:style-name="T2">.</text:span><text:change-end text:change-id="ct255961416"/><text:change-start text:change-id="ct257007048"/><text:span text:style-name="T2">破產制度：</text:span><text:change-end text:change-id="ct257007048"/><text:change-start text:change-id="ct186081920"/><text:span text:style-name="T2">建立</text:span><text:change-end text:change-id="ct186081920"/><text:change-start text:change-id="ct255202560"/><text:span text:style-name="T2">重整及退場</text:span><text:change-end text:change-id="ct255202560"/><text:change-start text:change-id="ct254519008"/><text:span text:style-name="T2">機制</text:span><text:change-end text:change-id="ct254519008"/><text:change-start text:change-id="ct192578136"/><text:span text:style-name="T2">，</text:span><text:change-end text:change-id="ct192578136"/><text:change-start text:change-id="ct185420448"/><text:span text:style-name="T2">有助</text:span><text:change-end text:change-id="ct185420448"/><text:change-start text:change-id="ct253760032"/><text:span text:style-name="T2">不良資產交易</text:span><text:change-end text:change-id="ct253760032"/><text:change-start text:change-id="ct192333200"/><text:span text:style-name="T2">，加速清理不良債權</text:span><text:change-end text:change-id="ct192333200"/><text:change-start text:change-id="ct251576112"/><text:span text:style-name="T2">。</text:span><text:change-end text:change-id="ct251576112"/><text:change-start text:change-id="ct185507520"/></text:p>
        </text:list-item>
      </text:list>
      <text:p text:style-name="P135"><text:change-end text:change-id="ct185507520"/><text:change-start text:change-id="ct253100248"/><text:span text:style-name="T2">WB</text:span><text:change-end text:change-id="ct253100248"/><text:change-start text:change-id="ct257262248"/><text:span text:style-name="T2">每年公布之經商環境報告，定期評估各經濟體之信用報告制度、擔保交易制度及破產制度。宿霧行動計畫也提出在亞太金融論壇(Asia-Pacific Financial Forum)下，建立金融基礎建設發展網絡，將促進</text:span><text:change-end text:change-id="ct257262248"/><text:change-start text:change-id="ct253224208"/><text:span text:style-name="T2">亞太地區</text:span><text:change-end text:change-id="ct253224208"/><text:change-start text:change-id="ct252976200"/><text:span text:style-name="T2">金融基礎建設</text:span><text:change-end text:change-id="ct252976200"/><text:change-start text:change-id="ct255795296"/><text:span text:style-name="T2">更具包容性</text:span><text:change-end text:change-id="ct255795296"/><text:change-start text:change-id="ct110399368"/><text:span text:style-name="T2">。</text:span><text:change-end text:change-id="ct110399368"/><text:change-start text:change-id="ct255204376"/></text:p>
      <text:p text:style-name="P135"><text:change-end text:change-id="ct255204376"/><text:change-start text:change-id="ct185940016"/><text:span text:style-name="T2">健全</text:span><text:change-end text:change-id="ct185940016"/><text:change-start text:change-id="ct185233720"/><text:span text:style-name="T2">之金融基礎建設</text:span><text:change-end text:change-id="ct185233720"/><text:change-start text:change-id="ct252768832"/><text:span text:style-name="T2">，需具備深化</text:span><text:change-end text:change-id="ct252768832"/><text:change-start text:change-id="ct254519736"/><text:span text:style-name="T2">及有</text:span><text:change-end text:change-id="ct254519736"/><text:change-start text:change-id="ct257064496"/><text:span text:style-name="T2">效率之信用市場</text:span><text:change-end text:change-id="ct257064496"/><text:change-start text:change-id="ct253753632"/><text:span text:style-name="T2">、</text:span><text:change-end text:change-id="ct253753632"/><text:change-start text:change-id="ct186145168"/><text:span text:style-name="T2">廣泛微中小</text:span><text:change-end text:change-id="ct186145168"/><text:change-start text:change-id="ct110390008"/><text:soft-page-break/><text:span text:style-name="T2">型</text:span><text:change-end text:change-id="ct110390008"/><text:change-start text:change-id="ct186107216"/><text:span text:style-name="T2">企業融資、多元區域貿易與投資及基礎建設融資。金融基礎建設</text:span><text:change-end text:change-id="ct186107216"/><text:change-start text:change-id="ct252287472"/><text:span text:style-name="T2">連結</text:span><text:change-end text:change-id="ct252287472"/><text:change-start text:change-id="ct190096440"/><text:span text:style-name="T2">融資</text:span><text:change-end text:change-id="ct190096440"/><text:change-start text:change-id="ct192471040"/><text:span text:style-name="T2">可及性</text:span><text:change-end text:change-id="ct192471040"/><text:change-start text:change-id="ct185922008"/><text:span text:style-name="T2">，而融資</text:span><text:change-end text:change-id="ct185922008"/><text:change-start text:change-id="ct185951168"/><text:span text:style-name="T2">可及性與減貧</text:span><text:change-end text:change-id="ct185951168"/><text:change-start text:change-id="ct253076112"/><text:span text:style-name="T2">更是息息相關。各經濟體應積極推動金融基礎建設，並評量及監控其發展。</text:span><text:change-end text:change-id="ct253076112"/><text:change-start text:change-id="ct192275456"/></text:p>
      <text:list xml:id="list162852852835886" text:continue-numbering="true" text:style-name="WW8Num39">
        <text:list-item>
          <text:p text:style-name="P87"><text:span text:style-name="T2">菲律賓</text:span><text:change-end text:change-id="ct192275456"/><text:change-start text:change-id="ct192309720"/><text:span text:style-name="T2">代表</text:span><text:change-end text:change-id="ct192309720"/><text:change-start text:change-id="ct191369480"/><text:span text:style-name="T2">說明</text:span><text:change-end text:change-id="ct191369480"/><text:change-start text:change-id="ct185045520"/><text:span text:style-name="T2">，</text:span><text:change-end text:change-id="ct185045520"/><text:change-start text:change-id="ct252974576"/><text:span text:style-name="T2">菲律賓推動金融</text:span><text:change-end text:change-id="ct252974576"/><text:change-start text:change-id="ct256768832"/><text:span text:style-name="T2">包容性</text:span><text:change-end text:change-id="ct256768832"/><text:change-start text:change-id="ct190048440"/><text:span text:style-name="T2">，協助民眾取得</text:span><text:change-end text:change-id="ct190048440"/><text:change-start text:change-id="ct254519264"/><text:span text:style-name="T2">包括儲蓄、信用</text:span><text:change-end text:change-id="ct254519264"/><text:change-start text:change-id="ct253064152"/><text:span text:style-name="T2">貨款</text:span><text:change-end text:change-id="ct253064152"/><text:change-start text:change-id="ct191506784"/><text:span text:style-name="T2">、保險及匯款等</text:span><text:change-end text:change-id="ct191506784"/><text:change-start text:change-id="ct254455584"/><text:span text:style-name="T2">金融服務</text:span><text:change-end text:change-id="ct254455584"/><text:change-start text:change-id="ct186045096"/><text:span text:style-name="T2">，並將服務對象</text:span><text:change-end text:change-id="ct186045096"/><text:change-start text:change-id="ct186218152"/><text:span text:style-name="T2">擴展</text:span><text:change-end text:change-id="ct186218152"/><text:change-start text:change-id="ct184829176"/><text:span text:style-name="T2">至</text:span><text:change-end text:change-id="ct184829176"/><text:change-start text:change-id="ct192625480"/><text:span text:style-name="T2">包括微中小</text:span><text:change-end text:change-id="ct192625480"/><text:change-start text:change-id="ct253029656"/><text:span text:style-name="T2">型</text:span><text:change-end text:change-id="ct253029656"/><text:change-start text:change-id="ct185950960"/><text:span text:style-name="T2">企業、低收入者、邊境區域民眾等。該國重點工作在於建構</text:span><text:change-end text:change-id="ct185950960"/><text:change-start text:change-id="ct255904120"/><text:span text:style-name="T2">合理</text:span><text:change-end text:change-id="ct255904120"/><text:change-start text:change-id="ct254690600"/><text:span text:style-name="T2">監理環境，提供多元商品、擴展實體網絡</text:span><text:change-end text:change-id="ct254690600"/><text:change-start text:change-id="ct251582880"/><text:span text:style-name="T2">與</text:span><text:change-end text:change-id="ct251582880"/><text:change-start text:change-id="ct252257232"/><text:span text:style-name="T2">虛擬環境及強化消費者保護。</text:span></text:p>
        </text:list-item>
      </text:list>
      <text:p text:style-name="P135"><text:span text:style-name="T2">菲律賓</text:span><text:change-end text:change-id="ct252257232"/><text:change-start text:change-id="ct254786544"/><text:span text:style-name="T2">計</text:span><text:change-end text:change-id="ct254786544"/><text:change-start text:change-id="ct189691656"/><text:span text:style-name="T2">176家銀行提供微型融資，服務超過</text:span><text:change-end text:change-id="ct189691656"/><text:change-start text:change-id="ct185919704"/><text:span text:style-name="T2">120</text:span><text:change-end text:change-id="ct185919704"/><text:change-start text:change-id="ct191734016"/><text:span text:style-name="T2">萬客戶，放款餘額達2</text:span><text:change-end text:change-id="ct191734016"/><text:change-start text:change-id="ct185919584"/><text:span text:style-name="T2">.</text:span><text:change-end text:change-id="ct185919584"/><text:change-start text:change-id="ct255653888"/><text:span text:style-name="T2">25</text:span><text:change-end text:change-id="ct255653888"/><text:change-start text:change-id="ct252137584"/><text:span text:style-name="T2">億</text:span><text:change-end text:change-id="ct252137584"/><text:change-start text:change-id="ct191466192"/><text:span text:style-name="T2">美金。經調查43%菲律賓成人有存款，其中68%</text:span><text:change-end text:change-id="ct191466192"/><text:change-start text:change-id="ct192394320"/><text:span text:style-name="T2">將</text:span><text:change-end text:change-id="ct192394320"/><text:change-start text:change-id="ct255654064"/><text:span text:style-name="T2">錢存</text:span><text:change-end text:change-id="ct255654064"/><text:change-start text:change-id="ct191051056"/><text:span text:style-name="T2">放</text:span><text:change-end text:change-id="ct191051056"/><text:change-start text:change-id="ct185866760"/><text:span text:style-name="T2">家</text:span><text:change-end text:change-id="ct185866760"/><text:change-start text:change-id="ct254109840"/><text:span text:style-name="T2">中</text:span><text:change-end text:change-id="ct254109840"/><text:change-start text:change-id="ct190685680"/><text:span text:style-name="T2">；47%菲律賓成人有借款，其中62%向親友借</text:span><text:change-end text:change-id="ct190685680"/><text:change-start text:change-id="ct254597184"/><text:span text:style-name="T2">貸</text:span><text:change-end text:change-id="ct254597184"/><text:change-start text:change-id="ct109709840"/><text:span text:style-name="T2">，</text:span><text:change-end text:change-id="ct109709840"/><text:change-start text:change-id="ct192338672"/><text:span text:style-name="T2">其金融包容性</text:span><text:change-end text:change-id="ct192338672"/><text:change-start text:change-id="ct256018208"/><text:span text:style-name="T2">尚</text:span><text:change-end text:change-id="ct256018208"/><text:change-start text:change-id="ct254198056"/><text:span text:style-name="T2">顯不</text:span><text:change-end text:change-id="ct254198056"/><text:change-start text:change-id="ct191350496"/><text:span text:style-name="T2">足。該國</text:span><text:change-end text:change-id="ct191350496"/><text:change-start text:change-id="ct256516024"/><text:span text:style-name="T2">已</text:span><text:change-end text:change-id="ct256516024"/><text:change-start text:change-id="ct252256992"/><text:span text:style-name="T2">提出國家級策略整體願景，</text:span><text:change-end text:change-id="ct252256992"/><text:change-start text:change-id="ct186082864"/><text:span text:style-name="T2">係</text:span><text:change-end text:change-id="ct186082864"/><text:change-start text:change-id="ct189719224"/><text:span text:style-name="T2">整合</text:span><text:change-end text:change-id="ct189719224"/><text:change-start text:change-id="ct185950720"/><text:span text:style-name="T2">金融體系，協助民眾更容易取得融資，邁向更廣泛及包容</text:span><text:change-end text:change-id="ct185950720"/><text:change-start text:change-id="ct254597440"/><text:span text:style-name="T2">性</text:span><text:change-end text:change-id="ct254597440"/><text:change-start text:change-id="ct254868432"/><text:span text:style-name="T2">成長。</text:span><text:change-end text:change-id="ct254868432"/><text:change-start text:change-id="ct256744096"/></text:p>
      <text:list xml:id="list162854036295609" text:continue-numbering="true" text:style-name="WW8Num39">
        <text:list-item>
          <text:list>
            <text:list-item>
              <text:p text:style-name="P13"><text:bookmark-start text:name="__RefHeading___Toc432672916"/><text:change-end text:change-id="ct256744096"/><text:change text:change-id="ct257067632"/><text:change text:change-id="ct256579112"/><text:change text:change-id="ct191728448"/><text:change text:change-id="ct252951280"/><text:change text:change-id="ct191790072"/><text:change text:change-id="ct252951448"/><text:change text:change-id="ct185781632"/><text:change text:change-id="ct252951784"/><text:change text:change-id="ct186056136"/><text:change text:change-id="ct252951616"/><text:change text:change-id="ct191798152"/><text:change text:change-id="ct252951952"/><text:change text:change-id="ct192273312"/><text:change text:change-id="ct256579784"/><text:change text:change-id="ct110399544"/><text:change text:change-id="ct256579280"/><text:change text:change-id="ct252315272"/><text:change text:change-id="ct414256"/><text:change text:change-id="ct251559120"/><text:change text:change-id="ct256579448"/><text:change text:change-id="ct256682080"/><text:change text:change-id="ct414088"/><text:change text:change-id="ct252309952"/><text:change text:change-id="ct256579952"/><text:change text:change-id="ct185499112"/><text:change text:change-id="ct256579616"/><text:change text:change-id="ct254058384"/><text:change text:change-id="ct414592"/><text:change text:change-id="ct185991168"/><text:change text:change-id="ct414760"/><text:change text:change-id="ct110408808"/><text:change text:change-id="ct192339008"/><text:change text:change-id="ct253155104"/><text:change text:change-id="ct254842872"/><text:change text:change-id="ct414424"/><text:change text:change-id="ct252498176"/><text:change text:change-id="ct192341920"/><text:change text:change-id="ct186625680"/><text:change-start text:change-id="ct257068552"/><text:span text:style-name="T6">致力財政改革與透明</text:span><text:bookmark-end text:name="__RefHeading___Toc432672916"/><text:change-end text:change-id="ct257068552"/><text:change text:change-id="ct255649488"/></text:p>
            </text:list-item>
          </text:list>
        </text:list-item>
      </text:list>
      <text:list xml:id="list5682793194059775329" text:style-name="WW8Num76">
        <text:list-item>
          <text:p text:style-name="P88"><text:change-start text:change-id="ct256184872"/><text:soft-page-break/><text:span text:style-name="T2">WB</text:span><text:change-end text:change-id="ct256184872"/><text:change-start text:change-id="ct256681888"/><text:span text:style-name="T2">指出</text:span><text:change-end text:change-id="ct256681888"/><text:change-start text:change-id="ct253719752"/><text:span text:style-name="T2">政府</text:span><text:change-end text:change-id="ct253719752"/><text:change-start text:change-id="ct192382880"/><text:span text:style-name="T2">公開資訊將使政府更</text:span><text:change-end text:change-id="ct192382880"/><text:change-start text:change-id="ct257198720"/><text:span text:style-name="T2">透明與具備可課責性、</text:span><text:change-end text:change-id="ct257198720"/><text:change-start text:change-id="ct253748136"/><text:span text:style-name="T2">有效能</text:span><text:change-end text:change-id="ct253748136"/><text:change-start text:change-id="ct191513600"/><text:span text:style-name="T2">與</text:span><text:change-end text:change-id="ct191513600"/><text:change-start text:change-id="ct185737376"/><text:span text:style-name="T2">效率，並有益創新與經濟成長</text:span><text:change-end text:change-id="ct185737376"/><text:change-start text:change-id="ct186119672"/><text:span text:style-name="T2">；另</text:span><text:change-end text:change-id="ct186119672"/><text:change-start text:change-id="ct253298424"/><text:span text:style-name="T2">為</text:span><text:change-end text:change-id="ct253298424"/><text:change-start text:change-id="ct251558944"/><text:span text:style-name="T2">利</text:span><text:change-end text:change-id="ct251558944"/><text:change-start text:change-id="ct254025576"/><text:span text:style-name="T2">民眾參與，資料具體化</text:span><text:change-end text:change-id="ct254025576"/><text:change-start text:change-id="ct252137704"/><text:span text:style-name="T2">係屬</text:span><text:change-end text:change-id="ct252137704"/><text:change-start text:change-id="ct191274536"/><text:span text:style-name="T2">必</text:span><text:change-end text:change-id="ct191274536"/><text:change-start text:change-id="ct252070856"/><text:span text:style-name="T2">要</text:span><text:change-end text:change-id="ct252070856"/><text:change-start text:change-id="ct252373552"/><text:span text:style-name="T2">。經由資料之具體化，民眾將</text:span><text:change-end text:change-id="ct252373552"/><text:change-start text:change-id="ct257198840"/><text:span text:style-name="T2">得以</text:span><text:change-end text:change-id="ct257198840"/><text:change-start text:change-id="ct192339264"/><text:span text:style-name="T2">參與</text:span><text:change-end text:change-id="ct192339264"/><text:change-start text:change-id="ct257199360"/><text:span text:style-name="T2">政府政策制定</text:span><text:change-end text:change-id="ct257199360"/><text:change-start text:change-id="ct257069384"/><text:span text:style-name="T2">，</text:span><text:change-end text:change-id="ct257069384"/><text:change-start text:change-id="ct185482504"/><text:span text:style-name="T2">可課責</text:span><text:change-end text:change-id="ct185482504"/><text:change-start text:change-id="ct189660864"/><text:span text:style-name="T2">政府相關部門</text:span><text:change-end text:change-id="ct189660864"/><text:change-start text:change-id="ct254999496"/><text:span text:style-name="T2">，</text:span><text:change-end text:change-id="ct254999496"/><text:change-start text:change-id="ct254747408"/><text:span text:style-name="T2">同時引領政府</text:span><text:change-end text:change-id="ct254747408"/><text:change-start text:change-id="ct253197304"/><text:span text:style-name="T2">將資源</text:span><text:change-end text:change-id="ct253197304"/><text:change-start text:change-id="ct256687744"/><text:span text:style-name="T2">用</text:span><text:change-end text:change-id="ct256687744"/><text:change-start text:change-id="ct192386120"/><text:span text:style-name="T2">於優先</text:span><text:change-end text:change-id="ct192386120"/><text:change-start text:change-id="ct185135296"/><text:span text:style-name="T2">發展</text:span><text:change-end text:change-id="ct185135296"/><text:change-start text:change-id="ct255334064"/><text:span text:style-name="T2">領域</text:span><text:change-end text:change-id="ct255334064"/><text:change-start text:change-id="ct256276288"/><text:span text:style-name="T2">，</text:span><text:change-end text:change-id="ct256276288"/><text:change-start text:change-id="ct256950944"/><text:span text:style-name="T2">使</text:span><text:change-end text:change-id="ct256950944"/><text:change-start text:change-id="ct254374840"/><text:span text:style-name="T2">資源</text:span><text:change-end text:change-id="ct254374840"/><text:change-start text:change-id="ct185502768"/><text:span text:style-name="T2">運</text:span><text:change-end text:change-id="ct185502768"/><text:change-start text:change-id="ct257067320"/><text:span text:style-name="T2">用更具效率。</text:span></text:p>
        </text:list-item>
        <text:list-item>
          <text:p text:style-name="P88"><text:change-end text:change-id="ct257067320"/><text:change-start text:change-id="ct254265800"/><text:span text:style-name="T2">OECD代表說明目前國際租稅之進展，包括稅基侵蝕及利潤移轉</text:span><text:soft-page-break/><text:span text:style-name="T2">（BEPS）行動計畫之成果、個案資訊交換（EOI）、金融帳戶自動資訊交換（AEOI）</text:span><text:change-end text:change-id="ct254265800"/><text:change-start text:change-id="ct256692168"/><text:span text:style-name="T2">之</text:span><text:change-end text:change-id="ct256692168"/><text:change-start text:change-id="ct254588136"/><text:span text:style-name="T2">進展</text:span><text:change-end text:change-id="ct254588136"/><text:change-start text:change-id="ct254079112"/><text:span text:style-name="T2">等</text:span><text:change-end text:change-id="ct254079112"/><text:change-start text:change-id="ct186308344"/><text:span text:style-name="T2">。</text:span></text:p>
        </text:list-item>
      </text:list>
      <text:p text:style-name="P135"><text:span text:style-name="T2">就BPES</text:span><text:change-end text:change-id="ct186308344"/><text:change-start text:change-id="ct254078904"/><text:span text:style-name="T2"> </text:span><text:change-end text:change-id="ct254078904"/><text:change-start text:change-id="ct110147368"/><text:span text:style-name="T2">15項行動計畫部分，OECD將於2015年10月發布多項成果報告，</text:span><text:change-end text:change-id="ct110147368"/><text:change-start text:change-id="ct256190192"/><text:span text:style-name="T2">將成為21世紀各國國際租稅共同遵循之準則，</text:span><text:change-end text:change-id="ct256190192"/><text:change-start text:change-id="ct184967928"/><text:span text:style-name="T2">另預計於2016年完成多邊工具之相關技術性工作，建立2016年整合性</text:span><text:change-end text:change-id="ct184967928"/><text:change-start text:change-id="ct252514360"/><text:span text:style-name="T2">架構</text:span><text:change-end text:change-id="ct252514360"/><text:change-start text:change-id="ct253211576"/><text:span text:style-name="T2">，並持續督導及支持各項執行面進展。此外，OECD認為EOI及AEOI對於全球公平競爭環境</text:span><text:change-end text:change-id="ct253211576"/><text:change-start text:change-id="ct251557552"/><text:span text:style-name="T2">之</text:span><text:change-end text:change-id="ct251557552"/><text:change-start text:change-id="ct186150440"/><text:span text:style-name="T2">建構至關緊要，應建立一套可供各國緊密合作</text:span><text:change-end text:change-id="ct186150440"/><text:change-start text:change-id="ct253808680"/><text:span text:style-name="T2">之</text:span><text:change-end text:change-id="ct253808680"/><text:change-start text:change-id="ct184968184"/><text:span text:style-name="T2">國際租稅標準，俾使攸關資訊可適當揭露，避免跨國企業</text:span><text:change-end text:change-id="ct184968184"/><text:change-start text:change-id="ct256149904"/><text:span text:style-name="T2">隱藏</text:span><text:change-end text:change-id="ct256149904"/><text:change-start text:change-id="ct185600616"/><text:span text:style-name="T2">資訊</text:span><text:change-end text:change-id="ct185600616"/><text:change-start text:change-id="ct109416136"/><text:span text:style-name="T2">造成</text:span><text:change-end text:change-id="ct109416136"/><text:change-start text:change-id="ct192083440"/><text:span text:style-name="T2">不對等競爭情形。</text:span></text:p>
      <text:p text:style-name="P135"><text:span text:style-name="T2">OECD近來積極倡議各國加入「多邊稅務行政互助公約(Multilateral Convention on Mutual Administrative Assistance in Tax Matters)」，目前有87個國家簽署，其中半數以上</text:span><text:change-end text:change-id="ct192083440"/><text:change-start text:change-id="ct254023664"/><text:span text:style-name="T2">之</text:span><text:change-end text:change-id="ct254023664"/><text:change-start text:change-id="ct255587128"/><text:span text:style-name="T2">APEC經濟體加入，有助跨國稅務合作並提升資訊透明度，防杜跨境逃稅。</text:span><text:change-end text:change-id="ct255587128"/><text:change-start text:change-id="ct253063680"/></text:p>
      <text:list xml:id="list162854537056656" text:continue-numbering="true" text:style-name="WW8Num76">
        <text:list-item>
          <text:p text:style-name="P88"><text:span text:style-name="T2">IMF</text:span><text:change-end text:change-id="ct253063680"/><text:change-start text:change-id="ct252514480"/><text:span text:style-name="T2">代表就</text:span><text:change-end text:change-id="ct252514480"/><text:change-start text:change-id="ct254531728"/><text:span text:style-name="T2">財政透明與公共投資</text:span><text:change-end text:change-id="ct254531728"/><text:change-start text:change-id="ct254796120"/><text:span text:style-name="T2">簡報，IMF</text:span><text:change-end text:change-id="ct254796120"/><text:change-start text:change-id="ct256470944"/><text:span text:style-name="T2">已建立財政資訊揭露之全球標準</text:span><text:change-end text:change-id="ct256470944"/><text:change-start text:change-id="ct256076632"/><text:span text:style-name="T2">，</text:span><text:change-end text:change-id="ct256076632"/><text:change-start text:change-id="ct192083656"/><text:span text:style-name="T2">包括4</text:span><text:change-end text:change-id="ct192083656"/><text:change-start text:change-id="ct251553624"/><text:span text:style-name="T2">面向</text:span><text:change-end text:change-id="ct251553624"/><text:change-start text:change-id="ct253655360"/><text:span text:style-name="T2">及</text:span><text:change-end text:change-id="ct253655360"/><text:change-start text:change-id="ct251553744"/><text:span text:style-name="T2">相關</text:span><text:change-end text:change-id="ct251553744"/><text:change-start text:change-id="ct191733840"/><text:span text:style-name="T2">指標：</text:span></text:p>
        </text:list-item>
      </text:list>
      <text:list xml:id="list3969234508284696227" text:style-name="WW8Num78">
        <text:list-item>
          <text:p text:style-name="P137"><text:span text:style-name="T75">財政報告：涵蓋範圍(Coverage)、頻率與</text:span><text:change-end text:change-id="ct191733840"/><text:change-start text:change-id="ct253704184"/><text:span text:style-name="T75">及時性</text:span><text:change-end text:change-id="ct253704184"/><text:change-start text:change-id="ct189784760"/><text:span text:style-name="T75">(Frequency &amp;</text:span><text:change-end text:change-id="ct189784760"/><text:change-start text:change-id="ct256667376"/><text:span text:style-name="T75"> </text:span><text:change-end text:change-id="ct256667376"/><text:change-start text:change-id="ct254819584"/><text:span text:style-name="T75">Timeliness)、品質(Quality)及</text:span><text:change-end text:change-id="ct254819584"/><text:change-start text:change-id="ct256667256"/><text:span text:style-name="T75">忠實</text:span><text:change-end text:change-id="ct256667256"/><text:change-start text:change-id="ct189802232"/><text:span text:style-name="T75">性(Integrity)。</text:span></text:p>
        </text:list-item>
        <text:list-item>
          <text:p text:style-name="P136">財政預測與預算：完整性(comprehensiveness)、規律性(orderliness)、政策方向(policy orientation)、可靠性(credibility)。</text:p>
        </text:list-item>
        <text:list-item>
          <text:p text:style-name="P136">財政風險分析與管理：風險分析與揭露(risk analysis and disclosure)、風險管理(risk management)、財政協調(fiscal coordination)。</text:p>
        </text:list-item>
        <text:list-item>
          <text:p text:style-name="P136">收入來源管理：法規與財政制度(legal &amp; fiscal regime)、財政報告、財政預測與預算、財政風險分析與管理。</text:p>
        </text:list-item>
      </text:list>
      <text:p text:style-name="P135"><text:soft-page-break/><text:span text:style-name="T2">其指出許多國家，如俄羅斯、羅馬尼亞等</text:span><text:change-end text:change-id="ct189802232"/><text:change-start text:change-id="ct255333304"/><text:span text:style-name="T2">財政</text:span><text:change-end text:change-id="ct255333304"/><text:change-start text:change-id="ct253141192"/><text:span text:style-name="T2">報告僅集中在一般政府，而未包括公</text:span><text:change-end text:change-id="ct253141192"/><text:change-start text:change-id="ct251550392"/><text:span text:style-name="T2">營事業</text:span><text:change-end text:change-id="ct251550392"/><text:change-start text:change-id="ct191658776"/><text:span text:style-name="T2">；許多準財政活動</text:span><text:change-end text:change-id="ct191658776"/><text:change-start text:change-id="ct253704304"/><text:span text:style-name="T2">均未列入</text:span><text:change-end text:change-id="ct253704304"/><text:change-start text:change-id="ct255005904"/><text:span text:style-name="T2">預算；資產負債表(balance sheet)所揭露資訊落差</text:span><text:change-end text:change-id="ct255005904"/><text:change-start text:change-id="ct255333424"/><text:span text:style-name="T2">仍大</text:span><text:change-end text:change-id="ct255333424"/><text:change-start text:change-id="ct186086592"/><text:span text:style-name="T2">，如愛爾蘭公共部門負債</text:span><text:change-end text:change-id="ct186086592"/><text:change-start text:change-id="ct191513408"/><text:span text:style-name="T2">僅四分之一</text:span><text:change-end text:change-id="ct191513408"/><text:change-start text:change-id="ct255075440"/><text:span text:style-name="T2">被揭露；或有負債如保證債務、公私</text:span><text:change-end text:change-id="ct255075440"/><text:change-start text:change-id="ct254044840"/><text:span text:style-name="T2">部門</text:span><text:change-end text:change-id="ct254044840"/><text:change-start text:change-id="ct185774992"/><text:span text:style-name="T2">夥伴(PPP)、退休金債務及</text:span><text:change-end text:change-id="ct185774992"/><text:change-start text:change-id="ct254757552"/><text:span text:style-name="T2">公營事業</text:span><text:change-end text:change-id="ct254757552"/><text:change-start text:change-id="ct189660656"/><text:span text:style-name="T2">債務等</text:span><text:change-end text:change-id="ct189660656"/><text:change-start text:change-id="ct186145904"/><text:span text:style-name="T2">均未揭露</text:span><text:change-end text:change-id="ct186145904"/><text:change-start text:change-id="ct185493312"/><text:span text:style-name="T2">；總體及財政之預測通常</text:span><text:change-end text:change-id="ct185493312"/><text:change-start text:change-id="ct189825008"/><text:span text:style-name="T2">系統性樂觀</text:span><text:change-end text:change-id="ct189825008"/><text:change-start text:change-id="ct253947840"/><text:span text:style-name="T2">(systematically optimatic)，導致中期財政計畫之可信度</text:span><text:change-end text:change-id="ct253947840"/><text:change-start text:change-id="ct256004592"/><text:span text:style-name="T2">不高</text:span><text:change-end text:change-id="ct256004592"/><text:change-start text:change-id="ct108958016"/><text:span text:style-name="T2">。</text:span></text:p>
      <text:p text:style-name="P135"><text:change-end text:change-id="ct108958016"/><text:change-start text:change-id="ct255001840"/><text:span text:style-name="T2">在</text:span><text:change-end text:change-id="ct255001840"/><text:change-start text:change-id="ct109575720"/><text:span text:style-name="T2">公共投資方面</text:span><text:change-end text:change-id="ct109575720"/><text:change-start text:change-id="ct252736320"/><text:span text:style-name="T2">，</text:span><text:change-end text:change-id="ct252736320"/><text:change-start text:change-id="ct255202680"/><text:span text:style-name="T2">若</text:span><text:change-end text:change-id="ct255202680"/><text:change-start text:change-id="ct184881728"/><text:span text:style-name="T2">以資本市場投入成本與基礎建設</text:span><text:change-end text:change-id="ct184881728"/><text:change-start text:change-id="ct185375592"/><text:span text:style-name="T2">產出</text:span><text:change-end text:change-id="ct185375592"/><text:change-start text:change-id="ct184881608"/><text:span text:style-name="T2">成果為</text:span><text:change-end text:change-id="ct184881608"/><text:change-start text:change-id="ct191797920"/><text:span text:style-name="T2">評量</text:span><text:change-end text:change-id="ct191797920"/><text:change-start text:change-id="ct192625600"/><text:span text:style-name="T2">投資效率</text:span><text:change-end text:change-id="ct192625600"/><text:change-start text:change-id="ct184928656"/><text:span text:style-name="T2">之指標</text:span><text:change-end text:change-id="ct184928656"/><text:change-start text:change-id="ct253029776"/><text:span text:style-name="T2">，</text:span><text:change-end text:change-id="ct253029776"/><text:change-start text:change-id="ct252327784"/><text:span text:style-name="T2">其指出</text:span><text:change-end text:change-id="ct252327784"/><text:change-start text:change-id="ct191666656"/><text:span text:style-name="T2">各國</text:span><text:change-end text:change-id="ct191666656"/><text:change-start text:change-id="ct252211960"/><text:span text:style-name="T2">實際與</text:span><text:change-end text:change-id="ct252211960"/><text:change-start text:change-id="ct252277440"/><text:span text:style-name="T2">預期之</text:span><text:change-end text:change-id="ct252277440"/><text:change-start text:change-id="ct110147688"/><text:span text:style-name="T2">投資效率</text:span><text:change-end text:change-id="ct110147688"/><text:change-start text:change-id="ct254747712"/><text:span text:style-name="T2">皆</text:span><text:change-end text:change-id="ct254747712"/><text:change-start text:change-id="ct252211816"/><text:span text:style-name="T2">有</text:span><text:change-end text:change-id="ct252211816"/><text:change-start text:change-id="ct185467024"/><text:span text:style-name="T2">落差</text:span><text:change-end text:change-id="ct185467024"/><text:change-start text:change-id="ct185750608"/><text:span text:style-name="T2">，</text:span><text:change-end text:change-id="ct185750608"/><text:change-start text:change-id="ct256673840"/><text:span text:style-name="T2">已開發國家差距約15%、開發中國家約30%、APEC經濟體約20%，所有119個樣本國家約27%</text:span><text:change-end text:change-id="ct256673840"/><text:change-start text:change-id="ct252736440"/><text:span text:style-name="T2">，</text:span><text:change-end text:change-id="ct252736440"/><text:change-start text:change-id="ct191321648"/><text:span text:style-name="T2">應</text:span><text:change-end text:change-id="ct191321648"/><text:change-start text:change-id="ct253143880"/><text:span text:style-name="T2">強化公共投資管理</text:span><text:change-end text:change-id="ct253143880"/><text:change-start text:change-id="ct252394992"/><text:span text:style-name="T2">以提高</text:span><text:change-end text:change-id="ct252394992"/><text:change-start text:change-id="ct185777952"/><text:span text:style-name="T2">投資效率。公共投資管理分析架構包括公共投資管理過程之3個面向、15個指標，分別如下：</text:span></text:p>
      <text:list xml:id="list6974445775289423128" text:style-name="WW8Num71">
        <text:list-item>
          <text:p text:style-name="P138"><text:span text:style-name="T75">計畫：財政規則、國家與部門計畫、中央與地方合作、</text:span><text:change-end text:change-id="ct185777952"/><text:change-start text:change-id="ct253145304"/><text:span text:style-name="T75">PPP</text:span><text:change-end text:change-id="ct253145304"/><text:change-start text:change-id="ct256735400"/><text:span text:style-name="T75">之管理、基礎建設之法規。</text:span></text:p>
        </text:list-item>
        <text:list-item>
          <text:p text:style-name="P138"><text:span text:style-name="T75">分配：多年期預算、預算完整性、預算單位、計畫評估、計畫選擇。</text:span></text:p>
        </text:list-item>
        <text:list-item>
          <text:p text:style-name="P138"><text:span text:style-name="T75">執行：投資保護、資金充足、執行透明、計畫管理、資產監督。</text:span></text:p>
        </text:list-item>
      </text:list>
      <text:p text:style-name="P135"><text:span text:style-name="T75">APEC經濟體之強項與弱項，</text:span><text:change-end text:change-id="ct256735400"/><text:change-start text:change-id="ct255180112"/><text:span text:style-name="T75">分別與</text:span><text:change-end text:change-id="ct255180112"/><text:change-start text:change-id="ct253202096"/><text:span text:style-name="T75">已開發國家及新興經濟體相似，強項如預算完整性及專</text:span><text:change-end text:change-id="ct253202096"/><text:change-start text:change-id="ct253637504"/><text:span text:style-name="T75">利權</text:span><text:change-end text:change-id="ct253637504"/><text:change-start text:change-id="ct256020000"/><text:span text:style-name="T75">保護，弱項如PPP管理、中央與地方之合作、財政法規及部門之計畫。</text:span><text:span text:style-name="T2">最後</text:span><text:change-end text:change-id="ct256020000"/><text:change-start text:change-id="ct189810568"/><text:span text:style-name="T2">，</text:span><text:change-end text:change-id="ct189810568"/><text:change-start text:change-id="ct185954688"/><text:span text:style-name="T2">其建議APEC國家</text:span><text:change-end text:change-id="ct185954688"/><text:change-start text:change-id="ct185034000"/><text:span text:style-name="T2">在</text:span><text:change-end text:change-id="ct185034000"/><text:change-start text:change-id="ct185049344"/><text:span text:style-name="T2">強化財政透明方面，應將範圍擴大到</text:span><text:change-end text:change-id="ct185049344"/><text:change-start text:change-id="ct191630784"/><text:span text:style-name="T2">公營事業</text:span><text:change-end text:change-id="ct191630784"/><text:change-start text:change-id="ct184702840"/><text:span text:style-name="T2">、充實資產負債之資訊且強化財政風險分析</text:span><text:change-end text:change-id="ct184702840"/><text:change-start text:change-id="ct185001200"/><text:span text:style-name="T2">。在促</text:span><text:change-end text:change-id="ct185001200"/><text:change-start text:change-id="ct253947664"/><text:span text:style-name="T2">進公共投資品質方面，應改進計畫之過程，避免投資被刪減、強化計畫</text:span><text:change-end text:change-id="ct253947664"/><text:change-start text:change-id="ct185442416"/><text:span text:style-name="T2">之</text:span><text:change-end text:change-id="ct185442416"/><text:change-start text:change-id="ct255075584"/><text:span text:style-name="T2">投資與選擇。IMF相關標準將提供</text:span><text:change-end text:change-id="ct255075584"/><text:change-start text:change-id="ct257015928"/><text:span text:style-name="T2">協</text:span><text:change-end text:change-id="ct257015928"/><text:change-start text:change-id="ct256448048"/><text:span text:style-name="T2">助，包括財政透明評估、公共投資管理評估及PPP與財政之風險評估模型。</text:span></text:p>
      <text:list xml:id="list162853580881830" text:continue-list="list162854537056656" text:style-name="WW8Num76">
        <text:list-item>
          <text:p text:style-name="P88"><text:soft-page-break/><text:span text:style-name="T2">菲律賓代表表示</text:span><text:change-end text:change-id="ct256448048"/><text:change-start text:change-id="ct254558792"/><text:span text:style-name="T2">，</text:span><text:change-end text:change-id="ct254558792"/><text:change-start text:change-id="ct184912632"/><text:span text:style-name="T2">公開資訊有助達成開放政府，公開政府預算資訊，有益提升財政透明，該國支持公開資訊之做法並願意與其他經濟體分享經驗。</text:span></text:p>
        </text:list-item>
        <text:list-item>
          <text:p text:style-name="P88"><text:span text:style-name="T2">新加坡代表指出，公開資訊</text:span><text:change-end text:change-id="ct184912632"/><text:change-start text:change-id="ct256732104"/><text:span text:style-name="T2">至關重要，</text:span><text:change-end text:change-id="ct256732104"/><text:change-start text:change-id="ct253717752"/><text:span text:style-name="T2">該國自2011年即建立網站提供政府資訊。其中最大挑戰在</text:span><text:change-end text:change-id="ct253717752"/><text:change-start text:change-id="ct256470736"/><text:span text:style-name="T2">於</text:span><text:change-end text:change-id="ct256470736"/><text:change-start text:change-id="ct186043968"/><text:span text:style-name="T2">人力資源投資成本</text:span><text:change-end text:change-id="ct186043968"/><text:change-start text:change-id="ct185001320"/><text:span text:style-name="T2">高</text:span><text:change-end text:change-id="ct185001320"/><text:change-start text:change-id="ct252315464"/><text:span text:style-name="T2">；</text:span><text:change-end text:change-id="ct252315464"/><text:change-start text:change-id="ct254919384"/><text:span text:style-name="T2">以</text:span><text:change-end text:change-id="ct254919384"/><text:change-start text:change-id="ct191584456"/><text:span text:style-name="T2">傳統成本效益分析</text:span><text:change-end text:change-id="ct191584456"/><text:change-start text:change-id="ct185478464"/><text:span text:style-name="T2">，</text:span><text:change-end text:change-id="ct185478464"/><text:change-start text:change-id="ct253685368"/><text:span text:style-name="T2">因效益不易量化，致</text:span><text:change-end text:change-id="ct253685368"/><text:change-start text:change-id="ct253655144"/><text:span text:style-name="T2">無法產生明確結果。該國將</text:span><text:change-end text:change-id="ct253655144"/><text:change-start text:change-id="ct254416392"/><text:span text:style-name="T2">加強</text:span><text:change-end text:change-id="ct254416392"/><text:change-start text:change-id="ct191738752"/><text:span text:style-name="T2">己身較弱項目，同時也期盼獲取各國成功經驗。 </text:span></text:p>
        </text:list-item>
      </text:list>
      <text:p text:style-name="P16"><text:bookmark-start text:name="__RefHeading___Toc432672923"/><text:change-end text:change-id="ct191738752"/><text:change text:change-id="ct253946536"/><text:change text:change-id="ct253155512"/><text:change text:change-id="ct186334032"/><text:change text:change-id="ct252216536"/><text:change text:change-id="ct253155344"/><text:change text:change-id="ct185832120"/><text:change text:change-id="ct253155680"/><text:change text:change-id="ct252133312"/><text:change text:change-id="ct253155224"/><text:change text:change-id="ct252216656"/><text:change text:change-id="ct254531920"/><text:change text:change-id="ct253155848"/><text:change text:change-id="ct255366960"/><text:change text:change-id="ct186294368"/><text:change text:change-id="ct191218808"/><text:change text:change-id="ct186294488"/><text:change text:change-id="ct256235368"/><text:change text:change-id="ct186294992"/><text:change text:change-id="ct185361808"/><text:change text:change-id="ct186294656"/><text:change text:change-id="ct253127696"/><text:change text:change-id="ct254535888"/><text:change text:change-id="ct254611616"/><text:change text:change-id="ct186294824"/><text:change text:change-id="ct252143296"/><text:change text:change-id="ct186295160"/><text:change text:change-id="ct191320200"/><text:change text:change-id="ct254536392"/><text:change text:change-id="ct253143536"/><text:change text:change-id="ct254536224"/><text:change text:change-id="ct186323456"/><text:change text:change-id="ct192535416"/><text:change text:change-id="ct255095936"/><text:change text:change-id="ct254536056"/><text:change text:change-id="ct191711360"/><text:change text:change-id="ct192535248"/><text:change text:change-id="ct191861960"/><text:change text:change-id="ct185597560"/><text:change text:change-id="ct253740152"/><text:change-start text:change-id="ct184719800"/><text:span text:style-name="T6">強化財政彈性</text:span><text:bookmark-end text:name="__RefHeading___Toc432672923"/><text:change-end text:change-id="ct184719800"/><text:change text:change-id="ct257265840"/></text:p>
      <text:list xml:id="list4807631145031269016" text:style-name="WW8Num51">
        <text:list-item>
          <text:p text:style-name="P89"><text:change-start text:change-id="ct192309840"/><text:soft-page-break/><text:span text:style-name="T2">WB</text:span><text:change-end text:change-id="ct192309840"/><text:change-start text:change-id="ct257068672"/><text:span text:style-name="T2">代表簡報強化災害風險融資以健全財政彈性：</text:span></text:p>
        </text:list-item>
      </text:list>
      <text:list xml:id="list3485468161287997605" text:style-name="WW8Num53">
        <text:list-item>
          <text:p text:style-name="P142"><text:span text:style-name="T2">鑑於金融保護對於災害風險至關重要，</text:span><text:change-end text:change-id="ct257068672"/><text:change-start text:change-id="ct108960584"/><text:span text:style-name="T2">WB</text:span><text:change-end text:change-id="ct108960584"/><text:change-start text:change-id="ct192567984"/><text:span text:style-name="T2">、災害風險融資及保險計畫(Disaster Risk Financing and Insurance Program; DRFIP) 與全球超過40個國家合作提出災害風險融資倡議，協助政府、企業及家計部門，管理災害風險所造成金融影響。</text:span></text:p>
        </text:list-item>
        <text:list-item>
          <text:p text:style-name="P142"><text:span text:style-name="T2">災害風險管理有5個支柱，包括確認風險、降低風險、預防措施、金融保護及彈性復原，其中金融保護為重要一環</text:span><text:change-end text:change-id="ct192567984"/><text:change-start text:change-id="ct185493136"/><text:span text:style-name="T2">。</text:span><text:change-end text:change-id="ct185493136"/><text:change-start text:change-id="ct184819792"/><text:span text:style-name="T2">APEC經濟體高度暴露於天然災害風險，每年天然災害損失超過1</text:span><text:change-end text:change-id="ct184819792"/><text:change-start text:change-id="ct252259792"/><text:span text:style-name="T2">,</text:span><text:change-end text:change-id="ct252259792"/><text:change-start text:change-id="ct254261560"/><text:span text:style-name="T2">000億美金</text:span><text:change-end text:change-id="ct254261560"/><text:change-start text:change-id="ct185560192"/><text:span text:style-name="T2">，</text:span><text:change-end text:change-id="ct185560192"/><text:change-start text:change-id="ct110147488"/><text:span text:style-name="T2">因應天然災害需建立廣泛金融保護措施，策略上需結合國家與區域</text:span><text:change-end text:change-id="ct110147488"/><text:change-start text:change-id="ct186139400"/><text:span text:style-name="T2">之</text:span><text:change-end text:change-id="ct186139400"/><text:change-start text:change-id="ct254919592"/><text:span text:style-name="T2">金融資源，確保於</text:span><text:soft-page-break/><text:span text:style-name="T2">災害發生後及時且有效提供所需資金。</text:span></text:p>
        </text:list-item>
        <text:list-item>
          <text:p text:style-name="P142"><text:span text:style-name="T2">小規模經濟體易受天災</text:span><text:change-end text:change-id="ct254919592"/><text:change-start text:change-id="ct252218672"/><text:span text:style-name="T2">影響</text:span><text:change-end text:change-id="ct252218672"/><text:change-start text:change-id="ct184720088"/><text:span text:style-name="T2">，經濟成長也會受衝擊，</text:span><text:change-end text:change-id="ct184720088"/><text:change-start text:change-id="ct256989832"/><text:span text:style-name="T2">WB</text:span><text:change-end text:change-id="ct256989832"/><text:change-start text:change-id="ct253099960"/><text:span text:style-name="T2">於2012年提出巨災風險保險計畫(Pacific Catastrophe Risk Insurance Pilot Program)，提供高達4</text:span><text:change-end text:change-id="ct253099960"/><text:change-start text:change-id="ct255852168"/><text:span text:style-name="T2">千</text:span><text:change-end text:change-id="ct255852168"/><text:change-start text:change-id="ct186323576"/><text:span text:style-name="T2">5百萬美金之保險，快速理賠，並參採特定國家之巨災風險政策。</text:span><text:change-end text:change-id="ct186323576"/><text:change-start text:change-id="ct256535888"/><text:span text:style-name="T2">WB</text:span><text:change-end text:change-id="ct256535888"/><text:change-start text:change-id="ct253127480"/><text:span text:style-name="T2">預計於6至12個月內，與有興趣APEC經濟體成立工作小組，研究巨災風險機制，並提出行動方案。</text:span></text:p>
        </text:list-item>
      </text:list>
      <text:list xml:id="list162853356702483" text:continue-list="list4807631145031269016" text:style-name="WW8Num51">
        <text:list-item>
          <text:p text:style-name="P89"><text:span text:style-name="T2">日本</text:span><text:change-end text:change-id="ct253127480"/><text:change-start text:change-id="ct191783648"/><text:span text:style-name="T2">代表</text:span><text:change-end text:change-id="ct191783648"/><text:change-start text:change-id="ct191666536"/><text:span text:style-name="T2">分享日本天然災害風險融資：</text:span></text:p>
        </text:list-item>
      </text:list>
      <text:list xml:id="list6885784039719008896" text:style-name="WW8Num59">
        <text:list-item>
          <text:p text:style-name="P143"><text:span text:style-name="T2">因應天然災害策略</text:span><text:change-end text:change-id="ct191666536"/><text:change-start text:change-id="ct256950736"/><text:span text:style-name="T2">包括</text:span><text:change-end text:change-id="ct256950736"/><text:change-start text:change-id="ct185867888"/><text:span text:style-name="T2">需提高民眾認知、建立資料庫、預防性措施、災後融資，以及加強公私部門協力</text:span><text:change-end text:change-id="ct185867888"/><text:change-start text:change-id="ct252218792"/><text:span text:style-name="T2">合作</text:span><text:change-end text:change-id="ct252218792"/><text:change-start text:change-id="ct254777856"/><text:span text:style-name="T2">。災後融資國內工具包括微中小</text:span><text:change-end text:change-id="ct254777856"/><text:change-start text:change-id="ct184831112"/><text:span text:style-name="T2">型</text:span><text:change-end text:change-id="ct184831112"/><text:change-start text:change-id="ct185409392"/><text:span text:style-name="T2">企業融資及漁民融資方案、火險、地震險及微型保險；跨境</text:span><text:change-end text:change-id="ct185409392"/><text:change-start text:change-id="ct109575432"/><text:span text:style-name="T2">工具</text:span><text:change-end text:change-id="ct109575432"/><text:change-start text:change-id="ct186618808"/><text:span text:style-name="T2">則有災害風險融資計畫及提供緊急信用。</text:span></text:p>
        </text:list-item>
        <text:list-item>
          <text:p text:style-name="P143"><text:span text:style-name="T2">公部門之融資包括災害前及災害後措施。前者為預防與準備，例如</text:span><text:change-end text:change-id="ct186618808"/><text:change-start text:change-id="ct184973648"/><text:span text:style-name="T2">因應</text:span><text:change-end text:change-id="ct184973648"/><text:change-start text:change-id="ct192578912"/><text:span text:style-name="T2">災害基礎建設、教育與訓練；災害後措施則為風險分擔及備用信貸。私部門及個人融資</text:span><text:change-end text:change-id="ct192578912"/><text:change-start text:change-id="ct191274328"/><text:span text:style-name="T2">則</text:span><text:change-end text:change-id="ct191274328"/><text:change-start text:change-id="ct191294496"/><text:span text:style-name="T2">包括保險、緊急融資及債券等。</text:span></text:p>
        </text:list-item>
        <text:list-item>
          <text:p text:style-name="P143"><text:span text:style-name="T2">日本積極參與APEC相關倡議</text:span><text:change-end text:change-id="ct191294496"/><text:change-start text:change-id="ct186076768"/><text:span text:style-name="T2">、</text:span><text:change-end text:change-id="ct186076768"/><text:change-start text:change-id="ct186623136"/><text:span text:style-name="T2">ASEAN</text:span><text:change-end text:change-id="ct186623136"/><text:change-start text:change-id="ct191799344"/><text:span text:style-name="T2">與</text:span><text:change-end text:change-id="ct191799344"/><text:change-start text:change-id="ct185467144"/><text:span text:style-name="T2">中國、日本及韓國</text:span><text:change-end text:change-id="ct185467144"/><text:change-start text:change-id="ct253818048"/><text:span text:style-name="T2">、</text:span><text:change-end text:change-id="ct253818048"/><text:change-start text:change-id="ct252279512"/><text:span text:style-name="T2">WB</text:span><text:change-end text:change-id="ct252279512"/><text:change-start text:change-id="ct255096056"/><text:span text:style-name="T2">及</text:span><text:change-end text:change-id="ct255096056"/><text:change-start text:change-id="ct252316248"/><text:span text:style-name="T2">ADB</text:span><text:change-end text:change-id="ct252316248"/><text:change-start text:change-id="ct191789856"/><text:span text:style-name="T2">之災害風險保險計畫。</text:span></text:p>
        </text:list-item>
      </text:list>
      <text:list xml:id="list162852689286978" text:continue-list="list162853356702483" text:style-name="WW8Num51">
        <text:list-item>
          <text:p text:style-name="P89"><text:change-end text:change-id="ct191789856"/><text:change-start text:change-id="ct257265624"/><text:span text:style-name="T2">ADB</text:span><text:change-end text:change-id="ct257265624"/><text:change-start text:change-id="ct186301416"/><text:span text:style-name="T2">代表說明</text:span><text:change-end text:change-id="ct186301416"/><text:change-start text:change-id="ct192578752"/><text:span text:style-name="T2">ASEAN</text:span><text:change-end text:change-id="ct192578752"/><text:change-start text:change-id="ct192255728"/><text:span text:style-name="T2">資本市場發展：</text:span></text:p>
        </text:list-item>
      </text:list>
      <text:list xml:id="list2762891564954662301" text:style-name="WW8Num32">
        <text:list-item>
          <text:p text:style-name="P144"><text:change-end text:change-id="ct192255728"/><text:change-start text:change-id="ct252143416"/><text:span text:style-name="T2">ASEAN</text:span><text:change-end text:change-id="ct252143416"/><text:change-start text:change-id="ct257289552"/><text:span text:style-name="T2">資本市場發展呈現金字塔型，從底部往上，為貨幣市場、國庫券及外匯市場、長期政府債券市場、公司債及房貸抵押與資產</text:span><text:change-end text:change-id="ct257289552"/><text:change-start text:change-id="ct253685488"/><text:span text:style-name="T2">型</text:span><text:change-end text:change-id="ct253685488"/><text:change-start text:change-id="ct257010704"/><text:span text:style-name="T2">證券、股票市場及投資基金</text:span><text:change-end text:change-id="ct257010704"/><text:change-start text:change-id="ct253239832"/><text:span text:style-name="T2">，</text:span><text:change-end text:change-id="ct253239832"/><text:change-start text:change-id="ct191799464"/><text:span text:style-name="T2">屬風險較高</text:span><text:change-end text:change-id="ct191799464"/><text:change-start text:change-id="ct252327496"/><text:span text:style-name="T2">淺碟型資本市場。</text:span></text:p>
        </text:list-item>
        <text:list-item>
          <text:p text:style-name="P144"><text:span text:style-name="T2">近期資本市場改革包括(1)金融監理機關改革：</text:span><text:change-end text:change-id="ct252327496"/><text:change-start text:change-id="ct256171432"/><text:span text:style-name="T2">部分</text:span><text:change-end text:change-id="ct256171432"/><text:change-start text:change-id="ct185750488"/><text:span text:style-name="T2">國家成立單一監理</text:span><text:soft-page-break/><text:span text:style-name="T2">機關(如印尼及新加坡)，多數國家為銀行、證券及保險業分業監理(如越南、泰國、菲律賓、馬來西亞、寮國及柬浦寨)；(2)採用國際與地區標準：IOSCO相關準則、BaselⅡ、BaselⅢ、伊斯蘭金融、ASEAN標準等；(3)公司治理：咸認公司治理重要性，區域證券監理機關承諾強化公司治理。</text:span></text:p>
        </text:list-item>
        <text:list-item>
          <text:p text:style-name="P141">ADB支持東協國家之資本市場發展，加強金融穩定，深化資本市場與公司治理，提升金融包容性及強化東協國家整合。</text:p>
        </text:list-item>
      </text:list>
      <text:p text:style-name="P16"><text:bookmark-start text:name="__RefHeading___Toc432672943"/><text:change-end text:change-id="ct185750488"/><text:change text:change-id="ct254453896"/><text:change text:change-id="ct254536560"/><text:change text:change-id="ct257333640"/><text:change text:change-id="ct254536728"/><text:change text:change-id="ct255168360"/><text:change text:change-id="ct192535080"/><text:change text:change-id="ct186456576"/><text:change text:change-id="ct192535584"/><text:change text:change-id="ct192382736"/><text:change text:change-id="ct253741472"/><text:change text:change-id="ct252424304"/><text:change text:change-id="ct253741592"/><text:change text:change-id="ct186456272"/><text:change text:change-id="ct256588128"/><text:change text:change-id="ct255658056"/><text:change text:change-id="ct192535752"/><text:change text:change-id="ct186025584"/><text:change text:change-id="ct253741712"/><text:change text:change-id="ct185834160"/><text:change text:change-id="ct253742048"/><text:change text:change-id="ct255304696"/><text:change text:change-id="ct253741880"/><text:change text:change-id="ct185386392"/><text:change text:change-id="ct185742936"/><text:change text:change-id="ct185898904"/><text:change text:change-id="ct253742216"/><text:change text:change-id="ct185466032"/><text:change text:change-id="ct185743176"/><text:change text:change-id="ct256737992"/><text:change text:change-id="ct185743056"/><text:change text:change-id="ct254051336"/><text:change text:change-id="ct253742336"/><text:change text:change-id="ct253222176"/><text:change text:change-id="ct185743416"/><text:change text:change-id="ct185457784"/><text:change text:change-id="ct185743296"/><text:change text:change-id="ct185969888"/><text:change text:change-id="ct185743536"/><text:change text:change-id="ct191352472"/><text:change text:change-id="ct185743656"/><text:change text:change-id="ct191249096"/><text:change text:change-id="ct254236952"/><text:change text:change-id="ct185790616"/><text:change text:change-id="ct254237192"/><text:change text:change-id="ct186009360"/><text:change text:change-id="ct254237072"/><text:change text:change-id="ct185375064"/><text:change text:change-id="ct254237312"/><text:change text:change-id="ct252259352"/><text:change text:change-id="ct185743776"/><text:change text:change-id="ct185456864"/><text:change text:change-id="ct256588416"/><text:change text:change-id="ct185386128"/><text:change text:change-id="ct254237432"/><text:change text:change-id="ct256095248"/><text:change text:change-id="ct254237552"/><text:change text:change-id="ct254866688"/><text:change text:change-id="ct257275512"/><text:change-start text:change-id="ct192345672"/><text:span text:style-name="T6">加速基礎建設發展與融資</text:span><text:bookmark-end text:name="__RefHeading___Toc432672943"/><text:change-end text:change-id="ct192345672"/><text:change-start text:change-id="ct189807312"/></text:p>
      <text:list xml:id="list4976486343216070873" text:style-name="WW8Num9">
        <text:list-item>
          <text:p text:style-name="P90"><text:soft-page-break/><text:span text:style-name="T2">ADB代表簡報區域連結及都市發展議題，首先說明亞太地區開發中經濟體在基礎建設及都市發展面臨許多挑戰，但同時也產生許多機會</text:span><text:change-end text:change-id="ct189807312"/><text:change-start text:change-id="ct185139456"/><text:span text:style-name="T2">。</text:span><text:change-end text:change-id="ct185139456"/><text:change-start text:change-id="ct251574672"/><text:span text:style-name="T2">為達永續</text:span><text:change-end text:change-id="ct251574672"/><text:change-start text:change-id="ct189705752"/><text:span text:style-name="T2">成長</text:span><text:change-end text:change-id="ct189705752"/><text:change-start text:change-id="ct253711216"/><text:span text:style-name="T2">目標，公部門、私部門及多邊開發銀行在基礎建設發展中皆扮演重要角色。加強區域連結，可改善各經濟體</text:span><text:change-end text:change-id="ct253711216"/><text:change-start text:change-id="ct257466752"/><text:span text:style-name="T2">之</text:span><text:change-end text:change-id="ct257466752"/><text:change-start text:change-id="ct185988632"/><text:span text:style-name="T2">生產力與效率，深化區域及全球價值鏈，對網路外部效益及跨政府軟體服務</text:span><text:change-end text:change-id="ct185988632"/><text:change-start text:change-id="ct185533696"/><text:span text:style-name="T2">之</text:span><text:change-end text:change-id="ct185533696"/><text:change-start text:change-id="ct110394888"/><text:span text:style-name="T2">合作</text:span><text:change-end text:change-id="ct110394888"/><text:change-start text:change-id="ct255854288"/><text:span text:style-name="T2">，</text:span><text:change-end text:change-id="ct255854288"/><text:change-start text:change-id="ct253779320"/><text:span text:style-name="T2">如貿易便捷化等</text:span><text:change-end text:change-id="ct253779320"/><text:change-start text:change-id="ct184883432"/><text:span text:style-name="T2">亦屬</text:span><text:change-end text:change-id="ct184883432"/><text:change-start text:change-id="ct185086608"/><text:span text:style-name="T2">重要，各經濟體可</text:span><text:change-end text:change-id="ct185086608"/><text:change-start text:change-id="ct255593768"/><text:span text:style-name="T2">加強</text:span><text:change-end text:change-id="ct255593768"/><text:change-start text:change-id="ct254516392"/><text:span text:style-name="T2">區域連結，東協各國及</text:span><text:change-end text:change-id="ct254516392"/><text:change-start text:change-id="ct192538320"/><text:span text:style-name="T2">ADB</text:span><text:change-end text:change-id="ct192538320"/><text:change-start text:change-id="ct184965456"/><text:span text:style-name="T2">等所提信用擔保及投資能力、東協基礎建設基金及亞洲基礎建設中心倡議可提供協助。在基礎建設融資方面，各經濟體亦已採取不同</text:span><text:change-end text:change-id="ct184965456"/><text:change-start text:change-id="ct255903064"/><text:span text:style-name="T2">做法</text:span><text:change-end text:change-id="ct255903064"/><text:change-start text:change-id="ct185277736"/><text:span text:style-name="T2">，以挹注基礎建設資金</text:span><text:soft-page-break/><text:span text:style-name="T2">需求，例如中國大陸，地方政府融資扮演重要角色。運用長期資金於基礎建設</text:span><text:change-end text:change-id="ct185277736"/><text:change-start text:change-id="ct192540544"/><text:span text:style-name="T2">亦</text:span><text:change-end text:change-id="ct192540544"/><text:change-start text:change-id="ct191782664"/><text:span text:style-name="T2">至關重要</text:span><text:change-end text:change-id="ct191782664"/><text:change-start text:change-id="ct185350736"/><text:span text:style-name="T2">，</text:span><text:change-end text:change-id="ct185350736"/><text:change-start text:change-id="ct257326608"/><text:span text:style-name="T2">惟</text:span><text:change-end text:change-id="ct257326608"/><text:change-start text:change-id="ct254417912"/><text:span text:style-name="T2">多</text:span><text:change-end text:change-id="ct254417912"/><text:change-start text:change-id="ct185437312"/><text:span text:style-name="T2">數</text:span><text:change-end text:change-id="ct185437312"/><text:change-start text:change-id="ct256901192"/><text:span text:style-name="T2">經濟體金融體系發展仍</text:span><text:change-end text:change-id="ct256901192"/><text:change-start text:change-id="ct184883552"/><text:span text:style-name="T2">未臻</text:span><text:change-end text:change-id="ct184883552"/><text:change-start text:change-id="ct253178040"/><text:span text:style-name="T2">完備，</text:span><text:change-end text:change-id="ct253178040"/><text:change-start text:change-id="ct254038248"/><text:span text:style-name="T2">爰</text:span><text:change-end text:change-id="ct254038248"/><text:change-start text:change-id="ct253696384"/><text:span text:style-name="T2">投資</text:span><text:change-end text:change-id="ct253696384"/><text:change-start text:change-id="ct191571384"/><text:span text:style-name="T2">仍有</text:span><text:change-end text:change-id="ct191571384"/><text:change-start text:change-id="ct256047840"/><text:span text:style-name="T2">障礙。呼籲各經濟體調整思維，以國際取代區域基礎投資，</text:span><text:change-end text:change-id="ct256047840"/><text:change-start text:change-id="ct254962560"/><text:span text:style-name="T2">俾</text:span><text:change-end text:change-id="ct254962560"/><text:change-start text:change-id="ct109067264"/><text:span text:style-name="T2">因應亞洲各經濟體</text:span><text:change-end text:change-id="ct109067264"/><text:change-start text:change-id="ct252420280"/><text:span text:style-name="T2">具</text:span><text:change-end text:change-id="ct252420280"/><text:change-start text:change-id="ct257566976"/><text:span text:style-name="T2">極高儲蓄率卻無法導入基礎建設發展</text:span><text:change-end text:change-id="ct257566976"/><text:change-start text:change-id="ct185896272"/><text:span text:style-name="T2">之</text:span><text:change-end text:change-id="ct185896272"/><text:change-start text:change-id="ct257326112"/><text:span text:style-name="T2">困境。亞太地區</text:span><text:change-end text:change-id="ct257326112"/><text:change-start text:change-id="ct253789400"/><text:span text:style-name="T2">之</text:span><text:change-end text:change-id="ct253789400"/><text:change-start text:change-id="ct252389912"/><text:span text:style-name="T2">基礎建設債券市場尚不成熟，仍有發展空間，需促進法人機構投資</text:span><text:change-end text:change-id="ct252389912"/><text:change-start text:change-id="ct254038368"/><text:span text:style-name="T2">，</text:span><text:change-end text:change-id="ct254038368"/><text:change-start text:change-id="ct254453720"/><text:span text:style-name="T2">未來PPP及</text:span><text:change-end text:change-id="ct254453720"/><text:change-start text:change-id="ct108957384"/><text:span text:style-name="T2">本國</text:span><text:change-end text:change-id="ct108957384"/><text:change-start text:change-id="ct254932440"/><text:span text:style-name="T2">貨幣債券市場</text:span><text:change-end text:change-id="ct254932440"/><text:change-start text:change-id="ct186330384"/><text:span text:style-name="T2">之</text:span><text:change-end text:change-id="ct186330384"/><text:change-start text:change-id="ct253110096"/><text:span text:style-name="T2">發展將扮演重要角色。</text:span></text:p>
        </text:list-item>
        <text:list-item>
          <text:p text:style-name="P90"><text:span text:style-name="T2">OECD代表簡報基礎建設長期投資議題，首先說明G20認同基礎建設投資對帶動經濟成長</text:span><text:change-end text:change-id="ct253110096"/><text:change-start text:change-id="ct257325936"/><text:span text:style-name="T2">、</text:span><text:change-end text:change-id="ct257325936"/><text:change-start text:change-id="ct191760288"/><text:span text:style-name="T2">創造就業機會及提高生產力</text:span><text:change-end text:change-id="ct191760288"/><text:change-start text:change-id="ct253257992"/><text:span text:style-name="T2">之</text:span><text:change-end text:change-id="ct253257992"/><text:change-start text:change-id="ct186332528"/><text:span text:style-name="T2">重要性，G20提出有關投資策略相關倡議</text:span><text:change-end text:change-id="ct186332528"/><text:change-start text:change-id="ct255324016"/><text:span text:style-name="T2">均</text:span><text:change-end text:change-id="ct255324016"/><text:change-start text:change-id="ct256926232"/><text:span text:style-name="T2">與APEC各</text:span><text:change-end text:change-id="ct256926232"/><text:change-start text:change-id="ct253816104"/><text:span text:style-name="T2">經濟</text:span><text:change-end text:change-id="ct253816104"/><text:change-start text:change-id="ct255192552"/><text:span text:style-name="T2">體息息相關。G20大多數會員國基礎建設相對於GDP投資比例逐年增加，亦正發展新計畫及新措施以促進投資，因此</text:span><text:change-end text:change-id="ct255192552"/><text:change-start text:change-id="ct185735256"/><text:span text:style-name="T2">，</text:span><text:change-end text:change-id="ct185735256"/><text:change-start text:change-id="ct253032640"/><text:span text:style-name="T2">在投資策略、方法</text:span><text:change-end text:change-id="ct253032640"/><text:change-start text:change-id="ct187661440"/><text:span text:style-name="T2">與</text:span><text:change-end text:change-id="ct187661440"/><text:change-start text:change-id="ct185914152"/><text:span text:style-name="T2">品質、促進私部門投資、新融資來源及工具上</text:span><text:change-end text:change-id="ct185914152"/><text:change-start text:change-id="ct253780072"/><text:span text:style-name="T2">均</text:span><text:change-end text:change-id="ct253780072"/><text:change-start text:change-id="ct191352192"/><text:span text:style-name="T2">有經驗。</text:span><text:change-end text:change-id="ct191352192"/><text:change-start text:change-id="ct256015448"/><text:span text:style-name="T2">有關</text:span><text:change-end text:change-id="ct256015448"/><text:change-start text:change-id="ct252174928"/><text:span text:style-name="T2">基礎建設</text:span><text:change-end text:change-id="ct252174928"/><text:change-start text:change-id="ct252138840"/><text:span text:style-name="T2">之</text:span><text:change-end text:change-id="ct252138840"/><text:change-start text:change-id="ct185904464"/><text:span text:style-name="T2">投資障礙，</text:span><text:change-end text:change-id="ct185904464"/><text:change-start text:change-id="ct253711072"/><text:span text:style-name="T2">則</text:span><text:change-end text:change-id="ct253711072"/><text:change-start text:change-id="ct252253272"/><text:span text:style-name="T2">從政府支持、投資者能力及投資環境</text:span><text:change-end text:change-id="ct252253272"/><text:change-start text:change-id="ct255180344"/><text:span text:style-name="T2">等方</text:span><text:change-end text:change-id="ct255180344"/><text:change-start text:change-id="ct191525064"/><text:span text:style-name="T2">面進行分析，主要</text:span><text:change-end text:change-id="ct191525064"/><text:change-start text:change-id="ct186373016"/><text:span text:style-name="T2">係</text:span><text:change-end text:change-id="ct186373016"/><text:change-start text:change-id="ct185964184"/><text:span text:style-name="T2">缺乏長期政治承諾、法規不穩定及障礙、退休基金規模、缺乏專業能力</text:span><text:change-end text:change-id="ct185964184"/><text:change-start text:change-id="ct256903008"/><text:span text:style-name="T2">、</text:span><text:change-end text:change-id="ct256903008"/><text:change-start text:change-id="ct256895656"/><text:span text:style-name="T2">透明性及基礎建設計畫資訊等</text:span><text:change-end text:change-id="ct256895656"/><text:change-start text:change-id="ct185735448"/><text:span text:style-name="T2">；另</text:span><text:change-end text:change-id="ct185735448"/><text:change-start text:change-id="ct253810184"/><text:span text:style-name="T2">說明相關融資工具及誘因</text:span><text:change-end text:change-id="ct253810184"/><text:change-start text:change-id="ct110394744"/><text:span text:style-name="T2">。</text:span><text:change-end text:change-id="ct110394744"/><text:change-start text:change-id="ct256203904"/><text:span text:style-name="T2">OECD將持續蒐集、更新相關資訊及數據、評估最佳實例及有效方式、瞭解各經濟體</text:span><text:change-end text:change-id="ct256203904"/><text:change-start text:change-id="ct192547744"/><text:span text:style-name="T2">做法</text:span><text:change-end text:change-id="ct192547744"/><text:change-start text:change-id="ct186302920"/><text:span text:style-name="T2">及一致性，並</text:span><text:change-end text:change-id="ct186302920"/><text:change-start text:change-id="ct253133080"/><text:span text:style-name="T2">關注</text:span><text:change-end text:change-id="ct253133080"/><text:change-start text:change-id="ct184955432"/><text:span text:style-name="T2">現有融資工具等。</text:span></text:p>
        </text:list-item>
        <text:list-item>
          <text:p text:style-name="P90"><text:span text:style-name="T2">印尼代表</text:span><text:change-end text:change-id="ct184955432"/><text:change-start text:change-id="ct185590424"/><text:span text:style-name="T2">指出，</text:span><text:change-end text:change-id="ct185590424"/><text:change-start text:change-id="ct186009608"/><text:span text:style-name="T2">以PPP模式推動基礎建設相當重要，</text:span><text:change-end text:change-id="ct186009608"/><text:change-start text:change-id="ct191524776"/><text:span text:style-name="T2">已</text:span><text:change-end text:change-id="ct191524776"/><text:change-start text:change-id="ct253275424"/><text:span text:style-name="T2">積極與澳洲等PPP發展成熟國家及國際組織合作發展基礎建設PPP，於2014年成立PPP中心，</text:span><text:change-end text:change-id="ct253275424"/><text:change-start text:change-id="ct192412024"/><text:span text:style-name="T2">目前</text:span><text:change-end text:change-id="ct192412024"/><text:change-start text:change-id="ct186245808"/><text:span text:style-name="T2">已推動</text:span><text:change-end text:change-id="ct186245808"/><text:change-start text:change-id="ct255903232"/><text:span text:style-name="T2">具體PPP個案，並分享</text:span><text:change-end text:change-id="ct255903232"/><text:change-start text:change-id="ct252498296"/><text:span text:style-name="T2">相關</text:span><text:change-end text:change-id="ct252498296"/><text:change-start text:change-id="ct254558936"/><text:span text:style-name="T2">經驗。</text:span></text:p>
        </text:list-item>
        <text:list-item>
          <text:p text:style-name="P90"><text:span text:style-name="T2">菲律賓代表說明PPP中心在基礎建設發展執行情形及宿霧行動計畫</text:span><text:change-end text:change-id="ct254558936"/><text:change-start text:change-id="ct254016936"/><text:span text:style-name="T2">之</text:span><text:change-end text:change-id="ct254016936"/><text:change-start text:change-id="ct251574456"/><text:span text:style-name="T2">工作重點與成果，包括持續加強地方政府能力建構及政策改革等，提出建立PPP知識入口網倡議、召開「推動APEC基礎建設長期投資及資金市場發展」研討會，探討基礎建設長期投資議題，及召開PPP專家諮詢小組等，</text:span><text:soft-page-break/><text:span text:style-name="T2">成果</text:span><text:change-end text:change-id="ct251574456"/><text:change-start text:change-id="ct254875256"/><text:span text:style-name="T2">豐碩</text:span><text:change-end text:change-id="ct254875256"/><text:change-start text:change-id="ct189712912"/><text:span text:style-name="T2">，未來將持續建置PPP 知識入口網，擴大其應用範圍並</text:span><text:change-end text:change-id="ct189712912"/><text:change-start text:change-id="ct109071800"/><text:span text:style-name="T2">加強</text:span><text:change-end text:change-id="ct109071800"/><text:change-start text:change-id="ct185374752"/><text:span text:style-name="T2">與國際組織合作，加速基礎建設發展。</text:span></text:p>
        </text:list-item>
        <text:list-item>
          <text:p text:style-name="P90"><text:span text:style-name="T2">新加坡代表表示支持201</text:span><text:change-end text:change-id="ct185374752"/><text:change-start text:change-id="ct185914400"/><text:span text:style-name="T2">5</text:span><text:change-end text:change-id="ct185914400"/><text:change-start text:change-id="ct256644312"/><text:span text:style-name="T2">年宿霧行動計畫基礎建設融資等倡議，從需求端，可藉長期資金、基金等實現基礎建設，從供給端，公路、港埠等基礎建設能提供長期穩定收入來源，促進區域連結。另外，能力建構對基礎建設發展</text:span><text:change-end text:change-id="ct256644312"/><text:change-start text:change-id="ct253780192"/><text:span text:style-name="T2">至關</text:span><text:change-end text:change-id="ct253780192"/><text:change-start text:change-id="ct185845296"/><text:span text:style-name="T2">重要，期</text:span><text:change-end text:change-id="ct185845296"/><text:change-start text:change-id="ct189696720"/><text:span text:style-name="T2">盼</text:span><text:change-end text:change-id="ct189696720"/><text:change-start text:change-id="ct185904656"/><text:span text:style-name="T2">APEC持續探討基礎建設PPP相關議題。</text:span></text:p>
        </text:list-item>
        <text:list-item>
          <text:p text:style-name="P90"><text:span text:style-name="T2">日本代表</text:span><text:change-end text:change-id="ct185904656"/><text:change-start text:change-id="ct185590304"/><text:span text:style-name="T2">指出</text:span><text:change-end text:change-id="ct185590304"/><text:change-start text:change-id="ct189807032"/><text:span text:style-name="T2">未來20年基礎建設發展資金需求大，將採取與國際一致策略，安倍內閣並將在未來5年內，提供1,100億美元進行國際品質基礎建設投資(quality infrastructure investment)，由日本國際協力機構(JICA)進行計畫評估，將持續與ADB等國際組織合作推動。</text:span><text:change-end text:change-id="ct189807032"/></text:p>
        </text:list-item>
      </text:list>
      <text:h text:style-name="P25" text:outline-level="1"><text:bookmark-start text:name="__RefHeading___Toc432672944"/><text:span text:style-name="T73">叁</text:span><text:span text:style-name="T73">、財</text:span><text:span text:style-name="T73">政部長</text:span><text:span text:style-name="T6">會議</text:span><text:bookmark-end text:name="__RefHeading___Toc432672944"/></text:h>
      <text:h text:style-name="P17" text:outline-level="2"><text:bookmark-start text:name="__RefHeading___Toc432672945"/><text:span text:style-name="T6">一、</text:span><text:change-start text:change-id="ct109576488"/><text:span text:style-name="T6">全球經濟與金融展望，漸現失衡與區域連結及整合</text:span><text:bookmark-end text:name="__RefHeading___Toc432672945"/><text:change-end text:change-id="ct109576488"/><text:change text:change-id="ct255257504"/></text:h>
      <text:p text:style-name="P18"><text:change text:change-id="ct255775528"/><text:change-start text:change-id="ct255168080"/><text:span text:style-name="T2">ADB</text:span><text:change-end text:change-id="ct255168080"/><text:change text:change-id="ct185378088"/><text:span text:style-name="T2">代表</text:span><text:change text:change-id="ct185914520"/><text:change text:change-id="ct192309600"/><text:change text:change-id="ct253133200"/><text:change-start text:change-id="ct185892528"/><text:span text:style-name="T2">說明</text:span><text:change-end text:change-id="ct185892528"/><text:change-start text:change-id="ct253927976"/><text:span text:style-name="T2">，</text:span><text:change-end text:change-id="ct253927976"/><text:change-start text:change-id="ct185336296"/><text:span text:style-name="T2">一般而言，</text:span><text:change-end text:change-id="ct185336296"/><text:change-start text:change-id="ct253899016"/><text:span text:style-name="T2">貿易成長</text:span><text:change-end text:change-id="ct253899016"/><text:change-start text:change-id="ct257261848"/><text:span text:style-name="T2">應</text:span><text:change-end text:change-id="ct257261848"/><text:change-start text:change-id="ct252751552"/><text:span text:style-name="T2">超</text:span><text:change-end text:change-id="ct252751552"/><text:change-start text:change-id="ct185879376"/><text:span text:style-name="T2">過GDP成長，</text:span><text:change-end text:change-id="ct185879376"/><text:change-start text:change-id="ct253889416"/><text:span text:style-name="T2">自金融危機後則相反。</text:span><text:change-end text:change-id="ct253889416"/><text:change-start text:change-id="ct255942864"/><text:span text:style-name="T2">1990至2008年</text:span><text:change-end text:change-id="ct255942864"/><text:change-start text:change-id="ct184896520"/><text:span text:style-name="T2">全球</text:span><text:change-end text:change-id="ct184896520"/><text:change-start text:change-id="ct251993096"/><text:span text:style-name="T2">貿易成長率為5.9</text:span><text:change-end text:change-id="ct251993096"/><text:change-start text:change-id="ct184898672"/><text:span text:style-name="T2">%</text:span><text:change-end text:change-id="ct184898672"/><text:change-start text:change-id="ct185988488"/><text:span text:style-name="T2">，GDP</text:span><text:change-end text:change-id="ct185988488"/><text:change-start text:change-id="ct185238736"/><text:span text:style-name="T2">為</text:span><text:change-end text:change-id="ct185238736"/><text:change-start text:change-id="ct185351064"/><text:span text:style-name="T2">3.9%</text:span><text:change-end text:change-id="ct185351064"/><text:change-start text:change-id="ct255047824"/><text:span text:style-name="T2">；</text:span><text:change-end text:change-id="ct255047824"/><text:change-start text:change-id="ct255768368"/><text:span text:style-name="T2">金融危機</text:span><text:change-end text:change-id="ct255768368"/><text:change-start text:change-id="ct253032760"/><text:span text:style-name="T2">後</text:span><text:change-end text:change-id="ct253032760"/><text:change-start text:change-id="ct255667688"/><text:span text:style-name="T2">，貿易成長率為2.3%，</text:span><text:change-end text:change-id="ct255667688"/><text:change-start text:change-id="ct185446240"/><text:span text:style-name="T2">較</text:span><text:change-end text:change-id="ct185446240"/><text:change-start text:change-id="ct255727608"/><text:span text:style-name="T2">GDP</text:span><text:change-end text:change-id="ct255727608"/><text:change-start text:change-id="ct256913264"/><text:span text:style-name="T2"> </text:span><text:change-end text:change-id="ct256913264"/><text:change-start text:change-id="ct256733248"/><text:span text:style-name="T2">3.3%</text:span><text:change-end text:change-id="ct256733248"/><text:change-start text:change-id="ct256808896"/><text:span text:style-name="T2">落後</text:span><text:change-end text:change-id="ct256808896"/><text:change-start text:change-id="ct185893960"/><text:span text:style-name="T2">。亞洲</text:span><text:change-end text:change-id="ct185893960"/><text:change-start text:change-id="ct256706920"/><text:span text:style-name="T2">開發中經濟體</text:span><text:change-end text:change-id="ct256706920"/><text:change-start text:change-id="ct251546072"/><text:span text:style-name="T2">亦同，貿易成長率為12.9%；</text:span><text:change-end text:change-id="ct251546072"/><text:change-start text:change-id="ct192286592"/><text:span text:style-name="T2">GDP為7.2%；金融危機</text:span><text:change-end text:change-id="ct192286592"/><text:change-start text:change-id="ct254811280"/><text:span text:style-name="T2">後</text:span><text:change-end text:change-id="ct254811280"/><text:change-start text:change-id="ct257135920"/><text:span text:style-name="T2">，貿易</text:span><text:change-end text:change-id="ct257135920"/><text:change-start text:change-id="ct255172144"/><text:span text:style-name="T2">成長率為6.9%</text:span><text:change-end text:change-id="ct255172144"/><text:change-start text:change-id="ct192286056"/><text:span text:style-name="T2">，</text:span><text:change-end text:change-id="ct192286056"/><text:change-start text:change-id="ct252489800"/><text:span text:style-name="T2">較 </text:span><text:change-end text:change-id="ct252489800"/><text:change-start text:change-id="ct185497104"/><text:span text:style-name="T2">GDP</text:span><text:change-end text:change-id="ct185497104"/><text:change-start text:change-id="ct255047944"/><text:span text:style-name="T2"> </text:span><text:change-end text:change-id="ct255047944"/><text:change-start text:change-id="ct252030632"/><text:span text:style-name="T2">7.1%</text:span><text:change-end text:change-id="ct252030632"/><text:change-start text:change-id="ct256655112"/><text:span text:style-name="T2">落後。</text:span><text:change-end text:change-id="ct256655112"/><text:change-start text:change-id="ct192571456"/><text:span text:style-name="T2">其係因</text:span><text:change-end text:change-id="ct192571456"/><text:change-start text:change-id="ct185336416"/><text:span text:style-name="T2">金融危機後，</text:span><text:change-end text:change-id="ct185336416"/><text:change-start text:change-id="ct254779136"/><text:span text:style-name="T2">已開發經濟體經濟復甦緩慢</text:span><text:change-end text:change-id="ct254779136"/><text:change-start text:change-id="ct185985080"/><text:span text:style-name="T2">及</text:span><text:change-end text:change-id="ct185985080"/><text:change-start text:change-id="ct109101496"/><text:span text:style-name="T2">中國大</text:span><text:change-end text:change-id="ct109101496"/><text:change-start text:change-id="ct186063864"/><text:span text:style-name="T2">陸經濟成長趨緩所致</text:span><text:change-end text:change-id="ct186063864"/><text:change-start text:change-id="ct185913792"/><text:span text:style-name="T2">。</text:span><text:change-end text:change-id="ct185913792"/><text:change-start text:change-id="ct253308736"/><text:span text:style-name="T2">中國大陸目前正面臨經濟結構</text:span><text:change-end text:change-id="ct253308736"/><text:change-start text:change-id="ct191851200"/><text:span text:style-name="T2">調整</text:span><text:change-end text:change-id="ct191851200"/><text:change-start text:change-id="ct109043728"/><text:span text:style-name="T2">，</text:span><text:change-end text:change-id="ct109043728"/><text:change-start text:change-id="ct192093968"/><text:span text:style-name="T2">從</text:span><text:change-end text:change-id="ct192093968"/><text:change-start text:change-id="ct185842072"/><text:span text:style-name="T2">高度依賴</text:span><text:change-end text:change-id="ct185842072"/><text:change-start text:change-id="ct191853584"/><text:span text:style-name="T2">出口</text:span><text:change-end text:change-id="ct191853584"/><text:change-start text:change-id="ct254520840"/><text:span text:style-name="T2">及投資，</text:span><text:change-end text:change-id="ct254520840"/><text:change-start text:change-id="ct256085296"/><text:span text:style-name="T2">轉</text:span><text:change-end text:change-id="ct256085296"/><text:change-start text:change-id="ct191349688"/><text:span text:style-name="T2">變</text:span><text:change-end text:change-id="ct191349688"/><text:change-start text:change-id="ct256280848"/><text:span text:style-name="T2">以</text:span><text:change-end text:change-id="ct256280848"/><text:change-start text:change-id="ct253995736"/><text:span text:style-name="T2">消費及服務</text:span><text:change-end text:change-id="ct253995736"/><text:change-start text:change-id="ct185054016"/><text:span text:style-name="T2">產業為主</text:span><text:change-end text:change-id="ct185054016"/><text:change-start text:change-id="ct192396800"/><text:span text:style-name="T2">。</text:span><text:change-end text:change-id="ct192396800"/><text:change-start text:change-id="ct256672936"/><text:span text:style-name="T2">由於</text:span><text:change-end text:change-id="ct256672936"/><text:change-start text:change-id="ct191674808"/><text:span text:style-name="T2">貿易</text:span><text:change-end text:change-id="ct191674808"/><text:change-start text:change-id="ct186377584"/><text:span text:style-name="T2">影響</text:span><text:change-end text:change-id="ct186377584"/><text:change-start text:change-id="ct256484000"/><text:span text:style-name="T2">經濟成長</text:span><text:change-end text:change-id="ct256484000"/><text:change-start text:change-id="ct191724192"/><text:span text:style-name="T2">甚</text:span><text:change-end text:change-id="ct191724192"/><text:change-start text:change-id="ct253196480"/><text:span text:style-name="T2">鉅</text:span><text:change-end text:change-id="ct253196480"/><text:change-start text:change-id="ct191139056"/><text:span text:style-name="T2">，應朝調降進口關稅，</text:span><text:change-end text:change-id="ct191139056"/><text:change-start text:change-id="ct191428424"/><text:span text:style-name="T2">改善投資環境</text:span><text:change-end text:change-id="ct191428424"/><text:change-start text:change-id="ct192557688"/><text:span text:style-name="T2">及促進</text:span><text:change-end text:change-id="ct192557688"/><text:change-start text:change-id="ct191377000"/><text:span text:style-name="T2">貿易自由化及便捷化</text:span><text:change-end text:change-id="ct191377000"/><text:change-start text:change-id="ct191685272"/><text:span text:style-name="T2">著手</text:span><text:change-end text:change-id="ct191685272"/><text:change-start text:change-id="ct184915352"/><text:span text:style-name="T2">。</text:span><text:change-end text:change-id="ct184915352"/><text:change-start text:change-id="ct253882176"/><text:span text:style-name="T2">東協經濟共同體(AEC)</text:span><text:change-end text:change-id="ct253882176"/><text:change-start text:change-id="ct192084624"/><text:span text:style-name="T2">自今年底開始運作，</text:span><text:change-end text:change-id="ct192084624"/><text:change-start text:change-id="ct253083328"/><text:span text:style-name="T2">將為</text:span><text:change-end text:change-id="ct253083328"/><text:change-start text:change-id="ct253220288"/><text:span text:style-name="T2">6億人口</text:span><text:change-end text:change-id="ct253220288"/><text:change-start text:change-id="ct254562944"/><text:span text:style-name="T2">創造</text:span><text:change-end text:change-id="ct254562944"/><text:change-start text:change-id="ct253245920"/><text:span text:style-name="T2">商品及服務自由流通</text:span><text:change-end text:change-id="ct253245920"/><text:change-start text:change-id="ct252180352"/><text:span text:style-name="T2">之</text:span><text:change-end text:change-id="ct252180352"/><text:change-start text:change-id="ct254088688"/><text:span text:style-name="T2">市場</text:span><text:change-end text:change-id="ct254088688"/><text:change-start text:change-id="ct252397480"/><text:span text:style-name="T2">，</text:span><text:change-end text:change-id="ct252397480"/><text:change-start text:change-id="ct185892736"/><text:span text:style-name="T2">另</text:span><text:change-end text:change-id="ct185892736"/><text:change text:change-id="ct256588248"/><text:change-start text:change-id="ct253024384"/><text:span text:style-name="T2">TPP及RCEP協定之</text:span><text:change-end text:change-id="ct253024384"/><text:change-start text:change-id="ct255270624"/><text:span text:style-name="T2">談判</text:span><text:change-end text:change-id="ct255270624"/><text:change-start text:change-id="ct252327616"/><text:span text:style-name="T2">正在</text:span><text:change-end text:change-id="ct252327616"/><text:change-start text:change-id="ct191813376"/><text:span text:style-name="T2">進行</text:span><text:change-end text:change-id="ct191813376"/><text:change-start text:change-id="ct254031120"/><text:span text:style-name="T2">，</text:span><text:change-end text:change-id="ct254031120"/><text:change-start text:change-id="ct254996136"/><text:span text:style-name="T2">期</text:span><text:change-end text:change-id="ct254996136"/><text:change-start text:change-id="ct185913912"/><text:span text:style-name="T2">藉移除關稅壁壘</text:span><text:change-end text:change-id="ct185913912"/><text:change-start text:change-id="ct192528448"/><text:span text:style-name="T2">降低成本</text:span><text:change-end text:change-id="ct192528448"/><text:change-start text:change-id="ct255048064"/><text:span text:style-name="T2">，</text:span><text:change-end text:change-id="ct255048064"/><text:change-start text:change-id="ct191245640"/><text:span text:style-name="T2">藉貿易便捷化</text:span><text:change-end text:change-id="ct191245640"/><text:change-start text:change-id="ct253936656"/><text:span text:style-name="T2">提</text:span><text:change-end text:change-id="ct253936656"/><text:change-start text:change-id="ct192304232"/><text:span text:style-name="T2">升</text:span><text:change-end text:change-id="ct192304232"/><text:change-start text:change-id="ct254417408"/><text:span text:style-name="T2">競爭力</text:span><text:change-end text:change-id="ct254417408"/><text:change text:change-id="ct185473904"/><text:span text:style-name="T2">。</text:span><text:change-start text:change-id="ct253712040"/></text:p>
      <text:p text:style-name="P135"><text:change-end text:change-id="ct253712040"/><text:change-start text:change-id="ct185863688"/><text:soft-page-break/><text:span text:style-name="T2">金融係</text:span><text:change-end text:change-id="ct185863688"/><text:change-start text:change-id="ct255638688"/><text:span text:style-name="T2">推動區</text:span><text:change-end text:change-id="ct255638688"/><text:change-start text:change-id="ct255048184"/><text:span text:style-name="T2">域</text:span><text:change-end text:change-id="ct255048184"/><text:change-start text:change-id="ct184732200"/><text:span text:style-name="T2">穩定及包容</text:span><text:change-end text:change-id="ct184732200"/><text:change-start text:change-id="ct184870144"/><text:span text:style-name="T2">性</text:span><text:change-end text:change-id="ct184870144"/><text:change-start text:change-id="ct185282632"/><text:span text:style-name="T2">成長重要因素，金融危機</text:span><text:change-end text:change-id="ct185282632"/><text:change-start text:change-id="ct184870024"/><text:span text:style-name="T2">後</text:span><text:change-end text:change-id="ct184870024"/><text:change-start text:change-id="ct253854488"/><text:span text:style-name="T2">，</text:span><text:change-end text:change-id="ct253854488"/><text:change-start text:change-id="ct254811400"/><text:span text:style-name="T2">如何</text:span><text:change-end text:change-id="ct254811400"/><text:change-start text:change-id="ct253728104"/><text:span text:style-name="T2">規範</text:span><text:change-end text:change-id="ct253728104"/><text:change-start text:change-id="ct255789296"/><text:span text:style-name="T2">金融機構</text:span><text:change-end text:change-id="ct255789296"/><text:change-start text:change-id="ct251560952"/><text:span text:style-name="T2">從事</text:span><text:change-end text:change-id="ct251560952"/><text:change-start text:change-id="ct255942624"/><text:span text:style-name="T2">高風險</text:span><text:change-end text:change-id="ct255942624"/><text:change-start text:change-id="ct185405800"/><text:span text:style-name="T2">及</text:span><text:change-end text:change-id="ct185405800"/><text:change-start text:change-id="ct185879008"/><text:span text:style-name="T2">高槓桿</text:span><text:change-end text:change-id="ct185879008"/><text:change-start text:change-id="ct192299616"/><text:span text:style-name="T2">金融活動</text:span><text:change-end text:change-id="ct192299616"/><text:change-start text:change-id="ct255877728"/><text:span text:style-name="T2">係重要課題</text:span><text:change-end text:change-id="ct255877728"/><text:change-start text:change-id="ct189776264"/><text:span text:style-name="T2">，特別是已開發經濟體</text:span><text:change-end text:change-id="ct189776264"/><text:change-start text:change-id="ct186024728"/><text:span text:style-name="T2">。對</text:span><text:change-end text:change-id="ct186024728"/><text:change-start text:change-id="ct253928256"/><text:span text:style-name="T2">亞洲</text:span><text:change-end text:change-id="ct253928256"/><text:change-start text:change-id="ct257138824"/><text:span text:style-name="T2">開發中經濟體</text:span><text:change-end text:change-id="ct257138824"/><text:change-start text:change-id="ct190007904"/><text:span text:style-name="T2">而言</text:span><text:change-end text:change-id="ct190007904"/><text:change-start text:change-id="ct189897440"/><text:span text:style-name="T2">，發展及深化金融產業</text:span><text:change-end text:change-id="ct189897440"/><text:change-start text:change-id="ct253009560"/><text:span text:style-name="T2">、</text:span><text:change-end text:change-id="ct253009560"/><text:change-start text:change-id="ct185914720"/><text:span text:style-name="T2">降低中介者成本及推動金</text:span><text:change-end text:change-id="ct185914720"/><text:change-start text:change-id="ct256080176"/><text:span text:style-name="T2">融包容性，係目前面臨</text:span><text:change-end text:change-id="ct256080176"/><text:change-start text:change-id="ct255055280"/><text:span text:style-name="T2">之</text:span><text:change-end text:change-id="ct255055280"/><text:change-start text:change-id="ct253689632"/><text:span text:style-name="T2">挑戰。</text:span><text:change-end text:change-id="ct253689632"/><text:change-start text:change-id="ct185802336"/><text:span text:style-name="T2">金融包容性對中小型企業、農</text:span><text:change-end text:change-id="ct185802336"/><text:change-start text:change-id="ct185472576"/><text:span text:style-name="T2">民</text:span><text:change-end text:change-id="ct185472576"/><text:change-start text:change-id="ct255950432"/><text:span text:style-name="T2">及婦女</text:span><text:change-end text:change-id="ct255950432"/><text:change-start text:change-id="ct185083064"/><text:span text:style-name="T2">尤其</text:span><text:change-end text:change-id="ct185083064"/><text:change-start text:change-id="ct189697320"/><text:span text:style-name="T2">重要，應</text:span><text:change-end text:change-id="ct189697320"/><text:change-start text:change-id="ct185914280"/><text:span text:style-name="T2">擴</text:span><text:change-end text:change-id="ct185914280"/><text:change-start text:change-id="ct255048304"/><text:span text:style-name="T2">增</text:span><text:change-end text:change-id="ct255048304"/><text:change-start text:change-id="ct253177704"/><text:span text:style-name="T2">信用資訊，引進</text:span><text:change-end text:change-id="ct253177704"/><text:change-start text:change-id="ct255840600"/><text:span text:style-name="T2">動產擔保登記制度，推動數位金融</text:span><text:change-end text:change-id="ct255840600"/><text:change-start text:change-id="ct110116296"/><text:span text:style-name="T2">，以改善金融包容性。</text:span><text:change-end text:change-id="ct110116296"/><text:change-start text:change-id="ct257075184"/></text:p>
      <text:p text:style-name="P135"><text:change-end text:change-id="ct257075184"/><text:change-start text:change-id="ct185988752"/><text:span text:style-name="T2">基礎建設</text:span><text:change-end text:change-id="ct185988752"/><text:change-start text:change-id="ct255854168"/><text:span text:style-name="T2">PPP</text:span><text:change-end text:change-id="ct255854168"/><text:change-start text:change-id="ct185949504"/><text:span text:style-name="T2">亦</text:span><text:change-end text:change-id="ct185949504"/><text:change-start text:change-id="ct251545864"/><text:span text:style-name="T2">至關</text:span><text:change-end text:change-id="ct251545864"/><text:change-start text:change-id="ct255213256"/><text:span text:style-name="T2">重要</text:span><text:change-end text:change-id="ct255213256"/><text:change-start text:change-id="ct184969000"/><text:span text:style-name="T2">，</text:span><text:change-end text:change-id="ct184969000"/><text:change-start text:change-id="ct192077152"/><text:span text:style-name="T2">PPP</text:span><text:change-end text:change-id="ct192077152"/><text:change-start text:change-id="ct255055640"/><text:span text:style-name="T2">有利</text:span><text:change-end text:change-id="ct255055640"/><text:change-start text:change-id="ct186224176"/><text:span text:style-name="T2">商</text:span><text:change-end text:change-id="ct186224176"/><text:change-start text:change-id="ct255055400"/><text:span text:style-name="T2">業</text:span><text:change-end text:change-id="ct255055400"/><text:change-start text:change-id="ct185437096"/><text:span text:style-name="T2">融資</text:span><text:change-end text:change-id="ct185437096"/><text:change-start text:change-id="ct191733640"/><text:span text:style-name="T2">，</text:span><text:change-end text:change-id="ct191733640"/><text:change-start text:change-id="ct255055520"/><text:span text:style-name="T2">並</text:span><text:change-end text:change-id="ct255055520"/><text:change-start text:change-id="ct185949624"/><text:span text:style-name="T2">引進</text:span><text:change-end text:change-id="ct185949624"/><text:change-start text:change-id="ct254860944"/><text:span text:style-name="T2">私部門</text:span><text:change-end text:change-id="ct254860944"/><text:change-start text:change-id="ct254861064"/><text:span text:style-name="T2">專業技術。ADB</text:span><text:change-end text:change-id="ct254861064"/><text:change-start text:change-id="ct256510552"/><text:span text:style-name="T2">支持</text:span><text:change-end text:change-id="ct256510552"/><text:change-start text:change-id="ct184896824"/><text:span text:style-name="T2">APEC區域之</text:span><text:change-end text:change-id="ct184896824"/><text:change-start text:change-id="ct256510432"/><text:span text:style-name="T2">PPP</text:span><text:change-end text:change-id="ct256510432"/><text:change-start text:change-id="ct255055880"/><text:span text:style-name="T2">計畫</text:span><text:change-end text:change-id="ct255055880"/><text:change-start text:change-id="ct255807096"/><text:span text:style-name="T2">，例如土耳其-阿富汗-巴基斯坦</text:span><text:change-end text:change-id="ct255807096"/><text:change-start text:change-id="ct255807216"/><text:span text:style-name="T2">-印度(TAPI)</text:span><text:change-end text:change-id="ct255807216"/><text:change-start text:change-id="ct256565504"/><text:span text:style-name="T2">PPP計畫，</text:span><text:change-end text:change-id="ct256565504"/><text:change-start text:change-id="ct190007784"/><text:span text:style-name="T2">其跨越</text:span><text:change-end text:change-id="ct190007784"/><text:change-start text:change-id="ct256565384"/><text:span text:style-name="T2">4個國家、長達1,600公里之天然氣管線</text:span><text:change-end text:change-id="ct256565384"/><text:change-start text:change-id="ct255664448"/><text:span text:style-name="T2">為</text:span><text:change-end text:change-id="ct255664448"/><text:change-start text:change-id="ct254703752"/><text:span text:style-name="T2">成功案例</text:span><text:change-end text:change-id="ct254703752"/><text:change-start text:change-id="ct255055760"/><text:span text:style-name="T2">之一</text:span><text:change-end text:change-id="ct255055760"/><text:change-start text:change-id="ct191698584"/><text:span text:style-name="T2">。另ADB亦提供貸款予</text:span><text:change-end text:change-id="ct191698584"/><text:change-start text:change-id="ct189726800"/><text:span text:style-name="T2">其</text:span><text:change-end text:change-id="ct189726800"/><text:change-start text:change-id="ct185054136"/><text:span text:style-name="T2">會員</text:span><text:change-end text:change-id="ct185054136"/><text:change-start text:change-id="ct254703872"/><text:span text:style-name="T2">，</text:span><text:change-end text:change-id="ct254703872"/><text:change-start text:change-id="ct256106672"/><text:span text:style-name="T2">以</text:span><text:change-end text:change-id="ct256106672"/><text:change-start text:change-id="ct191698464"/><text:span text:style-name="T2">支持</text:span><text:change-end text:change-id="ct191698464"/><text:change-start text:change-id="ct190072872"/><text:span text:style-name="T2">基礎建設，</text:span><text:change-end text:change-id="ct190072872"/><text:change-start text:change-id="ct256809136"/><text:span text:style-name="T2">如</text:span><text:change-end text:change-id="ct256809136"/><text:change-start text:change-id="ct190072752"/><text:span text:style-name="T2">印度基礎建設融資</text:span><text:change-end text:change-id="ct190072752"/><text:change-start text:change-id="ct252162640"/><text:span text:style-name="T2">有限</text:span><text:change-end text:change-id="ct252162640"/><text:change-start text:change-id="ct108777528"/><text:span text:style-name="T2">公司(the India Infrastructure Finance Company Limited)</text:span><text:change-end text:change-id="ct108777528"/><text:change-start text:change-id="ct255852848"/><text:span text:style-name="T2">即</text:span><text:change-end text:change-id="ct255852848"/><text:change-start text:change-id="ct253074576"/><text:span text:style-name="T2">運</text:span><text:change-end text:change-id="ct253074576"/><text:change-start text:change-id="ct184831784"/><text:span text:style-name="T2">用</text:span><text:change-end text:change-id="ct184831784"/><text:change-start text:change-id="ct253275544"/><text:span text:style-name="T2">ADB</text:span><text:change-end text:change-id="ct253275544"/><text:change-start text:change-id="ct257280408"/><text:span text:style-name="T2">提供</text:span><text:change-end text:change-id="ct257280408"/><text:change-start text:change-id="ct255056000"/><text:span text:style-name="T2">之資</text:span><text:change-end text:change-id="ct255056000"/><text:change-start text:change-id="ct256106792"/><text:span text:style-name="T2">金</text:span><text:change-end text:change-id="ct256106792"/><text:change-start text:change-id="ct255056120"/><text:span text:style-name="T2">，</text:span><text:change-end text:change-id="ct255056120"/><text:change-start text:change-id="ct257280528"/><text:span text:style-name="T2">投資</text:span><text:change-end text:change-id="ct257280528"/><text:change-start text:change-id="ct186307680"/><text:span text:style-name="T2">超過60個基礎建設計畫，包括國際機場、高速公路等</text:span><text:change-end text:change-id="ct186307680"/><text:change-start text:change-id="ct186307800"/><text:span text:style-name="T2">。ADB去年亦成立PPP專業諮詢服務辦公室，</text:span><text:change-end text:change-id="ct186307800"/><text:change-start text:change-id="ct186356672"/><text:span text:style-name="T2">截至目前為止，</text:span><text:change-end text:change-id="ct186356672"/><text:change-start text:change-id="ct191379352"/><text:span text:style-name="T2">提供</text:span><text:change-end text:change-id="ct191379352"/><text:change-start text:change-id="ct184831904"/><text:span text:style-name="T2">ADB</text:span><text:change-end text:change-id="ct184831904"/><text:change-start text:change-id="ct253074456"/><text:span text:style-name="T2">會員</text:span><text:change-end text:change-id="ct253074456"/><text:change-start text:change-id="ct191379472"/><text:span text:style-name="T2">約40個計畫</text:span><text:change-end text:change-id="ct191379472"/><text:change-start text:change-id="ct186356792"/><text:span text:style-name="T2">之</text:span><text:change-end text:change-id="ct186356792"/><text:change-start text:change-id="ct253267392"/><text:span text:style-name="T2">諮詢</text:span><text:change-end text:change-id="ct253267392"/><text:change-start text:change-id="ct192084416"/><text:span text:style-name="T2">服務</text:span><text:change-end text:change-id="ct192084416"/><text:change-start text:change-id="ct255852728"/><text:span text:style-name="T2">，</text:span><text:change-end text:change-id="ct255852728"/><text:change-start text:change-id="ct253267512"/><text:span text:style-name="T2">菲律賓</text:span><text:change-end text:change-id="ct253267512"/><text:change-start text:change-id="ct192299480"/><text:span text:style-name="T2">宿霧機場</text:span><text:change-end text:change-id="ct192299480"/><text:change-start text:change-id="ct184832024"/><text:span text:style-name="T2">即為</text:span><text:change-end text:change-id="ct184832024"/><text:change-start text:change-id="ct186187176"/><text:span text:style-name="T2">案例</text:span><text:change-end text:change-id="ct186187176"/><text:change-start text:change-id="ct184832144"/><text:span text:style-name="T2">之一</text:span><text:change-end text:change-id="ct184832144"/><text:change-start text:change-id="ct186187056"/><text:span text:style-name="T2">。</text:span><text:change-end text:change-id="ct186187056"/><text:change-start text:change-id="ct109100920"/></text:p>
      <text:p text:style-name="P21"><text:change-end text:change-id="ct109100920"/><text:change-start text:change-id="ct185476536"/><text:span text:style-name="T2">（二）</text:span><text:change-end text:change-id="ct185476536"/><text:change-start text:change-id="ct191388920"/><text:span text:style-name="T2">IMF代表表示</text:span><text:change-end text:change-id="ct191388920"/><text:change-start text:change-id="ct256248344"/><text:span text:style-name="T2">，2015年全球</text:span><text:change-end text:change-id="ct256248344"/><text:change-start text:change-id="ct184832264"/><text:span text:style-name="T2">GDP</text:span><text:change-end text:change-id="ct184832264"/><text:change-start text:change-id="ct186153880"/><text:span text:style-name="T2">預期</text:span><text:change-end text:change-id="ct186153880"/><text:change-start text:change-id="ct191722744"/><text:span text:style-name="T2">成長3</text:span><text:change-end text:change-id="ct191722744"/><text:change-start text:change-id="ct185894856"/><text:span text:style-name="T2">.</text:span><text:change-end text:change-id="ct185894856"/><text:change-start text:change-id="ct185083440"/><text:span text:style-name="T2">3%，略低於2014年</text:span><text:change-end text:change-id="ct185083440"/><text:change-start text:change-id="ct257019984"/><text:span text:style-name="T2">，</text:span><text:change-end text:change-id="ct257019984"/><text:change-start text:change-id="ct402752"/><text:span text:style-name="T2">已開發經濟體逐步好轉，新興市場</text:span><text:change-end text:change-id="ct402752"/><text:change-start text:change-id="ct256809016"/><text:span text:style-name="T2">與</text:span><text:change-end text:change-id="ct256809016"/><text:change-start text:change-id="ct185841864"/><text:span text:style-name="T2">開發</text:span><text:change-end text:change-id="ct185841864"/><text:change-start text:change-id="ct192093760"/><text:span text:style-name="T2">中經濟體</text:span><text:change-end text:change-id="ct192093760"/><text:change-start text:change-id="ct256106912"/><text:span text:style-name="T2">則</text:span><text:change-end text:change-id="ct256106912"/><text:change-start text:change-id="ct191245432"/><text:span text:style-name="T2">相對</text:span><text:change-end text:change-id="ct191245432"/><text:change-start text:change-id="ct184729952"/><text:span text:style-name="T2">疲弱</text:span><text:change-end text:change-id="ct184729952"/><text:change-start text:change-id="ct252186832"/><text:span text:style-name="T2">；</text:span><text:change-end text:change-id="ct252186832"/><text:change-start text:change-id="ct253683736"/><text:span text:style-name="T2">2016</text:span><text:change-end text:change-id="ct253683736"/><text:change-start text:change-id="ct253688568"/><text:span text:style-name="T2">年全球</text:span><text:change-end text:change-id="ct253688568"/><text:change-start text:change-id="ct256281224"/><text:span text:style-name="T2">GDP</text:span><text:change-end text:change-id="ct256281224"/><text:change-start text:change-id="ct184730072"/><text:span text:style-name="T2">成長</text:span><text:change-end text:change-id="ct184730072"/><text:change-start text:change-id="ct109101288"/><text:span text:style-name="T2">率</text:span><text:change-end text:change-id="ct109101288"/><text:change-start text:change-id="ct185283008"/><text:span text:style-name="T2">提高至3.8%</text:span><text:change-end text:change-id="ct185283008"/><text:change-start text:change-id="ct192408872"/><text:span text:style-name="T2">，</text:span><text:change-end text:change-id="ct192408872"/><text:change-start text:change-id="ct184730192"/><text:span text:style-name="T2">已開發經濟體經濟成長將</text:span><text:change-end text:change-id="ct184730192"/><text:change-start text:change-id="ct191387760"/><text:span text:style-name="T2">自</text:span><text:change-end text:change-id="ct191387760"/><text:change-start text:change-id="ct255279280"/><text:span text:style-name="T2">2014 年1.8%</text:span><text:change-end text:change-id="ct255279280"/><text:change-start text:change-id="ct254379288"/><text:span text:style-name="T2">逐年</text:span><text:change-end text:change-id="ct254379288"/><text:change-start text:change-id="ct191769960"/><text:span text:style-name="T2">提高</text:span><text:change-end text:change-id="ct191769960"/><text:change-start text:change-id="ct191854808"/><text:span text:style-name="T2">至2015 年2.1%</text:span><text:change-end text:change-id="ct191854808"/><text:change-start text:change-id="ct255852544"/><text:span text:style-name="T2">、</text:span><text:change-end text:change-id="ct255852544"/><text:change-start text:change-id="ct185998384"/><text:span text:style-name="T2">2016 年2.4%，</text:span><text:change-end text:change-id="ct185998384"/><text:change-start text:change-id="ct191572760"/><text:span text:style-name="T2">較</text:span><text:change-end text:change-id="ct191572760"/><text:change-start text:change-id="ct191855048"/><text:span text:style-name="T2">2015 年4 月預測</text:span><text:change-end text:change-id="ct191855048"/><text:change-start text:change-id="ct254379688"/><text:span text:style-name="T2">為</text:span><text:change-end text:change-id="ct254379688"/><text:change-start text:change-id="ct254417128"/><text:span text:style-name="T2">佳</text:span><text:change-end text:change-id="ct254417128"/><text:change-start text:change-id="ct254664176"/><text:span text:style-name="T2">。</text:span><text:change-end text:change-id="ct254664176"/><text:change-start text:change-id="ct184813992"/><text:span text:style-name="T2">已開發</text:span><text:change-end text:change-id="ct184813992"/><text:change-start text:change-id="ct191854928"/><text:span text:style-name="T2">經濟體</text:span><text:change-end text:change-id="ct191854928"/><text:change-start text:change-id="ct184832384"/><text:span text:style-name="T2">GDP成長</text:span><text:change-end text:change-id="ct184832384"/><text:change-start text:change-id="ct257326488"/><text:span text:style-name="T2">，係因</text:span><text:change-end text:change-id="ct257326488"/><text:change-start text:change-id="ct256654904"/><text:span text:style-name="T2">工資</text:span><text:change-end text:change-id="ct256654904"/><text:change-start text:change-id="ct184814416"/><text:span text:style-name="T2">成</text:span><text:change-end text:change-id="ct184814416"/><text:change-start text:change-id="ct186309432"/><text:span text:style-name="T2">長、勞動市場</text:span><text:change-end text:change-id="ct186309432"/><text:change-start text:change-id="ct185998808"/><text:span text:style-name="T2">改善</text:span><text:change-end text:change-id="ct185998808"/><text:change-start text:change-id="ct256926056"/><text:span text:style-name="T2">、金融</text:span><text:change-end text:change-id="ct256926056"/><text:change-start text:change-id="ct255865352"/><text:span text:style-name="T2">寬鬆政策、</text:span><text:change-end text:change-id="ct255865352"/><text:change-start text:change-id="ct255070016"/><text:span text:style-name="T2">燃料價格下跌及房地產市場改善等</text:span><text:change-end text:change-id="ct255070016"/><text:change-start text:change-id="ct252288720"/><text:span text:style-name="T2">，</text:span><text:change-end text:change-id="ct252288720"/><text:change-start text:change-id="ct253858344"/><text:span text:style-name="T2">促進</text:span><text:change-end text:change-id="ct253858344"/><text:change-start text:change-id="ct191660736"/><text:span text:style-name="T2">消費和投資</text:span><text:change-end text:change-id="ct191660736"/><text:change-start text:change-id="ct256585048"/><text:span text:style-name="T2">成長</text:span><text:change-end text:change-id="ct256585048"/><text:change-start text:change-id="ct108777736"/><text:span text:style-name="T2">所致</text:span><text:change-end text:change-id="ct108777736"/><text:change-start text:change-id="ct184915144"/><text:span text:style-name="T2">。</text:span><text:change-end text:change-id="ct184915144"/><text:change-start text:change-id="ct256394512"/><text:span text:style-name="T2">新興市場和</text:span><text:change-end text:change-id="ct256394512"/><text:change-start text:change-id="ct252159784"/><text:span text:style-name="T2">開發</text:span><text:change-end text:change-id="ct252159784"/><text:change-start text:change-id="ct189822592"/><text:span text:style-name="T2">中經濟體</text:span><text:change-end text:change-id="ct189822592"/><text:change-start text:change-id="ct257100424"/><text:span text:style-name="T2">GDP成長率</text:span><text:change-end text:change-id="ct257100424"/><text:change-start text:change-id="ct184812768"/><text:span text:style-name="T2">將由2014 年4.6%</text:span><text:change-end text:change-id="ct184812768"/><text:change-start text:change-id="ct189823016"/><text:span text:style-name="T2">調降</text:span><text:change-end text:change-id="ct189823016"/><text:change-start text:change-id="ct254392776"/><text:span text:style-name="T2">至2015 年</text:span><text:change-end text:change-id="ct254392776"/><text:change-start text:change-id="ct256773768"/><text:span text:style-name="T2">之</text:span><text:change-end text:change-id="ct256773768"/><text:change-start text:change-id="ct185737968"/><text:span text:style-name="T2">4.2%，</text:span><text:change-end text:change-id="ct185737968"/><text:change-start text:change-id="ct252524584"/><text:span text:style-name="T2">尚</text:span><text:change-end text:change-id="ct252524584"/><text:change-start text:change-id="ct257100848"/><text:span text:style-name="T2">符合預期</text:span><text:change-end text:change-id="ct257100848"/><text:change-start text:change-id="ct255852968"/><text:span text:style-name="T2">；</text:span><text:change-end text:change-id="ct255852968"/><text:change-start text:change-id="ct254667472"/><text:span text:style-name="T2">201</text:span><text:change-end text:change-id="ct254667472"/><text:change-start text:change-id="ct109569160"/><text:span text:style-name="T2">6</text:span><text:change-end text:change-id="ct109569160"/><text:change-start text:change-id="ct251566256"/><text:span text:style-name="T2">年</text:span><text:change-end text:change-id="ct251566256"/><text:change-start text:change-id="ct185404832"/><text:span text:style-name="T2">可</text:span><text:change-end text:change-id="ct185404832"/><text:change-start text:change-id="ct185737752"/><text:span text:style-name="T2">望</text:span><text:change-end text:change-id="ct185737752"/><text:change-start text:change-id="ct186309008"/><text:span text:style-name="T2">提高</text:span><text:change-end text:change-id="ct186309008"/><text:change-start text:change-id="ct255193832"/><text:span text:style-name="T2">至4.7%，</text:span><text:change-end text:change-id="ct255193832"/><text:change-start text:change-id="ct189716344"/><text:span text:style-name="T2">係</text:span><text:change-end text:change-id="ct189716344"/><text:change-start text:change-id="ct254525376"/><text:span text:style-name="T2">因</text:span><text:change-end text:change-id="ct254525376"/><text:change-start text:change-id="ct252094392"/><text:span text:style-name="T2">俄羅斯、中東及北非部分經濟體</text:span><text:change-end text:change-id="ct252094392"/><text:change-start text:change-id="ct252760456"/><text:span text:style-name="T2">經濟狀況改善</text:span><text:change-end text:change-id="ct252760456"/><text:change-start text:change-id="ct255193712"/><text:span text:style-name="T2">。</text:span><text:change-end text:change-id="ct255193712"/><text:change-start text:change-id="ct257323176"/></text:p>
      <text:list xml:id="list162854644644945" text:continue-list="list162854061085418" text:style-name="WW8Num19">
        <text:list-item>
          <text:h text:style-name="P20" text:outline-level="2"><text:change-end text:change-id="ct257323176"/><text:change-start text:change-id="ct255853328"/><text:soft-page-break/><text:span text:style-name="T2">IMF建議</text:span><text:change-end text:change-id="ct255853328"/><text:change-start text:change-id="ct254713704"/><text:span text:style-name="T2">已開發</text:span><text:change-end text:change-id="ct254713704"/><text:change-start text:change-id="ct255193592"/><text:span text:style-name="T2">經濟體</text:span><text:change-end text:change-id="ct255193592"/><text:change-start text:change-id="ct257204344"/><text:span text:style-name="T2">應落實結構性改革</text:span><text:change-end text:change-id="ct257204344"/><text:change-start text:change-id="ct190073464"/><text:span text:style-name="T2">，解決危機並提高潛在產出</text:span><text:change-end text:change-id="ct190073464"/><text:change-start text:change-id="ct251566680"/><text:span text:style-name="T2">；</text:span><text:change-end text:change-id="ct251566680"/><text:change-start text:change-id="ct190073344"/><text:span text:style-name="T2">新興市場和</text:span><text:change-end text:change-id="ct190073344"/><text:change-start text:change-id="ct253858768"/><text:span text:style-name="T2">開發</text:span><text:change-end text:change-id="ct253858768"/><text:change-start text:change-id="ct190073224"/><text:span text:style-name="T2">中經濟體，</text:span><text:change-end text:change-id="ct190073224"/><text:change-start text:change-id="ct254524992"/><text:span text:style-name="T2">實施刺激</text:span><text:change-end text:change-id="ct254524992"/><text:change-start text:change-id="ct254031808"/><text:span text:style-name="T2">需求</text:span><text:change-end text:change-id="ct254031808"/><text:change-start text:change-id="ct184814200"/><text:span text:style-name="T2">之總體</text:span><text:change-end text:change-id="ct184814200"/><text:change-start text:change-id="ct254050712"/><text:span text:style-name="T2">經濟政策</text:span><text:change-end text:change-id="ct254050712"/><text:change-start text:change-id="ct184832624"/><text:span text:style-name="T2">受</text:span><text:change-end text:change-id="ct184832624"/><text:change-start text:change-id="ct185456648"/><text:span text:style-name="T2">限，應</text:span><text:change-end text:change-id="ct185456648"/><text:change-start text:change-id="ct109569040"/><text:span text:style-name="T2">自</text:span><text:change-end text:change-id="ct109569040"/><text:change-start text:change-id="ct254933080"/><text:span text:style-name="T2">租</text:span><text:change-end text:change-id="ct254933080"/><text:change-start text:change-id="ct191660520"/><text:span text:style-name="T2">稅改革</text:span><text:change-end text:change-id="ct191660520"/><text:change-start text:change-id="ct108787408"/><text:span text:style-name="T2">及</text:span><text:change-end text:change-id="ct108787408"/><text:change-start text:change-id="ct256484936"/><text:span text:style-name="T2">設</text:span><text:change-end text:change-id="ct256484936"/><text:change-start text:change-id="ct108761248"/><text:span text:style-name="T2">定</text:span><text:change-end text:change-id="ct108761248"/><text:change-start text:change-id="ct255227160"/><text:span text:style-name="T2">支出優先順序</text:span><text:change-end text:change-id="ct255227160"/><text:change-start text:change-id="ct109568920"/><text:span text:style-name="T2">著手</text:span><text:change-end text:change-id="ct109568920"/><text:change-start text:change-id="ct252094560"/><text:span text:style-name="T2">；</text:span><text:change-end text:change-id="ct252094560"/><text:change-start text:change-id="ct255227040"/><text:span text:style-name="T2">石油進口國</text:span><text:change-end text:change-id="ct255227040"/><text:change-start text:change-id="ct254933200"/><text:span text:style-name="T2">因</text:span><text:change-end text:change-id="ct254933200"/><text:change-start text:change-id="ct253217920"/><text:span text:style-name="T2">油價下跌</text:span><text:change-end text:change-id="ct253217920"/><text:change-start text:change-id="ct255853208"/><text:span text:style-name="T2">，</text:span><text:change-end text:change-id="ct255853208"/><text:change-start text:change-id="ct254393200"/><text:span text:style-name="T2">將</text:span><text:change-end text:change-id="ct254393200"/><text:change-start text:change-id="ct257323296"/><text:span text:style-name="T2">減輕通貨膨漲</text:span><text:change-end text:change-id="ct257323296"/><text:change-start text:change-id="ct185053896"/><text:span text:style-name="T2">壓力</text:span><text:change-end text:change-id="ct185053896"/><text:change-start text:change-id="ct252160208"/><text:span text:style-name="T2">、</text:span><text:change-end text:change-id="ct252160208"/><text:change-start text:change-id="ct184965312"/><text:span text:style-name="T2">外部脆弱</text:span><text:change-end text:change-id="ct184965312"/><text:change-start text:change-id="ct255853088"/><text:span text:style-name="T2">性及</text:span><text:change-end text:change-id="ct255853088"/><text:change-start text:change-id="ct252094272"/><text:span text:style-name="T2">貨幣政策負擔</text:span><text:change-end text:change-id="ct252094272"/><text:change-start text:change-id="ct257261608"/><text:span text:style-name="T2">；</text:span><text:change-end text:change-id="ct257261608"/><text:change-start text:change-id="ct191574176"/><text:span text:style-name="T2">石油出口國，</text:span><text:change-end text:change-id="ct191574176"/><text:change-start text:change-id="ct186024520"/><text:span text:style-name="T2">若</text:span><text:change-end text:change-id="ct186024520"/><text:change-start text:change-id="ct257261488"/><text:span text:style-name="T2">無</text:span><text:change-end text:change-id="ct257261488"/><text:change-start text:change-id="ct255070368"/><text:span text:style-name="T2">財政空間，應</text:span><text:change-end text:change-id="ct255070368"/><text:change-start text:change-id="ct253653872"/><text:span text:style-name="T2">依</text:span><text:change-end text:change-id="ct253653872"/><text:change-start text:change-id="ct253936776"/><text:span text:style-name="T2">石油收入</text:span><text:change-end text:change-id="ct253936776"/><text:change-start text:change-id="ct257323416"/><text:span text:style-name="T2">減少情形</text:span><text:change-end text:change-id="ct257323416"/><text:change-start text:change-id="ct254050472"/><text:span text:style-name="T2">調整公共支</text:span><text:change-end text:change-id="ct254050472"/><text:change-start text:change-id="ct184832504"/><text:span text:style-name="T2">出</text:span><text:change-end text:change-id="ct184832504"/><text:change-start text:change-id="ct253654112"/><text:span text:style-name="T2">；</text:span><text:change-end text:change-id="ct253654112"/><text:change-start text:change-id="ct254050592"/><text:span text:style-name="T2">採取</text:span><text:change-end text:change-id="ct254050592"/><text:change-start text:change-id="ct257261728"/><text:span text:style-name="T2">彈性</text:span><text:change-end text:change-id="ct257261728"/><text:change-start text:change-id="ct256484512"/><text:span text:style-name="T2">匯率國家</text:span><text:change-end text:change-id="ct256484512"/><text:change-start text:change-id="ct253653992"/><text:span text:style-name="T2">，</text:span><text:change-end text:change-id="ct253653992"/><text:change-start text:change-id="ct255853448"/><text:span text:style-name="T2">匯率貶值</text:span><text:change-end text:change-id="ct255853448"/><text:change-start text:change-id="ct255853568"/><text:span text:style-name="T2">有助</text:span><text:change-end text:change-id="ct255853568"/><text:change-start text:change-id="ct189822712"/><text:span text:style-name="T2">石油相關產品之出口</text:span><text:change-end text:change-id="ct189822712"/><text:change-start text:change-id="ct253654232"/><text:span text:style-name="T2">；</text:span><text:change-end text:change-id="ct253654232"/><text:change-start text:change-id="ct252159992"/><text:span text:style-name="T2">大部分</text:span><text:change-end text:change-id="ct252159992"/><text:change-start text:change-id="ct253032920"/><text:span text:style-name="T2">經濟體需結構性改革</text:span><text:change-end text:change-id="ct253032920"/><text:change-start text:change-id="ct257323536"/><text:span text:style-name="T2">，消除生產瓶頸以</text:span><text:change-end text:change-id="ct257323536"/><text:change-start text:change-id="ct254875136"/><text:span text:style-name="T2">提高生產。</text:span><text:change-end text:change-id="ct254875136"/><text:change text:change-id="ct256733040"/><text:change-start text:change-id="ct110116088"/></text:h>
        </text:list-item>
      </text:list>
      <text:p text:style-name="P21"><text:change-end text:change-id="ct110116088"/><text:change-start text:change-id="ct254524640"/><text:span text:style-name="T2">（三）</text:span><text:change-end text:change-id="ct254524640"/><text:span text:style-name="T2">WB代表</text:span><text:change-start text:change-id="ct256172368"/><text:span text:style-name="T2">指出</text:span><text:change-end text:change-id="ct256172368"/><text:change-start text:change-id="ct109039832"/><text:span text:style-name="T2">，優質教育及社</text:span><text:change-end text:change-id="ct109039832"/><text:change-start text:change-id="ct186069960"/><text:span text:style-name="T2">會福利係解決</text:span><text:change-end text:change-id="ct186069960"/><text:change-start text:change-id="ct255664624"/><text:span text:style-name="T2">亞太地區</text:span><text:change-end text:change-id="ct255664624"/><text:change-start text:change-id="ct256394296"/><text:span text:style-name="T2">所得</text:span><text:change-end text:change-id="ct256394296"/><text:change-start text:change-id="ct255070224"/><text:span text:style-name="T2">失衡</text:span><text:change-end text:change-id="ct255070224"/><text:change-start text:change-id="ct186069840"/><text:span text:style-name="T2">問題之方法，大部分</text:span><text:change-end text:change-id="ct186069840"/><text:change-start text:change-id="ct189803632"/><text:span text:style-name="T2">貧窮</text:span><text:change-end text:change-id="ct189803632"/><text:change-start text:change-id="ct189803752"/><text:span text:style-name="T2">家戶勞力</text:span><text:change-end text:change-id="ct189803752"/><text:change-start text:change-id="ct108760936"/><text:span text:style-name="T2">為主</text:span><text:change-end text:change-id="ct108760936"/><text:change-start text:change-id="ct253858624"/><text:span text:style-name="T2">要資產</text:span><text:change-end text:change-id="ct253858624"/><text:change-start text:change-id="ct186492128"/><text:span text:style-name="T2">，應透過優質教育及技能訓練</text:span><text:change-end text:change-id="ct186492128"/><text:change-start text:change-id="ct253302168"/><text:span text:style-name="T2">使其脫離貧窮，</text:span><text:change-end text:change-id="ct253302168"/><text:change-start text:change-id="ct186492008"/><text:span text:style-name="T2">達包容性成長</text:span><text:change-end text:change-id="ct186492008"/><text:change-start text:change-id="ct254700584"/><text:span text:style-name="T2">；</text:span><text:change-end text:change-id="ct254700584"/><text:change-start text:change-id="ct185781880"/><text:span text:style-name="T2">並強調APEC</text:span><text:change-end text:change-id="ct185781880"/><text:change-start text:change-id="ct255830808"/><text:span text:style-name="T2">經濟體</text:span><text:change-end text:change-id="ct255830808"/><text:change-start text:change-id="ct256585168"/><text:span text:style-name="T2">醫療保險、失業保險及退休金制度等</text:span><text:change-end text:change-id="ct256585168"/><text:change-start text:change-id="ct185781760"/><text:span text:style-name="T2">社會福利</text:span><text:change-end text:change-id="ct185781760"/><text:change-start text:change-id="ct253083120"/><text:span text:style-name="T2">之</text:span><text:change-end text:change-id="ct253083120"/><text:change-start text:change-id="ct256643608"/><text:span text:style-name="T2">重要性</text:span><text:change-end text:change-id="ct256643608"/><text:change-start text:change-id="ct255830928"/><text:span text:style-name="T2">。</text:span><text:change-end text:change-id="ct255830928"/><text:change-start text:change-id="ct253079632"/><text:span text:style-name="T2">現金補助低收入者，</text:span><text:change-end text:change-id="ct253079632"/><text:change-start text:change-id="ct185816792"/><text:span text:style-name="T2">亦為</text:span><text:change-end text:change-id="ct185816792"/><text:change-start text:change-id="ct184914496"/><text:span text:style-name="T2">減貧</text:span><text:change-end text:change-id="ct184914496"/><text:change-start text:change-id="ct184929320"/><text:span text:style-name="T2">方法</text:span><text:change-end text:change-id="ct184929320"/><text:change-start text:change-id="ct257324016"/><text:span text:style-name="T2">之一</text:span><text:change-end text:change-id="ct257324016"/><text:change-start text:change-id="ct185816912"/><text:span text:style-name="T2">，</text:span><text:change-end text:change-id="ct185816912"/><text:change-start text:change-id="ct189822832"/><text:span text:style-name="T2">如</text:span><text:change-end text:change-id="ct189822832"/><text:change-start text:change-id="ct254692704"/><text:span text:style-name="T2">菲律賓、墨西哥、</text:span><text:change-end text:change-id="ct254692704"/><text:change-start text:change-id="ct253079512"/><text:span text:style-name="T2">秘</text:span><text:change-end text:change-id="ct253079512"/><text:change-start text:change-id="ct254692824"/><text:span text:style-name="T2">魯及智利</text:span><text:change-end text:change-id="ct254692824"/><text:change-start text:change-id="ct110037160"/><text:span text:style-name="T2">實施</text:span><text:change-end text:change-id="ct110037160"/><text:change-start text:change-id="ct191573040"/><text:span text:style-name="T2">有</text:span><text:change-end text:change-id="ct191573040"/><text:change-start text:change-id="ct185934720"/><text:span text:style-name="T2">條</text:span><text:change-end text:change-id="ct185934720"/><text:change-start text:change-id="ct110037040"/><text:span text:style-name="T2">件現金移轉(conditional cash transfer</text:span><text:change-end text:change-id="ct110037040"/><text:change-start text:change-id="ct255549240"/><text:span text:style-name="T2">, CCT</text:span><text:change-end text:change-id="ct255549240"/><text:change-start text:change-id="ct255278992"/><text:span text:style-name="T2">)計畫</text:span><text:change-end text:change-id="ct255278992"/><text:change-start text:change-id="ct255549360"/><text:span text:style-name="T2">經驗，該計畫有助</text:span><text:change-end text:change-id="ct255549360"/><text:change-start text:change-id="ct191237360"/><text:span text:style-name="T2">提高</text:span><text:change-end text:change-id="ct191237360"/><text:change-start text:change-id="ct256172488"/><text:span text:style-name="T2">弱勢族群</text:span><text:change-end text:change-id="ct256172488"/><text:change-start text:change-id="ct184929112"/><text:span text:style-name="T2">就學率、預防性健康照顧及營養等</text:span><text:change-end text:change-id="ct184929112"/><text:change-start text:change-id="ct254521120"/><text:span text:style-name="T2">。</text:span><text:change-end text:change-id="ct254521120"/><text:change-start text:change-id="ct256789200"/><text:span text:style-name="T2">APEC區域</text:span><text:change-end text:change-id="ct256789200"/><text:change-start text:change-id="ct256172608"/><text:span text:style-name="T2">內約</text:span><text:change-end text:change-id="ct256172608"/><text:change-start text:change-id="ct191237480"/><text:span text:style-name="T2">40%</text:span><text:change-end text:change-id="ct191237480"/><text:change-start text:change-id="ct191329680"/><text:span text:style-name="T2">人口低於</text:span><text:change-end text:change-id="ct191329680"/><text:change-start text:change-id="ct253654352"/><text:span text:style-name="T2">1</text:span><text:change-end text:change-id="ct253654352"/><text:change-start text:change-id="ct255770384"/><text:span text:style-name="T2">天</text:span><text:change-end text:change-id="ct255770384"/><text:change-start text:change-id="ct254677912"/><text:span text:style-name="T2">3</text:span><text:change-end text:change-id="ct254677912"/><text:change-start text:change-id="ct256900320"/><text:span text:style-name="T2">元</text:span><text:change-end text:change-id="ct256900320"/><text:change-start text:change-id="ct256739480"/><text:span text:style-name="T2">美金</text:span><text:change-end text:change-id="ct256739480"/><text:change-start text:change-id="ct189787944"/><text:span text:style-name="T2">購買力</text:span><text:change-end text:change-id="ct189787944"/><text:change-start text:change-id="ct185476296"/><text:span text:style-name="T2">之貧窮線</text:span><text:change-end text:change-id="ct185476296"/><text:change-start text:change-id="ct185980792"/><text:span text:style-name="T2">，</text:span><text:change-end text:change-id="ct185980792"/><text:change-start text:change-id="ct186236568"/><text:span text:style-name="T2">其將面臨健康、食物</text:span><text:change-end text:change-id="ct186236568"/><text:change-start text:change-id="ct257013112"/><text:span text:style-name="T2">不足</text:span><text:change-end text:change-id="ct257013112"/><text:change-start text:change-id="ct110141088"/><text:span text:style-name="T2">等衝擊，APEC應加速經濟改革</text:span><text:change-end text:change-id="ct110141088"/><text:change-start text:change-id="ct191748928"/><text:span text:style-name="T2">以改善低收入者生活水準。</text:span><text:change-end text:change-id="ct191748928"/><text:change-start text:change-id="ct186369544"/><text:span text:style-name="T2">另</text:span><text:change-end text:change-id="ct186369544"/><text:change-start text:change-id="ct251550512"/><text:span text:style-name="T2">目前尚有1.42億家戶無電力供給，近6億人口衛生條件不佳，</text:span><text:change-end text:change-id="ct251550512"/><text:change-start text:change-id="ct191462448"/><text:span text:style-name="T2">政府應</text:span><text:change-end text:change-id="ct191462448"/><text:change-start text:change-id="ct191672848"/><text:span text:style-name="T2">加強基礎建設投資以降低製造及運輸成本</text:span><text:change-end text:change-id="ct191672848"/><text:change-start text:change-id="ct256657360"/><text:span text:style-name="T2">。此外</text:span><text:change-end text:change-id="ct256657360"/><text:change-start text:change-id="ct256248464"/><text:span text:style-name="T2">，</text:span><text:change-end text:change-id="ct256248464"/><text:change-start text:change-id="ct184700928"/><text:span text:style-name="T2">APEC區域基礎建設投資融資不足係</text:span><text:change-end text:change-id="ct184700928"/><text:change-start text:change-id="ct109039976"/><text:span text:style-name="T2">重要</text:span><text:change-end text:change-id="ct109039976"/><text:change-start text:change-id="ct256172728"/><text:span text:style-name="T2">議</text:span><text:change-end text:change-id="ct256172728"/><text:change-start text:change-id="ct253683616"/><text:span text:style-name="T2">題。</text:span><text:change-end text:change-id="ct253683616"/><text:change-start text:change-id="ct252039064"/></text:p>
      <text:list xml:id="list162852925379011" text:continue-numbering="true" text:style-name="WW8Num19">
        <text:list-item>
          <text:p text:style-name="P22"><text:change-end text:change-id="ct252039064"/><text:change-start text:change-id="ct185404616"/><text:span text:style-name="T2">（四）</text:span><text:change-end text:change-id="ct185404616"/><text:change text:change-id="ct254521256"/><text:change text:change-id="ct256564856"/><text:change text:change-id="ct255703760"/><text:change text:change-id="ct256789320"/><text:change text:change-id="ct185387384"/><text:change text:change-id="ct253089376"/><text:change text:change-id="ct185387264"/><text:change text:change-id="ct255596440"/><text:change text:change-id="ct185420192"/><text:change text:change-id="ct255307472"/><text:change text:change-id="ct254080656"/><text:change text:change-id="ct256564736"/><text:change text:change-id="ct185387504"/><text:change text:change-id="ct255279416"/><text:change text:change-id="ct254237672"/><text:change text:change-id="ct257269328"/><text:change text:change-id="ct254237792"/><text:change text:change-id="ct255596560"/><text:change text:change-id="ct252764160"/><text:change text:change-id="ct257269448"/><text:change text:change-id="ct255151592"/><text:change text:change-id="ct254727328"/><text:change text:change-id="ct189739808"/><text:change text:change-id="ct255812336"/><text:change text:change-id="ct255151712"/><text:change text:change-id="ct257269568"/><text:change text:change-id="ct252086952"/><text:change text:change-id="ct255812168"/><text:change text:change-id="ct254727448"/><text:change text:change-id="ct252162520"/><text:change text:change-id="ct254368272"/><text:change text:change-id="ct185980624"/><text:change text:change-id="ct254368392"/><text:change text:change-id="ct252087072"/><text:change text:change-id="ct254368560"/><text:change text:change-id="ct256677648"/><text:change-start text:change-id="ct254727568"/><text:span text:style-name="T7">OECD代表指出，</text:span><text:change-end text:change-id="ct254727568"/><text:change-start text:change-id="ct253302288"/><text:span text:style-name="T7">已開發經</text:span><text:change-end text:change-id="ct253302288"/><text:change-start text:change-id="ct185839320"/><text:span text:style-name="T7">濟</text:span><text:change-end text:change-id="ct185839320"/><text:change-start text:change-id="ct189795648"/><text:span text:style-name="T7">體經濟</text:span><text:change-end text:change-id="ct189795648"/><text:change-start text:change-id="ct257323776"/><text:span text:style-name="T7">緩慢</text:span><text:change-end text:change-id="ct257323776"/><text:change-start text:change-id="ct256643240"/><text:span text:style-name="T7">復甦</text:span><text:change-end text:change-id="ct256643240"/><text:change-start text:change-id="ct254663888"/><text:span text:style-name="T7">；新興經濟體</text:span><text:change-end text:change-id="ct254663888"/><text:change-start text:change-id="ct253302408"/><text:span text:style-name="T7">仰賴大宗商品</text:span><text:change-end text:change-id="ct253302408"/><text:change-start text:change-id="ct257323656"/><text:span text:style-name="T7">出口</text:span><text:change-end text:change-id="ct257323656"/><text:change-start text:change-id="ct185405624"/><text:span text:style-name="T7">及出口至中國大陸</text:span><text:change-end text:change-id="ct185405624"/><text:change-start text:change-id="ct185566904"/><text:span text:style-name="T7">者表現</text:span><text:change-end text:change-id="ct185566904"/><text:change-start text:change-id="ct257012824"/><text:span text:style-name="T7">疲弱</text:span><text:change-end text:change-id="ct257012824"/><text:change-start text:change-id="ct191672968"/><text:span text:style-name="T7">，</text:span><text:change-end text:change-id="ct191672968"/><text:change-start text:change-id="ct185839440"/><text:span text:style-name="T7">影響</text:span><text:change-end text:change-id="ct185839440"/><text:change-start text:change-id="ct185839560"/><text:span text:style-name="T7">全球經濟成長</text:span><text:change-end text:change-id="ct185839560"/><text:change-start text:change-id="ct256543176"/><text:span text:style-name="T7">。展望未來，2015年經濟</text:span><text:change-end text:change-id="ct256543176"/><text:change-start text:change-id="ct257022360"/><text:span text:style-name="T7">成</text:span><text:change-end text:change-id="ct257022360"/><text:change-start text:change-id="ct256248624"/><text:span text:style-name="T7">長</text:span><text:change-end text:change-id="ct256248624"/><text:change-start text:change-id="ct256173088"/><text:span text:style-name="T7">尚屬疲弱</text:span><text:change-end text:change-id="ct256173088"/><text:change-start text:change-id="ct256543056"/><text:span text:style-name="T7">、2016年預期</text:span><text:change-end text:change-id="ct256543056"/><text:change-start text:change-id="ct256543416"/><text:span text:style-name="T7">會增強</text:span><text:change-end text:change-id="ct256543416"/><text:change-start text:change-id="ct255554392"/><text:span text:style-name="T7">，</text:span><text:change-end text:change-id="ct255554392"/><text:change-start text:change-id="ct256543536"/><text:span text:style-name="T7">但仍存在潛在風險</text:span><text:change-end text:change-id="ct256543536"/><text:change-start text:change-id="ct185509784"/><text:span text:style-name="T7">，</text:span><text:change-end text:change-id="ct185509784"/><text:change-start text:change-id="ct256543296"/><text:span text:style-name="T7">包括中國大陸</text:span><text:change-end text:change-id="ct256543296"/><text:change-start text:change-id="ct253779176"/><text:span text:style-name="T7">經濟</text:span><text:change-end text:change-id="ct253779176"/><text:change-start text:change-id="ct256543656"/><text:span text:style-name="T7">大幅衰退、</text:span><text:change-end text:change-id="ct256543656"/><text:change-start text:change-id="ct256475448"/><text:span text:style-name="T7">歐元</text:span><text:change-end text:change-id="ct256475448"/><text:change-start text:change-id="ct252038760"/><text:span text:style-name="T7">區拖累、新興</text:span><text:change-end text:change-id="ct252038760"/><text:change-start text:change-id="ct253079832"/><text:span text:style-name="T7">經濟體</text:span><text:change-end text:change-id="ct253079832"/><text:change-start text:change-id="ct253945512"/><text:span text:style-name="T7">市場變動及美</text:span><text:change-end text:change-id="ct253945512"/><text:change-start text:change-id="ct253945632"/><text:span text:style-name="T7">國升息影響。</text:span><text:change-end text:change-id="ct253945632"/><text:change-start text:change-id="ct256172968"/><text:span text:style-name="T7">其建議</text:span><text:change-end text:change-id="ct256172968"/><text:change-start text:change-id="ct191749048"/><text:span text:style-name="T7">美國</text:span><text:change-end text:change-id="ct191749048"/><text:change-start text:change-id="ct253945752"/><text:span text:style-name="T7">應逐步升息，</text:span><text:change-end text:change-id="ct253945752"/><text:change-start text:change-id="ct256172848"/><text:span text:style-name="T7">以</text:span><text:change-end text:change-id="ct256172848"/><text:change-start text:change-id="ct253946232"/><text:span text:style-name="T7">減緩</text:span><text:change-end text:change-id="ct253946232"/><text:change-start text:change-id="ct185566728"/><text:span text:style-name="T7">對</text:span><text:change-end text:change-id="ct185566728"/><text:change-start text:change-id="ct253945872"/><text:span text:style-name="T7">全球經濟</text:span><text:change-end text:change-id="ct253945872"/><text:change-start text:change-id="ct255242416"/><text:span text:style-name="T7">衝擊；歐元</text:span><text:change-end text:change-id="ct255242416"/><text:change-start text:change-id="ct253874200"/><text:span text:style-name="T7">區</text:span><text:change-end text:change-id="ct253874200"/><text:change-start text:change-id="ct253946112"/><text:span text:style-name="T7">應透過金融結構改革</text:span><text:change-end text:change-id="ct253946112"/><text:change-start text:change-id="ct185980912"/><text:span text:style-name="T7">，</text:span><text:change-end text:change-id="ct185980912"/><text:change-start text:change-id="ct252463872"/><text:span text:style-name="T7">修復</text:span><text:change-end text:change-id="ct252463872"/><text:change-start text:change-id="ct257323896"/><text:span text:style-name="T7">金融市場</text:span><text:change-end text:change-id="ct257323896"/><text:change-start text:change-id="ct252463992"/><text:span text:style-name="T7">；中國大陸應以財政</text:span><text:change-end text:change-id="ct252463992"/><text:change-start text:change-id="ct185746496"/><text:span text:style-name="T7">、</text:span><text:change-end text:change-id="ct185746496"/><text:change-start text:change-id="ct185935960"/><text:span text:style-name="T7">貨幣及擴大社會褔利支出政策刺激經</text:span><text:change-end text:change-id="ct185935960"/><text:change-start text:change-id="ct185936312"/><text:span text:style-name="T7">濟；新興經濟體應為未來資本市場變動預為準備。</text:span><text:change-end text:change-id="ct185936312"/><text:change-start text:change-id="ct253945992"/></text:p>
        </text:list-item>
      </text:list>
      <text:p text:style-name="P21"><text:change-end text:change-id="ct253945992"/><text:change-start text:change-id="ct257096000"/><text:soft-page-break/><text:span text:style-name="T7"><text:s text:c="2"/></text:span><text:change-end text:change-id="ct257096000"/><text:change-start text:change-id="ct256642200"/><text:span text:style-name="T7">(五)</text:span><text:change-end text:change-id="ct256642200"/><text:change text:change-id="ct254727688"/><text:change text:change-id="ct185312176"/><text:change text:change-id="ct252758688"/><text:change text:change-id="ct191318200"/><text:change text:change-id="ct252758520"/><text:change text:change-id="ct254727928"/><text:change text:change-id="ct252464112"/><text:change text:change-id="ct189727144"/><text:change text:change-id="ct253642288"/><text:change text:change-id="ct189727432"/><text:change text:change-id="ct185000328"/><text:change text:change-id="ct189727264"/><text:change text:change-id="ct253740296"/><text:change text:change-id="ct189727600"/><text:change text:change-id="ct253739944"/><text:change text:change-id="ct189727768"/><text:change text:change-id="ct192543104"/><text:change text:change-id="ct254788096"/><text:change text:change-id="ct189711816"/><text:change text:change-id="ct254787928"/><text:change text:change-id="ct256642480"/><text:change text:change-id="ct254787760"/><text:change text:change-id="ct253209488"/><text:change text:change-id="ct254787592"/><text:change text:change-id="ct256803536"/><text:change text:change-id="ct254787424"/><text:change text:change-id="ct186344168"/><text:change-start text:change-id="ct192119088"/><text:span text:style-name="T2">我國代表說明，</text:span><text:change-end text:change-id="ct192119088"/><text:change-start text:change-id="ct253641936"/><text:span text:style-name="T5">面對</text:span><text:span text:style-name="T2">全球景氣成長力道趨緩，全球供應鏈改變及國際油價之波動等，我國上半年出口呈現縮減現象，第4季則</text:span><text:change-end text:change-id="ct253641936"/><text:change-start text:change-id="ct256173208"/><text:span text:style-name="T2">期盼</text:span><text:change-end text:change-id="ct256173208"/><text:change-start text:change-id="ct254720864"/><text:span text:style-name="T2">在全球景氣帶動下，恢復出口成長及民間投資。預期我國2015年經濟成長率為1.56%；消費者物價指數年增率為-0.19%；失業率為3.71%。</text:span></text:p>
      <text:p text:style-name="P148"><text:change-end text:change-id="ct254720864"/><text:change-start text:change-id="ct253771576"/><text:span text:style-name="T2"><text:s text:c="2"/></text:span><text:change-end text:change-id="ct253771576"/><text:change-start text:change-id="ct256189592"/><text:span text:style-name="T2">為促進經濟永續發展，我國致力推升商品出口動能、激勵國內投資意願、深化產業結構調整、促進就業推升實質薪資及改善創新創業環境，</text:span><text:change-end text:change-id="ct256189592"/><text:change-start text:change-id="ct256774872"/><text:span text:style-name="T2">例</text:span><text:change-end text:change-id="ct256774872"/><text:change-start text:change-id="ct189800984"/><text:span text:style-name="T2">如</text:span><text:change-end text:change-id="ct189800984"/><text:change-start text:change-id="ct192542936"/><text:span text:style-name="T2">研擬</text:span><text:change-end text:change-id="ct192542936"/><text:change-start text:change-id="ct254392984"/><text:span text:style-name="T2">實施</text:span><text:change-end text:change-id="ct254392984"/><text:change-start text:change-id="ct253805120"/><text:span text:style-name="T2">中小企業調高</text:span><text:change-end text:change-id="ct253805120"/><text:change-start text:change-id="ct253195880"/><text:span text:style-name="T2">現職</text:span><text:change-end text:change-id="ct253195880"/><text:change-start text:change-id="ct192557480"/><text:span text:style-name="T2">員工薪資，</text:span><text:change-end text:change-id="ct192557480"/><text:change-start text:change-id="ct254720984"/><text:span text:style-name="T2">得</text:span><text:change-end text:change-id="ct254720984"/><text:change-start text:change-id="ct255325920"/><text:span text:style-name="T2">就</text:span><text:change-end text:change-id="ct255325920"/><text:change-start text:change-id="ct257056568"/><text:span text:style-name="T2">增加薪資</text:span><text:change-end text:change-id="ct257056568"/><text:change-start text:change-id="ct191813752"/><text:span text:style-name="T2">之</text:span><text:change-end text:change-id="ct191813752"/><text:change-start text:change-id="ct185131016"/><text:span text:style-name="T2">130%</text:span><text:change-end text:change-id="ct185131016"/><text:change-start text:change-id="ct186045992"/><text:span text:style-name="T2">自</text:span><text:change-end text:change-id="ct186045992"/><text:change-start text:change-id="ct256642600"/><text:span text:style-name="T2">當年度營</text:span><text:change-end text:change-id="ct256642600"/><text:change-start text:change-id="ct185130896"/><text:span text:style-name="T2">利</text:span><text:change-end text:change-id="ct185130896"/><text:change-start text:change-id="ct186045800"/><text:soft-page-break/><text:span text:style-name="T2">事業</text:span><text:change-end text:change-id="ct186045800"/><text:change-start text:change-id="ct253243328"/><text:span text:style-name="T2">所得</text:span><text:change-end text:change-id="ct253243328"/><text:change-start text:change-id="ct253766672"/><text:span text:style-name="T2">額</text:span><text:change-end text:change-id="ct253766672"/><text:change-start text:change-id="ct253803152"/><text:span text:style-name="T2">減除</text:span><text:change-end text:change-id="ct253803152"/><text:change-start text:change-id="ct254691800"/><text:span text:style-name="T2">，以提升薪資水準</text:span><text:change-end text:change-id="ct254691800"/><text:change-start text:change-id="ct253180520"/><text:span text:style-name="T2">；</text:span><text:change-end text:change-id="ct253180520"/><text:change-start text:change-id="ct253802896"/><text:span text:style-name="T2">引進民間資金參與公共建設</text:span><text:change-end text:change-id="ct253802896"/><text:change-start text:change-id="ct191674600"/><text:span text:style-name="T2">；</text:span><text:change-end text:change-id="ct191674600"/><text:change-start text:change-id="ct254463544"/><text:span text:style-name="T2">減免貨物稅</text:span><text:change-end text:change-id="ct254463544"/><text:change-start text:change-id="ct252524464"/><text:span text:style-name="T2">鼓勵舊車換新車</text:span><text:change-end text:change-id="ct252524464"/><text:change-start text:change-id="ct186070888"/><text:span text:style-name="T2">，</text:span><text:change-end text:change-id="ct186070888"/><text:change-start text:change-id="ct253805288"/><text:span text:style-name="T2">刺激內需</text:span><text:change-end text:change-id="ct253805288"/><text:change-start text:change-id="ct256662328"/><text:span text:style-name="T2">市場</text:span><text:change-end text:change-id="ct256662328"/><text:change-start text:change-id="ct253243208"/><text:span text:style-name="T2">；</text:span><text:change-end text:change-id="ct253243208"/><text:change-start text:change-id="ct184682256"/><text:span text:style-name="T2">並施行房地合一實價課稅及</text:span><text:change-end text:change-id="ct184682256"/><text:change-start text:change-id="ct186070680"/><text:span text:style-name="T2">擴大國際經貿網絡，以</text:span><text:change-end text:change-id="ct186070680"/><text:change-start text:change-id="ct252524792"/><text:span text:style-name="T2">促進經濟發展，</text:span><text:change-end text:change-id="ct252524792"/><text:change-start text:change-id="ct256661976"/><text:span text:style-name="T2">維護社會公平、提升國際競爭力及建立永續發展環境。</text:span></text:p>
      <text:p text:style-name="P149"><text:change-end text:change-id="ct256661976"/><text:change-start text:change-id="ct253771696"/><text:span text:style-name="T2"><text:s text:c="2"/></text:span><text:change-end text:change-id="ct253771696"/><text:change-start text:change-id="ct186071032"/><text:span text:style-name="T2">此外，我國體認</text:span><text:change-end text:change-id="ct186071032"/><text:change-start text:change-id="ct252038880"/><text:span text:style-name="T2">經濟</text:span><text:change-end text:change-id="ct252038880"/><text:change-start text:change-id="ct252150712"/><text:span text:style-name="T2">體間透過區域經濟整合，進一步合作之重要性，將有助區域與全球經濟成長及解決區域漸現失衡問題。基於我國與亞太經濟體間經貿及投資關係之深度及廣度，我國將積極參與APEC經濟體區域整合，以助益區域經濟活力及持續成長前景。</text:span><text:change-end text:change-id="ct252150712"/><text:change-start text:change-id="ct192119208"/></text:p>
      <text:p text:style-name="P18"><text:bookmark-start text:name="__RefHeading___Toc432672946"/><text:change-end text:change-id="ct192119208"/><text:change text:change-id="ct186077824"/><text:change text:change-id="ct256936696"/><text:change text:change-id="ct189739928"/><text:change text:change-id="ct189727936"/><text:change text:change-id="ct256936816"/><text:change text:change-id="ct253688424"/><text:change text:change-id="ct254788264"/><text:change text:change-id="ct252764040"/><text:change text:change-id="ct252323368"/><text:change text:change-id="ct256936936"/><text:change text:change-id="ct186077944"/><text:change text:change-id="ct192274568"/><text:change text:change-id="ct254677792"/><text:change text:change-id="ct255846016"/><text:change text:change-id="ct252323536"/><text:change text:change-id="ct253936984"/><text:change text:change-id="ct252323704"/><text:change text:change-id="ct184965120"/><text:change text:change-id="ct252323872"/><text:change text:change-id="ct184735664"/><text:change text:change-id="ct252324040"/><text:change text:change-id="ct186613816"/><text:change text:change-id="ct257022640"/><text:span text:style-name="T6">二、</text:span><text:change text:change-id="ct253067032"/><text:change-start text:change-id="ct256910600"/><text:span text:style-name="T8">宿霧行動計畫</text:span><text:bookmark-end text:name="__RefHeading___Toc432672946"/><text:change-end text:change-id="ct256910600"/><text:change-start text:change-id="ct255191840"/></text:p>
      <text:p text:style-name="P150"><text:change-end text:change-id="ct255191840"/><text:change-start text:change-id="ct253715872"/><text:soft-page-break/><text:span text:style-name="T7">菲律賓代表表示，</text:span><text:change-end text:change-id="ct253715872"/><text:change-start text:change-id="ct256137016"/><text:span text:style-name="T7">為經濟</text:span><text:change-end text:change-id="ct256137016"/><text:change-start text:change-id="ct191387880"/><text:span text:style-name="T7">永續</text:span><text:change-end text:change-id="ct191387880"/><text:change-start text:change-id="ct254430984"/><text:span text:style-name="T7">成</text:span><text:change-end text:change-id="ct254430984"/><text:change-start text:change-id="ct254533136"/><text:span text:style-name="T7">長及亞太地區繁榮，研提</text:span><text:change-end text:change-id="ct254533136"/><text:change-start text:change-id="ct256672728"/><text:span text:style-name="T7">宿霧行動計畫</text:span><text:change-end text:change-id="ct256672728"/><text:change-start text:change-id="ct254951288"/><text:span text:style-name="T7">，</text:span><text:change-end text:change-id="ct254951288"/><text:change-start text:change-id="ct257168520"/><text:span text:style-name="T7">俾</text:span><text:change-end text:change-id="ct257168520"/><text:change-start text:change-id="ct191049512"/><text:span text:style-name="T7">使APEC區域更具金融整合、透明、彈性及連結。</text:span><text:change-end text:change-id="ct191049512"/><text:change-start text:change-id="ct254621056"/><text:span text:style-name="T7">強化區域金融整合，為APEC經濟體之貿易及投資奠定基礎</text:span><text:change-end text:change-id="ct254621056"/><text:change-start text:change-id="ct192543312"/><text:span text:style-name="T7">；</text:span><text:change-end text:change-id="ct192543312"/><text:change-start text:change-id="ct252144088"/><text:span text:style-name="T7">加強財政透</text:span><text:change-end text:change-id="ct252144088"/><text:change-start text:change-id="ct191219648"/><text:span text:style-name="T7">明</text:span><text:change-end text:change-id="ct191219648"/><text:change-start text:change-id="ct185311960"/><text:span text:style-name="T7">，</text:span><text:change-end text:change-id="ct185311960"/><text:change-start text:change-id="ct184905952"/><text:span text:style-name="T7">及時反映相關議題，</text:span><text:change-end text:change-id="ct184905952"/><text:change-start text:change-id="ct186344024"/><text:span text:style-name="T7">創造足夠財政空間及建立更具深度之金融市場</text:span><text:change-end text:change-id="ct186344024"/><text:change-start text:change-id="ct192368448"/><text:span text:style-name="T7">；</text:span><text:change-end text:change-id="ct192368448"/><text:change-start text:change-id="ct252032096"/><text:span text:style-name="T7">保</text:span><text:change-end text:change-id="ct252032096"/><text:change-start text:change-id="ct254379424"/><text:span text:style-name="T7">持財政彈性</text:span><text:change-end text:change-id="ct254379424"/><text:change-start text:change-id="ct192368568"/><text:span text:style-name="T7">，</text:span><text:change-end text:change-id="ct192368568"/><text:change-start text:change-id="ct253766392"/><text:span text:style-name="T7">因應經濟衝擊</text:span><text:change-end text:change-id="ct253766392"/><text:change-start text:change-id="ct190077288"/><text:span text:style-name="T7">；</text:span><text:change-end text:change-id="ct190077288"/><text:change-start text:change-id="ct253023984"/><text:span text:style-name="T7">加強</text:span><text:change-end text:change-id="ct253023984"/><text:change-start text:change-id="ct256774752"/><text:span text:style-name="T7">基礎建設PPP投資與融資</text:span><text:change-end text:change-id="ct256774752"/><text:change-start text:change-id="ct254944312"/><text:span text:style-name="T7">，</text:span><text:change-end text:change-id="ct254944312"/><text:change-start text:change-id="ct109072848"/><text:span text:style-name="T7">支</text:span><text:change-end text:change-id="ct109072848"/><text:change-start text:change-id="ct256190312"/><text:span text:style-name="T7">持</text:span><text:change-end text:change-id="ct256190312"/><text:change-start text:change-id="ct252138272"/><text:span text:style-name="T7">經濟成長。</text:span><text:change-end text:change-id="ct252138272"/><text:change-start text:change-id="ct190077480"/><text:span text:style-name="T7">為彈性考量各經濟體國內法令及政策</text:span><text:change-end text:change-id="ct190077480"/><text:change-start text:change-id="ct185890632"/><text:span text:style-name="T7">之差異，</text:span><text:change-end text:change-id="ct185890632"/><text:change-start text:change-id="ct110415776"/><text:span text:style-name="T7">CAP係</text:span><text:change-end text:change-id="ct110415776"/><text:change-start text:change-id="ct256564256"/><text:span text:style-name="T7">以各經濟體自願參加為基礎，且不具</text:span><text:change-end text:change-id="ct256564256"/><text:change-start text:change-id="ct186333256"/><text:span text:style-name="T7">拘束力</text:span><text:change-end text:change-id="ct186333256"/><text:change-start text:change-id="ct254223224"/><text:span text:style-name="T7">，</text:span><text:change-end text:change-id="ct254223224"/><text:change-start text:change-id="ct254944432"/><text:span text:style-name="T7">惟</text:span><text:change-end text:change-id="ct254944432"/><text:change-start text:change-id="ct185769368"/><text:span text:style-name="T7">希</text:span><text:change-end text:change-id="ct185769368"/><text:change-start text:change-id="ct255625896"/><text:span text:style-name="T7">能集合</text:span><text:change-end text:change-id="ct255625896"/><text:change-start text:change-id="ct255185352"/><text:span text:style-name="T7">各經濟體努力及專業，</text:span><text:change-end text:change-id="ct255185352"/><text:change-start text:change-id="ct256114912"/><text:span text:style-name="T7">依本路徑圖</text:span><text:change-end text:change-id="ct256114912"/><text:change-start text:change-id="ct186371096"/><text:span text:style-name="T7">執行</text:span><text:change-end text:change-id="ct186371096"/><text:change-start text:change-id="ct256715176"/><text:span text:style-name="T7">相關</text:span><text:change-end text:change-id="ct256715176"/><text:change-start text:change-id="ct186370976"/><text:span text:style-name="T7">倡議</text:span><text:change-end text:change-id="ct186370976"/><text:change-start text:change-id="ct185940232"/><text:span text:style-name="T7">。</text:span><text:change-end text:change-id="ct185940232"/><text:change-start text:change-id="ct191683984"/><text:span text:style-name="T7">秘</text:span><text:change-end text:change-id="ct191683984"/><text:change-start text:change-id="ct257020104"/><text:span text:style-name="T7">魯代表表示，</text:span><text:change-end text:change-id="ct257020104"/><text:change-start text:change-id="ct256564376"/><text:span text:style-name="T7">做為</text:span><text:change-end text:change-id="ct256564376"/><text:change-start text:change-id="ct254016648"/><text:span text:style-name="T7">明年APEC主辦經濟體，其將</text:span><text:change-end text:change-id="ct254016648"/><text:change-start text:change-id="ct110415424"/><text:span text:style-name="T7">支持</text:span><text:change-end text:change-id="ct110415424"/><text:change-start text:change-id="ct256739264"/><text:span text:style-name="T7">延</text:span><text:change-end text:change-id="ct256739264"/><text:change-start text:change-id="ct189796824"/><text:span text:style-name="T7">續</text:span><text:change-end text:change-id="ct189796824"/><text:change-start text:change-id="ct252316552"/><text:span text:style-name="T7">宿霧行動計畫</text:span><text:change-end text:change-id="ct252316552"/><text:change-start text:change-id="ct253187216"/><text:span text:style-name="T7">各項</text:span><text:change-end text:change-id="ct253187216"/><text:change-start text:change-id="ct186333608"/><text:span text:style-name="T7">支柱</text:span><text:change-end text:change-id="ct186333608"/><text:change-start text:change-id="ct253148304"/><text:span text:style-name="T7">及倡議</text:span><text:change-end text:change-id="ct253148304"/><text:change-start text:change-id="ct252151016"/><text:span text:style-name="T7">，</text:span><text:change-end text:change-id="ct252151016"/><text:change-start text:change-id="ct254817472"/><text:span text:style-name="T7">惟聚焦</text:span><text:change-end text:change-id="ct254817472"/><text:change-start text:change-id="ct255029344"/><text:span text:style-name="T7">於金融包容性、天然災害風險及PPP議題</text:span><text:change-end text:change-id="ct255029344"/><text:change-start text:change-id="ct253187568"/><text:span text:style-name="T7">。</text:span></text:p>
      <text:h text:style-name="P23" text:outline-level="2"><text:bookmark-start text:name="__RefHeading___Toc432672947"/><text:span text:style-name="T8">三、</text:span><text:change-end text:change-id="ct253187568"/><text:change-start text:change-id="ct185589096"/><text:span text:style-name="T8">宿霧行動計畫：著手點</text:span><text:bookmark-end text:name="__RefHeading___Toc432672947"/><text:change-end text:change-id="ct185589096"/><text:change-start text:change-id="ct254048008"/></text:h>
      <text:list xml:id="list4986694777829248098" text:style-name="WW8Num64">
        <text:list-item>
          <text:p text:style-name="P124"><text:change-end text:change-id="ct254048008"/><text:change-start text:change-id="ct253011552"/><text:span text:style-name="T7">OECD代表說明目前國際租稅之進展，包括稅基侵蝕及利潤移轉（BEPS）行動計畫之成果、個案資訊交換（EOI）、金融帳戶自動資訊交換（AEOI）</text:span><text:change-end text:change-id="ct253011552"/><text:change-start text:change-id="ct190078912"/><text:span text:style-name="T7">等</text:span><text:change-end text:change-id="ct190078912"/><text:change-start text:change-id="ct254455280"/><text:span text:style-name="T7">，</text:span><text:change-end text:change-id="ct254455280"/><text:change-start text:change-id="ct252221680"/><text:span text:style-name="T7">並說明前述</text:span><text:change-end text:change-id="ct252221680"/><text:change-start text:change-id="ct191497296"/><text:span text:style-name="T7">工作</text:span><text:change-end text:change-id="ct191497296"/><text:change-start text:change-id="ct256294608"/><text:span text:style-name="T7">意義重大，呼籲APEC各經濟體應更加重視OECD各項行動之具體結論，</text:span><text:change-end text:change-id="ct256294608"/><text:change-start text:change-id="ct189796960"/><text:span text:style-name="T7">適</text:span><text:change-end text:change-id="ct189796960"/><text:change-start text:change-id="ct186339720"/><text:span text:style-name="T7">時修正相關法制，展開國際合作，俾確保各國稅收之完整。</text:span><text:change-end text:change-id="ct186339720"/><text:change-start text:change-id="ct191783768"/></text:p>
        </text:list-item>
        <text:list-item>
          <text:p text:style-name="P124"><text:change-end text:change-id="ct191783768"/><text:change-start text:change-id="ct185783688"/><text:span text:style-name="T7">澳洲代表介紹G20全球基礎建設中心(Global Infrastructure Hub, 以下簡稱GIH）。GIH</text:span><text:change-end text:change-id="ct185783688"/><text:change-start text:change-id="ct255192080"/><text:span text:style-name="T7">係</text:span><text:change-end text:change-id="ct255192080"/><text:change-start text:change-id="ct186148296"/><text:span text:style-name="T7">多年期方案，目的係降低投資障礙、增進可投資計畫、協助媒合計畫潛在投資者</text:span><text:change-end text:change-id="ct186148296"/><text:change-start text:change-id="ct253178640"/><text:span text:style-name="T7">及</text:span><text:change-end text:change-id="ct253178640"/><text:change-start text:change-id="ct186477016"/><text:span text:style-name="T7">提高政策傳達，倡議內容包括發展知識分享網路以彌補公部門、私部門、國際組織、開發銀行等機構間，關於計畫及融資之資訊落差；呈現投資者關切數據；透過最佳實例分享方式，以提升並建構官員之基礎建設機制設計能力；建置基礎建設計畫資料庫，並</text:span><text:change-end text:change-id="ct186477016"/><text:change-start text:change-id="ct253643760"/><text:span text:style-name="T7">連結</text:span><text:change-end text:change-id="ct253643760"/><text:change-start text:change-id="ct253816384"/><text:span text:style-name="T7">其他多邊發展銀行資料庫，以利商機媒合。</text:span></text:p>
        </text:list-item>
        <text:list-item text:start-value="1">
          <text:p text:style-name="P124"><text:span text:style-name="T7">中國大陸表示</text:span><text:change-end text:change-id="ct253816384"/><text:change-start text:change-id="ct256984008"/><text:span text:style-name="T7">，</text:span><text:change-end text:change-id="ct256984008"/><text:change-start text:change-id="ct253110760"/><text:span text:style-name="T7">基礎建設PPP對發展中國家相當重要，需逐步建立完善法規架構及運作機制，且因PPP較複雜，所涉專業層面廣，包括工程、融</text:span><text:change-end text:change-id="ct253110760"/><text:change-start text:change-id="ct185833168"/><text:span text:style-name="T7">資</text:span><text:change-end text:change-id="ct185833168"/><text:change-start text:change-id="ct185169936"/><text:span text:style-name="T7">等，</text:span><text:soft-page-break/><text:span text:style-name="T7">應持續進行能力建構。中國大陸在去年財長程序已完成PPP案例研究，計18個經濟體參與，並完成PPP推動路徑圖，104年菲律賓所提宿霧行動計畫，亦提出未來基礎建設PPP發展。期望APEC持續探討基礎建設PPP相關議題，並與其他國際論壇合作，例如G20之GIH倡議，中國大陸亦將持續參與相關倡議。</text:span><text:change-end text:change-id="ct185169936"/><text:change-start text:change-id="ct253187424"/></text:p>
        </text:list-item>
        <text:list-item>
          <text:p text:style-name="P124"><text:change-end text:change-id="ct253187424"/><text:change-start text:change-id="ct254817680"/><text:span text:style-name="T7">俄羅斯代表表示該國已建立「電子化預算」入口網，透過該入口網提供預算相關資訊</text:span><text:change-end text:change-id="ct254817680"/><text:change-start text:change-id="ct255192200"/><text:span text:style-name="T7">予</text:span><text:change-end text:change-id="ct255192200"/><text:change-start text:change-id="ct191784008"/><text:span text:style-name="T7">大眾使用，包括預算背景訊息、預算過程及預算執行等，並樂於與各</text:span><text:change-end text:change-id="ct191784008"/><text:change-start text:change-id="ct252047824"/><text:span text:style-name="T7">經濟體</text:span><text:change-end text:change-id="ct252047824"/><text:change-start text:change-id="ct191783888"/><text:span text:style-name="T7">分享經驗。</text:span></text:p>
        </text:list-item>
        <text:list-item>
          <text:p text:style-name="P124"><text:span text:style-name="T7">新加坡代表指出開放資訊有助於使政府更透明及讓民眾更易於參與政府決策。該國支持開放資訊之</text:span><text:change-end text:change-id="ct191783888"/><text:change-start text:change-id="ct252420472"/><text:span text:style-name="T7">做法</text:span><text:change-end text:change-id="ct252420472"/><text:change-start text:change-id="ct191683864"/><text:span text:style-name="T7">。</text:span></text:p>
        </text:list-item>
        <text:list-item>
          <text:p text:style-name="P122">韓國代表指出該國支持財政透明之做法，亦將同意簽署亞洲區域基金護照。</text:p>
        </text:list-item>
      </text:list>
      <text:h text:style-name="P23" text:outline-level="2"><text:bookmark-start text:name="__RefHeading___Toc432672948"/><text:change-end text:change-id="ct191683864"/><text:change-start text:change-id="ct185988024"/><text:span text:style-name="T8">四、</text:span><text:span text:style-name="T60">金融部門</text:span><text:span text:style-name="T60">CEO</text:span><text:span text:style-name="T60">圓桌會議</text:span><text:bookmark-end text:name="__RefHeading___Toc432672948"/></text:h>
      <text:h text:style-name="P23" text:outline-level="2"><text:change-end text:change-id="ct185988024"/><text:change text:change-id="ct253148440"/><text:change text:change-id="ct186131632"/><text:change text:change-id="ct186613936"/><text:change text:change-id="ct252464472"/><text:change text:change-id="ct192274400"/><text:change text:change-id="ct186623800"/><text:change text:change-id="ct254949728"/><text:change text:change-id="ct253301152"/><text:change text:change-id="ct254949896"/><text:change text:change-id="ct253300912"/><text:change text:change-id="ct254728048"/><text:change text:change-id="ct184682376"/><text:change text:change-id="ct185781104"/><text:change text:change-id="ct253300792"/><text:change text:change-id="ct186614608"/><text:change text:change-id="ct110415632"/><text:change text:change-id="ct254727808"/><text:change text:change-id="ct253300672"/><text:change text:change-id="ct254950064"/><text:change text:change-id="ct253300552"/><text:change text:change-id="ct186614104"/><text:change text:change-id="ct252464712"/><text:change text:change-id="ct186614272"/><text:change text:change-id="ct252464592"/><text:change text:change-id="ct186614440"/><text:change text:change-id="ct252464352"/><text:change text:change-id="ct254949560"/><text:change text:change-id="ct185000184"/><text:change text:change-id="ct254950400"/><text:change text:change-id="ct191836256"/><text:change text:change-id="ct257081112"/><text:change text:change-id="ct191836136"/><text:change text:change-id="ct257081448"/><text:change text:change-id="ct255877520"/><text:change text:change-id="ct254950232"/><text:change text:change-id="ct255770504"/><text:change text:change-id="ct257081784"/><text:change text:change-id="ct186236688"/><text:change text:change-id="ct257081616"/><text:change text:change-id="ct186149648"/><text:change text:change-id="ct257081280"/><text:change text:change-id="ct255588072"/><text:change text:change-id="ct257148232"/><text:change text:change-id="ct252464232"/><text:change text:change-id="ct257148400"/><text:change text:change-id="ct192520960"/><text:change text:change-id="ct257148112"/><text:change text:change-id="ct253301392"/><text:change text:change-id="ct185605408"/><text:change text:change-id="ct186623920"/><text:change text:change-id="ct185605744"/><text:change text:change-id="ct253192520"/><text:change text:change-id="ct185605240"/><text:change text:change-id="ct192274736"/><text:change text:change-id="ct252167808"/><text:change text:change-id="ct257148904"/><text:change text:change-id="ct186624400"/><text:change text:change-id="ct257148736"/><text:change text:change-id="ct184830144"/><text:change text:change-id="ct254527136"/><text:change text:change-id="ct185936168"/><text:change text:change-id="ct257148568"/><text:change text:change-id="ct255554544"/><text:change text:change-id="ct185606080"/><text:change text:change-id="ct252263056"/><text:change text:change-id="ct254526968"/><text:change text:change-id="ct253218040"/><text:change text:change-id="ct252317256"/><text:change text:change-id="ct191683656"/><text:change text:change-id="ct257316944"/><text:change text:change-id="ct256616432"/><text:change text:change-id="ct185605912"/><text:change text:change-id="ct251591600"/><text:change text:change-id="ct185605576"/><text:change text:change-id="ct255215480"/><text:change text:change-id="ct254527304"/><text:change text:change-id="ct189788064"/><text:change text:change-id="ct254728168"/><text:change text:change-id="ct256617152"/><text:change text:change-id="ct254527472"/><text:change text:change-id="ct257012944"/><text:change text:change-id="ct253238408"/><text:change text:change-id="ct257056448"/><text:change text:change-id="ct192300760"/><text:change text:change-id="ct256910216"/><text:change text:change-id="ct254527640"/><text:change text:change-id="ct255857040"/><text:change text:change-id="ct252748536"/><text:change text:change-id="ct188391576"/><text:change text:change-id="ct253238288"/><text:change text:change-id="ct253301032"/><text:change text:change-id="ct252748656"/><text:change text:change-id="ct253301272"/><text:change text:change-id="ct108641816"/><text:change text:change-id="ct186624160"/><text:change text:change-id="ct252748824"/><text:change text:change-id="ct186624040"/><text:change text:change-id="ct252748992"/><text:change text:change-id="ct186624280"/><text:change text:change-id="ct252749160"/><text:change text:change-id="ct186576808"/><text:change text:change-id="ct253238648"/><text:change text:change-id="ct186624520"/><text:change text:change-id="ct253238768"/><text:change text:change-id="ct189696192"/><text:change text:change-id="ct192279112"/><text:change text:change-id="ct253238528"/><text:change text:change-id="ct186623680"/><text:change text:change-id="ct256782936"/><text:change text:change-id="ct253192032"/><text:change text:change-id="ct252749328"/><text:change text:change-id="ct191574296"/><text:change text:change-id="ct256783440"/><text:change text:change-id="ct253192400"/><text:change text:change-id="ct256783608"/><text:change text:change-id="ct253766816"/><text:change text:change-id="ct253238888"/><text:change text:change-id="ct252168176"/><text:change text:change-id="ct256783776"/><text:change text:change-id="ct252275864"/><text:change text:change-id="ct253239008"/><text:change text:change-id="ct256739600"/><text:change text:change-id="ct256937272"/><text:change text:change-id="ct253873848"/><text:change text:change-id="ct253239128"/><text:change text:change-id="ct257204528"/><text:change text:change-id="ct256937104"/><text:change text:change-id="ct254125008"/><text:change text:change-id="ct256783272"/><text:change text:change-id="ct252171880"/><text:change text:change-id="ct254937904"/><text:change text:change-id="ct257056728"/><text:change text:change-id="ct256783104"/><text:change text:change-id="ct256803816"/><text:change-start text:change-id="ct191556296"/><text:span text:style-name="T2">　</text:span><text:change-end text:change-id="ct191556296"/><text:change-start text:change-id="ct254951416"/><text:span text:style-name="T2">澳洲</text:span><text:change-end text:change-id="ct254951416"/><text:change-start text:change-id="ct256551320"/><text:span text:style-name="T2">代表</text:span><text:change-end text:change-id="ct256551320"/><text:change-start text:change-id="ct254907528"/><text:span text:style-name="T2">Mr. Milliner 介紹G20</text:span><text:span text:style-name="T13">全球基礎建設中心(Global Infrastructure Hub, GIH）</text:span><text:span text:style-name="T2">。GIH主要係G20領袖在澳洲同意設立，包括發展知識分享網路填補私部門所需資料落差、推廣</text:span><text:change-end text:change-id="ct254907528"/><text:change-start text:change-id="ct192412272"/><text:span text:style-name="T2">示範</text:span><text:change-end text:change-id="ct192412272"/><text:change-start text:change-id="ct256368640"/><text:span text:style-name="T2">案例、建立公部門採購能量及確保完整及開放資料計畫庫等主要目標。整個資料庫將分為3大部分，包括各國投資完備程度、最佳案例及各國經驗與需求，期創造涵括成功案例及專家顧問專業之知識分享網路。另GIH將與其他國際組織合作，包括永續基礎建設基金、</text:span><text:change-end text:change-id="ct256368640"/><text:change-start text:change-id="ct253637984"/><text:span text:style-name="T2">WB</text:span><text:change-end text:change-id="ct253637984"/><text:change-start text:change-id="ct255317752"/><text:span text:style-name="T2">等，期持續更新，並與國際組織</text:span><text:change-end text:change-id="ct255317752"/><text:change-start text:change-id="ct252197176"/><text:span text:style-name="T2">密切合作</text:span><text:change-end text:change-id="ct252197176"/><text:change-start text:change-id="ct186454776"/><text:span text:style-name="T2">。</text:span></text:h>
      <text:p text:style-name="P151"><text:soft-page-break/><text:span text:style-name="T2">　　永續基礎建設基金</text:span><text:change-end text:change-id="ct186454776"/><text:change-start text:change-id="ct256551200"/><text:span text:style-name="T2">代表Mr. Dossarps介紹其與ADB合作之國際基礎</text:span><text:change-end text:change-id="ct256551200"/><text:change-start text:change-id="ct188391752"/><text:span text:style-name="T2">建設系統</text:span><text:change-end text:change-id="ct188391752"/><text:change-start text:change-id="ct188392088"/><text:span text:style-name="T2">（</text:span><text:change-end text:change-id="ct188392088"/><text:change-start text:change-id="ct252197032"/><text:span text:style-name="T2">The International Infrastructure </text:span><text:change-end text:change-id="ct252197032"/><text:change-start text:change-id="ct256808536"/><text:span text:style-name="T2">Support </text:span><text:change-end text:change-id="ct256808536"/><text:change-start text:change-id="ct185924584"/><text:span text:style-name="T2">System, </text:span><text:change-end text:change-id="ct185924584"/><text:change-start text:change-id="ct253070912"/><text:span text:style-name="T2">IISS</text:span><text:span text:style-name="T2">），</text:span><text:span text:style-name="T2">IISS </text:span><text:span text:style-name="T2">係由世界發展基金捐助成立，目的</text:span><text:change-end text:change-id="ct253070912"/><text:change-start text:change-id="ct255029200"/><text:span text:style-name="T2">係使</text:span><text:change-end text:change-id="ct255029200"/><text:change-start text:change-id="ct252259936"/><text:span text:style-name="T2">PPP</text:span><text:span text:style-name="T2">計畫在計畫準備、甄審與推動，提供公部門與私部門對話基礎及推動計畫透明度</text:span><text:change-end text:change-id="ct252259936"/><text:change-start text:change-id="ct253148680"/><text:span text:style-name="T2">，</text:span><text:change-end text:change-id="ct253148680"/><text:change-start text:change-id="ct256714440"/><text:span text:style-name="T2">配</text:span><text:change-end text:change-id="ct256714440"/><text:change-start text:change-id="ct256793776"/><text:span text:style-name="T2">合</text:span><text:change-end text:change-id="ct256793776"/><text:change-start text:change-id="ct255063808"/><text:span text:style-name="T2">組織包括壽險及國際多邊組織等。此外，</text:span><text:span text:style-name="T2">5</text:span><text:span text:style-name="T2">個國家將成為今年下半年首先免費使用該機構服務</text:span><text:change-end text:change-id="ct255063808"/><text:change-start text:change-id="ct257143112"/><text:span text:style-name="T2">之</text:span><text:change-end text:change-id="ct257143112"/><text:change-start text:change-id="ct256616288"/><text:span text:style-name="T2">示範</text:span><text:change-end text:change-id="ct256616288"/><text:change-start text:change-id="ct192433776"/><text:span text:style-name="T2">國家。同時強調，</text:span><text:span text:style-name="T2">IISS</text:span><text:change-end text:change-id="ct192433776"/><text:change-start text:change-id="ct254967688"/><text:span text:style-name="T2">係</text:span><text:change-end text:change-id="ct254967688"/><text:change-start text:change-id="ct186389904"/><text:span text:style-name="T2">為</text:span><text:change-end text:change-id="ct186389904"/><text:change-start text:change-id="ct185756184"/><text:span text:style-name="T2">使</text:span><text:change-end text:change-id="ct185756184"/><text:change-start text:change-id="ct108766584"/><text:span text:style-name="T2">計畫準備更完善、更透明，而</text:span><text:change-end text:change-id="ct108766584"/><text:change-start text:change-id="ct253643880"/><text:span text:style-name="T2">非</text:span><text:change-end text:change-id="ct253643880"/><text:change-start text:change-id="ct256585648"/><text:span text:style-name="T2">取代計畫顧問，</text:span><text:change-end text:change-id="ct256585648"/><text:change-start text:change-id="ct253715992"/><text:span text:style-name="T2">為</text:span><text:change-end text:change-id="ct253715992"/><text:change-start text:change-id="ct255364040"/><text:span text:style-name="T2">創造具融資性</text:span><text:span text:style-name="T2">(bankable)</text:span><text:span text:style-name="T2">之計畫，應提升</text:span><text:change-end text:change-id="ct255364040"/><text:change-start text:change-id="ct186333376"/><text:span text:style-name="T2">計畫</text:span><text:change-end text:change-id="ct186333376"/><text:change-start text:change-id="ct108766704"/><text:span text:style-name="T2">透明度及辦理能力。</text:span><text:span text:style-name="T2"> </text:span></text:p>
      <text:p text:style-name="P151"><text:span text:style-name="T2">　</text:span><text:change-end text:change-id="ct108766704"/><text:change-start text:change-id="ct253771816"/><text:span text:style-name="T2"> </text:span><text:change-end text:change-id="ct253771816"/><text:change-start text:change-id="ct254823944"/><text:span text:style-name="T2">花旗銀行</text:span><text:change-end text:change-id="ct254823944"/><text:change-start text:change-id="ct257280808"/><text:span text:style-name="T2">代表</text:span><text:change-end text:change-id="ct257280808"/><text:change-start text:change-id="ct256803936"/><text:span text:style-name="T2">Ms. Vanessa Wang</text:span><text:span text:style-name="T2">說明過去基礎建設</text:span><text:change-end text:change-id="ct256803936"/><text:change-start text:change-id="ct252003720"/><text:span text:style-name="T2">多由</text:span><text:change-end text:change-id="ct252003720"/><text:change-start text:change-id="ct256770064"/><text:span text:style-name="T2">銀行</text:span><text:change-end text:change-id="ct256770064"/><text:change-start text:change-id="ct254677632"/><text:span text:style-name="T2">融資</text:span><text:change-end text:change-id="ct254677632"/><text:change-start text:change-id="ct186371224"/><text:span text:style-name="T2">，但未來</text:span><text:change-end text:change-id="ct186371224"/><text:change-start text:change-id="ct191368904"/><text:span text:style-name="T2">將多</text:span><text:change-end text:change-id="ct191368904"/><text:change-start text:change-id="ct253813352"/><text:span text:style-name="T2">利用退休金</text:span><text:change-end text:change-id="ct253813352"/><text:change-start text:change-id="ct191758472"/><text:span text:style-name="T2">以</text:span><text:change-end text:change-id="ct191758472"/><text:change-start text:change-id="ct108766824"/><text:span text:style-name="T2">支持更多基礎建設。例如印度經由政府</text:span><text:change-end text:change-id="ct108766824"/><text:change-start text:change-id="ct254044288"/><text:span text:style-name="T2">之</text:span><text:change-end text:change-id="ct254044288"/><text:change-start text:change-id="ct255242536"/><text:span text:style-name="T2">保險與保證，開始</text:span><text:change-end text:change-id="ct255242536"/><text:change-start text:change-id="ct252460560"/><text:span text:style-name="T2">以</text:span><text:change-end text:change-id="ct252460560"/><text:change-start text:change-id="ct192300448"/><text:span text:style-name="T2">全球退休金</text:span><text:change-end text:change-id="ct192300448"/><text:change-start text:change-id="ct253098552"/><text:span text:style-name="T2">投入</text:span><text:change-end text:change-id="ct253098552"/><text:change-start text:change-id="ct185780960"/><text:span text:style-name="T2">基礎建設。亞洲擁有高儲蓄率及退休金，需進行結構</text:span><text:change-end text:change-id="ct185780960"/><text:change-start text:change-id="ct189711672"/><text:span text:style-name="T2">調整</text:span><text:change-end text:change-id="ct189711672"/><text:change-start text:change-id="ct252460440"/><text:span text:style-name="T2">，</text:span><text:change-end text:change-id="ct252460440"/><text:change-start text:change-id="ct252760576"/><text:span text:style-name="T2">以</text:span><text:change-end text:change-id="ct252760576"/><text:change-start text:change-id="ct184682024"/><text:span text:style-name="T2">增加中長期資金對於基礎建設參與程度。此外，中國大陸也開始採取相關措施，包括修改法令，讓養老金</text:span><text:change-end text:change-id="ct184682024"/><text:change-start text:change-id="ct191330200"/><text:span text:style-name="T2">得</text:span><text:change-end text:change-id="ct191330200"/><text:change-start text:change-id="ct253015016"/><text:span text:style-name="T2">參與各項基礎建設。面對長期低迷</text:span><text:soft-page-break/><text:span text:style-name="T2">2%</text:span><text:span text:style-name="T2">報酬率</text:span><text:change-end text:change-id="ct253015016"/><text:change-start text:change-id="ct255292080"/><text:span text:style-name="T2">，</text:span><text:change-end text:change-id="ct255292080"/><text:change-start text:change-id="ct110417192"/><text:span text:style-name="T2">亞洲龐大退休金</text:span><text:change-end text:change-id="ct110417192"/><text:change-start text:change-id="ct253015136"/><text:span text:style-name="T2">正是基礎建設應該思考方向，</text:span><text:change-end text:change-id="ct253015136"/><text:change-start text:change-id="ct252329240"/><text:span text:style-name="T2">亦為</text:span><text:change-end text:change-id="ct252329240"/><text:change-start text:change-id="ct255552368"/><text:span text:style-name="T2">宿霧</text:span><text:change-end text:change-id="ct255552368"/><text:change-start text:change-id="ct252329640"/><text:span text:style-name="T2">行動</text:span><text:change-end text:change-id="ct252329640"/><text:change-start text:change-id="ct253070512"/><text:span text:style-name="T2">計畫</text:span><text:change-end text:change-id="ct253070512"/><text:change-start text:change-id="ct186224960"/><text:span text:style-name="T2">之</text:span><text:change-end text:change-id="ct186224960"/><text:change-start text:change-id="ct185774440"/><text:span text:style-name="T2">契</text:span><text:change-end text:change-id="ct185774440"/><text:change-start text:change-id="ct108766944"/><text:span text:style-name="T2">機。</text:span><text:change-end text:change-id="ct108766944"/><text:change-start text:change-id="ct252507936"/></text:p>
      <text:h text:style-name="P25" text:outline-level="1"><text:bookmark-start text:name="__RefHeading___Toc432672949"/><text:change-end text:change-id="ct252507936"/><text:change text:change-id="ct256462264"/><text:span text:style-name="T6">肆</text:span><text:span text:style-name="T6">、本屆APEC財</text:span><text:span text:style-name="T6">政部</text:span><text:span text:style-name="T6">長聯合宣言</text:span><text:bookmark-end text:name="__RefHeading___Toc432672949"/></text:h>
      <text:p text:style-name="P26"><text:change-start text:change-id="ct255770624"/><text:span text:style-name="T10">本次財政部長會議係本年APEC經濟領袖年會之一環，討論議題包括「全球經濟與金融展望，漸現失衡與區域連結及整合」、「宿霧行動計畫」 (Cebu Action Plan, CAP)，與該行動計畫下「促進金融整合」、「致力財政改革與透明」、「強化財政彈性」、「加速基礎建設發展與融資」等4項支柱及各支柱下多項倡議，財政部長聯合宣言即為前述討論議題之成果</text:span><text:change-end text:change-id="ct255770624"/><text:change text:change-id="ct253654472"/><text:change text:change-id="ct252523128"/><text:change text:change-id="ct255770744"/><text:change text:change-id="ct191783168"/><text:change text:change-id="ct257014600"/><text:change text:change-id="ct256289192"/><text:change text:change-id="ct255188912"/><text:change text:change-id="ct191783528"/><text:span text:style-name="T10">。本屆財政部長聯合宣言草案已先於</text:span><text:change text:change-id="ct191783288"/><text:change-start text:change-id="ct185313064"/><text:span text:style-name="T10">9</text:span><text:change-end text:change-id="ct185313064"/><text:span text:style-name="T10">月</text:span><text:change-start text:change-id="ct192538112"/><text:span text:style-name="T10">9</text:span><text:change-end text:change-id="ct192538112"/><text:change text:change-id="ct256617528"/><text:span text:style-name="T10">日之資深財金官員會議，以及於次（</text:span><text:change text:change-id="ct191783408"/><text:change-start text:change-id="ct254429728"/><text:span text:style-name="T10">10</text:span><text:change-end text:change-id="ct254429728"/><text:span text:style-name="T10">）日之財政次長會議中進行討論，最後經各經濟體財政部長討論並確認之宣言</text:span><text:change text:change-id="ct191544512"/><text:span text:style-name="T10">重點包括：</text:span></text:p>
      <text:p text:style-name="P27"><text:change-start text:change-id="ct191763216"/><text:span text:style-name="T8">一、</text:span><text:change-end text:change-id="ct191763216"/><text:change-start text:change-id="ct253654592"/><text:span text:style-name="T8">促進金融整合</text:span><text:change-end text:change-id="ct253654592"/><text:change text:change-id="ct252329520"/><text:change text:change-id="ct254938024"/></text:p>
      <text:p text:style-name="P154"><text:change-start text:change-id="ct191762736"/><text:span text:style-name="T7">(</text:span><text:change-end text:change-id="ct191762736"/><text:change-start text:change-id="ct184728704"/><text:span text:style-name="T7">一</text:span><text:change-end text:change-id="ct184728704"/><text:change-start text:change-id="ct191763336"/><text:span text:style-name="T7">)</text:span><text:change-end text:change-id="ct191763336"/><text:change-start text:change-id="ct191762496"/><text:span text:style-name="T7">朝向金融服務及資本帳戶自由化，降低匯款成本，以支持金融整合。</text:span><text:change-end text:change-id="ct191762496"/><text:change-start text:change-id="ct191763096"/></text:p>
      <text:list xml:id="list162853851047860" text:continue-list="list4881389646809281091" text:style-name="WW8Num10">
        <text:list-item>
          <text:p text:style-name="P28"><text:change-end text:change-id="ct191763096"/><text:change-start text:change-id="ct254691368"/><text:span text:style-name="T7">(二)</text:span><text:change-end text:change-id="ct254691368"/><text:change-start text:change-id="ct191762616"/><text:span text:style-name="T7">推動貿易與供應鏈融資、多元融資機制，以促進區域整合及包容性成長。</text:span><text:change-end text:change-id="ct191762616"/><text:change text:change-id="ct191762856"/><text:change-start text:change-id="ct191762976"/></text:p>
        </text:list-item>
      </text:list>
      <text:p text:style-name="P30"><text:change-end text:change-id="ct191762976"/><text:change text:change-id="ct256405224"/><text:change-start text:change-id="ct256588584"/><text:soft-page-break/><text:span text:style-name="T8">二、</text:span><text:change-end text:change-id="ct256588584"/><text:change-start text:change-id="ct253144448"/><text:span text:style-name="T8">致力財政改革與透明</text:span><text:change-end text:change-id="ct253144448"/><text:change text:change-id="ct253654712"/></text:p>
      <text:list xml:id="list162854786100772" text:continue-list="list162853040532060" text:style-name="WW8Num40">
        <text:list-item>
          <text:p text:style-name="P32"><text:change-start text:change-id="ct256405464"/>設置及維護開放政府資料入口網，出版實務參考資料。</text:p>
        </text:list-item>
        <text:list-item>
          <text:p text:style-name="P33"><text:change-end text:change-id="ct256405464"/><text:change text:change-id="ct256405584"/><text:change-start text:change-id="ct256405344"/><text:span text:style-name="T7">歡迎G20/OECD防止稅基侵蝕與利潤移轉(BEPS)</text:span><text:change-end text:change-id="ct256405344"/><text:change-start text:change-id="ct253726472"/><text:span text:style-name="T7">行動</text:span><text:change-end text:change-id="ct253726472"/><text:change-start text:change-id="ct254907736"/><text:span text:style-name="T7">計畫之結論及個案資訊交換與自動資訊交換之承諾。</text:span><text:change-end text:change-id="ct254907736"/><text:change-start text:change-id="ct192286712"/></text:p>
        </text:list-item>
        <text:list-item>
          <text:p text:style-name="P33"><text:change-end text:change-id="ct192286712"/><text:change text:change-id="ct254967568"/><text:change-start text:change-id="ct256588752"/><text:span text:style-name="T11">三、</text:span><text:change-end text:change-id="ct256588752"/><text:change-start text:change-id="ct252180144"/><text:span text:style-name="T11">強化財政彈性</text:span><text:change-end text:change-id="ct252180144"/><text:change text:change-id="ct256405824"/></text:p>
        </text:list-item>
        <text:list-item>
          <text:p text:style-name="P32"><text:change-start text:change-id="ct256405704"/>建立充分財政緩衝及深化金融市場，因應未來外部衝擊。</text:p>
        </text:list-item>
        <text:list-item>
          <text:p text:style-name="P32">建立創新災害風險融資與保險機制，及資本市場其他風險移轉工具，共同改善區域財政彈性。</text:p>
        </text:list-item>
        <text:list-item>
          <text:p text:style-name="P32">建立路徑圖改善區域金融基礎建設，以強化財政彈性。</text:p>
        </text:list-item>
        <text:list-item>
          <text:p text:style-name="P33"><text:change-end text:change-id="ct256405704"/><text:change text:change-id="ct256405944"/><text:change-start text:change-id="ct192278656"/><text:span text:style-name="T8">四、</text:span><text:change-end text:change-id="ct192278656"/><text:change-start text:change-id="ct256803656"/><text:span text:style-name="T8">加速基礎建設發展與融資</text:span></text:p>
        </text:list-item>
        <text:list-item>
          <text:p text:style-name="P32"><text:change-end text:change-id="ct256803656"/><text:change-start text:change-id="ct256406064"/><text:soft-page-break/>建立PPP知識入口網與基礎建設計畫線上資料庫，編纂入口網實務手冊。</text:p>
        </text:list-item>
        <text:list-item>
          <text:p text:style-name="P32">藉由公私部門合作，引導退休基金與保險業積極投入基礎建設投資 。<text:change-end text:change-id="ct256406064"/><text:change-start text:change-id="ct256049072"/></text:p>
        </text:list-item>
      </text:list>
      <text:p text:style-name="P38"><text:change-end text:change-id="ct256049072"/><text:change text:change-id="ct254675296"/><text:change text:change-id="ct253771336"/><text:span text:style-name="T2"/></text:p>
      <text:h text:style-name="P39" text:outline-level="1"><text:bookmark-start text:name="__RefHeading___Toc432672950"/><text:change text:change-id="ct255047704"/><text:span text:style-name="T6">伍、聯合媒體記者會</text:span><text:bookmark-end text:name="__RefHeading___Toc432672950"/></text:h>
      <text:p text:style-name="P4"><text:span text:style-name="T2"><text:s text:c="4"/>主席總結本次會議成果，</text:span><text:change-start text:change-id="ct253642056"/><text:span text:style-name="T2">在</text:span><text:change-end text:change-id="ct253642056"/><text:change text:change-id="ct254429352"/><text:change text:change-id="ct184695368"/><text:change text:change-id="ct254938144"/><text:change text:change-id="ct185452816"/><text:change text:change-id="ct255189248"/><text:change text:change-id="ct253922608"/><text:change text:change-id="ct255189584"/><text:change text:change-id="ct255189080"/><text:change text:change-id="ct254775120"/><text:change text:change-id="ct253945040"/><text:change-start text:change-id="ct255548776"/><text:span text:style-name="T2">APEC 2015年「建立包容經濟，打造美好世界」之主題下，將宿霧行動計畫(Cebu Action Plan, CAP；詳附件1)提交領袖會議。該行動計畫</text:span><text:change-end text:change-id="ct255548776"/><text:change-start text:change-id="ct255728048"/><text:span text:style-name="T2">包含促進金融整合、致力財政改革與透明、強化財政彈性及加速基礎建設發展與融資4項支柱及相關倡議，將</text:span><text:change-end text:change-id="ct255728048"/><text:change-start text:change-id="ct186344288"/><text:span text:style-name="T2">使APEC區域更具金融整合、透明、彈性及連結性之路徑圖。CAP將有助推動貿易與投資自由開放之</text:span><text:change-end text:change-id="ct186344288"/><text:change-start text:change-id="ct256536008"/><text:span text:style-name="T2">茂物</text:span><text:change-end text:change-id="ct256536008"/><text:change-start text:change-id="ct255807904"/><text:span text:style-name="T2">目標，及確認APEC區域未來成長優先順序之京都成長策略。</text:span><text:change-end text:change-id="ct255807904"/><text:change text:change-id="ct186076888"/><text:change text:change-id="ct192562608"/><text:change text:change-id="ct253772176"/><text:change text:change-id="ct186108088"/><text:change text:change-id="ct253772056"/><text:change text:change-id="ct186278744"/><text:change text:change-id="ct253771936"/><text:change text:change-id="ct192562728"/><text:change text:change-id="ct254938264"/><text:change text:change-id="ct185322072"/><text:change text:change-id="ct254938384"/><text:change text:change-id="ct257015720"/><text:change text:change-id="ct255189416"/><text:change text:change-id="ct251557344"/><text:span text:style-name="T2">下屆財長會議</text:span><text:change text:change-id="ct253196600"/><text:span text:style-name="T2">明年</text:span><text:change-start text:change-id="ct185832672"/><text:span text:style-name="T2">將</text:span><text:change-end text:change-id="ct185832672"/><text:change text:change-id="ct256472552"/><text:change text:change-id="ct191537832"/><text:span text:style-name="T2">在</text:span><text:change text:change-id="ct254774912"/><text:change-start text:change-id="ct253944560"/><text:span text:style-name="T2">秘</text:span><text:change-end text:change-id="ct253944560"/><text:change-start text:change-id="ct252228240"/><text:span text:style-name="T2">魯利馬</text:span><text:change-end text:change-id="ct252228240"/><text:span text:style-name="T2">舉行。</text:span></text:p>
      <text:p text:style-name="P77"><text:soft-page-break/></text:p>
      <text:p text:style-name="P78"/>
      <text:h text:style-name="P173" text:outline-level="1"><text:bookmark-start text:name="__RefHeading___Toc432672951"/><text:span text:style-name="T60">陸、雙邊會談情形</text:span><text:bookmark-end text:name="__RefHeading___Toc432672951"/></text:h>
      <text:list xml:id="list162853402074176" text:continue-list="list162853402183625" text:style-name="WW8Num57">
        <text:list-item>
          <text:p text:style-name="P41"><text:change-start text:change-id="ct256114736"/><text:span text:style-name="T13">為強化國際合作，張部長於會議期間與汶萊、中國大陸、香港、韓國、越南、美國等經濟體舉行雙邊、場邊會談或交換我方關切議題，就推動財政、稅務與關務合作及支持我國加入跨太平洋夥伴協定（TPP）、區域全面經濟夥伴協定（RCEP）與亞洲基礎設施投資銀行（AIIB）等議題交換意見。</text:span><text:change-end text:change-id="ct256114736"/><text:change text:change-id="ct255047584"/><text:change text:change-id="ct252523008"/><text:change text:change-id="ct254938624"/><text:change text:change-id="ct257222728"/><text:change text:change-id="ct255014352"/><text:change text:change-id="ct185979192"/><text:change text:change-id="ct255014472"/><text:change text:change-id="ct254938504"/><text:change text:change-id="ct255014832"/><text:change text:change-id="ct253747384"/></text:p>
        </text:list-item>
      </text:list>
      <text:h text:style-name="P74" text:outline-level="1"><text:soft-page-break/><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pan text:style-name="T6"/></text:h>
      <text:h text:style-name="P74" text:outline-level="1"><text:soft-page-break/><text:span text:style-name="T6"/></text:h>
      <text:h text:style-name="P74" text:outline-level="1"><text:span text:style-name="T6"/></text:h>
      <text:h text:style-name="P74" text:outline-level="1"><text:bookmark-start text:name="__RefHeading___Toc432672952"/><text:span text:style-name="T6">柒</text:span><text:span text:style-name="T6">、</text:span><text:span text:style-name="T6">心得與建議</text:span><text:bookmark-end text:name="__RefHeading___Toc432672952"/></text:h>
      <text:p text:style-name="P42"><text:span text:style-name="T2">張</text:span><text:span text:style-name="T2">部長</text:span><text:span text:style-name="T2">盛和</text:span><text:span text:style-name="T2">本次率團參加</text:span><text:span text:style-name="T3">APEC</text:span><text:span text:style-name="T2">第</text:span><text:span text:style-name="T2">2</text:span><text:change-start text:change-id="ct252228120"/><text:span text:style-name="T2">2</text:span><text:change-end text:change-id="ct252228120"/><text:change text:change-id="ct185452608"/><text:span text:style-name="T2">屆財政部長會議，有關會議各項議題及雙邊會談資料，由</text:span><text:span text:style-name="T2">金融監督管理委員會、</text:span><text:change-start text:change-id="ct191358704"/><text:span text:style-name="T2">財政</text:span><text:change-end text:change-id="ct191358704"/><text:change text:change-id="ct256136208"/><text:span text:style-name="T2">部國庫署</text:span><text:span text:style-name="T2">、賦稅署、推動促參司及國際財政司</text:span><text:span text:style-name="T2">等積極準備，希望藉由參加</text:span><text:span text:style-name="T2">APEC</text:span><text:span text:style-name="T2">財長</text:span><text:span text:style-name="T2">系列</text:span><text:span text:style-name="T2">會議</text:span><text:change text:change-id="ct186279120"/><text:span text:style-name="T2">與其他</text:span><text:change-start text:change-id="ct109571888"/><text:span text:style-name="T2">會員</text:span><text:change-end text:change-id="ct109571888"/><text:span text:style-name="T2">經濟體</text:span><text:change-start text:change-id="ct254938744"/><text:span text:style-name="T2">分</text:span><text:change-end text:change-id="ct254938744"/><text:change text:change-id="ct109572248"/><text:span text:style-name="T2">享</text:span><text:change-start text:change-id="ct109572008"/><text:span text:style-name="T2">我國經驗</text:span><text:change-end text:change-id="ct109572008"/><text:span text:style-name="T2">，從而</text:span><text:span text:style-name="T2">強化</text:span><text:span text:style-name="T2">我與</text:span><text:span text:style-name="T3">APEC</text:span><text:span text:style-name="T2">各</text:span><text:change-start text:change-id="ct109572128"/><text:span text:style-name="T2">會員</text:span><text:change-end text:change-id="ct109572128"/><text:span text:style-name="T2">經濟體</text:span><text:span text:style-name="T2">間實質</text:span><text:span text:style-name="T2">財政合作</text:span><text:span text:style-name="T2">關係。本次參加財</text:span><text:span text:style-name="T2">政部</text:span><text:span text:style-name="T2">長會議之綜合</text:span><text:span text:style-name="T2">心得與建議</text:span><text:span text:style-name="T2">臚陳如下：</text:span></text:p>
      <text:p text:style-name="P75"><text:span text:style-name="T2">一、心得</text:span></text:p>
      <text:list xml:id="list587839145017244098" text:style-name="WW8Num82">
        <text:list-item>
          <text:p text:style-name="P157"><text:change-start text:change-id="ct255991640"/><text:span text:style-name="T79">本次會議財長宣言及宿霧行動計畫提出強化區域金融整合，APEC經濟體將共同推動金融包容性，強化微中小</text:span><text:change-end text:change-id="ct255991640"/><text:change-start text:change-id="ct191358584"/><text:span text:style-name="T79">型</text:span><text:change-end text:change-id="ct191358584"/><text:change-start text:change-id="ct255991880"/><text:span text:style-name="T79">企業融資並分享金融包容性及知識。我國於2006年推動「金融知識普及工作」計畫，已完備金融知識體系架構，整合相關資源，將持續深耕金融基礎教育。另我國自2005年實施銀行加強辦理中小企業放款方案，協助企業取得營運資金，截至2015年</text:span><text:change-end text:change-id="ct255991880"/><text:change-start text:change-id="ct256551440"/><text:span text:style-name="T79">8</text:span><text:change-end text:change-id="ct256551440"/><text:change-start text:change-id="ct192391136"/><text:span text:style-name="T79">月底止，本國銀行對中小企業放款餘額達</text:span><text:change-end text:change-id="ct192391136"/><text:change-start text:change-id="ct186077608"/><text:span text:style-name="T79">1</text:span><text:change-end text:change-id="ct186077608"/><text:change-start text:change-id="ct255552696"/><text:span text:style-name="T79">,</text:span><text:change-end text:change-id="ct255552696"/><text:change-start text:change-id="ct256808296"/><text:span text:style-name="T79">650</text:span><text:change-end text:change-id="ct256808296"/><text:change-start text:change-id="ct256551560"/><text:span text:style-name="T79">億</text:span><text:change-end text:change-id="ct256551560"/><text:change-start text:change-id="ct256808416"/><text:span text:style-name="T79">美</text:span><text:change-end text:change-id="ct256808416"/><text:change-start text:change-id="ct255991520"/><text:span text:style-name="T79">元，將持續鼓勵銀行</text:span><text:change-end text:change-id="ct255991520"/><text:change-start text:change-id="ct254044408"/><text:span text:style-name="T79">考量</text:span><text:change-end text:change-id="ct254044408"/><text:change-start text:change-id="ct255992120"/><text:span text:style-name="T79">風險控管加強對中小企業放款。我國樂意分享經驗並支持</text:span><text:change-end text:change-id="ct255992120"/><text:change-start text:change-id="ct186410392"/><text:span text:style-name="T79">亞太地區</text:span><text:change-end text:change-id="ct186410392"/><text:change-start text:change-id="ct256508200"/><text:span text:style-name="T79">金融體系健全發展及永續經濟成長。</text:span></text:p>
        </text:list-item>
        <text:list-item>
          <text:p text:style-name="P157"><text:span text:style-name="T79">依</text:span><text:change-end text:change-id="ct256508200"/><text:change-start text:change-id="ct192462208"/><text:span text:style-name="T79">WB</text:span><text:change-end text:change-id="ct192462208"/><text:change-start text:change-id="ct255991760"/><text:span text:style-name="T79">公布之2015年經商環境報告，我國金融聯合徵信中心(JCIC)為「信用資訊指數(depth of credit information index」分項評比中獲得滿分之信用資訊機構。我國於不涉及個人資料保護與隱私權保護法令範圍內，將致力加強APEC經濟體之信用資訊機構間之業務交流，並樂於分享我國經驗。</text:span></text:p>
        </text:list-item>
        <text:list-item>
          <text:p text:style-name="P157"><text:span text:style-name="T79">深化資本市場及建立災害風險保險機制，有助提升財政彈性，支持永續、包容及均衡成長。我國致力促進資本市場發展，為營造透明、公正及效率資本市場，並與世界接軌，於2015年推動證券市場揚升計畫，調整法規並推出多項策略活絡市場。另亦建置「創櫃板」，促進微中小型企業直接與間接金融之緊密連結合作，亦使微型創新企業逐步大型化及國際化。</text:span><text:change-end text:change-id="ct255991760"/><text:change-start text:change-id="ct191358824"/><text:span text:style-name="T79">此外，</text:span><text:change-end text:change-id="ct191358824"/><text:change-start text:change-id="ct255992000"/><text:span text:style-name="T79">我國自2002年已成立住宅地震保險基金並開辦住宅地震保險，建構地震危險承擔之政策性保險制度。</text:span><text:change-end text:change-id="ct255992000"/><text:change-start text:change-id="ct191358944"/><text:span text:style-name="T79">我</text:span><text:change-end text:change-id="ct191358944"/><text:change-start text:change-id="ct255370584"/><text:span text:style-name="T79">國積極</text:span><text:change-end text:change-id="ct255370584"/><text:change-start text:change-id="ct254416768"/><text:span text:style-name="T79">與APEC經濟體分享我國</text:span><text:change-end text:change-id="ct254416768"/><text:change-start text:change-id="ct253098672"/><text:span text:style-name="T79">相關</text:span><text:change-end text:change-id="ct253098672"/><text:change-start text:change-id="ct185469720"/><text:span text:style-name="T79">經驗。</text:span><text:change-end text:change-id="ct185469720"/><text:change-start text:change-id="ct192447064"/></text:p>
        </text:list-item>
        <text:list-item>
          <text:p text:style-name="P156"><text:change-end text:change-id="ct192447064"/><text:change-start text:change-id="ct255634560"/><text:span text:style-name="T79">有關</text:span><text:change-end text:change-id="ct255634560"/><text:change-start text:change-id="ct256184992"/><text:span text:style-name="T79">IMF</text:span><text:change-end text:change-id="ct256184992"/><text:change-start text:change-id="ct255039528"/><text:span text:style-name="T79">及宿霧行動</text:span><text:change-end text:change-id="ct255039528"/><text:change-start text:change-id="ct191359064"/><text:span text:style-name="T79">計畫</text:span><text:change-end text:change-id="ct191359064"/><text:change-start text:change-id="ct256587536"/><text:span text:style-name="T79">對於財政透明之建議或規範，</text:span><text:change-end text:change-id="ct256587536"/><text:change-start text:change-id="ct257014720"/><text:span text:style-name="T79">我國</text:span><text:change-end text:change-id="ct257014720"/><text:change-start text:change-id="ct255992360"/><text:span text:style-name="T79">無論是政府</text:span><text:soft-page-break/><text:span text:style-name="T79">預算、政府收入來源</text:span><text:change-end text:change-id="ct255992360"/><text:change-start text:change-id="ct191359304"/><text:span text:style-name="T79">、</text:span><text:change-end text:change-id="ct191359304"/><text:change-start text:change-id="ct192446824"/><text:span text:style-name="T79">公共債務(包括潛藏負債)</text:span><text:change-end text:change-id="ct192446824"/><text:change-start text:change-id="ct191359184"/><text:span text:style-name="T79">及財政相關資訊</text:span><text:change-end text:change-id="ct191359184"/><text:change-start text:change-id="ct185755904"/><text:span text:style-name="T79">等，整體</text:span><text:change-end text:change-id="ct185755904"/><text:change-start text:change-id="ct257167576"/><text:span text:style-name="T79">而言</text:span><text:change-end text:change-id="ct257167576"/><text:change-start text:change-id="ct255992240"/><text:span text:style-name="T79">均已公開透明，符合國際做法，</text:span><text:change-end text:change-id="ct255992240"/><text:change-start text:change-id="ct185774232"/><text:span text:style-name="T79">惟仍須強化資料之整合</text:span><text:change-end text:change-id="ct185774232"/><text:change-start text:change-id="ct192446944"/><text:span text:style-name="T79">。</text:span></text:p>
        </text:list-item>
        <text:list-item>
          <text:p text:style-name="P156"><text:change-end text:change-id="ct192446944"/><text:change-start text:change-id="ct254714600"/><text:span text:style-name="T79">基礎建設發展仍為APEC各經濟體及國際組織共同重視</text:span><text:change-end text:change-id="ct254714600"/><text:change-start text:change-id="ct256454600"/><text:span text:style-name="T79">之</text:span><text:change-end text:change-id="ct256454600"/><text:change-start text:change-id="ct252726304"/><text:span text:style-name="T79">議題，面對龐大基礎建設需求，APEC各經濟體及國際組織</text:span><text:change-end text:change-id="ct252726304"/><text:change-start text:change-id="ct191359424"/><text:span text:style-name="T79">咸認</text:span><text:change-end text:change-id="ct191359424"/><text:change-start text:change-id="ct254369968"/><text:span text:style-name="T79">以PPP方式推動基礎建設為</text:span><text:change-end text:change-id="ct254369968"/><text:change-start text:change-id="ct252260176"/><text:span text:style-name="T79">弭</text:span><text:change-end text:change-id="ct252260176"/><text:change-start text:change-id="ct254665224"/><text:span text:style-name="T79">平差距之共同選項，並</text:span><text:change-end text:change-id="ct254665224"/><text:change-start text:change-id="ct256808656"/><text:span text:style-name="T79">應</text:span><text:change-end text:change-id="ct256808656"/><text:change-start text:change-id="ct254774720"/><text:span text:style-name="T79">思</text:span><text:change-end text:change-id="ct254774720"/><text:change-start text:change-id="ct185802768"/><text:span text:style-name="T79">考</text:span><text:change-end text:change-id="ct185802768"/><text:change-start text:change-id="ct252260296"/><text:span text:style-name="T79">如何</text:span><text:change-end text:change-id="ct252260296"/><text:change-start text:change-id="ct257340552"/><text:span text:style-name="T79">透過PPP加速基礎建設</text:span><text:change-end text:change-id="ct257340552"/><text:change-start text:change-id="ct185924760"/><text:span text:style-name="T79">發展</text:span><text:change-end text:change-id="ct185924760"/><text:change-start text:change-id="ct254623136"/><text:span text:style-name="T79">。在OECD、ADB及G20等國際組織努力</text:span><text:change-end text:change-id="ct254623136"/><text:change-start text:change-id="ct255037272"/><text:span text:style-name="T79">下</text:span><text:change-end text:change-id="ct255037272"/><text:change-start text:change-id="ct192447424"/><text:span text:style-name="T79">，基礎建設融資已有很大進展，宿霧行動計畫</text:span><text:change-end text:change-id="ct192447424"/><text:change-start text:change-id="ct192564000"/><text:span text:style-name="T79">有關建立</text:span><text:change-end text:change-id="ct192564000"/><text:change-start text:change-id="ct191048992"/><text:span text:style-name="T79">PPP知識入口網</text:span><text:change-end text:change-id="ct191048992"/><text:change-start text:change-id="ct190098264"/><text:span text:style-name="T79">、</text:span><text:change-end text:change-id="ct190098264"/><text:change-start text:change-id="ct191300080"/><text:span text:style-name="T79">PPP術語與作業程序標準化</text:span><text:change-end text:change-id="ct191300080"/><text:change-start text:change-id="ct253101584"/><text:span text:style-name="T79">及</text:span><text:change-end text:change-id="ct253101584"/><text:change-start text:change-id="ct256721208"/><text:span text:style-name="T79">PPP計畫基礎建設資料庫</text:span><text:change-end text:change-id="ct256721208"/><text:change-start text:change-id="ct189766744"/><text:span text:style-name="T79">等倡議</text:span><text:change-end text:change-id="ct189766744"/><text:change-start text:change-id="ct191323280"/><text:span text:style-name="T79">，</text:span><text:change-end text:change-id="ct191323280"/><text:change-start text:change-id="ct254131712"/><text:span text:style-name="T79">將</text:span><text:change-end text:change-id="ct254131712"/><text:change-start text:change-id="ct184880520"/><text:span text:style-name="T79">與G20全球基礎建設中心(GIH</text:span><text:change-end text:change-id="ct184880520"/><text:change-start text:change-id="ct256769856"/><text:span text:style-name="T79">)</text:span><text:change-end text:change-id="ct256769856"/><text:change-start text:change-id="ct251575360"/><text:span text:style-name="T79">合作建置</text:span><text:change-end text:change-id="ct251575360"/><text:change-start text:change-id="ct255039392"/><text:span text:style-name="T79">。</text:span><text:change-end text:change-id="ct255039392"/><text:change-start text:change-id="ct186584176"/><text:span text:style-name="T79">期</text:span><text:change-end text:change-id="ct186584176"/><text:change-start text:change-id="ct184702376"/><text:span text:style-name="T79">盼</text:span><text:change-end text:change-id="ct184702376"/><text:change-start text:change-id="ct185922872"/><text:span text:style-name="T79">藉由融資協助及軟硬體合作，使各經濟體之</text:span><text:change-end text:change-id="ct185922872"/><text:change-start text:change-id="ct189795488"/><text:span text:style-name="T79">做法</text:span><text:change-end text:change-id="ct189795488"/><text:change-start text:change-id="ct191243360"/><text:span text:style-name="T79">趨於一致，以排除區域間投資障礙，促進區域連結，達到經濟共榮目</text:span><text:change-end text:change-id="ct191243360"/><text:change-start text:change-id="ct185802888"/><text:span text:style-name="T79">的</text:span><text:change-end text:change-id="ct185802888"/><text:change-start text:change-id="ct185907032"/><text:span text:style-name="T79">。可預見未來亞太地區各經濟體及國際組織在基礎建設PPP上之合作將更為緊密。</text:span></text:p>
        </text:list-item>
      </text:list>
      <text:p text:style-name="P176"><text:span text:style-name="T79">我國推動公共建設PPP已逾15年，累積逾1,000件成功簽約個案，成果豐碩，但也面臨挑戰，包括社會大眾對部分興建－營運－移轉（BOT）個案過於商業化之質疑</text:span><text:change-end text:change-id="ct185907032"/><text:change-start text:change-id="ct185794432"/><text:span text:style-name="T79">，</text:span><text:change-end text:change-id="ct185794432"/><text:change-start text:change-id="ct192495224"/><text:span text:style-name="T79">並衍生公共利益之爭議</text:span><text:change-end text:change-id="ct192495224"/><text:change-start text:change-id="ct252418368"/><text:span text:style-name="T79">。</text:span><text:change-end text:change-id="ct252418368"/><text:change-start text:change-id="ct256734840"/><text:span text:style-name="T79">近年公共建設PPP個案規模逐漸縮小，不利外商投資及國內產業發展</text:span><text:change-end text:change-id="ct256734840"/><text:change-start text:change-id="ct252190520"/><text:span text:style-name="T79">，</text:span><text:change-end text:change-id="ct252190520"/><text:change-start text:change-id="ct255786504"/><text:span text:style-name="T79">缺乏融資工具及引進壽險業資金投資尚有障礙等，宜參酌各經濟體推動經驗，調整我國推動公共建設PPP相關機制。</text:span></text:p>
      <text:list xml:id="list162852842175080" text:continue-numbering="true" text:style-name="WW8Num82">
        <text:list-item>
          <text:p text:style-name="P157"><text:change-end text:change-id="ct255786504"/><text:change-start text:change-id="ct257089360"/><text:span text:style-name="T79">本次</text:span><text:change-end text:change-id="ct257089360"/><text:change-start text:change-id="ct185490432"/><text:span text:style-name="T79">會議在APEC企業諮詢委員會（ABAC）規劃下，首次同時召開金融機構領袖圓桌會議，針對金融機構、中長期資金參與基礎建設PPP等相關議題進行討論，以調整政府與金融機構間資訊落差。我國金融機構（如兆豐金控、中國輸出入銀行）亦有高層主管與會。我國國民儲蓄與外匯存底充沛，攸關國家財政之基礎建設投融資，國內金融機構仍有極大成長空間。</text:span><text:change-end text:change-id="ct185490432"/><text:change-start text:change-id="ct253101720"/></text:p>
        </text:list-item>
      </text:list>
      <text:list xml:id="list162854820760547" text:continue-list="list162852775841179" text:style-name="WW8Num14">
        <text:list-item>
          <text:list>
            <text:list-item>
              <text:list>
                <text:list-item>
                  <text:p text:style-name="P44"><text:change-end text:change-id="ct253101720"/><text:change text:change-id="ct253111136"/><text:change text:change-id="ct256937440"/><text:change text:change-id="ct256585768"/><text:change text:change-id="ct255370344"/><text:change text:change-id="ct255784648"/><text:change text:change-id="ct192447184"/><text:change text:change-id="ct255784768"/><text:change text:change-id="ct192447304"/><text:change text:change-id="ct255784936"/><text:change text:change-id="ct186332320"/><text:change text:change-id="ct185469168"/><text:change text:change-id="ct192274904"/><text:change text:change-id="ct252494080"/><text:change text:change-id="ct257283424"/><text:change text:change-id="ct192275072"/><text:change text:change-id="ct254912512"/><text:change text:change-id="ct255785440"/><text:change text:change-id="ct185041472"/><text:change text:change-id="ct255785272"/><text:change text:change-id="ct191751080"/><text:change text:change-id="ct109572368"/><text:change text:change-id="ct191329992"/><text:change text:change-id="ct109572488"/><text:change text:change-id="ct252773608"/><text:change text:change-id="ct255785104"/><text:change text:change-id="ct256777312"/><text:change text:change-id="ct257283760"/><text:change text:change-id="ct252216896"/><text:change text:change-id="ct109572608"/><text:change text:change-id="ct185386272"/><text:change text:change-id="ct109572728"/><text:change text:change-id="ct252216776"/><text:change text:change-id="ct252290480"/><text:change text:change-id="ct192578632"/><text:change text:change-id="ct252014080"/><text:change text:change-id="ct252290600"/><text:change text:change-id="ct192292672"/><text:change text:change-id="ct252290960"/><text:change text:change-id="ct256777056"/><text:change text:change-id="ct252290840"/><text:change text:change-id="ct255045096"/><text:change text:change-id="ct257283928"/><text:change text:change-id="ct185584320"/><text:change text:change-id="ct257284096"/><text:change text:change-id="ct252773400"/><text:change text:change-id="ct252290720"/><text:change text:change-id="ct191751392"/><text:change text:change-id="ct257284264"/><text:change text:change-id="ct256989656"/><text:change text:change-id="ct257283592"/><text:change text:change-id="ct189659600"/><text:span text:style-name="T53">二、</text:span><text:span text:style-name="T53">建議</text:span></text:p>
                </text:list-item>
              </text:list>
            </text:list-item>
          </text:list>
        </text:list-item>
      </text:list>
      <text:list xml:id="list162853830210465" text:continue-list="list162852615717182" text:style-name="WW8Num46">
        <text:list-item>
          <text:p text:style-name="P158"><text:change-start text:change-id="ct192447664"/><text:soft-page-break/><text:span text:style-name="T41">「政府</text:span><text:span text:style-name="T42">資訊</text:span><text:span text:style-name="T41">平臺」以超連結</text:span><text:span text:style-name="T69">方式</text:span><text:span text:style-name="T41">連結相關部會資料</text:span><text:change-end text:change-id="ct192447664"/><text:change-start text:change-id="ct255039184"/><text:span text:style-name="T7">，</text:span><text:change-end text:change-id="ct255039184"/><text:change-start text:change-id="ct256714816"/><text:span text:style-name="T7">與APEC會員</text:span><text:change-end text:change-id="ct256714816"/><text:change-start text:change-id="ct254262584"/><text:span text:style-name="T7">經濟體</text:span><text:change-end text:change-id="ct254262584"/><text:change-start text:change-id="ct256174976"/><text:span text:style-name="T7">之公開政府資訊網連結</text:span><text:change-end text:change-id="ct256174976"/><text:change-start text:change-id="ct254665784"/></text:p>
        </text:list-item>
      </text:list>
      <text:p text:style-name="P177"><text:span text:style-name="T7">為使我國資訊更公開、民眾更易參與預算程</text:span><text:change-end text:change-id="ct254665784"/><text:change-start text:change-id="ct254665464"/><text:span text:style-name="T7">序，</text:span><text:change-end text:change-id="ct254665464"/><text:change-start text:change-id="ct256944352"/><text:span text:style-name="T7">國家發展委員會建置之「政府資訊平臺」預算項下，</text:span><text:change-end text:change-id="ct256944352"/><text:change-start text:change-id="ct253196720"/><text:span text:style-name="T7">建議</text:span><text:change-end text:change-id="ct253196720"/><text:change-start text:change-id="ct256944232"/><text:span text:style-name="T7">增列直接與行政院主計總處網站之預算、預算執行；審計部網站之決算；財政部國庫署網站公共債務白皮書之超</text:span><text:change-end text:change-id="ct256944232"/><text:change-start text:change-id="ct186625800"/><text:span text:style-name="T7">連</text:span><text:change-end text:change-id="ct186625800"/><text:change-start text:change-id="ct185442240"/><text:span text:style-name="T7">結，同時</text:span><text:change-end text:change-id="ct185442240"/><text:change-start text:change-id="ct192537920"/><text:span text:style-name="T7">補強</text:span><text:change-end text:change-id="ct192537920"/><text:change-start text:change-id="ct252260056"/><text:span text:style-name="T7">相關網站英文內容</text:span><text:change-end text:change-id="ct252260056"/><text:change-start text:change-id="ct253070632"/><text:span text:style-name="T7">。</text:span><text:change-end text:change-id="ct253070632"/><text:change-start text:change-id="ct185236056"/><text:span text:style-name="T7">另行政院主計總處業於中央政府98至103年度決算書及101至105年度預算案中逐一列述各類社會保險等財務責任項目與金額</text:span><text:change-end text:change-id="ct185236056"/><text:change-start text:change-id="ct254262344"/><text:span text:style-name="T7">之潛藏負債</text:span><text:change-end text:change-id="ct254262344"/><text:change-start text:change-id="ct255612616"/><text:span text:style-name="T7">，亦可思考調整納入，</text:span><text:change-end text:change-id="ct255612616"/><text:change-start text:change-id="ct254262224"/><text:span text:style-name="T7">俾</text:span><text:change-end text:change-id="ct254262224"/><text:change-start text:change-id="ct252773728"/><text:span text:style-name="T7">符合</text:span><text:change-end text:change-id="ct252773728"/><text:change-start text:change-id="ct185469344"/><text:span text:style-name="T7">IMF</text:span><text:change-end text:change-id="ct185469344"/><text:change-start text:change-id="ct191049112"/><text:span text:style-name="T7">等國際組織做法。</text:span><text:change-end text:change-id="ct191049112"/><text:change-start text:change-id="ct252494200"/><text:span text:style-name="T7">另</text:span><text:change-end text:change-id="ct252494200"/><text:change-start text:change-id="ct252014200"/><text:span text:style-name="T7">增加與APEC</text:span><text:change-end text:change-id="ct252014200"/><text:change-start text:change-id="ct257089240"/><text:span text:style-name="T7">經濟體</text:span><text:change-end text:change-id="ct257089240"/><text:change-start text:change-id="ct189812696"/><text:span text:style-name="T7">公開</text:span><text:change-end text:change-id="ct189812696"/><text:change-start text:change-id="ct256454976"/><text:span text:style-name="T7">政府</text:span><text:change-end text:change-id="ct256454976"/><text:change-start text:change-id="ct186385504"/><text:span text:style-name="T7">資訊網頁</text:span><text:change-end text:change-id="ct186385504"/><text:change-start text:change-id="ct256688672"/><text:span text:style-name="T7">連結</text:span><text:change-end text:change-id="ct256688672"/><text:change-start text:change-id="ct254370088"/><text:span text:style-name="T7">，積極落實</text:span><text:change-end text:change-id="ct254370088"/><text:change-start text:change-id="ct254262464"/><text:span text:style-name="T7">執行APEC</text:span><text:change-end text:change-id="ct254262464"/><text:change-start text:change-id="ct254967848"/><text:span text:style-name="T7">宿霧</text:span><text:change-end text:change-id="ct254967848"/><text:change-start text:change-id="ct254262704"/><text:span text:style-name="T7">行動</text:span><text:change-end text:change-id="ct254262704"/><text:change-start text:change-id="ct256175184"/><text:span text:style-name="T7">計畫。</text:span></text:p>
      <text:list xml:id="list162854507992637" text:continue-numbering="true" text:style-name="WW8Num46">
        <text:list-item>
          <text:p text:style-name="P158"><text:span text:style-name="T7">參酌</text:span><text:change-end text:change-id="ct256175184"/><text:change-start text:change-id="ct254525496"/><text:span text:style-name="T7">IMF</text:span><text:change-end text:change-id="ct254525496"/><text:change-start text:change-id="ct257309784"/><text:span text:style-name="T7">規範編製我</text:span><text:change-end text:change-id="ct257309784"/><text:change-start text:change-id="ct257015528"/><text:span text:style-name="T7">國</text:span><text:change-end text:change-id="ct257015528"/><text:change-start text:change-id="ct186495024"/><text:span text:style-name="T41">一般政府資產負債表</text:span><text:change-end text:change-id="ct186495024"/><text:change-start text:change-id="ct185408064"/><text:span text:style-name="T7">，</text:span><text:change-end text:change-id="ct185408064"/><text:change-start text:change-id="ct256190432"/><text:span text:style-name="T7">俾利與國際接軌</text:span><text:change-end text:change-id="ct256190432"/><text:change-start text:change-id="ct257037112"/></text:p>
        </text:list-item>
      </text:list>
      <text:p text:style-name="P179"><text:change-end text:change-id="ct257037112"/><text:change-start text:change-id="ct192447544"/><text:span text:style-name="T7">我國自</text:span><text:change-end text:change-id="ct192447544"/><text:change-start text:change-id="ct254064992"/><text:span text:style-name="T7">2015年</text:span><text:change-end text:change-id="ct254064992"/><text:change-start text:change-id="ct256736864"/><text:span text:style-name="T7">起依據</text:span><text:change-end text:change-id="ct256736864"/><text:change-start text:change-id="ct186296568"/><text:span text:style-name="T7">IMF</text:span><text:change-end text:change-id="ct186296568"/><text:change-start text:change-id="ct256669424"/><text:span text:style-name="T7">所發布之「政府財政統計手冊(Government Finance Statistics Manu</text:span><text:change-end text:change-id="ct256669424"/><text:change-start text:change-id="ct109073632"/><text:span text:style-name="T7">a</text:span><text:change-end text:change-id="ct109073632"/><text:change-start text:change-id="ct256736744"/><text:span text:style-name="T7">l)」等相關規定</text:span><text:change-end text:change-id="ct256736744"/><text:change-start text:change-id="ct257089480"/><text:span text:style-name="T7">，</text:span><text:change-end text:change-id="ct257089480"/><text:change-start text:change-id="ct255215096"/><text:span text:style-name="T7">公布一般政府公共債務，因此有關公共債務之揭露已與國際規範一致。</text:span><text:change-end text:change-id="ct255215096"/><text:change-start text:change-id="ct186494816"/><text:span text:style-name="T7">惟查</text:span><text:change-end text:change-id="ct186494816"/><text:change-start text:change-id="ct186224752"/><text:span text:style-name="T7">我國中央政府總預算案總說明公布「各經濟部門資產負債表」</text:span><text:change-end text:change-id="ct186224752"/><text:change-start text:change-id="ct255265648"/><text:span text:style-name="T7">所</text:span><text:change-end text:change-id="ct255265648"/><text:change-start text:change-id="ct185312872"/><text:span text:style-name="T7">揭露</text:span><text:change-end text:change-id="ct185312872"/><text:change-start text:change-id="ct186385984"/><text:span text:style-name="T7">之</text:span><text:change-end text:change-id="ct186385984"/><text:change-start text:change-id="ct255265768"/><text:span text:style-name="T7">資產項目</text:span><text:change-end text:change-id="ct255265768"/><text:change-start text:change-id="ct256736624"/><text:span text:style-name="T7">內容與</text:span><text:change-end text:change-id="ct256736624"/><text:change-start text:change-id="ct253223832"/><text:span text:style-name="T7">IMF</text:span><text:change-end text:change-id="ct253223832"/><text:change-start text:change-id="ct190098400"/><text:span text:style-name="T7">「政府財政統計手冊」分類不同，又此表所列之政府部門是否與手冊定義之一般政府相同，亦待釐清。為與國際規範接軌，建議參酌</text:span><text:change-end text:change-id="ct190098400"/><text:change-start text:change-id="ct252329376"/><text:span text:style-name="T7">IMF</text:span><text:change-end text:change-id="ct252329376"/><text:change-start text:change-id="ct191368696"/><text:span text:style-name="T7">「政府財政統計手冊」之規範編製我國一般政府之資產負債表。</text:span></text:p>
      <text:list xml:id="list162853512210209" text:continue-numbering="true" text:style-name="WW8Num46">
        <text:list-item>
          <text:p text:style-name="P160"><text:change-end text:change-id="ct191368696"/><text:change-start text:change-id="ct186339464"/><text:span text:style-name="T7">持續關注OECD發布BEPS行動計畫之各項成果報告，適時修正我國稅</text:span><text:soft-page-break/><text:span text:style-name="T7">法規定，</text:span><text:change-end text:change-id="ct186339464"/><text:change-start text:change-id="ct252212704"/><text:span text:style-name="T7">與</text:span><text:change-end text:change-id="ct252212704"/><text:change-start text:change-id="ct254823736"/><text:span text:style-name="T7">國際</text:span><text:change-end text:change-id="ct254823736"/><text:change-start text:change-id="ct254262824"/><text:span text:style-name="T7">接軌</text:span><text:change-end text:change-id="ct254262824"/><text:change-start text:change-id="ct186518408"/></text:p>
        </text:list-item>
      </text:list>
      <text:p text:style-name="P178"><text:change-end text:change-id="ct186518408"/><text:change-start text:change-id="ct191556672"/><text:span text:style-name="T7">我國向來重視國際租稅發展趨勢，業成立BEPS行動計畫專案小組，持續關注OECD各項行動計畫之進展。針對OECD近期已發布之行動計畫成果報告，有關電子商務課稅挑戰、消除跨國企業混合錯配安排及移轉訂價文據，我國已著手進行修法評估及研析。另關於受控外國公司法則，已研擬所得稅法修正草案送立法院審議；配合移轉訂價議題相關行動計畫，亦已將移轉訂價列為查核重點；針對部分報告建議內容，已具體應用於我國近期租稅協定諮商，例如增訂消除混和錯配安排、防止人為規避常設機構，及利益限制條款等</text:span><text:change-end text:change-id="ct191556672"/><text:change-start text:change-id="ct254262944"/><text:span text:style-name="T7">。我國應持續關注OECD </text:span><text:change-end text:change-id="ct254262944"/><text:change-start text:change-id="ct185478840"/><text:span text:style-name="T7">BEPS行動計畫</text:span><text:change-end text:change-id="ct185478840"/><text:change-start text:change-id="ct254263064"/><text:span text:style-name="T7">進展</text:span><text:change-end text:change-id="ct254263064"/><text:change-start text:change-id="ct252212824"/><text:span text:style-name="T7">，並與APEC經濟體合作</text:span><text:change-end text:change-id="ct252212824"/><text:change-start text:change-id="ct253098856"/><text:span text:style-name="T7">，以有效</text:span><text:change-end text:change-id="ct253098856"/><text:change-start text:change-id="ct252212944"/><text:span text:style-name="T7">防止</text:span><text:change-end text:change-id="ct252212944"/><text:change-start text:change-id="ct255858224"/><text:span text:style-name="T7">跨國企業不當租稅規劃造成之稅基侵蝕</text:span><text:change-end text:change-id="ct255858224"/><text:change-start text:change-id="ct191323400"/><text:span text:style-name="T7">。</text:span></text:p>
      <text:list xml:id="list162854237856309" text:continue-numbering="true" text:style-name="WW8Num46">
        <text:list-item>
          <text:p text:style-name="P159"><text:change-end text:change-id="ct191323400"/><text:change-start text:change-id="ct185313272"/><text:span text:style-name="T7">借鏡國際經驗與參酌我國資訊交換實務，</text:span><text:change-end text:change-id="ct185313272"/><text:change-start text:change-id="ct253065152"/><text:span text:style-name="T7">加強國際稅務合作，</text:span><text:change-end text:change-id="ct253065152"/><text:change-start text:change-id="ct256984240"/><text:span text:style-name="T7">提升我國資訊透明度</text:span><text:change-end text:change-id="ct256984240"/><text:change-start text:change-id="ct252213064"/></text:p>
        </text:list-item>
      </text:list>
      <text:p text:style-name="P180"><text:change-end text:change-id="ct252213064"/><text:change-start text:change-id="ct185979400"/><text:span text:style-name="T7">實施稅務用途金融帳戶自動資訊交換</text:span><text:change-end text:change-id="ct185979400"/><text:change-start text:change-id="ct256808776"/><text:span text:style-name="T7">，</text:span><text:change-end text:change-id="ct256808776"/><text:change-start text:change-id="ct186108296"/><text:span text:style-name="T7">須考量法源依據及資訊技術問題。OECD建議各國審視、修正或研擬其國內「銀行資訊揭露之相關法律」，以利全球自動資訊交換整合。我國已成立資訊交換專案小組，研議符合國際反避稅趨勢及資訊交換標準之可行因應對策或配套方案</text:span><text:change-end text:change-id="ct186108296"/><text:change-start text:change-id="ct253240208"/><text:span text:style-name="T7">，允宜</text:span><text:change-end text:change-id="ct253240208"/><text:change-start text:change-id="ct255634184"/><text:span text:style-name="T7">借鏡國際經驗與參酌我國現行資訊交換實務，</text:span><text:change-end text:change-id="ct255634184"/><text:change-start text:change-id="ct191300200"/><text:span text:style-name="T7">加強國際稅務合作，</text:span><text:change-end text:change-id="ct191300200"/><text:change-start text:change-id="ct192391344"/><text:span text:style-name="T7">提升我國資訊透明度。</text:span><text:change-end text:change-id="ct192391344"/><text:change-start text:change-id="ct254361472"/></text:p>
      <text:list xml:id="list162854358508339" text:continue-numbering="true" text:style-name="WW8Num46">
        <text:list-item>
          <text:p text:style-name="P161"><text:change-end text:change-id="ct254361472"/><text:change-start text:change-id="ct252734960"/>持續引進國際PPP經驗，精進我國PPP推動機制</text:p>
        </text:list-item>
      </text:list>
      <text:p text:style-name="P181"><text:change-end text:change-id="ct252734960"/><text:change-start text:change-id="ct252213424"/><text:span text:style-name="T7">財政部於</text:span><text:change-end text:change-id="ct252213424"/><text:change-start text:change-id="ct257089000"/><text:span text:style-name="T7">2015年8月13日舉辦基礎建設PPP發展與融資國際研討會，</text:span><text:change-end text:change-id="ct257089000"/><text:change-start text:change-id="ct252213304"/><text:span text:style-name="T7">期使</text:span><text:change-end text:change-id="ct252213304"/><text:change-start text:change-id="ct255063600"/><text:span text:style-name="T7">各界瞭解國際PPP發展趨勢</text:span><text:change-end text:change-id="ct255063600"/><text:change-start text:change-id="ct254145384"/><text:span text:style-name="T7">、PPP</text:span><text:change-end text:change-id="ct254145384"/><text:change-start text:change-id="ct256669944"/><text:span text:style-name="T7">相關成果及推動方式</text:span><text:change-end text:change-id="ct256669944"/><text:change-start text:change-id="ct252213184"/><text:span text:style-name="T7">。</text:span><text:change-end text:change-id="ct252213184"/><text:change-start text:change-id="ct186091960"/><text:span text:style-name="T7">另我國刻修正促進民間參與公共建設法，擬將政府購買公共服務(Private Finance Initiative, PFI) 型態納入適用範圍，可</text:span><text:change-end text:change-id="ct186091960"/><text:change-start text:change-id="ct252213544"/><text:span text:style-name="T7">舉辦研討會</text:span><text:change-end text:change-id="ct252213544"/><text:change-start text:change-id="ct255612320"/><text:span text:style-name="T7">邀請具辦理PFI實際經驗之經濟體，如韓國、日本等，就其實際執行個案，提供Value for Money(VfM)評估篩選、預算編列、政府付費機制、融資協助等相關配套措施實施經驗，作為我國後續修法及研擬配套措施之參考。</text:span></text:p>
      <text:list xml:id="list162853417194500" text:continue-numbering="true" text:style-name="WW8Num46">
        <text:list-item>
          <text:p text:style-name="P159"><text:span text:style-name="T7">善用APEC平</text:span><text:change-end text:change-id="ct255612320"/><text:change-start text:change-id="ct255265528"/><text:span text:style-name="T7">臺</text:span><text:change-end text:change-id="ct255265528"/><text:change-start text:change-id="ct186091480"/><text:span text:style-name="T7">，尋求與國際組織合作機會，以開拓商機</text:span></text:p>
        </text:list-item>
      </text:list>
      <text:p text:style-name="P181"><text:change-end text:change-id="ct186091480"/><text:change-start text:change-id="ct256550720"/><text:span text:style-name="T7">宿霧行動計畫有關</text:span><text:change-end text:change-id="ct256550720"/><text:change-start text:change-id="ct252735368"/><text:span text:style-name="T7">PPP知識入口網</text:span><text:change-end text:change-id="ct252735368"/><text:change-start text:change-id="ct256550840"/><text:span text:style-name="T7">將</text:span><text:change-end text:change-id="ct256550840"/><text:change-start text:change-id="ct257088880"/><text:span text:style-name="T7">與G20 GIH合作建置，我國非G20成員國，可藉此契機將我國已建置之民間參與公共建設資訊網及相關資料，</text:span><text:soft-page-break/><text:span text:style-name="T7">與APEC其他經濟體、相關國際組織及G20之PPP網站相連、交換及分享基礎建設PPP資訊及經驗，提升我國國際能見度。</text:span><text:change-end text:change-id="ct257088880"/><text:change-start text:change-id="ct255317872"/><text:span text:style-name="T7">另應</text:span><text:change-end text:change-id="ct255317872"/><text:change-start text:change-id="ct185584440"/><text:span text:style-name="T7">善用APEC平</text:span><text:change-end text:change-id="ct185584440"/><text:change-start text:change-id="ct256550960"/><text:span text:style-name="T7">臺</text:span><text:change-end text:change-id="ct256550960"/><text:change-start text:change-id="ct257089120"/><text:span text:style-name="T7">及相關</text:span><text:change-end text:change-id="ct257089120"/><text:change-start text:change-id="ct257089600"/><text:span text:style-name="T7">國際</text:span><text:change-end text:change-id="ct257089600"/><text:change-start text:change-id="ct254803264"/><text:span text:style-name="T7">組織，盤整我國現有產業發</text:span><text:change-end text:change-id="ct254803264"/><text:change-start text:change-id="ct257089720"/><text:span text:style-name="T7">展</text:span><text:change-end text:change-id="ct257089720"/><text:change-start text:change-id="ct254802784"/><text:span text:style-name="T7">能量，規劃長期目標與發展策略，逐步輸出我國具優勢之基礎建設PPP能量。尤其是整合財務與工程規劃、財務調度與專案融資、法律風險評析以及國際經營談判</text:span><text:change-end text:change-id="ct254802784"/><text:change-start text:change-id="ct256452160"/><text:span text:style-name="T7">之</text:span><text:change-end text:change-id="ct256452160"/><text:change-start text:change-id="ct185140472"/><text:span text:style-name="T7">專業團隊，逐步強化實力，籌組競逐世界市場</text:span><text:change-end text:change-id="ct185140472"/><text:change-start text:change-id="ct257340832"/><text:span text:style-name="T7">之</text:span><text:change-end text:change-id="ct257340832"/><text:change-start text:change-id="ct185501432"/><text:span text:style-name="T7">團隊，爭取海外商機。</text:span></text:p>
      <text:list xml:id="list162853339611414" text:continue-numbering="true" text:style-name="WW8Num46">
        <text:list-item>
          <text:p text:style-name="P49"><text:change-end text:change-id="ct185501432"/><text:change text:change-id="ct256953960"/><text:change text:change-id="ct256190880"/><text:change text:change-id="ct252418504"/><text:change text:change-id="ct252291080"/><text:change text:change-id="ct256737344"/><text:change text:change-id="ct192278944"/><text:change text:change-id="ct189781456"/><text:change text:change-id="ct256191048"/><text:change text:change-id="ct256737224"/><text:change text:change-id="ct256191216"/><text:change text:change-id="ct256737104"/><text:change text:change-id="ct256191384"/><text:change text:change-id="ct256736984"/><text:change text:change-id="ct252291200"/><text:change text:change-id="ct189657008"/><text:change text:change-id="ct256191552"/><text:change text:change-id="ct185797696"/><text:change text:change-id="ct192278776"/><text:change text:change-id="ct255238840"/><text:change text:change-id="ct252291320"/><text:change text:change-id="ct252418192"/><text:change text:change-id="ct192401488"/><text:change text:change-id="ct252070648"/><text:change text:change-id="ct252216176"/><text:change text:change-id="ct192402056"/><text:change text:change-id="ct252216296"/><text:change text:change-id="ct255239032"/><text:change text:change-id="ct252217016"/><text:change text:change-id="ct189781336"/><text:change text:change-id="ct252216416"/><text:change text:change-id="ct256737464"/><text:change-start text:change-id="ct253980888"/><text:span text:style-name="T21"><text:s/></text:span><text:change-end text:change-id="ct253980888"/><text:change text:change-id="ct191691448"/></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53"><text:change text:change-id="ct255264680"/></text:p>
            </table:table-cell>
            <table:table-cell table:style-name="表格1.B1" office:value-type="string">
              <text:p text:style-name="P54"><text:change text:change-id="ct189706424"/><text:span text:style-name="T22"/></text:p>
            </table:table-cell>
          </table:table-row>
        </table:table-header-rows>
        <table:table-row table:style-name="表格1.1">
          <table:table-cell table:style-name="表格1.A1" office:value-type="string">
            <text:p text:style-name="P55"><text:change text:change-id="ct255703880"/></text:p>
          </table:table-cell>
          <table:table-cell table:style-name="表格1.B1" office:value-type="string">
            <text:p text:style-name="P55"><text:change text:change-id="ct255704000"/></text:p>
          </table:table-cell>
        </table:table-row>
        <table:table-row table:style-name="表格1.1">
          <table:table-cell table:style-name="表格1.A1" office:value-type="string">
            <text:p text:style-name="P55"><text:change text:change-id="ct255704120"/></text:p>
          </table:table-cell>
          <table:table-cell table:style-name="表格1.B1" office:value-type="string">
            <text:p text:style-name="P55"><text:change text:change-id="ct255704240"/></text:p>
          </table:table-cell>
        </table:table-row>
        <table:table-row table:style-name="表格1.1">
          <table:table-cell table:style-name="表格1.A1" office:value-type="string">
            <text:p text:style-name="P55"><text:change text:change-id="ct255704360"/></text:p>
          </table:table-cell>
          <table:table-cell table:style-name="表格1.B1" office:value-type="string">
            <text:p text:style-name="P55"><text:change text:change-id="ct186626608"/></text:p>
          </table:table-cell>
        </table:table-row>
        <table:table-row table:style-name="表格1.1">
          <table:table-cell table:style-name="表格1.A1" office:value-type="string">
            <text:p text:style-name="P54"><text:change text:change-id="ct186626728"/><text:span text:style-name="T23"/></text:p>
          </table:table-cell>
          <table:table-cell table:style-name="表格1.B1" office:value-type="string">
            <text:p text:style-name="P55"><text:change text:change-id="ct186626848"/></text:p>
          </table:table-cell>
        </table:table-row>
        <table:table-row table:style-name="表格1.1">
          <table:table-cell table:style-name="表格1.A1" office:value-type="string">
            <text:p text:style-name="P55"><text:change text:change-id="ct186627016"/></text:p>
          </table:table-cell>
          <table:table-cell table:style-name="表格1.B1" office:value-type="string">
            <text:p text:style-name="P55"><text:change text:change-id="ct186627184"/></text:p>
          </table:table-cell>
        </table:table-row>
        <table:table-row table:style-name="表格1.1">
          <table:table-cell table:style-name="表格1.A1" office:value-type="string">
            <text:p text:style-name="P56"><text:change text:change-id="ct186627304"/></text:p>
          </table:table-cell>
          <table:table-cell table:style-name="表格1.B1" office:value-type="string">
            <text:p text:style-name="P56"><text:change text:change-id="ct256911656"/></text:p>
          </table:table-cell>
        </table:table-row>
        <table:table-row table:style-name="表格1.1">
          <table:table-cell table:style-name="表格1.A1" office:value-type="string">
            <text:p text:style-name="P55"><text:change text:change-id="ct256911776"/></text:p>
          </table:table-cell>
          <table:table-cell table:style-name="表格1.B1" office:value-type="string">
            <text:p text:style-name="P55"><text:change text:change-id="ct256911944"/></text:p>
          </table:table-cell>
        </table:table-row>
        <text:soft-page-break/>
        <table:table-row table:style-name="表格1.1">
          <table:table-cell table:style-name="表格1.A1" office:value-type="string">
            <text:p text:style-name="P56"><text:change text:change-id="ct256912112"/></text:p>
          </table:table-cell>
          <table:table-cell table:style-name="表格1.B1" office:value-type="string">
            <text:p text:style-name="P56"><text:change text:change-id="ct256912280"/></text:p>
          </table:table-cell>
        </table:table-row>
        <table:table-row table:style-name="表格1.1">
          <table:table-cell table:style-name="表格1.A1" office:value-type="string">
            <text:p text:style-name="P56"><text:change text:change-id="ct256912448"/></text:p>
          </table:table-cell>
          <table:table-cell table:style-name="表格1.B1" office:value-type="string">
            <text:p text:style-name="P56"><text:change text:change-id="ct254613280"/></text:p>
          </table:table-cell>
        </table:table-row>
        <table:table-row table:style-name="表格1.1">
          <table:table-cell table:style-name="表格1.A1" office:value-type="string">
            <text:p text:style-name="P55"><text:change text:change-id="ct254613448"/></text:p>
          </table:table-cell>
          <table:table-cell table:style-name="表格1.B1" office:value-type="string">
            <text:p text:style-name="P55"><text:change text:change-id="ct254613736"/></text:p>
          </table:table-cell>
        </table:table-row>
        <table:table-row table:style-name="表格1.1">
          <table:table-cell table:style-name="表格1.A1" office:value-type="string">
            <text:p text:style-name="P56"><text:change text:change-id="ct254613904"/></text:p>
          </table:table-cell>
          <table:table-cell table:style-name="表格1.B1" office:value-type="string">
            <text:p text:style-name="P56"><text:change text:change-id="ct186316016"/></text:p>
          </table:table-cell>
        </table:table-row>
        <table:table-row table:style-name="表格1.1">
          <table:table-cell table:style-name="表格1.A1" office:value-type="string">
            <text:p text:style-name="P55"><text:change text:change-id="ct186316136"/></text:p>
          </table:table-cell>
          <table:table-cell table:style-name="表格1.B1" office:value-type="string">
            <text:p text:style-name="P55"><text:change text:change-id="ct186316304"/></text:p>
          </table:table-cell>
        </table:table-row>
        <table:table-row table:style-name="表格1.1">
          <table:table-cell table:style-name="表格1.A1" office:value-type="string">
            <text:p text:style-name="P55"><text:change text:change-id="ct186316472"/></text:p>
          </table:table-cell>
          <table:table-cell table:style-name="表格1.B1" office:value-type="string">
            <text:p text:style-name="P55"><text:change text:change-id="ct186316640"/></text:p>
          </table:table-cell>
        </table:table-row>
        <table:table-row table:style-name="表格1.1">
          <table:table-cell table:style-name="表格1.A1" office:value-type="string">
            <text:p text:style-name="P55"><text:change text:change-id="ct186316808"/></text:p>
          </table:table-cell>
          <table:table-cell table:style-name="表格1.B1" office:value-type="string">
            <text:p text:style-name="P54"><text:change text:change-id="ct254613616"/><text:span text:style-name="T22"/></text:p>
          </table:table-cell>
        </table:table-row>
      </table:table>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 svg:font-family="??, 'Times New Roman'"/>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Friz Quadrata" svg:font-family="'Friz Quadrata', 新細明體" style:font-family-generic="roma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17cm"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254cm" fo:margin-right="0.635cm" fo:margin-top="0.212cm" fo:margin-bottom="0cm" loext:contextual-spacing="false" fo:text-align="justify" style:justify-single-word="false" fo:orphans="2" fo:widows="2" fo:text-indent="0cm" style:auto-text-indent="false" fo:keep-with-next="always" style:writing-mode="lr-tb"/>
      <style:text-properties fo:color="#000000" style:font-name="Times New Roman" fo:font-family="'Times New Roman'" style:font-family-generic="roman" style:font-pitch="variable" fo:font-size="12pt" fo:language="en" fo:country="US" fo:font-weight="bold" style:letter-kerning="true" style:font-name-asian="Batang" style:font-family-asian="Batang, 바탕" style:font-family-generic-asian="roman" style:font-pitch-asian="variable" style:font-size-asian="12pt"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writing-mode="lr-tb"/>
      <style:text-properties style:use-window-font-color="true" style:font-name="Times New Roman" fo:font-family="'Times New Roman'" style:font-family-generic="roman" style:font-pitch="variable" fo:font-size="18pt" fo:language="en" fo:country="US" style:letter-kerning="true" style:font-name-asian="??" style:font-family-asian="??, 'Times New Roman'"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writing-mode="lr-tb"/>
      <style:text-properties style:use-window-font-color="true" style:font-name="Times New Roman" fo:font-family="'Times New Roman'" style:font-family-generic="roman" style:font-pitch="variable" fo:font-size="18pt" fo:language="en" fo:country="US" fo:font-weight="bold" style:letter-kerning="true"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Text_20_body_20_indent" style:display-name="Text body indent" style:family="paragraph" style:parent-style-name="Standard" style:class="text">
      <style:paragraph-properties fo:margin-left="1.129cm" fo:margin-right="0cm" fo:line-height="0.917cm"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004cm" fo:margin-right="0cm" fo:line-height="0.917cm" fo:text-align="justify" style:justify-single-word="false" fo:orphans="0" fo:widows="0" fo:text-indent="-0.00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693cm" fo:margin-right="0cm" fo:line-height="0.917cm" fo:orphans="0" fo:widows="0" fo:text-indent="-1.69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2.223cm" fo:margin-right="0cm" fo:orphans="0" fo:widows="0" fo:text-indent="-0.953cm" style:auto-text-indent="false" style:snap-to-layout-grid="false" style:writing-mode="lr-tb">
        <style:tab-stops>
          <style:tab-stop style:position="14.982cm" style:type="right" style:leader-style="dotted" style:leader-text="."/>
        </style:tab-stops>
      </style:paragraph-properties>
      <style:text-properties style:use-window-font-color="true" style:font-name="Times New Roman" fo:font-family="'Times New Roman'" style:font-family-generic="roman" style:font-pitch="variable" fo:font-size="15pt" fo:language="zh" fo:country="TW"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聯絡方式_29_" style:display-name="公文(聯絡方式)"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Bullet" style:family="paragraph" style:parent-style-name="Standard" style:list-style-name="WW8Num3">
      <style:paragraph-properties fo:margin-top="0cm" fo:margin-bottom="0.423cm" loext:contextual-spacing="false" fo:orphans="2" fo:widows="2" style:writing-mode="lr-tb"/>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ash" style:family="paragraph" style:parent-style-name="Standard" style:list-style-name="WW8Num3">
      <style:paragraph-properties fo:margin-top="0cm" fo:margin-bottom="0.423cm" loext:contextual-spacing="false" fo:orphans="2" fo:widows="2" style:writing-mode="lr-tb"/>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uble_20_Dot" style:display-name="Double Dot" style:family="paragraph" style:parent-style-name="Standard" style:list-style-name="WW8Num3">
      <style:paragraph-properties fo:margin-top="0cm" fo:margin-bottom="0.423cm" loext:contextual-spacing="false" fo:orphans="2" fo:widows="2" style:writing-mode="lr-tb"/>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0_字元_20_字元_20_字元_20_字元_20_字元_20_字元_20_字元_20_字元_20_字元_20_字元_20_字元_20_字元_20_字元_20_字元_20_字元_20_字元_20_Char_20_Char" style:display-name=" 字元 字元 字元 字元 字元 字元 字元 字元 字元 字元 字元 字元 字元 字元 字元 字元 Char Char"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0_字元_20_字元1" style:display-name=" 字元 字元1"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Friz Quadrata" fo:font-family="'Friz Quadrata', 新細明體" style:font-family-generic="roman" fo:font-size="12pt" fo:language="en" fo:country="US" style:letter-kerning="true" style:font-name-asian="Friz Quadrata" style:font-family-asian="'Friz Quadrata', 新細明體" style:font-family-generic-asian="roman" style:font-size-asian="12pt" style:language-asian="zh" style:country-asian="TW" style:font-name-complex="Friz Quadrata" style:font-family-complex="'Friz Quadrata', 新細明體" style:font-family-generic-complex="roman" style:font-size-complex="12pt" style:language-complex="hi" style:country-complex="IN"/>
    </style:style>
    <style:style style:name="_20_Char_20_Char_20_字元_20_Char_20_Char" style:display-name=" Char Char 字元 Char Char"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0_字元_20_字元1_20_字元" style:display-name=" 字元 字元1 字元" style:family="paragraph" style:parent-style-name="Standard">
      <style:paragraph-properties fo:line-height="0.564cm" fo:orphans="2" fo:widows="2" style:writing-mode="lr-tb"/>
      <style:text-properties fo:color="#000000" style:font-name="Arial" fo:font-family="Arial" style:font-family-generic="swiss" style:font-pitch="variable" fo:font-size="11pt" fo:language="en" fo:country="AU"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Абзац_20_списка1" style:display-name="Абзац списка1" style:family="paragraph" style:parent-style-name="Standard">
      <style:paragraph-properties fo:margin-left="1.27cm" fo:margin-right="0cm"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writing-mode="lr-tb"/>
      <style:text-properties fo:color="#000000" style:font-name="Tahoma" fo:font-family="Tahoma" style:font-family-generic="swiss" style:font-pitch="variable" fo:font-size="12pt" fo:language="en" fo:country="US" style:letter-kerning="true" style:font-name-asian="Tahoma" style:font-family-asian="Tahoma" style:font-family-generic-asian="swiss"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項目符號" style:family="paragraph" style:parent-style-name="Standard" style:list-style-name="WW8Num1">
      <style:paragraph-properties fo:margin-top="0cm" fo:margin-bottom="0cm" loext:contextual-spacing="tru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4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4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fr" fo:country="FR"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text-position="0% 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11z1" style:family="text">
      <style:text-properties style:use-window-font-color="true" style:text-position="0% 100%"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20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0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25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5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6pt" fo:language="en" fo:country="US" fo:font-style="normal" style:letter-kerning="true" style:font-name-asian="新細明體" style:font-family-asian="新細明體, PMingLiU" style:font-family-generic-asian="roman" style:font-pitch-asian="variable" style:font-size-asian="16pt" style:language-asian="zh" style:country-asian="TW" style:font-style-asian="normal" style:font-name-complex="Times New Roman" style:font-family-complex="'Times New Roman'" style:font-family-generic-complex="roman" style:font-pitch-complex="variable" style:font-size-complex="16pt" style:language-complex="ar" style:country-complex="SA" style:font-style-complex="italic"/>
    </style:style>
    <style:style style:name="WW8Num36z1" style:family="text">
      <style:text-properties style:use-window-font-color="true" style:font-name="Times New Roman" fo:font-family="'Times New Roman'"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italic"/>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37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3"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9z1"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4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44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44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58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58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1z0" style:family="text">
      <style:text-properties style:use-window-font-color="true" style:font-name="新細明體" fo:font-family="新細明體, PMingLiU" style:font-family-generic="roman" style:font-pitch="variable" fo:font-size="12pt" fo:language="fr" fo:country="FR"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新細明體" fo:font-family="新細明體, PMingLiU" style:font-family-generic="roman" style:font-pitch="variable" fo:font-size="12pt" fo:language="fr" fo:country="FR"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81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81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8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_20_Char" style:display-name="Bullet Char" style:family="text">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 style:display-name="short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23"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Friz Quadrata" style:font-family-complex="'Friz Quadrata', 新細明體" style:font-family-generic-complex="roman" style:font-size-complex="10pt" style:language-complex="ar" style:country-complex="SA"/>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14836"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章節附註文字_20_字元" style:display-name="章節附註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cm" fo:text-indent="-1cm" fo:margin-left="3cm"/>
        </style:list-level-properties>
        <style:text-properties style:font-name="Times New Roman"/>
      </text:list-level-style-bullet>
      <text:list-level-style-number text:level="4" text:style-name="WW8Num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006cm" fo:text-indent="-2.006cm" fo:margin-left="2.006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0.704cm" fo:text-indent="-0.704cm" fo:margin-left="0.704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699cm" fo:text-indent="-2.006cm" fo:margin-left="3.699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546cm" fo:text-indent="-2.006cm" fo:margin-left="4.546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392cm" fo:text-indent="-2.006cm" fo:margin-left="5.392cm"/>
        </style:list-level-properties>
      </text:list-level-style-number>
      <text:list-level-style-number text:level="6" text:style-name="WW8Num11z0" style:num-suffix="." style:num-format="i">
        <style:list-level-properties text:list-level-position-and-space-mode="label-alignment">
          <style:list-level-label-alignment text:label-followed-by="listtab" text:list-tab-stop-position="6.521cm" fo:text-indent="-2.492cm" fo:margin-left="6.521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086cm" fo:text-indent="-2.006cm" fo:margin-left="7.086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7.932cm" fo:text-indent="-2.006cm" fo:margin-left="7.932cm"/>
        </style:list-level-properties>
      </text:list-level-style-number>
      <text:list-level-style-number text:level="9" text:style-name="WW8Num11z0" style:num-suffix="." style:num-format="i">
        <style:list-level-properties text:list-level-position-and-space-mode="label-alignment">
          <style:list-level-label-alignment text:label-followed-by="listtab" text:list-tab-stop-position="9.061cm" fo:text-indent="-2.492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7cm" fo:text-indent="-0.85cm" fo:margin-left="1.69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7cm" fo:text-indent="-0.85cm" fo:margin-left="1.697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12cm" fo:text-indent="-0.847cm" fo:margin-left="0.212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6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6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6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6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6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8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text:start-value="3">
        <style:list-level-properties text:list-level-position-and-space-mode="label-alignment">
          <style:list-level-label-alignment text:label-followed-by="listtab" fo:text-indent="-0.84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7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7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7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7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7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prefix="(" style:num-suffix=")" style:num-format="ア, イ, ウ, ...">
        <style:list-level-properties text:list-level-position-and-space-mode="label-alignment">
          <style:list-level-label-alignment text:label-followed-by="listtab" text:list-tab-stop-position="1.903cm" fo:text-indent="-0.741cm" fo:margin-left="1.903cm"/>
        </style:list-level-properties>
      </text:list-level-style-number>
      <text:list-level-style-number text:level="3" text:style-name="WW8Num80z2" style:num-format="1">
        <style:list-level-properties text:list-level-position-and-space-mode="label-alignment">
          <style:list-level-label-alignment text:label-followed-by="listtab" text:list-tab-stop-position="2.644cm" fo:text-indent="-0.741cm" fo:margin-left="2.64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5cm" fo:text-indent="-0.741cm" fo:margin-left="3.385cm"/>
        </style:list-level-properties>
      </text:list-level-style-number>
      <text:list-level-style-number text:level="5" text:style-name="WW8Num80z4" style:num-prefix="(" style:num-suffix=")" style:num-format="ア, イ, ウ, ...">
        <style:list-level-properties text:list-level-position-and-space-mode="label-alignment">
          <style:list-level-label-alignment text:label-followed-by="listtab" text:list-tab-stop-position="4.126cm" fo:text-indent="-0.741cm" fo:margin-left="4.126cm"/>
        </style:list-level-properties>
      </text:list-level-style-number>
      <text:list-level-style-number text:level="6" text:style-name="WW8Num80z5" style:num-format="1">
        <style:list-level-properties text:list-level-position-and-space-mode="label-alignment">
          <style:list-level-label-alignment text:label-followed-by="listtab" text:list-tab-stop-position="4.867cm" fo:text-indent="-0.741cm" fo:margin-left="4.86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607cm" fo:text-indent="-0.741cm" fo:margin-left="5.607cm"/>
        </style:list-level-properties>
      </text:list-level-style-number>
      <text:list-level-style-number text:level="8" text:style-name="WW8Num80z7" style:num-prefix="(" style:num-suffix=")" style:num-format="ア, イ, ウ, ...">
        <style:list-level-properties text:list-level-position-and-space-mode="label-alignment">
          <style:list-level-label-alignment text:label-followed-by="listtab" text:list-tab-stop-position="6.348cm" fo:text-indent="-0.741cm" fo:margin-left="6.348cm"/>
        </style:list-level-properties>
      </text:list-level-style-number>
      <text:list-level-style-number text:level="9" text:style-name="WW8Num80z8" style:num-format="1">
        <style:list-level-properties text:list-level-position-and-space-mode="label-alignment">
          <style:list-level-label-alignment text:label-followed-by="listtab" text:list-tab-stop-position="7.089cm" fo:text-indent="-0.741cm" fo:margin-left="7.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8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8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81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6"><draw:text-box fo:min-height="0.058cm" fo:min-width="0cm"><text:p text:style-name="Footer"><text:span text:style-name="Page_20_Number"><text:page-number text:select-page="current">5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報告</dc:title>
    <meta:initial-creator>莊上慶</meta:initial-creator>
    <meta:creation-date>2016-03-18T16:18:00</meta:creation-date>
    <dc:date>2016-03-18T16:25:48.613000000</dc:date>
    <meta:print-date>2015-11-06T11:28:00</meta:print-date>
    <meta:editing-cycles>4</meta:editing-cycles>
    <meta:editing-duration>PT8M13S</meta:editing-duration>
    <meta:generator>LibreOffice/5.0.5.2$Windows_x86 LibreOffice_project/55b006a02d247b5f7215fc6ea0fde844b30035b3</meta:generator>
    <meta:document-statistic meta:table-count="1" meta:image-count="0" meta:object-count="0" meta:page-count="57" meta:paragraph-count="183" meta:word-count="15670" meta:character-count="17843" meta:non-whitespace-character-count="17568"/>
  </office:meta>
</office:document-meta>
</file>