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text-properties style:font-name-asian="標楷體"/>
    </style:style>
    <style:style style:name="P3" style:family="paragraph" style:parent-style-name="Standard">
      <style:paragraph-properties fo:line-height="100%"/>
      <style:text-properties style:font-name="新細明體" style:font-name-complex="新細明體"/>
    </style:style>
    <style:style style:name="P4" style:family="paragraph" style:parent-style-name="Standard">
      <style:paragraph-properties fo:margin-top="0.212cm" fo:margin-bottom="0cm" loext:contextual-spacing="true" fo:text-align="justify" style:justify-single-word="false" fo:keep-together="always" fo:hyphenation-ladder-count="no-limit" style:punctuation-wrap="simple"/>
      <style:text-properties fo:color="#000000" fo:font-size="16pt" fo:font-weight="bold" style:font-size-asian="16pt" style:font-weight-asian="bold" style:font-size-complex="16pt" style:font-weight-complex="bold" fo:hyphenate="false" fo:hyphenation-remain-char-count="2" fo:hyphenation-push-char-count="2"/>
    </style:style>
    <style:style style:name="P5" style:family="paragraph" style:parent-style-name="Standard">
      <style:paragraph-properties fo:margin-top="0.212cm" fo:margin-bottom="0cm" loext:contextual-spacing="true" fo:text-align="justify" style:justify-single-word="false" fo:keep-together="always" fo:hyphenation-ladder-count="no-limit" style:punctuation-wrap="simple"/>
      <style:text-properties fo:font-size="16pt" style:font-size-asian="16pt" style:font-size-complex="16pt" style:font-weight-complex="bold" fo:hyphenate="false" fo:hyphenation-remain-char-count="2" fo:hyphenation-push-char-count="2"/>
    </style:style>
    <style:style style:name="P6" style:family="paragraph" style:parent-style-name="Standard">
      <style:paragraph-properties fo:margin-top="0.212cm" fo:margin-bottom="0cm" loext:contextual-spacing="true" fo:text-align="justify" style:justify-single-word="false" fo:keep-together="always" fo:hyphenation-ladder-count="no-limit" style:punctuation-wrap="simple"/>
      <style:text-properties fo:font-size="16pt" fo:font-weight="bold" style:font-size-asian="16pt" style:font-weight-asian="bold" style:font-size-complex="16pt" style:font-weight-complex="bold" fo:hyphenate="false" fo:hyphenation-remain-char-count="2" fo:hyphenation-push-char-count="2"/>
    </style:style>
    <style:style style:name="P7" style:family="paragraph" style:parent-style-name="Standard" style:master-page-name="Standard">
      <style:paragraph-properties fo:margin-top="0.212cm" fo:margin-bottom="0cm" loext:contextual-spacing="true" fo:text-align="justify" style:justify-single-word="false" fo:keep-together="always" fo:hyphenation-ladder-count="no-limit" style:page-number="auto" style:punctuation-wrap="simple"/>
      <style:text-properties fo:color="#000000" fo:font-size="20pt" fo:font-weight="bold" style:font-size-asian="20pt" style:font-weight-asian="bold" style:font-size-complex="20pt" fo:hyphenate="false" fo:hyphenation-remain-char-count="2" fo:hyphenation-push-char-count="2"/>
    </style:style>
    <style:style style:name="P8" style:family="paragraph" style:parent-style-name="Standard">
      <style:paragraph-properties fo:margin-top="0.212cm" fo:margin-bottom="0cm" loext:contextual-spacing="false" fo:text-align="center" style:justify-single-word="false"/>
    </style:style>
    <style:style style:name="P9" style:family="paragraph" style:parent-style-name="Standard">
      <style:paragraph-properties fo:margin-top="0.212cm" fo:margin-bottom="0cm" loext:contextual-spacing="false" fo:text-align="justify" style:justify-single-word="false" fo:break-before="page"/>
      <style:text-properties fo:color="#000000" fo:font-size="14pt" fo:font-weight="bold" officeooo:paragraph-rsid="001731d9" style:font-name-asian="標楷體" style:font-size-asian="14pt" style:font-weight-asian="bold" style:font-size-complex="14pt" style:font-weight-complex="bold"/>
    </style:style>
    <style:style style:name="P10" style:family="paragraph" style:parent-style-name="Standard">
      <style:paragraph-properties fo:margin-top="0.212cm" fo:margin-bottom="0cm" loext:contextual-spacing="false" fo:text-align="center" style:justify-single-word="false" fo:break-before="page"/>
    </style:style>
    <style:style style:name="P11" style:family="paragraph" style:parent-style-name="Standard">
      <style:paragraph-properties fo:margin-top="0.212cm" fo:margin-bottom="0cm" loext:contextual-spacing="false" fo:text-align="center" style:justify-single-word="false" fo:break-before="page"/>
      <style:text-properties fo:font-size="14pt" fo:font-weight="bold" style:letter-kerning="true" style:font-size-asian="14pt" style:font-weight-asian="bold" style:font-size-complex="14pt"/>
    </style:style>
    <style:style style:name="P12" style:family="paragraph" style:parent-style-name="Standard">
      <style:paragraph-properties fo:margin-left="0cm" fo:margin-right="-0.753cm" fo:margin-top="0.212cm" fo:margin-bottom="0cm" loext:contextual-spacing="true" fo:keep-together="always" fo:hyphenation-ladder-count="no-limit" fo:text-indent="0cm" style:auto-text-indent="false" style:punctuation-wrap="simple"/>
      <style:text-properties fo:hyphenate="false" fo:hyphenation-remain-char-count="2" fo:hyphenation-push-char-count="2"/>
    </style:style>
    <style:style style:name="P13" style:family="paragraph" style:parent-style-name="Standard">
      <style:paragraph-properties fo:margin-left="3.17cm" fo:margin-right="0cm" fo:margin-top="0.212cm" fo:margin-bottom="0cm" loext:contextual-spacing="true" fo:text-align="justify" style:justify-single-word="false" fo:keep-together="always" fo:hyphenation-ladder-count="no-limit" fo:text-indent="0.199cm" style:auto-text-indent="false" style:punctuation-wrap="simple"/>
      <style:text-properties fo:hyphenate="false" fo:hyphenation-remain-char-count="2" fo:hyphenation-push-char-count="2"/>
    </style:style>
    <style:style style:name="P14" style:family="paragraph" style:parent-style-name="Standard">
      <style:paragraph-properties fo:margin-left="3.17cm" fo:margin-right="0cm" fo:margin-top="0.212cm" fo:margin-bottom="0cm" loext:contextual-spacing="true" fo:text-align="justify" style:justify-single-word="false" fo:keep-together="always" fo:hyphenation-ladder-count="no-limit" fo:text-indent="0.199cm" style:auto-text-indent="false" style:punctuation-wrap="simple"/>
      <style:text-properties fo:color="#000000" fo:font-size="14pt" fo:font-weight="bold" style:font-size-asian="14pt" style:font-weight-asian="bold" style:font-size-complex="14pt" style:font-weight-complex="bold" fo:hyphenate="false" fo:hyphenation-remain-char-count="2" fo:hyphenation-push-char-count="2"/>
    </style:style>
    <style:style style:name="P15" style:family="paragraph" style:parent-style-name="Standard">
      <style:paragraph-properties fo:margin-left="3.17cm" fo:margin-right="0cm" fo:margin-top="0.212cm" fo:margin-bottom="0cm" loext:contextual-spacing="true" fo:text-align="justify" style:justify-single-word="false" fo:keep-together="always" fo:hyphenation-ladder-count="no-limit" fo:text-indent="0.199cm" style:auto-text-indent="false" style:punctuation-wrap="simple"/>
      <style:text-properties fo:color="#000000" fo:font-size="14pt" fo:font-weight="bold" style:font-size-asian="14pt" style:font-weight-asian="bold" style:font-size-complex="14pt" fo:hyphenate="false" fo:hyphenation-remain-char-count="2" fo:hyphenation-push-char-count="2"/>
    </style:style>
    <style:style style:name="P16" style:family="paragraph" style:parent-style-name="Standard">
      <style:paragraph-properties fo:margin-left="3.171cm" fo:margin-right="0cm" fo:margin-top="0.212cm" fo:margin-bottom="0cm" loext:contextual-spacing="true" fo:text-align="justify" style:justify-single-word="false" fo:keep-together="always" fo:hyphenation-ladder-count="no-limit" fo:text-indent="2.729cm" style:auto-text-indent="false" style:punctuation-wrap="simple"/>
      <style:text-properties fo:hyphenate="false" fo:hyphenation-remain-char-count="2" fo:hyphenation-push-char-count="2"/>
    </style:style>
    <style:style style:name="P17" style:family="paragraph" style:parent-style-name="Standard">
      <style:paragraph-properties fo:margin-left="3.171cm" fo:margin-right="0cm" fo:margin-top="0.212cm" fo:margin-bottom="0cm" loext:contextual-spacing="true" fo:text-align="justify" style:justify-single-word="false" fo:keep-together="always" fo:hyphenation-ladder-count="no-limit" fo:text-indent="2.729cm" style:auto-text-indent="false" style:punctuation-wrap="simple"/>
      <style:text-properties fo:color="#000000" fo:font-size="14pt" fo:font-weight="bold" style:font-size-asian="14pt" style:font-weight-asian="bold" style:font-size-complex="14pt" fo:hyphenate="false" fo:hyphenation-remain-char-count="2" fo:hyphenation-push-char-count="2"/>
    </style:style>
    <style:style style:name="P18" style:family="paragraph" style:parent-style-name="Standard">
      <style:paragraph-properties fo:margin-left="2.54cm" fo:margin-right="0cm" fo:margin-top="0.212cm" fo:margin-bottom="0cm" loext:contextual-spacing="true" fo:text-align="justify" style:justify-single-word="false" fo:keep-together="always" fo:hyphenation-ladder-count="no-limit" fo:text-indent="0.85cm" style:auto-text-indent="false" style:punctuation-wrap="simple"/>
      <style:text-properties fo:hyphenate="false" fo:hyphenation-remain-char-count="2" fo:hyphenation-push-char-count="2"/>
    </style:style>
    <style:style style:name="P19" style:family="paragraph" style:parent-style-name="Standard">
      <style:paragraph-properties fo:line-height="100%" fo:break-before="page"/>
      <style:text-properties fo:font-weight="bold" style:font-name-asian="細明體" style:font-weight-asian="bold" style:font-weight-complex="bold"/>
    </style:style>
    <style:style style:name="P20" style:family="paragraph" style:parent-style-name="Standard">
      <style:paragraph-properties fo:line-height="100%" fo:break-before="page"/>
      <style:text-properties style:font-name="新細明體" style:font-name-complex="新細明體"/>
    </style:style>
    <style:style style:name="P21" style:family="paragraph" style:parent-style-name="Standard">
      <style:paragraph-properties fo:margin-left="0cm" fo:margin-right="0cm" fo:margin-top="0.212cm" fo:margin-bottom="0cm" loext:contextual-spacing="false" fo:text-align="justify" style:justify-single-word="false" fo:orphans="0" fo:widows="0" fo:text-indent="0.813cm" style:auto-text-indent="false"/>
    </style:style>
    <style:style style:name="P22" style:family="paragraph" style:parent-style-name="Standard">
      <style:paragraph-properties fo:margin-left="0cm" fo:margin-right="0cm" fo:margin-top="0.212cm" fo:margin-bottom="0cm" loext:contextual-spacing="false" fo:text-align="justify" style:justify-single-word="false" fo:orphans="0" fo:widows="0" fo:text-indent="0.813cm" style:auto-text-indent="false"/>
      <style:text-properties style:letter-kerning="true" style:font-name-asian="Times New Roman"/>
    </style:style>
    <style:style style:name="P23" style:family="paragraph" style:parent-style-name="Standard">
      <style:paragraph-properties fo:margin-left="0cm" fo:margin-right="0cm" fo:margin-top="0.212cm" fo:margin-bottom="0cm" loext:contextual-spacing="false" fo:text-align="justify" style:justify-single-word="false" fo:orphans="0" fo:widows="0" fo:text-indent="0.813cm" style:auto-text-indent="false" fo:break-before="page"/>
    </style:style>
    <style:style style:name="P24" style:family="paragraph" style:parent-style-name="Standard">
      <style:paragraph-properties fo:margin-top="0.088cm" fo:margin-bottom="0cm" loext:contextual-spacing="false" fo:text-align="justify" style:justify-single-word="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25" style:family="paragraph" style:parent-style-name="Standard">
      <style:paragraph-properties fo:margin-top="0.088cm" fo:margin-bottom="0cm" loext:contextual-spacing="false" fo:text-align="justify" style:justify-single-word="false"/>
      <style:text-properties style:font-name="新細明體" fo:font-size="14pt" style:font-size-asian="14pt" style:font-name-complex="新細明體" style:font-size-complex="14pt" style:font-weight-complex="bold"/>
    </style:style>
    <style:style style:name="P26" style:family="paragraph" style:parent-style-name="Standard">
      <style:paragraph-properties fo:margin-top="0.088cm" fo:margin-bottom="0cm" loext:contextual-spacing="false" fo:text-align="justify" style:justify-single-word="false"/>
      <style:text-properties style:font-name="新細明體" fo:font-size="12pt" style:font-size-asian="12pt" style:font-name-complex="新細明體" style:font-size-complex="12pt"/>
    </style:style>
    <style:style style:name="P27" style:family="paragraph" style:parent-style-name="Standard">
      <style:paragraph-properties fo:margin-top="0.088cm" fo:margin-bottom="0cm" loext:contextual-spacing="false" fo:text-align="justify" style:justify-single-word="false"/>
    </style:style>
    <style:style style:name="P28" style:family="paragraph" style:parent-style-name="Standard" style:list-style-name="">
      <style:paragraph-properties fo:margin-top="0.088cm" fo:margin-bottom="0cm" loext:contextual-spacing="false" fo:text-align="justify" style:justify-single-word="false"/>
      <style:text-properties fo:font-weight="bold" style:font-name-asian="細明體" style:font-weight-asian="bold" style:font-weight-complex="bold"/>
    </style:style>
    <style:style style:name="P29" style:family="paragraph" style:parent-style-name="Standard">
      <style:paragraph-properties fo:margin-top="0.088cm" fo:margin-bottom="0cm" loext:contextual-spacing="false" fo:text-align="justify" style:justify-single-word="false"/>
      <style:text-properties style:font-size-complex="16pt" style:font-weight-complex="bold"/>
    </style:style>
    <style:style style:name="P30" style:family="paragraph" style:parent-style-name="Standard">
      <style:paragraph-properties fo:margin-left="0cm" fo:margin-right="0cm" fo:margin-top="0.212cm" fo:margin-bottom="0cm" loext:contextual-spacing="false" fo:text-align="justify" style:justify-single-word="false" fo:text-indent="0.75cm" style:auto-text-indent="false"/>
    </style:style>
    <style:style style:name="P31" style:family="paragraph" style:parent-style-name="Standard">
      <style:paragraph-properties fo:margin-left="0.847cm" fo:margin-right="0cm" fo:margin-top="0.212cm" fo:margin-bottom="0cm" loext:contextual-spacing="false" fo:text-align="justify" style:justify-single-word="false" fo:text-indent="0.212cm" style:auto-text-indent="false" style:snap-to-layout-grid="false"/>
    </style:style>
    <style:style style:name="P32" style:family="paragraph" style:parent-style-name="Standard">
      <style:paragraph-properties fo:margin-left="0.864cm" fo:margin-right="0cm" fo:margin-top="0.212cm" fo:margin-bottom="0cm" loext:contextual-spacing="false" fo:text-align="justify" style:justify-single-word="false" fo:text-indent="0.131cm" style:auto-text-indent="false" style:snap-to-layout-grid="false"/>
    </style:style>
    <style:style style:name="P33" style:family="paragraph" style:parent-style-name="Standard">
      <style:paragraph-properties fo:margin-left="0.998cm" fo:margin-right="0cm" fo:margin-top="0.212cm" fo:margin-bottom="0cm" loext:contextual-spacing="false" fo:text-align="justify" style:justify-single-word="false" fo:text-indent="0cm" style:auto-text-indent="false" style:snap-to-layout-grid="false"/>
    </style:style>
    <style:style style:name="P34" style:family="paragraph" style:parent-style-name="Standard">
      <style:paragraph-properties fo:margin-left="1.058cm" fo:margin-right="0cm" fo:margin-top="0.212cm" fo:margin-bottom="0cm" loext:contextual-spacing="false" fo:text-align="justify" style:justify-single-word="false" fo:text-indent="0.06cm" style:auto-text-indent="false" style:snap-to-layout-grid="false"/>
    </style:style>
    <style:style style:name="P35" style:family="paragraph" style:parent-style-name="Standard">
      <style:paragraph-properties fo:margin-left="1.249cm" fo:margin-right="0cm" fo:text-align="justify" style:justify-single-word="false" fo:text-indent="0cm" style:auto-text-indent="false"/>
    </style:style>
    <style:style style:name="P36" style:family="paragraph" style:parent-style-name="Standard">
      <style:paragraph-properties fo:margin-left="1.249cm" fo:margin-right="0cm" fo:text-align="justify" style:justify-single-word="false" fo:text-indent="0cm" style:auto-text-indent="false"/>
      <style:text-properties style:font-name="新細明體" style:font-name-complex="新細明體"/>
    </style:style>
    <style:style style:name="P37" style:family="paragraph" style:parent-style-name="Standard">
      <style:paragraph-properties fo:margin-left="1.083cm" fo:margin-right="0cm" fo:text-indent="-0.021cm" style:auto-text-indent="false" style:text-autospace="none"/>
      <style:text-properties style:font-name="新細明體" fo:language="zh" fo:country="TW" style:letter-kerning="true" style:font-name-complex="標楷體"/>
    </style:style>
    <style:style style:name="P38" style:family="paragraph" style:parent-style-name="Standard">
      <style:paragraph-properties fo:margin-left="0.75cm" fo:margin-right="0cm" fo:margin-top="0.212cm" fo:margin-bottom="0cm" loext:contextual-spacing="false" fo:text-align="justify" style:justify-single-word="false" fo:text-indent="0cm" style:auto-text-indent="false" style:snap-to-layout-grid="false"/>
    </style:style>
    <style:style style:name="P39" style:family="paragraph" style:parent-style-name="Standard" style:list-style-name="" style:master-page-name="轉換_20_2">
      <style:paragraph-properties fo:line-height="100%" style:page-number="auto"/>
      <style:text-properties fo:font-weight="bold" style:font-name-asian="細明體" style:font-weight-asian="bold" style:font-size-complex="14pt" style:font-weight-complex="bold"/>
    </style:style>
    <style:style style:name="P40" style:family="paragraph" style:parent-style-name="Text_20_body">
      <style:paragraph-properties fo:line-height="100%"/>
      <style:text-properties style:font-name="新細明體" style:font-name-complex="新細明體"/>
    </style:style>
    <style:style style:name="P41" style:family="paragraph" style:parent-style-name="Heading_20_1">
      <style:paragraph-properties fo:margin-top="0.212cm" fo:margin-bottom="0.318cm" loext:contextual-spacing="true" fo:line-height="0.917cm" fo:text-align="justify" style:justify-single-word="false" fo:hyphenation-ladder-count="no-limit" fo:keep-with-next="auto" style:text-autospace="none" style:punctuation-wrap="simple"/>
      <style:text-properties style:font-name="Times New Roman" fo:font-size="12pt" style:font-name-asian="細明體" style:font-size-asian="12pt" style:font-name-complex="Times New Roman" style:font-size-complex="12pt" style:font-weight-complex="normal" fo:hyphenate="false" fo:hyphenation-remain-char-count="2" fo:hyphenation-push-char-count="2"/>
    </style:style>
    <style:style style:name="P42" style:family="paragraph" style:parent-style-name="Heading_20_1">
      <style:paragraph-properties fo:margin-top="0cm" fo:margin-bottom="0.318cm" loext:contextual-spacing="true" fo:line-height="0.917cm" fo:text-align="justify" style:justify-single-word="false" fo:hyphenation-ladder-count="no-limit" fo:keep-with-next="auto" style:text-autospace="none" style:punctuation-wrap="simple"/>
      <style:text-properties style:font-name="Times New Roman" fo:font-size="12pt" style:font-name-asian="細明體" style:font-size-asian="12pt" style:font-name-complex="Times New Roman" style:font-size-complex="12pt" style:font-weight-complex="normal" fo:hyphenate="false" fo:hyphenation-remain-char-count="2" fo:hyphenation-push-char-count="2"/>
    </style:style>
    <style:style style:name="P43" style:family="paragraph" style:parent-style-name="Heading_20_1">
      <style:paragraph-properties fo:margin-left="0.847cm" fo:margin-right="0cm" fo:margin-top="0.212cm" fo:margin-bottom="0.318cm" loext:contextual-spacing="true" fo:line-height="0.917cm" fo:text-align="justify" style:justify-single-word="false" fo:hyphenation-ladder-count="no-limit" fo:text-indent="0cm" style:auto-text-indent="false" fo:keep-with-next="auto" style:text-autospace="none" style:punctuation-wrap="simple"/>
      <style:text-properties style:font-name="新細明體" fo:font-size="12pt" fo:language="en" fo:country="US" style:font-name-asian="新細明體" style:font-size-asian="12pt" style:font-name-complex="新細明體" style:font-size-complex="12pt" fo:hyphenate="false" fo:hyphenation-remain-char-count="2" fo:hyphenation-push-char-count="2"/>
    </style:style>
    <style:style style:name="P44" style:family="paragraph" style:parent-style-name="Footer">
      <style:paragraph-properties fo:text-align="center" style:justify-single-word="false"/>
    </style:style>
    <style:style style:name="P45" style:family="paragraph" style:parent-style-name="Footnote">
      <style:paragraph-properties fo:line-height="0.635cm"/>
    </style:style>
    <style:style style:name="P46" style:family="paragraph" style:parent-style-name="Contents_20_1">
      <style:text-properties fo:font-weight="normal" style:font-weight-asian="normal"/>
    </style:style>
    <style:style style:name="P47" style:family="paragraph" style:parent-style-name="清單段落" style:list-style-name="WW8Num9">
      <style:paragraph-properties fo:line-height="0.917cm"/>
    </style:style>
    <style:style style:name="P48" style:family="paragraph" style:parent-style-name="清單段落" style:list-style-name="WW8Num9">
      <style:paragraph-properties fo:line-height="0.917cm" fo:text-align="justify" style:justify-single-word="false"/>
    </style:style>
    <style:style style:name="P49" style:family="paragraph" style:parent-style-name="清單段落" style:list-style-name="WW8Num37">
      <style:paragraph-properties fo:line-height="0.917cm" fo:text-align="justify" style:justify-single-word="false"/>
    </style:style>
    <style:style style:name="P50" style:family="paragraph" style:parent-style-name="清單段落" style:list-style-name="WW8Num37">
      <style:paragraph-properties fo:line-height="0.917cm" fo:text-align="justify" style:justify-single-word="false"/>
      <style:text-properties style:font-name="新細明體" fo:font-size="12pt" fo:language="en" fo:country="US" style:font-name-asian="新細明體" style:font-size-asian="12pt" style:font-name-complex="新細明體" style:font-size-complex="12pt"/>
    </style:style>
    <style:style style:name="P51" style:family="paragraph" style:parent-style-name="清單段落" style:list-style-name="WW8Num43">
      <style:paragraph-properties fo:margin-top="0.212cm" fo:margin-bottom="0.353cm" loext:contextual-spacing="false" fo:line-height="0.917cm" fo:text-align="justify" style:justify-single-word="false"/>
    </style:style>
    <style:style style:name="P52" style:family="paragraph" style:parent-style-name="清單段落" style:list-style-name="WW8Num30">
      <style:paragraph-properties fo:margin-top="0.212cm" fo:margin-bottom="0.353cm" loext:contextual-spacing="false" fo:line-height="0.917cm" fo:text-align="justify" style:justify-single-word="false"/>
    </style:style>
    <style:style style:name="P53" style:family="paragraph" style:parent-style-name="清單段落" style:list-style-name="WW8Num9">
      <style:paragraph-properties fo:margin-top="0.212cm" fo:margin-bottom="0.353cm" loext:contextual-spacing="false" fo:line-height="0.917cm" fo:text-align="justify" style:justify-single-word="false"/>
    </style:style>
    <style:style style:name="P54" style:family="paragraph" style:parent-style-name="清單段落" style:list-style-name="WW8Num29">
      <style:paragraph-properties fo:margin-top="0.212cm" fo:margin-bottom="0.353cm" loext:contextual-spacing="false" fo:line-height="0.917cm" fo:text-align="justify" style:justify-single-word="false"/>
    </style:style>
    <style:style style:name="P55" style:family="paragraph" style:parent-style-name="清單段落" style:list-style-name="WW8Num37">
      <style:paragraph-properties fo:margin-top="0.212cm" fo:margin-bottom="0.353cm" loext:contextual-spacing="false" fo:line-height="0.917cm" fo:text-align="justify" style:justify-single-word="false"/>
    </style:style>
    <style:style style:name="P56" style:family="paragraph" style:parent-style-name="清單段落" style:list-style-name="WW8Num44">
      <style:paragraph-properties fo:margin-top="0.212cm" fo:margin-bottom="0.353cm" loext:contextual-spacing="false" fo:line-height="0.917cm" fo:text-align="justify" style:justify-single-word="false"/>
    </style:style>
    <style:style style:name="P57" style:family="paragraph" style:parent-style-name="清單段落" style:list-style-name="WW8Num12">
      <style:paragraph-properties fo:margin-top="0.212cm" fo:margin-bottom="0.353cm" loext:contextual-spacing="false" fo:line-height="0.917cm" fo:text-align="justify" style:justify-single-word="false"/>
      <style:text-properties style:font-name="Times New Roman" fo:font-size="12pt" fo:font-weight="bold" style:font-name-asian="新細明體" style:font-size-asian="12pt" style:font-weight-asian="bold" style:font-name-complex="Times New Roman" style:font-size-complex="12pt"/>
    </style:style>
    <style:style style:name="P58" style:family="paragraph" style:parent-style-name="清單段落" style:list-style-name="WW8Num12">
      <style:paragraph-properties fo:margin-top="0.212cm" fo:margin-bottom="0.353cm" loext:contextual-spacing="false" fo:line-height="0.917cm" fo:text-align="justify" style:justify-single-word="false"/>
      <style:text-properties style:font-name="Times New Roman" fo:font-size="12pt" fo:font-weight="bold" style:font-name-asian="新細明體" style:font-size-asian="12pt" style:font-weight-asian="bold" style:font-name-complex="Times New Roman" style:font-size-complex="12pt" style:font-style-complex="italic" style:font-weight-complex="bold"/>
    </style:style>
    <style:style style:name="P59" style:family="paragraph" style:parent-style-name="清單段落" style:list-style-name="WW8Num12">
      <style:paragraph-properties fo:margin-top="0.212cm" fo:margin-bottom="0.353cm" loext:contextual-spacing="false" fo:line-height="0.917cm" fo:text-align="justify" style:justify-single-word="false"/>
      <style:text-properties style:font-name="Times New Roman" fo:font-size="12pt" fo:font-weight="bold" style:font-name-asian="新細明體" style:font-size-asian="12pt" style:language-asian="zh" style:country-asian="TW" style:font-weight-asian="bold" style:font-name-complex="Times New Roman" style:font-size-complex="12pt" style:font-style-complex="italic" style:font-weight-complex="bold"/>
    </style:style>
    <style:style style:name="P60" style:family="paragraph" style:parent-style-name="清單段落" style:list-style-name="WW8Num43">
      <style:paragraph-properties fo:margin-left="1.062cm" fo:margin-right="0cm" fo:margin-top="0cm" fo:margin-bottom="0.212cm" loext:contextual-spacing="false" fo:line-height="0.917cm" fo:text-align="justify" style:justify-single-word="false" fo:text-indent="-0.852cm" style:auto-text-indent="false"/>
    </style:style>
    <style:style style:name="P61" style:family="paragraph" style:parent-style-name="清單段落" style:list-style-name="WW8Num43">
      <style:paragraph-properties fo:margin-left="1.556cm" fo:margin-right="0cm" fo:margin-top="0.212cm" fo:margin-bottom="0.353cm" loext:contextual-spacing="false" fo:line-height="0.917cm" fo:text-align="justify" style:justify-single-word="false" fo:text-indent="-0.497cm" style:auto-text-indent="false"/>
    </style:style>
    <style:style style:name="P62" style:family="paragraph" style:parent-style-name="清單段落" style:list-style-name="WW8Num26">
      <style:paragraph-properties fo:margin-left="1.556cm" fo:margin-right="0cm" fo:margin-top="0.212cm" fo:margin-bottom="0.353cm" loext:contextual-spacing="false" fo:line-height="0.917cm" fo:text-align="justify" style:justify-single-word="false" fo:text-indent="-0.497cm" style:auto-text-indent="false"/>
    </style:style>
    <style:style style:name="P63" style:family="paragraph" style:parent-style-name="清單段落" style:list-style-name="WW8Num7">
      <style:paragraph-properties fo:margin-top="0cm" fo:margin-bottom="0.212cm" loext:contextual-spacing="false" fo:line-height="0.917cm" fo:text-align="justify" style:justify-single-word="false"/>
    </style:style>
    <style:style style:name="P64" style:family="paragraph" style:parent-style-name="清單段落" style:list-style-name="WW8Num7">
      <style:paragraph-properties fo:margin-top="0cm" fo:margin-bottom="0.212cm" loext:contextual-spacing="false" fo:line-height="0.917cm" fo:text-align="justify" style:justify-single-word="false"/>
      <style:text-properties style:font-name="Times New Roman" fo:font-size="12pt" style:font-name-asian="新細明體" style:font-size-asian="12pt" style:font-name-complex="Times New Roman" style:font-size-complex="12pt"/>
    </style:style>
    <style:style style:name="P65" style:family="paragraph" style:parent-style-name="清單段落" style:list-style-name="WW8Num22">
      <style:paragraph-properties fo:margin-top="0cm" fo:margin-bottom="0.212cm" loext:contextual-spacing="false" fo:line-height="0.917cm" fo:text-align="justify" style:justify-single-word="false"/>
      <style:text-properties style:font-name="Times New Roman" fo:font-size="12pt" style:font-name-asian="新細明體" style:font-size-asian="12pt" style:font-name-complex="Times New Roman" style:font-size-complex="14pt"/>
    </style:style>
    <style:style style:name="P66" style:family="paragraph" style:parent-style-name="清單段落" style:list-style-name="WW8Num22">
      <style:paragraph-properties fo:margin-top="0cm" fo:margin-bottom="0.212cm" loext:contextual-spacing="false" fo:line-height="0.917cm" fo:text-align="justify" style:justify-single-word="false"/>
      <style:text-properties style:font-name="Times New Roman" fo:font-size="12pt" style:font-name-asian="新細明體" style:font-size-asian="12pt" style:language-asian="zh" style:country-asian="TW" style:font-name-complex="Times New Roman" style:font-size-complex="14pt"/>
    </style:style>
    <style:style style:name="P67" style:family="paragraph" style:parent-style-name="清單段落" style:list-style-name="WW8Num48">
      <style:paragraph-properties fo:margin-top="0cm" fo:margin-bottom="0.212cm" loext:contextual-spacing="false" fo:line-height="0.917cm" fo:text-align="justify" style:justify-single-word="false"/>
      <style:text-properties style:font-name="新細明體" fo:font-size="12pt" style:font-name-asian="新細明體" style:font-size-asian="12pt" style:font-name-complex="新細明體" style:font-size-complex="12pt"/>
    </style:style>
    <style:style style:name="P68" style:family="paragraph" style:parent-style-name="清單段落" style:list-style-name="WW8Num48">
      <style:paragraph-properties fo:margin-top="0cm" fo:margin-bottom="0.212cm" loext:contextual-spacing="false" fo:line-height="0.917cm" fo:text-align="justify" style:justify-single-word="false"/>
      <style:text-properties style:font-name="新細明體" fo:font-size="12pt" style:font-name-asian="新細明體" style:font-size-asian="12pt" style:font-name-complex="新細明體" style:font-size-complex="12pt"/>
    </style:style>
    <style:style style:name="P69" style:family="paragraph" style:parent-style-name="清單段落" style:list-style-name="WW8Num38">
      <style:paragraph-properties fo:margin-top="0cm" fo:margin-bottom="0.212cm" loext:contextual-spacing="false" fo:line-height="0.917cm" fo:text-align="justify" style:justify-single-word="false"/>
      <style:text-properties style:font-name="新細明體" fo:font-size="12pt" style:font-name-asian="新細明體" style:font-size-asian="12pt" style:font-name-complex="新細明體" style:font-size-complex="12pt"/>
    </style:style>
    <style:style style:name="P70" style:family="paragraph" style:parent-style-name="清單段落" style:list-style-name="WW8Num30">
      <style:paragraph-properties fo:margin-left="1.531cm" fo:margin-right="0cm" fo:margin-top="0.212cm" fo:margin-bottom="0.353cm" loext:contextual-spacing="false" fo:line-height="0.917cm" fo:text-align="justify" style:justify-single-word="false" fo:text-indent="-0.473cm" style:auto-text-indent="false"/>
    </style:style>
    <style:style style:name="P71" style:family="paragraph" style:parent-style-name="清單段落" style:list-style-name="WW8Num35">
      <style:paragraph-properties fo:margin-left="1.531cm" fo:margin-right="0cm" fo:margin-top="0.212cm" fo:margin-bottom="0.353cm" loext:contextual-spacing="false" fo:line-height="0.917cm" fo:text-align="justify" style:justify-single-word="false" fo:text-indent="-0.473cm" style:auto-text-indent="false"/>
    </style:style>
    <style:style style:name="P72" style:family="paragraph" style:parent-style-name="清單段落" style:list-style-name="WW8Num30">
      <style:paragraph-properties fo:margin-left="1.531cm" fo:margin-right="0cm" fo:margin-top="0.212cm" fo:margin-bottom="0.353cm" loext:contextual-spacing="false" fo:line-height="0.917cm" fo:text-align="justify" style:justify-single-word="false" fo:text-indent="-0.473cm" style:auto-text-indent="false"/>
      <style:text-properties style:font-name="Times New Roman" fo:font-size="12pt" style:font-name-asian="新細明體" style:font-size-asian="12pt" style:font-name-complex="Times New Roman" style:font-size-complex="12pt"/>
    </style:style>
    <style:style style:name="P73" style:family="paragraph" style:parent-style-name="清單段落" style:list-style-name="WW8Num5">
      <style:paragraph-properties fo:margin-left="1.531cm" fo:margin-right="0cm" fo:margin-top="0.212cm" fo:margin-bottom="0.353cm" loext:contextual-spacing="false" fo:line-height="0.917cm" fo:text-align="justify" style:justify-single-word="false" fo:text-indent="-0.473cm" style:auto-text-indent="false"/>
      <style:text-properties style:font-name="Times New Roman" fo:font-size="12pt" style:font-name-asian="新細明體" style:font-size-asian="12pt" style:language-asian="zh" style:country-asian="TW" style:font-name-complex="Times New Roman" style:font-size-complex="14pt"/>
    </style:style>
    <style:style style:name="P74" style:family="paragraph" style:parent-style-name="清單段落">
      <style:paragraph-properties fo:margin-left="0.847cm" fo:margin-right="0cm" fo:margin-top="0cm" fo:margin-bottom="0.212cm" loext:contextual-spacing="false" fo:line-height="0.917cm" fo:text-align="justify" style:justify-single-word="false" fo:text-indent="0cm" style:auto-text-indent="false"/>
    </style:style>
    <style:style style:name="P75" style:family="paragraph" style:parent-style-name="清單段落" style:list-style-name="WW8Num41">
      <style:paragraph-properties fo:margin-left="1.358cm" fo:margin-right="0cm" fo:margin-top="0.212cm" fo:margin-bottom="0.353cm" loext:contextual-spacing="false" fo:line-height="0.917cm" fo:text-align="justify" style:justify-single-word="false" fo:text-indent="-0.445cm" style:auto-text-indent="false"/>
    </style:style>
    <style:style style:name="P76" style:family="paragraph" style:parent-style-name="清單段落" style:list-style-name="WW8Num41">
      <style:paragraph-properties fo:margin-left="1.358cm" fo:margin-right="0cm" fo:margin-top="0.212cm" fo:margin-bottom="0.353cm" loext:contextual-spacing="false" fo:line-height="0.917cm" fo:text-align="justify" style:justify-single-word="false" fo:text-indent="-0.445cm" style:auto-text-indent="false"/>
      <style:text-properties style:font-name="Times New Roman" fo:font-size="12pt" style:font-name-asian="新細明體" style:font-size-asian="12pt" style:language-asian="zh" style:country-asian="TW" style:font-name-complex="Times New Roman" style:font-size-complex="14pt"/>
    </style:style>
    <style:style style:name="P77" style:family="paragraph" style:parent-style-name="清單段落" style:list-style-name="WW8Num22">
      <style:paragraph-properties fo:margin-left="1.161cm" fo:margin-right="0cm" fo:margin-top="0cm" fo:margin-bottom="0.212cm" loext:contextual-spacing="false" fo:line-height="0.917cm" fo:text-align="justify" style:justify-single-word="false" fo:text-indent="-0.949cm" style:auto-text-indent="false"/>
    </style:style>
    <style:style style:name="P78" style:family="paragraph" style:parent-style-name="清單段落" style:list-style-name="WW8Num22">
      <style:paragraph-properties fo:margin-left="1.161cm" fo:margin-right="0cm" fo:margin-top="0cm" fo:margin-bottom="0.212cm" loext:contextual-spacing="false" fo:line-height="0.917cm" fo:text-align="justify" style:justify-single-word="false" fo:text-indent="-0.949cm" style:auto-text-indent="false"/>
      <style:text-properties style:font-name="Times New Roman" fo:font-size="12pt" style:font-name-asian="新細明體" style:font-size-asian="12pt" style:language-asian="zh" style:country-asian="TW" style:font-name-complex="Times New Roman" style:font-size-complex="14pt"/>
    </style:style>
    <style:style style:name="P79" style:family="paragraph" style:parent-style-name="清單段落" style:list-style-name="WW8Num5">
      <style:paragraph-properties fo:margin-left="1.506cm" fo:margin-right="0cm" fo:margin-top="0.212cm" fo:margin-bottom="0.353cm" loext:contextual-spacing="false" fo:line-height="0.917cm" fo:text-align="justify" style:justify-single-word="false" fo:text-indent="-0.448cm" style:auto-text-indent="false"/>
      <style:text-properties style:font-name="Times New Roman" fo:font-size="12pt" style:font-name-asian="新細明體" style:font-size-asian="12pt" style:language-asian="zh" style:country-asian="TW" style:font-name-complex="Times New Roman" style:font-size-complex="14pt"/>
    </style:style>
    <style:style style:name="P80" style:family="paragraph" style:parent-style-name="清單段落" style:list-style-name="WW8Num22">
      <style:paragraph-properties fo:margin-left="1.185cm" fo:margin-right="0cm" fo:line-height="0.917cm" fo:text-indent="-0.975cm" style:auto-text-indent="false"/>
    </style:style>
    <style:style style:name="P81" style:family="paragraph" style:parent-style-name="清單段落" style:list-style-name="WW8Num29">
      <style:paragraph-properties fo:margin-left="1.58cm" fo:margin-right="0cm" fo:margin-top="0.212cm" fo:margin-bottom="0.353cm" loext:contextual-spacing="false" fo:line-height="0.917cm" fo:text-align="justify" style:justify-single-word="false" fo:text-indent="-0.522cm" style:auto-text-indent="false"/>
    </style:style>
    <style:style style:name="P82" style:family="paragraph" style:parent-style-name="清單段落" style:list-style-name="WW8Num48">
      <style:paragraph-properties fo:margin-left="1.111cm" fo:margin-right="0cm" fo:margin-top="0cm" fo:margin-bottom="0.212cm" loext:contextual-spacing="false" fo:line-height="0.917cm" fo:text-align="justify" style:justify-single-word="false" fo:text-indent="-0.9cm" style:auto-text-indent="false"/>
    </style:style>
    <style:style style:name="P83" style:family="paragraph" style:parent-style-name="清單段落" style:list-style-name="WW8Num21">
      <style:paragraph-properties fo:margin-left="1.111cm" fo:margin-right="0cm" fo:margin-top="0cm" fo:margin-bottom="0.212cm" loext:contextual-spacing="false" fo:line-height="0.917cm" fo:text-align="justify" style:justify-single-word="false" fo:text-indent="-0.9cm" style:auto-text-indent="false"/>
    </style:style>
    <style:style style:name="P84" style:family="paragraph" style:parent-style-name="清單段落">
      <style:paragraph-properties fo:margin-left="0.9cm" fo:margin-right="0cm" fo:margin-top="0.212cm" fo:margin-bottom="0.353cm" loext:contextual-spacing="false" fo:line-height="0.917cm" fo:text-align="justify" style:justify-single-word="false" fo:text-indent="0cm" style:auto-text-indent="false"/>
    </style:style>
    <style:style style:name="P85" style:family="paragraph" style:parent-style-name="清單段落" style:list-style-name="">
      <style:paragraph-properties fo:margin-left="0.9cm" fo:margin-right="0cm" fo:margin-top="0.212cm" fo:margin-bottom="0.353cm" loext:contextual-spacing="false" fo:line-height="0.917cm" fo:text-align="justify" style:justify-single-word="false" fo:text-indent="0cm" style:auto-text-indent="false"/>
    </style:style>
    <style:style style:name="P86" style:family="paragraph" style:parent-style-name="清單段落" style:list-style-name="WW8Num37">
      <style:paragraph-properties fo:margin-top="0.212cm" fo:margin-bottom="0cm" loext:contextual-spacing="false" fo:line-height="0.917cm" fo:text-align="justify" style:justify-single-word="false"/>
    </style:style>
    <style:style style:name="P87" style:family="paragraph" style:parent-style-name="清單段落" style:list-style-name="WW8Num38">
      <style:paragraph-properties fo:margin-top="0cm" fo:margin-bottom="0cm" loext:contextual-spacing="false" fo:line-height="0.917cm" fo:text-align="justify" style:justify-single-word="false"/>
      <style:text-properties style:font-name="新細明體" fo:font-size="12pt" style:font-name-asian="新細明體" style:font-size-asian="12pt" style:font-name-complex="新細明體" style:font-size-complex="12pt"/>
    </style:style>
    <style:style style:name="P88" style:family="paragraph" style:parent-style-name="清單段落" style:list-style-name="WW8Num23">
      <style:paragraph-properties fo:margin-left="1.482cm" fo:margin-right="0cm" fo:margin-top="0cm" fo:margin-bottom="0cm" loext:contextual-spacing="false" fo:line-height="0.917cm" fo:text-align="justify" style:justify-single-word="false" fo:text-indent="-0.423cm" style:auto-text-indent="false"/>
    </style:style>
    <style:style style:name="P89" style:family="paragraph" style:parent-style-name="清單段落" style:list-style-name="WW8Num23">
      <style:paragraph-properties fo:margin-left="2.469cm" fo:margin-right="0cm" fo:margin-top="0cm" fo:margin-bottom="0cm" loext:contextual-spacing="false" fo:line-height="0.917cm" fo:text-align="justify" style:justify-single-word="false" fo:text-indent="-0.57cm" style:auto-text-indent="false"/>
      <style:text-properties style:font-name="新細明體" fo:font-size="12pt" fo:language="zh" fo:country="TW" style:font-name-asian="新細明體" style:font-size-asian="12pt" style:font-name-complex="標楷體" style:font-size-complex="12pt"/>
    </style:style>
    <style:style style:name="P90" style:family="paragraph" style:parent-style-name="清單段落" style:list-style-name="WW8Num38">
      <style:paragraph-properties fo:margin-left="0.84cm" fo:margin-right="0cm" fo:margin-top="0cm" fo:margin-bottom="0cm" loext:contextual-spacing="false" fo:line-height="0.917cm" fo:text-align="justify" style:justify-single-word="false" fo:text-indent="-0.63cm" style:auto-text-indent="false"/>
      <style:text-properties style:font-name="新細明體" fo:font-size="12pt" style:font-name-asian="新細明體" style:font-size-asian="12pt" style:font-name-complex="新細明體" style:font-size-complex="12pt"/>
    </style:style>
    <style:style style:name="P91" style:family="paragraph" style:parent-style-name="清單段落" style:list-style-name="WW8Num1">
      <style:paragraph-properties fo:margin-left="1.432cm" fo:margin-right="0cm" fo:margin-top="0cm" fo:margin-bottom="0cm" loext:contextual-spacing="false" fo:line-height="0.917cm" fo:text-align="justify" style:justify-single-word="false" fo:text-indent="-0.247cm" style:auto-text-indent="false"/>
    </style:style>
    <style:style style:name="P92" style:family="paragraph" style:parent-style-name="清單段落" style:list-style-name="WW8Num36">
      <style:paragraph-properties fo:margin-left="1.432cm" fo:margin-right="0cm" fo:margin-top="0cm" fo:margin-bottom="0cm" loext:contextual-spacing="false" fo:line-height="0.917cm" fo:text-align="justify" style:justify-single-word="false" fo:text-indent="-0.247cm" style:auto-text-indent="false"/>
    </style:style>
    <style:style style:name="P93" style:family="paragraph" style:parent-style-name="清單段落" style:list-style-name="WW8Num36">
      <style:paragraph-properties fo:margin-left="1.432cm" fo:margin-right="0cm" fo:margin-top="0cm" fo:margin-bottom="0cm" loext:contextual-spacing="false" fo:line-height="0.917cm" fo:text-align="justify" style:justify-single-word="false" fo:text-indent="-0.247cm" style:auto-text-indent="false"/>
      <style:text-properties style:font-name="新細明體" fo:font-size="12pt" style:font-name-asian="新細明體" style:font-size-asian="12pt" style:font-name-complex="新細明體" style:font-size-complex="12pt"/>
    </style:style>
    <style:style style:name="P94" style:family="paragraph" style:parent-style-name="清單段落" style:list-style-name="WW8Num36">
      <style:paragraph-properties fo:margin-left="1.679cm" fo:margin-right="0cm" fo:margin-top="0cm" fo:margin-bottom="0cm" loext:contextual-spacing="false" fo:line-height="0.917cm" fo:text-align="justify" style:justify-single-word="false" fo:text-indent="-0.494cm" style:auto-text-indent="false"/>
    </style:style>
    <style:style style:name="P95" style:family="paragraph" style:parent-style-name="清單段落">
      <style:paragraph-properties fo:margin-left="0.9cm" fo:margin-right="0cm" fo:margin-top="0.212cm" fo:margin-bottom="0.353cm" loext:contextual-spacing="false" fo:line-height="0.917cm" fo:text-align="justify" style:justify-single-word="false" fo:text-indent="0.159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16pt" style:font-size-asian="16pt" style:font-size-complex="16pt" style:font-weight-complex="bold"/>
    </style:style>
    <style:style style:name="T5" style:family="text">
      <style:text-properties fo:font-size="16pt" style:font-name-asian="Times New Roman" style:font-size-asian="16pt"/>
    </style:style>
    <style:style style:name="T6" style:family="text">
      <style:text-properties fo:font-weight="bold" style:font-weight-asian="bold"/>
    </style:style>
    <style:style style:name="T7" style:family="text">
      <style:text-properties fo:font-weight="bold" style:font-name-asian="細明體" style:font-weight-asian="bold"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14pt" fo:font-weight="bold" style:letter-kerning="true" style:font-size-asian="14pt" style:font-weight-asian="bold" style:font-size-complex="14pt"/>
    </style:style>
    <style:style style:name="T11" style:family="text">
      <style:text-properties style:font-size-complex="14pt"/>
    </style:style>
    <style:style style:name="T12" style:family="text">
      <style:text-properties style:font-size-complex="14pt" style:font-weight-complex="bold"/>
    </style:style>
    <style:style style:name="T13" style:family="text">
      <style:text-properties style:font-size-complex="14pt" style:font-weight-complex="bold"/>
    </style:style>
    <style:style style:name="T14" style:family="text">
      <style:text-properties style:font-size-complex="14pt"/>
    </style:style>
    <style:style style:name="T15" style:family="text">
      <style:text-properties fo:color="#000000"/>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name-asian="Times New Roman" style:font-size-asian="14pt" style:font-weight-asian="bold" style:font-size-complex="14pt"/>
    </style:style>
    <style:style style:name="T19" style:family="text">
      <style:text-properties fo:color="#000000" fo:font-size="14pt" fo:font-weight="bold" style:font-name-asian="Times New Roman" style:font-size-asian="14pt" style:font-weight-asian="bold" style:font-size-complex="14pt"/>
    </style:style>
    <style:style style:name="T20" style:family="text">
      <style:text-properties fo:color="#000000" style:font-size-complex="14pt"/>
    </style:style>
    <style:style style:name="T21" style:family="text">
      <style:text-properties fo:color="#000000" style:font-size-complex="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size-complex="14pt"/>
    </style:style>
    <style:style style:name="T25" style:family="text">
      <style:text-properties style:font-name-asian="Times New Roman" style:font-size-complex="14pt" style:font-weight-complex="bold"/>
    </style:style>
    <style:style style:name="T26" style:family="text">
      <style:text-properties style:font-name-asian="Times New Roman" style:font-size-complex="14pt"/>
    </style:style>
    <style:style style:name="T27" style:family="text">
      <style:text-properties style:letter-kerning="true" style:font-name-asian="細明體"/>
    </style:style>
    <style:style style:name="T28" style:family="text">
      <style:text-properties style:letter-kerning="true" style:font-name-asian="細明體"/>
    </style:style>
    <style:style style:name="T29" style:family="text">
      <style:text-properties style:letter-kerning="true" style:font-size-complex="14pt"/>
    </style:style>
    <style:style style:name="T30" style:family="text">
      <style:text-properties style:letter-kerning="true" style:font-name-asian="Times New Roman" style:font-size-complex="14pt"/>
    </style:style>
    <style:style style:name="T31" style:family="text">
      <style:text-properties style:font-name-asian="細明體"/>
    </style:style>
    <style:style style:name="T32" style:family="text">
      <style:text-properties style:font-name="新細明體" fo:font-size="16pt" fo:font-weight="bold" style:font-size-asian="16pt" style:font-weight-asian="bold" style:font-name-complex="新細明體" style:font-size-complex="16pt" style:font-weight-complex="bold"/>
    </style:style>
    <style:style style:name="T33" style:family="text">
      <style:text-properties style:font-name="新細明體" fo:font-size="16pt" fo:font-weight="bold" style:font-size-asian="16pt" style:font-weight-asian="bold" style:font-name-complex="新細明體" style:font-size-complex="16pt" style:font-weight-complex="bold"/>
    </style:style>
    <style:style style:name="T34" style:family="text">
      <style:text-properties style:font-name="新細明體" fo:font-size="16pt" style:font-size-asian="16pt" style:font-name-complex="新細明體" style:font-size-complex="16pt" style:font-weight-complex="bold"/>
    </style:style>
    <style:style style:name="T35" style:family="text">
      <style:text-properties style:font-name="新細明體" fo:font-size="16pt" style:font-name-asian="新細明體" style:font-size-asian="16pt" style:font-name-complex="新細明體" style:font-size-complex="16pt"/>
    </style:style>
    <style:style style:name="T36" style:family="text">
      <style:text-properties style:font-name="新細明體" fo:font-size="16pt" style:font-name-asian="新細明體" style:font-size-asian="16pt" style:font-name-complex="新細明體" style:font-size-complex="16pt" style:font-weight-complex="bold"/>
    </style:style>
    <style:style style:name="T37" style:family="text">
      <style:text-properties style:font-name="新細明體" fo:font-size="16pt" style:font-name-asian="新細明體" style:font-size-asian="16pt" style:font-name-complex="新細明體" style:font-size-complex="16pt" style:font-weight-complex="bold"/>
    </style:style>
    <style:style style:name="T38" style:family="text">
      <style:text-properties style:font-name="新細明體" fo:font-size="16pt" style:font-name-asian="新細明體" style:font-size-asian="16pt" style:font-name-complex="新細明體" style:font-size-complex="16pt"/>
    </style:style>
    <style:style style:name="T39" style:family="text">
      <style:text-properties style:font-name="新細明體" fo:font-size="16pt" fo:font-weight="normal" style:font-name-asian="新細明體" style:font-size-asian="16pt" style:font-weight-asian="normal" style:font-name-complex="新細明體" style:font-size-complex="16pt"/>
    </style:style>
    <style:style style:name="T40" style:family="text">
      <style:text-properties style:font-name="新細明體" fo:font-size="16pt" fo:font-weight="normal" style:font-name-asian="新細明體" style:font-size-asian="16pt" style:font-weight-asian="normal" style:font-name-complex="新細明體" style:font-size-complex="16pt"/>
    </style:style>
    <style:style style:name="T41" style:family="text">
      <style:text-properties style:font-name="新細明體" fo:font-size="14pt" style:font-size-asian="14pt" style:font-name-complex="新細明體" style:font-size-complex="14pt" style:font-weight-complex="bold"/>
    </style:style>
    <style:style style:name="T42" style:family="text">
      <style:text-properties style:font-name="新細明體" fo:font-size="14pt" style:font-size-asian="14pt" style:font-name-complex="新細明體" style:font-size-complex="14pt" style:font-weight-complex="bold"/>
    </style:style>
    <style:style style:name="T43" style:family="text">
      <style:text-properties style:font-name="新細明體" fo:font-size="14pt" fo:language="zh" fo:country="TW" style:font-size-asian="14pt" style:language-asian="zh" style:country-asian="TW" style:font-name-complex="新細明體" style:font-size-complex="14pt"/>
    </style:style>
    <style:style style:name="T44" style:family="text">
      <style:text-properties style:font-name="新細明體" fo:font-size="14pt" fo:language="zh" fo:country="TW" style:font-size-asian="14pt" style:language-asian="zh" style:country-asian="TW" style:font-name-complex="新細明體" style:font-size-complex="14pt"/>
    </style:style>
    <style:style style:name="T45"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46"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47" style:family="text">
      <style:text-properties style:font-name="新細明體" fo:font-size="14pt" fo:language="zh" fo:country="TW" fo:font-weight="bold" style:font-size-asian="14pt" style:language-asian="zh" style:country-asian="TW" style:font-weight-asian="bold" style:font-name-complex="新細明體" style:font-size-complex="14pt" style:font-style-complex="italic" style:font-weight-complex="bold"/>
    </style:style>
    <style:style style:name="T48" style:family="text">
      <style:text-properties style:font-name="新細明體" style:font-name-complex="新細明體"/>
    </style:style>
    <style:style style:name="T49" style:family="text">
      <style:text-properties style:font-name="新細明體" style:font-name-complex="新細明體" style:font-size-complex="14pt"/>
    </style:style>
    <style:style style:name="T50" style:family="text">
      <style:text-properties style:font-name="新細明體" style:font-name-complex="新細明體"/>
    </style:style>
    <style:style style:name="T51" style:family="text">
      <style:text-properties style:font-name="新細明體" fo:font-size="12pt" style:font-name-asian="新細明體" style:font-size-asian="12pt" style:font-name-complex="新細明體" style:font-size-complex="12pt"/>
    </style:style>
    <style:style style:name="T52" style:family="text">
      <style:text-properties style:font-name="新細明體" fo:font-size="12pt" style:font-name-asian="新細明體" style:font-size-asian="12pt" style:font-name-complex="新細明體" style:font-size-complex="12pt"/>
    </style:style>
    <style:style style:name="T53" style:family="text">
      <style:text-properties style:font-name="新細明體" fo:font-size="12pt" style:font-name-asian="新細明體" style:font-size-asian="12pt" style:font-name-complex="新細明體" style:font-size-complex="12pt" style:font-style-complex="italic" style:font-weight-complex="bold"/>
    </style:style>
    <style:style style:name="T54" style:family="text">
      <style:text-properties style:font-name="新細明體" fo:font-size="12pt" style:font-name-asian="新細明體" style:font-size-asian="12pt" style:language-asian="zh" style:country-asian="TW" style:font-name-complex="新細明體" style:font-size-complex="14pt"/>
    </style:style>
    <style:style style:name="T55" style:family="text">
      <style:text-properties style:font-name="新細明體" fo:font-size="12pt" style:font-name-asian="新細明體" style:font-size-asian="12pt" style:language-asian="zh" style:country-asian="TW" style:font-name-complex="新細明體" style:font-size-complex="14pt"/>
    </style:style>
    <style:style style:name="T56" style:family="text">
      <style:text-properties style:font-name="新細明體" fo:font-size="12pt" style:font-name-asian="新細明體" style:font-size-asian="12pt" style:language-asian="zh" style:country-asian="TW" style:font-name-complex="新細明體" style:font-size-complex="12pt"/>
    </style:style>
    <style:style style:name="T57" style:family="text">
      <style:text-properties style:font-name="新細明體" fo:font-size="12pt" style:font-name-asian="新細明體" style:font-size-asian="12pt" style:language-asian="zh" style:country-asian="TW" style:font-name-complex="新細明體" style:font-size-complex="12pt" style:font-style-complex="italic" style:font-weight-complex="bold"/>
    </style:style>
    <style:style style:name="T58" style:family="text">
      <style:text-properties style:font-name="新細明體" fo:font-size="12pt" fo:language="en" fo:country="US" style:letter-kerning="true" style:font-name-asian="新細明體" style:font-size-asian="12pt" style:language-asian="zh" style:country-asian="TW" style:font-name-complex="新細明體" style:font-size-complex="12pt"/>
    </style:style>
    <style:style style:name="T59" style:family="text">
      <style:text-properties style:font-name="新細明體" fo:font-size="12pt" fo:language="en" fo:country="US" style:letter-kerning="true" style:font-name-asian="新細明體" style:font-size-asian="12pt" style:language-asian="zh" style:country-asian="TW" style:font-name-complex="新細明體" style:font-size-complex="12pt"/>
    </style:style>
    <style:style style:name="T60" style:family="text">
      <style:text-properties style:font-name="新細明體" fo:font-size="12pt" fo:language="en" fo:country="US" style:font-name-asian="新細明體" style:font-size-asian="12pt" style:font-name-complex="新細明體" style:font-size-complex="12pt"/>
    </style:style>
    <style:style style:name="T61" style:family="text">
      <style:text-properties style:font-name="新細明體" fo:font-size="12pt" fo:language="en" fo:country="US" style:font-name-asian="新細明體" style:font-size-asian="12pt" style:font-name-complex="新細明體" style:font-size-complex="12pt"/>
    </style:style>
    <style:style style:name="T62" style:family="text">
      <style:text-properties style:font-name="新細明體" fo:font-size="12pt" fo:language="en" fo:country="US" style:font-name-asian="新細明體" style:font-size-asian="12pt" style:language-asian="zh" style:country-asian="TW" style:font-name-complex="新細明體" style:font-size-complex="12pt"/>
    </style:style>
    <style:style style:name="T63" style:family="text">
      <style:text-properties style:font-name="新細明體" fo:font-size="12pt" fo:language="en" fo:country="US" fo:font-weight="bold" style:font-name-asian="新細明體" style:font-size-asian="12pt" style:font-weight-asian="bold" style:font-name-complex="新細明體" style:font-size-complex="12pt"/>
    </style:style>
    <style:style style:name="T64" style:family="text">
      <style:text-properties style:font-name="新細明體" fo:font-size="12pt" fo:language="en" fo:country="US" fo:font-weight="bold" style:font-name-asian="新細明體" style:font-size-asian="12pt" style:font-weight-asian="bold" style:font-name-complex="新細明體" style:font-size-complex="12pt"/>
    </style:style>
    <style:style style:name="T65" style:family="text">
      <style:text-properties style:font-name="新細明體" fo:font-size="12pt" fo:language="en" fo:country="US" fo:font-weight="bold" style:font-name-asian="新細明體" style:font-size-asian="12pt" style:language-asian="zh" style:country-asian="TW" style:font-weight-asian="bold" style:font-name-complex="新細明體" style:font-size-complex="12pt"/>
    </style:style>
    <style:style style:name="T66" style:family="text">
      <style:text-properties style:font-name="新細明體" fo:font-size="12pt" fo:language="zh" fo:country="TW" style:font-name-asian="新細明體" style:font-size-asian="12pt" style:font-name-complex="標楷體" style:font-size-complex="12pt"/>
    </style:style>
    <style:style style:name="T67" style:family="text">
      <style:text-properties style:font-name="新細明體" fo:font-size="12pt" fo:language="zh" fo:country="TW" style:font-name-asian="新細明體" style:font-size-asian="12pt" style:font-name-complex="標楷體" style:font-size-complex="12pt"/>
    </style:style>
    <style:style style:name="T68" style:family="text">
      <style:text-properties style:font-name="新細明體" fo:font-size="12pt" fo:language="zh" fo:country="TW" style:font-name-asian="新細明體" style:font-size-asian="12pt" style:language-asian="zh" style:country-asian="TW" style:font-name-complex="標楷體" style:font-size-complex="12pt"/>
    </style:style>
    <style:style style:name="T69" style:family="text">
      <style:text-properties style:font-name="新細明體" fo:font-size="12pt" fo:language="zh" fo:country="TW" style:font-name-asian="新細明體" style:font-size-asian="12pt" style:font-name-complex="新細明體" style:font-size-complex="12pt"/>
    </style:style>
    <style:style style:name="T70" style:family="text">
      <style:text-properties style:font-name="新細明體" style:font-name-asian="新細明體" style:font-name-complex="新細明體"/>
    </style:style>
    <style:style style:name="T71" style:family="text">
      <style:text-properties style:font-name="新細明體" fo:language="zh" fo:country="TW" style:letter-kerning="true" style:font-name-complex="標楷體"/>
    </style:style>
    <style:style style:name="T72" style:family="text">
      <style:text-properties style:font-name="新細明體" style:letter-kerning="true" style:font-name-complex="新細明體"/>
    </style:style>
    <style:style style:name="T73" style:family="text">
      <style:text-properties style:font-name="新細明體" style:letter-kerning="true" style:language-asian="ja" style:country-asian="JP" style:font-name-complex="新細明體"/>
    </style:style>
    <style:style style:name="T74" style:family="text">
      <style:text-properties style:font-name="新細明體" style:letter-kerning="true" style:language-asian="ja" style:country-asian="JP" style:font-name-complex="新細明體"/>
    </style:style>
    <style:style style:name="T75" style:family="text">
      <style:text-properties style:font-name="Calibri" fo:font-size="16pt" style:font-name-asian="新細明體" style:font-size-asian="16pt" style:font-name-complex="Calibri" style:font-size-complex="16pt"/>
    </style:style>
    <style:style style:name="T76" style:family="text">
      <style:text-properties fo:font-size="12pt" fo:font-weight="bold" style:font-size-asian="12pt" style:font-weight-asian="bold" style:font-size-complex="12pt"/>
    </style:style>
    <style:style style:name="T77" style:family="text">
      <style:text-properties fo:font-size="12pt" style:font-name-asian="新細明體" style:font-size-asian="12pt" style:font-size-complex="12pt"/>
    </style:style>
    <style:style style:name="T78" style:family="text">
      <style:text-properties style:font-name="Times New Roman" fo:font-size="12pt" style:font-name-asian="細明體" style:font-size-asian="12pt" style:font-name-complex="Times New Roman" style:font-size-complex="12pt" style:font-weight-complex="normal"/>
    </style:style>
    <style:style style:name="T79" style:family="text">
      <style:text-properties style:font-name="Times New Roman" fo:font-size="12pt" fo:language="fr" fo:country="FR" style:font-name-asian="細明體" style:font-size-asian="12pt" style:font-name-complex="Times New Roman" style:font-size-complex="12pt" style:font-weight-complex="normal"/>
    </style:style>
    <style:style style:name="T80" style:family="text">
      <style:text-properties style:font-name="Times New Roman" fo:font-size="12pt" fo:language="fr" fo:country="FR" style:letter-kerning="true" style:font-name-asian="新細明體" style:font-size-asian="12pt" style:language-asian="zh" style:country-asian="TW" style:font-name-complex="Times New Roman" style:font-size-complex="12pt"/>
    </style:style>
    <style:style style:name="T81" style:family="text">
      <style:text-properties style:font-name="Times New Roman" fo:font-size="12pt" fo:language="fr" fo:country="FR" style:letter-kerning="true" style:font-name-asian="新細明體" style:font-size-asian="12pt" style:language-asian="zh" style:country-asian="TW" style:font-name-complex="Times New Roman" style:font-size-complex="12pt"/>
    </style:style>
    <style:style style:name="T82" style:family="text">
      <style:text-properties style:font-name="Times New Roman" fo:font-size="12pt" style:font-name-asian="新細明體" style:font-size-asian="12pt" style:font-name-complex="Times New Roman" style:font-size-complex="12pt"/>
    </style:style>
    <style:style style:name="T83" style:family="text">
      <style:text-properties style:font-name="Times New Roman" fo:font-size="12pt" style:font-name-asian="新細明體" style:font-size-asian="12pt" style:font-name-complex="Times New Roman" style:font-size-complex="14pt"/>
    </style:style>
    <style:style style:name="T84" style:family="text">
      <style:text-properties style:font-name="Times New Roman" fo:font-size="12pt" style:font-name-asian="新細明體" style:font-size-asian="12pt" style:language-asian="zh" style:country-asian="TW" style:font-name-complex="Times New Roman" style:font-size-complex="12pt"/>
    </style:style>
    <style:style style:name="T85" style:family="text">
      <style:text-properties style:font-name="Times New Roman" fo:font-size="12pt" style:font-name-asian="新細明體" style:font-size-asian="12pt" style:language-asian="zh" style:country-asian="TW" style:font-name-complex="Times New Roman" style:font-size-complex="12pt"/>
    </style:style>
    <style:style style:name="T86" style:family="text">
      <style:text-properties style:font-name="Times New Roman" fo:font-size="12pt" style:font-name-asian="新細明體" style:font-size-asian="12pt" style:language-asian="zh" style:country-asian="TW" style:font-name-complex="Times New Roman" style:font-size-complex="14pt"/>
    </style:style>
    <style:style style:name="T87" style:family="text">
      <style:text-properties style:font-name="Times New Roman" fo:font-size="12pt" style:font-name-asian="新細明體" style:font-size-asian="12pt" style:language-asian="zh" style:country-asian="TW" style:font-name-complex="Times New Roman" style:font-size-complex="14pt"/>
    </style:style>
    <style:style style:name="T88" style:family="text">
      <style:text-properties style:font-name="Times New Roman" fo:font-size="12pt" fo:font-weight="bold" style:font-name-asian="新細明體" style:font-size-asian="12pt" style:font-weight-asian="bold" style:font-name-complex="Times New Roman" style:font-size-complex="12pt"/>
    </style:style>
    <style:style style:name="T89" style:family="text">
      <style:text-properties style:font-name="Times New Roman" fo:font-size="12pt" fo:font-weight="bold" style:font-name-asian="新細明體" style:font-size-asian="12pt" style:font-weight-asian="bold" style:font-name-complex="Times New Roman" style:font-size-complex="12pt" style:font-style-complex="italic" style:font-weight-complex="bold"/>
    </style:style>
    <style:style style:name="T90" style:family="text">
      <style:text-properties style:font-name="Times New Roman" fo:font-size="12pt" style:font-name-asian="Times New Roman" style:font-size-asian="12pt" style:language-asian="zh" style:country-asian="TW" style:font-name-complex="Times New Roman" style:font-size-complex="12pt"/>
    </style:style>
    <style:style style:name="T91" style:family="text">
      <style:text-properties style:font-name="Times New Roman" fo:font-size="12pt" style:font-name-asian="Times New Roman" style:font-size-asian="12pt" style:language-asian="zh" style:country-asian="TW" style:font-name-complex="Times New Roman" style:font-size-complex="14pt"/>
    </style:style>
    <style:style style:name="T92" style:family="text">
      <style:text-properties style:font-name="Times New Roman" fo:font-size="12pt" style:font-name-asian="Times New Roman" style:font-size-asian="12pt" style:font-name-complex="Times New Roman" style:font-size-complex="12pt"/>
    </style:style>
    <style:style style:name="T93" style:family="text">
      <style:text-properties style:font-name="Times New Roman" fo:font-size="12pt" fo:language="en" fo:country="US" style:font-name-asian="新細明體" style:font-size-asian="12pt" style:language-asian="zh" style:country-asian="TW" style:font-name-complex="Times New Roman" style:font-size-complex="14pt"/>
    </style:style>
    <style:style style:name="T94" style:family="text">
      <style:text-properties style:font-name="Times New Roman" fo:font-weight="bold" style:font-weight-asian="bold" style:font-name-complex="Times New Roman"/>
    </style:style>
    <style:style style:name="T95" style:family="text">
      <style:text-properties style:font-name="Times New Roman" fo:language="en" fo:country="US" fo:font-weight="bold" style:font-name-asian="細明體" style:font-weight-asian="bold" style:font-name-complex="Times New Roman"/>
    </style:style>
    <style:style style:name="T96" style:family="text">
      <style:text-properties fo:language="fr" fo:country="FR"/>
    </style:style>
    <style:style style:name="T97" style:family="text">
      <style:text-properties fo:language="fr" fo:country="FR"/>
    </style:style>
    <style:style style:name="T98" style:family="text">
      <style:text-properties style:language-asian="zh" style:country-asian="TW"/>
    </style:style>
    <style:style style:name="T99" style:family="text">
      <style:text-properties style:text-position="super 58%" style:font-name="Times New Roman" fo:language="fr" fo:country="FR" style:letter-kerning="true" style:font-name-asian="Times New Roman" style:font-name-complex="Times New Roman"/>
    </style:style>
    <style:style style:name="T100" style:family="text">
      <style:text-properties fo:language="en" fo:country="US"/>
    </style:style>
    <style:style style:name="T101" style:family="text">
      <style:text-properties fo:language="en" fo:country="US" style:letter-kerning="true" style:language-asian="zh" style:country-asian="TW"/>
    </style:style>
    <style:style style:name="T102" style:family="text">
      <style:text-properties fo:language="zh" fo:country="TW"/>
    </style:style>
    <style:style style:name="T103" style:family="text">
      <style:text-properties fo:language="zh" fo:country="TW" style:letter-kerning="true"/>
    </style:style>
    <style:style style:name="T104" style:family="text">
      <style:text-properties fo:language="zh" fo:country="TW" style:letter-kerning="true" style:font-size-complex="14pt"/>
    </style:style>
    <style:style style:name="T105" style:family="text">
      <style:text-properties fo:language="zh" fo:country="TW" style:letter-kerning="true" style:font-size-complex="14pt"/>
    </style:style>
    <style:style style:name="T106" style:family="text">
      <style:text-properties style:font-name="標楷體" style:font-name-asian="標楷體" style:font-name-complex="標楷體" style:font-size-complex="14pt"/>
    </style:style>
    <style:style style:name="T107" style:family="text">
      <style:text-properties style:font-name-asian="新細明體2" style:language-asian="en" style:country-asian="US"/>
    </style:style>
    <style:style style:name="T10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2.223cm" svg:y="0.577cm" svg:width="0.953cm" svg:height="19.544cm" draw:z-index="0"><draw:text-box><text:p text:style-name="P1"><text:span text:style-name="T1">出席</text:span><text:span text:style-name="T1">APEC</text:span><text:span text:style-name="T1">特別資深財金官員會議報告</text:span></text:p></draw:text-box></draw:frame>出國報告（出國類別：參加國際會議）</text:p>
      <text:p text:style-name="P4"/>
      <text:p text:style-name="P5"/>
      <text:p text:style-name="P5"/>
      <text:p text:style-name="P5"/>
      <text:p text:style-name="P5"/>
      <text:p text:style-name="P12"><text:span text:style-name="T8">出席</text:span><text:span text:style-name="T8">APEC</text:span><text:span text:style-name="T8">特別</text:span><text:span text:style-name="T8">資深財金官員會議報告</text:span></text:p>
      <text:p text:style-name="P6"/>
      <text:p text:style-name="P5"/>
      <text:p text:style-name="P14"/>
      <text:p text:style-name="P15"/>
      <text:p text:style-name="P15"/>
      <text:p text:style-name="P15"/>
      <text:p text:style-name="P13"><text:span text:style-name="T16">報</text:span><text:span text:style-name="T18"> </text:span><text:span text:style-name="T16">告</text:span><text:span text:style-name="T18"> </text:span><text:span text:style-name="T16">人：財政部國際財政司</text:span><text:span text:style-name="T18"> </text:span><text:span text:style-name="T18"><text:s text:c="2"/></text:span><text:span text:style-name="T16">宋司長秀玲</text:span></text:p>
      <text:p text:style-name="P16"><text:span text:style-name="T16">財政部國庫署</text:span><text:span text:style-name="T18"> </text:span><text:span text:style-name="T18"><text:s text:c="6"/></text:span><text:span text:style-name="T16">顏組長春蘭</text:span></text:p>
      <text:p text:style-name="P16"><text:span text:style-name="T16">財政部賦稅署</text:span><text:span text:style-name="T18"> </text:span><text:span text:style-name="T18"><text:s text:c="6"/></text:span><text:span text:style-name="T16">倪</text:span><text:span text:style-name="T16">專門委員</text:span><text:span text:style-name="T16">麗心</text:span></text:p>
      <text:p text:style-name="P16"><text:span text:style-name="T16">金融監督管理委員會</text:span><text:span text:style-name="T18"> </text:span><text:span text:style-name="T16">黃稽核耀白</text:span></text:p>
      <text:p text:style-name="P16"><text:span text:style-name="T16">財政部國際財政司</text:span><text:span text:style-name="T18"> <text:s text:c="2"/></text:span><text:span text:style-name="T16">林稽核翠芬</text:span></text:p>
      <text:p text:style-name="P16"><text:span text:style-name="T16">財政部推動促參司</text:span><text:span text:style-name="T18"> </text:span><text:span text:style-name="T18"><text:s text:c="2"/></text:span><text:span text:style-name="T16">林助理研究員靜宜</text:span></text:p>
      <text:p text:style-name="P17"/>
      <text:p text:style-name="P17"/>
      <text:p text:style-name="P17"/>
      <text:p text:style-name="P18"><draw:frame draw:style-name="fr1" draw:name="框架2" text:anchor-type="char" svg:x="-1.983cm" svg:y="0.169cm" svg:width="1.199cm" svg:height="3.799cm" draw:z-index="1"><draw:text-box><text:p text:style-name="P2">財政部</text:p></draw:text-box></draw:frame><text:span text:style-name="T16">會議期間：10</text:span><text:span text:style-name="T16">4</text:span><text:span text:style-name="T16">年</text:span><text:span text:style-name="T16">1</text:span><text:span text:style-name="T16">月2</text:span><text:span text:style-name="T16">1</text:span><text:span text:style-name="T16">日至</text:span><text:span text:style-name="T16">1</text:span><text:span text:style-name="T16">月22日</text:span></text:p>
      <text:p text:style-name="P18"><text:span text:style-name="T16">會議地點：</text:span><text:span text:style-name="T16">菲律賓克拉克</text:span></text:p>
      <text:p text:style-name="P18"><text:span text:style-name="T16">報告日期：10</text:span><text:span text:style-name="T16">4</text:span><text:span text:style-name="T16">年</text:span><text:span text:style-name="T16">3</text:span><text:span text:style-name="T16">月</text:span></text:p>
      <text:p text:style-name="P9"/>
      <text:p text:style-name="P9"/>
      <text:p text:style-name="P11">摘要</text:p>
      <text:p text:style-name="P21"><text:span text:style-name="T27">財政部國際財政司宋司長秀玲於本(104)年1月21日至22日率團出席於菲律賓克拉克舉行亞太經濟合作(APEC)特別資深財金官員會議</text:span><text:span text:style-name="T27">。該會議係菲國</text:span><text:span text:style-name="T27">為籌辦本年財長程序(FMP)相關會議，研提FMP路徑圖草案/宿霧行動計畫(APEC FMP Roadmap/Cebu Action Plan，包括促進金融整合、致力財政透明及強化財政彈性3項行動方案及21項倡議</text:span><text:span text:style-name="T27">)，邀集APEC經濟體</text:span><text:span text:style-name="T27">進行討論，俾確認</text:span><text:span text:style-name="T27">各</text:span><text:span text:style-name="T27">經濟體有興趣參與</text:span><text:span text:style-name="T27">之倡議</text:span><text:span text:style-name="T27">。本次會議我國代表於各項議題均積極參與討論，已初步確立促進金融整合、致力財政透明、強化財政彈性及基礎建設發展與融資4項行動方案及相關倡議。</text:span></text:p>
      <text:p text:style-name="P23"><text:span text:style-name="T27"/></text:p>
      <text:p text:style-name="P22"><text:s/></text:p>
      <text:p text:style-name="P10"><text:span text:style-name="T32">出席</text:span><text:span text:style-name="T32">APEC</text:span><text:span text:style-name="T32">特別</text:span><text:span text:style-name="T32">資深財金官員會議報告</text:span></text:p>
      <text:p text:style-name="P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13413097" text:style-name="Index_20_Link_20__28_user_29_" text:visited-style-name="Index_20_Link_20__28_user_29_"><text:span text:style-name="T36">壹、背景說明</text:span></text:a><text:a xlink:type="simple" xlink:href="#__RefHeading___Toc413413097" text:style-name="Index_20_Link_20__28_user_29_" text:visited-style-name="Index_20_Link_20__28_user_29_"><text:span text:style-name="T35"><text:tab/>1</text:span></text:a></text:p>
          <text:p text:style-name="Contents_20_1"><text:a xlink:type="simple" xlink:href="#__RefHeading___Toc413413098" text:style-name="Index_20_Link_20__28_user_29_" text:visited-style-name="Index_20_Link_20__28_user_29_"><text:span text:style-name="T35">貳、會議情形</text:span></text:a><text:a xlink:type="simple" xlink:href="#__RefHeading___Toc413413098" text:style-name="Index_20_Link_20__28_user_29_" text:visited-style-name="Index_20_Link_20__28_user_29_"><text:span text:style-name="T35"><text:tab/>1</text:span></text:a></text:p>
          <text:p text:style-name="Contents_20_2"><text:a xlink:type="simple" xlink:href="#__RefHeading___Toc413413099" text:style-name="Index_20_Link_20__28_user_29_" text:visited-style-name="Index_20_Link_20__28_user_29_"><text:span text:style-name="T43">一、</text:span></text:a><text:a xlink:type="simple" xlink:href="#__RefHeading___Toc413413099" text:style-name="Index_20_Link_20__28_user_29_" text:visited-style-name="Index_20_Link_20__28_user_29_"><text:span text:style-name="T43"><text:tab/></text:span></text:a><text:a xlink:type="simple" xlink:href="#__RefHeading___Toc413413099" text:style-name="Index_20_Link_20__28_user_29_" text:visited-style-name="Index_20_Link_20__28_user_29_"><text:span text:style-name="T45">宿霧行動計畫</text:span></text:a><text:a xlink:type="simple" xlink:href="#__RefHeading___Toc413413099" text:style-name="Index_20_Link_20__28_user_29_" text:visited-style-name="Index_20_Link_20__28_user_29_"><text:span text:style-name="T45">(Cebu Action Plan)</text:span></text:a><text:a xlink:type="simple" xlink:href="#__RefHeading___Toc413413099" text:style-name="Index_20_Link_20__28_user_29_" text:visited-style-name="Index_20_Link_20__28_user_29_"><text:span text:style-name="T45">之簡介</text:span></text:a><text:a xlink:type="simple" xlink:href="#__RefHeading___Toc413413099" text:style-name="Index_20_Link_20__28_user_29_" text:visited-style-name="Index_20_Link_20__28_user_29_"><text:span text:style-name="T43"><text:tab/>1</text:span></text:a></text:p>
          <text:p text:style-name="Contents_20_2"><text:a xlink:type="simple" xlink:href="#__RefHeading___Toc413413100" text:style-name="Index_20_Link_20__28_user_29_" text:visited-style-name="Index_20_Link_20__28_user_29_"><text:span text:style-name="T47">二、</text:span></text:a><text:a xlink:type="simple" xlink:href="#__RefHeading___Toc413413100" text:style-name="Index_20_Link_20__28_user_29_" text:visited-style-name="Index_20_Link_20__28_user_29_"><text:span text:style-name="T43"><text:tab/></text:span></text:a><text:a xlink:type="simple" xlink:href="#__RefHeading___Toc413413100" text:style-name="Index_20_Link_20__28_user_29_" text:visited-style-name="Index_20_Link_20__28_user_29_"><text:span text:style-name="T47">促進金融整合</text:span></text:a><text:a xlink:type="simple" xlink:href="#__RefHeading___Toc413413100" text:style-name="Index_20_Link_20__28_user_29_" text:visited-style-name="Index_20_Link_20__28_user_29_"><text:span text:style-name="T43"><text:tab/>3</text:span></text:a></text:p>
          <text:p text:style-name="Contents_20_2"><text:a xlink:type="simple" xlink:href="#__RefHeading___Toc413413101" text:style-name="Index_20_Link_20__28_user_29_" text:visited-style-name="Index_20_Link_20__28_user_29_"><text:span text:style-name="T45">三、</text:span></text:a><text:a xlink:type="simple" xlink:href="#__RefHeading___Toc413413101" text:style-name="Index_20_Link_20__28_user_29_" text:visited-style-name="Index_20_Link_20__28_user_29_"><text:span text:style-name="T43"><text:tab/></text:span></text:a><text:a xlink:type="simple" xlink:href="#__RefHeading___Toc413413101" text:style-name="Index_20_Link_20__28_user_29_" text:visited-style-name="Index_20_Link_20__28_user_29_"><text:span text:style-name="T47">致力財政透明</text:span></text:a><text:a xlink:type="simple" xlink:href="#__RefHeading___Toc413413101" text:style-name="Index_20_Link_20__28_user_29_" text:visited-style-name="Index_20_Link_20__28_user_29_"><text:span text:style-name="T43"><text:tab/>6</text:span></text:a></text:p>
          <text:p text:style-name="Contents_20_2"><text:a xlink:type="simple" xlink:href="#__RefHeading___Toc413413102" text:style-name="Index_20_Link_20__28_user_29_" text:visited-style-name="Index_20_Link_20__28_user_29_"><text:span text:style-name="T45">四、</text:span></text:a><text:a xlink:type="simple" xlink:href="#__RefHeading___Toc413413102" text:style-name="Index_20_Link_20__28_user_29_" text:visited-style-name="Index_20_Link_20__28_user_29_"><text:span text:style-name="T43"><text:tab/></text:span></text:a><text:a xlink:type="simple" xlink:href="#__RefHeading___Toc413413102" text:style-name="Index_20_Link_20__28_user_29_" text:visited-style-name="Index_20_Link_20__28_user_29_"><text:span text:style-name="T47">強化財政彈性</text:span></text:a><text:a xlink:type="simple" xlink:href="#__RefHeading___Toc413413102" text:style-name="Index_20_Link_20__28_user_29_" text:visited-style-name="Index_20_Link_20__28_user_29_"><text:span text:style-name="T43"><text:tab/>11</text:span></text:a></text:p>
          <text:p text:style-name="Contents_20_2"><text:a xlink:type="simple" xlink:href="#__RefHeading___Toc413413103" text:style-name="Index_20_Link_20__28_user_29_" text:visited-style-name="Index_20_Link_20__28_user_29_"><text:span text:style-name="T45">五、</text:span></text:a><text:a xlink:type="simple" xlink:href="#__RefHeading___Toc413413103" text:style-name="Index_20_Link_20__28_user_29_" text:visited-style-name="Index_20_Link_20__28_user_29_"><text:span text:style-name="T43"><text:tab/></text:span></text:a><text:a xlink:type="simple" xlink:href="#__RefHeading___Toc413413103" text:style-name="Index_20_Link_20__28_user_29_" text:visited-style-name="Index_20_Link_20__28_user_29_"><text:span text:style-name="T47">總結</text:span></text:a><text:a xlink:type="simple" xlink:href="#__RefHeading___Toc413413103" text:style-name="Index_20_Link_20__28_user_29_" text:visited-style-name="Index_20_Link_20__28_user_29_"><text:span text:style-name="T43"><text:tab/>14</text:span></text:a></text:p>
          <text:p text:style-name="Contents_20_1"><text:a xlink:type="simple" xlink:href="#__RefHeading___Toc413413105" text:style-name="Index_20_Link_20__28_user_29_" text:visited-style-name="Index_20_Link_20__28_user_29_"><text:span text:style-name="T35">叁、結論</text:span></text:a><text:a xlink:type="simple" xlink:href="#__RefHeading___Toc413413105" text:style-name="Index_20_Link_20__28_user_29_" text:visited-style-name="Index_20_Link_20__28_user_29_"><text:span text:style-name="T35"><text:tab/>14</text:span></text:a></text:p>
          <text:p text:style-name="Contents_20_1"><text:a xlink:type="simple" xlink:href="#__RefHeading___Toc413413106" text:style-name="Index_20_Link_20__28_user_29_" text:visited-style-name="Index_20_Link_20__28_user_29_"><text:span text:style-name="T39">肆、心得與建議</text:span></text:a><text:a xlink:type="simple" xlink:href="#__RefHeading___Toc413413106" text:style-name="Index_20_Link_20__28_user_29_" text:visited-style-name="Index_20_Link_20__28_user_29_"><text:span text:style-name="T39"><text:tab/>16</text:span></text:a></text:p>
        </text:index-body>
      </text:table-of-content>
      <text:p text:style-name="P24"/>
      <text:p text:style-name="P27"><text:span text:style-name="T41">附件1 <text:s/>FMP路徑圖草案/宿霧行動計畫1.0</text:span></text:p>
      <text:p text:style-name="P27"><text:span text:style-name="T41">附件2 <text:s/>特別資深財金官員會議議程</text:span></text:p>
      <text:p text:style-name="P27"><text:span text:style-name="T41">附件3 <text:s/>宿霧行動計畫2.0</text:span></text:p>
      <text:p text:style-name="P27"><text:span text:style-name="T41">附件4 <text:s/>致菲方財政部稅務業務司函</text:span></text:p>
      <text:p text:style-name="P25">附件5 <text:s/>談參資料</text:p>
      <text:p text:style-name="P29"><text:span text:style-name="T5"> </text:span></text:p>
      <text:p text:style-name="P39"/>
      <text:p text:style-name="P19"/>
      <text:h text:style-name="P28" text:outline-level="1"><text:bookmark-start text:name="__RefHeading___Toc413413097"/>壹、背景說明<text:bookmark-end text:name="__RefHeading___Toc413413097"/></text:h>
      <text:p text:style-name="P30"><text:span text:style-name="T22"><text:s/></text:span>APEC於本(104)年1月21日至22日於菲律賓克拉克召開Special SFOM會議，本部由國際財政司宋司長秀玲率金融監督管理委員會黃稽核耀白、本部國庫署顏組長春蘭、賦稅署倪專門委員麗心、國際財政司林稽核翠芬及推動促參司林助理研究員靜宜等共6名與會。本次會議由2015年APEC會議主辦經濟體菲律賓辦理，計有21個APEC經濟體及亞洲開發銀行(ADB)、世界銀行(WB)、國際貨幣基金(IMF)、經濟合作暨發展組織(OECD)、APEC企業諮詢委員會(ABAC)等國際組織代表與會。</text:p>
      <text:h text:style-name="P41" text:outline-level="1"><text:bookmark-start text:name="__RefHeading___Toc413413098"/>貳、會議情形<text:bookmark-end text:name="__RefHeading___Toc413413098"/></text:h>
      <text:p text:style-name="P30"><text:span text:style-name="T22"><text:s/></text:span>會議主辦經濟體菲律賓提出今年<text:span text:style-name="T96">APEC</text:span>主題為「建立包容經濟<text:span text:style-name="T96">，</text:span>打造美好世界」<text:span text:style-name="T96">(Building Inclusive Economies, Building a Better World)，</text:span>其四大優先領域為<text:span text:style-name="T96">：</text:span>「促進區域經濟整合」<text:span text:style-name="T96">（Enhancing Regional Economic Integration）</text:span>、「提升中小企業在區域及全球市場之參與」<text:span text:style-name="T96">(Fostering SME's Participation in Regional and Global Markets)</text:span>、「投資人力資本發展」<text:span text:style-name="T96">(Investing in Human Capital Development)</text:span>及「建立永續且具韌性之社區」<text:span text:style-name="T96">（Building Sustainable and Resilient Communities）</text:span>。<text:span text:style-name="T96">菲律賓為籌辦財長程序(FMP)相關會議，研提FMP路徑圖草案/宿霧行動計畫，以促進金融整合(Promoting Financial Integration)、致力財政透明(Advocating Financial Transparency)及強化財政彈性(Enhancing Financial Resiliency)為3項行動方案及21項倡議(附件</text:span><text:span text:style-name="T96">1</text:span><text:span text:style-name="T96">)進行討論，俾確認經濟體有興趣共同參與之倡議，並據以規劃後續相關會議。</text:span>會議除由ADB、WB、IMF、OECD及ABAC等國際組織人員及日本、美國、中國大陸、澳洲、印尼及俄羅斯等代表進行相關簡報外，會中各經濟體就宿霧行動計畫提出建議，討論並分享有興趣倡議(詳附件2)。<text:span text:style-name="T22"> <text:s text:c="2"/></text:span></text:p>
      <text:list xml:id="list6243744070652603938" text:style-name="WW8Num12">
        <text:list-item>
          <text:h text:style-name="P57" text:outline-level="2"><text:bookmark-start text:name="__RefHeading___Toc413413099"/>宿霧行動計畫(Cebu Action Plan)之簡介<text:bookmark-end text:name="__RefHeading___Toc413413099"/></text:h>
        </text:list-item>
      </text:list>
      <text:list xml:id="list5313424436073474480" text:style-name="WW8Num43">
        <text:list-item>
          <text:p text:style-name="P60"><text:soft-page-break/><text:span text:style-name="T80">菲</text:span><text:span text:style-name="T80">國</text:span><text:span text:style-name="T80">希冀APEC經濟體在法規、政策與實務執行等各層面進行調和(harmonize)，展現協力合作意願(collaborative interest)，共同促進自由貿易與資本跨國移動、強化經濟成長之包容性(inclusion)及提升金融市場與金融服務之多樣化。爰提出10年期「宿霧行動計畫」，</text:span><text:span text:style-name="T80">並</text:span><text:span text:style-name="T80">說明該計畫對APEC經濟體雖無實質拘束力(non-binding)，惟呼應東協經濟共同體(ASEAN</text:span><text:span text:style-name="T80"> </text:span><text:span text:style-name="T80">Economic Community</text:span><text:span text:style-name="T80">, ASEAN</text:span><text:span text:style-name="T80">)之區域經濟整合規劃，</text:span><text:span text:style-name="T80">具</text:span><text:span text:style-name="T80">有實質影響力。</text:span></text:p>
        </text:list-item>
        <text:list-item>
          <text:p text:style-name="P60"><text:span text:style-name="T80">菲</text:span><text:span text:style-name="T80">國</text:span><text:span text:style-name="T80">初步</text:span><text:span text:style-name="T80">所</text:span><text:span text:style-name="T80">提FMP路徑圖草案/宿霧行動計畫1.0，</text:span><text:span text:style-name="T80">包括</text:span><text:span text:style-name="T80">促進金融整合、致力財政透明及強化財政彈性3項行動方案，</text:span><text:span text:style-name="T80">其</text:span><text:span text:style-name="T80">緣起及工作重點分</text:span><text:span text:style-name="T80">述</text:span><text:span text:style-name="T80">如下：</text:span></text:p>
          <text:list>
            <text:list-item>
              <text:p text:style-name="P51"><text:span text:style-name="T80">促進金融整合：APEC經濟體GDP占全球比例高達57.4%，全球貿易</text:span><text:span text:style-name="T80">值</text:span><text:span text:style-name="T80">46.5%來自亞太區域，自1992</text:span><text:span text:style-name="T80">年</text:span><text:span text:style-name="T80">至2013年亞太區域貿易成長達2.4%，APEC經貿</text:span><text:span text:style-name="T80">占有重要</text:span><text:span text:style-name="T80">地位，</text:span><text:span text:style-name="T80">另</text:span><text:span text:style-name="T80">為促進區域經貿投資及資本市場，</text:span><text:span text:style-name="T80">擴</text:span><text:span text:style-name="T80">增金融市場產品</text:span><text:span text:style-name="T80">、</text:span><text:span text:style-name="T80">服務提供者及投資者，發展供應鏈融資(如發展信用資訊機構、動產擔保登記機制)、金融市場進入自由化、資本帳自由化(如解除對外匯交易、直接投資及證券投資等限制，並建立外匯資本移動之衡量/追蹤機制)及發展資本市場(如亞洲基金護照)等。</text:span></text:p>
            </text:list-item>
            <text:list-item>
              <text:p text:style-name="P61"><text:span text:style-name="T80">致力財政透明：建立良好管理機制，有效分配政府資源至社會服務及其他公共產品，依據國際預算夥伴</text:span><text:span text:style-name="T99"><text:note text:id="ftn1" text:note-class="footnote"><text:note-citation>1</text:note-citation><text:note-body><text:p text:style-name="P45">國際預算夥伴（IBP）隸屬「預算與政策研究中心」（Center on Budget and Policy Priorities；簡稱CBPP），致力於提升各國預算體制及財政政策，以改進貧窮、增強國家治理能力，並以促進政府預算透明、開放、參與、回應，及打擊貪腐為目標。自2006年起，IBP每隔兩年對85個參與國進行「預算公開程度問卷調查」（Open Budget Survey；簡稱OBS）。OBS由123個問卷問題組成，問題分為兩大類：92個問卷問題調查民眾接觸及使用預算資料程度，並以這92題回答建構滿分為100之「預算公開指標」（Open Budget Index）；其餘31項問題則涵蓋民眾參與預算機會及預算監督機構之效用。</text:p></text:note-body></text:note></text:span><text:span text:style-name="T80">調查亞太區域預算公開情形，僅7個經濟體公開</text:span><text:span text:style-name="T80">大量</text:span><text:span text:style-name="T80">資訊</text:span><text:span text:style-name="T80">，</text:span><text:span text:style-name="T80">5個經濟體公開部分資訊；另依租稅公平網絡(Tax </text:span><text:soft-page-break/><text:span text:style-name="T80">Justice Network)所做之金融保密指數</text:span><text:span text:style-name="T99"><text:note text:id="ftn2" text:note-class="footnote"><text:note-citation>2</text:note-citation><text:note-body><text:p text:style-name="Footnote"><text:span text:style-name="T22"><text:s/></text:span>http://www.financialsecrecyindex.com/</text:p></text:note-body></text:note></text:span><text:span text:style-name="T80">調查，僅有8個APEC</text:span><text:span text:style-name="T84">經濟體</text:span><text:span text:style-name="T84">財政透明度</text:span><text:span text:style-name="T84">排名在該調查前半段，爰需加強財政透明，並提出合作項目，</text:span><text:span text:style-name="T84">包括</text:span><text:span text:style-name="T84">提高政府資訊可及性</text:span><text:span text:style-name="T84">(</text:span><text:span text:style-name="T84">如資訊開放倡議、公共財務及財政政策論壇</text:span><text:span text:style-name="T84">)</text:span><text:span text:style-name="T84">，及</text:span><text:span text:style-name="T82">租稅政策及跨境金融交易之資訊交換</text:span><text:span text:style-name="T84">(</text:span><text:span text:style-name="T84">如建構雙邊租稅協定網絡、資訊交換論壇及建立APEC稅務識別號碼等</text:span><text:span text:style-name="T84">)</text:span><text:span text:style-name="T82">。</text:span></text:p>
            </text:list-item>
            <text:list-item>
              <text:p text:style-name="P61"><text:span text:style-name="T82">強化財政彈性：避免租稅逃漏</text:span><text:span text:style-name="T84">、</text:span><text:span text:style-name="T82">建立財政衝擊緩衝器</text:span><text:span text:style-name="T84">、</text:span><text:span text:style-name="T82">規劃永續財政政策、</text:span><text:span text:style-name="T80">吸引投資彌補公部門基礎建設資金缺口</text:span><text:span text:style-name="T82">。</text:span></text:p>
            </text:list-item>
          </text:list>
        </text:list-item>
        <text:list-item>
          <text:p text:style-name="P60"><text:span text:style-name="T84">本次宿霧行動計畫各經濟體</text:span><text:span text:style-name="T82">提出總體建議，包括須具持續性、整合性、時間性、</text:span><text:span text:style-name="T80">可評估性</text:span><text:span text:style-name="T82">、目標具體務實、且應彈性考量各經濟體經濟發展程度，及倡</text:span><text:span text:style-name="T80">議</text:span><text:span text:style-name="T82">無拘束力之本質</text:span><text:span text:style-name="T84">。</text:span></text:p>
        </text:list-item>
        <text:list-item>
          <text:p text:style-name="P60"><text:span text:style-name="T82">多數與會</text:span><text:span text:style-name="T84">經濟</text:span><text:span text:style-name="T82">體，包括ADB、中國大陸、加拿大及ABAC等代表表示2013年主辦經濟體印尼提出「APEC</text:span><text:span text:style-name="T80">基礎建設發展與投資多年期計畫</text:span><text:span text:style-name="T82">（以下簡稱MYPIDI</text:span><text:span text:style-name="T84">）</text:span><text:span text:style-name="T82">，2014年主辦經濟體中國大陸賡續討論MYPIDI，並完成公私部門夥伴（Public Private Partnership，以下簡稱PPP）案例研究及PPP推動路徑圖</text:span><text:span text:style-name="T84">，</text:span><text:span text:style-name="T82">2015年應持續討論基礎建設發展與融資（Infrastructure Development and Financing）議題。</text:span></text:p>
        </text:list-item>
      </text:list>
      <text:list xml:id="list151256995150893" text:continue-list="list6243744070652603938" text:style-name="WW8Num12">
        <text:list-item>
          <text:h text:style-name="P58" text:outline-level="2"><text:bookmark-start text:name="__RefHeading___Toc413413100"/>促進金融整合<text:bookmark-end text:name="__RefHeading___Toc413413100"/></text:h>
        </text:list-item>
      </text:list>
      <text:list xml:id="list8160071116670281121" text:style-name="WW8Num7">
        <text:list-item>
          <text:p text:style-name="P63"><text:span text:style-name="T90"><text:s/></text:span><text:span text:style-name="T82">信用資訊機構：</text:span></text:p>
        </text:list-item>
      </text:list>
      <text:list xml:id="list151256214467944" text:continue-list="list5313424436073474480" text:style-name="WW8Num43">
        <text:list-item>
          <text:list>
            <text:list-item>
              <text:p text:style-name="P61"><text:span text:style-name="T82">菲國代表簡報該國近期成立信用資訊機構(CIC)，</text:span><text:span text:style-name="T84">查東南亞國家協會(ASEAN)</text:span><text:span text:style-name="T82">金融服務、投資與資本跨境自由移動之整合計畫，將帶給菲國企業(尤指具創新精神之中小微型企業)融入區域供應鏈</text:span><text:span text:style-name="T84">、</text:span><text:span text:style-name="T82">相互市場開放之挑戰</text:span><text:span text:style-name="T84">與機會</text:span><text:span text:style-name="T82">。為</text:span><text:span text:style-name="T84">提高</text:span><text:span text:style-name="T82">銀行授信意願，菲國信用資訊機構主要工作為蒐集、建</text:span><text:soft-page-break/><text:span text:style-name="T82">置潛在借款人之信用紀錄</text:span><text:span text:style-name="T84">並</text:span><text:span text:style-name="T82">提供銀行辦理信用風險分析，以協助擔保能力普遍不足之菲國新創企業取得發展資金</text:span><text:span text:style-name="T84">，</text:span><text:span text:style-name="T82">落實</text:span><text:span text:style-name="T84">ASEAN</text:span><text:span text:style-name="T82">提</text:span><text:span text:style-name="T84">議</text:span><text:span text:style-name="T82">扶植中小微型企業金融包容性政策。</text:span></text:p>
            </text:list-item>
            <text:list-item>
              <text:p text:style-name="P61"><text:span text:style-name="T84">我國</text:span><text:span text:style-name="T82">代表表示我國之金融聯合徵信中心於</text:span><text:span text:style-name="T84">WB </text:span><text:span text:style-name="T82">2015年經商環境報告獲得「信用資訊指數」評比之滿分，在不涉個人資料保護與隱私權保護法令範圍內，我國將與各經濟體加強業務經驗交流及分享我國金融聯合徵信中心之成功經驗。</text:span></text:p>
            </text:list-item>
            <text:list-item>
              <text:p text:style-name="P61"><text:span text:style-name="T82">動產擔保登記機制：</text:span><text:span text:style-name="T84">WB</text:span><text:span text:style-name="T82">代表簡報說明APEC區域動產擔保交易制度之進展，強調其成功關鍵在於各經濟體公共意識(public awareness)</text:span><text:span text:style-name="T84">之建立</text:span><text:span text:style-name="T82">，各經濟體應</text:span><text:span text:style-name="T84">支持相關</text:span><text:span text:style-name="T82">政策</text:span><text:span text:style-name="T84">並</text:span><text:span text:style-name="T82">持續健全法制，例如建置整合型電子登記機制(consolidated electronic registry)及提高金融機構融資意願</text:span><text:span text:style-name="T84">，</text:span><text:span text:style-name="T82">並建置配套措施，例如加強新型金融服務產業</text:span><text:span text:style-name="T84">之</text:span><text:span text:style-name="T82">投資及經驗交流</text:span><text:span text:style-name="T84">、</text:span><text:span text:style-name="T82">強化農業與中小微型企業之融資、改善動產倉儲設備、</text:span><text:span text:style-name="T84">加強</text:span><text:span text:style-name="T82">信用措施(如：信用保證基金)及電子交易平</text:span><text:span text:style-name="T84">臺</text:span><text:span text:style-name="T82">等。</text:span></text:p>
            </text:list-item>
          </text:list>
        </text:list-item>
      </text:list>
      <text:list xml:id="list151256980040097" text:continue-list="list8160071116670281121" text:style-name="WW8Num7">
        <text:list-item>
          <text:p text:style-name="P64">金融服務業自由化：</text:p>
        </text:list-item>
      </text:list>
      <text:list xml:id="list972095906420915718" text:style-name="WW8Num30">
        <text:list-item>
          <text:p text:style-name="P70"><text:span text:style-name="T82">菲國代表簡報</text:span><text:span text:style-name="T84">ASEAN</text:span><text:span text:style-name="T82">區域金融整合概況</text:span><text:span text:style-name="T84">，ASEAN</text:span><text:span text:style-name="T82">國家於1995年簽署「東協服務業架構協定」，採取較「服務貿易總協定(GATS)」更優惠之開放原則，推動區域內、外服務提供者之生產、供給與分配多元化及消除服務貿易障礙與市場進入障礙。就金融服務業之開放，東協國家業</text:span><text:span text:style-name="T84">進</text:span><text:span text:style-name="T82">行一系列談判</text:span><text:span text:style-name="T84">，</text:span><text:span text:style-name="T82">並預計進一步簽署放寬金融服務業市場進入限制之相關協定。另區域金融整合雖帶來須配合開放承諾修正國內法、</text:span><text:span text:style-name="T84">不同</text:span><text:span text:style-name="T82">金融服務業發展程度卻適用相同規範及提高系統性危機傳導風險</text:span><text:span text:style-name="T84">之</text:span><text:span text:style-name="T82">挑戰，惟金融市場開放可擴大市場進入機會</text:span><text:span text:style-name="T84">、</text:span><text:span text:style-name="T82">增加金融商品種類、提高市場效率、增加工作機會、改</text:span><text:soft-page-break/><text:span text:style-name="T82">善金融基礎設施及增加資金運用管道等優點，爰菲國建議APEC區域考慮參採類似</text:span><text:span text:style-name="T84">ASEAN</text:span><text:span text:style-name="T82">整合機制之可能性。</text:span></text:p>
        </text:list-item>
        <text:list-item>
          <text:p text:style-name="P52"><text:span text:style-name="T84">我國</text:span><text:span text:style-name="T82">代表表示</text:span><text:span text:style-name="T84">，</text:span><text:span text:style-name="T82">我國持續推動金融監理與國際趨勢接軌及金融市場國際化與自由化。對外國人持有本國銀行股份原則上並無特別限制，且外國銀行無論在市場進入、業務範圍及商業據點，均享有國民待遇，得經營消費與企業金融業務</text:span><text:span text:style-name="T84">、</text:span><text:span text:style-name="T82">例如存放款</text:span><text:span text:style-name="T84">、</text:span><text:span text:style-name="T82">信用卡業務</text:span><text:span text:style-name="T84">、</text:span><text:span text:style-name="T82">衍生性金融商品業務、電子銀行業務及理財業務等。我國將持續歡迎財務健全之外國銀行參與金融市場，我國在亞洲</text:span><text:span text:style-name="T84">亦是</text:span><text:span text:style-name="T82">重要投資</text:span><text:span text:style-name="T84">者</text:span><text:span text:style-name="T82">，</text:span><text:span text:style-name="T92"> </text:span><text:span text:style-name="T82">APEC經濟體</text:span><text:span text:style-name="T84">應</text:span><text:span text:style-name="T82">加速相互開放金融市場進入</text:span><text:span text:style-name="T84">，促進當地金融服務繁榮</text:span><text:span text:style-name="T82">。</text:span></text:p>
        </text:list-item>
        <text:list-item>
          <text:p text:style-name="P72">另印尼代表表示基於金融審慎監理原則，及該國對外國資本參與投資印尼金融機構已無限制，目前外資持有印尼金融機構股份比率甚高，爰目前並無再放寬外國銀行進入印尼市場之計畫。</text:p>
        </text:list-item>
      </text:list>
      <text:list xml:id="list151257652368564" text:continue-list="list151256980040097" text:style-name="WW8Num7">
        <text:list-item>
          <text:p text:style-name="P64">資本帳戶自由化：</text:p>
        </text:list-item>
      </text:list>
      <text:list xml:id="list2361666434756090570" text:style-name="WW8Num35">
        <text:list-item>
          <text:p text:style-name="P71"><text:span text:style-name="T82">菲國代表簡報資本帳戶自由化為</text:span><text:span text:style-name="T84">ASEAN</text:span><text:span text:style-name="T82">所提金融整合架構之一，該架構主要原則包括：(</text:span><text:span text:style-name="T84">1</text:span><text:span text:style-name="T82">)配合各國國情、政策及發展差異，</text:span><text:span text:style-name="T84">循</text:span><text:span text:style-name="T82">序</text:span><text:span text:style-name="T84">漸</text:span><text:span text:style-name="T82">進；(</text:span><text:span text:style-name="T84">2</text:span><text:span text:style-name="T82">)</text:span><text:span text:style-name="T84">ASEAN</text:span><text:span text:style-name="T82">創始5國(印尼、泰國、馬來西亞、菲律賓及新加坡)</text:span><text:span text:style-name="T84">與</text:span><text:span text:style-name="T82">汶萊、越南、緬甸、寮國及柬埔寨等5國適用不同自由化</text:span><text:span text:style-name="T84">標準</text:span><text:span text:style-name="T82">，以反映各國發展階段與</text:span><text:span text:style-name="T84">前置作業</text:span><text:span text:style-name="T82">之差異。</text:span></text:p>
        </text:list-item>
        <text:list-item>
          <text:p text:style-name="P71"><text:span text:style-name="T84">ASEAN</text:span><text:span text:style-name="T82">刻正就資本帳戶自由化研擬具體措施</text:span><text:span text:style-name="T84">，並</text:span><text:span text:style-name="T82">審視</text:span><text:span text:style-name="T84">規範</text:span><text:span text:style-name="T82">各國進度，具體內容為IMF協定第8條揭示之貨幣自由兌換原則</text:span><text:span text:style-name="T84">，</text:span><text:span text:style-name="T82">即避免限制經常性支付、實施多重匯率制度等歧視性貨幣措施及落實兌付外國持有本國貨幣之義務。惟本倡議可能衍生信用過度擴張、匯率過度升值及資產泡沫等總體經濟風險，影響金融穩定</text:span><text:span text:style-name="T84">，並導致</text:span><text:span text:style-name="T82">資本外流之貨幣劇貶風險，爰應依各國國情審慎規劃</text:span><text:span text:style-name="T84">循序</text:span><text:span text:style-name="T82">開放措施，並強化金融監理措施。鑑於</text:span><text:span text:style-name="T84">ASEAN</text:span><text:span text:style-name="T82">為</text:span><text:soft-page-break/><text:span text:style-name="T82">APEC之重要</text:span><text:span text:style-name="T84">經濟體</text:span><text:span text:style-name="T82">，且美國、加拿大、澳洲及紐西蘭亦支持本倡議，爰菲國建議APEC區域考慮參採類似</text:span><text:span text:style-name="T84">ASEAN</text:span><text:span text:style-name="T82">自由化機制之可能性。</text:span></text:p>
        </text:list-item>
        <text:list-item>
          <text:p text:style-name="P71"><text:span text:style-name="T82">IMF代表回應表示APEC區域內資本帳戶自由化程度不足，</text:span><text:span text:style-name="T84">其中一項原因係</text:span><text:span text:style-name="T82">系統性風險跨國傳遞之疑慮，影響開放意願，建議整合各經濟體建置監理資本跨國流動(如：近期開發中國家資金外流至已開發國家之情形)之多邊體系。</text:span></text:p>
        </text:list-item>
      </text:list>
      <text:list xml:id="list151256321498142" text:continue-list="list151257652368564" text:style-name="WW8Num7">
        <text:list-item>
          <text:p text:style-name="P63"><text:span text:style-name="T82">資本市場發展</text:span><text:span text:style-name="T88">：</text:span></text:p>
        </text:list-item>
      </text:list>
      <text:list xml:id="list9079691650262359320" text:style-name="WW8Num26">
        <text:list-item>
          <text:p text:style-name="P62"><text:span text:style-name="T82">菲國代表簡報該國股</text:span><text:span text:style-name="T84">、</text:span><text:span text:style-name="T82">債市近年來蓬勃發展</text:span><text:span text:style-name="T84">，</text:span><text:span text:style-name="T82">惟仍面臨金融商品種類有限、交易成本過高及市場投資意願不足等問題。在</text:span><text:span text:style-name="T84">ASEAN</text:span><text:span text:style-name="T82">整合趨勢下，菲國刻正配合進行證券監理機關組織</text:span><text:span text:style-name="T84">再造、</text:span><text:span text:style-name="T82">就集合投資法(CIS Law)</text:span><text:span text:style-name="T84">、</text:span><text:span text:style-name="T82">公司法</text:span><text:span text:style-name="T84">進行修法、並進行</text:span><text:span text:style-name="T82">資本市場發展計畫法制改革</text:span><text:span text:style-name="T84">等</text:span><text:span text:style-name="T82">，</text:span><text:span text:style-name="T84">另</text:span><text:span text:style-name="T82">積極參與亞洲區域基金護照(ARFP)計畫。</text:span></text:p>
        </text:list-item>
        <text:list-item>
          <text:p text:style-name="P62"><text:span text:style-name="T82">就ARFP議題，澳洲及ABAC代表</text:span><text:span text:style-name="T84">同意</text:span><text:span text:style-name="T82">菲國意見</text:span><text:span text:style-name="T84">，</text:span><text:span text:style-name="T82">並呼籲其他經濟體考慮加入(ABAC代表私下表示願</text:span><text:span text:style-name="T84">與</text:span><text:span text:style-name="T82">我國召開ARFP議題研討會)資本市場之跨境整合，墨西哥代表介紹「拉丁美洲統合市場機制(MILA)」，允許各會員國證券交易所之上市公司相互進行跨境電子交易</text:span><text:span text:style-name="T84">。</text:span><text:span text:style-name="T82">ABAC代表另建議加強發展附條件交易及衍生性金融商品交易市場</text:span><text:span text:style-name="T84">，</text:span><text:span text:style-name="T82">提高資本市場之流動性</text:span><text:span text:style-name="T84">，並</text:span><text:span text:style-name="T82">建議持續建置現代化支付系統等基礎設施。</text:span></text:p>
        </text:list-item>
      </text:list>
      <text:list xml:id="list151256370063935" text:continue-list="list151256995150893" text:style-name="WW8Num12">
        <text:list-item>
          <text:h text:style-name="P58" text:outline-level="2"><text:bookmark-start text:name="__RefHeading___Toc413413101"/>致力財政透明<text:bookmark-end text:name="__RefHeading___Toc413413101"/></text:h>
        </text:list-item>
      </text:list>
      <text:p text:style-name="P31"><text:span text:style-name="T30"><text:s text:c="3"/></text:span><text:span text:style-name="T104">財政透明是政府</text:span><text:span text:style-name="T104">優良</text:span><text:span text:style-name="T104">管理之基</text:span><text:span text:style-name="T104">礎</text:span><text:span text:style-name="T29">，</text:span><text:span text:style-name="T104">財政透明度愈高</text:span><text:span text:style-name="T29">，</text:span><text:span text:style-name="T104">監督程度愈高</text:span><text:span text:style-name="T29">，</text:span><text:span text:style-name="T104">可有效使用</text:span><text:span text:style-name="T104">政府資源</text:span><text:span text:style-name="T29">，</text:span><text:span text:style-name="T104">並</text:span><text:span text:style-name="T104">落實</text:span><text:span text:style-name="T104">相關</text:span><text:span text:style-name="T104">政策。</text:span></text:p>
      <text:p text:style-name="P31"><text:soft-page-break/><text:span text:style-name="T25"><text:s text:c="3"/></text:span><text:span text:style-name="T12">主席介紹「致力財政透明」行動方案倡議</text:span><text:span text:style-name="T12">，</text:span><text:span text:style-name="T12">包括</text:span><text:span text:style-name="T11">資訊開放倡議</text:span>，如<text:span text:style-name="T12">財政資訊透明</text:span>、<text:span text:style-name="T104">賦稅</text:span><text:span text:style-name="T12">政策</text:span><text:span text:style-name="T12">、跨國</text:span><text:span text:style-name="T12">金融</text:span><text:span text:style-name="T12">資訊交換</text:span>、監督<text:span text:style-name="T12">政府基金及</text:span><text:span text:style-name="T12">促進</text:span><text:span text:style-name="T12">政策資訊</text:span><text:span text:style-name="T12">可及性</text:span><text:span text:style-name="T12">等倡議</text:span>。</text:p>
      <text:list xml:id="list7163345067371760458" text:style-name="WW8Num22">
        <text:list-item>
          <text:p text:style-name="P65">資訊開放倡議(Open Data Initiative )</text:p>
        </text:list-item>
      </text:list>
      <text:p text:style-name="P32"><text:span text:style-name="T22"><text:s text:c="3"/></text:span><text:span text:style-name="T20">本項倡議包括建立與維護政府公開資訊入口網之最佳實務手冊及推動建置單一網站連結至APEC各經濟體入口網站，揭露政府預算、財政收支及政府債務借貸等資料。</text:span></text:p>
      <text:p text:style-name="P33"><text:span text:style-name="T24"><text:s text:c="4"/></text:span><text:span text:style-name="T11">菲律賓代表(財政及預算管理局Department of Budget and Financial </text:span><text:span text:style-name="T11">M</text:span><text:span text:style-name="T11">anagement首長，亦為整合政府公共財政資訊及透明化之主管)表示，2010年菲律賓艾奎諾總統提倡</text:span><text:span text:style-name="T49">「</text:span><text:span text:style-name="T11">沒有貪腐就沒有貧窮(Where there is no corruption, there will be no poverty)</text:span><text:span text:style-name="T106">」</text:span><text:span text:style-name="T11">，政府施政透明</text:span><text:span text:style-name="T11">，</text:span><text:span text:style-name="T11">有助提升人民生活品質。開放</text:span><text:span text:style-name="T11">治</text:span><text:span text:style-name="T11">理</text:span><text:span text:style-name="T11">議程</text:span><text:span text:style-name="T11">(open governance agenda)包括透明(transparency)</text:span><text:span text:style-name="T11">、可信度</text:span><text:span text:style-name="T11">(accountabilities) 及民</text:span><text:span text:style-name="T11">眾</text:span><text:span text:style-name="T11">參與( citizens participation)。</text:span></text:p>
      <text:p text:style-name="P33"><text:span text:style-name="T24"><text:s text:c="4"/></text:span><text:span text:style-name="T11">菲國開放</text:span><text:span text:style-name="T11">治</text:span><text:span text:style-name="T11">理改革之一為對民眾開放政府資訊，不限政府資訊</text:span><text:span text:style-name="T11">提供</text:span><text:span text:style-name="T11">，尚包括瞭解</text:span><text:span text:style-name="T11">並</text:span><text:span text:style-name="T11">提供人民</text:span><text:span text:style-name="T11">所</text:span><text:span text:style-name="T11">需資訊</text:span><text:span text:style-name="T11">，</text:span><text:span text:style-name="T11">政府提供資訊除可供辨讀</text:span><text:span text:style-name="T11">外</text:span><text:span text:style-name="T11">，亦需能被人民、網路社群或公司行號再</text:span><text:span text:style-name="T11">運</text:span><text:span text:style-name="T11">用。</text:span></text:p>
      <text:p text:style-name="P33"><text:span text:style-name="T24"><text:s text:c="4"/></text:span><text:span text:style-name="T11">菲國代表表示依</text:span><text:span text:style-name="T11">據</text:span><text:span text:style-name="T24"> </text:span><text:span text:style-name="T11">2013年10月麥肯錫報告，政府資訊開放將帶動約3兆</text:span><text:span text:style-name="T11">美元</text:span><text:span text:style-name="T11">(</text:span><text:span text:style-name="T11">US$ </text:span><text:span text:style-name="T11">3</text:span><text:span text:style-name="T11"> </text:span><text:span text:style-name="T11">trillion)之經濟成長，包括教育、運輸、消費性產品、電力、石油及消費性金融。開放資訊使資訊更加流通、</text:span><text:span text:style-name="T11">更易</text:span><text:span text:style-name="T11">取得及</text:span><text:span text:style-name="T11">更易</text:span><text:span text:style-name="T11">分享，</text:span><text:span text:style-name="T11">提升</text:span><text:span text:style-name="T11">資訊運用效能</text:span><text:span text:style-name="T11">，促進</text:span><text:span text:style-name="T11">經濟</text:span><text:span text:style-name="T11">發展</text:span><text:span text:style-name="T11">。</text:span><text:span text:style-name="T20">菲國</text:span><text:span text:style-name="T20">將公開資訊</text:span><text:span text:style-name="T20">運用於地理位置圖、交通資訊、全國政府預算參與開放</text:span><text:span text:style-name="T20">等</text:span><text:span text:style-name="T20">系統，甚至提供納稅款項支用災後重建資訊。菲國資訊</text:span><text:span text:style-name="T20">開放</text:span><text:span text:style-name="T20">財源來自菲國政府預算及共同基金機構，如</text:span><text:span text:style-name="T20">WB</text:span><text:span text:style-name="T20">、</text:span><text:span text:style-name="T20">ADB</text:span><text:span text:style-name="T20">與日本國際合作銀行</text:span><text:span text:style-name="T20">等</text:span><text:span text:style-name="T20">。由於菲國同時也是政府</text:span><text:span text:style-name="T20">開放</text:span><text:span text:style-name="T20">參與之創始者，故希望政府</text:span><text:span text:style-name="T20">開放</text:span><text:span text:style-name="T20">資訊能拓展推廣至APEC各經濟體。</text:span></text:p>
      <text:p text:style-name="P34"><text:soft-page-break/><text:span text:style-name="T24"><text:s text:c="4"/></text:span><text:span text:style-name="T11">菲國於2014年1月開始推動政府資訊開放政策，資訊開放不僅</text:span><text:span text:style-name="T11">只為</text:span><text:span text:style-name="T11">透明化，政府資訊亦為一種資產。菲</text:span><text:span text:style-name="T11">國於</text:span><text:span text:style-name="T11">2013年11月建置外援資訊透明中心(Foreign Aid Transparency Hub)，連結多邊</text:span><text:span text:style-name="T11">國際組織</text:span><text:span text:style-name="T11">或國家</text:span><text:span text:style-name="T11">，</text:span><text:span text:style-name="T11">相關單位即時輸入資訊，其他單位及國家即</text:span><text:span text:style-name="T11">可</text:span><text:span text:style-name="T11">分享，如颱風即時動態</text:span><text:span text:style-name="T11">等</text:span><text:span text:style-name="T11">。菲</text:span><text:span text:style-name="T11">國</text:span><text:span text:style-name="T11">亦推動開放重建系統(Open Reconstruction)</text:span><text:span text:style-name="T11">，</text:span><text:span text:style-name="T11">即時瞭解預算需求(budget request)，政府</text:span><text:span text:style-name="T11">得以</text:span><text:span text:style-name="T11">最短時間因應，例如颱風及地震災情</text:span><text:span text:style-name="T11">等</text:span><text:span text:style-name="T11">。民</text:span><text:span text:style-name="T11">眾亦可</text:span><text:span text:style-name="T11">藉由該系統，向政府提出重建資金需求及重建計畫。</text:span></text:p>
      <text:p text:style-name="P34"><text:span text:style-name="T24"><text:s text:c="4"/></text:span><text:span text:style-name="T11">菲律賓</text:span><text:span text:style-name="T11">代表再次強調，菲律賓政府資訊開放，不僅只開放資訊，而係更</text:span><text:span text:style-name="T11">貼近</text:span><text:span text:style-name="T11">使用者資訊需求。藉由開放政府資訊，可</text:span><text:span text:style-name="T11">有效運用</text:span><text:span text:style-name="T11">公共資訊</text:span><text:span text:style-name="T11">，增進</text:span><text:span text:style-name="T11">政府</text:span><text:span text:style-name="T11">與</text:span><text:span text:style-name="T11">人民</text:span><text:span text:style-name="T11">間</text:span><text:span text:style-name="T11">互信。</text:span></text:p>
      <text:p text:style-name="P34"><text:span text:style-name="T24"><text:s text:c="4"/></text:span><text:span text:style-name="T11">ADB代表表示</text:span><text:span text:style-name="T11">，</text:span><text:span text:style-name="T11">支持政府資訊透明及公共資源之分享，資訊開放及透明化為ADB重要職責之一</text:span><text:span text:style-name="T11">，</text:span><text:span text:style-name="T11">公眾</text:span><text:span text:style-name="T11">對</text:span><text:span text:style-name="T11">政府資訊</text:span><text:span text:style-name="T11">可及</text:span><text:span text:style-name="T11">性亦</text:span><text:span text:style-name="T11">是</text:span><text:span text:style-name="T11">ADB重要工作</text:span><text:span text:style-name="T11">之一，</text:span><text:span text:style-name="T11">ADB提供國家計畫性融資時，</text:span><text:span text:style-name="T11">將考量</text:span><text:span text:style-name="T11">該國</text:span><text:span text:style-name="T11">治理能力</text:span><text:span text:style-name="T11">及金融基礎建設</text:span><text:span text:style-name="T11">，</text:span><text:span text:style-name="T11">稅務政策及金融支付系統之資訊交換(Exchange of information on tax policy and financial conductions)亦為ADB</text:span><text:span text:style-name="T11">考量重點</text:span><text:span text:style-name="T11">，亦屬APEC金融整合之一部</text:span><text:span text:style-name="T11">分</text:span><text:span text:style-name="T11">。</text:span></text:p>
      <text:p text:style-name="P34"><text:span text:style-name="T24"><text:s text:c="4"/></text:span><text:span text:style-name="T11">IMF代表表示</text:span><text:span text:style-name="T11">，</text:span><text:span text:style-name="T11">支持政府資訊開放</text:span><text:span text:style-name="T11">倡議，</text:span><text:span text:style-name="T11">財務透明係近年非常熱門</text:span><text:span text:style-name="T11">議題</text:span><text:span text:style-name="T11">，尤其金融風暴之後，APE</text:span><text:span text:style-name="T11">C經濟體</text:span><text:span text:style-name="T11">均積極改善資訊透明性，有助IMF</text:span><text:span text:style-name="T11">評估</text:span><text:span text:style-name="T11">個別國家</text:span><text:span text:style-name="T11">風險</text:span><text:span text:style-name="T11">，提升整體資訊</text:span><text:span text:style-name="T11">品質</text:span><text:span text:style-name="T11">，</text:span><text:span text:style-name="T11">以</text:span><text:span text:style-name="T11">因應經濟情勢</text:span><text:span text:style-name="T11">制定相關政策</text:span><text:span text:style-name="T11">，</text:span><text:span text:style-name="T11">並</text:span><text:span text:style-name="T11">降低風險</text:span><text:span text:style-name="T11">發生</text:span><text:span text:style-name="T11">。再者，透明化程度影響國家信用評比</text:span><text:span text:style-name="T11">，</text:span><text:span text:style-name="T11">1998年IMF</text:span><text:span text:style-name="T11">首</text:span><text:span text:style-name="T11">次針對稅務透明出版IMF code，隨後並更新至2007年版，希望能從金融危機學習預防及改善方式。</text:span></text:p>
      <text:p text:style-name="P34"><text:span text:style-name="T24"><text:s text:c="4"/></text:span><text:span text:style-name="T11">俄羅斯聯邦代表表示</text:span><text:span text:style-name="T11">，</text:span><text:span text:style-name="T11">預算透明為一重要</text:span><text:span text:style-name="T11">議</text:span><text:span text:style-name="T11">題，2014年</text:span><text:span text:style-name="T11">要求</text:span><text:span text:style-name="T11">所有俄國聯邦</text:span><text:span text:style-name="T11">政府公開</text:span><text:span text:style-name="T11">預算資訊</text:span><text:span text:style-name="T11">與民眾，</text:span><text:span text:style-name="T11">至2012年已有85%</text:span><text:span text:style-name="T11">政府預算資訊</text:span><text:span text:style-name="T11">公開。</text:span></text:p>
      <text:p text:style-name="P34"><text:soft-page-break/><text:span text:style-name="T24"><text:s text:c="4"/></text:span><text:span text:style-name="T11">印尼代表表示政府資訊透明</text:span><text:span text:style-name="T11">係良好政府治理</text:span><text:span text:style-name="T11">重要因素</text:span><text:span text:style-name="T11">，</text:span><text:span text:style-name="T11">印尼亦為政府資訊開放會員之一，當致力相關業務推展，印尼將政府資訊分為國家及次國家(sub-national)兩類，主要由政府資訊開放法制單位負責</text:span><text:span text:style-name="T11">，</text:span><text:span text:style-name="T11">至於財政透明部分，印尼財政部亦</text:span><text:span text:style-name="T11">即時揭露</text:span><text:span text:style-name="T11">年度預算資訊</text:span><text:span text:style-name="T11">及</text:span><text:span text:style-name="T11">中央政府舉債資訊。</text:span></text:p>
      <text:p text:style-name="P34"><text:span text:style-name="T24"><text:s text:c="4"/></text:span><text:span text:style-name="T11">墨西哥承諾推展政府資訊開放政策，包括透過網路取得資訊，並</text:span><text:span text:style-name="T11">使</text:span><text:span text:style-name="T11">政府政策及預算支出資訊更加透明</text:span><text:span text:style-name="T11">，</text:span><text:span text:style-name="T11">同時與菲律賓及其他</text:span><text:span text:style-name="T11">APEC經濟體</text:span><text:span text:style-name="T11">共同合作。</text:span></text:p>
      <text:list xml:id="list151256802560231" text:continue-numbering="true" text:style-name="WW8Num22">
        <text:list-item>
          <text:p text:style-name="P66">資訊交換</text:p>
        </text:list-item>
      </text:list>
      <text:p text:style-name="P74"><text:span text:style-name="T86">菲律賓代表表示，目前國際認可之資訊交換包括個案資訊交換、FATCA資訊交換及自動資訊交換，分述如下：</text:span></text:p>
      <text:list xml:id="list5514658464654945655" text:style-name="WW8Num41">
        <text:list-item>
          <text:p text:style-name="P76">個案資訊交換：菲國國稅局基於租稅協定締約國之個案資訊交換請求，提供課稅資訊(包括銀行資訊)予他方締約國，菲方亦可請求對方締約國提供相關資訊。另菲國於2013年建構資訊交換工作小組，截至目前為止，菲方提供租稅協定締約國銀行資訊計18案，收到對方締約國提供銀行資訊計2案，查得2名菲國納稅人海外所得並課徵6百萬美元之稅收。</text:p>
        </text:list-item>
        <text:list-item>
          <text:p text:style-name="P75"><text:span text:style-name="T86">FATCA：菲國將就美國執行「外國帳戶稅收遵從法(FATCA)」事宜與美方簽訂跨政府協定(I</text:span><text:span text:style-name="T93">G</text:span><text:span text:style-name="T86">A1)，美、菲兩國可據以取得本國居民在對方國之金融帳戶資訊。</text:span></text:p>
        </text:list-item>
        <text:list-item>
          <text:p text:style-name="P75"><text:span text:style-name="T86">自動資訊交換(AEOI)：菲國業於2014年9月簽署多邊稅務行政互助公約，並於2014年10月同意採共同申報標準，將自2018年起實施金融帳戶資訊自動交換機制。</text:span></text:p>
        </text:list-item>
        <text:list-item>
          <text:p text:style-name="P75"><text:span text:style-name="T86">菲國提議修正國內法，包括修改銀行保密法(Bank Secrecy Law)，允許稽徵機關使用銀行資訊查核避稅案件，俾使菲國得執行</text:span><text:span text:style-name="T91"> </text:span><text:span text:style-name="T86">AEOI。</text:span></text:p>
        </text:list-item>
        <text:list-item>
          <text:p text:style-name="P76"><text:soft-page-break/>以蘋果公司及亞馬遜公司將營收帳列低稅率國家，導致已開發國家蒙受鉅額稅收損失為例，目前各國已有加強資訊交換與跨國合作調查之共識，以防堵稅務漏洞。</text:p>
        </text:list-item>
      </text:list>
      <text:list xml:id="list151255696728289" text:continue-list="list151256802560231" text:style-name="WW8Num22">
        <text:list-item>
          <text:p text:style-name="P78">為提升租稅減免措施之透明度，菲律賓在預算制度建立稅式支出帳戶，並建置單一資料庫統一控管租稅減免措施，稅式支出報告為國家預算之一部分，每年提交予總統及國會。</text:p>
        </text:list-item>
        <text:list-item>
          <text:p text:style-name="P77"><text:span text:style-name="T86">在區域合作方面，菲國提議建構跨APEC經濟體稅務識別系統，提升各經濟體稅務機關監管租稅逃漏、走私及其他非法活動之能力，從而降低跨境活動衍生之租稅逃漏。APEC稅務識別系統主要特色如下：</text:span></text:p>
        </text:list-item>
      </text:list>
      <text:list xml:id="list3759927419066229827" text:style-name="WW8Num5">
        <text:list-item>
          <text:p text:style-name="P73">建立稅務識別碼，提供各經濟體一專屬代碼，以連結各該經濟體居住者個人或公司識別碼。</text:p>
        </text:list-item>
        <text:list-item>
          <text:p text:style-name="P73">相互承認稅務識別碼（個人或公司個別稅務識別碼可跨境使用）。</text:p>
        </text:list-item>
        <text:list-item>
          <text:p text:style-name="P79">實施稅務識別碼經濟體間可進行自動資訊交換。</text:p>
        </text:list-item>
      </text:list>
      <text:list xml:id="list151257023192936" text:continue-list="list151255696728289" text:style-name="WW8Num22">
        <text:list-item>
          <text:p text:style-name="P80"><text:span text:style-name="T86">我國代表發言，有關致力財政透明部分，我國對下列倡議表示興趣並支持，菲國代表表示將納入宿霧行動計畫評估參考：</text:span></text:p>
        </text:list-item>
      </text:list>
      <text:list xml:id="list2595226112161633509" text:style-name="WW8Num9">
        <text:list-item>
          <text:p text:style-name="P53"><text:span text:style-name="T86">資訊開放：我國預決算資訊開放情形尚屬完善，國際網路串連為我國目前政府資料開放平臺主要目標之一，且該平臺亦與美國及新加坡資料開放平臺串聯，我國樂於協助建構APEC財政公開資訊入口網。</text:span></text:p>
        </text:list-item>
        <text:list-item>
          <text:p text:style-name="P53"><text:span text:style-name="T86">建構雙邊租稅協定網絡：此係我國一貫政策，目前已與澳大利亞、紐西蘭、越南、新加坡、馬來西亞、印尼、泰國等7個APEC經濟體簽署雙邊租稅協定。未來將推動與其他APEC經濟體洽簽租稅協定，以強化我國與APEC經濟體間之經貿及投資關係。</text:span></text:p>
        </text:list-item>
        <text:list-item>
          <text:p text:style-name="P47"><text:soft-page-break/><text:span text:style-name="T54">資訊交換：我國係依據租稅協定進行個案資訊交換，將持續關注自動資訊交換之後續發展，並向APEC經濟體汲取經驗，評估我國實施自動資訊交換之法律及技術可行性。</text:span></text:p>
        </text:list-item>
        <text:list-item>
          <text:p text:style-name="P48"><text:span text:style-name="T86">租稅規劃論壇及租稅與犯罪對話：我國於國內法已訂定一般反避稅、反自有資本稀釋及不合常規移轉訂價查核制度，且與其他國家所簽署之租稅協定亦多訂有防止協定濫用之相關規定及利益限制條款(Limitation on Benefits, LOB)，且為增進租稅查緝效率及維護租稅公平，每年均訂定「維護租稅公平重點工作計畫」，選定具有指標作用之項目，交由各稅捐稽徵機關進行查核。未來APEC如有舉辦前述相關議題分享實務經驗之研討會，我國將積極參與。</text:span></text:p>
        </text:list-item>
      </text:list>
      <text:list xml:id="list151257122232705" text:continue-list="list151256370063935" text:style-name="WW8Num12">
        <text:list-item>
          <text:h text:style-name="P58" text:outline-level="2"><text:bookmark-start text:name="__RefHeading___Toc413413102"/>強化財政彈性<text:bookmark-end text:name="__RefHeading___Toc413413102"/></text:h>
        </text:list-item>
      </text:list>
      <text:list xml:id="list4843143854981708116" text:style-name="WW8Num48">
        <text:list-item>
          <text:p text:style-name="P67">菲國代表簡報該國銀行體系現況：</text:p>
        </text:list-item>
      </text:list>
      <text:list xml:id="list2285922510717746542" text:style-name="WW8Num29">
        <text:list-item>
          <text:p text:style-name="P54"><text:span text:style-name="T86">菲國具備穩定</text:span><text:span text:style-name="T86">及有效監理之健全</text:span><text:span text:style-name="T86">銀行體系</text:span><text:span text:style-name="T56">，</text:span><text:span text:style-name="T70">奠</text:span><text:span text:style-name="T51">定該國財政彈性基礎，主要內容包括：(1)銀行資產品質及財務結構良好；(2)充分發揮商業銀行存、放款金融中介功能</text:span><text:span text:style-name="T56">並</text:span><text:span text:style-name="T51">保持</text:span><text:span text:style-name="T51">獲利；(3)實施不動產信用管制與壓力測試、強化信用風險管理措施及提高最低資本適足性標準等金融監理措施；(4)實施國內系統性重要銀行(D-SIBs)判別標準；(5)實施金融消費者保護法規；(6)</text:span><text:span text:style-name="T51">原則</text:span><text:span text:style-name="T51">支持外國銀行進入菲國金融市場；(7)銀行監理機關</text:span><text:span text:style-name="T56">、</text:span><text:span text:style-name="T51">財政部</text:span><text:span text:style-name="T56">、</text:span><text:span text:style-name="T51">中央銀行、存款保險公司及證券交易委員會合組金融穩定協調議</text:span><text:span text:style-name="T56">會</text:span><text:span text:style-name="T51">(Financial Stability Coordination Council)，以因應系統性風險；(8)加強金融教育</text:span><text:span text:style-name="T56">、</text:span><text:span text:style-name="T51">成立信用保證基金(Credit Surety Funds)等金融包容性政策。</text:span></text:p>
        </text:list-item>
        <text:list-item>
          <text:p text:style-name="P81"><text:span text:style-name="T86">目前菲國金融體系仍面臨全球經濟成長不均衡</text:span><text:span text:style-name="T51">(美國經濟復甦，惟歐洲、日本及中國大陸</text:span><text:span text:style-name="T56">面臨</text:span><text:span text:style-name="T51">衰退)</text:span><text:span text:style-name="T56">、</text:span><text:span text:style-name="T51">各國貨幣政策分歧(美元強勢，其餘國家貨幣競相貶值)及金融市場動盪加劇之挑戰</text:span><text:span text:style-name="T56">，</text:span><text:span text:style-name="T51">菲國將持續維持低通貨膨脹之貨</text:span><text:soft-page-break/><text:span text:style-name="T51">幣政策、反映經濟基本面之匯率自由機制、擴大金融包容性及發展即時因應市場變</text:span><text:span text:style-name="T51">動</text:span><text:span text:style-name="T51">之金融監理機制。</text:span></text:p>
        </text:list-item>
      </text:list>
      <text:list xml:id="list151256865893205" text:continue-list="list4843143854981708116" text:style-name="WW8Num48">
        <text:list-item>
          <text:p text:style-name="P82"><text:span text:style-name="T51">菲國代表簡報該國微型保險之現況，目前該國為亞洲微型保險覆蓋率最高之國家</text:span><text:span text:style-name="T56">，9</text:span><text:span text:style-name="T51">千多萬</text:span><text:span text:style-name="T51">人口中有2</text:span><text:span text:style-name="T56">千8百</text:span><text:span text:style-name="T51">萬民眾投保</text:span><text:span text:style-name="T56">。</text:span><text:span text:style-name="T51">由於菲國農業</text:span><text:span text:style-name="T51">易</text:span><text:span text:style-name="T51">受天災</text:span><text:span text:style-name="T51">打擊</text:span><text:span text:style-name="T51">，</text:span><text:span text:style-name="T51">目前</text:span><text:span text:style-name="T51">除農作物保險</text:span><text:span text:style-name="T56">係</text:span><text:span text:style-name="T51">依據傳統損失填補原則</text:span><text:span text:style-name="T51">(為防止被保險人不當得利，須於災害發生後調查實際損失)</text:span><text:span text:style-name="T51">設計商品外</text:span><text:span text:style-name="T51">；</text:span><text:span text:style-name="T51">業朝指數型保險(Index-Based Insurance)方向規劃微型保險機制，以約定指數(如雨量未達一定標準)作為理賠之</text:span><text:span text:style-name="T51">單一</text:span><text:span text:style-name="T51">觸發條件。另為減少政府財政負擔，菲國亦研議</text:span><text:span text:style-name="T51">採</text:span><text:span text:style-name="T56">公私部門夥伴關係</text:span><text:span text:style-name="T51">(PPP)，</text:span><text:span text:style-name="T56">以</text:span><text:span text:style-name="T51">保險工具減輕政府天災重建之財政負擔。</text:span></text:p>
        </text:list-item>
        <text:list-item>
          <text:p text:style-name="P67">成立PPP知識入口網及PPP術語、作業程序標準化</text:p>
        </text:list-item>
      </text:list>
      <text:p text:style-name="P35"><text:span text:style-name="T48">　　菲律賓PPP中心代表簡介其PPP經驗，並表示將持續加強PPP法規架構及規劃具可融資性PPP計畫能力，建立公私部門溝通管道。至於PPP知識入口網（PPP Knowledge Portal），主要係集結PPP相關資訊，包括政策、法規架構、招標程序、契約及計畫資訊等，供公、私部門及國際組織等PPP參與者交流PPP相關資訊、經驗及對話，增進對APEC經濟體之瞭解。</text:span></text:p>
      <text:p text:style-name="P35"><text:span text:style-name="T48">　　菲律賓財政部代表表示菲國自2014年起實施綜合性評估PPP計畫效益，評估內容包括社經影響、環境影響及財務可行性。社經影響部分，由菲律賓國家經濟發展局（NEDA）分析PPP計畫對社會福利及經濟貢獻，包括增加財政收入、減少財政支出、創造就業機會、所得重分配及扶貧等。環境影響由菲律賓環境管理局（DENR-EMB）評估，包括永續、環境及社會標準等。財務可行性則由菲律賓財政部分析，包括計畫償債能力、合理報酬及潛在風險和分配等。基礎建設PPP計畫係長期契約，承擔風險較高，菲律賓PPP中心在PPP契約中制訂 3項條款，包括政府法律變更、契約終止及補償、彌補缺口基金（Viability Gap Funding）及爭議處理程序。目前，菲國已修訂</text:span><text:soft-page-break/><text:span text:style-name="T48">Build-Operate-Transfer ( BOT)法，尚待菲國立法機關審議。APEC經濟體間PPP術語、作業程序標準化（Harmonization of Terms and Practices for PPPs）有助減輕公私部門間摩擦，填補亞太地區基礎建設資金缺口。</text:span></text:p>
      <text:p text:style-name="P35"><text:span text:style-name="T48">　　澳洲代表表示支持基礎建設PPP相關倡議，包括PPP知識入口網及PPP術語和作業程序標準化，已協助菲律賓成立PPP中心，並參與G20基礎建設PPP相關倡議，樂意分享相關經驗。</text:span></text:p>
      <text:p text:style-name="P35"><text:span text:style-name="T48">　　加拿大代表表示，以加拿大的經驗，PPP無法一體適用，應因地制宜。2014年APEC財長程序已完成PPP推動路徑圖，APEC各經濟體應分享實施PPP案件之經驗，PPP術語及作業程序標準化有助各經濟體相互分享。至於PPP知識入口網，加拿大亦有PPP網站可供分享。另外，建議APEC與其他國際論壇(如G20)合作，以免工作重複。最後，加拿大代表強調PPP僅是政府實現基礎建設方式之一，亦是彌補政府基礎建設資金缺口方式之一，實施PPP需考量相關成本，以民間參與效益（Value for Money, VfM）方式評估PPP時，並從品質、生命週期等層面思考基礎建設投資。</text:span></text:p>
      <text:p text:style-name="P36">　　秘魯代表表示支持基礎建設PPP知識入口網倡議，並建議著重風險合理分攤、需求風險補償措施、報酬及履約監督等議題。</text:p>
      <text:p text:style-name="P35"><text:span text:style-name="T48">　　日本代表表示支持災害風險金融與保險(Disaster Risk Financing and Insurance)倡議，日本公私部門皆有豐富經驗可於後續財長程序會議分享，包括於ASEAN+3、WB及ADB等災害風險工作經驗。</text:span></text:p>
      <text:p text:style-name="P35"><text:span text:style-name="T48">　　墨西哥代表表示支持災害風險金融與保險及基礎建設PPP相關倡議，並可分享相關經驗，至於基礎建設PPP部分，期就基礎建設投資環境、財務評估等面向與各經濟體進行交流。</text:span></text:p>
      <text:p text:style-name="P36">　　OECD代表表示建議延續MYPIDI，探討基礎建設長期投融資議題（Long-term investment financing）。</text:p>
      <text:p text:style-name="P35"><text:soft-page-break/><text:span text:style-name="T48">　　ADB代表表示建議基礎建設發展與融資議題應持續討論，基礎建設發展有助於亞太地區經濟成長，APEC PPP專家諮詢小組已開過3次會議討論3項印尼PPP計畫，2014年APEC各經濟體也提供55個PPP案例，完成PPP案例研究及推動路徑圖，基於該等基礎，應繼續發展PPP知識入口網、PPP能力建構等工作。ADB也將循往例，持續與其他國際組織協助各經濟體PPP相關活動。另外，2014年APEC開始探討都市發展（Urban Development）議題，都市發展亦有助提升經濟成長，應持續納入討論。</text:span></text:p>
      <text:p text:style-name="P35"><text:span text:style-name="T48">　　美國代表表示支持基礎建設PPP知識入口網倡議，並認為APEC PPP相關對話，有助吸引投資。</text:span></text:p>
      <text:p text:style-name="P35"><text:span text:style-name="T48">　　韓國代表表示囿於政府財政有限，引進私部門資金投入基礎建設是相當好模式，2014年APEC已完成PPP案例研究及推動路徑圖；中國大陸和韓國也合辦PPP訓練相關活動，韓國樂見基礎建設PPP列為宿霧計畫倡議之一，將參與基礎建設PPP知識入口網倡議。</text:span></text:p>
      <text:list xml:id="list151255907365610" text:continue-list="list151257122232705" text:style-name="WW8Num12">
        <text:list-item>
          <text:h text:style-name="P59" text:outline-level="2"><text:bookmark-start text:name="__RefHeading___Toc413413103"/>總結<text:bookmark-end text:name="__RefHeading___Toc413413103"/></text:h>
        </text:list-item>
      </text:list>
      <text:h text:style-name="P85" text:outline-level="3"><text:span text:style-name="T58">我國出席會議代表在各議題均積極參與討論，且為增加我國貢獻，於首日會議晚間召開內部會議討論我國對宿霧行動計畫之最終立場，惟因主辦單位變更議程而未及於會議總結時發言，業於會後以國際財政司宋司長秀玲(團長)名義致函菲方財政部稅務業務司司長Ms. Maria Edita Z. Tan表達我國立場(附件4)。</text:span></text:h>
      <text:h text:style-name="P41" text:outline-level="1"><text:bookmark-start text:name="__RefHeading___Toc413413105"/>叁、結論<text:bookmark-end text:name="__RefHeading___Toc413413105"/></text:h>
      <text:list xml:id="list2730508079595582905" text:style-name="WW8Num37">
        <text:list-item>
          <text:p text:style-name="P55"><text:span text:style-name="T53">各經濟體</text:span><text:span text:style-name="T57">原則</text:span><text:span text:style-name="T53">表達支持</text:span><text:span text:style-name="T51">「宿霧行動計畫」，惟鑑於部分代表表示該計畫無實質拘束力、應聚焦少數優先性倡議、期限10年之妥適性及部分倡議與其他國際組織類似倡議重複等意見，主席表示瞭解各經濟體疑慮，並重申該計畫係籲請各經濟體依各自國情及經濟發展程度，採取與倡議呼應之法規調和措施。</text:span></text:p>
        </text:list-item>
        <text:list-item>
          <text:p text:style-name="P55"><text:soft-page-break/><text:span text:style-name="T60">各經濟體達成「促進金融整合」計畫應側重建置信用資訊機構、動產擔保交易機制、供應鏈金融服務及信用保證基金等</text:span><text:span text:style-name="T62">，俾</text:span><text:span text:style-name="T60">利提供弱勢群體(如：中小微型企業、農民、天災受害者、</text:span><text:span text:style-name="T51">低收入群體與外國移民</text:span><text:span text:style-name="T60">)</text:span> <text:span text:style-name="T60">融資管道之金融包容性政策</text:span><text:span text:style-name="T62">，</text:span><text:span text:style-name="T60">並將金融服務業自由化與市場</text:span><text:span text:style-name="T62">進</text:span><text:span text:style-name="T60">入、資本市場發展及資本帳戶自由化等列為長期願景。</text:span></text:p>
        </text:list-item>
        <text:list-item>
          <text:p text:style-name="P49"><text:span text:style-name="T60">各經濟體</text:span><text:span text:style-name="T62">咸</text:span><text:span text:style-name="T60">認財政透明度為一國政府良好治理</text:span><text:span text:style-name="T62">之</text:span><text:span text:style-name="T60">重要基礎，可擴大</text:span><text:span text:style-name="T62">民眾</text:span><text:span text:style-name="T60">參與</text:span><text:span text:style-name="T62">程度</text:span><text:span text:style-name="T60">及提升</text:span><text:span text:style-name="T62">對</text:span><text:span text:style-name="T60">政府施政之信任，</text:span><text:span text:style-name="T62">且</text:span><text:span text:style-name="T60">原則支持</text:span><text:span text:style-name="T62">進行</text:span><text:span text:style-name="T60">跨國稅務</text:span><text:span text:style-name="T62">用途</text:span><text:span text:style-name="T60">金融資訊。惟就取得本國</text:span><text:span text:style-name="T62">居住者</text:span><text:span text:style-name="T60">之海外金融資訊而言，開發中國家普遍較難</text:span><text:span text:style-name="T62">自已</text:span><text:span text:style-name="T60">開發國家取得</text:span><text:span text:style-name="T62">資訊</text:span><text:span text:style-name="T60">。鑑於部分國家稅制有利跨國企業進行</text:span><text:span text:style-name="T62">租稅</text:span><text:span text:style-name="T60">套利，導致跨國企業</text:span><text:span text:style-name="T62">居住地國(大多為</text:span><text:span text:style-name="T60">已開發國家</text:span><text:span text:style-name="T62">)</text:span><text:span text:style-name="T60">稅收損失，已開發國家轉而加強與開發中國家資訊交換合作</text:span><text:span text:style-name="T62">，可有效</text:span><text:span text:style-name="T60">改善上開資訊交流之不</text:span><text:span text:style-name="T62">對稱現象，提升</text:span><text:span text:style-name="T60">雙向稅務資訊透明度。</text:span></text:p>
        </text:list-item>
        <text:list-item>
          <text:p text:style-name="P50">各經濟體達成共識，災害風險金融及微型保險有助減輕政府財政風險，增加財政彈性。建議各經濟體可參考諸如墨西哥利用巨災債券(Catastrophe Bond)轉移財政風險至資本市場、OECD建議之APEC區域成立風險共擔(risk pooling)機制及利用PPP模式辦理災害風險金融之可行性，增加財政彈性。</text:p>
        </text:list-item>
        <text:list-item>
          <text:p text:style-name="P55"><text:span text:style-name="T60">菲律賓財政部代表簡介</text:span><text:span text:style-name="T62">，經</text:span><text:span text:style-name="T60">彙整各經濟體意見後，宿霧</text:span><text:span text:style-name="T62">行動</text:span><text:span text:style-name="T60">計畫中</text:span><text:span text:style-name="T62">除</text:span><text:span text:style-name="T60">原有3</text:span><text:span text:style-name="T62">項</text:span><text:span text:style-name="T60">行動方案</text:span><text:span text:style-name="T62">外</text:span><text:span text:style-name="T60">，新增「基礎建設發展與融資」行動方案，該行動方案計有4</text:span><text:span text:style-name="T62">項</text:span><text:span text:style-name="T60">倡議，包括原先列於「強化財政彈性」行動方案之「成立PPP知識入口網」及「PPP術語</text:span><text:span text:style-name="T62">與</text:span><text:span text:style-name="T60">作業程序標準化」，另新增「長期投資（Long-term Investment）」及「都市發展（Urban Development）」2</text:span><text:span text:style-name="T62">項</text:span><text:span text:style-name="T60">倡議。</text:span></text:p>
        </text:list-item>
        <text:list-item>
          <text:p text:style-name="P86"><text:span text:style-name="T60">修正後宿霧行動計畫</text:span><text:span text:style-name="T66">2.0</text:span><text:span text:style-name="T66">各項行動方案及倡議</text:span><text:span text:style-name="T66">(</text:span><text:span text:style-name="T68">詳</text:span><text:span text:style-name="T66">附件2</text:span><text:span text:style-name="T66">)</text:span><text:span text:style-name="T66">如下</text:span><text:span text:style-name="T66">:</text:span></text:p>
        </text:list-item>
      </text:list>
      <text:list xml:id="list5756605699084405784" text:style-name="WW8Num38">
        <text:list-item>
          <text:p text:style-name="P87">促進金融整合</text:p>
        </text:list-item>
      </text:list>
      <text:list xml:id="list2870566005326090571" text:style-name="WW8Num23">
        <text:list-item>
          <text:p text:style-name="P88"><text:span text:style-name="T51">國家級</text:span><text:span text:style-name="T66">：</text:span></text:p>
          <text:list>
            <text:list-item>
              <text:p text:style-name="P89"><text:soft-page-break/>金融包容性及知識：建置信用資訊機構、動產擔保登記制度、金融機構局、降低匯款成本、微型保險。</text:p>
            </text:list-item>
            <text:list-item>
              <text:p text:style-name="P89">資本市場發展。</text:p>
            </text:list-item>
          </text:list>
        </text:list-item>
        <text:list-item>
          <text:p text:style-name="P88"><text:span text:style-name="T51">區域級</text:span><text:span text:style-name="T66">：</text:span></text:p>
          <text:list>
            <text:list-item>
              <text:p text:style-name="P89">亞洲區域基金護照。</text:p>
            </text:list-item>
            <text:list-item>
              <text:p text:style-name="P89">金融服務自由化。</text:p>
            </text:list-item>
            <text:list-item>
              <text:p text:style-name="P89">資本帳戶自由化。</text:p>
            </text:list-item>
            <text:list-item>
              <text:p text:style-name="P89">區域基礎建設融資。</text:p>
            </text:list-item>
          </text:list>
        </text:list-item>
      </text:list>
      <text:list xml:id="list151257616566381" text:continue-list="list5756605699084405784" text:style-name="WW8Num38">
        <text:list-item>
          <text:p text:style-name="P90">致力財政透明</text:p>
        </text:list-item>
      </text:list>
      <text:list xml:id="list6209713591643101277" text:style-name="WW8Num1">
        <text:list-item>
          <text:p text:style-name="P91"><text:span text:style-name="T51">公開資訊</text:span><text:span text:style-name="T66">。</text:span></text:p>
        </text:list-item>
        <text:list-item>
          <text:p text:style-name="P91"><text:span text:style-name="T51">資訊交換</text:span><text:span text:style-name="T66">（</text:span><text:span text:style-name="T66">EOI</text:span><text:span text:style-name="T66">）</text:span><text:span text:style-name="T68">、</text:span><text:span text:style-name="T66">自動資訊交換</text:span><text:span text:style-name="T66">(AEOI)</text:span><text:span text:style-name="T66">及防止稅基侵蝕與利潤移轉</text:span><text:span text:style-name="T66">(BEPS)</text:span><text:span text:style-name="T66">。</text:span></text:p>
        </text:list-item>
      </text:list>
      <text:list xml:id="list151257693784170" text:continue-list="list151257616566381" text:style-name="WW8Num38">
        <text:list-item>
          <text:p text:style-name="P69">強化財政彈性</text:p>
        </text:list-item>
      </text:list>
      <text:p text:style-name="P37">　　著重於天然災害融資與保險，包括基金、巨災債券及因應天災受損基礎建設重建與修復之融資。</text:p>
      <text:list xml:id="list151255784306442" text:continue-numbering="true" text:style-name="WW8Num38">
        <text:list-item>
          <text:p text:style-name="P87">基礎建設發展與融資</text:p>
        </text:list-item>
      </text:list>
      <text:list xml:id="list6134769289230620901" text:style-name="WW8Num36">
        <text:list-item>
          <text:p text:style-name="P94"><text:span text:style-name="T51">成立公私部門夥伴</text:span><text:span text:style-name="T51">(PPP)</text:span><text:span text:style-name="T51">知識入口網。</text:span></text:p>
        </text:list-item>
        <text:list-item>
          <text:p text:style-name="P92"><text:span text:style-name="T51">PPP</text:span><text:span text:style-name="T51">術語與作業程序標準化。</text:span></text:p>
        </text:list-item>
        <text:list-item>
          <text:p text:style-name="P93">長期投資。</text:p>
        </text:list-item>
        <text:list-item>
          <text:p text:style-name="P93">都市發展。</text:p>
        </text:list-item>
      </text:list>
      <text:h text:style-name="P42" text:outline-level="1"><text:bookmark-start text:name="__RefHeading___Toc413413106"/>肆、心得與建議<text:bookmark-end text:name="__RefHeading___Toc413413106"/></text:h>
      <text:list xml:id="list8472667975072283204" text:style-name="WW8Num44">
        <text:list-item>
          <text:p text:style-name="P56"><text:span text:style-name="T63">「宿霧行動計畫」與</text:span><text:span text:style-name="T65">ASEAN</text:span><text:span text:style-name="T63">經濟共同體之整合計畫相關，</text:span><text:span text:style-name="T63">可與其他經濟體相互分享成功</text:span><text:span text:style-name="T63">經驗</text:span><text:span text:style-name="T60">：</text:span></text:p>
        </text:list-item>
      </text:list>
      <text:p text:style-name="P84"><text:soft-page-break/><text:span text:style-name="T62"><text:s text:c="3"/></text:span><text:span text:style-name="T60">「宿霧行動計畫」不具實質拘束力，係呼籲各</text:span><text:span text:style-name="T60">經濟體</text:span><text:span text:style-name="T60">就各項倡議進行廣泛討論與經驗分享，並</text:span><text:span text:style-name="T60">期待</text:span><text:span text:style-name="T60">各經濟體主動進行法規調和</text:span><text:span text:style-name="T60">及政策配合。</text:span><text:span text:style-name="T60">鑑於該計畫強調金融包容性、金融服務業市場開放、資本帳戶自由化及資本市場發展等</text:span><text:span text:style-name="T60">議題</text:span><text:span text:style-name="T60">，建議可</text:span><text:span text:style-name="T60">繼續</text:span><text:span text:style-name="T60">循APEC會議機制</text:span><text:span text:style-name="T60">與各經濟體</text:span><text:span text:style-name="T60">相互分享</text:span><text:span text:style-name="T60">我國</text:span><text:span text:style-name="T60">成功經驗</text:span><text:span text:style-name="T62">，</text:span><text:span text:style-name="T60">例如</text:span><text:span text:style-name="T60">分享我國在</text:span><text:span text:style-name="T60">金融基礎設施(如：中小</text:span><text:span text:style-name="T60">企業</text:span><text:span text:style-name="T60">信</text:span><text:span text:style-name="T60">用</text:span><text:span text:style-name="T60">保</text:span><text:span text:style-name="T60">證</text:span><text:span text:style-name="T60">基金、</text:span><text:span text:style-name="T60">金融</text:span><text:span text:style-name="T60">聯</text:span><text:span text:style-name="T60">合</text:span><text:span text:style-name="T60">徵</text:span><text:span text:style-name="T60">信</text:span><text:span text:style-name="T60">中心、金融機構跨行支付系統及存款保險機制等)之建置及</text:span><text:span text:style-name="T60">在</text:span><text:span text:style-name="T60">金融市場國際化</text:span><text:span text:style-name="T60">與</text:span><text:span text:style-name="T60">自由化之</text:span><text:span text:style-name="T60">成功</text:span><text:span text:style-name="T60">案例</text:span><text:span text:style-name="T62">，</text:span><text:span text:style-name="T60">提升我國能見度及減輕印尼、緬甸等部分</text:span><text:span text:style-name="T62">ASEAN</text:span><text:span text:style-name="T60">國家對開放金融市場之疑慮，協助</text:span><text:span text:style-name="T60">我</text:span><text:span text:style-name="T60">金融機構布局亞洲。</text:span></text:p>
      <text:p text:style-name="P95"><text:span text:style-name="T62"><text:s text:c="3"/></text:span><text:span text:style-name="T60">另</text:span><text:span text:style-name="T60">「動產擔保登記機制」</text:span><text:span text:style-name="T62">部分</text:span><text:span text:style-name="T60">，</text:span><text:span text:style-name="T60">我國</text:span><text:span text:style-name="T60">刻正參考</text:span><text:span text:style-name="T62">WB</text:span><text:span text:style-name="T60">現代化登記機制應具備之特徵及各國動產登記實務，研議線上登記制度之改革，俾強化企業</text:span><text:span text:style-name="T62">取</text:span><text:span text:style-name="T60">得貸款之容易度</text:span><text:span text:style-name="T60">，建議可參考相關國外案例，研議健全相關登記查詢機制之可行方案</text:span><text:span text:style-name="T60">。</text:span><text:span text:style-name="T60">至於</text:span><text:span text:style-name="T60">「災害風險金融」</text:span><text:span text:style-name="T60">及微型保險</text:span><text:span text:style-name="T60">方面，</text:span><text:span text:style-name="T60">所涉政府發行巨災債券</text:span><text:span text:style-name="T62">、</text:span><text:span text:style-name="T60">辦理微型農業保險等建議，有利政府財政收支規劃</text:span><text:span text:style-name="T62">，</text:span><text:span text:style-name="T60">增加財政彈性</text:span><text:span text:style-name="T62">，</text:span><text:span text:style-name="T60">可供我國施政參考。</text:span></text:p>
      <text:list xml:id="list151256456143612" text:continue-numbering="true" text:style-name="WW8Num44">
        <text:list-item>
          <text:p text:style-name="P56"><text:span text:style-name="T63">有關亞洲區域基金護照(</text:span><text:span text:style-name="T60">ARFP)</text:span><text:span text:style-name="T63">之倡議，可持續派員出席相關研討會</text:span></text:p>
        </text:list-item>
      </text:list>
      <text:p text:style-name="P95"><text:span text:style-name="T62"><text:s text:c="3"/></text:span><text:span text:style-name="T60">因</text:span><text:span text:style-name="T60">ARFP</text:span><text:span text:style-name="T60">涉及產業發展及投資人權益，加以ARFP規範與我國現行規定仍有差異，可能影響我國投信基金在海外銷售市場之競爭公平性，又境外基金透過</text:span><text:span text:style-name="T60">ARFP</text:span><text:span text:style-name="T60">方式來臺銷售，有違我國鼓勵境外基金來臺深耕之目標，故建議持續派員出席相關研討會，俾關注本案發展及評估加入可行性。</text:span></text:p>
      <text:list xml:id="list151255988966718" text:continue-numbering="true" text:style-name="WW8Num44">
        <text:list-item>
          <text:p text:style-name="P56"><text:span text:style-name="T63">有關稅務</text:span><text:span text:style-name="T65">用途金融</text:span><text:span text:style-name="T63">資訊交換(EOI on tax matters)</text:span><text:span text:style-name="T65">於我國所涉法律疑慮及技術問題，建議成立專案小組委予研議</text:span></text:p>
        </text:list-item>
      </text:list>
      <text:p text:style-name="P95"><text:span text:style-name="T62"><text:s text:c="4"/></text:span><text:span text:style-name="T60">鑑於提升資訊透明度及實施自動資訊交換已為國際趨</text:span><text:span text:style-name="T62">勢，</text:span><text:span text:style-name="T60">OECD已於2014年發布「金融帳戶資訊自動交換準則(包含「共同申報及應行注意標準(簡稱</text:span><text:soft-page-break/><text:span text:style-name="T60">CRS)」及「主管機關協定(簡稱CAA)」)」</text:span><text:span text:style-name="T62">，業獲</text:span><text:span text:style-name="T60">G20</text:span><text:span text:style-name="T69">領袖支持與肯認。另</text:span><text:span text:style-name="T60">OECD建議各國應儘先配合修正或重新設計其國內「銀行資訊」揭露之相關法律，以利進行全球資訊交換。</text:span></text:p>
      <text:p text:style-name="P95"><text:span text:style-name="T60">       </text:span><text:span text:style-name="T62"><text:s text:c="2"/>鑑於提升資訊透明度已為</text:span><text:span text:style-name="T60">國際趨勢，</text:span><text:span text:style-name="T62">且APEC亦列入討論議題，我國宜重新審視現行資訊交換政策及作業程序，俾符合國際新標準。其中</text:span><text:span text:style-name="T60">金融帳戶自動資訊交換涉及政策方向、他部會法律調和、作業程序及執行技術等面向，實有必要評估研析我國按CRS進行自動資訊交換之法源依據及技術可行性，</text:span><text:span text:style-name="T62">建議組成跨機關(單位)專案小組並</text:span><text:span text:style-name="T60">委託專家學者進行研究，提出資訊交換政策建議，俾供修法、制定相關作業程序及技術面建置之參考。</text:span></text:p>
      <text:list xml:id="list151256573101165" text:continue-numbering="true" text:style-name="WW8Num44">
        <text:list-item>
          <text:p text:style-name="P56"><text:span text:style-name="T63">落實政府資訊開放，發展多元便民服務，提</text:span><text:span text:style-name="T65">升</text:span><text:span text:style-name="T63">施政滿意度與國際能見度</text:span></text:p>
        </text:list-item>
      </text:list>
      <text:p text:style-name="P38"><text:span text:style-name="T73"><text:s text:c="4"/></text:span><text:span text:style-name="T73">我國政府資料開放係由國家發展委員會主導</text:span><text:span text:style-name="T72">，</text:span><text:span text:style-name="T73">制定相關規範及推動資料開放原則，期透過政府資料開放，促成跨機關與民間協同合作與服務創新，該會並已建置我國政府開放資料單一平臺－政府資料開放平臺（</text:span><text:span text:style-name="T73">data.gov.tw</text:span><text:span text:style-name="T73">），其中本部政府資料開放部分，則由財政資訊中心主導，將於「財政雲端服務網計畫」建置「財政資訊共享服務平臺」，預計於</text:span><text:span text:style-name="T73">2015</text:span><text:span text:style-name="T73">年</text:span><text:span text:style-name="T73">5</text:span><text:span text:style-name="T73">月完成委外作業，上線期程未定。</text:span><text:span text:style-name="T72">財政部</text:span><text:span text:style-name="T73">國庫署「整合式財務管理資訊系統（</text:span><text:span text:style-name="T73">IFMIS</text:span><text:span text:style-name="T73">）」亦盤點出</text:span><text:span text:style-name="T73">80</text:span><text:span text:style-name="T73">項開放資料集，將依業務性質評估開放之適法性及合宜性，適時開放於國家發展委員會資料開放平臺。</text:span></text:p>
      <text:p text:style-name="P38"><text:span text:style-name="T73"><text:s text:c="4"/></text:span><text:span text:style-name="T73">基於政府資訊活化運用，可有效增進施政透明開放，提升機關決策品質、發展多元便民服務，且「國際網絡串連，提升國際能見度」，為我國政府資料開放平臺</text:span><text:span text:style-name="T73"> (data.gov.tw)</text:span><text:span text:style-name="T73">現階段主要目標之一，而該平臺業與美國及新加坡資料開放平臺</text:span><text:span text:style-name="T73">(</text:span><text:span text:style-name="T73">分別為</text:span><text:span text:style-name="T73">www.data.gov</text:span><text:span text:style-name="T73">及</text:span><text:span text:style-name="T73">data.gov.sg)</text:span><text:span text:style-name="T73">串聯，已具備開放資源，若能積極參與</text:span><text:span text:style-name="T73">APEC</text:span><text:span text:style-name="T73">經濟體資訊開放倡議，有助各經濟體網絡串連，互利學習，進一</text:span><text:soft-page-break/><text:span text:style-name="T73">步提升我國國際能見度，有效激勵大眾信任與參與，進而提</text:span><text:span text:style-name="T72">升</text:span><text:span text:style-name="T73">國內施政滿意度。</text:span></text:p>
      <text:list xml:id="list151257199020623" text:continue-numbering="true" text:style-name="WW8Num44">
        <text:list-item>
          <text:p text:style-name="P56"><text:span text:style-name="T63">「基礎建設發展與融資」行動方案，計有4</text:span><text:span text:style-name="T65">項</text:span><text:span text:style-name="T63">倡議，我國可預為準備：</text:span></text:p>
        </text:list-item>
      </text:list>
      <text:list xml:id="list1803734161830846913" text:style-name="WW8Num21">
        <text:list-item>
          <text:p text:style-name="P83"><text:span text:style-name="T60">成立PPP知識入口網：強化財政部促參資訊網英文網站內容</text:span><text:span text:style-name="T60">，將我國PPP網站與其連結。</text:span></text:p>
        </text:list-item>
        <text:list-item>
          <text:p text:style-name="P83"><text:span text:style-name="T60">PPP術語</text:span><text:span text:style-name="T62">與</text:span><text:span text:style-name="T60">作業程序標準化：辦理BOT契約參考文件重要條款英譯等</text:span><text:span text:style-name="T60">，並提供相關資訊</text:span><text:span text:style-name="T60">。</text:span></text:p>
        </text:list-item>
        <text:list-item>
          <text:p text:style-name="P83"><text:span text:style-name="T60">長期投資：涉引進長期資金投入基礎建設議題，我國中長</text:span><text:span text:style-name="T62">期</text:span><text:span text:style-name="T60">資金相關主管機關</text:span><text:span text:style-name="T60">宜</text:span><text:span text:style-name="T60">預為研析。</text:span></text:p>
        </text:list-item>
        <text:list-item>
          <text:p text:style-name="P83"><text:span text:style-name="T60">都市發展：</text:span><text:span text:style-name="T60">經洽APEC研究中心瞭解，2014年APEC資深官員會議（SOM）與雙部長年會曾探討都市化（Urbanization）議題，內容主要為永續及智慧城市發展。因本項倡議實質內容尚不明確，建議於本年APEC財長程序相關會議確認後，再評估我國參與策略及方式</text:span><text:span text:style-name="T60">。</text:span></text:p>
        </text:list-item>
        <text:list-item>
          <text:p text:style-name="P83"><text:span text:style-name="T62">另</text:span><text:span text:style-name="T60">各經濟體於會中亦提出基礎建設PPP關切課題</text:span><text:span text:style-name="T62">，</text:span><text:span text:style-name="T60">包括風險分攤、爭議處理機制、計畫可融資性（bankable）及VfM等，可</text:span><text:span text:style-name="T60">於後續相關會議分享</text:span><text:span text:style-name="T60">我國PPP</text:span><text:span text:style-name="T60">辦理</text:span><text:span text:style-name="T60">經驗。</text:span></text:p>
        </text:list-item>
      </text:list>
      <text:h text:style-name="P43" text:outline-level="1"/>
      <text:p text:style-name="P26"/>
      <text:p text:style-name="P20"/>
      <text:p text:style-name="P40"><text:a xlink:type="simple" xlink:href="file:///M:%5C財政合作科%5CAPEC%5C104%5C宿霧計畫倡議%5CAPEC%20Roadmap%20December%2010%202014%20Draft%20(3).docx" office:target-frame-name="_BLANK" xlink:show="replace" text:style-name="Internet_20_link" text:visited-style-name="Visited_20_Internet_20_Link"><text:span text:style-name="T100">M:\</text:span></text:a><text:a xlink:type="simple" xlink:href="file:///M:%5C財政合作科%5CAPEC%5C104%5C宿霧計畫倡議%5CAPEC%20Roadmap%20December%2010%202014%20Draft%20(3).docx" office:target-frame-name="_BLANK" xlink:show="replace" text:style-name="Internet_20_link" text:visited-style-name="Visited_20_Internet_20_Link"><text:span text:style-name="T107">財政合作科</text:span></text:a><text:a xlink:type="simple" xlink:href="file:///M:%5C財政合作科%5CAPEC%5C104%5C宿霧計畫倡議%5CAPEC%20Roadmap%20December%2010%202014%20Draft%20(3).docx" office:target-frame-name="_BLANK" xlink:show="replace" text:style-name="Internet_20_link" text:visited-style-name="Visited_20_Internet_20_Link"><text:span text:style-name="T100">\APEC\104\</text:span></text:a><text:a xlink:type="simple" xlink:href="file:///M:%5C財政合作科%5CAPEC%5C104%5C宿霧計畫倡議%5CAPEC%20Roadmap%20December%2010%202014%20Draft%20(3).docx" office:target-frame-name="_BLANK" xlink:show="replace" text:style-name="Internet_20_link" text:visited-style-name="Visited_20_Internet_20_Link"><text:span text:style-name="T107">宿霧計畫倡議</text:span></text:a><text:a xlink:type="simple" xlink:href="file:///M:%5C財政合作科%5CAPEC%5C104%5C宿霧計畫倡議%5CAPEC%20Roadmap%20December%2010%202014%20Draft%20(3).docx" office:target-frame-name="_BLANK" xlink:show="replace" text:style-name="Internet_20_link" text:visited-style-name="Visited_20_Internet_20_Link"><text:span text:style-name="T100">\APEC Roadmap December 10 2014 Draft (3).docx</text:span></text:a></text:p>
      <text:p text:style-name="P3"/>
      <text:p text:style-name="P3"/>
      <text:section text:style-name="Sect1" text:name="file:///M:/財政合作科/APEC/104/宿霧計畫倡議/APEC%20Roadmap%20December%2010%202014%20Draft%20(3).docx" text:protected="true">
        <text:section-source xlink:href="file:///M:/財政合作科/APEC/104/宿霧計畫倡議/APEC%20Roadmap%20December%2010%202014%20Draft%20(3).docx"/>
        <text:p text:style-name="Standard"/>
      </text:section>
      <text:section text:style-name="Sect2" text:name="區段1">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17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4.001cm" fo:margin-right="0cm" fo:margin-top="1.058cm" fo:margin-bottom="0.423cm" loext:contextual-spacing="false" fo:text-indent="-4.001cm" style:auto-text-indent="false" fo:keep-with-next="always"/>
      <style:text-properties style:font-name="Cambria" fo:font-family="Cambria" style:font-family-generic="roman" style:font-pitch="variable" fo:font-size="14pt" fo:language="en" fo:country="AU" fo:font-style="italic" fo:font-weight="bold"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847cm" fo:margin-right="0cm" fo:margin-top="0cm" fo:margin-bottom="0cm" loext:contextual-spacing="true" fo:text-align="justify" style:justify-single-word="false" fo:orphans="0" fo:widows="0" fo:text-indent="-0.847cm" style:auto-text-indent="false" style:punctuation-wrap="simple" style:line-break="normal"/>
      <style:text-properties style:font-name="細明體" fo:font-family="細明體, MingLiU" style:font-family-generic="modern" fo:language="en" fo:country="AU" fo:font-weight="bold" style:font-name-asian="細明體" style:font-family-asian="細明體, MingLiU" style:font-family-generic-asian="modern" style:font-weight-asian="bold" style:font-name-complex="細明體" style:font-family-complex="細明體, MingLiU" style:font-family-generic-complex="modern"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fo:language="en" fo:country="AU" style:letter-kerning="true"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字元_20_字元_20_字元_20_字元1_20_字元_20_字元_20_字元_20_字元_20_字元" style:display-name="字元 字元 字元 字元1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true" style:font-size-asian="10pt" style:font-name-complex="Angsana New" style:font-family-complex="'Angsana New'" style:font-family-generic-complex="roman"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字元_20_字元_20_字元_20_字元_20_字元_20_字元_20_字元_20_字元_20_字元_20_字元_20_字元_20_字元_20_字元_20_字元_20_字元_20_字元_20_Char_20_Char_20_字元_20_字元_20_字元1" style:display-name="字元 字元 字元 字元 字元 字元 字元 字元 字元 字元 字元 字元 字元 字元 字元 字元 Char Char 字元 字元 字元1"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cm" loext:contextual-spacing="true" fo:keep-together="always" fo:hyphenation-ladder-count="no-limit" style:punctuation-wrap="simple"/>
      <style:text-properties fo:font-size="18pt" fo:language="zh" fo:country="TW" fo:font-weight="bold" style:font-name-asian="標楷體" style:font-family-asian="標楷體" style:font-family-generic-asian="script" style:font-size-asian="18pt" style:language-asian="zh" style:country-asian="TW" style:font-weight-asian="bold" style:font-size-complex="18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1.693cm" fo:margin-right="0cm" fo:margin-top="0cm" fo:margin-bottom="0cm" loext:contextual-spacing="true" fo:keep-together="always" fo:hyphenation-ladder-count="no-limit" fo:text-indent="-0.847cm" style:auto-text-indent="false" style:punctuation-wrap="simple"/>
      <style:text-properties fo:hyphenate="false" fo:hyphenation-remain-char-count="2" fo:hyphenation-push-char-count="2"/>
    </style:style>
    <style:style style:name="リスト_ac_q_b8__a8_1" style:display-name="リスト¬q¸¨1" style:family="paragraph" style:parent-style-name="Standard">
      <style:paragraph-properties fo:margin-left="1.482cm" fo:margin-right="0cm" fo:text-align="justify" style:justify-single-word="false" fo:text-indent="0cm" style:auto-text-indent="false"/>
      <style:text-properties style:font-name="Century" fo:font-family="Century" style:font-family-generic="roman" style:font-pitch="variable"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0.5pt"/>
    </style:style>
    <style:style style:name="Default" style:family="paragraph">
      <style:paragraph-properties fo:line-height="0.917cm"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hi" style:country-complex="IN"/>
    </style:style>
    <style:style style:name="Briefing_20_points" style:display-name="Briefing points" style:family="paragraph" style:parent-style-name="Standard" style:next-style-name="Standard">
      <style:paragraph-properties fo:margin-top="0.847cm" fo:margin-bottom="0.423cm" loext:contextual-spacing="false" fo:line-height="0.564cm" fo:padding-left="0cm" fo:padding-right="0cm" fo:padding-top="0cm" fo:padding-bottom="0.035cm" fo:border-left="none" fo:border-right="none" fo:border-top="none" fo:border-bottom="2.24pt solid #000080"/>
      <style:text-properties fo:color="#000080" style:font-name="Tahoma" fo:font-family="Tahoma" style:font-family-generic="swiss" style:font-pitch="variable" fo:language="en" fo:country="AU" fo:font-weight="bold" style:font-name-asian="Batang" style:font-family-asian="Batang, 바탕" style:font-family-generic-asian="roman" style:font-pitch-asian="variable" style:language-asian="ko" style:country-asian="KR" style:font-weight-asian="bold" style:font-name-complex="Tahoma" style:font-family-complex="Tahoma" style:font-family-generic-complex="swiss" style:font-pitch-complex="variable"/>
    </style:style>
    <style:style style:name="Header" style:family="paragraph" style:parent-style-name="Standard" style:class="extra">
      <style:paragraph-properties fo:margin-top="0cm" fo:margin-bottom="0.423cm" loext:contextual-spacing="false"/>
      <style:text-properties style:font-name="Palatino" fo:font-family="Palatino, 'Book Antiqua'" style:font-family-generic="roman" style:font-pitch="variable" fo:font-size="11pt" fo:language="en" fo:country="AU" style:letter-kerning="true" style:font-name-asian="Batang" style:font-family-asian="Batang, 바탕" style:font-family-generic-asian="roman" style:font-pitch-asian="variable" style:font-size-asian="11pt" style:font-name-complex="Palatino" style:font-family-complex="Palatino, 'Book Antiqua'" style:font-family-generic-complex="roman" style:font-pitch-complex="variable"/>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Char_20_Char_20_字元_20_字元_20_字元" style:display-name="字元 字元 字元 字元 字元 字元 字元 字元 字元 字元 字元 字元 字元 字元 字元 字元 Char Char 字元 字元 字元"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0.953cm" style:auto-text-indent="false" style:vertical-align="baseline"/>
      <style:text-properties style:letter-kerning="true" style:font-name-asian="標楷體" style:font-family-asian="標楷體" style:font-family-generic-asian="script" style:font-size-complex="10pt"/>
    </style:style>
    <style:style style:name="字元_20_字元_20_字元_20_字元_20_字元_20_字元_20_字元_20_字元_20_字元_20_字元_20_字元_20_字元_20_字元_20_字元_20_字元_20_字元_20_Char_20_Char" style:display-name="字元 字元 字元 字元 字元 字元 字元 字元 字元 字元 字元 字元 字元 字元 字元 字元 Char Char" style:family="paragraph" style:parent-style-name="Standard">
      <style:paragraph-properties fo:line-height="0.564cm"/>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清單段落"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ru" fo:country="RU" style:letter-kerning="true" style:font-name-asian="MS Mincho" style:font-family-asian="'MS Mincho', 'ＭＳ 明朝'" style:font-family-generic-asian="modern" style:font-size-asian="11pt" style:language-asian="ja" style:country-asian="JP" style:font-name-complex="Calibri" style:font-family-complex="Calibri" style:font-family-generic-complex="swiss" style:font-pitch-complex="variable" style:font-size-complex="11pt"/>
    </style:style>
    <style:style style:name="s17"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16"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19"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true" fo:line-height="1.129cm" fo:keep-together="always" fo:hyphenation-ladder-count="no-limit" fo:text-indent="0.721cm" style:auto-text-indent="false" style:punctuation-wrap="simpl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false" fo:hyphenation-remain-char-count="2" fo:hyphenation-push-char-count="2"/>
    </style:style>
    <style:style style:name="清單段落1" style:family="paragraph" style:parent-style-name="Standard">
      <style:paragraph-properties fo:margin-left="0.847cm" fo:margin-right="0cm" fo:line-height="100%" fo:orphans="0" fo:widows="0" fo:text-indent="0cm" style:auto-text-indent="false"/>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fo:language="zh" fo:country="TW"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2pt" fo:language="zh" fo:country="TW"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新細明體" style:font-family-asian="新細明體, PMingLiU" style:font-family-generic-asian="roman" style:font-pitch-asian="variable"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fo:language="fr" fo:country="F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43z1" style:family="text">
      <style:text-properties style:font-name="Times New Roman" fo:font-family="'Times New Roman'" style:font-family-generic="roman" style:font-pitch="variable" fo:font-size="12pt" fo:language="fr" fo:country="F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細明體" fo:font-family="細明體, MingLiU" style:font-family-generic="modern" fo:language="en" fo:country="AU" fo:font-weight="bold" style:font-name-asian="細明體" style:font-family-asian="細明體, MingLiU" style:font-family-generic-asian="modern" style:font-weight-asian="bold" style:font-name-complex="細明體" style:font-family-complex="細明體, MingLiU" style:font-family-generic-complex="modern" style:font-size-complex="12pt" style:font-style-complex="italic"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mphasis" style:family="text" style:parent-style-name="預設段落字型">
      <style:text-properties fo:color="#cc0033"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字元" style:family="text">
      <style:text-properties style:font-name="Cambria" fo:font-family="Cambria" style:font-family-generic="roman" style:font-pitch="variable" fo:font-size="14pt" fo:language="en" fo:country="AU" fo:font-style="italic" fo:font-weight="bold" style:letter-kerning="true" style:font-name-asian="Batang" style:font-family-asian="Batang, 바탕" style:font-family-generic-asian="roman" style:font-pitch-asian="variable" style:font-size-asian="14pt" style:font-style-asian="italic" style:font-weight-asian="bold" style:font-name-complex="Cambria" style:font-family-complex="Cambria" style:font-family-generic-complex="roman" style:font-pitch-complex="variable"/>
    </style:style>
    <style:style style:name="Briefing_20_points_20_Char" style:display-name="Briefing points Char" style:family="text">
      <style:text-properties fo:color="#000080" style:font-name="Tahoma" fo:font-family="Tahoma" style:font-family-generic="swiss" style:font-pitch="variable" fo:font-size="12pt" fo:language="en" fo:country="AU" fo:font-weight="bold" style:letter-kerning="true" style:font-name-asian="Batang" style:font-family-asian="Batang, 바탕" style:font-family-generic-asian="roman" style:font-pitch-asian="variable" style:font-size-asian="12pt" style:language-asian="ko" style:country-asian="KR" style:font-weight-asian="bold" style:font-name-complex="Tahoma" style:font-family-complex="Tahoma" style:font-family-generic-complex="swiss" style:font-pitch-complex="variable"/>
    </style:style>
    <style:style style:name="頁首_20_字元" style:display-name="頁首 字元" style:family="text" style:parent-style-name="預設段落字型">
      <style:text-properties style:font-name="Palatino" fo:font-family="Palatino, 'Book Antiqua'" style:font-family-generic="roman" style:font-pitch="variable" fo:font-size="12pt" fo:language="en" fo:country="AU" style:font-name-asian="Batang" style:font-family-asian="Batang, 바탕" style:font-family-generic-asian="roman" style:font-pitch-asian="variable" style:font-size-asian="12pt"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bumpedfont15" style:family="text"/>
    <style:style style:name="s8" style:family="text"/>
    <style:style style:name="頁尾_20_字元1" style:display-name="頁尾 字元1" style:family="text">
      <style:text-properties fo:font-size="11pt" style:font-size-asian="11pt" style:font-size-complex="11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3.501cm" fo:margin-left="3.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01cm" fo:margin-bottom="1.27cm" fo:margin-left="3.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3" style:page-usage="mirrored">
      <style:page-layout-properties fo:page-width="21.001cm" fo:page-height="29.7cm" style:num-format="1" style:print-orientation="portrait" fo:margin-top="2.501cm" fo:margin-bottom="1.25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style:page-layout style:name="Mpm4" style:page-usage="mirrored">
      <style:page-layout-properties fo:page-width="21.001cm" fo:page-height="29.7cm" style:num-format="1" style:print-orientation="portrait" fo:margin-top="2.501cm" fo:margin-bottom="1.251cm" fo:margin-left="3.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3">
      <style:footer>
        <text:p text:style-name="Footer"><draw:frame draw:style-name="Mfr1" draw:name="框架3" text:anchor-type="paragraph" svg:y="0.002cm" draw:z-index="22"><draw:text-box fo:min-height="0.058cm" fo:min-width="0cm"><text:p text:style-name="Footer"><text:span text:style-name="Page_20_Number"><text:page-number text:select-page="current">17</text:page-number></text:span></text:p></draw:text-box></draw:frame></text:p>
      </style:footer>
    </style:master-page>
    <style:master-page style:name="轉換_20_3" style:display-name="轉換 3" style:page-layout-name="Mpm4">
      <style:footer>
        <text:p text:style-name="MP1">Page <text:span text:style-name="MT2"><text:page-number text:select-page="current">0</text:page-number></text:span> of <text:span text:style-name="MT2"><text:page-count style:num-format="1">28</text:page-count></text:span></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APEC第7屆資深財金官員會議（SFOM 7）</dc:title>
    <meta:initial-creator>r0035</meta:initial-creator>
    <meta:creation-date>2016-03-22T15:04:00</meta:creation-date>
    <dc:date>2016-03-22T15:12:55.073000000</dc:date>
    <meta:print-date>2015-03-11T15:02:00</meta:print-date>
    <meta:editing-cycles>3</meta:editing-cycles>
    <meta:editing-duration>PT14M35S</meta:editing-duration>
    <meta:document-statistic meta:table-count="0" meta:image-count="0" meta:object-count="0" meta:page-count="28" meta:paragraph-count="161" meta:word-count="11801" meta:character-count="14323" meta:non-whitespace-character-count="13998"/>
    <meta:generator>LibreOffice/5.0.5.2$Windows_x86 LibreOffice_project/55b006a02d247b5f7215fc6ea0fde844b30035b3</meta:generator>
  </office:meta>
</office:document-meta>
</file>