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1cm" fo:margin-left="-0.199cm" style:page-number="auto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3.2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039cm" fo:keep-together="auto"/>
    </style:style>
    <style:style style:name="表格1.4" style:family="table-row">
      <style:table-row-properties style:min-row-height="2.503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35%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135%"/>
    </style:style>
    <style:style style:name="P6" style:family="paragraph" style:parent-style-name="Standard">
      <style:paragraph-properties fo:margin-left="0.988cm" fo:margin-right="0cm" fo:line-height="0.917cm" fo:text-indent="-0.988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988cm" fo:margin-right="0cm" fo:line-height="135%" fo:text-indent="-0.988cm" style:auto-text-indent="false"/>
    </style:style>
    <style:style style:name="P8" style:family="paragraph" style:parent-style-name="Standard">
      <style:paragraph-properties fo:margin-left="0.949cm" fo:margin-right="0cm" fo:line-height="135%" fo:text-indent="-0.949cm" style:auto-text-indent="false"/>
    </style:style>
    <style:style style:name="P9" style:family="paragraph" style:parent-style-name="Standard">
      <style:paragraph-properties fo:margin-left="0.998cm" fo:margin-right="0cm" fo:line-height="135%" fo:text-indent="-0.998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98cm" fo:margin-right="0cm" fo:line-height="135%" fo:text-indent="-0.998cm" style:auto-text-indent="false"/>
    </style:style>
    <style:style style:name="P11" style:family="paragraph" style:parent-style-name="Standard">
      <style:paragraph-properties fo:margin-left="0.997cm" fo:margin-right="0cm" fo:line-height="135%" fo:text-indent="-0.988cm" style:auto-text-indent="false"/>
    </style:style>
    <style:style style:name="P12" style:family="paragraph" style:parent-style-name="Standard">
      <style:paragraph-properties fo:margin-left="0.751cm" fo:margin-right="0cm" fo:line-height="135%" fo:text-indent="-0.751cm" style:auto-text-indent="false"/>
    </style:style>
    <style:style style:name="P13" style:family="paragraph" style:parent-style-name="Standard">
      <style:paragraph-properties fo:margin-left="1.249cm" fo:margin-right="0cm" fo:line-height="135%" fo:text-indent="-1.249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.988cm" fo:line-height="0.917cm" fo:text-indent="10.619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</style:style>
    <style:style style:name="P16" style:family="paragraph" style:parent-style-name="Standard">
      <style:paragraph-properties fo:margin-left="0.199cm" fo:margin-right="0.199cm" fo:line-height="0.811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0.459cm" fo:text-indent="0.847cm" style:auto-text-indent="false"/>
      <style:text-properties style:letter-kerning="true" style:font-name-asian="標楷體"/>
    </style:style>
    <style:style style:name="P18" style:family="paragraph" style:parent-style-name="Standard">
      <style:paragraph-properties fo:margin-left="0.847cm" fo:margin-right="0cm" fo:line-height="0.459cm" fo:text-indent="0cm" style:auto-text-indent="false"/>
      <style:text-properties style:letter-kerning="true" style:font-name-asian="標楷體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officeooo:rsid="00069a2f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法務部人員從事兩岸交流活動報告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壹、交流活動基本資料：</text:p>
            <text:p text:style-name="P5"><text:span text:style-name="T6">一、活動名稱：赴大陸地區江西省參加「第八屆兩岸四地刑事法論壇」</text:span></text:p>
            <text:p text:style-name="P5"><text:span text:style-name="T6">二、活動日期：10</text:span><text:span text:style-name="T6">4</text:span><text:span text:style-name="T6">年1</text:span><text:span text:style-name="T6">0</text:span><text:span text:style-name="T6">月2</text:span><text:span text:style-name="T6">4</text:span><text:span text:style-name="T6">日至2</text:span><text:span text:style-name="T6">7</text:span><text:span text:style-name="T6">日</text:span></text:p>
            <text:p text:style-name="P7"><text:span text:style-name="T6">三、主辦（或接待）單位及人員：北京師範大學刑事法律科學研究院</text:span><text:span text:style-name="T6">、江西省高級人民法院研究室、南昌大學法學院</text:span></text:p>
            <text:p text:style-name="P5"><text:span text:style-name="T6">四、報告撰寫人服務單位：法務部國際及兩岸法律司</text:span></text:p>
            <text:p text:style-name="P3">貳、活動重點：</text:p>
            <text:p text:style-name="P8"><text:span text:style-name="T6">一、活動性質：出</text:span><text:span text:style-name="T6">席會議</text:span></text:p>
            <text:p text:style-name="P10"><text:span text:style-name="T6">二、活動內容：</text:span><text:span text:style-name="T6"><text:line-break/>104年10月24日與25日在南昌大學法學院進行研討會，主題為「有組職犯罪的防制對策」，由與會之兩岸及港澳學者提出論文並發表。104年10月26日至27日參訪景崗山革命博物館等地。27日下午搭機返臺。</text:span></text:p>
            <text:p text:style-name="P5"><text:span text:style-name="T6">三、遭遇之問題：無。</text:span><text:span text:style-name="T8"> </text:span></text:p>
            <text:p text:style-name="P5"><text:span text:style-name="T6">四、心得及建議：</text:span></text:p>
            <text:p text:style-name="P11"><text:span text:style-name="T6">(</text:span><text:span text:style-name="T6">一</text:span><text:span text:style-name="T6">)「打擊有組織犯罪（Organized Crime）」為當前兩岸、港、澳共同關注議題。此與美國於2011年宣示打擊跨國有組織犯罪新戰略，及英國於2013年成立跨國打擊犯罪調查局（NCA）之世界潮流相符，而為兩岸、港、澳亟待解決之問題。惟上揭研討會中學者提交並發表之論文顯示，兩岸、港、澳對「有組織犯罪」之定義界定範圍並不一致。大陸及澳門學者多有論及「恐怖主義活動」、「極端主義活動」，但對其範圍並不能明確化；其意涵或與傳統認知之組織犯罪重疊，或完全將之包含在內。藉此對照，我國理論界與實務界在討論「反恐」、「打擊有組織犯罪」、「極端主義」時，宜先界定兩者之概念、意涵及範圍，以免論述不能聚焦。</text:span></text:p>
            <text:p text:style-name="P12"><text:span text:style-name="T6">(</text:span><text:span text:style-name="T6">二</text:span><text:span text:style-name="T6">) 與會學者有認為現代組織犯罪之暴力性已漸淡化，且有企業化趨勢。如此則我國現行組織犯罪防制條例之規範力道減弱，諸多案例必須</text:span><text:soft-page-break/><text:span text:style-name="T6">適用毒品危害防制條例、人口販運防制法等其他特別法。未來組織犯罪防制條例修正時，是否對「組織犯罪」繼續持「緊縮」或改行「放寬」定義，值得深入思考。</text:span></text:p>
            <text:p text:style-name="P9">(四)部分學者認為，聯合國於2000年通過《聯合國打擊跨國有組織犯罪公約》，將刑度4年以上之犯罪列為本公約規範之重大犯罪。我國刑事法因未有「4年」以上有期徒刑之罪名，若比照上揭公約，祇能將5年以上有期徒刑之罪列入組織犯罪防制條例規範範圍。則現行實務上組織犯罪之形態多為傷害及恐嚇危害安全，即未能列入組織犯罪防制條例規範範圍，該條例即失其規範意義。未來修正組織犯罪防制條例，允宜將此列入考量。</text:p>
            <text:p text:style-name="P10"><text:span text:style-name="T6">(五)法務部目前已擬定《聯合國打擊跨國有組織犯罪公約施行法》草案，經行政院送請立法院審議。本法公布後，有關打擊跨國有組織犯罪案件之法律適用與解釋，應以符合該公約規定為原則（草案第3條）。則現行之組織犯罪防制條例，乃至於毒品危害防制條例、人口販運防制法如何與上揭公約規定銜接與適用，應為未來修法之考量重點。</text:span></text:p>
            <text:p text:style-name="P13">(六)餘如出國報告1份。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T4">參、請</text:span><text:span text:style-name="T10"> <text:s/></text:span><text:span text:style-name="T4">鑒核並轉行政院大陸委員會備查。</text:span></text:p>
            <text:p text:style-name="P14"><text:span text:style-name="T6">104年1</text:span><text:span text:style-name="T6">2</text:span><text:span text:style-name="T6">月</text:span><text:span text:style-name="T6">11</text:span><text:span text:style-name="T6"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<text:span text:style-name="T4">意</text:span><text:span text:style-name="T10"> <text:s text:c="3"/></text:span><text:span text:style-name="T4">見</text:span></text:p>
            <text:p text:style-name="P15"><text:span text:style-name="T6">主管機關</text:span></text:p>
          </table:table-cell>
          <table:table-cell table:style-name="表格1.A2" office:value-type="string">
            <text:p text:style-name="P2"/>
          </table:table-cell>
        </table:table-row>
      </table:table>
      <text:p text:style-name="P4"><text:span text:style-name="T11">註：一、本報告格式以A4紙製成。</text:span></text:p>
      <text:p text:style-name="P17">二、格式內空間大小，由公務員所屬中央主管機關視要，統一設計。</text:p>
      <text:p text:style-name="P18">三、本報告格式一式三份，其中二份分送中央目的事業主管機關及行政院大陸委員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cm" fo:margin-bottom="0.572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solist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府機關（構）人員從事兩岸交流活動（參加會議）報告</dc:title>
    <meta:initial-creator>aww</meta:initial-creator>
    <meta:creation-date>2015-12-25T14:28:00</meta:creation-date>
    <dc:date>2016-03-09T14:04:35.907000000</dc:date>
    <meta:print-date>2014-12-17T13:50:00</meta:print-date>
    <meta:editing-cycles>3</meta:editing-cycles>
    <meta:generator>LibreOffice/4.4.5.2$Windows_x86 LibreOffice_project/a22f674fd25a3b6f45bdebf25400ed2adff0ff99</meta:generator>
    <meta:editing-duration>PT2M53S</meta:editing-duration>
    <meta:document-statistic meta:table-count="1" meta:image-count="0" meta:object-count="0" meta:page-count="2" meta:paragraph-count="24" meta:word-count="1160" meta:character-count="1214" meta:non-whitespace-character-count="1204"/>
  </office:meta>
</office:document-meta>
</file>