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style:line-height-at-least="0.423cm"/>
      <style:text-properties fo:font-weight="bold" style:font-weight-asian="bold"/>
    </style:style>
    <style:style style:name="P2" style:family="paragraph" style:parent-style-name="Standard">
      <style:paragraph-properties style:line-height-at-least="0.423cm" fo:text-align="center" style:justify-single-word="false"/>
      <style:text-properties fo:font-weight="bold" style:font-weight-asian="bold"/>
    </style:style>
    <style:style style:name="P3" style:family="paragraph" style:parent-style-name="Standard">
      <style:paragraph-properties style:line-height-at-least="0.423cm"/>
      <style:text-properties fo:font-weight="bold" style:font-name-asian="Times New Roman" style:font-weight-asian="bold"/>
    </style:style>
    <style:style style:name="P4" style:family="paragraph" style:parent-style-name="Standard">
      <style:paragraph-properties style:line-height-at-least="0.423cm" fo:text-align="center" style:justify-single-word="false"/>
      <style:text-properties fo:font-size="26pt" fo:font-weight="bold" style:font-size-asian="26pt" style:font-weight-asian="bold"/>
    </style:style>
    <style:style style:name="P5" style:family="paragraph" style:parent-style-name="Standard">
      <style:paragraph-properties style:line-height-at-least="0.423cm"/>
      <style:text-properties style:font-name-asian="Times New Roman"/>
    </style:style>
    <style:style style:name="P6" style:family="paragraph" style:parent-style-name="Standard" style:list-style-name="WW8Num41">
      <style:paragraph-properties fo:line-height="0.847cm" fo:text-align="justify" style:justify-single-word="false" style:line-break="normal" style:snap-to-layout-grid="false"/>
    </style:style>
    <style:style style:name="P7" style:family="paragraph" style:parent-style-name="Standard" style:list-style-name="WW8Num32">
      <style:paragraph-properties fo:line-height="0.847cm" fo:text-align="justify" style:justify-single-word="false" style:line-break="normal" style:snap-to-layout-grid="false"/>
    </style:style>
    <style:style style:name="P8" style:family="paragraph" style:parent-style-name="Standard" style:list-style-name="WW8Num41">
      <style:paragraph-properties fo:line-height="0.847cm" fo:text-align="justify" style:justify-single-word="false" style:line-break="normal" style:snap-to-layout-grid="false"/>
    </style:style>
    <style:style style:name="P9" style:family="paragraph" style:parent-style-name="Standard" style:list-style-name="WW8Num15">
      <style:paragraph-properties fo:line-height="0.847cm" fo:text-align="justify" style:justify-single-word="false" style:line-break="normal" style:snap-to-layout-grid="false"/>
    </style:style>
    <style:style style:name="P10" style:family="paragraph" style:parent-style-name="Standard" style:list-style-name="WW8Num35">
      <style:paragraph-properties fo:line-height="0.847cm" fo:text-align="justify" style:justify-single-word="false" style:line-break="normal" style:snap-to-layout-grid="false"/>
    </style:style>
    <style:style style:name="P11" style:family="paragraph" style:parent-style-name="Standard">
      <style:paragraph-properties fo:margin-top="0.212cm" fo:margin-bottom="0cm" loext:contextual-spacing="false" fo:line-height="0.882cm"/>
      <style:text-properties fo:font-weight="bold" style:font-weight-asian="bold"/>
    </style:style>
    <style:style style:name="P12" style:family="paragraph" style:parent-style-name="Standard">
      <style:paragraph-properties fo:margin-top="0.212cm" fo:margin-bottom="0cm" loext:contextual-spacing="false" fo:line-height="0.882cm"/>
      <style:text-properties fo:font-size="20pt" fo:font-weight="bold" style:font-size-asian="20pt" style:font-weight-asian="bold"/>
    </style:style>
    <style:style style:name="P13" style:family="paragraph" style:parent-style-name="Standard">
      <style:paragraph-properties fo:margin-top="0.212cm" fo:margin-bottom="0cm" loext:contextual-spacing="false" fo:line-height="1.058cm" fo:text-align="center" style:justify-single-word="false"/>
    </style:style>
    <style:style style:name="P14" style:family="paragraph" style:parent-style-name="Standard">
      <style:paragraph-properties fo:margin-top="0.212cm" fo:margin-bottom="0cm" loext:contextual-spacing="false" fo:line-height="1.058cm" fo:text-align="center" style:justify-single-word="false"/>
      <style:text-properties fo:font-size="26pt" fo:font-weight="bold" style:font-size-asian="26pt" style:font-weight-asian="bold"/>
    </style:style>
    <style:style style:name="P15" style:family="paragraph" style:parent-style-name="Standard" style:master-page-name="Standard">
      <style:paragraph-properties fo:margin-top="0.212cm" fo:margin-bottom="0cm" loext:contextual-spacing="false" fo:line-height="0.882cm" style:page-number="auto"/>
      <style:text-properties fo:font-weight="bold" style:font-weight-asian="bold"/>
    </style:style>
    <style:style style:name="P16" style:family="paragraph" style:parent-style-name="Standard">
      <style:paragraph-properties fo:margin-left="5.5cm" fo:margin-right="0cm" fo:line-height="0.741cm" fo:text-indent="0cm" style:auto-text-indent="false"/>
    </style:style>
    <style:style style:name="P17" style:family="paragraph" style:parent-style-name="Standard" style:list-style-name="WW8Num28">
      <style:paragraph-properties fo:margin-left="1cm" fo:margin-right="0cm" fo:line-height="0.776cm" fo:text-align="justify" style:justify-single-word="false" fo:text-indent="-1cm" style:auto-text-indent="false" fo:break-before="page" style:line-break="normal" style:snap-to-layout-grid="false">
        <style:tab-stops>
          <style:tab-stop style:position="1cm"/>
        </style:tab-stops>
      </style:paragraph-properties>
      <style:text-properties fo:font-weight="bold" style:font-weight-asian="bold"/>
    </style:style>
    <style:style style:name="P18" style:family="paragraph" style:parent-style-name="Standard" style:list-style-name="WW8Num28">
      <style:paragraph-properties fo:margin-left="1cm" fo:margin-right="0cm" fo:line-height="0.776cm" fo:text-align="justify" style:justify-single-word="false" fo:text-indent="-1cm" style:auto-text-indent="false" style:line-break="normal" style:snap-to-layout-grid="false">
        <style:tab-stops>
          <style:tab-stop style:position="1cm"/>
        </style:tab-stops>
      </style:paragraph-properties>
    </style:style>
    <style:style style:name="P19" style:family="paragraph" style:parent-style-name="Standard" style:list-style-name="WW8Num28">
      <style:paragraph-properties fo:margin-left="1cm" fo:margin-right="0cm" fo:line-height="0.776cm" fo:text-align="justify" style:justify-single-word="false" fo:text-indent="-1cm" style:auto-text-indent="false" style:line-break="normal" style:snap-to-layout-grid="false">
        <style:tab-stops>
          <style:tab-stop style:position="1cm"/>
        </style:tab-stops>
      </style:paragraph-properties>
      <style:text-properties fo:font-weight="bold" style:font-weight-asian="bold"/>
    </style:style>
    <style:style style:name="P20" style:family="paragraph" style:parent-style-name="Standard" style:list-style-name="WW8Num28">
      <style:paragraph-properties fo:margin-left="1cm" fo:margin-right="0cm" fo:line-height="0.776cm" fo:text-align="justify" style:justify-single-word="false" fo:text-indent="-1cm" style:auto-text-indent="false" style:line-break="normal" style:snap-to-layout-grid="false">
        <style:tab-stops>
          <style:tab-stop style:position="1cm"/>
        </style:tab-stops>
      </style:paragraph-properties>
      <style:text-properties fo:font-weight="bold" style:font-weight-asian="bold"/>
    </style:style>
    <style:style style:name="P21" style:family="paragraph" style:parent-style-name="Standard">
      <style:paragraph-properties fo:margin-left="0cm" fo:margin-right="0cm" fo:line-height="0.847cm" fo:text-align="justify" style:justify-single-word="false" fo:text-indent="0.847cm" style:auto-text-indent="false" style:line-break="normal" style:snap-to-layout-grid="false"/>
    </style:style>
    <style:style style:name="P22" style:family="paragraph" style:parent-style-name="Standard" style:list-style-name="WW8Num31">
      <style:paragraph-properties fo:margin-left="1.251cm" fo:margin-right="0cm" fo:line-height="0.847cm" fo:text-align="justify" style:justify-single-word="false" fo:text-indent="-1cm" style:auto-text-indent="false" style:line-break="normal" style:snap-to-layout-grid="false"/>
    </style:style>
    <style:style style:name="P23" style:family="paragraph" style:parent-style-name="Standard" style:list-style-name="WW8Num28">
      <style:paragraph-properties fo:margin-left="1.27cm" fo:margin-right="0cm" fo:line-height="0.847cm" fo:text-align="justify" style:justify-single-word="false" fo:text-indent="-0.953cm" style:auto-text-indent="false" style:line-break="normal" style:snap-to-layout-grid="false">
        <style:tab-stops/>
      </style:paragraph-properties>
    </style:style>
    <style:style style:name="P24" style:family="paragraph" style:parent-style-name="Standard" style:list-style-name="WW8Num39">
      <style:paragraph-properties fo:margin-left="2.251cm" fo:margin-right="0cm" fo:line-height="0.847cm" fo:text-align="justify" style:justify-single-word="false" fo:text-indent="-0.847cm" style:auto-text-indent="false" style:line-break="normal" style:snap-to-layout-grid="false"/>
    </style:style>
    <style:style style:name="P25" style:family="paragraph" style:parent-style-name="Standard" style:list-style-name="WW8Num19">
      <style:paragraph-properties fo:margin-left="2.251cm" fo:margin-right="0cm" fo:line-height="0.847cm" fo:text-align="justify" style:justify-single-word="false" fo:text-indent="-0.847cm" style:auto-text-indent="false" style:line-break="normal" style:snap-to-layout-grid="false"/>
    </style:style>
    <style:style style:name="P26" style:family="paragraph" style:parent-style-name="Standard" style:list-style-name="WW8Num5">
      <style:paragraph-properties fo:margin-left="2.251cm" fo:margin-right="0cm" fo:line-height="0.847cm" fo:text-align="justify" style:justify-single-word="false" fo:text-indent="-0.847cm" style:auto-text-indent="false" style:line-break="normal" style:snap-to-layout-grid="false"/>
    </style:style>
    <style:style style:name="P27" style:family="paragraph" style:parent-style-name="Standard" style:list-style-name="WW8Num27">
      <style:paragraph-properties fo:margin-left="2.251cm" fo:margin-right="0cm" fo:line-height="0.847cm" fo:text-align="justify" style:justify-single-word="false" fo:text-indent="-0.847cm" style:auto-text-indent="false" style:line-break="normal" style:snap-to-layout-grid="false"/>
    </style:style>
    <style:style style:name="P28" style:family="paragraph" style:parent-style-name="Standard" style:list-style-name="WW8Num39">
      <style:paragraph-properties fo:margin-left="2.251cm" fo:margin-right="0cm" fo:line-height="0.847cm" fo:text-align="justify" style:justify-single-word="false" fo:text-indent="-0.847cm" style:auto-text-indent="false" style:line-break="normal" style:snap-to-layout-grid="false"/>
    </style:style>
    <style:style style:name="P29" style:family="paragraph" style:parent-style-name="Standard" style:list-style-name="WW8Num36">
      <style:paragraph-properties fo:margin-left="2.251cm" fo:margin-right="0cm" fo:line-height="0.847cm" fo:text-align="justify" style:justify-single-word="false" fo:text-indent="-0.847cm" style:auto-text-indent="false" style:line-break="normal" style:snap-to-layout-grid="false"/>
    </style:style>
    <style:style style:name="P30" style:family="paragraph" style:parent-style-name="Standard" style:list-style-name="WW8Num3">
      <style:paragraph-properties fo:margin-left="2.251cm" fo:margin-right="0cm" fo:line-height="0.847cm" fo:text-align="justify" style:justify-single-word="false" fo:text-indent="-0.847cm" style:auto-text-indent="false" style:line-break="normal" style:snap-to-layout-grid="false"/>
    </style:style>
    <style:style style:name="P31" style:family="paragraph" style:parent-style-name="Standard" style:list-style-name="WW8Num8">
      <style:paragraph-properties fo:margin-left="2.251cm" fo:margin-right="0cm" fo:line-height="0.847cm" fo:text-align="justify" style:justify-single-word="false" fo:text-indent="-0.847cm" style:auto-text-indent="false" style:line-break="normal" style:snap-to-layout-grid="false"/>
    </style:style>
    <style:style style:name="P32" style:family="paragraph" style:parent-style-name="Standard" style:list-style-name="WW8Num40">
      <style:paragraph-properties fo:margin-left="2.251cm" fo:margin-right="0cm" fo:line-height="0.847cm" fo:text-align="justify" style:justify-single-word="false" fo:text-indent="-0.847cm" style:auto-text-indent="false" style:line-break="normal" style:snap-to-layout-grid="false"/>
    </style:style>
    <style:style style:name="P33" style:family="paragraph" style:parent-style-name="Standard" style:list-style-name="WW8Num6">
      <style:paragraph-properties fo:margin-left="2.251cm" fo:margin-right="0cm" fo:line-height="0.847cm" fo:text-align="justify" style:justify-single-word="false" fo:text-indent="-0.847cm" style:auto-text-indent="false" style:line-break="normal" style:snap-to-layout-grid="false"/>
    </style:style>
    <style:style style:name="P34" style:family="paragraph" style:parent-style-name="Standard" style:list-style-name="WW8Num33">
      <style:paragraph-properties fo:margin-left="2.251cm" fo:margin-right="0cm" fo:line-height="0.847cm" fo:text-align="justify" style:justify-single-word="false" fo:text-indent="-0.847cm" style:auto-text-indent="false" style:line-break="normal" style:snap-to-layout-grid="false"/>
    </style:style>
    <style:style style:name="P35" style:family="paragraph" style:parent-style-name="Standard" style:list-style-name="WW8Num19">
      <style:paragraph-properties fo:margin-left="2.251cm" fo:margin-right="0cm" fo:line-height="0.847cm" fo:text-align="justify" style:justify-single-word="false" fo:text-indent="-0.847cm" style:auto-text-indent="false" style:line-break="normal" style:snap-to-layout-grid="false"/>
    </style:style>
    <style:style style:name="P36" style:family="paragraph" style:parent-style-name="Standard" style:list-style-name="WW8Num20">
      <style:paragraph-properties fo:margin-left="2.251cm" fo:margin-right="0cm" fo:line-height="0.847cm" fo:text-align="justify" style:justify-single-word="false" fo:text-indent="-0.847cm" style:auto-text-indent="false" style:line-break="normal" style:snap-to-layout-grid="false"/>
    </style:style>
    <style:style style:name="P37" style:family="paragraph" style:parent-style-name="Standard" style:list-style-name="WW8Num19">
      <style:paragraph-properties fo:margin-left="2.251cm" fo:margin-right="0cm" fo:line-height="0.847cm" fo:text-align="justify" style:justify-single-word="false" fo:text-indent="-0.847cm" style:auto-text-indent="false" fo:break-before="page" style:line-break="normal" style:snap-to-layout-grid="false"/>
    </style:style>
    <style:style style:name="P38" style:family="paragraph" style:parent-style-name="Standard" style:list-style-name="WW8Num26">
      <style:paragraph-properties fo:margin-left="1.251cm" fo:margin-right="0cm" fo:line-height="0.847cm" fo:text-align="justify" style:justify-single-word="false" fo:text-indent="-0.9cm" style:auto-text-indent="false" style:line-break="normal" style:snap-to-layout-grid="false">
        <style:tab-stops>
          <style:tab-stop style:position="1.251cm"/>
        </style:tab-stops>
      </style:paragraph-properties>
    </style:style>
    <style:style style:name="P39" style:family="paragraph" style:parent-style-name="Standard" style:list-style-name="WW8Num26">
      <style:paragraph-properties fo:margin-left="1.251cm" fo:margin-right="0cm" fo:line-height="0.847cm" fo:text-align="justify" style:justify-single-word="false" fo:text-indent="-0.9cm" style:auto-text-indent="false" style:line-break="normal" style:snap-to-layout-grid="false">
        <style:tab-stops/>
      </style:paragraph-properties>
    </style:style>
    <style:style style:name="P40" style:family="paragraph">
      <style:paragraph-properties style:writing-mode="lr-tb"/>
    </style:style>
    <style:style style:name="P41" style:family="paragraph">
      <loext:graphic-properties draw:fill="solid" draw:fill-color="#ffffff"/>
      <style:paragraph-properties style:writing-mode="lr-tb"/>
    </style:style>
    <style:style style:name="P42" style:family="paragraph">
      <loext:graphic-properties draw:fill="none" draw:fill-color="#ffffff"/>
      <style:paragraph-properties fo:text-align="center" style:writing-mode="lr-tb"/>
    </style:style>
    <style:style style:name="P43" style:family="paragraph">
      <loext:graphic-properties draw:fill="solid" draw:fill-color="#ffffff"/>
      <style:paragraph-properties style:writing-mode="tb-rl"/>
    </style:style>
    <style:style style:name="T1" style:family="text">
      <style:text-properties fo:font-weight="bold" style:font-weight-asian="bold"/>
    </style:style>
    <style:style style:name="T2" style:family="text">
      <style:text-properties fo:font-weight="bold" style:font-weight-asian="bold"/>
    </style:style>
    <style:style style:name="T3" style:family="text">
      <style:text-properties fo:font-size="26pt" fo:font-weight="bold" style:font-size-asian="26pt" style:font-weight-asian="bold"/>
    </style:style>
    <style:style style:name="T4" style:family="text">
      <style:text-properties fo:font-size="26pt" fo:font-weight="bold" style:font-size-asian="26pt" style:font-weight-asian="bold"/>
    </style:style>
    <style:style style:name="T5" style:family="text">
      <style:text-properties fo:font-size="14pt" style:font-size-asian="14pt" style:font-size-complex="14pt"/>
    </style:style>
    <style:style style:name="T6" style:family="text">
      <style:text-properties fo:font-size="14pt" style:font-size-asian="14pt" style:font-size-complex="14pt"/>
    </style:style>
    <style:style style:name="T7" style:family="text">
      <style:text-properties style:font-name="新細明體" style:font-name-complex="新細明體"/>
    </style:style>
    <style:style style:name="T8" style:family="text">
      <style:text-properties style:font-name="新細明體" style:font-name-complex="新細明體"/>
    </style:style>
    <style:style style:name="T9" style:family="text">
      <style:text-properties style:font-name-asian="Times New Roman"/>
    </style:style>
    <style:style style:name="T10" style:family="text"/>
    <style:style style:name="T11"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fo:margin-left="0.319cm" fo:margin-right="0.319cm" style:run-through="foreground" style:wrap="parallel" style:number-wrapped-paragraphs="no-limit" style:wrap-contour="false" style:vertical-pos="from-top" style:vertical-rel="paragraph" style:horizontal-pos="from-left" style:horizontal-rel="paragraph"/>
    </style:style>
    <style:style style:name="gr2" style:family="graphic">
      <style:graphic-properties style:run-through="foreground"/>
    </style:style>
    <style:style style:name="gr3"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635cm" fo:min-width="1.75cm" fo:padding-top="0.127cm" fo:padding-bottom="0.127cm" fo:padding-left="0.254cm" fo:padding-right="0.254cm" fo:wrap-option="wrap" draw:shadow-color="#808080" style:run-through="foreground"/>
    </style:style>
    <style:style style:name="gr4"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635cm" fo:min-width="1.244cm" fo:padding-top="0.127cm" fo:padding-bottom="0.127cm" fo:padding-left="0.254cm" fo:padding-right="0.254cm" fo:wrap-option="wrap" draw:shadow-color="#808080" style:run-through="foreground"/>
    </style:style>
    <style:style style:name="gr5" style:family="graphic">
      <style:graphic-properties draw:stroke="none" draw:fill="solid" draw:fill-color="#ffffff" draw:textarea-horizontal-align="justify" draw:textarea-vertical-align="top" draw:auto-grow-height="false" draw:auto-grow-width="true" fo:min-height="2.023cm" fo:min-width="0.635cm" fo:padding-top="0.127cm" fo:padding-bottom="0.127cm" fo:padding-left="0.254cm" fo:padding-right="0.254cm" fo:wrap-option="wrap" draw:shadow-color="#808080" style:run-through="foreground"/>
      <style:paragraph-properties style:writing-mode="tb-rl"/>
    </style:style>
    <style:style style:name="gr6"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635cm" fo:min-width="2.305cm" fo:padding-top="0.127cm" fo:padding-bottom="0.127cm" fo:padding-left="0.254cm" fo:padding-right="0.254cm" fo:wrap-option="wrap" draw:shadow-color="#808080" style:run-through="foreground"/>
    </style:style>
    <style:style style:name="gr7"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341cm" fo:min-width="2.947cm" fo:padding-top="0.127cm" fo:padding-bottom="0.127cm" fo:padding-left="0.254cm" fo:padding-right="0.254cm" fo:wrap-option="wrap" draw:shadow-color="#808080" style:run-through="foreground"/>
    </style:style>
    <style:style style:name="gr8"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325cm" fo:min-width="2.579cm" fo:padding-top="0.127cm" fo:padding-bottom="0.127cm" fo:padding-left="0.254cm" fo:padding-right="0.254cm" fo:wrap-option="wrap" draw:shadow-color="#808080" style:run-through="foreground"/>
    </style:style>
    <style:style style:name="gr9"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635cm" fo:min-width="2.189cm" fo:padding-top="0.127cm" fo:padding-bottom="0.127cm" fo:padding-left="0.254cm" fo:padding-right="0.254cm" fo:wrap-option="wrap" draw:shadow-color="#808080" style:run-through="foreground"/>
    </style:style>
    <style:style style:name="gr10" style:family="graphic">
      <style:graphic-properties draw:stroke="dash" draw:stroke-dash="Dashed_20__28_var_29__20_4"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style:run-through="foreground"/>
    </style:style>
    <style:style style:name="gr11"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style:run-through="foreground"/>
    </style:style>
    <style:style style:name="gr12" style:family="graphic">
      <style:graphic-properties draw:stroke="none" draw:fill="solid" draw:fill-color="#ffffff" draw:textarea-horizontal-align="justify" draw:textarea-vertical-align="top" draw:auto-grow-height="false" draw:auto-grow-width="true" fo:min-height="3.159cm" fo:min-width="0.635cm" fo:padding-top="0.127cm" fo:padding-bottom="0.127cm" fo:padding-left="0.254cm" fo:padding-right="0.254cm" fo:wrap-option="wrap" draw:shadow-color="#808080" style:run-through="foreground"/>
      <style:paragraph-properties style:writing-mode="tb-rl"/>
    </style:style>
    <style:style style:name="gr13" style:family="graphic">
      <style:graphic-properties draw:stroke="none" draw:fill="solid" draw:fill-color="#ffffff" draw:textarea-horizontal-align="justify" draw:textarea-vertical-align="top" draw:auto-grow-height="false" draw:auto-grow-width="true" fo:min-height="2.402cm" fo:min-width="0.635cm" fo:padding-top="0.127cm" fo:padding-bottom="0.127cm" fo:padding-left="0.254cm" fo:padding-right="0.254cm" fo:wrap-option="wrap" draw:shadow-color="#808080" style:run-through="foreground"/>
      <style:paragraph-properties style:writing-mode="tb-rl"/>
    </style:style>
    <style:style style:name="gr14" style:family="graphic">
      <style:graphic-properties draw:stroke="solid" svg:stroke-width="0.026cm" svg:stroke-color="#000000" draw:stroke-linejoin="miter" svg:stroke-linecap="square" draw:fill="solid" draw:fill-color="#ffffff" draw:textarea-horizontal-align="right" draw:textarea-vertical-align="top" draw:auto-grow-height="false" fo:min-height="0.33cm" fo:min-width="0cm" fo:padding-top="0.229cm" fo:padding-bottom="0.229cm" fo:padding-left="0.441cm" fo:padding-right="0.441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
      <text:p text:style-name="P12">出國報告（出國類別：其他公務有關活動）</text:p>
      <text:p text:style-name="P11"/>
      <text:p text:style-name="P11"/>
      <text:p text:style-name="P11"/>
      <text:p text:style-name="P11"/>
      <text:p text:style-name="P14">出席</text:p>
      <text:p text:style-name="P13"><text:span text:style-name="T3">「2015年ICN</text:span><text:span text:style-name="T3">單方行為</text:span><text:span text:style-name="T3">研討會」</text:span></text:p>
      <text:p text:style-name="P4"/>
      <text:p text:style-name="P2"/>
      <text:p text:style-name="P2"/>
      <text:p text:style-name="P2"/>
      <text:p text:style-name="P2"/>
      <text:p text:style-name="P1"/>
      <text:p text:style-name="P2"/>
      <text:p text:style-name="P2"/>
      <text:p text:style-name="P2"/>
      <text:p text:style-name="P2"/>
      <text:p text:style-name="P2"/>
      <text:p text:style-name="P2"/>
      <text:p text:style-name="P2"/>
      <text:p text:style-name="P2"/>
      <text:p text:style-name="P3"><text:s text:c="21"/></text:p>
      <text:p text:style-name="P16"><text:span text:style-name="T5">服務機關：公平交易委員會</text:span></text:p>
      <text:p text:style-name="P16"><text:span text:style-name="T5">姓名職稱：</text:span><text:span text:style-name="T5">科</text:span><text:span text:style-name="T5">員</text:span><text:span text:style-name="T5">章法筑</text:span></text:p>
      <text:p text:style-name="P16"><text:span text:style-name="T5">派赴國家：</text:span><text:span text:style-name="T5">土耳其</text:span></text:p>
      <text:p text:style-name="P16"><text:span text:style-name="T5">出國期間：10</text:span><text:span text:style-name="T5">4</text:span><text:span text:style-name="T5">年</text:span><text:span text:style-name="T5">11</text:span><text:span text:style-name="T5">月</text:span><text:span text:style-name="T5">10</text:span><text:span text:style-name="T5">日至</text:span><text:span text:style-name="T5">11</text:span><text:span text:style-name="T5">月</text:span><text:span text:style-name="T5">15</text:span><text:span text:style-name="T5">日</text:span></text:p>
      <text:p text:style-name="P16"><text:span text:style-name="T5">報告日期：10</text:span><text:span text:style-name="T5">4</text:span><text:span text:style-name="T5">年</text:span><text:span text:style-name="T5">12</text:span><text:span text:style-name="T5">月</text:span><text:span text:style-name="T5">11</text:span><text:span text:style-name="T5">日</text:span></text:p>
      <text:p text:style-name="P5"><text:s/></text:p>
      <text:p text:style-name="Standard"/>
      <text:list xml:id="list8637799178103835088" text:style-name="WW8Num28">
        <text:list-item>
          <text:p text:style-name="P17">會議目的</text:p>
        </text:list-item>
      </text:list>
      <text:p text:style-name="P21">本次會議為國際競爭網絡(International Competition Network，ICN)「單方行為工作小組(Unilateral Conduct Working Group)」自2009年起舉辦第5次單方行為研討會，大會選定拒絕交易（Refusal to Deal）為主題，透過專題演講及小組討論方式，就假設性案例從建構損害理論、擬定調查計畫、分析及評估證據至提出矯正措施進行研討，使與會者可交流執法經驗並增進調查技巧。</text:p>
      <text:list xml:id="list105007156267303" text:continue-numbering="true" text:style-name="WW8Num28">
        <text:list-item>
          <text:p text:style-name="P19">會議簡介</text:p>
        </text:list-item>
      </text:list>
      <text:list xml:id="list6617669270981418642" text:style-name="WW8Num31">
        <text:list-item>
          <text:p text:style-name="P22">會議主題：2015年ICN單方行為研討會（2015 ICN Unilateral Conduct Workshop）。</text:p>
        </text:list-item>
        <text:list-item>
          <text:p text:style-name="P22">主辦單位：土耳其競爭局(Turkish Competition Authority)、ICN「單方行為工作小組」。</text:p>
        </text:list-item>
        <text:list-item>
          <text:p text:style-name="P22">會議時間：2015年11月12日至13日，共2天。</text:p>
        </text:list-item>
        <text:list-item>
          <text:p text:style-name="P22">會議地點：土耳其伊斯坦堡。</text:p>
        </text:list-item>
        <text:list-item>
          <text:p text:style-name="P22">與會者：約40國派員，90餘位競爭法主管機關官員及<text:span text:style-name="T7">其他非政府部門人士與會</text:span>。</text:p>
        </text:list-item>
        <text:list-item>
          <text:p text:style-name="P22"><text:span text:style-name="T7">進行方式：會議採用全體出席之專題演講及分組討論方式交錯進行，先由專家針對議題報告或發表意見，與會人員再就大會所提供之假設案例進行分組討論。大會將全體人員分為</text:span><text:span text:style-name="T7">3</text:span><text:span text:style-name="T7">組，各組配置不同的研討場地，再將各組組員分為3小組，分由各小組主持人引導及鼓勵成員參與討論。</text:span></text:p>
        </text:list-item>
      </text:list>
      <text:list xml:id="list105006638676443" text:continue-list="list105007156267303" text:style-name="WW8Num28">
        <text:list-item>
          <text:p text:style-name="P19">專題演講</text:p>
        </text:list-item>
      </text:list>
      <text:p text:style-name="P21">全體出席之專題演講包含「評估單方行為之分析架構及拒絕交易案例(Analytical Framework on Assessing Unilateral Conduct and Refusal to Deal Cases)」及「分析架構之假設及綜合因素(Hypothetical and Incorporating Elements of Analytical Framework)」等2場次，內容摘要如下：</text:p>
      <text:list xml:id="list105006085524876" text:continue-numbering="true" text:style-name="WW8Num28">
        <text:list-item>
          <text:list>
            <text:list-item>
              <text:p text:style-name="P23">評估單方行為之分析架構及拒絕交易案例</text:p>
            </text:list-item>
          </text:list>
        </text:list-item>
      </text:list>
      <text:list xml:id="list6393507302706837384" text:style-name="WW8Num41">
        <text:list-item>
          <text:p text:style-name="P6">德國聯邦卡特爾署Felix Engelsing報告「管制產業的拒絕交易（Refusal to deal in regulated sectors）」</text:p>
        </text:list-item>
      </text:list>
      <text:list xml:id="list5195791154431275401" text:style-name="WW8Num5">
        <text:list-item>
          <text:p text:style-name="P26">管制產業的範圍有能源、天然氣、通訊及鐵路等，這些產業通常具有<text:soft-page-break/>特殊的進入許可、容量或產量分配。在一般產業，參與聯盟的公司可以提供聯盟內部成員優惠，但在管制產業，則須要平等對待成員及非成員。</text:p>
        </text:list-item>
        <text:list-item>
          <text:p text:style-name="P26">在檢視拒絕交易案件時，可考量該產業之進入門檻、價格適當性、廠商之優勢地位、必要設施（該設施之必要性，及其替代方案之技術或成本效益）及其他理由（例如供不應求時之容量分配）。</text:p>
        </text:list-item>
        <text:list-item>
          <text:p text:style-name="P26">案例分享</text:p>
        </text:list-item>
      </text:list>
      <text:list xml:id="list1672013168434651869" text:style-name="WW8Num27">
        <text:list-item>
          <text:p text:style-name="P27">背景：Ingolstadt為德國13家煉油廠之一，其將原油提煉成汽油、柴油等產品，Ingolstadt於2012年春季因無力償還債務而被Gunvor集團買下，為了讓煉油廠繼續營運，原油必須經過TAL公司所有之輸油管，因TAL之股東同時持有其他德國煉油廠股份，一開始TAL拒絕Gunvor使用其輸油管，Ingolstadt在2012年8月向德國聯邦卡特爾署檢舉TAL公司拒絕交易。</text:p>
        </text:list-item>
        <text:list-item>
          <text:p text:style-name="P27">過程：卡特爾署在評估本案時，認為TAL在德國南方具有原油運輸優勢地位；Ingolstadt的替代方案可以油罐車運送原油，但一天需要5000輛以上來替代輸油管，不符經濟效益，另一替代方案為使用其他公司輸油管，但因輸油管僅可單方向運送，同區域其他管線只剩反向輸油管，故亦不可行；另亦考量TAL股東的權利及其管線財產權等。</text:p>
        </text:list-item>
        <text:list-item>
          <text:p text:style-name="P27">結果：在Ingolstadt面臨退出市場且無力回歸的時間壓力下，卡特爾署在2012年9月提出一個解決方案，該解決方案建議TAL根據適當的路網費用及煉油廠營運狀況，提供Ingolstadt使用輸油管，此方案獲TAL接受。雖然在Ingolstadt進入市場後，另一家煉油廠MIRO在需求尖峰時可能會增加原油運輸成本，惟此時應視長期且可能有其他團體進入市場的情況來做容量管理，而不應僅依據以往或現有情況。另輸油管費率以往可採差別定價，但新費率應依使用長度及考量輸油管固定成本給予一致價格。</text:p>
        </text:list-item>
      </text:list>
      <text:list xml:id="list105005991842579" text:continue-list="list6393507302706837384" text:style-name="WW8Num41">
        <text:list-item>
          <text:p text:style-name="P6">歐盟競爭總署Ekaterina Rousseva報告「拒絕交易－歐盟觀點（Refusal <text:soft-page-break/>to deal – an EU perspective）」</text:p>
        </text:list-item>
      </text:list>
      <text:list xml:id="list2512283008451258283" text:style-name="WW8Num39">
        <text:list-item>
          <text:p text:style-name="P24">法律依據及原則：歐盟運作條約<text:span text:style-name="T9"> </text:span>(Treaty on the Functioning of the European Union, TFEU) 第102條規定，一個或多個在共同市場內占有優勢地位的企業濫用其優勢地位的任何行為，可能影響成員國間之貿易，致與共同市場不相容而被禁止；特別是禁止下列濫用行為：(1)直接或間接實行不公平的購買或銷售價格，或其他不公平的交易條件；(2)限制生產、市場或技術發展而損害消費者利益；(3)在相同交易情形下，對交易相對人實行不同的交易條件，因而置其於不利之競爭地位；(4)要求交易相對人接受與契約本質上或商業慣例上無關之附加義務，作為簽訂契約之前提。而歐盟在處理拒絕交易案件之原則，係任何公司無論是否具有優勢地位，皆有權利選擇其交易對象及自由處置其財產，而且在課予優勢廠商義務時，必須謹慎評估該處分是否會影響優勢廠商及其競爭對手投資的動機。</text:p>
        </text:list-item>
        <text:list-item>
          <text:p text:style-name="P24">拒絕交易行為特徵如後：(1)一上下游整合的優勢廠商拒絕與他事業交易，而被拒絕之事業在下游是其實際或潛在的競爭對手；(2)會直接封鎖競爭對手的交易；(3)其行為可能有效減少下游市場競爭，或是為了維持其上游優勢地位。而可納入拒絕交易範圍的行為如後：(1)拒絕向現有客戶或新客戶提供產品或服務；(2)拒絕提供智慧財產權；(3)拒絕提供必要設施或路網；(4)延遲供給或降低產品品質或提供不合理的交易條件。</text:p>
        </text:list-item>
        <text:list-item>
          <text:p text:style-name="P24">不同於其他型態的單方行為：其他型態的單方行為可能很像拒絕交易，但不同的是，被拒絕的客戶不是優勢廠商的競爭對手，例如，獨家交易，優勢廠商拒絕提供產品給與其競爭對手交易之客戶，以確保客戶只買自己的產品；又例如搭售，若客戶不買第二種產品，即拒絕交易。</text:p>
        </text:list-item>
        <text:list-item>
          <text:p text:style-name="P24">濫用拒絕交易之要件：(1)被拒絕提供的產品在下游市場是不可或缺的：目前無替代產品，無潛在替代產品（例如進入成本過高。這是為了確保其他競爭對手有誘因來投資及創新，而非優勢廠商被迫分<text:soft-page-break/>享其投資成果）；(2)減少下游市場的有效競爭；(3)優勢廠商無客觀理由或藉此行為增加效率。另外，有關拒絕授權智慧財產權部分，則須另外考慮該拒絕行為是否會阻礙有潛在需求之新產品的開發，或是阻礙後續創新及限制科技發展。</text:p>
        </text:list-item>
        <text:list-item>
          <text:p text:style-name="P24">管制產業的拒絕交易：歐盟的競爭政策是補充產業管制規定，而非替代他們，而競爭法規與管制規定亦可能同時適用。若廠商在有義務供給而拒絕交易的情況下，競爭法主管機關無須證明該產品對下游市場是否為必要，因為管制規定已將投資等誘因納入考量，故證明廠商封鎖下游市場致違反競爭即已足夠。</text:p>
        </text:list-item>
      </text:list>
      <text:list xml:id="list105005838088441" text:continue-list="list105005991842579" text:style-name="WW8Num41">
        <text:list-item>
          <text:p text:style-name="P6">美國司法部Gregory J. Werden報告「拒絕交易的型態將決定競爭主管機關應該如何審查（The circumstances of a refusal to deal determine how a competition agency should view it）」</text:p>
        </text:list-item>
      </text:list>
      <text:list xml:id="list2092835410881317790" text:style-name="WW8Num36">
        <text:list-item>
          <text:p text:style-name="P29">在區分拒絕交易的型態時，首先要確認該拒絕交易行為是否針對特定對象，若優勢廠商原本有意願提供產品（正在或曾經提供），而後停止交易，或雖未曾供貨給被拒絕交易的對象，但仍有意願供貨予其他廠商，該行為應係針對特定對象；若優勢廠商僅與聯盟內成員交易，而未曾提供產品給任何非聯盟成員，此行為應非屬針對特定對象。</text:p>
        </text:list-item>
        <text:list-item>
          <text:p text:style-name="P29">針對特定對象的拒絕交易</text:p>
        </text:list-item>
      </text:list>
      <text:list xml:id="list7068893600220231614" text:style-name="WW8Num3">
        <text:list-item>
          <text:p text:style-name="P30">差別待遇的拒絕交易（discriminatory refusal to deal）：差別待遇係針對下游市場競爭者，一般而言，該拒絕行為只有在實行時造成影響，但有時也可能造成長遠影響。我們會假設採行差別待遇之目的及效果是為了增加優勢廠商在下游市場的力量，但優勢廠商也可能有正當理由，例如技術上的問題、可供應量減少、下游廠商未如期付款等，如果沒有前揭事實，先前雙方的交易會讓競爭法主管機關推定優勢廠商之供給是可行的。</text:p>
        </text:list-item>
        <text:list-item>
          <text:p text:style-name="P30">報復性的拒絕交易（retaliatory refusal to deal）：報復性的拒絕交易是為了改變被拒絕交易對象的行為，例如某一廠商需要優勢廠商提<text:soft-page-break/>供的原料來製造A產品，但該廠商同時製造A的競爭產品B，優勢廠商可能會以拒絕交易的方式使該廠商無法生產A，直到B的價格上漲或不銷售B為止。報復性的拒絕交易又會因不同情況而有不同作法，例如獨家交易或搭售，若優勢廠商採取這種作法，競爭法主管機關通常會將該行為視為獨家交易或搭售，惟仍有其他報復性的拒絕交易行為尚未歸類於已建立之限制競爭類別。</text:p>
        </text:list-item>
        <text:list-item>
          <text:p text:style-name="P30">任意的拒絕交易（arbitrary refusal to deal）：拒絕交易不會是任意的，但我們必須了解有時拒絕交易的動機不是為了減少競爭，如果競爭法主管機關將一拒絕交易行為認定為任意的，那就無須去確定其真正的動機。</text:p>
        </text:list-item>
      </text:list>
      <text:list xml:id="list105006097549269" text:continue-list="list2092835410881317790" text:style-name="WW8Num36">
        <text:list-item>
          <text:p text:style-name="P29">以競爭角度而言，未針對特定對象似乎比針對特定對象的拒絕交易更值得擔心，但事實正好相反，理由如下：</text:p>
        </text:list-item>
      </text:list>
      <text:list xml:id="list8238021788859389037" text:style-name="WW8Num8">
        <text:list-item>
          <text:p text:style-name="P31">未針對特定對象的拒絕交易通常是無條件的，故難認其有違反競爭的要件。</text:p>
        </text:list-item>
        <text:list-item>
          <text:p text:style-name="P31">競爭法會禁止某些行為，但大概不會命令任何人進入市場。當優勢廠商從未提供產品給非聯盟成員時，競爭法主管機關無須立刻判斷，而應更謹慎檢視該行為是否違反相關法規。</text:p>
        </text:list-item>
        <text:list-item>
          <text:p text:style-name="P31">當一項產品或服務從未在市場上交易時，也無法假設其在市場上有交易的可能性，例如法律禁止不穩定的化學品在公眾道路及鐵路上運輸，故該化學品在市場上交易是不可行的。另外，優勢廠商也可能缺乏足夠供應量，即使競爭法規定優勢廠商必須分配其供應量予其他下游廠商，也很難去規定其配額。</text:p>
        </text:list-item>
        <text:list-item>
          <text:p text:style-name="P31">若命令優勢廠商一定要供應下游競爭對手，長期而言恐破壞在創新上的競爭，因為除了降低風險投資意願外，潛在下游競爭者也可能因為可以直接獲取他人成果而失去創新的動力。</text:p>
        </text:list-item>
        <text:list-item>
          <text:p text:style-name="P31">競爭法主管機關必須在採取行動前先考慮補救措施，其中一個關鍵就是價格。若一個未受管制的獨占事業下游為競爭市場，其可能會提供相同價格給下游廠商，但若下游亦為獨占市場，垂直整合的獨<text:soft-page-break/>占利潤很可能就涉及到槓桿理論，在此情況下，若僅要求優勢廠商供應某一下游廠商通常無法解決問題，但競爭法不太可能直接管制產品價格，而一般作法是交由特定產業管制機關，並視該管制機關是否將產品價格納入考量。</text:p>
        </text:list-item>
      </text:list>
      <text:list xml:id="list105006729775869" text:continue-list="list105005838088441" text:style-name="WW8Num41">
        <text:list-item>
          <text:p text:style-name="P6">日本公平交易委員會Naoko Teranishi報告「日本的拒絕交易案例（Refusal to Deal in Japan）」</text:p>
        </text:list-item>
      </text:list>
      <text:list xml:id="list8995314226594267702" text:style-name="WW8Num40">
        <text:list-item>
          <text:p text:style-name="P32">法令依據：拒絕交易可能會違反日本獨占禁止法第2條第5項及第3條有關私人壟斷規定，或是第2條第9項及第19條有關不公平交易行為規定。「私人壟斷」係企業單獨或與其他企業聯合排除或控制他事業，導致在特定交易市場有限制競爭或違反公眾利益情形，企業排他性的行為可能會導致他事業難以維持其原有業務活動或進入市場，該行為亦包含差別待遇和獨家交易。「不公平交易行為」係指事業無正當理由拒絕交易，或是限制特定事業商品或服務之品質或數量，或脅迫他事業不得與其競爭對手交易。</text:p>
        </text:list-item>
        <text:list-item>
          <text:p text:style-name="P32">拒絕交易的分析：基本上企業可視情況自由選擇其交易對象，然而當事業拒絕交易的情形超過合理程度、事業拒絕提供的產品在下游市場是必要的及該行為可能損害相關市場的競爭時，就可能產生私人壟斷問題。而在不公平交易行為中，事業為了不正當目的而拒絕交易，例如為了排除競爭對手，可能會使被拒絕的事業經營困難。</text:p>
        </text:list-item>
        <text:list-item>
          <text:p text:style-name="P32">案例一：NTT-East係提供光纖設備服務廠商，在日本東部市占率相當高，對下游電信公司而言，必須透過NTT-East的設備才能提供服務，惟NTT-East亦為電信公司，其提供消費者的價格低於其他電信公司連接其設備的價格，根據最高法院最終判決，此行為係日本獨占禁止法中排他性的行為，是人為刻意操作而不能被視為是合法的競爭手段，且實質阻礙其競爭者進入市場。</text:p>
        </text:list-item>
        <text:list-item>
          <text:p text:style-name="P32">案例二：α公司是日本唯一生產安瓿（ampoule，一種盛裝注射藥液的玻璃容器）原料的玻璃管廠商，Nipro 在日本西部是唯一提供α公司產品的廠商，B公司為生產及銷售安瓿的廠商，B公司除了透<text:soft-page-break/>過Nipro買α公司的玻璃管外，同時也自國外進口玻璃管，因此Nipro拒絕提供B公司相同類型的產品，以警告B公司不得繼續或增加進口國外玻璃管。因為下游製藥廠希望其購買之安瓿係以α公司的玻璃管製成，故是否採用α公司的玻璃管對安瓿製造廠商很重要，日本公平會認為Nipro這種行為極可能使B公司停止進口國外玻璃管，而造成排除其競爭對手的結果。</text:p>
        </text:list-item>
      </text:list>
      <text:list xml:id="list105005765492796" text:continue-list="list105006085524876" text:style-name="WW8Num28">
        <text:list-item>
          <text:list>
            <text:list-item>
              <text:p text:style-name="P23">分析架構之假設及綜合因素</text:p>
            </text:list-item>
          </text:list>
        </text:list-item>
      </text:list>
      <text:list xml:id="list6590463350918435546" text:style-name="WW8Num32">
        <text:list-item>
          <text:p text:style-name="P7">加拿大Davies Ward Phillips &amp; Vineberg LLP合夥律師Adam Fanaki報告「拒絕交易－加拿大觀點（Refusals to Deal – A Canadian Perspective）」</text:p>
        </text:list-item>
      </text:list>
      <text:list xml:id="list8367235927820081039" text:style-name="WW8Num6">
        <text:list-item>
          <text:p text:style-name="P33">加拿大有關拒絕交易之法規自1976年即施行，制定前揭法規係因新進入市場之廠商無法獲得供給及市場上現有廠商被中斷供給。處理拒絕交易須考慮之要件有：(1)拒絕交易對客戶有實質影響，例如明顯且嚴重的財務損失；(2)客戶有意願且有能力達到該產品一般的交易條件；(3)上游廠商在供給充足情況下拒絕交易；(4)客戶無法獲得足夠產品係因上游市場缺乏競爭；(5)該拒絕交易行為可能損害市場競爭。</text:p>
        </text:list-item>
        <text:list-item>
          <text:p text:style-name="P33">至少以短期而言，當競爭者在合理條件下能夠獲得其所需原料，係有利於消費者，但命令競爭對手互相合作或交易，可能會降低廠商投資的誘因，故拒絕交易案件將是競爭法主管機關須持續面對之課題；又於現今數位經濟時代，廠商需要更多專利及資訊以提升競爭力，且該專利及資訊可能並非其競爭對手所有，而一家廠商使用這項專利或資訊時，並不會減少其供給量，因此處理有關拒絕提供智慧財產權或資訊之行為將更加棘手。</text:p>
        </text:list-item>
      </text:list>
      <text:list xml:id="list105005996053469" text:continue-list="list6590463350918435546" text:style-name="WW8Num32">
        <text:list-item>
          <text:p text:style-name="P7">英國競爭及市場管理局Ann Pope報告「拒絕交易案件之經驗（CMA experience of refusal to deal）」</text:p>
        </text:list-item>
      </text:list>
      <text:list xml:id="list5450838265564630640" text:style-name="WW8Num33">
        <text:list-item>
          <text:p text:style-name="P34">英國競爭法有關優勢廠商拒絕交易之相關規定於2000年施行，在此之前，英國未曾針對前揭行為作過違法處分。拒絕提供資訊、技術或產品原則上幾無差異，在所有案件中，都必須考慮動態及靜態的<text:soft-page-break/>效果，並避免廠商對投資及創新卻步。</text:p>
        </text:list-item>
        <text:list-item>
          <text:p text:style-name="P34">案例分享</text:p>
        </text:list-item>
      </text:list>
      <text:list xml:id="list4846424876888932240" text:style-name="WW8Num19">
        <text:list-item>
          <text:p text:style-name="P25">背景：Cerezyme是一種治療高雪氏症（Gaucher disease，一種極罕見的遺傳性基因失調疾病，在英國約有190位患者）之藥物，健臻公司（Genzyme）為Cerezyme唯一製造商，大部分患者會於家中自行或由護理人員注射藥物，英國國民保健署平均一年約負擔每一位高雪氏症患者10萬英磅之治療費用，健臻公司於Cerezyme營收一年約2,000萬英磅。1998至2001年，健臻公司在英國僅指定居家護理服務公司Healthcare at Home獨家銷售及使用Cerezyme提供居家護理服務，在2001年5月，健臻公司成立居家護理部門，並與Healthcare at Home中止契約，之後健臻公司提供Healthcare at Home及其他居家護理公司之價格，等同於其向國民保健署提供藥品及居家護理服務之價格，該行為讓其他公司無法獲得任何利潤。</text:p>
        </text:list-item>
        <text:list-item>
          <text:p text:style-name="P25">英國公平交易署（現為英國競爭及市場管理局）最初認定上揭行為係拒絕交易，而後改認定為綑綁銷售及利潤擠壓（因為仍有供給行為，關鍵是在價格）：健臻公司銷售Cerezyme予國家保健署之價格包含運送及居家護理費用，此為綑綁銷售；健臻公司提供Cerezyme予Healthcare at Home之價格與其提供予國家保健署之價格相同，此為利潤擠壓。此外，該署發現前揭兩種濫用行為也會提高上游市場提供治療高雪式症藥物之進入門檻，使潛在競爭者更難以進入高雪氏症市場，該署以健臻公司濫用其市場地位處該公司680萬英磅罰款，並提出一些指示以除去其濫用行為。隨後健臻公司向英國競爭上訴法庭上訴。</text:p>
        </text:list-item>
        <text:list-item>
          <text:p text:style-name="P25">英國競爭上訴法庭之判決維持利潤擠壓部分，但認為公平交易署並無足夠證據證明健臻公司濫用綑綁銷售及提高上游市場進入門檻，爰將罰款減為300萬英磅。</text:p>
          <text:p text:style-name="P37"/>
        </text:list-item>
      </text:list>
      <text:list xml:id="list105007202760061" text:continue-list="list105005765492796" text:style-name="WW8Num28">
        <text:list-item>
          <text:p text:style-name="P19">分組討論</text:p>
        </text:list-item>
      </text:list>
      <text:list xml:id="list7119215421467102330" text:style-name="WW8Num26">
        <text:list-item>
          <text:p text:style-name="P39">本次討論假設性案例之背景</text:p>
        </text:list-item>
      </text:list>
      <text:list xml:id="list8039442659944012727" text:style-name="WW8Num15">
        <text:list-item>
          <text:p text:style-name="P9">Megasyte係從一種稀有礦物提煉出來的物質，該稀有礦物目前只在C國發現，Megasyte主要用來製造衛星元件，而該稀有礦物產權完全屬於GloboMine公司。Zydrine與Megasyte的用途一樣，其產量相對充足且價格明顯較低，但Megasyte效果較佳且關鍵性錯誤較少，另Megasyte在製造過程中對環境影響亦較小。</text:p>
        </text:list-item>
        <text:list-item>
          <text:p text:style-name="P9">GloboMine在C國投資礦業及生產設備，並研發Megasyte以作為製造衛星元件之原料，只有該公司擁有Megasyte生產設備，且該製程有許多專利保護，GloboMine於2010年起銷售Megasyte。</text:p>
        </text:list-item>
        <text:list-item>
          <text:p text:style-name="P9">在2015年，95%衛星元件是以Megasyte製造，而衛星元件製造商OneEarth、SecondShaft及Layer3之市占率分別為20%、30%及45%，而剩下5%則是Layer3用Zydrine製造的衛星元件。其中OneEarth是GloboMine全資持有之子公司。</text:p>
        </text:list-item>
        <text:list-item>
          <text:p text:style-name="P9">FourthEstate正在研發以Zydrine來製造衛星元件，但尚未銷售，且目前FourthEstate面臨財務無法清償的問題。Newco是GloboMine的礦業競爭對手，Layer3及Newco計劃合作發展新技術來改善以Zydrine製造的衛星元件品質，並在2015年初宣布期望在2023年前，這些元件可符合商用及軍事規格需求。</text:p>
        </text:list-item>
        <text:list-item>
          <text:p text:style-name="P9"><draw:g text:anchor-type="char" draw:z-index="13" draw:style-name="gr1"><draw:g draw:style-name="gr2"><draw:custom-shape draw:style-name="gr3" draw:text-style-name="P41" svg:width="2.354cm" svg:height="0.985cm" svg:x="1.254cm" svg:y="6.622cm"><text:p text:style-name="P40"><text:span text:style-name="T11">OneEarth</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4" draw:text-style-name="P41" svg:width="1.848cm" svg:height="0.985cm" svg:x="7.933cm" svg:y="6.622cm"><text:p text:style-name="P40"><text:span text:style-name="T11">Layer3</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gr5" draw:text-style-name="P41" svg:width="1.144cm" svg:height="2.278cm" svg:x="-0.534cm" svg:y="1.588cm"><draw:text-box><text:p text:style-name="P40"><text:span text:style-name="T11">礦業公司</text:span></text:p></draw:text-box></draw:frame><draw:custom-shape draw:style-name="gr6" draw:text-style-name="P41" svg:width="2.909cm" svg:height="0.985cm" svg:x="4.345cm" svg:y="6.606cm"><text:p text:style-name="P40"><text:span text:style-name="T11">Secondshaft</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7" draw:text-style-name="P41" svg:width="3.626cm" svg:height="1.765cm" svg:x="2.916cm" svg:y="1.59cm"><text:p text:style-name="P40"><text:span text:style-name="T11">GloboMine</text:span></text:p><text:p text:style-name="P40"><text:span text:style-name="T11">(</text:span><text:span text:style-name="T11">開採</text:span><text:span text:style-name="T11">Megasyte)</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8" draw:text-style-name="P41" svg:width="3.257cm" svg:height="1.749cm" svg:x="10.667cm" svg:y="1.59cm"><text:p text:style-name="P40"><text:span text:style-name="T11">Newco</text:span></text:p><text:p text:style-name="P40"><text:span text:style-name="T11">(</text:span><text:span text:style-name="T11">開採</text:span><text:span text:style-name="T11">Zydrine)</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9" draw:text-style-name="P41" svg:width="2.793cm" svg:height="0.985cm" svg:x="11.938cm" svg:y="6.575cm"><text:p text:style-name="P40"><text:span text:style-name="T11">ForthEstate</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onnector draw:style-name="gr10" draw:text-style-name="P42" draw:type="line" svg:x1="-0.676cm" svg:y1="4.498cm" svg:x2="15.305cm" svg:y2="4.501cm" svg:d="M-677 4498l15982 3" svg:viewBox="0 0 15984 5"><text:p/></draw:connector><draw:connector draw:style-name="gr10" draw:text-style-name="P42" draw:type="line" svg:x1="-0.66cm" svg:y1="9.102cm" svg:x2="15.321cm" svg:y2="9.105cm" svg:d="M-661 9102l15982 3" svg:viewBox="0 0 15984 5"><text:p/></draw:connector><draw:connector draw:style-name="gr11" draw:text-style-name="P42" draw:type="line" svg:x1="4.687cm" svg:y1="3.354cm" svg:x2="2.436cm" svg:y2="6.598cm" svg:d="M4687 3354l-2251 3244" svg:viewBox="0 0 2252 3246"><text:p/></draw:connector><draw:connector draw:style-name="gr11" draw:text-style-name="P42" draw:type="line" svg:x1="4.689cm" svg:y1="3.354cm" svg:x2="5.75cm" svg:y2="6.598cm" svg:d="M4689 3354l1061 3244" svg:viewBox="0 0 1062 3246"><text:p/></draw:connector><draw:connector draw:style-name="gr11" draw:text-style-name="P42" draw:type="line" svg:x1="4.687cm" svg:y1="3.354cm" svg:x2="8.895cm" svg:y2="6.598cm" svg:d="M4687 3354l4208 3244" svg:viewBox="0 0 4210 3246"><text:p/></draw:connector><draw:connector draw:style-name="gr11" draw:text-style-name="P42" draw:type="line" svg:x1="12.201cm" svg:y1="3.352cm" svg:x2="8.892cm" svg:y2="6.612cm" svg:d="M12201 3352l-3309 3260" svg:viewBox="0 0 3311 3261"><text:p/></draw:connector><draw:frame draw:style-name="gr12" draw:text-style-name="P41" svg:width="1.144cm" svg:height="3.414cm" svg:x="-0.534cm" svg:y="5.054cm"><draw:text-box><text:p text:style-name="P40"><text:span text:style-name="T11">衛星元件製造廠</text:span></text:p></draw:text-box></draw:frame><draw:frame draw:style-name="gr13" draw:text-style-name="P41" svg:width="1.144cm" svg:height="2.657cm" svg:x="-0.534cm" svg:y="9.728cm"><draw:text-box><text:p text:style-name="P40"><text:span text:style-name="T11">衛星製造廠</text:span></text:p></draw:text-box></draw:frame></draw:g><draw:custom-shape draw:style-name="gr14" draw:text-style-name="P43" svg:width="0.318cm" svg:height="0.9cm" svg:x="-0.153cm" svg:y="4.024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draw:style-name="gr14" draw:text-style-name="P43" svg:width="0.318cm" svg:height="0.9cm" svg:x="-0.153cm" svg:y="8.681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g><text:soft-page-break/>本案產業供應鏈及市場結構如下圖所示</text:p>
        </text:list-item>
        <text:list-item>
          <text:p text:style-name="P9">現在C國競爭委員會收到2件對GloboMine檢舉信如下：</text:p>
        </text:list-item>
      </text:list>
      <text:list xml:id="list2864780368834919783" text:style-name="WW8Num20">
        <text:list-item>
          <text:p text:style-name="P36">Newco表示Layer3最近中止雙方契約，且未附任何理由，Newco指稱Layer3中止契約是因為GloboMine 威脅Layer3，如果Layer3再繼續與Newco合作研發以Zydrine製造的衛星元件，GloboMine將停止販售Megasyte予Layer3。</text:p>
        </text:list-item>
        <text:list-item>
          <text:p text:style-name="P36">FourthEstate表示GloboMine拒絕提供製造衛星元件的專利技術，是因為GloboMine認為FourthEstate有財務問題，另FourthEstate刻正研發以Zydrine製造的衛星元件未來會直接是GloboMine子公司OneEarth之競爭對手，而GloboMine拒絕交易將破壞產品創新，有損消費者利益。</text:p>
        </text:list-item>
      </text:list>
      <text:list xml:id="list105005260972649" text:continue-list="list7119215421467102330" text:style-name="WW8Num26">
        <text:list-item>
          <text:p text:style-name="P38">分組討論共有五個時段，議題依次為建構損害理論（Developing a Theory of Harm）、擬定調查計畫並提出有信度的證據（Planning the Investigation and Developing Reliable Evidence）、分析並評估有信度的證據（Analyzing <text:soft-page-break/>and Evaluating Reliable Evidence）、模擬會議（Mock Meeting）及矯正措施（Remedies），討論重點摘要如下：</text:p>
        </text:list-item>
      </text:list>
      <text:list xml:id="list3350935374785483274" text:style-name="WW8Num35">
        <text:list-item>
          <text:p text:style-name="P10">建構損害理論：首先須了解Megasyte是製造衛星元件之關鍵或必要原料，由於目前市場上95%的衛星元件是以Megasyte製造，雖然尚有5%的衛星元件是以Zydrine製造，惟其比例過小，故Megasyte仍可視為必要原料。另外須考量GloboMine之動機及行為，其拒絕銷售Megasyte予Layer3及拒絕授權專利技術予FourEstate係為傷害競爭對手或整體市場競爭，抑或該行為僅係反映其市場優勢。</text:p>
        </text:list-item>
        <text:list-item>
          <text:p text:style-name="P10">擬定調查計畫並提出有信度的證據：一開始為瞭解相關市場，可詢問相關產業一般性的問題，並給予回復期限，再根據第一階段收集及分析後的資料，進一步詢問該領域專家之專業問題，例如產品替代性、未來發展等，而公立機構提供之資料通常被認為是可信賴的。</text:p>
        </text:list-item>
        <text:list-item>
          <text:p text:style-name="P10">分析並評估有信度的證據：大會於第一天討論結束後，提供本次假設案例之相關證據資料，包含衛星產業報告、GloboMine 2014年基本金屬及礦物報告、FourEstate 2015-2016年經營策略報告、各公司內部及互相往來之電子郵件等，再請各小組依前揭資料進行討論。根據FourEstate內部電子郵件顯示，其目前面臨財務危機，恐於2015年底破產，故GloboMine拒絕提供FourEstate製造衛星元件的專利技術非無理由；另根據Layer3內部電子郵件，其聽聞GloboMine為了要提高其子公司OneEarth市占率，而要移轉Layer3生意予OneEarth，但這非直接證據，且GloboMine尚未與Layer3停止交易，因此還需更多資料或另外從市場影響等方面分析。</text:p>
        </text:list-item>
        <text:list-item>
          <text:p text:style-name="P10">模擬會議：每組將從GloboMine的角度去說服C國競爭委員會其行為未涉及違法。首先，根據GloboMine及Layer3內部電子郵件顯示，GloboMine看到Newco人員出現在Layer3的辦公大樓，由於Layer3亦以Megasyte製造衛星元件，故GloboMine認為該2公司很可能利用Megasyte相關技術來研發Zydrine，而GloboMine已投入極大資源研發Megasyte，其創新及投資應被保護；再者，Layer3現在擁有衛星元件<text:soft-page-break/>50%的市場，Layer3具有買方力量；最後，以Megasyte製造的衛星元件生產過程汙染較少，在環境保護議題上亦有競爭力，這也是必須考慮的因素，故GloboMine行為並未違反競爭法相關規定。</text:p>
        </text:list-item>
        <text:list-item>
          <text:p text:style-name="P10">矯正措施：要求GloboMine對其子公司OneEarth及Layer3的交易條件一致，並要求GloboMine定期提供3年產品銷售金額、數量等相關資料，3年後再檢視是否需要繼續觀察。</text:p>
        </text:list-item>
      </text:list>
      <text:list xml:id="list105005149216901" text:continue-list="list105007202760061" text:style-name="WW8Num28">
        <text:list-item>
          <text:p text:style-name="P18"><text:span text:style-name="T1">心得</text:span><text:span text:style-name="T1">與</text:span><text:span text:style-name="T1">建議</text:span></text:p>
          <text:list>
            <text:list-item>
              <text:p text:style-name="P23">本次單方行為研討會之主題為拒絕交易，於我國公平交易法相關規定為第7條獨占定義，第8條獨占事業認定標準及第9條獨占事業禁止行為；至於非獨占廠商，則於第20條有關杯葛、差別待遇、搭售等不正當限制事業活動加以規定。查本會曾審理之拒絕交易案件較少，且部分處分未獲法院支持，可能與大部分我國獨占事業係為受管制產業，相關費率或地域等已由其他目的事業主管機關管轄；而未受管制產業部分，須證明其行為無正當理由且有限制競爭之虞，而隨著科技進步、產業分工精細及專業化，證明也愈趨困難。本次假設案例其中即有一部分在討論，當優勢廠商拒絕提供其專利技術予下游廠商（該廠商尚非其直接競爭對手），競爭法主管機關是否應介入的條件之一即是該專利技術對未來科技發展的影響，於分組討論時，各國與會代表一致認為此類案件因不易預測而難以認定，僅能請相關領域專家提供意見，再依個案情形判斷處理，故如何收集可信賴之證據及資訊並擬定合適之補救措施，是競爭法主管機關可深入研究之課題。</text:p>
            </text:list-item>
            <text:list-item>
              <text:p text:style-name="P23">本次會議係以討論假設案例為主軸，從開始調查、分析證據到提出矯正措施，與會人員可就假設案例為基礎，於分組討論時分享各國法規及實務執行經驗。由於主辦單位一般會事先提供假設案例資料，故本會參與人員除研讀相關資料及收集本會相關案例，以利深入討論外，另本會綜合規劃處定期舉辦競爭法國際發展及個案研討訓練，亦有助於了解國外及會內案件處理方式，使同仁除加強辦案內容深度外，亦能透過案例分享了解案件型態之廣度。</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marker draw:name="msArrowEnd_20_5" draw:display-name="msArrowEnd 5" svg:viewBox="0 0 120 120" svg:d="M60 0l60 120h-120z"/>
    <draw:stroke-dash draw:name="Dashed_20__28_var_29__20_4" draw:display-name="Dashed (var) 4" draw:style="rect" draw:dots2="1" draw:dots2-length="0.105cm" draw:distance="0.079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說明" style:family="paragraph" style:parent-style-name="Text_20_body_20_indent">
      <style:paragraph-properties fo:margin-left="1.679cm" fo:margin-right="0cm" fo:margin-top="0cm" fo:margin-bottom="0cm" loext:contextual-spacing="false" fo:line-height="1.129cm" fo:text-indent="-1.679cm" style:auto-text-indent="false"/>
      <style:text-properties style:font-name="Arial" fo:font-family="Arial" style:font-family-generic="swiss" style:font-pitch="variable" fo:font-size="16pt" style:font-name-asian="標楷體" style:font-family-asian="標楷體" style:font-family-generic-asian="script" style:font-size-asian="16pt" style:font-name-complex="Arial" style:font-family-complex="Arial" style:font-family-generic-complex="swiss" style:font-pitch-complex="variable"/>
    </style:style>
    <style:style style:name="本文縮排_20_2" style:display-name="本文縮排 2" style:family="paragraph" style:parent-style-name="Standard">
      <style:paragraph-properties fo:margin-left="2.256cm" fo:margin-right="0cm" fo:line-height="0.847cm" fo:text-align="justify" style:justify-single-word="false" fo:text-indent="-1.693cm" style:auto-text-indent="false"/>
      <style:text-properties fo:font-size="16pt" style:font-name-asian="標楷體" style:font-family-asian="標楷體" style:font-family-generic-asian="script" style:font-size-asian="16pt"/>
    </style:style>
    <style:style style:name="Footer" style:family="paragraph" style:parent-style-name="Standard" style:class="extra">
      <style:paragraph-properties style:snap-to-layout-grid="false"/>
      <style:text-properties fo:font-size="10pt" style:font-size-asian="10pt" style:font-size-complex="10pt"/>
    </style:style>
    <style:style style:name="Header" style:family="paragraph" style:parent-style-name="Standard" style:class="extra">
      <style:paragraph-properties style:snap-to-layout-grid="false"/>
      <style:text-properties fo:font-size="10pt" fo:language="none" fo:country="none" style:font-size-asian="10pt" style:font-size-complex="10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註解方塊文字" style:family="paragraph" style:parent-style-name="Standard">
      <style:text-properties style:font-name="Cambria" fo:font-family="Cambria" style:font-family-generic="roman" style:font-pitch="variable" fo:font-size="9pt" style:font-size-asian="9pt" style:font-name-complex="Cambria" style:font-family-complex="Cambria" style:font-family-generic-complex="roman" style:font-pitch-complex="variable" style:font-size-complex="9pt"/>
    </style:style>
    <style:style style:name="HTML_20_預設格式" style:display-name="HTML 預設格式" style:family="paragraph" style:parent-style-name="Standard">
      <style:paragraph-properties fo:orphans="2" fo:widows="2"/>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Frame_20_contents" style:display-name="Frame contents" style:family="paragraph" style:parent-style-name="Standard"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language="en" fo:country="US"/>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font-weight="bold" style:font-weight-asian="bold"/>
    </style:style>
    <style:style style:name="WW8Num28z1" style:family="text">
      <style:text-properties fo:language="en" fo:country="US"/>
    </style:style>
    <style:style style:name="WW8Num28z2"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HTML_20_預設格式_20_字元" style:display-name="HTML 預設格式 字元" style:family="text" style:parent-style-name="預設段落字型">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number text:level="2" text:style-name="WW8Num9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text:style-name="WW8Num10z1" style:num-prefix="("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number text:level="2" text:style-name="WW8Num14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number text:level="2" text:style-name="WW8Num16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1.746cm" fo:text-indent="-0.9cm" fo:margin-left="1.746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8z1" style:num-suffix="、" style:num-format="一, 二, 三, ...">
        <style:list-level-properties text:list-level-position-and-space-mode="label-alignment">
          <style:list-level-label-alignment text:label-followed-by="listtab" text:list-tab-stop-position="1.746cm" fo:text-indent="-0.9cm" fo:margin-left="1.746cm"/>
        </style:list-level-properties>
      </text:list-level-style-number>
      <text:list-level-style-number text:level="3" text:style-name="WW8Num28z2"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28z2" style:num-prefix="(" style:num-suffix=")" style:num-format="1">
        <style:list-level-properties text:list-level-position-and-space-mode="label-alignment">
          <style:list-level-label-alignment text:label-followed-by="listtab" text:list-tab-stop-position="3.228cm" fo:text-indent="-0.688cm" fo:margin-left="3.228cm"/>
        </style:list-level-properties>
      </text:list-level-style-number>
      <text:list-level-style-number text:level="5" text:style-name="WW8Num28z2" style:num-suffix="." style:num-format="a" style:num-letter-sync="true">
        <style:list-level-properties text:list-level-position-and-space-mode="label-alignment">
          <style:list-level-label-alignment text:label-followed-by="listtab" text:list-tab-stop-position="4.022cm" fo:text-indent="-0.635cm" fo:margin-left="4.022cm"/>
        </style:list-level-properties>
      </text:list-level-style-number>
      <text:list-level-style-number text:level="6" text:style-name="WW8Num28z2" style:num-prefix="(" style:num-suffix=")" style:num-format="a" style:num-letter-sync="true">
        <style:list-level-properties text:list-level-position-and-space-mode="label-alignment">
          <style:list-level-label-alignment text:label-followed-by="listtab" text:list-tab-stop-position="4.895cm" fo:text-indent="-0.661cm" fo:margin-left="4.895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text:style-name="WW8Num29z1" style:num-prefix="("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text:style-name="WW8Num34z1" style:num-prefix="("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12"><draw:text-box fo:min-height="0.058cm" fo:min-width="0cm"><text:p text:style-name="Footer"><text:span text:style-name="Page_20_Number"><text:page-number text:select-page="current">10</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PEC競爭政策訓練課程</dc:title>
    <meta:initial-creator>fao</meta:initial-creator>
    <meta:creation-date>2016-03-16T16:12:00</meta:creation-date>
    <dc:date>2016-03-17T10:50:04.884000000</dc:date>
    <meta:print-date>2015-12-10T09:50:00</meta:print-date>
    <meta:editing-cycles>3</meta:editing-cycles>
    <meta:generator>LibreOffice/4.4.5.2$Windows_x86 LibreOffice_project/a22f674fd25a3b6f45bdebf25400ed2adff0ff99</meta:generator>
    <meta:editing-duration>PT2M3S</meta:editing-duration>
    <meta:document-statistic meta:table-count="0" meta:image-count="0" meta:object-count="0" meta:page-count="13" meta:paragraph-count="82" meta:word-count="7642" meta:character-count="9579" meta:non-whitespace-character-count="9429"/>
  </office:meta>
</office:document-meta>
</file>