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988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cm" fo:line-height="0.988cm" fo:text-align="justify" style:justify-single-word="false" fo:text-indent="1.083cm" style:auto-text-indent="false" style:snap-to-layout-grid="false"/>
    </style:style>
    <style:style style:name="P4" style:family="paragraph" style:parent-style-name="Standard">
      <style:paragraph-properties fo:margin-left="0cm" fo:margin-right="0cm" fo:line-height="0.988cm" fo:text-align="justify" style:justify-single-word="false" fo:text-indent="1.083cm" style:auto-text-indent="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4年10月30日香港事務局晚宴</text:span><text:bookmark text:name="_GoBack"/><text:span text:style-name="T1">致詞(稿)</text:span></text:p>
      <text:p text:style-name="P1">嚴局長、港局同仁、蘇校長及海聯工作夥伴大家好：</text:p>
      <text:p text:style-name="P2">很高興今天能到香港參加我們2015香港臺灣高等教育展，並感謝大家出席今天晚宴。</text:p>
      <text:p text:style-name="P3"><text:span text:style-name="T2">這次除了要瞭解香港臺灣高等教育展展出情形，最重要的是要代表政府感謝港局全力支持臺港教育交流，港局同仁精心規畫安排協助教育展及各項招生事務，因為有大家的無怨奉獻，臺港教育交流十分熱絡，每年教育展都吸引眾多有志來臺的港生申請來臺就學，據統計，2014年在臺灣就學的港生約有5,814人，今年2015年共錄取6,386名，對雙方人民的互相了解與良性互動有相當大助益，另透過學校、教師及學生的交流、召開學術研討會及隨著</text:span><text:span text:style-name="T3">高等教育國際化及自由化潮流，臺港在學術教育方面應有更多密切合作的機會。</text:span><text:span text:style-name="T2">雖然這次行程緊湊，今晚仍要特別藉這個機會向嚴局長及港局同仁表達由衷的感謝與敬意。</text:span></text:p>
      <text:p text:style-name="P4">感謝大家長期的耕耘，教育部將持續強化與港局的合作，期盼能延續香港學生來臺就讀的熱忱，讓更多香港學生享受我國優質教育，教育部亦將隨時檢視及修訂法規、鼓勵港澳生大學畢業後，繼續升讀研究所、提供港澳生畢業留臺實習或工作機會，並加強相關配套措施，促進臺港教育創新。</text:p>
      <text:p text:style-name="P2">最後，再次感謝大家的奉獻，並祝福大家身心愉快、萬事如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揚</meta:initial-creator>
    <meta:creation-date>2016-03-07T16:41:00</meta:creation-date>
    <dc:date>2016-03-09T13:59:35.841000000</dc:date>
    <meta:editing-cycles>3</meta:editing-cycles>
    <meta:generator>LibreOffice/4.4.5.2$Windows_x86 LibreOffice_project/a22f674fd25a3b6f45bdebf25400ed2adff0ff99</meta:generator>
    <meta:editing-duration>PT50S</meta:editing-duration>
    <meta:document-statistic meta:table-count="0" meta:image-count="0" meta:object-count="0" meta:page-count="1" meta:paragraph-count="6" meta:word-count="499" meta:character-count="520" meta:non-whitespace-character-count="520"/>
  </office:meta>
</office:document-meta>
</file>