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MingStd-Light" svg:font-family="AdobeMingStd-Light, 細明體"/>
    <style:font-face style:name="Mangal1" svg:font-family="Mangal"/>
    <style:font-face style:name="細明體" svg:font-family="細明體, MingLiU" style:font-family-generic="modern"/>
    <style:font-face style:name="HiddenHorzOCR" svg:font-family="HiddenHorzOCR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標楷體" fo:font-size="26pt" fo:font-weight="bold" style:letter-kerning="true" style:font-name-asian="標楷體" style:font-size-asian="26pt" style:font-weight-asian="bold" style:font-name-complex="標楷體" style:font-size-complex="26pt" style:font-weight-complex="bold"/>
    </style:style>
    <style:style style:name="P2" style:family="paragraph" style:parent-style-name="Standard">
      <style:paragraph-properties fo:margin-top="0.212cm" fo:margin-bottom="0cm" loext:contextual-spacing="false" fo:line-height="0.776cm" fo:text-align="justify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0.776cm" fo:text-align="justify" style:justify-single-word="false"/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0.776cm" fo:text-align="justify" style:justify-single-word="false" fo:text-indent="0.988cm" style:auto-text-indent="false"/>
      <style:text-properties style:font-name="Calibri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949cm" style:auto-text-indent="false" style:snap-to-layout-gri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4" style:family="text">
      <style:text-properties style:font-name="Calibri" fo:font-size="14pt" style:font-name-asian="標楷體" style:font-size-asian="14pt" style:font-name-complex="標楷體" style:font-size-complex="14pt"/>
    </style:style>
    <style:style style:name="T5" style:family="text">
      <style:text-properties style:font-name="Calibri" fo:font-size="14pt" style:font-name-asian="標楷體" style:font-size-asian="14pt" style:font-name-complex="標楷體" style:font-size-complex="14pt"/>
    </style:style>
    <style:style style:name="T6" style:family="text">
      <style:text-properties style:font-name="Calibri" fo:font-size="14pt" style:font-name-asian="標楷體" style:font-size-asian="14pt" style:font-name-complex="Calibri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4</text:span><text:span text:style-name="T1">年</text:span><text:span text:style-name="T1">10月30日2015香港臺灣高等教育展</text:span><text:span text:style-name="T1">致詞</text:span><text:span text:style-name="T3">(</text:span><text:span text:style-name="T1">稿</text:span><text:span text:style-name="T3">)</text:span></text:p>
      <text:p text:style-name="P2"><text:span text:style-name="T4">各位女士</text:span><text:span text:style-name="T7">、</text:span><text:span text:style-name="T4">先生</text:span><text:span text:style-name="T7">，</text:span><text:span text:style-name="T4">大家好：</text:span></text:p>
      <text:p text:style-name="P4">很高興參加今年2015香港臺灣高等教育展，與香港的朋友共同討論臺港合作議題，特別是如何加強及提升臺港兩地的學術教育交流合作方面的議題，實在機會難得。</text:p>
      <text:p text:style-name="P5"><text:span text:style-name="T7">臺港之間長久以來在文教方面的交流非常密切，香</text:span><text:span text:style-name="T7">港</text:span><text:span text:style-name="T7">學生在英屬時代原以</text:span><text:span text:style-name="T7">僑生</text:span><text:span text:style-name="T7">身分來臺就學，自1997年香港回歸大陸後，為持續提供香港學生來臺就學機會，我方政府訂定「香</text:span><text:span text:style-name="T7">港澳</text:span><text:span text:style-name="T7">門居民來臺就學辦法」協助香港學生申請來臺就學，前後數十年來為香港培育了無數的優秀人才，目前多分布在香港各行各業，亦有一部分選擇在臺灣工作，為雙方民間交流架起了一道橋樑。</text:span></text:p>
      <text:p text:style-name="P5"><text:span text:style-name="T11">我方</text:span><text:span text:style-name="T7">政府一貫政策是歡迎及鼓勵香港學生來臺就學，近年因我國高等教育整體水準在世界排名逐年提升，且對學生的生活輔導與照顧完善，每年均吸引大批香港學生申請來臺就學，2014年在臺灣就學的港生約有</text:span><text:span text:style-name="T7">5,814</text:span><text:span text:style-name="T7">人，今年2015年更創新高，共錄取6,386名，對雙方人民的互相了解與良性互動有相當大助益，另透過學校、教師及學生的交流、召開學術研討會及隨著</text:span><text:span text:style-name="T9">高等教育國際化及自由化潮流，臺港在學術教育方面應有更多密切合作的機會。</text:span></text:p>
      <text:p text:style-name="P5"><text:span text:style-name="T7">我方政府</text:span><text:span text:style-name="T9">為能夠強化臺港學術教育合作，並提供有意來臺就學之學生正確、多元升學資訊，已在行政院大陸委員會香港事務局派</text:span><text:span text:style-name="T11">駐文教人員專責推動臺港文教學術交流有關事宜，透過教育專業建立合作窗口，經由實地拜訪、聯繫，介紹臺灣學術發展及教育現況，媒介雙方合作領域，擴大雙方學術合作層面，提升合作成效，讓教育資源能夠發揮最大效益。</text:span></text:p>
      <text:p text:style-name="P5"><text:span text:style-name="T11">期望</text:span><text:span text:style-name="T11">透過香港臺灣高等教育展，能</text:span><text:span text:style-name="T11">讓</text:span><text:span text:style-name="T11">雙方</text:span><text:span text:style-name="T11">學術教育交流能</text:span><text:span text:style-name="T11">穩健成長、日益熱絡。</text:span><text:span text:style-name="T4">以上簡單報告，敬請指正，謝</text:span><text:span text:style-name="T7">謝！並</text:span><text:span text:style-name="T4">祝福各位與會嘉賓身體健康，一切順利！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MingStd-Light" svg:font-family="AdobeMingStd-Light, 細明體"/>
    <style:font-face style:name="Mangal1" svg:font-family="Mangal"/>
    <style:font-face style:name="細明體" svg:font-family="細明體, MingLiU" style:font-family-generic="modern"/>
    <style:font-face style:name="HiddenHorzOCR" svg:font-family="HiddenHorzOCR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大標" style:family="paragraph" style:parent-style-name="Standard">
      <style:paragraph-properties fo:line-height="120%" fo:text-align="justify" style:justify-single-word="false" style:text-autospace="none" style:vertical-align="middle"/>
      <style:text-properties fo:color="#9998c2" style:font-name="華康儷金黑(P)" fo:font-family="華康儷金黑(P)" style:font-family-generic="swiss" style:font-pitch="variable" fo:font-size="20pt" fo:language="zh" fo:country="TW" style:letter-kerning="true" style:font-name-asian="華康儷金黑(P)" style:font-family-asian="華康儷金黑(P)" style:font-family-generic-asian="swiss" style:font-pitch-asian="variable" style:font-size-asian="20pt" style:font-name-complex="華康儷金黑(P)" style:font-family-complex="華康儷金黑(P)" style:font-family-generic-complex="swiss" style:font-pitch-complex="variable" style:font-size-complex="20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style:text-autospace="none" style:vertical-align="middle"/>
      <style:text-properties fo:color="#000000" style:font-name="AdobeMingStd-Light" fo:font-family="AdobeMingStd-Light, 細明體" fo:language="zh" fo:country="TW" style:letter-kerning="true" style:font-name-asian="AdobeMingStd-Light" style:font-family-asian="AdobeMingStd-Light, 細明體" style:font-name-complex="AdobeMingStd-Light" style:font-family-complex="AdobeMingStd-Light, 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style:line-height-at-least="0.459cm" fo:text-align="justify" style:justify-single-word="false" style:text-autospace="none" style:vertical-align="middle"/>
      <style:text-properties fo:color="#000000" style:font-name="華康粗黑體(P)" fo:font-family="華康粗黑體(P)" style:font-family-generic="swiss" style:font-pitch="variable" fo:font-size="9pt" fo:language="zh" fo:country="TW" style:letter-kerning="true" style:font-name-asian="華康粗黑體(P)" style:font-family-asian="華康粗黑體(P)" style:font-family-generic-asian="swiss" style:font-pitch-asian="variable" style:font-size-asian="9pt" style:font-name-complex="華康粗黑體(P)" style:font-family-complex="華康粗黑體(P)" style:font-family-generic-complex="swiss" style:font-pitch-complex="variable" style:font-size-complex="9pt"/>
    </style:style>
    <style:style style:name="中標" style:family="paragraph" style:parent-style-name="Standard">
      <style:paragraph-properties style:line-height-at-least="0.635cm" fo:text-align="justify" style:justify-single-word="false" style:text-autospace="none" style:vertical-align="middle"/>
      <style:text-properties fo:color="#a5a2d0" style:font-name="華康粗黑體(P)" fo:font-family="華康粗黑體(P)" style:font-family-generic="swiss" style:font-pitch="variable" fo:font-size="16pt" fo:language="zh" fo:country="TW" style:letter-kerning="true" style:font-name-asian="華康粗黑體(P)" style:font-family-asian="華康粗黑體(P)" style:font-family-generic-asian="swiss" style:font-pitch-asian="variable" style:font-size-asian="16pt" style:font-name-complex="華康粗黑體(P)" style:font-family-complex="華康粗黑體(P)" style:font-family-generic-complex="swiss" style:font-pitch-complex="variable"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gy1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story" style:family="paragraph" style:parent-style-name="Standard">
      <style:paragraph-properties fo:margin-top="0.494cm" fo:margin-bottom="0.494cm" loext:contextual-spacing="false" style:line-height-at-least="0.635cm" fo:orphans="2" fo:widows="2"/>
      <style:text-properties fo:color="#414141"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HiddenHorzOCR" style:font-family-complex="HiddenHorzOCR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新細明體" style:font-family-asian="新細明體, PMingLiU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新細明體" style:font-family-asian="新細明體, PMingLiU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新細明體" style:font-family-asian="新細明體, PMingLiU" style:font-family-generic-asian="roman" style:font-pitch-asian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新細明體" style:font-family-asian="新細明體, PMingLiU" style:font-family-generic-asian="roman" style:font-pitch-asian="variable"/>
    </style:style>
    <style:style style:name="WW8Num9z1" style:family="text"/>
    <style:style style:name="WW8Num10z0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HiddenHorzOCR" style:font-family-complex="HiddenHorzOCR" style:font-family-generic-complex="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HiddenHorzOCR" style:font-family-complex="HiddenHorzOCR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新細明體" style:font-family-asian="新細明體, PMingLiU" style:font-family-generic-asian="roman" style:font-pitch-asian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2pt" fo:font-style="normal" fo:font-weight="bold" style:font-size-asian="12pt" style:font-style-asian="normal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HiddenHorzOCR" style:font-family-complex="HiddenHorzOCR" style:font-family-generic-complex="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HiddenHorzOCR" style:font-family-complex="HiddenHorzOCR" style:font-family-generic-complex="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2pt" fo:font-style="normal" fo:font-weight="bold" style:font-size-asian="12pt" style:font-style-asian="normal" style:font-weight-asian="bold"/>
    </style:style>
    <style:style style:name="WW8Num36z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HiddenHorzOCR" style:font-family-complex="HiddenHorzOCR" style:font-family-generic-complex="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asian="新細明體" style:font-family-asian="新細明體, PMingLiU" style:font-family-generic-asian="roman" style:font-pitch-asian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HiddenHorzOCR" style:font-family-complex="HiddenHorzOCR" style:font-family-generic-complex="roma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l24b" style:family="text" style:parent-style-name="預設段落字型"/>
    <style:style style:name="mw-editsection2" style:family="text" style:parent-style-name="預設段落字型"/>
    <style:style style:name="mw-editsection-bracket" style:family="text" style:parent-style-name="預設段落字型"/>
    <style:style style:name="toctoggle" style:family="text" style:parent-style-name="預設段落字型"/>
    <style:style style:name="tocnumber2" style:family="text" style:parent-style-name="預設段落字型"/>
    <style:style style:name="toctext" style:family="text" style:parent-style-name="預設段落字型"/>
    <style:style style:name="mw-headline" style:family="text" style:parent-style-name="預設段落字型"/>
    <style:style style:name="story1" style:family="text">
      <style:text-properties fo:color="#414141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一, 二, 三, ...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z1" style:num-format="一, 二, 三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326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一, 二, 三, ...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19cm" fo:page-height="31.505cm" style:num-format="1" style:print-orientation="portrait" fo:margin-top="2.54cm" fo:margin-bottom="1.27cm" fo:margin-left="1.905cm" fo:margin-right="1.90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入出境</dc:title>
    <meta:initial-creator>9040_謝幸姿</meta:initial-creator>
    <meta:creation-date>2015-11-16T11:56:00</meta:creation-date>
    <dc:creator>blue</dc:creator>
    <dc:date>2016-03-07T15:01:00</dc:date>
    <meta:print-date>2014-03-18T18:32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683" meta:character-count="710" meta:non-whitespace-character-count="710"/>
    <meta:generator>LibreOffice/4.4.5.2$Windows_x86 LibreOffice_project/a22f674fd25a3b6f45bdebf25400ed2adff0ff99</meta:generator>
  </office:meta>
</office:document-meta>
</file>