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HiddenHorzOCR" svg:font-family="HiddenHorzOCR,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細明體-ExtB" svg:font-family="細明體-ExtB"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956cm" fo:margin-left="0.328cm" table:align="left" style:writing-mode="lr-tb"/>
    </style:style>
    <style:style style:name="表格1.A" style:family="table-column">
      <style:table-column-properties style:column-width="3.829cm"/>
    </style:style>
    <style:style style:name="表格1.B" style:family="table-column">
      <style:table-column-properties style:column-width="3.353cm"/>
    </style:style>
    <style:style style:name="表格1.D" style:family="table-column">
      <style:table-column-properties style:column-width="3.4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286cm" fo:margin-left="-0.199cm" table:align="left" style:writing-mode="lr-tb"/>
    </style:style>
    <style:style style:name="表格2.A" style:family="table-column">
      <style:table-column-properties style:column-width="3.829cm"/>
    </style:style>
    <style:style style:name="表格2.B" style:family="table-column">
      <style:table-column-properties style:column-width="11.456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細明體" fo:font-size="12pt" style:font-name-asian="細明體" style:font-size-asian="12pt" style:font-name-complex="細明體" style:font-size-complex="12pt"/>
    </style:style>
    <style:style style:name="P2" style:family="paragraph" style:parent-style-name="Standard">
      <style:paragraph-properties fo:margin-top="0.494cm" fo:margin-bottom="0.494cm" loext:contextual-spacing="false" fo:line-height="0.706cm" fo:text-align="center" style:justify-single-word="false" fo:orphans="2" fo:widows="2"/>
    </style:style>
    <style:style style:name="P3" style:family="paragraph" style:parent-style-name="Standard">
      <style:paragraph-properties fo:margin-top="0.494cm" fo:margin-bottom="0.494cm" loext:contextual-spacing="false" fo:line-height="0.706cm" fo:text-align="justify" style:justify-single-word="false" style:text-autospace="none"/>
      <style:text-properties fo:font-size="14pt" fo:font-weight="bold" style:letter-kerning="true" style:font-name-asian="標楷體" style:font-size-asian="14pt" style:font-weight-asian="bold" style:font-size-complex="14pt" style:font-weight-complex="bold"/>
    </style:style>
    <style:style style:name="P4" style:family="paragraph" style:parent-style-name="Standard">
      <style:paragraph-properties fo:margin-top="0.494cm" fo:margin-bottom="0.494cm" loext:contextual-spacing="false" fo:line-height="0.706cm"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top="0.494cm" fo:margin-bottom="0.494cm" loext:contextual-spacing="false" fo:line-height="0.988cm" fo:text-align="center" style:justify-single-word="false"/>
    </style:style>
    <style:style style:name="P6" style:family="paragraph" style:parent-style-name="Standard">
      <style:paragraph-properties fo:margin-top="0.494cm" fo:margin-bottom="0.494cm" loext:contextual-spacing="false" fo:line-height="0.706cm" fo:text-align="center" style:justify-single-word="false"/>
      <style:text-properties style:font-name="細明體" fo:font-size="26pt" fo:font-weight="bold" style:font-name-asian="細明體" style:font-size-asian="26pt" style:font-weight-asian="bold" style:font-name-complex="細明體" style:font-size-complex="26pt"/>
    </style:style>
    <style:style style:name="P7" style:family="paragraph" style:parent-style-name="Standard">
      <style:paragraph-properties fo:margin-top="0.494cm" fo:margin-bottom="0.494cm" loext:contextual-spacing="false" fo:line-height="0.988cm" fo:text-align="center" style:justify-single-word="false"/>
      <style:text-properties style:font-name="細明體" fo:font-size="26pt" fo:font-weight="bold" style:font-name-asian="細明體" style:font-size-asian="26pt" style:font-weight-asian="bold" style:font-name-complex="細明體" style:font-size-complex="26pt"/>
    </style:style>
    <style:style style:name="P8" style:family="paragraph" style:parent-style-name="Standard">
      <style:paragraph-properties fo:margin-top="0.494cm" fo:margin-bottom="0.494cm" loext:contextual-spacing="false" fo:line-height="0.988cm" fo:text-align="center" style:justify-single-word="false" fo:orphans="2" fo:widows="2"/>
      <style:text-properties style:font-name="細明體" fo:font-size="26pt" fo:font-weight="bold" style:font-name-asian="細明體" style:font-size-asian="26pt" style:font-weight-asian="bold" style:font-name-complex="細明體" style:font-size-complex="26pt"/>
    </style:style>
    <style:style style:name="P9" style:family="paragraph" style:parent-style-name="Standard">
      <style:paragraph-properties fo:margin-top="0.494cm" fo:margin-bottom="0.494cm" loext:contextual-spacing="false" fo:line-height="0.706cm" fo:text-align="center" style:justify-single-word="false" fo:orphans="2" fo:widows="2"/>
      <style:text-properties style:font-name="細明體" fo:font-size="16pt" fo:font-weight="bold" style:font-name-asian="細明體" style:font-size-asian="16pt" style:font-weight-asian="bold" style:font-name-complex="細明體" style:font-weight-complex="bold"/>
    </style:style>
    <style:style style:name="P10" style:family="paragraph" style:parent-style-name="Standard">
      <style:paragraph-properties fo:margin-top="0.494cm" fo:margin-bottom="0.494cm" loext:contextual-spacing="false" fo:line-height="0.706cm" fo:text-align="justify" style:justify-single-word="false"/>
      <style:text-properties fo:font-size="16pt" fo:font-weight="bold" style:font-size-asian="16pt" style:font-weight-asian="bold" style:font-size-complex="14pt"/>
    </style:style>
    <style:style style:name="P11" style:family="paragraph" style:parent-style-name="Standard">
      <style:paragraph-properties fo:margin-top="0.494cm" fo:margin-bottom="0.494cm" loext:contextual-spacing="false" fo:line-height="0.988cm" fo:text-align="justify" style:justify-single-word="false"/>
      <style:text-properties fo:font-size="24pt" fo:font-weight="bold" style:font-size-asian="24pt" style:font-weight-asian="bold" style:font-size-complex="24pt" style:font-weight-complex="bold"/>
    </style:style>
    <style:style style:name="P12" style:family="paragraph" style:parent-style-name="Standard">
      <style:paragraph-properties fo:margin-top="0.494cm" fo:margin-bottom="0.494cm" loext:contextual-spacing="false" fo:text-align="justify" style:justify-single-word="false"/>
      <style:text-properties fo:font-size="24pt" fo:font-weight="bold" style:font-size-asian="24pt" style:font-weight-asian="bold" style:font-size-complex="24pt" style:font-weight-complex="bold"/>
    </style:style>
    <style:style style:name="P13" style:family="paragraph" style:parent-style-name="Standard">
      <style:paragraph-properties fo:margin-top="0.494cm" fo:margin-bottom="0.494cm" loext:contextual-spacing="false" fo:line-height="0.706cm" fo:text-align="justify" style:justify-single-word="false"/>
      <style:text-properties fo:color="#000000" fo:font-size="14pt" fo:font-weight="bold" style:font-size-asian="14pt" style:font-weight-asian="bold" style:font-size-complex="18pt"/>
    </style:style>
    <style:style style:name="P14" style:family="paragraph" style:parent-style-name="Standard">
      <style:paragraph-properties fo:margin-top="0.494cm" fo:margin-bottom="0.494cm" loext:contextual-spacing="false" fo:line-height="0.706cm" fo:text-align="justify" style:justify-single-word="false"/>
      <style:text-properties fo:color="#000000" fo:font-size="16pt" fo:font-weight="bold" style:font-size-asian="16pt" style:font-weight-asian="bold" style:font-size-complex="14pt"/>
    </style:style>
    <style:style style:name="P15" style:family="paragraph" style:parent-style-name="Text_20_body">
      <style:paragraph-properties fo:margin-top="0.494cm" fo:margin-bottom="0.494cm" loext:contextual-spacing="false" fo:line-height="0.706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6" style:family="paragraph" style:parent-style-name="清單段落">
      <style:paragraph-properties fo:margin-top="0.494cm" fo:margin-bottom="0.494cm" loext:contextual-spacing="false" fo:line-height="0.706cm" fo:text-align="justify" style:justify-single-word="false" fo:orphans="2" fo:widows="2" style:snap-to-layout-grid="false"/>
      <style:text-properties style:font-name="細明體" style:font-name-asian="細明體" style:font-name-complex="細明體"/>
    </style:style>
    <style:style style:name="P17" style:family="paragraph" style:parent-style-name="Text_20_body_20_indent">
      <style:paragraph-properties fo:margin-top="0.494cm" fo:margin-bottom="0.494cm" loext:contextual-spacing="false" fo:line-height="0.706cm"/>
      <style:text-properties style:font-name="細明體" style:font-name-asian="細明體" style:font-name-complex="細明體" style:font-size-complex="14pt"/>
    </style:style>
    <style:style style:name="P18" style:family="paragraph" style:parent-style-name="Standard">
      <style:paragraph-properties fo:margin-top="0cm" fo:margin-bottom="0cm" loext:contextual-spacing="false" fo:line-height="0.706cm" fo:text-align="justify" style:justify-single-word="false"/>
      <style:text-properties style:font-name="細明體" style:font-name-asian="細明體" style:font-name-complex="細明體"/>
    </style:style>
    <style:style style:name="P19" style:family="paragraph" style:parent-style-name="Standard">
      <style:paragraph-properties fo:margin-top="0cm" fo:margin-bottom="0cm" loext:contextual-spacing="false" fo:line-height="0.706cm"/>
      <style:text-properties style:font-name="細明體_HKSCS" style:font-name-asian="細明體_HKSCS" style:font-name-complex="細明體_HKSCS"/>
    </style:style>
    <style:style style:name="P20" style:family="paragraph" style:parent-style-name="Standard">
      <style:paragraph-properties fo:margin-left="0cm" fo:margin-right="0cm" fo:margin-top="0.494cm" fo:margin-bottom="0.494cm" loext:contextual-spacing="false" fo:line-height="0.706cm" fo:text-align="justify" style:justify-single-word="false" fo:text-indent="0.847cm" style:auto-text-indent="false"/>
      <style:text-properties style:font-name="細明體" fo:font-size="16pt" fo:font-weight="bold" style:font-name-asian="細明體" style:font-size-asian="16pt" style:font-weight-asian="bold" style:font-name-complex="細明體" style:font-weight-complex="bold"/>
    </style:style>
    <style:style style:name="P21" style:family="paragraph" style:parent-style-name="Standard">
      <style:paragraph-properties fo:margin-left="0cm" fo:margin-right="0cm" fo:margin-top="0.494cm" fo:margin-bottom="0.494cm" loext:contextual-spacing="false" fo:line-height="0.706cm" fo:text-align="justify" style:justify-single-word="false" fo:text-indent="0.847cm" style:auto-text-indent="false"/>
    </style:style>
    <style:style style:name="P22" style:family="paragraph" style:parent-style-name="Standard">
      <style:paragraph-properties fo:margin-left="0cm" fo:margin-right="0cm" fo:margin-top="0.494cm" fo:margin-bottom="0.494cm" loext:contextual-spacing="false" fo:line-height="0.706cm" fo:text-align="justify" style:justify-single-word="false" fo:text-indent="0.847cm" style:auto-text-indent="false" style:snap-to-layout-grid="false"/>
    </style:style>
    <style:style style:name="P23" style:family="paragraph" style:parent-style-name="Standard">
      <style:paragraph-properties fo:margin-left="0cm" fo:margin-right="0cm" fo:margin-top="0.494cm" fo:margin-bottom="0.494cm" loext:contextual-spacing="false" fo:line-height="0.706cm" fo:text-indent="0.847cm" style:auto-text-indent="false"/>
      <style:text-properties style:font-name="細明體_HKSCS" style:font-name-asian="細明體_HKSCS" style:font-name-complex="新細明體1"/>
    </style:style>
    <style:style style:name="P24" style:family="paragraph" style:parent-style-name="b1">
      <style:paragraph-properties fo:margin-left="0cm" fo:margin-right="0cm" fo:line-height="0.706cm" fo:text-indent="0.847cm" style:auto-text-indent="false"/>
    </style:style>
    <style:style style:name="P25" style:family="paragraph" style:parent-style-name="Standard">
      <style:paragraph-properties fo:margin-left="0cm" fo:margin-right="0cm" fo:margin-top="0.494cm" fo:margin-bottom="0.494cm" loext:contextual-spacing="false"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26" style:family="paragraph" style:parent-style-name="清單段落">
      <style:paragraph-properties fo:margin-left="0cm" fo:margin-right="0cm" fo:margin-top="0.494cm" fo:margin-bottom="0.494cm" loext:contextual-spacing="false" fo:line-height="0.706cm" fo:text-align="justify" style:justify-single-word="false" fo:orphans="2" fo:widows="2" fo:text-indent="0.988cm" style:auto-text-indent="false"/>
    </style:style>
    <style:style style:name="P27" style:family="paragraph" style:parent-style-name="清單段落">
      <style:paragraph-properties fo:margin-left="0cm" fo:margin-right="0cm" fo:margin-top="0.494cm" fo:margin-bottom="0.494cm" loext:contextual-spacing="false" fo:line-height="0.706cm" fo:text-align="justify" style:justify-single-word="false" fo:orphans="2" fo:widows="2" fo:text-indent="0.988cm" style:auto-text-indent="false"/>
      <style:text-properties style:font-name="細明體" style:font-name-asian="細明體" style:font-name-complex="細明體" style:font-size-complex="12pt"/>
    </style:style>
    <style:style style:name="P28" style:family="paragraph" style:parent-style-name="Standard">
      <style:paragraph-properties fo:margin-left="0.953cm" fo:margin-right="0cm" fo:margin-top="0.494cm" fo:margin-bottom="0.494cm" loext:contextual-spacing="false" fo:line-height="0.706cm" fo:text-align="justify" style:justify-single-word="false" fo:text-indent="-0.953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0.953cm" fo:margin-right="0cm" fo:margin-top="0.494cm" fo:margin-bottom="0.494cm" loext:contextual-spacing="false" fo:line-height="0.706cm" fo:text-align="justify" style:justify-single-word="false" fo:text-indent="-0.953cm" style:auto-text-indent="false"/>
    </style:style>
    <style:style style:name="P30" style:family="paragraph" style:parent-style-name="清單段落">
      <style:paragraph-properties fo:margin-left="0cm" fo:margin-right="0cm" fo:margin-top="1.27cm" fo:margin-bottom="0.318cm" loext:contextual-spacing="false" fo:line-height="0.847cm" fo:text-align="justify" style:justify-single-word="false" fo:orphans="2" fo:widows="2" fo:text-indent="0cm" style:auto-text-indent="false" style:snap-to-layout-grid="false"/>
    </style:style>
    <style:style style:name="P31" style:family="paragraph" style:parent-style-name="清單段落">
      <style:paragraph-properties fo:margin-left="0cm" fo:margin-right="0cm" fo:margin-top="0.494cm" fo:margin-bottom="0.494cm" loext:contextual-spacing="false" fo:line-height="0.706cm" fo:text-align="justify" style:justify-single-word="false" fo:orphans="2" fo:widows="2" fo:text-indent="0cm" style:auto-text-indent="false"/>
    </style:style>
    <style:style style:name="P32" style:family="paragraph" style:parent-style-name="清單段落">
      <style:paragraph-properties fo:margin-left="0cm" fo:margin-right="0cm" fo:margin-top="0.494cm" fo:margin-bottom="0.494cm" loext:contextual-spacing="false" fo:line-height="0.706cm" fo:hyphenation-ladder-count="no-limit" fo:text-indent="0cm" style:auto-text-indent="false"/>
      <style:text-properties fo:hyphenate="false" fo:hyphenation-remain-char-count="2" fo:hyphenation-push-char-count="2"/>
    </style:style>
    <style:style style:name="P33" style:family="paragraph" style:parent-style-name="清單段落">
      <style:paragraph-properties fo:margin-left="0cm" fo:margin-right="0cm" fo:margin-top="0.494cm" fo:margin-bottom="0.494cm" loext:contextual-spacing="false" fo:line-height="0.706cm" fo:text-align="justify" style:justify-single-word="false" fo:orphans="2" fo:widows="2" fo:text-indent="0cm" style:auto-text-indent="false"/>
      <style:text-properties style:font-name="細明體" fo:font-size="14pt" style:font-name-asian="細明體" style:font-size-asian="14pt" style:font-name-complex="細明體" style:font-size-complex="12pt"/>
    </style:style>
    <style:style style:name="P34" style:family="paragraph" style:parent-style-name="清單段落">
      <style:paragraph-properties fo:margin-left="0cm" fo:margin-right="0cm" fo:margin-top="0.494cm" fo:margin-bottom="0.494cm" loext:contextual-spacing="false" fo:line-height="0.706cm" fo:text-align="justify" style:justify-single-word="false" fo:orphans="2" fo:widows="2" fo:text-indent="0cm" style:auto-text-indent="false"/>
      <style:text-properties style:font-name="細明體" style:font-name-asian="細明體" style:font-name-complex="細明體" style:font-size-complex="12pt"/>
    </style:style>
    <style:style style:name="P35" style:family="paragraph" style:parent-style-name="清單段落">
      <style:paragraph-properties fo:margin-left="0cm" fo:margin-right="0cm" fo:margin-top="0.494cm" fo:margin-bottom="0.494cm" loext:contextual-spacing="false" fo:line-height="0.706cm" fo:hyphenation-ladder-count="no-limit" fo:text-indent="0cm" style:auto-text-indent="false"/>
      <style:text-properties style:font-name="細明體_HKSCS" style:font-name-asian="細明體_HKSCS" style:font-name-complex="細明體_HKSCS" style:font-size-complex="12pt" fo:hyphenate="false" fo:hyphenation-remain-char-count="2" fo:hyphenation-push-char-count="2"/>
    </style:style>
    <style:style style:name="P36" style:family="paragraph" style:parent-style-name="清單段落">
      <style:paragraph-properties fo:margin-left="0cm" fo:margin-right="0cm" fo:margin-top="0.635cm" fo:margin-bottom="0.494cm" loext:contextual-spacing="false" fo:line-height="0.706cm" fo:hyphenation-ladder-count="no-limit" fo:text-indent="0cm" style:auto-text-indent="false"/>
      <style:text-properties fo:hyphenate="false" fo:hyphenation-remain-char-count="2" fo:hyphenation-push-char-count="2"/>
    </style:style>
    <style:style style:name="P37" style:family="paragraph" style:parent-style-name="Standard">
      <style:paragraph-properties fo:margin-top="0.635cm" fo:margin-bottom="0.494cm" loext:contextual-spacing="false" fo:line-height="0.706cm"/>
    </style:style>
    <style:style style:name="P38" style:family="paragraph" style:parent-style-name="Standard">
      <style:paragraph-properties fo:margin-left="0cm" fo:margin-right="0cm" fo:margin-top="0.494cm" fo:margin-bottom="0.494cm" loext:contextual-spacing="false" fo:line-height="0.706cm" fo:text-indent="0.998cm" style:auto-text-indent="false"/>
    </style:style>
    <style:style style:name="P39" style:family="paragraph" style:parent-style-name="Standard">
      <style:paragraph-properties fo:margin-left="0cm" fo:margin-right="0cm" fo:margin-top="0.494cm" fo:margin-bottom="0.494cm" loext:contextual-spacing="false" fo:line-height="0.706cm" fo:text-indent="0.998cm" style:auto-text-indent="false"/>
      <style:text-properties style:font-name="細明體_HKSCS" style:font-name-asian="細明體_HKSCS" style:font-name-complex="細明體_HKSCS"/>
    </style:style>
    <style:style style:name="P40" style:family="paragraph" style:parent-style-name="Standard">
      <style:paragraph-properties fo:margin-left="0.75cm" fo:margin-right="0cm" fo:margin-top="0.494cm" fo:margin-bottom="0.494cm" loext:contextual-spacing="false" fo:line-height="0.706cm" fo:text-indent="0.998cm" style:auto-text-indent="false"/>
    </style:style>
    <style:style style:name="P41" style:family="paragraph" style:parent-style-name="Text_20_body">
      <style:paragraph-properties fo:margin-left="6.248cm" fo:margin-right="0cm" fo:margin-top="0.494cm" fo:margin-bottom="0.494cm" loext:contextual-spacing="false" fo:line-height="0.706cm" fo:text-align="justify" style:justify-single-word="false" fo:text-indent="-6.248cm" style:auto-text-indent="false"/>
    </style:style>
    <style:style style:name="P42" style:family="paragraph" style:parent-style-name="Text_20_body">
      <style:paragraph-properties fo:margin-left="6.248cm" fo:margin-right="0cm" fo:margin-top="0.494cm" fo:margin-bottom="0.494cm" loext:contextual-spacing="false" fo:line-height="0.706cm" fo:text-align="justify" style:justify-single-word="false" fo:text-indent="-6.248cm" style:auto-text-indent="false" style:snap-to-layout-grid="false"/>
    </style:style>
    <style:style style:name="P43" style:family="paragraph" style:parent-style-name="Text_20_body">
      <style:paragraph-properties fo:margin-left="6.248cm" fo:margin-right="0cm" fo:margin-top="0.494cm" fo:margin-bottom="0.494cm" loext:contextual-spacing="false" fo:line-height="0.706cm" fo:text-align="justify" style:justify-single-word="false" fo:text-indent="-6.248cm" style:auto-text-indent="false"/>
      <style:text-properties style:font-name="標楷體" fo:font-size="14pt" style:font-name-asian="標楷體" style:font-size-asian="14pt" style:font-name-complex="標楷體" style:font-size-complex="14pt"/>
    </style:style>
    <style:style style:name="P44" style:family="paragraph" style:parent-style-name="清單段落">
      <style:paragraph-properties fo:margin-left="1cm" fo:margin-right="0cm" fo:margin-top="0.494cm" fo:margin-bottom="0.494cm" loext:contextual-spacing="false" fo:line-height="0.706cm" fo:text-align="justify" style:justify-single-word="false" fo:orphans="2" fo:widows="2" fo:text-indent="0cm" style:auto-text-indent="false" style:snap-to-layout-grid="false"/>
      <style:text-properties style:font-name="細明體" style:font-name-asian="細明體" style:font-name-complex="細明體" style:font-size-complex="12pt"/>
    </style:style>
    <style:style style:name="P45" style:family="paragraph" style:parent-style-name="清單段落">
      <style:paragraph-properties fo:margin-left="0.847cm" fo:margin-right="0cm" fo:margin-top="0.494cm" fo:margin-bottom="0.494cm" loext:contextual-spacing="false" fo:line-height="0.706cm" fo:text-indent="0.998cm" style:auto-text-indent="false"/>
    </style:style>
    <style:style style:name="P46" style:family="paragraph" style:parent-style-name="Text_20_body_20_indent">
      <style:paragraph-properties fo:margin-left="0.002cm" fo:margin-right="0cm" fo:margin-top="0.494cm" fo:margin-bottom="0.494cm" loext:contextual-spacing="false" fo:line-height="0.706cm" fo:text-indent="0cm" style:auto-text-indent="false"/>
    </style:style>
    <style:style style:name="P47" style:family="paragraph" style:parent-style-name="Standard" style:master-page-name="Standard">
      <style:paragraph-properties fo:margin-top="0cm" fo:margin-bottom="0cm" loext:contextual-spacing="false" fo:line-height="0.706cm" style:page-number="auto"/>
      <style:text-properties style:font-name="細明體" fo:font-size="18pt" fo:font-weight="bold" style:font-name-asian="細明體" style:font-size-asian="18pt" style:font-weight-asian="bold" style:font-name-complex="細明體" style:font-size-complex="18pt"/>
    </style:style>
    <style:style style:name="P48" style:family="paragraph" style:parent-style-name="Standard" style:list-style-name="WW8Num16">
      <style:paragraph-properties fo:margin-top="0cm" fo:margin-bottom="0cm" loext:contextual-spacing="false" fo:text-align="justify" style:justify-single-word="false"/>
    </style:style>
    <style:style style:name="P49" style:family="paragraph" style:parent-style-name="Standard">
      <style:paragraph-properties fo:margin-top="0cm" fo:margin-bottom="0cm" loext:contextual-spacing="false" fo:line-height="0.706cm"/>
      <style:text-properties style:font-name="細明體_HKSCS" style:font-name-asian="細明體_HKSCS" style:font-name-complex="細明體_HKSCS"/>
    </style:style>
    <style:style style:name="P50" style:family="paragraph" style:parent-style-name="Standard" style:list-style-name="WW8Num16">
      <style:paragraph-properties fo:margin-top="0cm" fo:margin-bottom="0.494cm" loext:contextual-spacing="false" fo:text-align="justify" style:justify-single-word="false"/>
    </style:style>
    <style:style style:name="P51" style:family="paragraph" style:parent-style-name="Standard" style:list-style-name="WW8Num10">
      <style:paragraph-properties fo:margin-top="0cm" fo:margin-bottom="0.494cm" loext:contextual-spacing="false" fo:line-height="0.706cm" style:snap-to-layout-grid="false"/>
      <style:text-properties style:font-name="細明體_HKSCS" fo:font-size="14pt" fo:font-weight="bold" style:font-name-asian="細明體_HKSCS" style:font-size-asian="14pt" style:font-weight-asian="bold" style:font-name-complex="細明體_HKSCS" style:font-size-complex="14pt"/>
    </style:style>
    <style:style style:name="P52" style:family="paragraph" style:parent-style-name="Standard">
      <style:paragraph-properties fo:margin-top="0.494cm" fo:margin-bottom="0.494cm" loext:contextual-spacing="false" fo:line-height="0.706cm" fo:text-align="justify" style:justify-single-word="false"/>
      <style:text-properties style:font-name="細明體" fo:font-size="20pt" fo:font-weight="bold" style:font-name-asian="細明體" style:font-size-asian="20pt" style:font-weight-asian="bold" style:font-name-complex="細明體" style:font-size-complex="20pt"/>
    </style:style>
    <style:style style:name="P53" style:family="paragraph" style:parent-style-name="Standard" style:list-style-name="">
      <style:paragraph-properties fo:margin-left="0cm" fo:margin-right="0cm" fo:margin-top="1.27cm" fo:margin-bottom="0.318cm" loext:contextual-spacing="false" fo:line-height="0.706cm" fo:text-align="justify" style:justify-single-word="false" fo:orphans="0" fo:widows="0" fo:text-indent="0cm" style:auto-text-indent="false" style:snap-to-layout-grid="false"/>
      <style:text-properties style:font-name="細明體" fo:font-size="20pt" fo:font-weight="bold" style:font-name-asian="細明體" style:font-size-asian="20pt" style:font-weight-asian="bold" style:font-name-complex="細明體" style:font-size-complex="20pt"/>
    </style:style>
    <style:style style:name="P54" style:family="paragraph" style:parent-style-name="Standard" style:list-style-name="WW8Num11">
      <style:paragraph-properties fo:margin-left="0cm" fo:margin-right="0cm" fo:margin-top="1.27cm" fo:margin-bottom="0.318cm" loext:contextual-spacing="false" fo:line-height="0.706cm" fo:text-align="justify" style:justify-single-word="false" fo:text-indent="0cm" style:auto-text-indent="false" fo:break-before="page" style:snap-to-layout-grid="false"/>
      <style:text-properties style:font-name="細明體" fo:font-size="20pt" fo:font-weight="bold" style:font-name-asian="細明體" style:font-size-asian="20pt" style:font-weight-asian="bold" style:font-name-complex="細明體" style:font-size-complex="20pt"/>
    </style:style>
    <style:style style:name="P55" style:family="paragraph" style:parent-style-name="Standard">
      <style:paragraph-properties fo:margin-left="0cm" fo:margin-right="0cm" fo:margin-top="0.494cm" fo:margin-bottom="0.494cm" loext:contextual-spacing="false" fo:line-height="0.706cm" fo:text-indent="0.998cm" style:auto-text-indent="false"/>
      <style:text-properties style:font-name="細明體" style:font-name-asian="細明體" style:font-name-complex="細明體"/>
    </style:style>
    <style:style style:name="P56" style:family="paragraph" style:parent-style-name="Standard">
      <style:paragraph-properties fo:margin-left="0cm" fo:margin-right="0cm" fo:margin-top="0.494cm" fo:margin-bottom="0.494cm" loext:contextual-spacing="false" fo:line-height="0.706cm" fo:text-indent="0.998cm" style:auto-text-indent="false"/>
      <style:text-properties style:font-name="細明體_HKSCS" style:font-name-asian="細明體_HKSCS" style:font-name-complex="細明體_HKSCS"/>
    </style:style>
    <style:style style:name="P57" style:family="paragraph" style:parent-style-name="Standard">
      <style:paragraph-properties fo:margin-top="1.27cm" fo:margin-bottom="0cm" loext:contextual-spacing="false" fo:line-height="0.706cm" fo:text-align="justify" style:justify-single-word="false"/>
      <style:text-properties officeooo:paragraph-rsid="000919ad"/>
    </style:style>
    <style:style style:name="P58" style:family="paragraph" style:parent-style-name="Standard">
      <style:paragraph-properties fo:margin-top="1.27cm" fo:margin-bottom="0cm" loext:contextual-spacing="false" fo:line-height="0.706cm" fo:text-align="justify" style:justify-single-word="false" fo:break-before="page"/>
      <style:text-properties officeooo:paragraph-rsid="000919ad"/>
    </style:style>
    <style:style style:name="P59" style:family="paragraph" style:parent-style-name="Text_20_body">
      <style:paragraph-properties fo:margin-left="6.248cm" fo:margin-right="0cm" fo:margin-top="0.494cm" fo:margin-bottom="0.494cm" loext:contextual-spacing="false" fo:line-height="0.706cm" fo:text-align="justify" style:justify-single-word="false" fo:text-indent="-6.248cm" style:auto-text-indent="false"/>
      <style:text-properties style:font-name="細明體" fo:font-size="14pt" style:font-name-asian="細明體" style:font-size-asian="14pt" style:font-name-complex="細明體" style:font-size-complex="14pt"/>
    </style:style>
    <style:style style:name="P60" style:family="paragraph" style:parent-style-name="Heading_20_1">
      <style:paragraph-properties fo:margin-top="0.494cm" fo:margin-bottom="0.494cm" loext:contextual-spacing="false" fo:line-height="0.706cm"/>
    </style:style>
    <style:style style:name="P61" style:family="paragraph" style:parent-style-name="Heading_20_1">
      <style:paragraph-properties fo:margin-left="0.998cm" fo:margin-right="0cm" fo:margin-top="0.494cm" fo:margin-bottom="0.494cm" loext:contextual-spacing="false" fo:line-height="0.706cm" fo:text-indent="0cm" style:auto-text-indent="false"/>
    </style:style>
    <style:style style:name="P62" style:family="paragraph" style:parent-style-name="清單段落" style:list-style-name="WW8Num1">
      <style:paragraph-properties fo:margin-left="0cm" fo:margin-right="0cm" fo:margin-top="0.953cm" fo:margin-bottom="0.318cm" loext:contextual-spacing="false" fo:line-height="0.706cm" fo:text-align="justify" style:justify-single-word="false" fo:orphans="2" fo:widows="2" fo:text-indent="0cm" style:auto-text-indent="false" style:snap-to-layout-grid="false"/>
      <style:text-properties style:font-name="細明體" fo:font-size="18pt" fo:font-weight="bold" style:font-name-asian="細明體" style:font-size-asian="18pt" style:font-weight-asian="bold" style:font-name-complex="細明體" style:font-size-complex="18pt"/>
    </style:style>
    <style:style style:name="P63" style:family="paragraph" style:parent-style-name="清單段落">
      <style:paragraph-properties fo:margin-left="0cm" fo:margin-right="0cm" fo:margin-top="0.494cm" fo:margin-bottom="0cm" loext:contextual-spacing="false" fo:line-height="0.706cm" fo:text-align="justify" style:justify-single-word="false" fo:text-indent="0cm" style:auto-text-indent="false"/>
      <style:text-properties style:font-name="細明體" style:font-name-asian="細明體" style:font-name-complex="細明體"/>
    </style:style>
    <style:style style:name="P64" style:family="paragraph" style:parent-style-name="清單段落" style:list-style-name="WW8Num9">
      <style:paragraph-properties fo:margin-left="0cm" fo:margin-right="0cm" fo:margin-top="0cm" fo:margin-bottom="0.494cm" loext:contextual-spacing="false" fo:line-height="0.706cm" fo:text-align="justify" style:justify-single-word="false" fo:orphans="2" fo:widows="2" fo:text-indent="0cm" style:auto-text-indent="false" style:snap-to-layout-grid="false"/>
      <style:text-properties style:font-name="細明體" fo:font-size="14pt" fo:font-weight="bold" style:font-name-asian="細明體" style:font-size-asian="14pt" style:font-weight-asian="bold" style:font-name-complex="細明體"/>
    </style:style>
    <style:style style:name="P65" style:family="paragraph" style:parent-style-name="清單段落" style:list-style-name="WW8Num6">
      <style:paragraph-properties fo:margin-left="0cm" fo:margin-right="0cm" fo:margin-top="0cm" fo:margin-bottom="0.494cm" loext:contextual-spacing="false" fo:line-height="0.706cm" fo:text-align="justify" style:justify-single-word="false" fo:orphans="2" fo:widows="2" fo:text-indent="0cm" style:auto-text-indent="false" style:snap-to-layout-grid="false"/>
      <style:text-properties style:font-name="細明體" fo:font-size="14pt" fo:font-weight="bold" style:font-name-asian="細明體" style:font-size-asian="14pt" style:font-weight-asian="bold" style:font-name-complex="細明體" style:font-size-complex="14pt"/>
    </style:style>
    <style:style style:name="P66" style:family="paragraph" style:parent-style-name="清單段落" style:list-style-name="WW8Num7">
      <style:paragraph-properties fo:margin-left="0cm" fo:margin-right="0cm" fo:margin-top="0cm" fo:margin-bottom="0.494cm" loext:contextual-spacing="false" fo:line-height="0.706cm" fo:hyphenation-ladder-count="no-limit" fo:text-indent="0cm" style:auto-text-indent="false" style:snap-to-layout-grid="false"/>
      <style:text-properties style:font-name="細明體" fo:font-size="14pt" fo:font-weight="bold" style:font-name-asian="細明體" style:font-size-asian="14pt" style:font-weight-asian="bold" style:font-name-complex="細明體" style:font-size-complex="14pt" fo:hyphenate="false" fo:hyphenation-remain-char-count="2" fo:hyphenation-push-char-count="2"/>
    </style:style>
    <style:style style:name="P67" style:family="paragraph" style:parent-style-name="清單段落" style:list-style-name="">
      <style:paragraph-properties fo:margin-left="0cm" fo:margin-right="0cm" fo:margin-top="0cm" fo:margin-bottom="0.494cm" loext:contextual-spacing="false" fo:line-height="0.706cm" fo:text-align="justify" style:justify-single-word="false" fo:orphans="2" fo:widows="2" fo:text-indent="0cm" style:auto-text-indent="false" style:snap-to-layout-grid="false"/>
      <style:text-properties style:font-name="細明體" fo:font-size="18pt" fo:font-weight="bold" style:font-name-asian="細明體" style:font-size-asian="18pt" style:font-weight-asian="bold" style:font-name-complex="細明體" style:font-size-complex="18pt"/>
    </style:style>
    <style:style style:name="P68" style:family="paragraph" style:parent-style-name="清單段落" style:list-style-name="WW8Num10">
      <style:paragraph-properties fo:margin-left="0cm" fo:margin-right="0cm" fo:margin-top="0cm" fo:margin-bottom="0.494cm" loext:contextual-spacing="false" fo:line-height="0.706cm" fo:hyphenation-ladder-count="no-limit" fo:text-indent="0cm" style:auto-text-indent="false"/>
      <style:text-properties style:font-name="細明體_HKSCS" fo:font-size="14pt" fo:font-weight="bold" style:font-name-asian="細明體_HKSCS" style:font-size-asian="14pt" style:font-weight-asian="bold" style:font-name-complex="細明體_HKSCS" style:font-size-complex="14pt" fo:hyphenate="false" fo:hyphenation-remain-char-count="2" fo:hyphenation-push-char-count="2"/>
    </style:style>
    <style:style style:name="P69" style:family="paragraph" style:parent-style-name="清單段落" style:list-style-name="WW8Num1">
      <style:paragraph-properties fo:margin-left="0cm" fo:margin-right="0cm" fo:margin-top="0cm" fo:margin-bottom="0.494cm" loext:contextual-spacing="false" fo:line-height="0.706cm" fo:text-align="justify" style:justify-single-word="false" fo:orphans="2" fo:widows="2" fo:text-indent="0cm" style:auto-text-indent="false" fo:break-before="page" style:snap-to-layout-grid="false"/>
      <style:text-properties style:font-name="細明體" fo:font-size="18pt" fo:font-weight="bold" style:font-name-asian="細明體" style:font-size-asian="18pt" style:font-weight-asian="bold" style:font-name-complex="細明體" style:font-size-complex="18pt"/>
    </style:style>
    <style:style style:name="P70" style:family="paragraph" style:parent-style-name="清單段落">
      <style:paragraph-properties fo:margin-left="0cm" fo:margin-right="0cm" fo:margin-top="0.494cm" fo:margin-bottom="0.494cm" loext:contextual-spacing="false" fo:line-height="0.706cm" fo:text-align="justify" style:justify-single-word="false" fo:orphans="2" fo:widows="2" fo:text-indent="0cm" style:auto-text-indent="false"/>
      <style:text-properties style:font-name="細明體" style:font-name-asian="細明體" style:font-name-complex="細明體" style:font-size-complex="12pt"/>
    </style:style>
    <style:style style:name="P71" style:family="paragraph" style:parent-style-name="清單段落">
      <style:paragraph-properties fo:margin-left="0cm" fo:margin-right="0cm" fo:margin-top="0.494cm" fo:margin-bottom="0.494cm" loext:contextual-spacing="false" fo:line-height="0.706cm" fo:text-align="justify" style:justify-single-word="false" fo:orphans="2" fo:widows="2" fo:text-indent="0.988cm" style:auto-text-indent="false"/>
      <style:text-properties style:font-name="細明體" style:font-name-asian="細明體" style:font-name-complex="細明體"/>
    </style:style>
    <style:style style:name="P72" style:family="paragraph" style:parent-style-name="清單段落">
      <style:paragraph-properties fo:margin-left="0cm" fo:margin-right="0cm" fo:margin-top="0.494cm" fo:margin-bottom="0.494cm" loext:contextual-spacing="false" fo:line-height="0.706cm" fo:text-align="justify" style:justify-single-word="false" fo:orphans="2" fo:widows="2" fo:text-indent="0.988cm" style:auto-text-indent="false"/>
      <style:text-properties style:font-name="細明體" style:font-name-asian="細明體" style:font-name-complex="細明體" style:font-size-complex="14pt"/>
    </style:style>
    <style:style style:name="P73" style:family="paragraph" style:parent-style-name="清單段落">
      <style:paragraph-properties fo:margin-left="0cm" fo:margin-right="0cm" fo:margin-top="0.494cm" fo:margin-bottom="0.494cm" loext:contextual-spacing="false" fo:line-height="0.706cm" fo:text-align="justify" style:justify-single-word="false" fo:orphans="2" fo:widows="2" fo:text-indent="1cm" style:auto-text-indent="false"/>
      <style:text-properties style:font-name="細明體" style:font-name-asian="細明體" style:font-name-complex="細明體"/>
    </style:style>
    <style:style style:name="P74" style:family="paragraph" style:parent-style-name="清單段落" style:list-style-name="WW8Num12">
      <style:paragraph-properties fo:margin-left="1cm" fo:margin-right="0cm" fo:margin-top="0cm" fo:margin-bottom="0cm" loext:contextual-spacing="false" fo:line-height="0.706cm" fo:text-align="justify" style:justify-single-word="false" fo:orphans="2" fo:widows="2" fo:text-indent="-1cm" style:auto-text-indent="false" style:snap-to-layout-grid="false"/>
    </style:style>
    <style:style style:name="P75" style:family="paragraph" style:parent-style-name="清單段落" style:list-style-name="WW8Num17">
      <style:paragraph-properties fo:margin-left="1cm" fo:margin-right="0cm" fo:margin-top="0cm" fo:margin-bottom="0cm" loext:contextual-spacing="false" fo:line-height="0.706cm" fo:text-align="justify" style:justify-single-word="false" fo:orphans="2" fo:widows="2" fo:text-indent="-1cm" style:auto-text-indent="false"/>
      <style:text-properties style:font-name="細明體" style:font-name-asian="細明體" style:font-name-complex="細明體"/>
    </style:style>
    <style:style style:name="P76" style:family="paragraph" style:parent-style-name="清單段落" style:list-style-name="WW8Num12">
      <style:paragraph-properties fo:margin-left="1cm" fo:margin-right="0cm" fo:margin-top="0cm" fo:margin-bottom="0cm" loext:contextual-spacing="false" fo:line-height="0.706cm" fo:text-align="justify" style:justify-single-word="false" fo:orphans="2" fo:widows="2" fo:text-indent="-1cm" style:auto-text-indent="false" style:snap-to-layout-grid="false"/>
      <style:text-properties style:font-name="細明體" style:font-name-asian="細明體" style:font-name-complex="細明體" style:font-size-complex="12pt"/>
    </style:style>
    <style:style style:name="P77" style:family="paragraph" style:parent-style-name="清單段落" style:list-style-name="WW8Num12">
      <style:paragraph-properties fo:margin-left="1cm" fo:margin-right="0cm" fo:margin-top="0cm" fo:margin-bottom="0.494cm" loext:contextual-spacing="false" fo:line-height="0.706cm" fo:text-align="justify" style:justify-single-word="false" fo:orphans="2" fo:widows="2" fo:text-indent="-1cm" style:auto-text-indent="false" style:snap-to-layout-grid="false"/>
      <style:text-properties style:font-name="細明體" style:font-name-asian="細明體" style:font-name-complex="細明體" style:font-size-complex="12pt"/>
    </style:style>
    <style:style style:name="P78" style:family="paragraph" style:parent-style-name="清單段落" style:list-style-name="WW8Num20">
      <style:paragraph-properties fo:margin-left="1cm" fo:margin-right="0cm" fo:margin-top="0cm" fo:margin-bottom="0.494cm" loext:contextual-spacing="false" fo:line-height="0.706cm" fo:hyphenation-ladder-count="no-limit" fo:text-indent="-1cm" style:auto-text-indent="false"/>
      <style:text-properties style:font-name="細明體" fo:font-size="14pt" fo:font-weight="bold" style:font-name-asian="細明體" style:font-size-asian="14pt" style:font-weight-asian="bold" style:font-name-complex="細明體" fo:hyphenate="false" fo:hyphenation-remain-char-count="2" fo:hyphenation-push-char-count="2"/>
    </style:style>
    <style:style style:name="P79" style:family="paragraph" style:parent-style-name="清單段落" style:list-style-name="WW8Num3">
      <style:paragraph-properties fo:margin-left="0.85cm" fo:margin-right="0cm" fo:margin-top="0.953cm" fo:margin-bottom="0.318cm" loext:contextual-spacing="false" fo:line-height="0.706cm" fo:text-align="justify" style:justify-single-word="false" fo:orphans="2" fo:widows="2" fo:text-indent="-0.85cm" style:auto-text-indent="false" style:snap-to-layout-grid="false"/>
      <style:text-properties style:font-name="細明體" fo:font-size="18pt" fo:font-weight="bold" style:font-name-asian="細明體" style:font-size-asian="18pt" style:font-weight-asian="bold" style:font-name-complex="細明體" style:font-size-complex="18pt"/>
    </style:style>
    <style:style style:name="P80" style:family="paragraph" style:parent-style-name="清單段落" style:list-style-name="WW8Num10">
      <style:paragraph-properties fo:margin-top="0cm" fo:margin-bottom="0.494cm" loext:contextual-spacing="false" fo:line-height="0.706cm" fo:hyphenation-ladder-count="no-limit"/>
      <style:text-properties style:font-name="細明體" fo:font-size="14pt" fo:font-weight="bold" style:font-name-asian="細明體" style:font-size-asian="14pt" style:font-weight-asian="bold" style:font-name-complex="細明體" style:font-size-complex="14pt" fo:hyphenate="false" fo:hyphenation-remain-char-count="2" fo:hyphenation-push-char-count="2"/>
    </style:style>
    <style:style style:name="P81" style:family="paragraph" style:parent-style-name="清單段落" style:list-style-name="WW8Num10">
      <style:paragraph-properties fo:margin-top="0cm" fo:margin-bottom="0.494cm" loext:contextual-spacing="false" fo:line-height="0.706cm" fo:hyphenation-ladder-count="no-limit" style:snap-to-layout-grid="false"/>
      <style:text-properties style:font-name="細明體" fo:font-size="14pt" fo:font-weight="bold" style:font-name-asian="細明體" style:font-size-asian="14pt" style:font-weight-asian="bold" style:font-name-complex="細明體" style:font-size-complex="14pt" fo:hyphenate="false" fo:hyphenation-remain-char-count="2" fo:hyphenation-push-char-count="2"/>
    </style:style>
    <style:style style:name="P82" style:family="paragraph" style:parent-style-name="清單段落" style:list-style-name="WW8Num10">
      <style:paragraph-properties fo:margin-top="0cm" fo:margin-bottom="0.494cm" loext:contextual-spacing="false" fo:line-height="0.706cm" fo:hyphenation-ladder-count="no-limit" style:snap-to-layout-grid="false"/>
      <style:text-properties style:font-name="細明體_HKSCS" fo:font-size="14pt" fo:font-weight="bold" style:font-name-asian="細明體_HKSCS" style:font-size-asian="14pt" style:font-weight-asian="bold" style:font-name-complex="細明體_HKSCS" style:font-size-complex="14pt" fo:hyphenate="false" fo:hyphenation-remain-char-count="2" fo:hyphenation-push-char-count="2"/>
    </style:style>
    <style:style style:name="P83" style:family="paragraph" style:parent-style-name="清單段落" style:list-style-name="WW8Num8">
      <style:paragraph-properties fo:margin-top="0cm" fo:margin-bottom="0.494cm" loext:contextual-spacing="false" fo:line-height="0.706cm" fo:hyphenation-ladder-count="no-limit"/>
      <style:text-properties style:font-name="細明體_HKSCS" fo:font-size="14pt" fo:font-weight="bold" style:font-name-asian="細明體_HKSCS" style:font-size-asian="14pt" style:font-weight-asian="bold" style:font-name-complex="細明體_HKSCS" style:font-size-complex="14pt" fo:hyphenate="false" fo:hyphenation-remain-char-count="2" fo:hyphenation-push-char-count="2"/>
    </style:style>
    <style:style style:name="P84" style:family="paragraph" style:parent-style-name="清單段落" style:list-style-name="WW8Num27">
      <style:paragraph-properties fo:margin-top="0cm" fo:margin-bottom="0.494cm" loext:contextual-spacing="false" fo:line-height="0.706cm" fo:hyphenation-ladder-count="no-limit"/>
      <style:text-properties style:font-name="細明體_HKSCS" fo:font-size="14pt" fo:font-weight="bold" style:font-name-asian="細明體_HKSCS" style:font-size-asian="14pt" style:font-weight-asian="bold" style:font-name-complex="細明體_HKSCS" style:font-size-complex="14pt" fo:hyphenate="false" fo:hyphenation-remain-char-count="2" fo:hyphenation-push-char-count="2"/>
    </style:style>
    <style:style style:name="P85" style:family="paragraph" style:parent-style-name="清單段落" style:list-style-name="WW8Num20">
      <style:paragraph-properties fo:margin-left="1.501cm" fo:margin-right="0cm" fo:margin-top="0cm" fo:margin-bottom="0.494cm" loext:contextual-spacing="false" fo:line-height="0.706cm" fo:hyphenation-ladder-count="no-limit" fo:text-indent="-1.251cm" style:auto-text-indent="false"/>
      <style:text-properties style:font-name="細明體" fo:font-size="14pt" fo:font-weight="bold" style:font-name-asian="細明體" style:font-size-asian="14pt" style:font-weight-asian="bold" style:font-name-complex="細明體" fo:hyphenate="false" fo:hyphenation-remain-char-count="2" fo:hyphenation-push-char-count="2"/>
    </style:style>
    <style:style style:name="P86" style:family="paragraph" style:parent-style-name="清單段落">
      <style:paragraph-properties fo:margin-left="0.847cm" fo:margin-right="0cm" fo:margin-top="0.494cm" fo:margin-bottom="0.494cm" loext:contextual-spacing="false" fo:line-height="0.706cm" fo:text-indent="0.998cm" style:auto-text-indent="false"/>
      <style:text-properties style:font-name="細明體" style:font-name-asian="細明體" style:font-name-complex="細明體"/>
    </style:style>
    <style:style style:name="P87" style:family="paragraph" style:parent-style-name="b1">
      <style:paragraph-properties fo:margin-left="0cm" fo:margin-right="0cm" fo:line-height="0.706cm" fo:text-indent="0.847cm" style:auto-text-indent="false"/>
      <style:text-properties style:font-name="細明體_HKSCS" style:font-name-asian="細明體_HKSCS" style:font-name-complex="新細明體1"/>
    </style:style>
    <style:style style:name="T1" style:family="text">
      <style:text-properties fo:font-size="18pt" fo:font-weight="bold" style:font-size-asian="18pt" style:font-weight-asian="bold" style:font-size-complex="18pt"/>
    </style:style>
    <style:style style:name="T2" style:family="text">
      <style:text-properties fo:font-size="18pt" fo:font-weight="bold" style:font-name-asian="Times New Roman" style:font-size-asian="18pt" style:font-weight-asian="bold" style:font-size-complex="18pt"/>
    </style:style>
    <style:style style:name="T3" style:family="text">
      <style:text-properties style:font-name="細明體" fo:font-size="26pt" fo:font-weight="bold" style:font-name-asian="細明體" style:font-size-asian="26pt" style:font-weight-asian="bold" style:font-name-complex="細明體" style:font-size-complex="26pt"/>
    </style:style>
    <style:style style:name="T4" style:family="text">
      <style:text-properties style:font-name="細明體" fo:font-size="26pt" fo:font-weight="bold" style:font-name-asian="細明體" style:font-size-asian="26pt" style:font-weight-asian="bold" style:font-name-complex="細明體" style:font-weight-complex="bold"/>
    </style:style>
    <style:style style:name="T5" style:family="text">
      <style:text-properties style:font-name="細明體" fo:font-size="14pt" style:font-name-asian="細明體" style:font-size-asian="14pt" style:font-name-complex="細明體" style:font-size-complex="14pt"/>
    </style:style>
    <style:style style:name="T6" style:family="text">
      <style:text-properties style:font-name="細明體" fo:font-size="14pt" fo:font-weight="bold" style:font-name-asian="細明體" style:font-size-asian="14pt" style:font-weight-asian="bold" style:font-name-complex="細明體" style:font-weight-complex="bold"/>
    </style:style>
    <style:style style:name="T7" style:family="text">
      <style:text-properties style:font-name="細明體" style:font-name-asian="細明體" style:font-name-complex="細明體"/>
    </style:style>
    <style:style style:name="T8" style:family="text">
      <style:text-properties style:font-name="細明體" style:font-name-asian="細明體" style:font-name-complex="細明體" style:font-size-complex="12pt"/>
    </style:style>
    <style:style style:name="T9" style:family="text">
      <style:text-properties style:font-name="細明體" style:font-name-asian="細明體" style:font-name-complex="新細明體1"/>
    </style:style>
    <style:style style:name="T10" style:family="text">
      <style:text-properties style:font-name="細明體" fo:font-size="20pt" fo:font-weight="bold" style:font-name-asian="細明體" style:font-size-asian="20pt" style:font-weight-asian="bold" style:font-name-complex="細明體" style:font-size-complex="20pt"/>
    </style:style>
    <style:style style:name="T11" style:family="text">
      <style:text-properties style:font-name="細明體" fo:font-size="20pt" style:font-name-asian="細明體" style:font-size-asian="20pt" style:font-name-complex="細明體" style:font-size-complex="20pt"/>
    </style:style>
    <style:style style:name="T12" style:family="text">
      <style:text-properties style:font-name="細明體" fo:font-size="22pt" fo:font-weight="bold" style:font-name-asian="細明體" style:font-size-asian="22pt" style:font-weight-asian="bold" style:font-name-complex="細明體" style:font-size-complex="22pt" style:font-weight-complex="bold"/>
    </style:style>
    <style:style style:name="T13" style:family="text">
      <style:text-properties style:font-name="細明體" fo:font-size="16pt" fo:font-weight="bold" style:font-name-asian="細明體" style:font-size-asian="16pt" style:font-weight-asian="bold" style:font-name-complex="細明體" style:font-size-complex="16pt"/>
    </style:style>
    <style:style style:name="T14" style:family="text">
      <style:text-properties style:font-name="細明體" fo:language="en" fo:country="GB" style:font-name-asian="細明體" style:font-name-complex="細明體"/>
    </style:style>
    <style:style style:name="T15" style:family="text">
      <style:text-properties style:font-name="細明體" fo:font-size="12pt" style:font-name-asian="細明體" style:font-size-asian="12pt" style:font-name-complex="細明體" style:font-size-complex="12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細明體_HKSCS" style:font-name-asian="細明體_HKSCS" style:font-name-complex="細明體_HKSCS"/>
    </style:style>
    <style:style style:name="T18" style:family="text">
      <style:text-properties style:font-name="細明體_HKSCS" style:font-name-asian="細明體_HKSCS" style:font-name-complex="細明體_HKSCS" style:font-size-complex="12pt"/>
    </style:style>
    <style:style style:name="T19" style:family="text">
      <style:text-properties style:font-name="細明體_HKSCS" style:font-name-asian="細明體_HKSCS" style:language-asian="zh" style:country-asian="HK" style:font-name-complex="細明體_HKSCS"/>
    </style:style>
    <style:style style:name="T20" style:family="text">
      <style:text-properties style:font-name="細明體_HKSCS" style:font-name-asian="細明體_HKSCS" style:font-name-complex="新細明體1"/>
    </style:style>
    <style:style style:name="T21" style:family="text">
      <style:text-properties style:font-name="細明體_HKSCS" style:font-name-asian="細明體_HKSCS" style:font-name-complex="Arial"/>
    </style:style>
    <style:style style:name="T22" style:family="text">
      <style:text-properties style:font-name="細明體_HKSCS" fo:font-size="16pt" fo:font-weight="bold" style:font-name-asian="細明體_HKSCS" style:font-size-asian="16pt" style:font-weight-asian="bold" style:font-name-complex="細明體_HKSCS" style:font-size-complex="16pt"/>
    </style:style>
    <style:style style:name="T23" style:family="text">
      <style:text-properties fo:color="#333333" style:font-name="細明體" style:font-name-asian="細明體" style:font-name-complex="細明體"/>
    </style:style>
    <style:style style:name="T24" style:family="text">
      <style:text-properties fo:color="#333333" style:font-name="細明體" style:font-name-asian="細明體" style:font-name-complex="Arial"/>
    </style:style>
    <style:style style:name="T2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出國報告(出國類別:其他)</text:p>
      <text:p text:style-name="P4"><text:s text:c="42"/></text:p>
      <text:p text:style-name="P6"/>
      <text:p text:style-name="P6"/>
      <text:p text:style-name="P7"/>
      <text:p text:style-name="P5"><text:span text:style-name="T3">赴</text:span><text:span text:style-name="T4">香港</text:span><text:span text:style-name="T3">出席</text:span></text:p>
      <text:p text:style-name="P5"><text:span text:style-name="T3">「2015年臺灣高等教育展」等活動</text:span></text:p>
      <text:p text:style-name="P8">出國報告</text:p>
      <text:p text:style-name="P15"/>
      <text:p text:style-name="P43"/>
      <text:p text:style-name="P43"/>
      <text:p text:style-name="P43"><text:s text:c="23"/></text:p>
      <text:p text:style-name="P42"><text:span text:style-name="T16"><text:s text:c="23"/></text:span><text:span text:style-name="T5">服務機關：教育部</text:span></text:p>
      <text:p text:style-name="P59"><text:s text:c="23"/>姓名職稱：楊敏玲司長</text:p>
      <text:p text:style-name="P41"><text:span text:style-name="T5"><text:s text:c="23"/>出國類別：其他</text:span></text:p>
      <text:p text:style-name="P59"><text:s text:c="23"/>出國地區：香港地區</text:p>
      <text:p text:style-name="P41"><text:span text:style-name="T5"><text:s text:c="23"/>出國期間：民國104年10月29日至10月31日</text:span></text:p>
      <text:p text:style-name="P41"><text:soft-page-break/><text:span text:style-name="T5"><text:s text:c="23"/>報告日期：民國104年11月</text:span></text:p>
      <text:p text:style-name="P43"/>
      <text:p text:style-name="P2"><text:span text:style-name="T6">赴香港出席「2015年臺灣高等教育展」等活動出國報告</text:span></text:p>
      <text:p text:style-name="P9">摘要</text:p>
      <text:p text:style-name="P20"/>
      <text:p text:style-name="P21"><text:span text:style-name="T7">本（104）年10月30、31日由臺北經濟文化辦事處、海外聯合招生委員會、香港中文中學聯會共同辦理「香港臺灣高等教育展」，國內大專校院共有91校參展。我教育展受到歡迎，主要係因香港之高等教育資源有限，臺灣的高等教育與技職教育體系提供港生多元的選擇；僑教系統則提供港生妥善的照顧輔導機制，使臺灣的高等教育對港澳學生具有吸引力；香港中學及大學學制分別自98年及101年實施中學6年制及大學4年制，其學制與我學制接軌，有助於我在香港招生；香港與臺灣文化差異不大，且學費相對便宜；此外我學校多擁有廣闊的空間及優美的校園環境，足以吸引香港學生來臺就學；國內提供「個人申請制」、「聯合分發」、「各校自招」等免試升學管道，並開放專科生來臺就讀「二技」；國內大學與港澳中學簽訂相關備忘錄，有助於在港澳招生；政府並已訂定攬才、育才、留才計畫，讓港澳生畢業後留臺就業更具彈性。而臺灣的創業環境，無論是產業規模、領域範疇，抑或資金籌措及舖位租金等，其條件極具有競爭力。未來臺灣仍然可繼續強化我國高等教育競爭優勢，建立成為華人學術研究與高等教育之重鎮，培養更多的境外華人子弟，以發揮長遠之影響力。</text:span></text:p>
      <text:p text:style-name="P25"/>
      <text:p text:style-name="P28"/>
      <text:p text:style-name="P29"/>
      <text:p text:style-name="P29"/>
      <text:p text:style-name="P46"/>
      <text:p text:style-name="P46"/>
      <text:p text:style-name="P46"/>
      <text:p text:style-name="P46"/>
      <text:p text:style-name="P46"><text:soft-page-break/></text:p>
      <text:p text:style-name="P11"/>
      <text:p text:style-name="P12">目錄</text:p>
      <text:list xml:id="list4560589897157541940" text:style-name="WW8Num16">
        <text:list-item>
          <text:p text:style-name="P48"><text:span text:style-name="T1">目的</text:span><text:span text:style-name="T2">…………………………………………</text:span><text:span text:style-name="T1">.....…..4</text:span></text:p>
        </text:list-item>
        <text:list-item>
          <text:p text:style-name="P48"><text:span text:style-name="T1">辦理香港「2015年臺灣高等教育展」背景</text:span><text:span text:style-name="T2">…</text:span><text:span text:style-name="T1">.….4</text:span></text:p>
        </text:list-item>
        <text:list-item>
          <text:p text:style-name="P48"><text:span text:style-name="T1">過程</text:span><text:span text:style-name="T2">……………………</text:span><text:span text:style-name="T1">..………….…………...….9</text:span></text:p>
        </text:list-item>
        <text:list-item>
          <text:p text:style-name="P48"><text:span text:style-name="T1">心得與建議</text:span><text:span text:style-name="T2">……………………</text:span><text:span text:style-name="T1">..………….…..….12</text:span></text:p>
        </text:list-item>
        <text:list-item>
          <text:p text:style-name="P50"><text:span text:style-name="T1">附錄</text:span><text:span text:style-name="T2"> ………………………………………………</text:span><text:span text:style-name="T1">13</text:span></text:p>
        </text:list-item>
      </text:list>
      <text:p text:style-name="P13"/>
      <text:p text:style-name="P14"/>
      <text:p text:style-name="P10"/>
      <text:p text:style-name="P10"/>
      <text:p text:style-name="P10"/>
      <text:p text:style-name="P10"/>
      <text:p text:style-name="P10"/>
      <text:p text:style-name="P10"/>
      <text:p text:style-name="P10"/>
      <text:p text:style-name="P3"/>
      <text:p text:style-name="P3"/>
      <text:p text:style-name="P3"><text:soft-page-break/></text:p>
      <text:p text:style-name="P3"/>
      <text:p text:style-name="P52">壹、目的</text:p>
      <text:p text:style-name="P22"><text:span text:style-name="T7">香港自101（2012）年起將大學教育由原先之3年，改變為4年，與我國學制相符，可順利接軌。另香港每年自高中畢業之7萬餘人中，僅有1萬餘人可在香港就讀大學，其餘約80%之高中畢業生無法在香港就讀大學，須赴外地就學，臺灣因文化與地利之便等因素，加以學費低廉，僅為香港大學學費之四分之一，基於以上原因，爰近年香港來臺學生人數劇增，港澳學生在學人數從86學年度2,767人成長到103學年度1萬0,507人，顯見港澳生來臺就讀人數逐年成長，有鑒於港澳未來將成為國內各校積極開拓生源重要地區，值得我國重視並積極爭取，為瞭解香港臺灣高等教育展展出情形，並支持臺港教育交流，本人與技術及職業教育司王副司長奉命代表出席海外聯合招生委員會舉辦之香港「2015年臺灣高等教育展」，期望協助香港學生可以利用此次臺灣高等教育展，尋找到合適的升學機會，赴臺就學。</text:span></text:p>
      <text:p text:style-name="P30"><text:span text:style-name="T10">貳、辦理</text:span><text:span text:style-name="T12">香港「2015年臺灣高等教育展」背景</text:span></text:p>
      <text:list xml:id="list7563912240943528928" text:style-name="WW8Num1">
        <text:list-item>
          <text:p text:style-name="P62">辦理緣起</text:p>
        </text:list-item>
      </text:list>
      <text:p text:style-name="P71">臺港之間長久以來在文教方面的交流非常密切，教育部早在民國43年制定「港澳學生來臺就學辦法」以來，長期歡迎及鼓勵香港學生來臺就學，86年香港移交大陸後，為持續提供香港學生來臺就學機會，我政府於同年訂定「香港澳門居民來臺就學辦法」協助香港學生申請來臺就學，前後數十年來為香港培育了無數的優秀人才，目前多分布在香港各行各業，亦有一部分選擇在臺灣工作，為雙方民間交流架起了一道橋樑。</text:p>
      <text:p text:style-name="P72">全球海外華僑子弟透過海外聯招會報名來臺就學人數，近年已突破萬人，其中又以香港及澳門學生居多，佔總報名人數的6成。香港每年約有7 萬餘名中學生畢業，而香港各大學所提供的名額僅可容納約18% ，大多數中學畢業生無法在港繼續升學，轉而向其他國家如英國、美國、澳洲、紐西蘭、中國大陸或臺灣地區尋求升學的機會。</text:p>
      <text:p text:style-name="P72">為讓更多香港學生瞭解臺灣高等教育機會及發展前景，我國海外聯招會自100學年度起開始辦理香港臺灣高等教育展，以往4次教育展係在香港培正書院舉行。</text:p>
      <text:p text:style-name="P72"><text:soft-page-break/>往年香港學生如欲報名赴臺升讀學士班，須參加海外聯招會在香港辦理之學科測驗，以測驗成績作為分發依據。惟自101 學年度( 2012 年)起，該會因應香港學制改變(原中學5 年，新制中學改為6 年，與臺灣可完全銜接) ，新制高中畢業生得逕報名就讀大學，故該會學士班「聯合分發」管道改採「香港考試及評核局」辦理之公開考試成績(「 香港中學文憑考試」、「香港高級程度會考」或「香港中學會考」三擇一方式) ，以免試方式招生。因此，自101 學年度起報名人數大幅成長。</text:p>
      <text:p text:style-name="P73">近年來，由於我國高等教育整體水準在世界排名逐年提升，且對學生的生活輔導與照顧完善，每年均吸引大批香港學生申請來臺就學，103學年度在臺灣就學的港生約有5,814人，104學年度則錄取6,386名，使在臺灣就學人數再創新高，對臺港的互相了解與良性互動有相當大助益。歷年來大專院校在學港澳學生人數統計資料如下：</text:p>
      <text:p text:style-name="P63"><text:s text:c="2"/>大專院校在學港澳學生人數統計表</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18"><text:s text:c="3"/>學年度</text:p>
          </table:table-cell>
          <table:table-cell table:style-name="表格1.A1" office:value-type="string">
            <text:p text:style-name="P18">香港</text:p>
          </table:table-cell>
          <table:table-cell table:style-name="表格1.A1" office:value-type="string">
            <text:p text:style-name="P18">澳門</text:p>
          </table:table-cell>
          <table:table-cell table:style-name="表格1.D1" office:value-type="string">
            <text:p text:style-name="P18">總計</text:p>
          </table:table-cell>
        </table:table-row>
        <table:table-row table:style-name="表格1.1">
          <table:table-cell table:style-name="表格1.A1" office:value-type="string">
            <text:p text:style-name="P18">96學年度</text:p>
          </table:table-cell>
          <table:table-cell table:style-name="表格1.A1" office:value-type="string">
            <text:p text:style-name="P18">1,130</text:p>
          </table:table-cell>
          <table:table-cell table:style-name="表格1.A1" office:value-type="string">
            <text:p text:style-name="P18">2,749</text:p>
          </table:table-cell>
          <table:table-cell table:style-name="表格1.D1" office:value-type="string">
            <text:p text:style-name="P18">3,879</text:p>
          </table:table-cell>
        </table:table-row>
        <table:table-row table:style-name="表格1.1">
          <table:table-cell table:style-name="表格1.A1" office:value-type="string">
            <text:p text:style-name="P18">97學年度</text:p>
          </table:table-cell>
          <table:table-cell table:style-name="表格1.A1" office:value-type="string">
            <text:p text:style-name="P18">1,468</text:p>
          </table:table-cell>
          <table:table-cell table:style-name="表格1.A1" office:value-type="string">
            <text:p text:style-name="P18">3,216</text:p>
          </table:table-cell>
          <table:table-cell table:style-name="表格1.D1" office:value-type="string">
            <text:p text:style-name="P18">4,684</text:p>
          </table:table-cell>
        </table:table-row>
        <table:table-row table:style-name="表格1.1">
          <table:table-cell table:style-name="表格1.A1" office:value-type="string">
            <text:p text:style-name="P18">98學年度</text:p>
          </table:table-cell>
          <table:table-cell table:style-name="表格1.A1" office:value-type="string">
            <text:p text:style-name="P18">1,970</text:p>
          </table:table-cell>
          <table:table-cell table:style-name="表格1.A1" office:value-type="string">
            <text:p text:style-name="P18">3,939</text:p>
          </table:table-cell>
          <table:table-cell table:style-name="表格1.D1" office:value-type="string">
            <text:p text:style-name="P18">5,909</text:p>
          </table:table-cell>
        </table:table-row>
        <table:table-row table:style-name="表格1.1">
          <table:table-cell table:style-name="表格1.A1" office:value-type="string">
            <text:p text:style-name="P18">99學年度</text:p>
          </table:table-cell>
          <table:table-cell table:style-name="表格1.A1" office:value-type="string">
            <text:p text:style-name="P18">2,412</text:p>
          </table:table-cell>
          <table:table-cell table:style-name="表格1.A1" office:value-type="string">
            <text:p text:style-name="P18">4,203</text:p>
          </table:table-cell>
          <table:table-cell table:style-name="表格1.D1" office:value-type="string">
            <text:p text:style-name="P18">6,615</text:p>
          </table:table-cell>
        </table:table-row>
        <table:table-row table:style-name="表格1.1">
          <table:table-cell table:style-name="表格1.A1" office:value-type="string">
            <text:p text:style-name="P18">100學年度</text:p>
          </table:table-cell>
          <table:table-cell table:style-name="表格1.A1" office:value-type="string">
            <text:p text:style-name="P18">2,481</text:p>
          </table:table-cell>
          <table:table-cell table:style-name="表格1.A1" office:value-type="string">
            <text:p text:style-name="P18">4,356</text:p>
          </table:table-cell>
          <table:table-cell table:style-name="表格1.D1" office:value-type="string">
            <text:p text:style-name="P18">6,837</text:p>
          </table:table-cell>
        </table:table-row>
        <table:table-row table:style-name="表格1.1">
          <table:table-cell table:style-name="表格1.A1" office:value-type="string">
            <text:p text:style-name="P18">101學年度</text:p>
          </table:table-cell>
          <table:table-cell table:style-name="表格1.A1" office:value-type="string">
            <text:p text:style-name="P18">3,004</text:p>
          </table:table-cell>
          <table:table-cell table:style-name="表格1.A1" office:value-type="string">
            <text:p text:style-name="P18">4,506</text:p>
          </table:table-cell>
          <table:table-cell table:style-name="表格1.D1" office:value-type="string">
            <text:p text:style-name="P18">7,510</text:p>
          </table:table-cell>
        </table:table-row>
        <table:table-row table:style-name="表格1.1">
          <table:table-cell table:style-name="表格1.A1" office:value-type="string">
            <text:p text:style-name="P18">102學年度</text:p>
          </table:table-cell>
          <table:table-cell table:style-name="表格1.A1" office:value-type="string">
            <text:p text:style-name="P18">4,129</text:p>
          </table:table-cell>
          <table:table-cell table:style-name="表格1.A1" office:value-type="string">
            <text:p text:style-name="P18">4,492</text:p>
          </table:table-cell>
          <table:table-cell table:style-name="表格1.D1" office:value-type="string">
            <text:p text:style-name="P18">8,621</text:p>
          </table:table-cell>
        </table:table-row>
        <table:table-row table:style-name="表格1.1">
          <table:table-cell table:style-name="表格1.A1" office:value-type="string">
            <text:p text:style-name="P18">103學年度</text:p>
          </table:table-cell>
          <table:table-cell table:style-name="表格1.A1" office:value-type="string">
            <text:p text:style-name="P18">5,814</text:p>
          </table:table-cell>
          <table:table-cell table:style-name="表格1.A1" office:value-type="string">
            <text:p text:style-name="P18">4,693</text:p>
          </table:table-cell>
          <table:table-cell table:style-name="表格1.D1" office:value-type="string">
            <text:p text:style-name="P18">10,507</text:p>
          </table:table-cell>
        </table:table-row>
      </table:table>
      <text:p text:style-name="P16">近年來香港學生來臺升學人數趨增，原因有下列數端：</text:p>
      <text:list xml:id="list2162620575643110539" text:style-name="WW8Num17">
        <text:list-item>
          <text:p text:style-name="P75">香港之高等教育資源有限，臺灣的高等教育與技職教育體系提供港生多元的選擇；僑教系統則提供港生妥善的照顧輔導，制度健全，讓臺灣的高等教育對港澳學生具有吸引力。</text:p>
        </text:list-item>
        <text:list-item>
          <text:p text:style-name="P75">香港中學及大學學制分別自98年及101年實施中學6年制及大學4年制，其學制與我學制接軌，有助於我在香港招生。</text:p>
        </text:list-item>
        <text:list-item>
          <text:p text:style-name="P75">香港與臺灣在文化上差異不大，且學費相對便宜，我國私立學校收費僅為香港的四分之一，公立學校收費更低。此外我國學校多擁有廣闊的空間及優美的校園環境，皆足以吸引香港學生來臺就學。</text:p>
        </text:list-item>
        <text:list-item>
          <text:p text:style-name="P75">為強化臺港學術教育合作，並提供有意來臺就學之學生正確、多元升學資訊，教育部已在行政院大陸委員會香港事務局派駐教育人員專責推動臺港教育學術交流有關事宜，透過我駐港機構積極協助辦理招生宣導工作，並加強對港生說明我大學學歷在當地所獲得之認同，有助於提高港生來臺升學意願。</text:p>
        </text:list-item>
        <text:list-item>
          <text:p text:style-name="P75">海外聯合招生委員會提供多元報名選擇，有「個人申請制」、「聯合分發」、「各校自招」等免試升學管道，另香港並開放專科生來臺就讀「二技」。</text:p>
        </text:list-item>
        <text:list-item>
          <text:p text:style-name="P75"><text:soft-page-break/>國內大學積極與港澳中學簽訂相關備忘錄，有助於在港澳招生。國內大學有完善的僑生輔導機制。</text:p>
        </text:list-item>
        <text:list-item>
          <text:p text:style-name="P75">政府自103年7月起實施攬才、育才、留才計畫，從教育部、僑務委員會，乃至衛生福利部、勞動部等相關單位，形成一個僑生及港澳生照顧輔導的完整服務鏈結，從學生入學前的獎助學金申請、學生畢業後留臺就業到在臺創業，讓港澳生畢業後留臺就業更具彈性。而臺灣的創業環境，無論是產業規模、領域範疇，抑或資金籌措及舖位租金等，其條件具有相當競爭力。</text:p>
        </text:list-item>
      </text:list>
      <text:list xml:id="list135610659177462" text:continue-list="list7563912240943528928" text:style-name="WW8Num1">
        <text:list-item>
          <text:p text:style-name="P62">2015年香港「臺灣高等教育展」的重要性</text:p>
        </text:list-item>
      </text:list>
      <text:p text:style-name="P27">本次辦理「2015臺灣高等教育展」的重要性依教育面、交流面、經濟面等說明如下：</text:p>
      <text:list xml:id="list6826321092898429239" text:style-name="WW8Num9">
        <text:list-item>
          <text:p text:style-name="P64">教育面：</text:p>
        </text:list-item>
      </text:list>
      <text:p text:style-name="P34">透過教育展以及臺灣之大學及香港之中學結盟，可增進臺港學校更多的合作機會。升學指南印製40,000本，印刷精美，內容詳實，其傳播影響力粗估可傳達至16萬人，現場參觀者1萬2,000人，其口語傳播影響力粗估可達4.8萬人，初估全港7萬餘名之中學應屆畢業生中，約有6成學生已收到此次展覽之訊息，其影響力可謂深遠。</text:p>
      <text:list xml:id="list135608911406632" text:continue-numbering="true" text:style-name="WW8Num9">
        <text:list-item>
          <text:p text:style-name="P64">交流面：</text:p>
        </text:list-item>
      </text:list>
      <text:p text:style-name="P34">臺灣長年以來提供的教育機會，增進了臺港長期良好的互動關係，每年教育展都吸引眾多有志來臺的港生申請來臺就學，103年在臺灣就學的港生約有5,814人， 104年共錄取6,386名，對雙方人民的互相了解與良性互動有相當大助益。</text:p>
      <text:list xml:id="list135609531067145" text:continue-numbering="true" text:style-name="WW8Num9">
        <text:list-item>
          <text:p text:style-name="P64">經濟面：</text:p>
        </text:list-item>
      </text:list>
      <text:p text:style-name="P31"><text:span text:style-name="T8">由香港高等教育需求面觀察，香港每年高中畢業生人數約為7萬餘人，而香港各大學所提供的名額僅可容納約18% ，其餘5萬餘人大多數必須轉往香港以外的學校就讀；由我國高等教育供給面觀察，我臺灣地區之學術基礎紮實，大學規模容量充足，但因少子女化導致大專校院生源減少，吸引境外生，適足以提供學生來源。</text:span></text:p>
      <text:p text:style-name="P34">全球海外華僑子弟透過海外聯招會報名來臺就學人數，近年已突破萬人，其中又以香港及澳門學生居多，佔總報名人數的6成。雖然早期來臺之澳門學生人數明顯高於香港學生，但近幾年香港學生來臺有明顯成長，未來將會是國內各校積極開拓學生來源重要地區。</text:p>
      <text:p text:style-name="P33"/>
      <text:p text:style-name="P67"/>
      <text:list xml:id="list135608927712474" text:continue-list="list135610659177462" text:style-name="WW8Num1">
        <text:list-item>
          <text:p text:style-name="P69">2015年香港「臺灣高等教育展」的特色</text:p>
        </text:list-item>
      </text:list>
      <text:list xml:id="list8669126702402427882" text:style-name="WW8Num6">
        <text:list-item>
          <text:p text:style-name="P65">展場新穎：</text:p>
        </text:list-item>
      </text:list>
      <text:p text:style-name="P34">首次將展場由香港培正書院之活動中心移至香港如心海景酒店暨會議中心，希望以香港頂級的專業會展場地及便利的交通，吸引更多學生到場觀展，打造我國高等教育之新形象。</text:p>
      <text:list xml:id="list135610606356408" text:continue-numbering="true" text:style-name="WW8Num6">
        <text:list-item>
          <text:p text:style-name="P65">規模盛大：</text:p>
        </text:list-item>
      </text:list>
      <text:p text:style-name="P34">本（104）年係第5次舉辦，共計有91所國內院校，211位師長赴港參展，其中包括10所大學之校長及副校長，規模空前浩大，參加學校數創歷年新高，參觀人數約12,000人次，包括登記預約中學98校5,500人。</text:p>
      <text:list xml:id="list135610599897063" text:continue-numbering="true" text:style-name="WW8Num6">
        <text:list-item>
          <text:p text:style-name="P65">展示多元：</text:p>
        </text:list-item>
      </text:list>
      <text:p text:style-name="P34">除了基本的傳統學校攤位展示以外，海外聯招會亦安排了各校展場講座，提供同學與學校代表進一步認識與討論的機會，總計展期2天共辦58場，共約有6,000人於入場時聽講。另外請國立臺灣海洋大學張清風校長演講，分享「大學選才-個人申請」實例，希望讓更多優秀港生能順利赴臺升讀大學。另邀請在臺修業及畢業港生共計4位，分享在臺求學經驗與生活點滴，及留學臺灣對其職涯發展的助益。大學講座共17場，共約850人聽講。另外為提升觀展同學的參與度，特別於展出期間設計「大學幸福摩天輪」遊戲，同學只要於海外聯招會招生DM中，集滿三個摩天輪共15個學校戳章，即可獲得精美小禮物一份；另外「FB打卡送好禮」活動，則是由同學以行動裝置（手機或平板電腦）登入Facebook，並搜尋地標「2015年香港臺灣高等教育展」，打卡並上傳與拍照板合照之照片，即可兌換神秘好禮等活潑豐富精彩的教育展活動內容。</text:p>
      <text:list xml:id="list135609520209212" text:continue-numbering="true" text:style-name="WW8Num6">
        <text:list-item>
          <text:p text:style-name="P65">透過媒體宣傳：</text:p>
        </text:list-item>
      </text:list>
      <text:p text:style-name="P34">安排展前記者會進行簡報，以提升臺灣高等教育展能見度，經事後瞭解，大陸、臺灣及香港本地媒體，均對此次教育展有客觀詳細之報導，香港明報則有全版報導，顯見推廣高等教育係受到普遍肯定之事。</text:p>
      <text:list xml:id="list135610174961690" text:continue-numbering="true" text:style-name="WW8Num6">
        <text:list-item>
          <text:p text:style-name="P65">報名手續數位化：</text:p>
        </text:list-item>
      </text:list>
      <text:p text:style-name="P31"><text:span text:style-name="T8">近年來香港中學畢業生以「個人申請制」報名來臺升讀大學的人數暴增，報名人數由101年的687人成長至104年的4,142人，海外聯招會為因應全球報名人數的持續成長，配合數位化快速進展的時代，及世界各地電腦等相關設備的普及以及網路的佈建與發達，藉由運用報名資料雲端化的創新服務，簡化報名流程，提供報名學生更便捷的報名服務，降低作業成本，提高招生時效。今年學生僅需要兩大步驟即可完成「個人申請制」線上報名手續：首先前往線上報</text:span><text:soft-page-break/><text:span text:style-name="T8">名系統創建並開通報名帳號。其次是進入報名系統填寫個人資料，完成志願選填及校系審查資料上傳，並在確認填報資料及上傳文件皆正確無誤後確認送出，即可完成網路報名手續，讓報名港生不必再花費大量時間與金錢製作審查資料準備大量紙本文件，也無須擔心紙本文件運送可能遺失的問題。</text:span></text:p>
      <text:list xml:id="list8120975278709503932" text:style-name="WW8Num3">
        <text:list-item>
          <text:p text:style-name="P79">出席香港「2015臺灣高等教育展」觀察與心得</text:p>
        </text:list-item>
      </text:list>
      <text:p text:style-name="P26"><text:span text:style-name="T8">本次臺灣高等教育展前來參觀人數逾1萬2,000人，顯示香港學生對於到臺灣留學的期盼，103年在臺灣就學的港生約有5,814人，104年共錄取6,386名，預估105年錄取人數將可超過此數。為因應近年來香港學生來臺升學的人數大幅成長，未來可繼續朝以下方向努力：</text:span></text:p>
      <text:list xml:id="list3514131455822789884" text:style-name="WW8Num12">
        <text:list-item>
          <text:list>
            <text:list-item>
              <text:list>
                <text:list-item>
                  <text:list>
                    <text:list-item>
                      <text:p text:style-name="P76">臺港結盟：此次臺灣88所大學及香港169所中學參與結盟，未來可持續推動，以深化合作並鞏固學生來源。</text:p>
                    </text:list-item>
                    <text:list-item>
                      <text:p text:style-name="P76">提昇海外聯招會功能並強化與港局的合作，期盼能延續香港學生來臺就讀的熱忱，讓更多香港學生享受我國優質教育。</text:p>
                    </text:list-item>
                    <text:list-item>
                      <text:p text:style-name="P76">豐富校園資源與設施：臺灣地區目前有158所大學校院，其中公立學校有51所，私立學校107所。我大學校院師資逾80％具博士學位，副教授、教授等級占所有師資逾60％，擁有豐富且一流的圖書資源及網路資訊設備，大學生擁有充分自由的網路使用權，未來可續增進其規模質量。</text:p>
                    </text:list-item>
                    <text:list-item>
                      <text:p text:style-name="P74"><text:span text:style-name="T8">爭取國際肯定：104年英國泰晤士報最新公布「亞洲地區大學排行榜」，臺灣地區158所大學中，共有11所大學進入百大，瑞士洛桑國際管理學院(IMD)所公布的世界競爭力年報，教育評比排名近5年則持續提升，未來可續提升。</text:span></text:p>
                    </text:list-item>
                    <text:list-item>
                      <text:p text:style-name="P76">提昇教育品質：協助學生透過學校場域學習成長、提升專業及應用基礎能力、強化系所與產業的連結、國際場域汲取經驗、進行海外人才佈局以及強調跨域和國際移動的能力。</text:p>
                    </text:list-item>
                    <text:list-item>
                      <text:p text:style-name="P76">檢視及修訂法規、鼓勵港澳生大學畢業後，繼續升讀研究所、提供港澳生畢業留臺實習或工作機會，加強相關配套措施，促進臺港教育創新。</text:p>
                    </text:list-item>
                    <text:list-item>
                      <text:p text:style-name="P77">強化對港澳學生提供就學輔導、優惠或照顧措施：目前香港澳門學生來臺就學，政府提供之獎助學金及各項照顧措施，多比照「僑生」辦理，提供港澳學生優良學習及生活環境，未來仍可續加強。</text:p>
                    </text:list-item>
                  </text:list>
                </text:list-item>
              </text:list>
            </text:list-item>
          </text:list>
        </text:list-item>
      </text:list>
      <text:p text:style-name="P44"/>
      <text:p text:style-name="P53"/>
      <text:list xml:id="list2082753635870367437" text:style-name="WW8Num11">
        <text:list-item>
          <text:p text:style-name="P54">過程</text:p>
        </text:list-item>
      </text:list>
      <text:p text:style-name="P37"><text:bookmark-start text:name="OLE_LINK2"/><text:span text:style-name="T13">10月29日（星期四）</text:span></text:p>
      <text:list xml:id="list7562814458912635983" text:style-name="WW8Num7">
        <text:list-item>
          <text:p text:style-name="P66">啟程</text:p>
        </text:list-item>
      </text:list>
      <text:p text:style-name="P38"><text:span text:style-name="T7">配合立法院審查本部預算調整原行程，於10月29 日下午4時35分自桃園國際機場搭乘長榮航空BR871班機前往香港，因班機延遲起飛，約於下午7時抵達香港國際機場，由教育部派駐香港事務局人員教育參事許睿宏前往機場登機門迎接與禮遇通關。</text:span></text:p>
      <text:p text:style-name="P55">是日於晚上8時抵達如心海景酒店辦理完入住手續，旋即前往如心海景酒店暨會議中心5樓展覽廳巡視「2015臺灣高等教育展」佈場情形。</text:p>
      <text:p text:style-name="P37"><text:span text:style-name="T13">10月30日（星期五）</text:span></text:p>
      <text:list xml:id="list1643643705523265185" text:style-name="WW8Num10">
        <text:list-item>
          <text:p text:style-name="P80">參訪香港中文大學校園</text:p>
        </text:list-item>
      </text:list>
      <text:p text:style-name="P38"><text:span text:style-name="T7">原排定於10月29 日下午4時30分拜會香港中文大學，該校並已安排由副校長張妙清教授代表校長接見，並由協理副校長張偉雄教授、學術交流處處長黃咏女士及學術交流處副主任黃立勤女士陪見，因行程更動與延遲起飛而取消原行程，經洽該校研商後安排於10月30日一大早8時30分參訪該校</text:span><text:span text:style-name="T14">校園</text:span><text:span text:style-name="T7">，洽逢是日該校一早有一校務會議，特別安排副校長張妙清教授於該校行政大樓前見面並留影，陪見的有文學院梁元生院長、社會科學院趙志裕院</text:span><text:span text:style-name="T9">長、</text:span><text:span text:style-name="T7">學術交流處處長黃咏女士及學術交流處副主任黃立勤女士，另協理副校長張偉雄教授另約於是日傍晚5時45分至6時於教育展會場見面，唯是日下午參訪香港職業訓練局所轄香港知專設計學院結束已晚，再加上下班時間交通擁塞，雙方決定他日有機會再約。</text:span></text:p>
      <text:list xml:id="list135610755105026" text:continue-numbering="true" text:style-name="WW8Num10">
        <text:list-item>
          <text:p text:style-name="P81">出席「2015臺灣高等教育展」開幕典禮、巡視展場</text:p>
        </text:list-item>
      </text:list>
      <text:p text:style-name="P38"><text:span text:style-name="T17">本年度香港臺灣高等教育展日期自104年10月30日起至10月31日止，本人與技術及職業教育司王明源副司長本次出席除了要瞭解香港臺灣高等教育展展出情形，重要的是要代表政府感謝港局全力支持臺港教育交流，與海外聯合招生委員會共同精心規畫安排協助教育展及各項招生事務，讓更多境外學生瞭解臺灣高等教育機會及發展前景。國內大專校院共有91校參展，前來參觀人數逾</text:span><text:span text:style-name="T19">1</text:span><text:span text:style-name="T17">萬</text:span><text:span text:style-name="T19">2</text:span><text:span text:style-name="T17">,000人次。香港學生可以利用香港臺灣高等教育展，善用及把握難得的升學機會，來臺圓大學夢。臺灣各大學校院在參展中除提供更多名額，也提供更多元的科系選擇，以吸引有意來臺升學的香港學生申請就讀。</text:span></text:p>
      <text:p text:style-name="P23"><text:soft-page-break/>此次參展與2天展出期間相關統計如下表:</text:p>
      <table:table table:name="表格2" table:style-name="表格2">
        <table:table-column table:style-name="表格2.A"/>
        <table:table-column table:style-name="表格2.B"/>
        <table:table-row table:style-name="表格2.1">
          <table:table-cell table:style-name="表格2.A1" office:value-type="string">
            <text:p text:style-name="P19">(一)參加校數：</text:p>
          </table:table-cell>
          <table:table-cell table:style-name="表格2.B1" office:value-type="string">
            <text:p text:style-name="P19">臺灣91所大學，211位師長赴港參展，包括10所大學之校長及副校長親臨。</text:p>
          </table:table-cell>
        </table:table-row>
        <table:table-row table:style-name="表格2.1">
          <table:table-cell table:style-name="表格2.A1" office:value-type="string">
            <text:p text:style-name="P19">(二)參觀人潮：</text:p>
          </table:table-cell>
          <table:table-cell table:style-name="表格2.B1" office:value-type="string">
            <text:p text:style-name="P19">12,000人次，包括登記預約中學98校，5,500人。</text:p>
          </table:table-cell>
        </table:table-row>
        <table:table-row table:style-name="表格2.1">
          <table:table-cell table:style-name="表格2.A1" office:value-type="string">
            <text:p text:style-name="P19">(三)臺港結盟：</text:p>
          </table:table-cell>
          <table:table-cell table:style-name="表格2.B1" office:value-type="string">
            <text:p text:style-name="P19">臺灣88所大學及香港169所中學參與結盟。</text:p>
          </table:table-cell>
        </table:table-row>
        <table:table-row table:style-name="表格2.1">
          <table:table-cell table:style-name="表格2.A1" office:value-type="string">
            <text:p text:style-name="P19">(四)展場講座：</text:p>
          </table:table-cell>
          <table:table-cell table:style-name="表格2.B1" office:value-type="string">
            <text:p text:style-name="P19">展期兩天海聯安排各校展場講座58場，場場爆滿，共約有6,000人於入場時聽講。大學講座共17場，共約850人聽講。</text:p>
          </table:table-cell>
        </table:table-row>
      </table:table>
      <text:list xml:id="list135609441885148" text:continue-numbering="true" text:style-name="WW8Num10">
        <text:list-item>
          <text:p text:style-name="P82">應臺灣各大學香港校友會總會邀請出席午宴</text:p>
        </text:list-item>
      </text:list>
      <text:p text:style-name="P87">「臺灣各大學香港校友會總會」係香港註冊的非牟利機構，前身是成立於七、八十年代的「臺灣大專校友會協調中心」，成立之目的為臺灣回港的校友提供服務，聯絡臺灣各大學和專上院校在港校友會或團體間之情誼，團結校友、連繫友誼、爭取權益及促進各校友會間互助合作，同時致力協助、輔導香港學生赴臺升學，以及促進臺灣與香港之文化經濟交流。</text:p>
      <text:p text:style-name="P24"><text:span text:style-name="T20">該會網址成員包括</text:span><text:a xlink:type="simple" xlink:href="https://www.facebook.com/groups/231243891462/" text:style-name="Internet_20_link" text:visited-style-name="Visited_20_Internet_20_Link"><text:span text:style-name="T17">國立政治大學香港校友會、國立成功大學香港校友會、國立中正大學香港校友會、國立中興大學香港校友會、國立臺北大學香港校友會、</text:span></text:a><text:a xlink:type="simple" xlink:href="http://www.scuhk.org.hk/" text:style-name="Internet_20_link" text:visited-style-name="Visited_20_Internet_20_Link"><text:span text:style-name="T17">東吳大學香港校友會</text:span></text:a><text:span text:style-name="T20">、</text:span><text:a xlink:type="simple" xlink:href="https://www.facebook.com/groups/199518330103356/?fref=ts" text:style-name="Internet_20_link" text:visited-style-name="Visited_20_Internet_20_Link"><text:span text:style-name="T17">東海大學香港校友會</text:span></text:a><text:span text:style-name="T20">、</text:span><text:a xlink:type="simple" xlink:href="http://tamkanguaahk.org.hk/" text:style-name="Internet_20_link" text:visited-style-name="Visited_20_Internet_20_Link"><text:span text:style-name="T17">淡江大學香港校友會</text:span></text:a><text:span text:style-name="T20">、</text:span><text:a xlink:type="simple" xlink:href="https://www.facebook.com/pages/中原大學香港校友會/168701873193198" office:target-frame-name="_blank" xlink:show="new" text:style-name="Internet_20_link" text:visited-style-name="Visited_20_Internet_20_Link"><text:span text:style-name="T17">中原大學香港校友會</text:span></text:a><text:span text:style-name="T20">、臺北醫學大學香港校友會、中國醫藥大學香港校友會、中國文化大學香港華岡校友會、</text:span><text:a xlink:type="simple" xlink:href="http://www.facebook.com/groups/366261103468586/" office:target-frame-name="_blank" xlink:show="new" text:style-name="Internet_20_link" text:visited-style-name="Visited_20_Internet_20_Link"><text:span text:style-name="T17">世新大學香港校友會、</text:span></text:a><text:span text:style-name="T20">國立暨南國際大學香港校友會、義守大學香港校友會等。</text:span></text:p>
      <text:p text:style-name="P24"><text:span text:style-name="T17">此次出席午宴者計有</text:span><text:span text:style-name="T20">臺灣各大學香港校友會總會會長趙達衡(現為世界留臺校友會聯誼總會會長)、張志榮(中興大學)、賀曾慶(東吳大學)、麥業成(淡江大學)、葉雅琴(淡江大學)、葉華農(成功大學)、陳穎志(國立暨南國際大學)及潘兆康(國立政治大學)等8位。</text:span></text:p>
      <text:list xml:id="list135608906472597" text:continue-numbering="true" text:style-name="WW8Num10">
        <text:list-item>
          <text:p text:style-name="P68">參訪香港知專設計學院</text:p>
        </text:list-item>
      </text:list>
      <text:p text:style-name="P39">10月30日下午3時至5時與我科技大學校長等參訪職業訓練局屬下香港知專設計學院，由副執行幹事鍾志杰代該局接見並簡報香港知專設計學院，陪見的有該局所屬香港高等科技教育學院專業教育顧問陳元敬，其並簡報香港高等教育科技學院環境及設計學院簡介、國際合作處副處長林慕蓮、助理經理龍穎妍，另負責院校參觀介紹的有香港知專設計學院及香港專業教育學院(李惠利)副院長林偉強、學務秘書長宮秀秀及學院外事處品牌及市場副經理蔡玉芬。</text:p>
      <text:p text:style-name="P38"><text:span text:style-name="T21">香港知專設計學院(HONG KONG DESIGN INSTITUDE（HKDI）)，成立於96年，位於</text:span><text:a xlink:type="simple" xlink:href="https://zh.wikipedia.org/wiki/新界" text:style-name="Internet_20_link" text:visited-style-name="Visited_20_Internet_20_Link"><text:span text:style-name="T17">新界</text:span></text:a><text:a xlink:type="simple" xlink:href="https://zh.wikipedia.org/wiki/調景嶺" text:style-name="Internet_20_link" text:visited-style-name="Visited_20_Internet_20_Link"><text:span text:style-name="T17">調景嶺</text:span></text:a><text:a xlink:type="simple" xlink:href="https://zh.wikipedia.org/w/index.php?title=景嶺路&amp;action=edit&amp;redlink=1" text:style-name="Internet_20_link" text:visited-style-name="Visited_20_Internet_20_Link"><text:span text:style-name="T17">景嶺路</text:span></text:a><text:span text:style-name="T21">3號，係</text:span><text:a xlink:type="simple" xlink:href="https://zh.wikipedia.org/wiki/香港" text:style-name="Internet_20_link" text:visited-style-name="Visited_20_Internet_20_Link"><text:span text:style-name="T17">香港</text:span></text:a><text:a xlink:type="simple" xlink:href="https://zh.wikipedia.org/wiki/職業訓練局_(香港)" text:style-name="Internet_20_link" text:visited-style-name="Visited_20_Internet_20_Link"><text:span text:style-name="T17">職業訓練局</text:span></text:a><text:span text:style-name="T21">為培育訓練</text:span><text:a xlink:type="simple" xlink:href="https://zh.wikipedia.org/wiki/設計" text:style-name="Internet_20_link" text:visited-style-name="Visited_20_Internet_20_Link"><text:span text:style-name="T17">設計</text:span></text:a><text:span text:style-name="T21">人才而成立的</text:span><text:a xlink:type="simple" xlink:href="https://zh.wikipedia.org/wiki/專上學院" text:style-name="Internet_20_link" text:visited-style-name="Visited_20_Internet_20_Link"><text:span text:style-name="T17">專上院校</text:span></text:a><text:span text:style-name="T21">。提供高級文憑及學士學位課程。</text:span></text:p>
      <text:p text:style-name="P38"><text:span text:style-name="T21">HKDI致力提供優質教育，建構知識和發展專業，為創意工業培育優秀的設計人才。HKDI採取「思考與實踐」的教育方法，開辦與時並進的課程，並與業界保持緊密聯繫及合作。前身為</text:span><text:soft-page-break/><text:span text:style-name="T21">香港專業教育學院(IVE)，HKDI具有多年的設計教育經驗，融合多個設計學系的優勢，提供不同領域的設計課程，包括基礎設計、傳意和數碼媒體設計、時裝及形象設計、以及產品及室內設計。</text:span></text:p>
      <text:p text:style-name="P38"><text:span text:style-name="T21">HKDI</text:span><text:span text:style-name="T17">嶄新先進的校舍為學生提供一個開放並互動的環境，帶動創意學習及探索創新的機會，並以開放的教學空間，推動校園內的互動及交流，加強學生對社區的關注和共融概念。</text:span></text:p>
      <text:list xml:id="list135610008920502" text:continue-numbering="true" text:style-name="WW8Num10">
        <text:list-item>
          <text:p text:style-name="P51">出席歡迎晚宴</text:p>
        </text:list-item>
      </text:list>
      <text:p text:style-name="P39">是日晚上出席「2015臺灣高等教育展」歡迎晚宴，並代表教育部致辭(致辭稿如附件4)</text:p>
      <text:p text:style-name="P36"><text:span text:style-name="T22">10月31日（星期六）</text:span></text:p>
      <text:list xml:id="list1750901492369743157" text:style-name="WW8Num8">
        <text:list-item>
          <text:p text:style-name="P83">參訪珠海大學</text:p>
        </text:list-item>
      </text:list>
      <text:p text:style-name="P39">10月31日上午8時45分至10時參訪珠海大學，由校長張忠柟接見、任總務長少玲陪見，我方參訪人員有楊司長敏玲、海外招生委員會蘇主任委員玉龍校長，陪同人員有秘書魏淑娟與教育參事許睿宏等。</text:p>
      <text:p text:style-name="P39">藉此次蒞港機會，特別安排訪視珠海大學所租用我荃灣校產，了解校產使用狀況，也聽聽學校對未來的發展計畫，張校長口頭說明，該校正規劃中，因學校另有個校名珠海書院(我立案之珠海大學，於香港政府立案之校名)還有些課程，若使用屯門新校區，將有違港府之規定，若能使用此舊校區將較方便，也計畫將推廣些文化課程、通識課程，與臺灣各合作大學推1+3、2+2等課程、遠距教學、兩岸研究議題中心，臺灣招生工作中心之一(現有為海華服務基金，位於我九龍尖沙咀辦公室)，可與現有委辦單位相輔相成，該校自40年至94年為我招生之委託單位，計招收5萬多人報名赴臺升學，希望能透由創新轉型，讓這舊校址達到最高效益。</text:p>
      <text:p text:style-name="P39">座談之後，就這棟4層建築物，原為小學用地，各樓層訪視一趟。</text:p>
      <text:list xml:id="list7824875226954590411" text:style-name="WW8Num27">
        <text:list-item>
          <text:p text:style-name="P84">離港返臺</text:p>
        </text:list-item>
      </text:list>
      <text:p text:style-name="P32"><text:span text:style-name="T18">結束「2015年臺灣高等教育展」等教育參訪行程後，於下午5時05分搭乘長榮航空BR856號班機離開香港，並於當日晚間6時45分返抵桃園國際機場，結束此次香港訪問行程。</text:span></text:p>
      <text:p text:style-name="P35"/>
      <text:p text:style-name="P57"><text:bookmark-end text:name="OLE_LINK2"/><text:span text:style-name="T10"/></text:p>
      <text:p text:style-name="P58"><text:span text:style-name="T10">肆、心得與建議</text:span></text:p>
      <text:list xml:id="list2571804043895579424" text:style-name="WW8Num20">
        <text:list-item>
          <text:p text:style-name="P85">加強各大學與香港各中學策略聯盟合作交流</text:p>
        </text:list-item>
      </text:list>
      <text:p text:style-name="P45"><text:span text:style-name="T7">香港自100年「臺灣高等教育展」起，即透過臺港學校合作協議集體簽署儀式，達成我各大學與香港各中學策略聯盟合作交流，各大學在港招生無論報名或報到人數逐年增加，今年有88所臺灣大學與169所香港中學參與結盟。爰建議可加強我國各大學與香港各中學之互動交流，鼓勵各大學與香港各中學簽訂策略合作協定，建立長遠合作關係。</text:span></text:p>
      <text:list xml:id="list135610656394717" text:continue-numbering="true" text:style-name="WW8Num20">
        <text:list-item>
          <text:p text:style-name="P85">促進與香港職業訓練局學術交流合作關係</text:p>
        </text:list-item>
      </text:list>
      <text:p text:style-name="P45"><text:span text:style-name="T7">此次代表教育部率我科技大學校長等參訪職業訓練局屬下香港知專設計學院，甚具臺港技職教育合作交流之意義。香港技職教育訓練主要在職業訓練局，該局對我職業教育之成就亦想效學，該局於103年曾組團來臺拜會教育部，專訪我科技大學，期各科技大學多與該局所轄學校訂定交流合作協議或備忘錄，如開辦跨境技職教育專班，除可擴大招收香港學生，提高國內高教資源之運用外，也可透過與香港合作培育人才，未來雙方產業及社會都能因此人力資源而受惠，提高國家競爭力及加強臺港之間的情誼。</text:span></text:p>
      <text:list xml:id="list135609311788958" text:continue-numbering="true" text:style-name="WW8Num20">
        <text:list-item>
          <text:p text:style-name="P85">持續擴大招收香港學生</text:p>
        </text:list-item>
      </text:list>
      <text:p text:style-name="P86">香港每年約有7萬餘名中學畢業生，目前約僅有18%畢業同學有機會升入大學本科生，大部分只能就讀副學位課程或赴境外升學，此次教育展參觀人潮超過1萬2,000人次，包括登記預約中學98校，5,500人，教育展展場講座，展期兩天海外聯合招生委員會共辦58場，場場爆滿，共約有6,000人於入場時聽講，大學講座共17場，共約850人聽講，期我各大學做好市場區隔向香港各中學招手，歡迎各中學校長老師將學生推荐到臺灣各大學就讀。</text:p>
      <text:list xml:id="list135609518026648" text:continue-numbering="true" text:style-name="WW8Num20">
        <text:list-item>
          <text:p text:style-name="P78">研議放寬招生相關法規</text:p>
        </text:list-item>
      </text:list>
      <text:p text:style-name="P86">每年有很多大陸新到港就讀中學之學生，當其中六畢業時，因居住未滿7年，而無法取得香港永久居民身分，多年來，這些學生就讀學校校長、老師與家長時常向海外聯合招生委員會、台北經濟文化辦事處、海華服務基金建議放寬現有規定，讓這些有意赴臺升學之學子有個機會，最後都不得其門而入，教育部派駐香港事務局人員亦多次建議未果，此次香港中文中學聯會主席譚日旭校長再次於午宴席間提出以上請求。</text:p>
      <text:list xml:id="list135610594743206" text:continue-numbering="true" text:style-name="WW8Num20">
        <text:list-item>
          <text:p text:style-name="P78">研議增加學士班「個人申請制」選填志願</text:p>
        </text:list-item>
      </text:list>
      <text:p text:style-name="P45"><text:span text:style-name="T7">來臺升學學士班「個人申請」制自101年推出以來，已成為港生來臺申請最鍾意的方</text:span><text:soft-page-break/><text:span text:style-name="T7">式，唯多年來因選填報名時至多可選填3個校系志願(不分類組)，未獲錄取者，自動轉入學士班「聯合分發」制，而轉入聯合分發因未填選學士班「聯合分發」制70個志願，而被分到僑先部，又造成大量錄取學生未來臺註冊就學，實是有需檢討改進，教育部派駐香港事務局人員亦多次建議未果，惟今年海外聯合招生委員會報名系統報名方式已規定:「上網填報申請資料與志願，並上傳志願校系規定之審查資料。」，故增加多個志願給學生申請應為可行，究為增加多少個志願為宜，建請由海外聯合招生委員會研議後於今年招生開始實施。</text:span></text:p>
      <text:list xml:id="list135609023964662" text:continue-numbering="true" text:style-name="WW8Num20">
        <text:list-item>
          <text:p text:style-name="P78">配合政府當前政策持續推動育才、留才及攬才政策</text:p>
        </text:list-item>
      </text:list>
      <text:p text:style-name="P40"><text:span text:style-name="T7">香港學生中文程度好，學習能力強，生活習慣及想法等與臺灣相近，在臺灣留學，甚至工作的僑外生表現都相當優秀，是我國延攬境外人才的重要目標。除了教育部積極推動的「高等教育輸出-擴大招收境外學生行動計畫」，以「精進在臺留學友善環境」及「強化留學臺灣優勢行銷」為主軸所推動的各項措施之外，我國自去（103）年7月起，也開始實施更彈性的僑外生留臺工作評點新制，</text:span><text:span text:style-name="T23">國發會表示，經由「評點配額」機制留臺共</text:span><text:span text:style-name="T24">477</text:span><text:span text:style-name="T23">人，其中以東南亞僑生為大宗，香港佔</text:span><text:span text:style-name="T24">8</text:span><text:span text:style-name="T23">％次之。</text:span><text:span text:style-name="T7">香港學生因此制度受惠留臺工作人數為第2名，表現亮眼，未來隨著畢業生人數的增加，此制度將有利於更多香港來臺就學學生，有可能成為第1名，相關措施均為協助推動行政院「育才、留才及攬才整合方案」，期能培育新興及重點產業人才、強化教育與產業之聯結、佈局全球人才，提升國家競爭力。</text:span></text:p>
      <text:p text:style-name="P17"><text:s text:c="7"/></text:p>
      <text:h text:style-name="P60" text:outline-level="1"><text:span text:style-name="T11">伍、附錄</text:span></text:h>
      <text:h text:style-name="P61" text:outline-level="1"><text:a xlink:type="simple" xlink:href="../出國報告─附件-活動照片.doc" text:style-name="Internet_20_link" text:visited-style-name="Visited_20_Internet_20_Link"><text:span text:style-name="Internet_20_link"><text:span text:style-name="T15">附件1. 活動照片</text:span></text:span></text:a></text:h>
      <text:h text:style-name="P61" text:outline-level="1"><text:a xlink:type="simple" xlink:href="../出國報告─附件2-香港行程.docx" text:style-name="Internet_20_link" text:visited-style-name="Visited_20_Internet_20_Link"><text:span text:style-name="Internet_20_link"><text:span text:style-name="T15">附件2. 香港訪問行程表</text:span></text:span></text:a></text:h>
      <text:h text:style-name="P61" text:outline-level="1"><text:a xlink:type="simple" xlink:href="../出國報告─附件%20致詞(稿)-香港臺灣高等教育展.doc" text:style-name="Internet_20_link" text:visited-style-name="Visited_20_Internet_20_Link"><text:span text:style-name="Internet_20_link"><text:span text:style-name="T15">附件3. 香港教育展開幕典禮致詞稿</text:span></text:span></text:a><text:span text:style-name="T15"> </text:span></text:h>
      <text:h text:style-name="P61" text:outline-level="1"><text:a xlink:type="simple" xlink:href="../出國報告─附件%204%20致詞稿-晚宴.docx" text:style-name="Internet_20_link" text:visited-style-name="Visited_20_Internet_20_Link"><text:span text:style-name="Internet_20_link"><text:span text:style-name="T15">附件4. 香港事務局晚宴致詞稿</text:span></text:span></text:a></text:h>
      <text:h text:style-name="P61" text:outline-level="1"><text:a xlink:type="simple" xlink:href="../出國報告─附件四%20%20臺灣高等教育展2015-明報特刊.pdf" text:style-name="Internet_20_link" text:visited-style-name="Visited_20_Internet_20_Link"><text:span text:style-name="Internet_20_link"><text:span text:style-name="T15">附件5. 2015臺灣高等教育展2015-明報特刊</text:span></text:span></text:a></text:h>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HiddenHorzOCR" svg:font-family="HiddenHorzOCR,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細明體-ExtB" svg:font-family="細明體-ExtB"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0.988cm" style:auto-text-indent="false"/>
      <style:text-properties fo:font-size="14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b1" style:family="paragraph" style:parent-style-name="Standard">
      <style:paragraph-properties fo:margin-top="0.494cm" fo:margin-bottom="0.494cm" loext:contextual-spacing="false" fo:orphans="2" fo:widows="2"/>
      <style:text-properties fo:color="#000000" style:letter-kerning="true" style:font-name-asian="Times New Roman" style:font-family-asian="'Times New Roman'" style:font-family-generic-asian="roman" style:font-pitch-asian="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fo:font-size="18pt" style:font-size-asian="18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4pt" fo:font-style="normal" fo:font-weight="normal" style:font-name-asian="標楷體" style:font-family-asian="標楷體" style:font-family-generic-asian="script" style:font-size-asian="14pt" style:font-style-asian="normal" style:font-weight-asian="normal" style:font-name-complex="HiddenHorzOCR" style:font-family-complex="HiddenHorzOCR, 'Times New Roman'" style:font-family-generic-complex="roman"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8pt" fo:font-style="normal" fo:font-weight="bold" style:font-name-asian="細明體-ExtB" style:font-family-asian="細明體-ExtB" style:font-family-generic-asian="roman" style:font-pitch-asian="variable" style:font-size-asian="18pt" style:font-style-asian="normal"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fo:font-style="normal" fo:font-weight="bold" style:font-name-asian="細明體-ExtB" style:font-family-asian="細明體-ExtB" style:font-family-generic-asian="roman" style:font-pitch-asian="variable" style:font-size-asian="14pt" style:font-style-asian="normal"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font-size="12pt" fo:font-style="normal" fo:font-weight="bold" style:font-name-asian="細明體-ExtB" style:font-family-asian="細明體-ExtB" style:font-family-generic-asian="roman" style:font-pitch-asian="variable" style:font-size-asian="12pt" style:font-style-asian="normal" style:font-weight-asian="bold" style:font-name-complex="HiddenHorzOCR" style:font-family-complex="HiddenHorzOCR, 'Times New Roman'" style:font-family-generic-complex="roman"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4pt" fo:font-style="normal" fo:font-weight="bold" style:font-name-asian="細明體-ExtB" style:font-family-asian="細明體-ExtB" style:font-family-generic-asian="roman" style:font-pitch-asian="variable" style:font-size-asian="14pt" style:font-style-asian="normal"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font-size="14pt" fo:font-style="normal" fo:font-weight="bold" style:font-name-asian="細明體" style:font-family-asian="細明體, MingLiU" style:font-family-generic-asian="modern" style:font-size-asian="14pt" style:font-style-asian="normal" style:font-weight-asian="bold" style:font-name-complex="HiddenHorzOCR" style:font-family-complex="HiddenHorzOCR, 'Times New Roman'" style:font-family-generic-complex="roman" style:font-size-complex="16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font-size="14pt" fo:font-style="normal" fo:font-weight="bold" style:font-name-asian="細明體-ExtB" style:font-family-asian="細明體-ExtB" style:font-family-generic-asian="roman" style:font-pitch-asian="variable" style:font-size-asian="14pt" style:font-style-asian="normal" style:font-weight-asian="bold" style:font-name-complex="HiddenHorzOCR" style:font-family-complex="HiddenHorzOCR, 'Times New Roman'" style:font-family-generic-complex="roman" style:font-size-complex="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細明體_HKSCS" fo:font-family="細明體_HKSCS" style:font-family-generic="roman" style:font-pitch="variable" fo:font-size="14pt" fo:font-style="normal" fo:font-weight="bold" style:font-name-asian="細明體-ExtB" style:font-family-asian="細明體-ExtB" style:font-family-generic-asian="roman" style:font-pitch-asian="variable" style:font-size-asian="14pt" style:font-style-asian="normal" style:font-weight-asian="bold" style:font-name-complex="HiddenHorzOCR" style:font-family-complex="HiddenHorzOCR, 'Times New Roman'" style:font-family-generic-complex="roman" style:font-size-complex="1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fo:font-size="14pt" fo:font-style="normal" fo:font-weight="normal" style:font-name-asian="標楷體" style:font-family-asian="標楷體" style:font-family-generic-asian="script" style:font-size-asian="14pt" style:font-style-asian="normal" style:font-weight-asian="normal" style:font-name-complex="HiddenHorzOCR" style:font-family-complex="HiddenHorzOCR, 'Times New Roman'" style:font-family-generic-complex="roman" style:font-size-complex="16pt"/>
    </style:style>
    <style:style style:name="WW8Num12z1" style:family="text"/>
    <style:style style:name="WW8Num12z2" style:family="text"/>
    <style:style style:name="WW8Num12z3" style:family="text">
      <style:text-properties fo:color="#000000" style:font-name="細明體" fo:font-family="細明體, MingLiU" style:font-family-generic="modern" fo:font-size="12pt" fo:font-style="normal" fo:font-weight="normal" style:font-name-asian="細明體-ExtB" style:font-family-asian="細明體-ExtB" style:font-family-generic-asian="roman" style:font-pitch-asian="variable" style:font-size-asian="12pt" style:font-style-asian="normal" style:font-weight-asian="normal" style:font-name-complex="HiddenHorzOCR" style:font-family-complex="HiddenHorzOCR, 'Times New Roman'" style:font-family-generic-complex="roman" style:font-size-complex="16pt"/>
    </style:style>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fo:font-size="12pt" fo:font-style="normal" fo:font-weight="bold" style:font-name-asian="細明體-ExtB" style:font-family-asian="細明體-ExtB" style:font-family-generic-asian="roman" style:font-pitch-asian="variable" style:font-size-asian="12pt" style:font-style-asian="normal" style:font-weight-asian="bold" style:font-name-complex="HiddenHorzOCR" style:font-family-complex="HiddenHorzOCR, 'Times New Roman'" style:font-family-generic-complex="roman" style:font-size-complex="16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fo:font-size="12pt" fo:font-style="normal" fo:font-weight="bold" style:font-name-asian="細明體-ExtB" style:font-family-asian="細明體-ExtB" style:font-family-generic-asian="roman" style:font-pitch-asian="variable" style:font-size-asian="12pt" style:font-style-asian="normal" style:font-weight-asian="bold" style:font-name-complex="HiddenHorzOCR" style:font-family-complex="HiddenHorzOCR, 'Times New Roman'" style:font-family-generic-complex="roman" style:font-size-complex="16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細明體" fo:font-family="細明體, MingLiU" style:font-family-generic="modern" fo:font-size="12pt" fo:font-style="normal" fo:font-weight="normal" style:font-name-asian="細明體-ExtB" style:font-family-asian="細明體-ExtB" style:font-family-generic-asian="roman" style:font-pitch-asian="variable" style:font-size-asian="12pt" style:font-style-asian="normal" style:font-weight-asian="normal" style:font-name-complex="細明體" style:font-family-complex="細明體, MingLiU" style:font-family-generic-complex="modern"/>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4pt" fo:font-style="normal" fo:font-weight="bold" style:font-name-asian="細明體-ExtB" style:font-family-asian="細明體-ExtB" style:font-family-generic-asian="roman" style:font-pitch-asian="variable" style:font-size-asian="14pt" style:font-style-asian="normal" style:font-weight-asian="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細明體" fo:font-family="細明體, MingLiU" style:font-family-generic="modern" fo:font-size="14pt" fo:font-weight="bold" style:font-name-asian="細明體" style:font-family-asian="細明體, MingLiU" style:font-family-generic-asian="modern" style:font-size-asian="14pt" style:font-weight-asian="bold" style:font-name-complex="細明體" style:font-family-complex="細明體, MingLiU" style:font-family-generic-complex="modern"/>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8pt" fo:font-style="normal" fo:font-weight="bold" style:font-name-asian="細明體-ExtB" style:font-family-asian="細明體-ExtB" style:font-family-generic-asian="roman" style:font-pitch-asian="variable" style:font-size-asian="18pt" style:font-style-asian="normal" style:font-weight-asian="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fo:font-size="12pt" fo:font-style="normal" fo:font-weight="bold" style:font-name-asian="細明體-ExtB" style:font-family-asian="細明體-ExtB" style:font-family-generic-asian="roman" style:font-pitch-asian="variable" style:font-size-asian="12pt" style:font-style-asian="normal" style:font-weight-asian="bold" style:font-name-complex="HiddenHorzOCR" style:font-family-complex="HiddenHorzOCR, 'Times New Roman'" style:font-family-generic-complex="roman" style:font-size-complex="16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4pt" fo:font-style="normal" fo:font-weight="bold" style:font-name-asian="細明體-ExtB" style:font-family-asian="細明體-ExtB" style:font-family-generic-asian="roman" style:font-pitch-asian="variable" style:font-size-asian="14pt" style:font-style-asian="normal" style:font-weight-asian="bold" style:font-name-complex="HiddenHorzOCR" style:font-family-complex="HiddenHorzOCR, 'Times New Roman'" style:font-family-generic-complex="roman"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5z1" style:family="text"/>
    <style:style style:name="WW8Num25z2" style:family="text"/>
    <style:style style:name="WW8Num25z3" style:family="text">
      <style:text-properties fo:font-size="12pt" fo:font-style="normal" fo:font-weight="normal" style:font-name-asian="細明體-ExtB" style:font-family-asian="細明體-ExtB" style:font-family-generic-asian="roman" style:font-pitch-asian="variable" style:font-size-asian="12pt" style:font-style-asian="normal" style:font-weight-asian="normal"/>
    </style:style>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fo:font-size="14pt" fo:font-style="normal" fo:font-weight="bold" style:font-name-asian="細明體-ExtB" style:font-family-asian="細明體-ExtB" style:font-family-generic-asian="roman" style:font-pitch-asian="variable" style:font-size-asian="14pt" style:font-style-asian="normal" style:font-weight-asian="bold" style:font-name-complex="HiddenHorzOCR" style:font-family-complex="HiddenHorzOCR, 'Times New Roman'" style:font-family-generic-complex="roman" style:font-size-complex="16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8z1" style:family="text"/>
    <style:style style:name="WW8Num28z2" style:family="text"/>
    <style:style style:name="WW8Num28z3" style:family="text">
      <style:text-properties fo:color="#000000" fo:font-size="12pt" fo:font-style="normal" fo:font-weight="normal" style:font-name-asian="細明體-ExtB" style:font-family-asian="細明體-ExtB" style:font-family-generic-asian="roman" style:font-pitch-asian="variable" style:font-size-asian="12pt" style:font-style-asian="normal" style:font-weight-asian="normal" style:font-name-complex="HiddenHorzOCR" style:font-family-complex="HiddenHorzOCR, 'Times New Roman'" style:font-family-generic-complex="roman" style:font-size-complex="16pt"/>
    </style:style>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fo:color="#000000" fo:font-size="14pt" fo:font-style="normal" fo:font-weight="bold" style:font-name-asian="細明體" style:font-family-asian="細明體, MingLiU" style:font-family-generic-asian="modern" style:font-size-asian="14pt" style:font-style-asian="normal" style:font-weight-asian="bold" style:font-name-complex="HiddenHorzOCR" style:font-family-complex="HiddenHorzOCR, 'Times New Roman'" style:font-family-generic-complex="roman" style:font-size-complex="16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fo:font-size="12pt" fo:font-style="normal" fo:font-weight="bold" style:font-name-asian="細明體-ExtB" style:font-family-asian="細明體-ExtB" style:font-family-generic-asian="roman" style:font-pitch-asian="variable" style:font-size-asian="12pt" style:font-style-asian="normal" style:font-weight-asian="bold" style:font-name-complex="HiddenHorzOCR" style:font-family-complex="HiddenHorzOCR, 'Times New Roman'" style:font-family-generic-complex="roman" style:font-size-complex="16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Page_20_Number" style:display-name="Page Number" style:family="text" style:parent-style-name="預設段落字型"/>
    <style:style style:name="st1" style:family="text"/>
    <style:style style:name="_5f_xbe" style:display-name="_xbe" style:family="text"/>
    <style:style style:name="_5f_qug" style:display-name="_qug"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color="#dd4b39" fo:font-style="normal" fo:font-weight="normal" style:font-style-asian="normal" style:font-weight-asian="normal" style:font-style-complex="normal" style:font-weight-complex="normal"/>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Visited_20_Internet_20_Link" style:display-name="Visited Internet Link" style:family="text">
      <style:text-properties fo:color="#954f72"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4">
        <style:list-level-properties text:list-level-position-and-space-mode="label-alignment">
          <style:list-level-label-alignment text:label-followed-by="listtab" fo:text-indent="-0.847cm" fo:margin-left="2.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text:start-value="3">
        <style:list-level-properties text:list-level-position-and-space-mode="label-alignment">
          <style:list-level-label-alignment text:label-followed-by="listtab" fo:text-indent="-0.847cm" fo:margin-left="2.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2z3" style:num-prefix="(" style:num-suffix=")" style:num-format="一, 二, 三, ...">
        <style:list-level-properties text:list-level-position-and-space-mode="label-alignment">
          <style:list-level-label-alignment text:label-followed-by="listtab" fo:text-indent="-0.847cm" fo:margin-left="5.0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5">
        <style:list-level-properties text:list-level-position-and-space-mode="label-alignment">
          <style:list-level-label-alignment text:label-followed-by="listtab" fo:text-indent="-0.847cm" fo:margin-left="2.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甲, 乙, 丙, ...">
        <style:list-level-properties text:list-level-position-and-space-mode="label-alignment">
          <style:list-level-label-alignment text:label-followed-by="listtab" fo:text-indent="-0.847cm" fo:margin-left="2.01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859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706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55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399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246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09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93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7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2"><draw:text-box fo:min-height="0.058cm" fo:min-width="0.041cm"><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出國報告提要</dc:title>
    <meta:initial-creator>moejsmpc</meta:initial-creator>
    <meta:creation-date>2015-11-25T17:38:00</meta:creation-date>
    <dc:date>2016-03-09T13:56:08.697000000</dc:date>
    <meta:print-date>2015-11-17T18:23:00</meta:print-date>
    <meta:editing-cycles>12</meta:editing-cycles>
    <meta:editing-duration>PT18M10S</meta:editing-duration>
    <meta:generator>LibreOffice/4.4.5.2$Windows_x86 LibreOffice_project/a22f674fd25a3b6f45bdebf25400ed2adff0ff99</meta:generator>
    <meta:document-statistic meta:table-count="2" meta:image-count="0" meta:object-count="0" meta:page-count="13" meta:paragraph-count="162" meta:word-count="8875" meta:character-count="9686" meta:non-whitespace-character-count="9446"/>
  </office:meta>
</office:document-meta>
</file>