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02cm" fo:margin-left="-0.199cm" table:align="left" style:writing-mode="lr-tb"/>
    </style:style>
    <style:style style:name="表格1.A" style:family="table-column">
      <style:table-column-properties style:column-width="2.692cm"/>
    </style:style>
    <style:style style:name="表格1.B" style:family="table-column">
      <style:table-column-properties style:column-width="7.751cm"/>
    </style:style>
    <style:style style:name="表格1.C" style:family="table-column">
      <style:table-column-properties style:column-width="6.5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76cm" fo:margin-left="-0.199cm" table:align="left" style:writing-mode="lr-tb"/>
    </style:style>
    <style:style style:name="表格2.A" style:family="table-column">
      <style:table-column-properties style:column-width="11.243cm"/>
    </style:style>
    <style:style style:name="表格2.B" style:family="table-column">
      <style:table-column-properties style:column-width="3.251cm"/>
    </style:style>
    <style:style style:name="表格2.C" style:family="table-column">
      <style:table-column-properties style:column-width="2.26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002cm" fo:margin-left="-0.199cm" table:align="left" style:writing-mode="lr-tb"/>
    </style:style>
    <style:style style:name="表格3.A" style:family="table-column">
      <style:table-column-properties style:column-width="1.413cm"/>
    </style:style>
    <style:style style:name="表格3.B" style:family="table-column">
      <style:table-column-properties style:column-width="1.415cm"/>
    </style:style>
    <style:style style:name="表格3.D" style:family="table-column">
      <style:table-column-properties style:column-width="4.001cm"/>
    </style:style>
    <style:style style:name="表格3.E" style:family="table-column">
      <style:table-column-properties style:column-width="4.501cm"/>
    </style:style>
    <style:style style:name="表格3.F" style:family="table-column">
      <style:table-column-properties style:column-width="4.258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769cm" fo:keep-together="always"/>
    </style:style>
    <style:style style:name="表格3.3" style:family="table-row">
      <style:table-row-properties style:min-row-height="4.131cm"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2.99cm" fo:keep-together="auto"/>
    </style:style>
    <style:style style:name="表格3.5" style:family="table-row">
      <style:table-row-properties style:min-row-height="2.732cm" fo:keep-together="auto"/>
    </style:style>
    <style:style style:name="表格3.6" style:family="table-row">
      <style:table-row-properties style:min-row-height="3.471cm" fo:keep-together="auto"/>
    </style:style>
    <style:style style:name="表格3.7" style:family="table-row">
      <style:table-row-properties style:min-row-height="3.574cm" fo:keep-together="auto"/>
    </style:style>
    <style:style style:name="表格3.8" style:family="table-row">
      <style:table-row-properties style:min-row-height="3.337cm" fo:keep-together="auto"/>
    </style:style>
    <style:style style:name="表格3.9" style:family="table-row">
      <style:table-row-properties style:min-row-height="1.808cm" fo:keep-together="auto"/>
    </style:style>
    <style:style style:name="表格3.10" style:family="table-row">
      <style:table-row-properties style:min-row-height="2.82cm" fo:keep-together="auto"/>
    </style:style>
    <style:style style:name="表格3.11" style:family="table-row">
      <style:table-row-properties style:min-row-height="3.214cm" fo:keep-together="auto"/>
    </style:style>
    <style:style style:name="表格3.12" style:family="table-row">
      <style:table-row-properties style:min-row-height="1.081cm" fo:keep-together="auto"/>
    </style:style>
    <style:style style:name="表格3.13" style:family="table-row">
      <style:table-row-properties style:min-row-height="2.646cm" fo:keep-together="auto"/>
    </style:style>
    <style:style style:name="表格3.14" style:family="table-row">
      <style:table-row-properties style:min-row-height="3.434cm" fo:keep-together="auto"/>
    </style:style>
    <style:style style:name="表格3.15" style:family="table-row">
      <style:table-row-properties style:min-row-height="2.655cm" fo:keep-together="auto"/>
    </style:style>
    <style:style style:name="表格3.16" style:family="table-row">
      <style:table-row-properties style:min-row-height="2.743cm" fo:keep-together="auto"/>
    </style:style>
    <style:style style:name="表格3.17" style:family="table-row">
      <style:table-row-properties style:min-row-height="3.515cm" fo:keep-together="auto"/>
    </style:style>
    <style:style style:name="表格3.18" style:family="table-row">
      <style:table-row-properties style:min-row-height="2.842cm" fo:keep-together="auto"/>
    </style:style>
    <style:style style:name="P1" style:family="paragraph" style:parent-style-name="Heading_20_3">
      <style:paragraph-properties fo:margin-left="1.693cm" fo:margin-right="0cm" fo:text-indent="0cm" style:auto-text-indent="false"/>
    </style:style>
    <style:style style:name="P2" style:family="paragraph" style:parent-style-name="Footer">
      <style:paragraph-properties fo:margin-top="0cm" fo:margin-bottom="0.494cm" loext:contextual-spacing="false" fo:text-align="center" style:justify-single-word="false"/>
    </style:style>
    <style:style style:name="P3" style:family="paragraph" style:parent-style-name="清單段落">
      <style:paragraph-properties fo:margin-left="1.27cm" fo:margin-right="0cm" fo:line-height="0.776cm" fo:text-align="justify" style:justify-single-word="false" fo:text-indent="0.847cm" style:auto-text-indent="false"/>
    </style:style>
    <style:style style:name="P4" style:family="paragraph" style:parent-style-name="清單段落">
      <style:paragraph-properties fo:margin-left="1.27cm" fo:margin-right="0cm" fo:line-height="0.776cm" fo:text-align="justify" style:justify-single-word="false" fo:text-indent="0.847cm" style:auto-text-indent="false"/>
      <style:text-properties fo:color="#000000" style:font-size-complex="12pt"/>
    </style:style>
    <style:style style:name="P5" style:family="paragraph" style:parent-style-name="清單段落">
      <style:paragraph-properties fo:margin-left="1.27cm" fo:margin-right="0cm" fo:line-height="0.776cm" fo:text-align="justify" style:justify-single-word="false" fo:text-indent="0.847cm" style:auto-text-indent="false"/>
      <style:text-properties fo:color="#000000" style:font-size-complex="12pt"/>
    </style:style>
    <style:style style:name="P6" style:family="paragraph" style:parent-style-name="清單段落" style:list-style-name="WW8Num12">
      <style:paragraph-properties fo:margin-left="0.31cm" fo:margin-right="0cm" fo:margin-top="0.494cm" fo:margin-bottom="0cm" loext:contextual-spacing="false" fo:text-indent="-0.386cm" style:auto-text-indent="false"/>
      <style:text-properties fo:color="#000000" style:font-size-complex="12pt"/>
    </style:style>
    <style:style style:name="P7" style:family="paragraph" style:parent-style-name="清單段落" style:list-style-name="WW8Num14">
      <style:paragraph-properties fo:margin-left="0.31cm" fo:margin-right="0cm" fo:margin-top="0.494cm" fo:margin-bottom="0cm" loext:contextual-spacing="false" fo:text-indent="-0.386cm" style:auto-text-indent="false"/>
      <style:text-properties fo:color="#000000" style:font-size-complex="12pt"/>
    </style:style>
    <style:style style:name="P8" style:family="paragraph" style:parent-style-name="清單段落" style:list-style-name="WW8Num6">
      <style:paragraph-properties fo:margin-left="0.31cm" fo:margin-right="0cm" fo:margin-top="0.494cm" fo:margin-bottom="0cm" loext:contextual-spacing="false" fo:text-indent="-0.386cm" style:auto-text-indent="false"/>
      <style:text-properties fo:color="#000000" style:font-size-complex="12pt"/>
    </style:style>
    <style:style style:name="P9" style:family="paragraph" style:parent-style-name="清單段落" style:list-style-name="WW8Num20">
      <style:paragraph-properties fo:margin-left="0.31cm" fo:margin-right="0cm" fo:margin-top="0.494cm" fo:margin-bottom="0cm" loext:contextual-spacing="false" fo:text-indent="-0.386cm" style:auto-text-indent="false"/>
      <style:text-properties fo:color="#000000" style:font-size-complex="12pt"/>
    </style:style>
    <style:style style:name="P10" style:family="paragraph" style:parent-style-name="清單段落" style:list-style-name="WW8Num31">
      <style:paragraph-properties fo:margin-left="0.31cm" fo:margin-right="0cm" fo:margin-top="0.494cm" fo:margin-bottom="0cm" loext:contextual-spacing="false" fo:text-indent="-0.386cm" style:auto-text-indent="false"/>
      <style:text-properties fo:color="#000000" style:font-size-complex="12pt"/>
    </style:style>
    <style:style style:name="P11" style:family="paragraph" style:parent-style-name="清單段落" style:list-style-name="WW8Num13">
      <style:paragraph-properties fo:margin-left="0.31cm" fo:margin-right="0cm" fo:margin-top="0.494cm" fo:margin-bottom="0cm" loext:contextual-spacing="false" fo:text-indent="-0.386cm" style:auto-text-indent="false"/>
      <style:text-properties fo:color="#000000" style:font-size-complex="12pt"/>
    </style:style>
    <style:style style:name="P12" style:family="paragraph" style:parent-style-name="清單段落" style:list-style-name="WW8Num11">
      <style:paragraph-properties fo:margin-left="0.31cm" fo:margin-right="0cm" fo:margin-top="0.494cm" fo:margin-bottom="0cm" loext:contextual-spacing="false" fo:text-indent="-0.386cm" style:auto-text-indent="false"/>
      <style:text-properties fo:color="#000000" style:font-size-complex="12pt"/>
    </style:style>
    <style:style style:name="P13" style:family="paragraph" style:parent-style-name="清單段落" style:list-style-name="WW8Num29">
      <style:paragraph-properties fo:margin-left="0.31cm" fo:margin-right="0cm" fo:margin-top="0.494cm" fo:margin-bottom="0cm" loext:contextual-spacing="false" fo:text-indent="-0.386cm" style:auto-text-indent="false"/>
      <style:text-properties fo:color="#000000" style:font-size-complex="12pt"/>
    </style:style>
    <style:style style:name="P14" style:family="paragraph" style:parent-style-name="清單段落" style:list-style-name="WW8Num10">
      <style:paragraph-properties fo:margin-left="0.31cm" fo:margin-right="0cm" fo:margin-top="0.494cm" fo:margin-bottom="0cm" loext:contextual-spacing="false" fo:text-indent="-0.386cm" style:auto-text-indent="false"/>
      <style:text-properties fo:color="#000000" style:font-size-complex="12pt"/>
    </style:style>
    <style:style style:name="P15" style:family="paragraph" style:parent-style-name="清單段落" style:list-style-name="WW8Num30">
      <style:paragraph-properties fo:margin-left="0.31cm" fo:margin-right="0cm" fo:margin-top="0.494cm" fo:margin-bottom="0cm" loext:contextual-spacing="false" fo:text-indent="-0.386cm" style:auto-text-indent="false"/>
      <style:text-properties fo:color="#000000" style:font-size-complex="12pt"/>
    </style:style>
    <style:style style:name="P16" style:family="paragraph" style:parent-style-name="清單段落" style:list-style-name="WW8Num22">
      <style:paragraph-properties fo:margin-left="0.31cm" fo:margin-right="0cm" fo:margin-top="0.494cm" fo:margin-bottom="0cm" loext:contextual-spacing="false" fo:text-indent="-0.386cm" style:auto-text-indent="false"/>
    </style:style>
    <style:style style:name="P17" style:family="paragraph" style:parent-style-name="清單段落" style:list-style-name="WW8Num23">
      <style:paragraph-properties fo:margin-left="0.31cm" fo:margin-right="0cm" fo:margin-top="0.494cm" fo:margin-bottom="0cm" loext:contextual-spacing="false" fo:text-indent="-0.386cm" style:auto-text-indent="false"/>
    </style:style>
    <style:style style:name="P18" style:family="paragraph" style:parent-style-name="清單段落" style:list-style-name="WW8Num22">
      <style:paragraph-properties fo:margin-left="0.31cm" fo:margin-right="0cm" fo:margin-top="0cm" fo:margin-bottom="0.494cm" loext:contextual-spacing="false" fo:text-indent="-0.386cm" style:auto-text-indent="false"/>
      <style:text-properties fo:color="#000000" style:font-size-complex="12pt"/>
    </style:style>
    <style:style style:name="P19" style:family="paragraph" style:parent-style-name="清單段落" style:list-style-name="WW8Num14">
      <style:paragraph-properties fo:margin-left="0.31cm" fo:margin-right="0cm" fo:margin-top="0cm" fo:margin-bottom="0.494cm" loext:contextual-spacing="false" fo:text-indent="-0.386cm" style:auto-text-indent="false"/>
      <style:text-properties fo:color="#000000" style:font-size-complex="12pt"/>
    </style:style>
    <style:style style:name="P20" style:family="paragraph" style:parent-style-name="清單段落" style:list-style-name="WW8Num31">
      <style:paragraph-properties fo:margin-left="0.31cm" fo:margin-right="0cm" fo:margin-top="0cm" fo:margin-bottom="0.494cm" loext:contextual-spacing="false" fo:text-indent="-0.386cm" style:auto-text-indent="false"/>
      <style:text-properties fo:color="#000000" style:font-size-complex="12pt"/>
    </style:style>
    <style:style style:name="P21" style:family="paragraph" style:parent-style-name="清單段落" style:list-style-name="WW8Num13">
      <style:paragraph-properties fo:margin-left="0.31cm" fo:margin-right="0cm" fo:margin-top="0cm" fo:margin-bottom="0.494cm" loext:contextual-spacing="false" fo:text-indent="-0.386cm" style:auto-text-indent="false"/>
      <style:text-properties fo:color="#000000" style:font-size-complex="12pt"/>
    </style:style>
    <style:style style:name="P22" style:family="paragraph" style:parent-style-name="清單段落" style:list-style-name="WW8Num12">
      <style:paragraph-properties fo:margin-left="0.31cm" fo:margin-right="0cm" fo:margin-top="0cm" fo:margin-bottom="0.494cm" loext:contextual-spacing="false" fo:text-indent="-0.386cm" style:auto-text-indent="false"/>
    </style:style>
    <style:style style:name="P23" style:family="paragraph" style:parent-style-name="清單段落" style:list-style-name="WW8Num6">
      <style:paragraph-properties fo:margin-left="0.31cm" fo:margin-right="0cm" fo:margin-top="0cm" fo:margin-bottom="0.494cm" loext:contextual-spacing="false" fo:text-indent="-0.386cm" style:auto-text-indent="false"/>
    </style:style>
    <style:style style:name="P24" style:family="paragraph" style:parent-style-name="清單段落" style:list-style-name="WW8Num20">
      <style:paragraph-properties fo:margin-left="0.31cm" fo:margin-right="0cm" fo:margin-top="0cm" fo:margin-bottom="0.494cm" loext:contextual-spacing="false" fo:text-indent="-0.386cm" style:auto-text-indent="false"/>
    </style:style>
    <style:style style:name="P25" style:family="paragraph" style:parent-style-name="清單段落" style:list-style-name="WW8Num31">
      <style:paragraph-properties fo:margin-left="0.31cm" fo:margin-right="0cm" fo:margin-top="0cm" fo:margin-bottom="0.494cm" loext:contextual-spacing="false" fo:text-indent="-0.386cm" style:auto-text-indent="false"/>
    </style:style>
    <style:style style:name="P26" style:family="paragraph" style:parent-style-name="清單段落" style:list-style-name="WW8Num11">
      <style:paragraph-properties fo:margin-left="0.31cm" fo:margin-right="0cm" fo:margin-top="0cm" fo:margin-bottom="0.494cm" loext:contextual-spacing="false" fo:text-indent="-0.386cm" style:auto-text-indent="false"/>
    </style:style>
    <style:style style:name="P27" style:family="paragraph" style:parent-style-name="清單段落" style:list-style-name="WW8Num29">
      <style:paragraph-properties fo:margin-left="0.31cm" fo:margin-right="0cm" fo:margin-top="0cm" fo:margin-bottom="0.494cm" loext:contextual-spacing="false" fo:text-indent="-0.386cm" style:auto-text-indent="false"/>
    </style:style>
    <style:style style:name="P28" style:family="paragraph" style:parent-style-name="清單段落" style:list-style-name="WW8Num10">
      <style:paragraph-properties fo:margin-left="0.31cm" fo:margin-right="0cm" fo:margin-top="0cm" fo:margin-bottom="0.494cm" loext:contextual-spacing="false" fo:text-indent="-0.386cm" style:auto-text-indent="false"/>
    </style:style>
    <style:style style:name="P29" style:family="paragraph" style:parent-style-name="清單段落" style:list-style-name="WW8Num30">
      <style:paragraph-properties fo:margin-left="0.31cm" fo:margin-right="0cm" fo:margin-top="0cm" fo:margin-bottom="0.494cm" loext:contextual-spacing="false" fo:text-indent="-0.386cm" style:auto-text-indent="false"/>
    </style:style>
    <style:style style:name="P30" style:family="paragraph" style:parent-style-name="清單段落" style:list-style-name="WW8Num23">
      <style:paragraph-properties fo:margin-left="0.31cm" fo:margin-right="0cm" fo:margin-top="0cm" fo:margin-bottom="0.494cm" loext:contextual-spacing="false" fo:text-indent="-0.386cm" style:auto-text-indent="false"/>
    </style:style>
    <style:style style:name="P31" style:family="paragraph" style:parent-style-name="清單段落" style:list-style-name="WW8Num39">
      <style:paragraph-properties fo:margin-left="3.501cm" fo:margin-right="0cm" fo:margin-top="0.494cm" fo:margin-bottom="0cm" loext:contextual-spacing="false" fo:line-height="0.776cm" fo:text-align="justify" style:justify-single-word="false" fo:text-indent="-1.27cm" style:auto-text-indent="false"/>
    </style:style>
    <style:style style:name="P32" style:family="paragraph" style:parent-style-name="清單段落" style:list-style-name="WW8Num39">
      <style:paragraph-properties fo:margin-left="3.501cm" fo:margin-right="0cm" fo:margin-top="0cm" fo:margin-bottom="0.494cm" loext:contextual-spacing="false" fo:line-height="0.776cm" fo:text-align="justify" style:justify-single-word="false" fo:text-indent="-1.27cm" style:auto-text-indent="false"/>
    </style:style>
    <style:style style:name="P33" style:family="paragraph" style:parent-style-name="清單段落" style:list-style-name="WW8Num17">
      <style:paragraph-properties fo:margin-left="3.501cm" fo:margin-right="0cm" fo:margin-top="0.494cm" fo:margin-bottom="0cm" loext:contextual-spacing="false" fo:line-height="0.776cm" fo:text-align="justify" style:justify-single-word="false" fo:text-indent="-0.847cm" style:auto-text-indent="false"/>
      <style:text-properties fo:color="#000000" style:font-size-complex="12pt"/>
    </style:style>
    <style:style style:name="P34" style:family="paragraph" style:parent-style-name="清單段落" style:list-style-name="WW8Num1">
      <style:paragraph-properties fo:margin-left="3.501cm" fo:margin-right="0cm" fo:margin-top="0.494cm" fo:margin-bottom="0cm" loext:contextual-spacing="false" fo:line-height="0.776cm" fo:text-align="justify" style:justify-single-word="false" fo:text-indent="-0.847cm" style:auto-text-indent="false"/>
    </style:style>
    <style:style style:name="P35" style:family="paragraph" style:parent-style-name="清單段落" style:list-style-name="WW8Num17">
      <style:paragraph-properties fo:margin-left="3.501cm" fo:margin-right="0cm" fo:margin-top="0cm" fo:margin-bottom="0.494cm" loext:contextual-spacing="false" fo:line-height="0.776cm" fo:text-align="justify" style:justify-single-word="false" fo:text-indent="-0.847cm" style:auto-text-indent="false"/>
    </style:style>
    <style:style style:name="P36" style:family="paragraph" style:parent-style-name="清單段落" style:list-style-name="WW8Num3">
      <style:paragraph-properties fo:margin-left="3.501cm" fo:margin-right="0cm" fo:margin-top="0cm" fo:margin-bottom="0.494cm" loext:contextual-spacing="false" fo:line-height="0.776cm" fo:text-align="justify" style:justify-single-word="false" fo:text-indent="-0.847cm" style:auto-text-indent="false"/>
    </style:style>
    <style:style style:name="P37" style:family="paragraph" style:parent-style-name="清單段落" style:list-style-name="WW8Num18">
      <style:paragraph-properties fo:margin-left="3.501cm" fo:margin-right="0cm" fo:margin-top="0cm" fo:margin-bottom="0.494cm" loext:contextual-spacing="false" fo:line-height="0.776cm" fo:text-align="justify" style:justify-single-word="false" fo:text-indent="-0.847cm" style:auto-text-indent="false"/>
    </style:style>
    <style:style style:name="P38" style:family="paragraph" style:parent-style-name="清單段落" style:list-style-name="WW8Num24">
      <style:paragraph-properties fo:margin-left="3.501cm" fo:margin-right="0cm" fo:margin-top="0cm" fo:margin-bottom="0.494cm" loext:contextual-spacing="false" fo:line-height="0.776cm" fo:text-align="justify" style:justify-single-word="false" fo:text-indent="-0.847cm" style:auto-text-indent="false"/>
    </style:style>
    <style:style style:name="P39" style:family="paragraph" style:parent-style-name="清單段落" style:list-style-name="WW8Num1">
      <style:paragraph-properties fo:margin-left="3.501cm" fo:margin-right="0cm" fo:margin-top="0cm" fo:margin-bottom="0.494cm" loext:contextual-spacing="false" fo:line-height="0.776cm" fo:text-align="justify" style:justify-single-word="false" fo:text-indent="-0.847cm" style:auto-text-indent="false"/>
    </style:style>
    <style:style style:name="P40" style:family="paragraph" style:parent-style-name="清單段落" style:list-style-name="WW8Num5">
      <style:paragraph-properties fo:margin-left="3.501cm" fo:margin-right="0cm" fo:margin-top="0cm" fo:margin-bottom="0.494cm" loext:contextual-spacing="false" fo:line-height="0.776cm" fo:text-align="justify" style:justify-single-word="false" fo:text-indent="-0.847cm" style:auto-text-indent="false"/>
    </style:style>
    <style:style style:name="P41" style:family="paragraph" style:parent-style-name="清單段落" style:list-style-name="WW8Num15">
      <style:paragraph-properties fo:margin-left="3.501cm" fo:margin-right="0cm" fo:margin-top="0cm" fo:margin-bottom="0.494cm" loext:contextual-spacing="false" fo:line-height="0.776cm" fo:text-align="justify" style:justify-single-word="false" fo:text-indent="-0.847cm" style:auto-text-indent="false"/>
    </style:style>
    <style:style style:name="P42" style:family="paragraph" style:parent-style-name="清單段落" style:list-style-name="WW8Num35">
      <style:paragraph-properties fo:margin-left="3.501cm" fo:margin-right="0cm" fo:margin-top="0cm" fo:margin-bottom="0.494cm" loext:contextual-spacing="false" fo:line-height="0.776cm" fo:text-align="justify" style:justify-single-word="false" fo:text-indent="-0.847cm" style:auto-text-indent="false"/>
    </style:style>
    <style:style style:name="P43" style:family="paragraph" style:parent-style-name="清單段落" style:list-style-name="WW8Num17">
      <style:paragraph-properties fo:margin-left="3.501cm" fo:margin-right="0cm" fo:margin-top="0cm" fo:margin-bottom="0.494cm" loext:contextual-spacing="false" fo:line-height="0.776cm" fo:text-align="justify" style:justify-single-word="false" fo:text-indent="-0.847cm" style:auto-text-indent="false"/>
      <style:text-properties fo:color="#000000" style:font-size-complex="12pt"/>
    </style:style>
    <style:style style:name="P44" style:family="paragraph" style:parent-style-name="清單段落" style:list-style-name="WW8Num1">
      <style:paragraph-properties fo:margin-left="3.501cm" fo:margin-right="0cm" fo:margin-top="0cm" fo:margin-bottom="0.494cm" loext:contextual-spacing="false" fo:line-height="0.776cm" fo:text-align="justify" style:justify-single-word="false" fo:text-indent="-0.847cm" style:auto-text-indent="false"/>
      <style:text-properties fo:color="#000000" style:font-size-complex="12pt"/>
    </style:style>
    <style:style style:name="P45" style:family="paragraph" style:parent-style-name="清單段落" style:list-style-name="WW8Num15">
      <style:paragraph-properties fo:margin-left="3.501cm" fo:margin-right="0cm" fo:margin-top="0cm" fo:margin-bottom="0.494cm" loext:contextual-spacing="false" fo:line-height="0.776cm" fo:text-align="justify" style:justify-single-word="false" fo:text-indent="-0.847cm" style:auto-text-indent="false"/>
      <style:text-properties fo:color="#000000" style:font-size-complex="12pt"/>
    </style:style>
    <style:style style:name="P46" style:family="paragraph" style:parent-style-name="清單段落" style:list-style-name="WW8Num8">
      <style:paragraph-properties fo:margin-left="3.501cm" fo:margin-right="0cm" fo:margin-top="0cm" fo:margin-bottom="0.494cm" loext:contextual-spacing="false" fo:line-height="0.776cm" fo:text-align="justify" style:justify-single-word="false" fo:text-indent="-0.847cm" style:auto-text-indent="false"/>
      <style:text-properties fo:color="#000000" style:font-size-complex="12pt"/>
    </style:style>
    <style:style style:name="P47" style:family="paragraph" style:parent-style-name="清單段落" style:list-style-name="WW8Num35">
      <style:paragraph-properties fo:margin-left="3.501cm" fo:margin-right="0cm" fo:margin-top="0cm" fo:margin-bottom="0.494cm" loext:contextual-spacing="false" fo:line-height="0.776cm" fo:text-align="justify" style:justify-single-word="false" fo:text-indent="-0.847cm" style:auto-text-indent="false"/>
    </style:style>
    <style:style style:name="P48" style:family="paragraph" style:parent-style-name="清單段落" style:list-style-name="WW8Num28">
      <style:paragraph-properties fo:margin-left="3.501cm" fo:margin-right="0cm" fo:margin-top="0cm" fo:margin-bottom="0.494cm" loext:contextual-spacing="false" fo:line-height="0.776cm" fo:text-align="justify" style:justify-single-word="false" fo:text-indent="-0.847cm" style:auto-text-indent="false"/>
    </style:style>
    <style:style style:name="P49" style:family="paragraph" style:parent-style-name="清單段落" style:list-style-name="WW8Num32">
      <style:paragraph-properties fo:margin-left="3.501cm" fo:margin-right="0cm" fo:margin-top="0cm" fo:margin-bottom="0.494cm" loext:contextual-spacing="false" fo:line-height="0.776cm" fo:text-align="justify" style:justify-single-word="false" fo:text-indent="-0.847cm" style:auto-text-indent="false"/>
    </style:style>
    <style:style style:name="P50" style:family="paragraph" style:parent-style-name="清單段落" style:list-style-name="WW8Num8">
      <style:paragraph-properties fo:margin-left="3.501cm" fo:margin-right="0cm" fo:margin-top="0cm" fo:margin-bottom="0.494cm" loext:contextual-spacing="false" fo:line-height="0.776cm" fo:text-align="justify" style:justify-single-word="false" fo:text-indent="-0.847cm" style:auto-text-indent="false"/>
    </style:style>
    <style:style style:name="P51" style:family="paragraph" style:parent-style-name="清單段落" style:list-style-name="WW8Num3">
      <style:paragraph-properties fo:margin-left="3.501cm" fo:margin-right="0cm" fo:margin-top="0.494cm" fo:margin-bottom="0.494cm" loext:contextual-spacing="false" fo:line-height="0.776cm" fo:text-align="justify" style:justify-single-word="false" fo:text-indent="-0.847cm" style:auto-text-indent="false"/>
      <style:text-properties fo:color="#000000" style:font-size-complex="12pt"/>
    </style:style>
    <style:style style:name="P52" style:family="paragraph" style:parent-style-name="清單段落" style:list-style-name="WW8Num24">
      <style:paragraph-properties fo:margin-left="3.501cm" fo:margin-right="0cm" fo:margin-top="0.494cm" fo:margin-bottom="0.494cm" loext:contextual-spacing="false" fo:line-height="0.776cm" fo:text-align="justify" style:justify-single-word="false" fo:text-indent="-0.847cm" style:auto-text-indent="false"/>
      <style:text-properties fo:color="#000000" style:font-size-complex="12pt"/>
    </style:style>
    <style:style style:name="P53" style:family="paragraph" style:parent-style-name="清單段落" style:list-style-name="WW8Num15">
      <style:paragraph-properties fo:margin-left="3.501cm" fo:margin-right="0cm" fo:margin-top="0.494cm" fo:margin-bottom="0.494cm" loext:contextual-spacing="false" fo:line-height="0.776cm" fo:text-align="justify" style:justify-single-word="false" fo:text-indent="-0.847cm" style:auto-text-indent="false"/>
      <style:text-properties fo:color="#000000" style:font-size-complex="12pt"/>
    </style:style>
    <style:style style:name="P54" style:family="paragraph" style:parent-style-name="清單段落" style:list-style-name="WW8Num8">
      <style:paragraph-properties fo:margin-left="3.501cm" fo:margin-right="0cm" fo:margin-top="0.494cm" fo:margin-bottom="0.494cm" loext:contextual-spacing="false" fo:line-height="0.776cm" fo:text-align="justify" style:justify-single-word="false" fo:text-indent="-0.847cm" style:auto-text-indent="false"/>
      <style:text-properties fo:color="#000000" style:font-size-complex="12pt"/>
    </style:style>
    <style:style style:name="P55" style:family="paragraph" style:parent-style-name="清單段落" style:list-style-name="WW8Num17">
      <style:paragraph-properties fo:margin-left="3.501cm" fo:margin-right="0cm" fo:margin-top="0cm" fo:margin-bottom="0.494cm" loext:contextual-spacing="false" fo:line-height="0.776cm" fo:text-align="justify" style:justify-single-word="false" fo:text-indent="-0.85cm" style:auto-text-indent="false"/>
    </style:style>
    <style:style style:name="P56" style:family="paragraph" style:parent-style-name="清單段落" style:list-style-name="WW8Num17">
      <style:paragraph-properties fo:margin-left="3.501cm" fo:margin-right="0cm" fo:margin-top="0cm" fo:margin-bottom="0.494cm" loext:contextual-spacing="false" fo:line-height="0.776cm" fo:text-align="justify" style:justify-single-word="false" fo:text-indent="-0.85cm" style:auto-text-indent="false" style:snap-to-layout-grid="false"/>
    </style:style>
    <style:style style:name="P57" style:family="paragraph" style:parent-style-name="清單段落" style:list-style-name="WW8Num38">
      <style:paragraph-properties fo:margin-top="0cm" fo:margin-bottom="0.494cm" loext:contextual-spacing="false" fo:line-height="0.776cm" fo:text-align="justify" style:justify-single-word="false"/>
    </style:style>
    <style:style style:name="P58" style:family="paragraph" style:parent-style-name="清單段落" style:list-style-name="WW8Num36">
      <style:paragraph-properties fo:margin-top="0cm" fo:margin-bottom="0.494cm" loext:contextual-spacing="false" fo:line-height="0.776cm" fo:text-align="justify" style:justify-single-word="false"/>
    </style:style>
    <style:style style:name="P59" style:family="paragraph" style:parent-style-name="清單段落" style:list-style-name="WW8Num15">
      <style:paragraph-properties fo:margin-top="0cm" fo:margin-bottom="0.494cm" loext:contextual-spacing="false" fo:line-height="0.776cm" fo:text-align="justify" style:justify-single-word="false"/>
    </style:style>
    <style:style style:name="P60" style:family="paragraph" style:parent-style-name="清單段落" style:list-style-name="WW8Num38">
      <style:paragraph-properties fo:margin-top="0cm" fo:margin-bottom="0.494cm" loext:contextual-spacing="false" fo:line-height="0.776cm" fo:text-align="justify" style:justify-single-word="false"/>
      <style:text-properties fo:color="#000000" style:font-size-complex="12pt"/>
    </style:style>
    <style:style style:name="P61" style:family="paragraph" style:parent-style-name="清單段落" style:list-style-name="WW8Num36">
      <style:paragraph-properties fo:margin-top="0cm" fo:margin-bottom="0.494cm" loext:contextual-spacing="false" fo:line-height="0.776cm" fo:text-align="justify" style:justify-single-word="false"/>
      <style:text-properties fo:color="#000000" style:font-size-complex="12pt"/>
    </style:style>
    <style:style style:name="P62" style:family="paragraph" style:parent-style-name="清單段落" style:list-style-name="WW8Num15">
      <style:paragraph-properties fo:margin-top="0cm" fo:margin-bottom="0.494cm" loext:contextual-spacing="false" fo:line-height="0.776cm" fo:text-align="justify" style:justify-single-word="false"/>
      <style:text-properties fo:color="#000000" style:font-size-complex="12pt"/>
    </style:style>
    <style:style style:name="P63" style:family="paragraph" style:parent-style-name="清單段落" style:list-style-name="WW8Num33">
      <style:paragraph-properties fo:margin-top="0cm" fo:margin-bottom="0.494cm" loext:contextual-spacing="false" fo:text-align="justify" style:justify-single-word="false"/>
    </style:style>
    <style:style style:name="P64" style:family="paragraph" style:parent-style-name="清單段落" style:list-style-name="WW8Num9">
      <style:paragraph-properties fo:margin-left="4.501cm" fo:margin-right="0cm" fo:margin-top="0cm" fo:margin-bottom="0.494cm" loext:contextual-spacing="false" fo:line-height="0.776cm" fo:text-align="justify" style:justify-single-word="false" fo:text-indent="-0.847cm" style:auto-text-indent="false"/>
    </style:style>
    <style:style style:name="P65" style:family="paragraph" style:parent-style-name="清單段落" style:list-style-name="WW8Num1">
      <style:paragraph-properties fo:margin-left="4.501cm" fo:margin-right="0cm" fo:margin-top="0cm" fo:margin-bottom="0.494cm" loext:contextual-spacing="false" fo:line-height="0.776cm" fo:text-align="justify" style:justify-single-word="false" fo:text-indent="-0.847cm" style:auto-text-indent="false"/>
    </style:style>
    <style:style style:name="P66" style:family="paragraph" style:parent-style-name="清單段落">
      <style:paragraph-properties fo:margin-left="3.501cm" fo:margin-right="0cm" fo:line-height="0.776cm" fo:text-align="justify" style:justify-single-word="false" fo:text-indent="0cm" style:auto-text-indent="false"/>
      <style:text-properties fo:color="#000000" style:font-size-complex="12pt"/>
    </style:style>
    <style:style style:name="P67" style:family="paragraph" style:parent-style-name="清單段落">
      <style:paragraph-properties fo:margin-left="3.501cm" fo:margin-right="0cm" fo:line-height="0.776cm" fo:text-align="justify" style:justify-single-word="false" fo:text-indent="0cm" style:auto-text-indent="false"/>
      <style:text-properties fo:color="#000000" fo:font-size="14pt" style:font-size-asian="14pt"/>
    </style:style>
    <style:style style:name="P68" style:family="paragraph" style:parent-style-name="清單段落">
      <style:paragraph-properties fo:margin-left="3.501cm" fo:margin-right="0cm" fo:line-height="0.776cm" fo:text-align="justify" style:justify-single-word="false" fo:text-indent="0cm" style:auto-text-indent="false"/>
    </style:style>
    <style:style style:name="P69" style:family="paragraph" style:parent-style-name="清單段落" style:list-style-name="WW8Num15">
      <style:paragraph-properties fo:margin-left="2.752cm" fo:margin-right="0cm" fo:margin-top="0cm" fo:margin-bottom="0.494cm" loext:contextual-spacing="false" fo:line-height="0.776cm" fo:text-align="justify" style:justify-single-word="false" fo:text-indent="-0.501cm" style:auto-text-indent="false"/>
    </style:style>
    <style:style style:name="P70" style:family="paragraph" style:parent-style-name="清單段落" style:list-style-name="WW8Num32">
      <style:paragraph-properties fo:margin-left="3.501cm" fo:margin-right="0cm" fo:margin-top="0cm" fo:margin-bottom="0.494cm" loext:contextual-spacing="false" fo:line-height="0.776cm" fo:text-align="justify" style:justify-single-word="false" fo:text-indent="-0.75cm" style:auto-text-indent="false"/>
      <style:text-properties fo:color="#000000" style:font-size-complex="12pt"/>
    </style:style>
    <style:style style:name="P71" style:family="paragraph" style:parent-style-name="清單段落" style:list-style-name="WW8Num32">
      <style:paragraph-properties fo:margin-left="3.501cm" fo:margin-right="0cm" fo:margin-top="0cm" fo:margin-bottom="0.494cm" loext:contextual-spacing="false" fo:line-height="0.776cm" fo:text-align="justify" style:justify-single-word="false" fo:text-indent="-0.75cm" style:auto-text-indent="false"/>
    </style:style>
    <style:style style:name="P72" style:family="paragraph" style:parent-style-name="Standard">
      <style:text-properties fo:color="#000000"/>
    </style:style>
    <style:style style:name="P73" style:family="paragraph" style:parent-style-name="Standard">
      <style:text-properties fo:color="#000000" style:font-name="標楷體" fo:font-size="16pt" style:font-size-asian="16pt" style:font-name-complex="標楷體"/>
    </style:style>
    <style:style style:name="P74" style:family="paragraph" style:parent-style-name="Standard">
      <style:text-properties fo:color="#000000" style:font-name="標楷體" fo:font-size="14pt" fo:font-weight="bold" style:font-size-asian="14pt" style:font-weight-asian="bold" style:font-name-complex="標楷體"/>
    </style:style>
    <style:style style:name="P75" style:family="paragraph" style:parent-style-name="Standard">
      <style:paragraph-properties>
        <style:tab-stops>
          <style:tab-stop style:position="3.295cm"/>
        </style:tab-stops>
      </style:paragraph-properties>
      <style:text-properties fo:color="#000000" style:font-name="標楷體" fo:font-size="14pt" fo:font-weight="bold" style:font-size-asian="14pt" style:font-weight-asian="bold" style:font-name-complex="標楷體"/>
    </style:style>
    <style:style style:name="P76" style:family="paragraph" style:parent-style-name="Standard">
      <style:text-properties fo:color="#000000" fo:font-size="16pt" style:font-size-asian="16pt"/>
    </style:style>
    <style:style style:name="P77" style:family="paragraph" style:parent-style-name="Standard">
      <style:text-properties fo:color="#000000" fo:font-size="14pt" style:font-size-asian="14pt"/>
    </style:style>
    <style:style style:name="P78" style:family="paragraph" style:parent-style-name="Standard">
      <style:text-properties fo:color="#000000" style:font-name="Calibri" fo:language="zh" fo:country="TW" style:letter-kerning="true" style:font-name-asian="新細明體" style:language-asian="zh" style:country-asian="TW" style:font-name-complex="Calibri"/>
    </style:style>
    <style:style style:name="P79" style:family="paragraph" style:parent-style-name="Standard">
      <style:paragraph-properties fo:text-align="center" style:justify-single-word="false"/>
    </style:style>
    <style:style style:name="P80" style:family="paragraph" style:parent-style-name="Standard">
      <style:paragraph-properties>
        <style:tab-stops>
          <style:tab-stop style:position="3.295cm"/>
        </style:tab-stops>
      </style:paragraph-properties>
    </style:style>
    <style:style style:name="P81" style:family="paragraph" style:parent-style-name="Standard">
      <style:paragraph-properties fo:margin-top="0cm" fo:margin-bottom="0.494cm" loext:contextual-spacing="false"/>
    </style:style>
    <style:style style:name="P82" style:family="paragraph" style:parent-style-name="Standard">
      <style:paragraph-properties fo:margin-top="0cm" fo:margin-bottom="0.494cm" loext:contextual-spacing="false"/>
      <style:text-properties fo:color="#000000" style:font-size-complex="12pt"/>
    </style:style>
    <style:style style:name="P83" style:family="paragraph" style:parent-style-name="Standard" style:master-page-name="Standard">
      <style:paragraph-properties fo:margin-top="0cm" fo:margin-bottom="0.494cm" loext:contextual-spacing="false" style:page-number="auto"/>
      <style:text-properties fo:color="#000000" style:font-name="標楷體" fo:font-size="16pt" style:font-size-asian="16pt" style:font-name-complex="標楷體"/>
    </style:style>
    <style:style style:name="P84" style:family="paragraph" style:parent-style-name="Standard">
      <style:paragraph-properties fo:margin-left="0cm" fo:margin-right="0cm" fo:text-indent="2.471cm" style:auto-text-indent="false">
        <style:tab-stops>
          <style:tab-stop style:position="3.295cm"/>
        </style:tab-stops>
      </style:paragraph-properties>
    </style:style>
    <style:style style:name="P85" style:family="paragraph" style:parent-style-name="Standard">
      <style:paragraph-properties fo:margin-left="0cm" fo:margin-right="0cm" fo:text-indent="2.471cm" style:auto-text-indent="false">
        <style:tab-stops>
          <style:tab-stop style:position="3.295cm"/>
        </style:tab-stops>
      </style:paragraph-properties>
      <style:text-properties fo:color="#000000" style:font-name="標楷體" fo:font-size="14pt" fo:font-weight="bold" style:font-size-asian="14pt" style:font-weight-asian="bold" style:font-name-complex="標楷體"/>
    </style:style>
    <style:style style:name="P86" style:family="paragraph" style:parent-style-name="Standard">
      <style:paragraph-properties fo:margin-left="0cm" fo:margin-right="0cm" fo:text-indent="2.471cm" style:auto-text-indent="false">
        <style:tab-stops>
          <style:tab-stop style:position="3.295cm"/>
        </style:tab-stops>
      </style:paragraph-properties>
      <style:text-properties fo:color="#000000" fo:font-size="14pt" fo:font-weight="bold" style:font-size-asian="14pt" style:font-weight-asian="bold"/>
    </style:style>
    <style:style style:name="P87" style:family="paragraph" style:parent-style-name="Standard">
      <style:paragraph-properties fo:margin-top="0.494cm" fo:margin-bottom="0cm" loext:contextual-spacing="false"/>
    </style:style>
    <style:style style:name="P88" style:family="paragraph" style:parent-style-name="Standard">
      <style:paragraph-properties fo:margin-top="0.494cm" fo:margin-bottom="0cm" loext:contextual-spacing="false"/>
      <style:text-properties fo:color="#000000" style:font-size-complex="12pt"/>
    </style:style>
    <style:style style:name="P89" style:family="paragraph" style:parent-style-name="Standard">
      <style:paragraph-properties fo:margin-top="0.494cm" fo:margin-bottom="0cm" loext:contextual-spacing="false"/>
      <style:text-properties fo:color="#000000" style:font-size-complex="12pt"/>
    </style:style>
    <style:style style:name="P90" style:family="paragraph" style:parent-style-name="Standard">
      <style:paragraph-properties fo:margin-top="0.494cm" fo:margin-bottom="0cm" loext:contextual-spacing="false" fo:text-align="justify" style:justify-single-word="false"/>
      <style:text-properties fo:color="#000000" style:font-size-complex="12pt"/>
    </style:style>
    <style:style style:name="P91" style:family="paragraph" style:parent-style-name="Standard">
      <style:paragraph-properties fo:margin-top="0.494cm" fo:margin-bottom="0cm" loext:contextual-spacing="false" fo:text-align="center" style:justify-single-word="false"/>
      <style:text-properties fo:color="#000000" style:font-size-complex="12pt"/>
    </style:style>
    <style:style style:name="P92" style:family="paragraph" style:parent-style-name="Standard">
      <style:paragraph-properties fo:margin-top="0.494cm" fo:margin-bottom="0cm" loext:contextual-spacing="false" fo:text-align="center" style:justify-single-word="false"/>
      <style:text-properties fo:color="#000000" style:font-size-complex="12pt"/>
    </style:style>
    <style:style style:name="P93" style:family="paragraph" style:parent-style-name="Standard">
      <style:paragraph-properties fo:margin-top="0.494cm" fo:margin-bottom="0cm" loext:contextual-spacing="false" fo:text-align="center" style:justify-single-word="false" style:snap-to-layout-grid="false"/>
      <style:text-properties fo:color="#000000" style:font-size-complex="12pt"/>
    </style:style>
    <style:style style:name="P94" style:family="paragraph" style:parent-style-name="Standard">
      <style:paragraph-properties fo:margin-top="0.494cm" fo:margin-bottom="0cm" loext:contextual-spacing="false" style:snap-to-layout-grid="false"/>
      <style:text-properties fo:color="#000000" style:font-size-complex="12pt"/>
    </style:style>
    <style:style style:name="P95" style:family="paragraph" style:parent-style-name="Standard">
      <style:paragraph-properties fo:margin-top="0.494cm" fo:margin-bottom="0cm" loext:contextual-spacing="false" fo:text-align="center" style:justify-single-word="false"/>
      <style:text-properties fo:color="#000000" style:font-name-asian="新細明體" style:font-size-complex="12pt"/>
    </style:style>
    <style:style style:name="P96" style:family="paragraph" style:parent-style-name="Standard">
      <style:paragraph-properties fo:margin-top="0.494cm" fo:margin-bottom="0cm" loext:contextual-spacing="false" fo:text-align="justify" style:justify-single-word="false"/>
    </style:style>
    <style:style style:name="P97" style:family="paragraph" style:parent-style-name="Standard">
      <style:paragraph-properties fo:margin-top="0.494cm" fo:margin-bottom="0cm" loext:contextual-spacing="false" fo:text-align="center" style:justify-single-word="false"/>
    </style:style>
    <style:style style:name="P98" style:family="paragraph" style:parent-style-name="Standard">
      <style:paragraph-properties fo:margin-left="1.27cm" fo:margin-right="0cm" fo:text-align="justify" style:justify-single-word="false" fo:text-indent="0.953cm" style:auto-text-indent="false"/>
      <style:text-properties fo:color="#000000" style:font-name-complex="標楷體"/>
    </style:style>
    <style:style style:name="P99" style:family="paragraph" style:parent-style-name="Standard">
      <style:paragraph-properties fo:margin-left="1.27cm" fo:margin-right="0cm" fo:text-indent="0.953cm" style:auto-text-indent="false"/>
      <style:text-properties fo:color="#000000" style:font-name="標楷體" style:font-name-complex="標楷體"/>
    </style:style>
    <style:style style:name="P100" style:family="paragraph" style:parent-style-name="Standard">
      <style:paragraph-properties fo:margin-left="1.27cm" fo:margin-right="0cm" fo:text-indent="0.953cm" style:auto-text-indent="false"/>
    </style:style>
    <style:style style:name="P101" style:family="paragraph" style:parent-style-name="Standard">
      <style:paragraph-properties fo:margin-left="3.493cm" fo:margin-right="0cm" fo:text-align="justify" style:justify-single-word="false" fo:text-indent="0cm" style:auto-text-indent="false"/>
      <style:text-properties fo:color="#000000" style:font-name="標楷體" style:font-name-complex="標楷體"/>
    </style:style>
    <style:style style:name="P102" style:family="paragraph" style:parent-style-name="Standard">
      <style:paragraph-properties fo:margin-left="3.493cm" fo:margin-right="0cm" fo:text-indent="0cm" style:auto-text-indent="false"/>
    </style:style>
    <style:style style:name="P103" style:family="paragraph" style:parent-style-name="Standard" style:list-style-name="WW8Num25">
      <style:paragraph-properties fo:margin-left="3.493cm" fo:margin-right="0cm" fo:margin-top="0.494cm" fo:margin-bottom="0cm" loext:contextual-spacing="false" fo:text-align="justify" style:justify-single-word="false" fo:text-indent="-0.635cm" style:auto-text-indent="false">
        <style:tab-stops>
          <style:tab-stop style:position="3.493cm"/>
        </style:tab-stops>
      </style:paragraph-properties>
    </style:style>
    <style:style style:name="P104" style:family="paragraph" style:parent-style-name="Standard" style:list-style-name="WW8Num25">
      <style:paragraph-properties fo:margin-left="3.493cm" fo:margin-right="0cm" fo:margin-top="0cm" fo:margin-bottom="0.494cm" loext:contextual-spacing="false" fo:text-align="justify" style:justify-single-word="false" fo:text-indent="-0.635cm" style:auto-text-indent="false">
        <style:tab-stops>
          <style:tab-stop style:position="3.493cm"/>
        </style:tab-stops>
      </style:paragraph-properties>
    </style:style>
    <style:style style:name="P105" style:family="paragraph" style:parent-style-name="Standard" style:master-page-name="轉換_20_1">
      <style:paragraph-properties style:page-number="auto"/>
      <style:text-properties fo:color="#000000" fo:font-size="14pt" fo:language="zh" fo:country="TW" fo:font-weight="bold" style:font-size-asian="14pt" style:font-weight-asian="bold"/>
    </style:style>
    <style:style style:name="P106" style:family="paragraph" style:parent-style-name="Footnote">
      <style:paragraph-properties fo:margin-top="0cm" fo:margin-bottom="0.494cm" loext:contextual-spacing="false"/>
    </style:style>
    <style:style style:name="P107" style:family="paragraph" style:parent-style-name="Contents_20_1">
      <style:paragraph-properties>
        <style:tab-stops>
          <style:tab-stop style:position="16.984cm" style:type="right" style:leader-style="dotted" style:leader-text="."/>
        </style:tab-stops>
      </style:paragraph-properties>
    </style:style>
    <style:style style:name="P108" style:family="paragraph" style:parent-style-name="Contents_20_2">
      <style:paragraph-properties fo:margin-left="0.847cm" fo:margin-right="0cm" fo:text-indent="0cm" style:auto-text-indent="false"/>
    </style:style>
    <style:style style:name="P109" style:family="paragraph" style:parent-style-name="Heading_20_2">
      <style:paragraph-properties fo:margin-left="0.423cm" fo:margin-right="0cm" fo:text-indent="0cm" style:auto-text-indent="false"/>
    </style:style>
    <style:style style:name="P110" style:family="paragraph" style:parent-style-name="Heading_20_2">
      <style:paragraph-properties fo:margin-left="0.423cm" fo:margin-right="0cm" fo:text-indent="0cm" style:auto-text-indent="false"/>
      <style:text-properties fo:color="#000000"/>
    </style:style>
    <style:style style:name="P111" style:family="paragraph" style:parent-style-name="Heading_20_1" style:master-page-name="轉換_20_2">
      <style:paragraph-properties style:page-number="auto"/>
      <style:text-properties fo:color="#000000"/>
    </style:style>
    <style:style style:name="P112" style:family="paragraph" style:parent-style-name="Heading_20_1" style:master-page-name="轉換_20_3">
      <style:paragraph-properties style:page-number="auto"/>
    </style:style>
    <style:style style:name="P113" style:family="paragraph" style:parent-style-name="Heading_20_1" style:master-page-name="轉換_20_4">
      <style:paragraph-properties style:page-number="auto"/>
    </style:style>
    <style:style style:name="T1" style:family="text">
      <style:text-properties fo:color="#000000"/>
    </style:style>
    <style:style style:name="T2" style:family="text">
      <style:text-properties fo:color="#000000" style:font-name="標楷體" fo:font-size="16pt" style:font-size-asian="16pt" style:font-name-complex="標楷體"/>
    </style:style>
    <style:style style:name="T3" style:family="text">
      <style:text-properties fo:color="#000000" style:font-name="標楷體" fo:font-size="22pt" fo:font-weight="bold" style:font-size-asian="22pt" style:font-weight-asian="bold" style:font-name-complex="標楷體"/>
    </style:style>
    <style:style style:name="T4" style:family="text">
      <style:text-properties fo:color="#000000" style:font-name="標楷體" fo:font-size="22pt" fo:font-weight="bold" style:font-size-asian="22pt" style:font-weight-asian="bold" style:font-name-complex="標楷體"/>
    </style:style>
    <style:style style:name="T5" style:family="text">
      <style:text-properties fo:color="#000000" style:font-name="標楷體" fo:font-size="14pt" fo:font-weight="bold" style:font-size-asian="14pt" style:font-weight-asian="bold" style:font-name-complex="標楷體"/>
    </style:style>
    <style:style style:name="T6" style:family="text">
      <style:text-properties fo:color="#000000" style:font-name="標楷體" fo:font-size="14pt" fo:font-weight="bold" style:font-size-asian="14pt" style:font-weight-asian="bold" style:font-name-complex="標楷體"/>
    </style:style>
    <style:style style:name="T7" style:family="text">
      <style:text-properties fo:color="#000000" style:font-name="標楷體" style:font-name-complex="標楷體"/>
    </style:style>
    <style:style style:name="T8" style:family="text">
      <style:text-properties fo:color="#000000" style:font-name="標楷體" style:font-name-complex="標楷體" style:font-size-complex="12pt"/>
    </style:style>
    <style:style style:name="T9" style:family="text">
      <style:text-properties fo:color="#000000" style:font-name="標楷體" style:font-name-complex="標楷體"/>
    </style:style>
    <style:style style:name="T10" style:family="text">
      <style:text-properties fo:color="#000000" fo:font-size="16pt" style:font-size-asian="16pt"/>
    </style:style>
    <style:style style:name="T11" style:family="text">
      <style:text-properties fo:color="#000000" fo:font-size="22pt" fo:font-weight="bold" style:font-size-asian="22pt" style:font-weight-asian="bold"/>
    </style:style>
    <style:style style:name="T12" style:family="text">
      <style:text-properties fo:color="#000000" style:font-name-complex="標楷體"/>
    </style:style>
    <style:style style:name="T13" style:family="text">
      <style:text-properties fo:color="#000000" style:font-name-complex="標楷體" style:font-size-complex="12pt"/>
    </style:style>
    <style:style style:name="T14" style:family="text">
      <style:text-properties fo:color="#000000" style:font-name-complex="標楷體" style:font-size-complex="12pt"/>
    </style:style>
    <style:style style:name="T15" style:family="text">
      <style:text-properties fo:color="#000000" style:font-name-complex="標楷體"/>
    </style:style>
    <style:style style:name="T16" style:family="text">
      <style:text-properties fo:color="#000000" fo:font-size="14pt" fo:font-weight="bold" style:font-size-asian="14pt" style:font-weight-asian="bold"/>
    </style:style>
    <style:style style:name="T17" style:family="text">
      <style:text-properties fo:color="#000000" fo:font-size="14pt" fo:font-weight="bold" style:font-size-asian="14pt" style:font-weight-asian="bold"/>
    </style:style>
    <style:style style:name="T18" style:family="text">
      <style:text-properties fo:color="#000000" fo:font-size="14pt" style:font-size-asian="14pt"/>
    </style:style>
    <style:style style:name="T19" style:family="text">
      <style:text-properties fo:color="#000000" fo:language="zh" fo:country="TW" style:language-asian="zh" style:country-asian="TW"/>
    </style:style>
    <style:style style:name="T20" style:family="text">
      <style:text-properties fo:color="#000000" fo:language="zh" fo:country="TW" style:language-asian="zh" style:country-asian="TW"/>
    </style:style>
    <style:style style:name="T21" style:family="text">
      <style:text-properties fo:color="#000000" style:font-name="Calibri" fo:language="zh" fo:country="TW" style:letter-kerning="true" style:font-name-asian="新細明體" style:language-asian="zh" style:country-asian="TW" style:font-name-complex="Calibri"/>
    </style:style>
    <style:style style:name="T22" style:family="text">
      <style:text-properties fo:color="#000000"/>
    </style:style>
    <style:style style:name="T23" style:family="text">
      <style:text-properties fo:color="#000000" style:font-size-complex="12pt"/>
    </style:style>
    <style:style style:name="T24" style:family="text">
      <style:text-properties fo:color="#000000" style:font-size-complex="12pt"/>
    </style:style>
    <style:style style:name="T25" style:family="text">
      <style:text-properties fo:color="#000000" style:font-name="新細明體" style:font-name-asian="新細明體" style:font-name-complex="新細明體" style:font-size-complex="12pt"/>
    </style:style>
    <style:style style:name="T26" style:family="text">
      <style:text-properties fo:color="#000000" style:font-name-asian="Times New Roman" style:font-size-complex="12pt"/>
    </style:style>
    <style:style style:name="T27" style:family="text">
      <style:text-properties fo:color="#000000" style:font-name-asian="Times New Roman" style:font-size-complex="12pt"/>
    </style:style>
    <style:style style:name="T28" style:family="text">
      <style:text-properties fo:color="#000000" style:font-name-asian="Times New Roman" style:font-name-complex="Times New Roman" style:font-size-complex="12pt"/>
    </style:style>
    <style:style style:name="T29" style:family="text">
      <style:text-properties fo:color="#000000" style:font-name-asian="新細明體" style:font-size-complex="12pt"/>
    </style:style>
    <style:style style:name="T30" style:family="text">
      <style:text-properties fo:color="#000000" fo:font-style="italic" style:font-style-asian="italic" style:font-size-complex="12pt"/>
    </style:style>
    <style:style style:name="T31" style:family="text">
      <style:text-properties fo:color="#000000" fo:font-style="italic" style:font-style-asian="italic" style:font-size-complex="12pt"/>
    </style:style>
    <style:style style:name="T32" style:family="text">
      <style:text-properties fo:color="#000000" fo:background-color="#ffff00" loext:char-shading-value="0" style:font-size-complex="12pt"/>
    </style:style>
    <style:style style:name="T33" style:family="text">
      <style:text-properties fo:color="#000000" fo:background-color="#ffff00" loext:char-shading-value="0" style:font-size-complex="12pt"/>
    </style:style>
    <style:style style:name="T34" style:family="text">
      <style:text-properties fo:font-size="14pt" fo:font-weight="bold" style:font-size-asian="14pt" style:font-weight-asian="bold"/>
    </style:style>
    <style:style style:name="T35" style:family="text">
      <style:text-properties fo:font-size="14pt" style:font-size-asian="14pt"/>
    </style:style>
    <style:style style:name="T36" style:family="text">
      <style:text-properties style:font-name-asian="新細明體"/>
    </style:style>
    <style:style style:name="T37" style:family="text">
      <style:text-properties style:font-name="新細明體" style:font-name-asian="新細明體" style:font-name-complex="新細明體"/>
    </style:style>
    <style:style style:name="T38" style:family="text">
      <style:text-properties style:font-name-asian="Times New Roman"/>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出國報告 (出國類別：考察)</text:p>
      <text:p text:style-name="P73"/>
      <text:p text:style-name="P72"/>
      <text:p text:style-name="P72"/>
      <text:p text:style-name="P72"/>
      <text:p text:style-name="P76"/>
      <text:p text:style-name="P79"><text:span text:style-name="T11">104</text:span><text:span text:style-name="T3">年度實地查核輸臺美國牛肉工廠報告</text:span></text:p>
      <text:p text:style-name="P74"/>
      <text:p text:style-name="P85">服務機關：駐美國代表處經濟組</text:p>
      <text:p text:style-name="P80"><text:span text:style-name="T5"><text:tab/></text:span><text:span text:style-name="T5"> <text:s text:c="5"/>(行政院農業委員會動植物防疫檢疫局指派代表)</text:span></text:p>
      <text:p text:style-name="P80"><text:span text:style-name="T5"><text:tab/><text:tab/><text:tab/></text:span><text:span text:style-name="T5"> <text:s/>衛生福利部食品藥物管理署</text:span></text:p>
      <text:p text:style-name="P85">姓名職稱：周曉梅簡任秘書、李昕錞副研究員、曾淑萍薦任技士</text:p>
      <text:p text:style-name="P85">派赴國家：美國</text:p>
      <text:p text:style-name="P84"><text:span text:style-name="T5">出國期間：</text:span><text:span text:style-name="T16">104年07月11日至7月26日</text:span></text:p>
      <text:p text:style-name="P84"><text:span text:style-name="T16">報告日期：104</text:span><text:span text:style-name="T16">年</text:span><text:span text:style-name="T16">10</text:span><text:span text:style-name="T16">月</text:span><text:span text:style-name="T16">15</text:span><text:span text:style-name="T16">日</text:span></text:p>
      <text:p text:style-name="P105"/>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7"><text:a xlink:type="simple" xlink:href="#__RefHeading___Toc425927425" text:style-name="Index_20_Link_20__28_user_29_" text:visited-style-name="Index_20_Link_20__28_user_29_"><text:span text:style-name="T19">摘要</text:span></text:a><text:a xlink:type="simple" xlink:href="#__RefHeading___Toc425927425" text:style-name="Index_20_Link_20__28_user_29_" text:visited-style-name="Index_20_Link_20__28_user_29_"><text:span text:style-name="T19"><text:tab/>3</text:span></text:a></text:p>
          <text:p text:style-name="P107"><text:a xlink:type="simple" xlink:href="#__RefHeading___Toc425927426" text:style-name="Index_20_Link_20__28_user_29_" text:visited-style-name="Index_20_Link_20__28_user_29_"><text:span text:style-name="T19">英文縮寫</text:span></text:a><text:a xlink:type="simple" xlink:href="#__RefHeading___Toc425927426" text:style-name="Index_20_Link_20__28_user_29_" text:visited-style-name="Index_20_Link_20__28_user_29_"><text:span text:style-name="T19">-</text:span></text:a><text:a xlink:type="simple" xlink:href="#__RefHeading___Toc425927426" text:style-name="Index_20_Link_20__28_user_29_" text:visited-style-name="Index_20_Link_20__28_user_29_"><text:span text:style-name="T19">英文</text:span></text:a><text:a xlink:type="simple" xlink:href="#__RefHeading___Toc425927426" text:style-name="Index_20_Link_20__28_user_29_" text:visited-style-name="Index_20_Link_20__28_user_29_"><text:span text:style-name="T19">-</text:span></text:a><text:a xlink:type="simple" xlink:href="#__RefHeading___Toc425927426" text:style-name="Index_20_Link_20__28_user_29_" text:visited-style-name="Index_20_Link_20__28_user_29_"><text:span text:style-name="T19">中文對照表</text:span></text:a><text:a xlink:type="simple" xlink:href="#__RefHeading___Toc425927426" text:style-name="Index_20_Link_20__28_user_29_" text:visited-style-name="Index_20_Link_20__28_user_29_"><text:span text:style-name="T19"><text:tab/>4</text:span></text:a></text:p>
          <text:p text:style-name="P107"><text:a xlink:type="simple" xlink:href="#__RefHeading___Toc425927427" text:style-name="Index_20_Link_20__28_user_29_" text:visited-style-name="Index_20_Link_20__28_user_29_"><text:span text:style-name="T19">壹、緣起與目的</text:span></text:a><text:a xlink:type="simple" xlink:href="#__RefHeading___Toc425927427" text:style-name="Index_20_Link_20__28_user_29_" text:visited-style-name="Index_20_Link_20__28_user_29_"><text:span text:style-name="T19"><text:tab/>5</text:span></text:a></text:p>
          <text:p text:style-name="P107"><text:a xlink:type="simple" xlink:href="#__RefHeading___Toc425927428" text:style-name="Index_20_Link_20__28_user_29_" text:visited-style-name="Index_20_Link_20__28_user_29_"><text:span text:style-name="T19">貳、查核過程</text:span></text:a><text:a xlink:type="simple" xlink:href="#__RefHeading___Toc425927428" text:style-name="Index_20_Link_20__28_user_29_" text:visited-style-name="Index_20_Link_20__28_user_29_"><text:span text:style-name="T19"><text:tab/>5</text:span></text:a></text:p>
          <text:p text:style-name="P108"><text:a xlink:type="simple" xlink:href="#__RefHeading___Toc425927429" text:style-name="Index_20_Link_20__28_user_29_" text:visited-style-name="Index_20_Link_20__28_user_29_"><text:span text:style-name="T19">一、參與成員</text:span></text:a><text:a xlink:type="simple" xlink:href="#__RefHeading___Toc425927429" text:style-name="Index_20_Link_20__28_user_29_" text:visited-style-name="Index_20_Link_20__28_user_29_"><text:span text:style-name="T19"><text:tab/>6</text:span></text:a></text:p>
          <text:p text:style-name="P108"><text:a xlink:type="simple" xlink:href="#__RefHeading___Toc425927430" text:style-name="Index_20_Link_20__28_user_29_" text:visited-style-name="Index_20_Link_20__28_user_29_"><text:span text:style-name="T19">二、查核工作日程表</text:span></text:a><text:a xlink:type="simple" xlink:href="#__RefHeading___Toc425927430" text:style-name="Index_20_Link_20__28_user_29_" text:visited-style-name="Index_20_Link_20__28_user_29_"><text:span text:style-name="T19"><text:tab/>6</text:span></text:a></text:p>
          <text:p text:style-name="P108"><text:a xlink:type="simple" xlink:href="#__RefHeading___Toc425927431" text:style-name="Index_20_Link_20__28_user_29_" text:visited-style-name="Index_20_Link_20__28_user_29_"><text:span text:style-name="T19">三、起始會議</text:span></text:a><text:a xlink:type="simple" xlink:href="#__RefHeading___Toc425927431" text:style-name="Index_20_Link_20__28_user_29_" text:visited-style-name="Index_20_Link_20__28_user_29_"><text:span text:style-name="T19"><text:tab/>8</text:span></text:a></text:p>
          <text:p text:style-name="P108"><text:a xlink:type="simple" xlink:href="#__RefHeading___Toc425927432" text:style-name="Index_20_Link_20__28_user_29_" text:visited-style-name="Index_20_Link_20__28_user_29_"><text:span text:style-name="T19">四、實地查核紀要</text:span></text:a><text:a xlink:type="simple" xlink:href="#__RefHeading___Toc425927432" text:style-name="Index_20_Link_20__28_user_29_" text:visited-style-name="Index_20_Link_20__28_user_29_"><text:span text:style-name="T19"><text:tab/>9</text:span></text:a></text:p>
          <text:p text:style-name="Contents_20_3"><text:a xlink:type="simple" xlink:href="#__RefHeading___Toc425927433" text:style-name="Index_20_Link_20__28_user_29_" text:visited-style-name="Index_20_Link_20__28_user_29_"><text:span text:style-name="T19">(</text:span></text:a><text:a xlink:type="simple" xlink:href="#__RefHeading___Toc425927433" text:style-name="Index_20_Link_20__28_user_29_" text:visited-style-name="Index_20_Link_20__28_user_29_"><text:span text:style-name="T19">一</text:span></text:a><text:a xlink:type="simple" xlink:href="#__RefHeading___Toc425927433" text:style-name="Index_20_Link_20__28_user_29_" text:visited-style-name="Index_20_Link_20__28_user_29_"><text:span text:style-name="T19">)262</text:span></text:a><text:a xlink:type="simple" xlink:href="#__RefHeading___Toc425927433" text:style-name="Index_20_Link_20__28_user_29_" text:visited-style-name="Index_20_Link_20__28_user_29_"><text:span text:style-name="T19">廠</text:span></text:a><text:a xlink:type="simple" xlink:href="#__RefHeading___Toc425927433" text:style-name="Index_20_Link_20__28_user_29_" text:visited-style-name="Index_20_Link_20__28_user_29_"><text:span text:style-name="T19"><text:tab/>9</text:span></text:a></text:p>
          <text:p text:style-name="Contents_20_3"><text:a xlink:type="simple" xlink:href="#__RefHeading___Toc425927434" text:style-name="Index_20_Link_20__28_user_29_" text:visited-style-name="Index_20_Link_20__28_user_29_"><text:span text:style-name="T19">(</text:span></text:a><text:a xlink:type="simple" xlink:href="#__RefHeading___Toc425927434" text:style-name="Index_20_Link_20__28_user_29_" text:visited-style-name="Index_20_Link_20__28_user_29_"><text:span text:style-name="T19">二</text:span></text:a><text:a xlink:type="simple" xlink:href="#__RefHeading___Toc425927434" text:style-name="Index_20_Link_20__28_user_29_" text:visited-style-name="Index_20_Link_20__28_user_29_"><text:span text:style-name="T19">)245L</text:span></text:a><text:a xlink:type="simple" xlink:href="#__RefHeading___Toc425927434" text:style-name="Index_20_Link_20__28_user_29_" text:visited-style-name="Index_20_Link_20__28_user_29_"><text:span text:style-name="T19">廠</text:span></text:a><text:a xlink:type="simple" xlink:href="#__RefHeading___Toc425927434" text:style-name="Index_20_Link_20__28_user_29_" text:visited-style-name="Index_20_Link_20__28_user_29_"><text:span text:style-name="T19"><text:tab/>11</text:span></text:a></text:p>
          <text:p text:style-name="Contents_20_3"><text:a xlink:type="simple" xlink:href="#__RefHeading___Toc425927435" text:style-name="Index_20_Link_20__28_user_29_" text:visited-style-name="Index_20_Link_20__28_user_29_"><text:span text:style-name="T19">(</text:span></text:a><text:a xlink:type="simple" xlink:href="#__RefHeading___Toc425927435" text:style-name="Index_20_Link_20__28_user_29_" text:visited-style-name="Index_20_Link_20__28_user_29_"><text:span text:style-name="T19">三</text:span></text:a><text:a xlink:type="simple" xlink:href="#__RefHeading___Toc425927435" text:style-name="Index_20_Link_20__28_user_29_" text:visited-style-name="Index_20_Link_20__28_user_29_"><text:span text:style-name="T19">)969G</text:span></text:a><text:a xlink:type="simple" xlink:href="#__RefHeading___Toc425927435" text:style-name="Index_20_Link_20__28_user_29_" text:visited-style-name="Index_20_Link_20__28_user_29_"><text:span text:style-name="T19">廠</text:span></text:a><text:a xlink:type="simple" xlink:href="#__RefHeading___Toc425927435" text:style-name="Index_20_Link_20__28_user_29_" text:visited-style-name="Index_20_Link_20__28_user_29_"><text:span text:style-name="T19"><text:tab/>15</text:span></text:a></text:p>
          <text:p text:style-name="Contents_20_3"><text:a xlink:type="simple" xlink:href="#__RefHeading___Toc425927436" text:style-name="Index_20_Link_20__28_user_29_" text:visited-style-name="Index_20_Link_20__28_user_29_"><text:span text:style-name="T19">(</text:span></text:a><text:a xlink:type="simple" xlink:href="#__RefHeading___Toc425927436" text:style-name="Index_20_Link_20__28_user_29_" text:visited-style-name="Index_20_Link_20__28_user_29_"><text:span text:style-name="T19">四</text:span></text:a><text:a xlink:type="simple" xlink:href="#__RefHeading___Toc425927436" text:style-name="Index_20_Link_20__28_user_29_" text:visited-style-name="Index_20_Link_20__28_user_29_"><text:span text:style-name="T19">)86M</text:span></text:a><text:a xlink:type="simple" xlink:href="#__RefHeading___Toc425927436" text:style-name="Index_20_Link_20__28_user_29_" text:visited-style-name="Index_20_Link_20__28_user_29_"><text:span text:style-name="T19">廠</text:span></text:a><text:a xlink:type="simple" xlink:href="#__RefHeading___Toc425927436" text:style-name="Index_20_Link_20__28_user_29_" text:visited-style-name="Index_20_Link_20__28_user_29_"><text:span text:style-name="T19"><text:tab/>18</text:span></text:a></text:p>
          <text:p text:style-name="Contents_20_3"><text:a xlink:type="simple" xlink:href="#__RefHeading___Toc425927437" text:style-name="Index_20_Link_20__28_user_29_" text:visited-style-name="Index_20_Link_20__28_user_29_"><text:span text:style-name="T19">(</text:span></text:a><text:a xlink:type="simple" xlink:href="#__RefHeading___Toc425927437" text:style-name="Index_20_Link_20__28_user_29_" text:visited-style-name="Index_20_Link_20__28_user_29_"><text:span text:style-name="T19">五</text:span></text:a><text:a xlink:type="simple" xlink:href="#__RefHeading___Toc425927437" text:style-name="Index_20_Link_20__28_user_29_" text:visited-style-name="Index_20_Link_20__28_user_29_"><text:span text:style-name="T19">)245C</text:span></text:a><text:a xlink:type="simple" xlink:href="#__RefHeading___Toc425927437" text:style-name="Index_20_Link_20__28_user_29_" text:visited-style-name="Index_20_Link_20__28_user_29_"><text:span text:style-name="T19">廠</text:span></text:a><text:a xlink:type="simple" xlink:href="#__RefHeading___Toc425927437" text:style-name="Index_20_Link_20__28_user_29_" text:visited-style-name="Index_20_Link_20__28_user_29_"><text:span text:style-name="T19"><text:tab/>21</text:span></text:a></text:p>
          <text:p text:style-name="P108"><text:a xlink:type="simple" xlink:href="#__RefHeading___Toc425927438" text:style-name="Index_20_Link_20__28_user_29_" text:visited-style-name="Index_20_Link_20__28_user_29_"><text:span text:style-name="T19">五、結束會議紀要</text:span></text:a><text:a xlink:type="simple" xlink:href="#__RefHeading___Toc425927438" text:style-name="Index_20_Link_20__28_user_29_" text:visited-style-name="Index_20_Link_20__28_user_29_"><text:span text:style-name="T19"><text:tab/>23</text:span></text:a></text:p>
          <text:p text:style-name="P107"><text:a xlink:type="simple" xlink:href="#__RefHeading___Toc425927439" text:style-name="Index_20_Link_20__28_user_29_" text:visited-style-name="Index_20_Link_20__28_user_29_"><text:span text:style-name="T19">參、結論與建議</text:span></text:a><text:a xlink:type="simple" xlink:href="#__RefHeading___Toc425927439" text:style-name="Index_20_Link_20__28_user_29_" text:visited-style-name="Index_20_Link_20__28_user_29_"><text:span text:style-name="T19"><text:tab/>25</text:span></text:a></text:p>
        </text:index-body>
      </text:table-of-content>
      <text:p text:style-name="P78"/>
      <text:p text:style-name="P86"/>
      <text:h text:style-name="P111" text:outline-level="1"><text:bookmark-start text:name="__RefHeading___Toc425927425"/>摘要<text:bookmark-end text:name="__RefHeading___Toc425927425"/></text:h>
      <text:p text:style-name="Standard"><text:span text:style-name="T1">本次赴美國實地查核牛肉工廠作業情形，由農委會及衛福部派員共3人組成查核團，查核時間為104年7月13日起始會議至7月24日結束會議。本次查核的美國牛肉工廠為已核准輸臺之5家工廠，其涵蓋歷年美國輸臺主要牛肉品牌。實地查核重點包括30月齡(含)以上牛齡之鑑定及牛隻屠體分齡區隔冷藏、特定風險物質(SRMs)之去除、工廠執行美國相關衛生法規品管計畫之情形、工廠執行美國農業部(USDA)品質系統評估計畫(QSA program)情形。查核方式包括實地觀察作業情形與文件紀錄之審查。本次查廠結果，美國牛肉工廠之自主管理及美國農業部之監督尚符合我國要求。現場查核發現部分須改善作業事項，我方均建議廠方改進並要求業者持續落實相關作業程序，以確保輸銷我國肉品衛生安全及符合相關要求。</text:span></text:p>
      <text:p text:style-name="P77"/>
      <text:h text:style-name="P112" text:outline-level="1"><text:bookmark-start text:name="__RefHeading___Toc425927426"/>英文縮寫-英文-中文對照表<text:bookmark-end text:name="__RefHeading___Toc425927426"/></text:h>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0">英文縮寫</text:p>
          </table:table-cell>
          <table:table-cell table:style-name="表格1.A1" office:value-type="string">
            <text:p text:style-name="P90">英文</text:p>
          </table:table-cell>
          <table:table-cell table:style-name="表格1.C1" office:value-type="string">
            <text:p text:style-name="P90">中文</text:p>
          </table:table-cell>
        </table:table-row>
        <table:table-row table:style-name="表格1.1">
          <table:table-cell table:style-name="表格1.A1" office:value-type="string">
            <text:p text:style-name="P90">APHIS</text:p>
          </table:table-cell>
          <table:table-cell table:style-name="表格1.A1" office:value-type="string">
            <text:p text:style-name="P88">Animal and Plant Health Inspection Service</text:p>
          </table:table-cell>
          <table:table-cell table:style-name="表格1.C1" office:value-type="string">
            <text:p text:style-name="P90">美國農業部動植物檢疫署</text:p>
          </table:table-cell>
        </table:table-row>
        <table:table-row table:style-name="表格1.1">
          <table:table-cell table:style-name="表格1.A1" office:value-type="string">
            <text:p text:style-name="P90">AMS</text:p>
          </table:table-cell>
          <table:table-cell table:style-name="表格1.A1" office:value-type="string">
            <text:p text:style-name="P88">Agricultural Marketing Service </text:p>
          </table:table-cell>
          <table:table-cell table:style-name="表格1.C1" office:value-type="string">
            <text:p text:style-name="P96"><text:span text:style-name="T23">美國農業部農產品行銷署</text:span></text:p>
          </table:table-cell>
        </table:table-row>
        <table:table-row table:style-name="表格1.1">
          <table:table-cell table:style-name="表格1.A1" office:value-type="string">
            <text:p text:style-name="P90">BSE</text:p>
          </table:table-cell>
          <table:table-cell table:style-name="表格1.A1" office:value-type="string">
            <text:p text:style-name="P87"><text:span text:style-name="T23">Bo</text:span><text:span text:style-name="T23">vi</text:span><text:span text:style-name="T23">n</text:span><text:span text:style-name="T23">e </text:span><text:span text:style-name="T23">Spongiform Encephalopathy</text:span></text:p>
          </table:table-cell>
          <table:table-cell table:style-name="表格1.C1" office:value-type="string">
            <text:p text:style-name="P90">牛海綿狀腦病</text:p>
          </table:table-cell>
        </table:table-row>
        <table:table-row table:style-name="表格1.1">
          <table:table-cell table:style-name="表格1.A1" office:value-type="string">
            <text:p text:style-name="P90">CCP</text:p>
          </table:table-cell>
          <table:table-cell table:style-name="表格1.A1" office:value-type="string">
            <text:p text:style-name="P87"><text:span text:style-name="T23">Cri</text:span><text:span text:style-name="T23">t</text:span><text:span text:style-name="T23">ical Con</text:span><text:span text:style-name="T23">t</text:span><text:span text:style-name="T23">rol Point</text:span></text:p>
          </table:table-cell>
          <table:table-cell table:style-name="表格1.C1" office:value-type="string">
            <text:p text:style-name="P90">重要管制點</text:p>
          </table:table-cell>
        </table:table-row>
        <table:table-row table:style-name="表格1.1">
          <table:table-cell table:style-name="表格1.A1" office:value-type="string">
            <text:p text:style-name="P88">FSIS</text:p>
          </table:table-cell>
          <table:table-cell table:style-name="表格1.A1" office:value-type="string">
            <text:p text:style-name="P87"><text:span text:style-name="T23">Food Safety and I</text:span><text:span text:style-name="T23">n</text:span><text:span text:style-name="T23">spection </text:span><text:span text:style-name="T23">Service</text:span></text:p>
          </table:table-cell>
          <table:table-cell table:style-name="表格1.C1" office:value-type="string">
            <text:p text:style-name="P96"><text:span text:style-name="T23">美國農業部食品安全檢查署</text:span></text:p>
          </table:table-cell>
        </table:table-row>
        <table:table-row table:style-name="表格1.1">
          <table:table-cell table:style-name="表格1.A1" office:value-type="string">
            <text:p text:style-name="P90">HACCP</text:p>
          </table:table-cell>
          <table:table-cell table:style-name="表格1.A1" office:value-type="string">
            <text:p text:style-name="P87"><text:span text:style-name="T23">Hazard Analysis and Cri</text:span><text:span text:style-name="T23">t</text:span><text:span text:style-name="T23">ical </text:span><text:span text:style-name="T23">Control Point</text:span></text:p>
          </table:table-cell>
          <table:table-cell table:style-name="表格1.C1" office:value-type="string">
            <text:p text:style-name="P96"><text:span text:style-name="T23">危害分析及重要管制點</text:span><text:span text:style-name="T23"><text:line-break/></text:span><text:span text:style-name="T23">(食品安全管制系統)</text:span></text:p>
          </table:table-cell>
        </table:table-row>
        <table:table-row table:style-name="表格1.1">
          <table:table-cell table:style-name="表格1.A1" office:value-type="string">
            <text:p text:style-name="P90">OTM</text:p>
          </table:table-cell>
          <table:table-cell table:style-name="表格1.A1" office:value-type="string">
            <text:p text:style-name="P87"><text:span text:style-name="T23">o</text:span><text:span text:style-name="T23">ver 30 months</text:span></text:p>
          </table:table-cell>
          <table:table-cell table:style-name="表格1.C1" office:value-type="string">
            <text:p text:style-name="P90">30月齡(含)以上</text:p>
          </table:table-cell>
        </table:table-row>
        <table:table-row table:style-name="表格1.1">
          <table:table-cell table:style-name="表格1.A1" office:value-type="string">
            <text:p text:style-name="P90">QA</text:p>
          </table:table-cell>
          <table:table-cell table:style-name="表格1.A1" office:value-type="string">
            <text:p text:style-name="P88">Quality Assurance</text:p>
          </table:table-cell>
          <table:table-cell table:style-name="表格1.C1" office:value-type="string">
            <text:p text:style-name="P90">品質保證</text:p>
          </table:table-cell>
        </table:table-row>
        <table:table-row table:style-name="表格1.1">
          <table:table-cell table:style-name="表格1.A1" office:value-type="string">
            <text:p text:style-name="P96"><text:span text:style-name="T23">QSA </text:span><text:span text:style-name="T23">program</text:span></text:p>
          </table:table-cell>
          <table:table-cell table:style-name="表格1.A1" office:value-type="string">
            <text:p text:style-name="P87"><text:span text:style-name="T23">Quality System Assessment program</text:span></text:p>
          </table:table-cell>
          <table:table-cell table:style-name="表格1.C1" office:value-type="string">
            <text:p text:style-name="P90">品質系統評估計畫</text:p>
          </table:table-cell>
        </table:table-row>
        <table:table-row table:style-name="表格1.1">
          <table:table-cell table:style-name="表格1.A1" office:value-type="string">
            <text:p text:style-name="P96"><text:span text:style-name="T23">SRM</text:span><text:span text:style-name="T23">s</text:span></text:p>
          </table:table-cell>
          <table:table-cell table:style-name="表格1.A1" office:value-type="string">
            <text:p text:style-name="P87"><text:span text:style-name="T23">Specified Risk Ma</text:span><text:span text:style-name="T23">t</text:span><text:span text:style-name="T23">erial</text:span><text:span text:style-name="T23">s</text:span></text:p>
          </table:table-cell>
          <table:table-cell table:style-name="表格1.C1" office:value-type="string">
            <text:p text:style-name="P90">特定風險物質</text:p>
          </table:table-cell>
        </table:table-row>
        <table:table-row table:style-name="表格1.1">
          <table:table-cell table:style-name="表格1.A1" office:value-type="string">
            <text:p text:style-name="P90">USDA</text:p>
          </table:table-cell>
          <table:table-cell table:style-name="表格1.A1" office:value-type="string">
            <text:p text:style-name="P88">United States Department of Agriculture</text:p>
          </table:table-cell>
          <table:table-cell table:style-name="表格1.C1" office:value-type="string">
            <text:p text:style-name="P90">美國農業部</text:p>
          </table:table-cell>
        </table:table-row>
        <table:table-row table:style-name="表格1.1">
          <table:table-cell table:style-name="表格1.A1" office:value-type="string">
            <text:p text:style-name="P90">UTM</text:p>
          </table:table-cell>
          <table:table-cell table:style-name="表格1.A1" office:value-type="string">
            <text:p text:style-name="P88">under 30 months</text:p>
          </table:table-cell>
          <table:table-cell table:style-name="表格1.C1" office:value-type="string">
            <text:p text:style-name="P90">未滿30月齡</text:p>
          </table:table-cell>
        </table:table-row>
      </table:table>
      <text:p text:style-name="P77"/>
      <text:p text:style-name="P77"/>
      <text:h text:style-name="P113" text:outline-level="1"><text:bookmark-start text:name="__RefHeading___Toc425927427"/><text:span text:style-name="T1">壹、緣起與目的</text:span><text:bookmark-end text:name="__RefHeading___Toc425927427"/></text:h>
      <text:p text:style-name="P3"><text:span text:style-name="T23">98年10月22日我國與美國簽訂「臺美牛肉議定書」，開放美國帶骨牛肉輸臺後，引起國內消費者高度疑慮，政府為確保消費者食品安全，強化消費者信心，由經濟部、財政部、行政院農業委員會(以下簡稱農委會)、前行政院衛生署(現為衛生福利部，以下簡稱衛福部)等部會共同執行「三管五卡」措施，加強美國進口帶骨牛肉之查驗，共同為國內消費者把關。為確認美國進口帶骨牛肉之源頭管理，並提振消費者信心，於99年度首次查核美國輸臺牛肉工廠後，經跨部會協調由農委會主辦年度輸臺美國牛肉工廠例行性查核，衛福部共同派員執行查核任務，故自100年度起年度美國輸臺牛肉工廠查核遂由農委會動植物防疫檢疫局(以下稱防檢局)辦理，衛福部食品藥物管理署(以下稱食藥署)共同派員就食品衛生安全部分查核。本年度查核團於104年7月13日起至7月24日赴美執行實地稽核任務。</text:span></text:p>
      <text:p text:style-name="P3"><text:span text:style-name="T23">本次查核美國牛肉共計5家，係以去(103)年輸臺數量較大者，其涵蓋美國主要牛肉品牌，5家之輸臺數量(</text:span><text:span text:style-name="T23">103</text:span><text:span text:style-name="T23">年1月至12月)，約</text:span><text:span text:style-name="T23">13,781</text:span><text:span text:style-name="T23">噸，總計佔全美輸臺牛肉量53.72%，就輸臺牛肉系統性查核而言，足具代表性。</text:span></text:p>
      <text:p text:style-name="P3"><text:span text:style-name="T23">查核重點包括30月齡(含)以上牛齡之鑑定及牛隻屠體分齡區隔、特定風險物質(SRM</text:span><text:span text:style-name="T23">s</text:span><text:span text:style-name="T23">)之去除、操作SRM</text:span><text:span text:style-name="T23">s</text:span><text:span text:style-name="T23">去除與牛齡鑑定人員之訓練、工廠執行HACCP計畫與其品質管制計畫情形、工廠落實美國農業部品質系統評估計畫(QSA program)及主管機關(USDA)實務管控等作業情形。查核方式包括聽取廠方簡報，實地觀察作業情形與文件紀錄之審查、面詢疑問及聽取廠方回應、結束報告及紀錄。</text:span></text:p>
      <text:h text:style-name="Heading_20_1" text:outline-level="1"><text:bookmark-start text:name="__RefHeading___Toc425927428"/><text:span text:style-name="T1">貳、查核過程</text:span><text:bookmark-end text:name="__RefHeading___Toc425927428"/></text:h>
      <text:p text:style-name="P3"><text:span text:style-name="T23">查核團於華盛頓特區會合後，隔日一早即召開起始會議(Entrance Meetin</text:span><text:span text:style-name="T23">g</text:span><text:span text:style-name="T23">)，後依工作日程表查核5間工廠。</text:span></text:p>
      <text:p text:style-name="P4"/>
      <text:h text:style-name="P109" text:outline-level="2"><text:bookmark-start text:name="__RefHeading___Toc425927429"/><text:span text:style-name="T1">一、</text:span>參與成員<text:bookmark-end text:name="__RefHeading___Toc425927429"/></text:h>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8">服務機關</text:p>
          </table:table-cell>
          <table:table-cell table:style-name="表格2.A1" office:value-type="string">
            <text:p text:style-name="P88">職稱</text:p>
          </table:table-cell>
          <table:table-cell table:style-name="表格2.C1" office:value-type="string">
            <text:p text:style-name="P88">姓名</text:p>
          </table:table-cell>
        </table:table-row>
        <table:table-row table:style-name="表格2.1">
          <table:table-cell table:style-name="表格2.A1" office:value-type="string">
            <text:p text:style-name="P87"><text:span text:style-name="T23">駐美國代表處經濟組</text:span><text:span text:style-name="T23"><text:line-break/></text:span><text:span text:style-name="T23">(行政院農業委員會動植物防疫檢疫局指派代表)</text:span></text:p>
          </table:table-cell>
          <table:table-cell table:style-name="表格2.A1" office:value-type="string">
            <text:p text:style-name="P88">簡任秘書</text:p>
          </table:table-cell>
          <table:table-cell table:style-name="表格2.C1" office:value-type="string">
            <text:p text:style-name="P88">周曉梅</text:p>
          </table:table-cell>
        </table:table-row>
        <text:soft-page-break/>
        <table:table-row table:style-name="表格2.1">
          <table:table-cell table:style-name="表格2.A1" office:value-type="string">
            <text:p text:style-name="P88">衛生福利部食品藥物管理署</text:p>
          </table:table-cell>
          <table:table-cell table:style-name="表格2.A1" office:value-type="string">
            <text:p text:style-name="P88">副研究員</text:p>
          </table:table-cell>
          <table:table-cell table:style-name="表格2.C1" office:value-type="string">
            <text:p text:style-name="P88">李昕錞</text:p>
          </table:table-cell>
        </table:table-row>
        <table:table-row table:style-name="表格2.1">
          <table:table-cell table:style-name="表格2.A1" office:value-type="string">
            <text:p text:style-name="P88">衛生福利部食品藥物管理署</text:p>
          </table:table-cell>
          <table:table-cell table:style-name="表格2.A1" office:value-type="string">
            <text:p text:style-name="P88">薦任技士</text:p>
          </table:table-cell>
          <table:table-cell table:style-name="表格2.C1" office:value-type="string">
            <text:p text:style-name="P88">曾淑萍</text:p>
          </table:table-cell>
        </table:table-row>
      </table:table>
      <text:h text:style-name="P109" text:outline-level="2"><text:bookmark-start text:name="__RefHeading___Toc425927430"/><text:span text:style-name="T1">二、</text:span>查核工作日程表<text:bookmark-end text:name="__RefHeading___Toc425927430"/></text:h>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header-rows>
          <table:table-row table:style-name="表格3.1">
            <table:table-cell table:style-name="表格3.A1" table:number-columns-spanned="3" office:value-type="string">
              <text:p text:style-name="P91">日期</text:p>
            </table:table-cell>
            <table:covered-table-cell/>
            <table:covered-table-cell/>
            <table:table-cell table:style-name="表格3.A1" table:number-rows-spanned="2" office:value-type="string">
              <text:p text:style-name="P91">地點</text:p>
            </table:table-cell>
            <table:table-cell table:style-name="表格3.A1" table:number-rows-spanned="2" office:value-type="string">
              <text:p text:style-name="P91">行程與工作</text:p>
            </table:table-cell>
            <table:table-cell table:style-name="表格3.F1" table:number-rows-spanned="2" office:value-type="string">
              <text:p text:style-name="P91">備註</text:p>
            </table:table-cell>
          </table:table-row>
          <table:table-row table:style-name="表格3.2">
            <table:table-cell table:style-name="表格3.A1" office:value-type="string">
              <text:p text:style-name="P91">日次</text:p>
            </table:table-cell>
            <table:table-cell table:style-name="表格3.A1" office:value-type="string">
              <text:p text:style-name="P97"><text:span text:style-name="T23">臺灣</text:span></text:p>
            </table:table-cell>
            <table:table-cell table:style-name="表格3.A1" office:value-type="string">
              <text:p text:style-name="P91">美國</text:p>
            </table:table-cell>
            <table:covered-table-cell/>
            <table:covered-table-cell/>
            <table:covered-table-cell/>
          </table:table-row>
        </table:table-header-rows>
        <table:table-row table:style-name="表格3.3">
          <table:table-cell table:style-name="表格3.A3" office:value-type="string">
            <text:p text:style-name="P91">1</text:p>
          </table:table-cell>
          <table:table-cell table:style-name="表格3.A3" office:value-type="string">
            <text:p text:style-name="P91">7/11</text:p>
          </table:table-cell>
          <table:table-cell table:style-name="表格3.A3" office:value-type="string">
            <text:p text:style-name="P94"/>
          </table:table-cell>
          <table:table-cell table:style-name="表格3.A3" office:value-type="string">
            <text:p text:style-name="P87"><text:span text:style-name="T23">臺北</text:span><text:span text:style-name="T26">→</text:span><text:span text:style-name="T23">洛杉磯</text:span></text:p>
          </table:table-cell>
          <table:table-cell table:style-name="表格3.A3" office:value-type="string">
            <text:p text:style-name="P87"><text:span text:style-name="T23">搭機至洛杉磯(LAX)</text:span></text:p>
          </table:table-cell>
          <table:table-cell table:style-name="表格3.F3" office:value-type="string">
            <text:p text:style-name="P87"><text:span text:style-name="T23">受昌鴻颱風影響，臺灣團員2人班機延至臺灣時間7/11晚上1</text:span><text:span text:style-name="T23">9</text:span><text:span text:style-name="T23">:</text:span><text:span text:style-name="T23">1</text:span><text:span text:style-name="T23">0起飛，於美西時間7/11 15:30入境美國。</text:span></text:p>
          </table:table-cell>
        </table:table-row>
        <table:table-row table:style-name="表格3.4">
          <table:table-cell table:style-name="表格3.A3" office:value-type="string">
            <text:p text:style-name="P91">2</text:p>
          </table:table-cell>
          <table:table-cell table:style-name="表格3.A3" office:value-type="string">
            <text:p text:style-name="P91">7/12</text:p>
          </table:table-cell>
          <table:table-cell table:style-name="表格3.A3" office:value-type="string">
            <text:p text:style-name="P91">7/11</text:p>
          </table:table-cell>
          <table:table-cell table:style-name="表格3.A3" office:value-type="string">
            <text:p text:style-name="P87"><text:span text:style-name="T23">洛杉磯</text:span><text:span text:style-name="T26">→</text:span><text:span text:style-name="T23">華盛頓特區</text:span></text:p>
          </table:table-cell>
          <table:table-cell table:style-name="表格3.A3" office:value-type="string">
            <text:p text:style-name="P88">由洛杉磯(LAX)轉機至華盛頓特區(IAD)</text:p>
          </table:table-cell>
          <table:table-cell table:style-name="表格3.F3" office:value-type="string">
            <text:p text:style-name="P87"><text:span text:style-name="T23">自洛杉磯當地時間23:40起飛，於美東時間7/12上午07</text:span><text:span text:style-name="T23">:</text:span><text:span text:style-name="T23">20抵達目的地。</text:span><text:span text:style-name="T26"> </text:span></text:p>
          </table:table-cell>
        </table:table-row>
        <table:table-row table:style-name="表格3.5">
          <table:table-cell table:style-name="表格3.A3" office:value-type="string">
            <text:p text:style-name="P91">3</text:p>
          </table:table-cell>
          <table:table-cell table:style-name="表格3.A3" office:value-type="string">
            <text:p text:style-name="P97"><text:span text:style-name="T23">7/13</text:span></text:p>
          </table:table-cell>
          <table:table-cell table:style-name="表格3.A3" office:value-type="string">
            <text:p text:style-name="P97"><text:span text:style-name="T23">7/12</text:span></text:p>
          </table:table-cell>
          <table:table-cell table:style-name="表格3.A3" office:value-type="string">
            <text:p text:style-name="P88">華盛頓特區</text:p>
          </table:table-cell>
          <table:table-cell table:style-name="表格3.A3" office:value-type="string">
            <text:list xml:id="list4915216063098231902" text:style-name="WW8Num22">
              <text:list-item>
                <text:p text:style-name="P18">團員會合。</text:p>
              </text:list-item>
              <text:list-item>
                <text:p text:style-name="P16"><text:span text:style-name="T23">團員查核會前會議。</text:span></text:p>
              </text:list-item>
            </text:list>
          </table:table-cell>
          <table:table-cell table:style-name="表格3.F3" office:value-type="string">
            <text:p text:style-name="P82">與團員周曉梅簡任秘書會合。</text:p>
            <text:p text:style-name="P88">夜宿華盛頓特區。</text:p>
          </table:table-cell>
        </table:table-row>
        <table:table-row table:style-name="表格3.6">
          <table:table-cell table:style-name="表格3.A3" office:value-type="string">
            <text:p text:style-name="P91">4</text:p>
          </table:table-cell>
          <table:table-cell table:style-name="表格3.A3" office:value-type="string">
            <text:p text:style-name="P91">7/14</text:p>
          </table:table-cell>
          <table:table-cell table:style-name="表格3.A3" office:value-type="string">
            <text:p text:style-name="P91">7/13</text:p>
          </table:table-cell>
          <table:table-cell table:style-name="表格3.A3" office:value-type="string">
            <text:p text:style-name="P88">華盛頓特區</text:p>
          </table:table-cell>
          <table:table-cell table:style-name="表格3.A3" office:value-type="string">
            <text:p text:style-name="P87"><text:span text:style-name="T23">查核起始會議</text:span><text:span text:style-name="T23">(Entrance meeting)</text:span></text:p>
          </table:table-cell>
          <table:table-cell table:style-name="表格3.F3" office:value-type="string">
            <text:p text:style-name="P81"><text:span text:style-name="T23">查核團隊與美方U</text:span><text:span text:style-name="T23">SDA陪同人員</text:span><text:span text:style-name="T23">確認查廠相關行程事宜</text:span><text:span text:style-name="T23">。</text:span></text:p>
            <text:p text:style-name="P88">夜宿華盛頓特區。</text:p>
          </table:table-cell>
        </table:table-row>
        <table:table-row table:style-name="表格3.7">
          <table:table-cell table:style-name="表格3.A3" office:value-type="string">
            <text:p text:style-name="P91">5</text:p>
          </table:table-cell>
          <table:table-cell table:style-name="表格3.A3" office:value-type="string">
            <text:p text:style-name="P91">7/15</text:p>
          </table:table-cell>
          <table:table-cell table:style-name="表格3.A3" office:value-type="string">
            <text:p text:style-name="P91">7/14</text:p>
          </table:table-cell>
          <table:table-cell table:style-name="表格3.A3" office:value-type="string">
            <text:p text:style-name="P87"><text:span text:style-name="T23">華盛頓特區</text:span><text:span text:style-name="T26">→</text:span><text:span text:style-name="T23">Dodge </text:span><text:span text:style-name="T23">city(</text:span><text:span text:style-name="T23">堪</text:span><text:span text:style-name="T23">薩斯州</text:span><text:span text:style-name="T23">)</text:span></text:p>
          </table:table-cell>
          <table:table-cell table:style-name="表格3.A3" office:value-type="string">
            <text:list xml:id="list68776190577047442" text:style-name="WW8Num12">
              <text:list-item>
                <text:p text:style-name="P22"><text:span text:style-name="T23">由華盛頓雷根國際機場</text:span><text:span text:style-name="T26"> </text:span><text:span text:style-name="T23">(</text:span><text:span text:style-name="T23">DCA)</text:span><text:span text:style-name="T23">飛往芝加哥奧海爾國際機場(</text:span><text:span text:style-name="T23">ORD)</text:span><text:span text:style-name="T23">，由此轉機前往威奇塔-中部大陸機場(</text:span><text:span text:style-name="T23">ICT)</text:span><text:span text:style-name="T23">，隨後搭車至Dodge </text:span><text:span text:style-name="T23">city</text:span><text:span text:style-name="T23">。</text:span></text:p>
              </text:list-item>
              <text:list-item>
                <text:p text:style-name="P6"><text:soft-page-break/>團員查核行前會議。</text:p>
              </text:list-item>
            </text:list>
          </table:table-cell>
          <table:table-cell table:style-name="表格3.F3" office:value-type="string">
            <text:p text:style-name="P87"><text:span text:style-name="T23">夜宿堪</text:span><text:span text:style-name="T23">薩斯州</text:span><text:span text:style-name="T23">。</text:span></text:p>
          </table:table-cell>
        </table:table-row>
        <table:table-row table:style-name="表格3.8">
          <table:table-cell table:style-name="表格3.A3" office:value-type="string">
            <text:p text:style-name="P95">6</text:p>
          </table:table-cell>
          <table:table-cell table:style-name="表格3.A3" office:value-type="string">
            <text:p text:style-name="P91">7/16</text:p>
          </table:table-cell>
          <table:table-cell table:style-name="表格3.A3" office:value-type="string">
            <text:p text:style-name="P91">7/15</text:p>
          </table:table-cell>
          <table:table-cell table:style-name="表格3.A3" office:value-type="string">
            <text:p text:style-name="P87"><text:span text:style-name="T23">Dodge </text:span><text:span text:style-name="T23">city(</text:span><text:span text:style-name="T23">堪</text:span><text:span text:style-name="T23">薩斯州</text:span><text:span text:style-name="T23">)</text:span></text:p>
          </table:table-cell>
          <table:table-cell table:style-name="表格3.A3" office:value-type="string">
            <text:list xml:id="list2622782495597978827" text:style-name="WW8Num14">
              <text:list-item>
                <text:p text:style-name="P19">查核編號262工廠。</text:p>
              </text:list-item>
              <text:list-item>
                <text:p text:style-name="P7">團員查核行後會議。</text:p>
              </text:list-item>
            </text:list>
          </table:table-cell>
          <table:table-cell table:style-name="表格3.F3" office:value-type="string">
            <text:p text:style-name="P81"><text:span text:style-name="T23">編號262工廠: National Beef Packi</text:span><text:span text:style-name="T23">n</text:span><text:span text:style-name="T23">g Co. </text:span></text:p>
            <text:p text:style-name="P87"><text:span text:style-name="T23">夜宿堪</text:span><text:span text:style-name="T23">薩斯州</text:span><text:span text:style-name="T23">。</text:span></text:p>
          </table:table-cell>
        </table:table-row>
        <table:table-row table:style-name="表格3.9">
          <table:table-cell table:style-name="表格3.A3" office:value-type="string">
            <text:p text:style-name="P91">7</text:p>
          </table:table-cell>
          <table:table-cell table:style-name="表格3.A3" office:value-type="string">
            <text:p text:style-name="P91">7/17</text:p>
          </table:table-cell>
          <table:table-cell table:style-name="表格3.A3" office:value-type="string">
            <text:p text:style-name="P91">7/16</text:p>
          </table:table-cell>
          <table:table-cell table:style-name="表格3.A3" office:value-type="string">
            <text:p text:style-name="P87"><text:span text:style-name="T23">Dodge </text:span><text:span text:style-name="T23">city(</text:span><text:span text:style-name="T23">堪</text:span><text:span text:style-name="T23">薩斯州</text:span><text:span text:style-name="T23">) →Lexington(內布拉斯加州)</text:span></text:p>
          </table:table-cell>
          <table:table-cell table:style-name="表格3.A3" office:value-type="string">
            <text:list xml:id="list3895586565323113402" text:style-name="WW8Num6">
              <text:list-item>
                <text:p text:style-name="P23"><text:span text:style-name="T23">自堪</text:span><text:span text:style-name="T23">薩斯州</text:span><text:span text:style-name="T23">搭車至內布拉斯加州。</text:span></text:p>
              </text:list-item>
              <text:list-item>
                <text:p text:style-name="P8">團員查核行前會議。</text:p>
              </text:list-item>
            </text:list>
          </table:table-cell>
          <table:table-cell table:style-name="表格3.F3" office:value-type="string">
            <text:p text:style-name="P87"><text:span text:style-name="T23">夜宿內布拉斯加州。</text:span></text:p>
          </table:table-cell>
        </table:table-row>
        <table:table-row table:style-name="表格3.10">
          <table:table-cell table:style-name="表格3.A3" office:value-type="string">
            <text:p text:style-name="P91">8</text:p>
          </table:table-cell>
          <table:table-cell table:style-name="表格3.A3" office:value-type="string">
            <text:p text:style-name="P91">7/18</text:p>
          </table:table-cell>
          <table:table-cell table:style-name="表格3.A3" office:value-type="string">
            <text:p text:style-name="P91">7/17</text:p>
          </table:table-cell>
          <table:table-cell table:style-name="表格3.A3" office:value-type="string">
            <text:p text:style-name="P87"><text:span text:style-name="T23">Lexington(內布拉斯加州</text:span><text:span text:style-name="T23">)</text:span></text:p>
          </table:table-cell>
          <table:table-cell table:style-name="表格3.A3" office:value-type="string">
            <text:list xml:id="list677596139718486471" text:style-name="WW8Num20">
              <text:list-item>
                <text:p text:style-name="P24"><text:span text:style-name="T23">查核編號2</text:span><text:span text:style-name="T23">45L</text:span><text:span text:style-name="T23">工廠。</text:span></text:p>
              </text:list-item>
              <text:list-item>
                <text:p text:style-name="P9">團員查核行後會議。</text:p>
              </text:list-item>
            </text:list>
          </table:table-cell>
          <table:table-cell table:style-name="表格3.F3" office:value-type="string">
            <text:p text:style-name="P81"><text:span text:style-name="T23">編號</text:span><text:span text:style-name="T23">245L</text:span><text:span text:style-name="T23">工廠: </text:span><text:span text:style-name="T23">Tyson</text:span><text:span text:style-name="T23"> Foods.</text:span></text:p>
            <text:p text:style-name="P87"><text:span text:style-name="T23">夜宿內布拉斯加州。</text:span></text:p>
          </table:table-cell>
        </table:table-row>
        <table:table-row table:style-name="表格3.11">
          <table:table-cell table:style-name="表格3.A3" office:value-type="string">
            <text:p text:style-name="P91">9</text:p>
          </table:table-cell>
          <table:table-cell table:style-name="表格3.A3" office:value-type="string">
            <text:p text:style-name="P91">7/19</text:p>
          </table:table-cell>
          <table:table-cell table:style-name="表格3.A3" office:value-type="string">
            <text:p text:style-name="P91">7/18</text:p>
          </table:table-cell>
          <table:table-cell table:style-name="表格3.A3" office:value-type="string">
            <text:p text:style-name="P87"><text:span text:style-name="T23">Lexington(內布拉斯加州</text:span><text:span text:style-name="T23">)</text:span><text:span text:style-name="T23"> → </text:span><text:span text:style-name="T23">Grand Island</text:span><text:span text:style-name="T23">(內布拉斯加州</text:span><text:span text:style-name="T23">)</text:span></text:p>
          </table:table-cell>
          <table:table-cell table:style-name="表格3.A3" office:value-type="string">
            <text:list xml:id="list1867318232726075011" text:style-name="WW8Num31">
              <text:list-item>
                <text:p text:style-name="P25"><text:span text:style-name="T23">自Lexington搭車至</text:span><text:span text:style-name="T23">Grand Island</text:span><text:span text:style-name="T23">。</text:span></text:p>
              </text:list-item>
              <text:list-item>
                <text:p text:style-name="P20">團員查核行前會議。</text:p>
              </text:list-item>
              <text:list-item>
                <text:p text:style-name="P10">資料整理、報告撰寫及討論。</text:p>
              </text:list-item>
            </text:list>
          </table:table-cell>
          <table:table-cell table:style-name="表格3.F3" office:value-type="string">
            <text:p text:style-name="P82">週六</text:p>
            <text:p text:style-name="P87"><text:span text:style-name="T23">夜宿內布拉斯加州。</text:span></text:p>
          </table:table-cell>
        </table:table-row>
        <table:table-row table:style-name="表格3.12">
          <table:table-cell table:style-name="表格3.A3" office:value-type="string">
            <text:p text:style-name="P91">10</text:p>
          </table:table-cell>
          <table:table-cell table:style-name="表格3.A3" office:value-type="string">
            <text:p text:style-name="P97"><text:span text:style-name="T23">7/20</text:span></text:p>
          </table:table-cell>
          <table:table-cell table:style-name="表格3.A3" office:value-type="string">
            <text:p text:style-name="P97"><text:span text:style-name="T23">7/19</text:span></text:p>
          </table:table-cell>
          <table:table-cell table:style-name="表格3.A3" office:value-type="string">
            <text:p text:style-name="P87"><text:span text:style-name="T23">Grand Island</text:span><text:span text:style-name="T23">(內布拉斯加州</text:span><text:span text:style-name="T23">)</text:span></text:p>
          </table:table-cell>
          <table:table-cell table:style-name="表格3.A3" office:value-type="string">
            <text:list xml:id="list175268663331384682" text:style-name="WW8Num13">
              <text:list-item>
                <text:p text:style-name="P21">資料整理、報告撰寫及討論。</text:p>
              </text:list-item>
              <text:list-item>
                <text:p text:style-name="P11">團員查核行前會議。</text:p>
              </text:list-item>
            </text:list>
          </table:table-cell>
          <table:table-cell table:style-name="表格3.F3" office:value-type="string">
            <text:p text:style-name="P82">週日</text:p>
            <text:p text:style-name="P87"><text:span text:style-name="T23">夜宿內布拉斯加州。</text:span></text:p>
          </table:table-cell>
        </table:table-row>
        <table:table-row table:style-name="表格3.13">
          <table:table-cell table:style-name="表格3.A3" office:value-type="string">
            <text:p text:style-name="P97"><text:span text:style-name="T23">1</text:span><text:span text:style-name="T23">1</text:span></text:p>
          </table:table-cell>
          <table:table-cell table:style-name="表格3.A3" office:value-type="string">
            <text:p text:style-name="P91">7/21</text:p>
          </table:table-cell>
          <table:table-cell table:style-name="表格3.A3" office:value-type="string">
            <text:p text:style-name="P91">7/20</text:p>
          </table:table-cell>
          <table:table-cell table:style-name="表格3.A3" office:value-type="string">
            <text:p text:style-name="P87"><text:span text:style-name="T23">Grand Island</text:span><text:span text:style-name="T23">(內布拉斯加州</text:span><text:span text:style-name="T23">)</text:span><text:span text:style-name="T23">→</text:span><text:span text:style-name="T1">Columbus</text:span><text:span text:style-name="T23"> </text:span><text:span text:style-name="T23">(內布拉斯加州</text:span><text:span text:style-name="T23">)</text:span></text:p>
          </table:table-cell>
          <table:table-cell table:style-name="表格3.A3" office:value-type="string">
            <text:list xml:id="list1617548240260231023" text:style-name="WW8Num11">
              <text:list-item>
                <text:p text:style-name="P26"><text:span text:style-name="T23">查核編號</text:span><text:span text:style-name="T23">969G</text:span><text:span text:style-name="T23">工廠。</text:span></text:p>
              </text:list-item>
              <text:list-item>
                <text:p text:style-name="P12">團員查核行後會議。</text:p>
              </text:list-item>
            </text:list>
          </table:table-cell>
          <table:table-cell table:style-name="表格3.F3" office:value-type="string">
            <text:p text:style-name="P81"><text:span text:style-name="T23">編號</text:span><text:span text:style-name="T23">969G</text:span><text:span text:style-name="T23">工廠: JBS</text:span><text:span text:style-name="T23"> Grand Island Inc.</text:span></text:p>
            <text:p text:style-name="P87"><text:span text:style-name="T23">夜宿內布拉斯加州。</text:span></text:p>
          </table:table-cell>
        </table:table-row>
        <text:soft-page-break/>
        <table:table-row table:style-name="表格3.14">
          <table:table-cell table:style-name="表格3.A3" office:value-type="string">
            <text:p text:style-name="P91">12</text:p>
          </table:table-cell>
          <table:table-cell table:style-name="表格3.A3" office:value-type="string">
            <text:p text:style-name="P97"><text:span text:style-name="T23">7/22</text:span></text:p>
          </table:table-cell>
          <table:table-cell table:style-name="表格3.A3" office:value-type="string">
            <text:p text:style-name="P91">7/21</text:p>
          </table:table-cell>
          <table:table-cell table:style-name="表格3.A3" office:value-type="string">
            <text:p text:style-name="P87"><text:span text:style-name="T1">Columbus</text:span><text:span text:style-name="T23"> </text:span><text:span text:style-name="T23">(內布拉斯加州</text:span><text:span text:style-name="T23">)</text:span></text:p>
          </table:table-cell>
          <table:table-cell table:style-name="表格3.A3" office:value-type="string">
            <text:list xml:id="list5755092220198372485" text:style-name="WW8Num29">
              <text:list-item>
                <text:p text:style-name="P27"><text:span text:style-name="T23">自</text:span><text:span text:style-name="T1">Columbus</text:span><text:span text:style-name="T23">搭車至</text:span><text:span text:style-name="T23">Schuyler</text:span><text:span text:style-name="T23">。</text:span></text:p>
              </text:list-item>
              <text:list-item>
                <text:p text:style-name="P27"><text:span text:style-name="T23">查核編號</text:span><text:span text:style-name="T23">86M</text:span><text:span text:style-name="T23">工廠。</text:span></text:p>
              </text:list-item>
              <text:list-item>
                <text:p text:style-name="P13">團員查核行後會議。</text:p>
              </text:list-item>
            </text:list>
          </table:table-cell>
          <table:table-cell table:style-name="表格3.F3" office:value-type="string">
            <text:p text:style-name="P81"><text:span text:style-name="T23">編號</text:span><text:span text:style-name="T23">86M</text:span><text:span text:style-name="T23">工廠:</text:span><text:span text:style-name="T23"> </text:span><text:span text:style-name="T23">C</text:span><text:span text:style-name="T23">argill Meat Solution Corp.</text:span></text:p>
            <text:p text:style-name="P87"><text:span text:style-name="T23">夜宿內布拉斯加州。</text:span></text:p>
          </table:table-cell>
        </table:table-row>
        <table:table-row table:style-name="表格3.15">
          <table:table-cell table:style-name="表格3.A3" office:value-type="string">
            <text:p text:style-name="P97"><text:span text:style-name="T23">1</text:span><text:span text:style-name="T23">3</text:span></text:p>
          </table:table-cell>
          <table:table-cell table:style-name="表格3.A3" office:value-type="string">
            <text:p text:style-name="P97"><text:span text:style-name="T23">7/23</text:span></text:p>
          </table:table-cell>
          <table:table-cell table:style-name="表格3.A3" office:value-type="string">
            <text:p text:style-name="P97"><text:span text:style-name="T23">7/22</text:span></text:p>
          </table:table-cell>
          <table:table-cell table:style-name="表格3.A3" office:value-type="string">
            <text:p text:style-name="P87"><text:span text:style-name="T1">Columbus</text:span><text:span text:style-name="T23"> </text:span><text:span text:style-name="T23">(內布拉斯加州</text:span><text:span text:style-name="T23">)→Omaha</text:span><text:span text:style-name="T23"><text:line-break/>(內布拉斯加州</text:span><text:span text:style-name="T23">)</text:span></text:p>
          </table:table-cell>
          <table:table-cell table:style-name="表格3.A3" office:value-type="string">
            <text:list xml:id="list412345389715166649" text:style-name="WW8Num10">
              <text:list-item>
                <text:p text:style-name="P28"><text:span text:style-name="T23">自</text:span><text:span text:style-name="T1">Columbus</text:span><text:span text:style-name="T23">搭車至</text:span><text:span text:style-name="T23">Omaha</text:span><text:span text:style-name="T23">。</text:span></text:p>
              </text:list-item>
              <text:list-item>
                <text:p text:style-name="P14">團員查核行前會議。</text:p>
              </text:list-item>
            </text:list>
          </table:table-cell>
          <table:table-cell table:style-name="表格3.F3" office:value-type="string">
            <text:p text:style-name="P87"><text:span text:style-name="T23">夜宿內布拉斯加州。</text:span></text:p>
          </table:table-cell>
        </table:table-row>
        <table:table-row table:style-name="表格3.16">
          <table:table-cell table:style-name="表格3.A3" office:value-type="string">
            <text:p text:style-name="P97"><text:span text:style-name="T23">1</text:span><text:span text:style-name="T23">4</text:span></text:p>
          </table:table-cell>
          <table:table-cell table:style-name="表格3.A3" office:value-type="string">
            <text:p text:style-name="P97"><text:span text:style-name="T23">7/24</text:span></text:p>
          </table:table-cell>
          <table:table-cell table:style-name="表格3.A3" office:value-type="string">
            <text:p text:style-name="P97"><text:span text:style-name="T23">7/23</text:span></text:p>
          </table:table-cell>
          <table:table-cell table:style-name="表格3.A3" office:value-type="string">
            <text:p text:style-name="P87"><text:span text:style-name="T23">Omaha</text:span><text:span text:style-name="T23"> (內布拉斯加州</text:span><text:span text:style-name="T23">)</text:span></text:p>
          </table:table-cell>
          <table:table-cell table:style-name="表格3.A3" office:value-type="string">
            <text:list xml:id="list4707472405306074715" text:style-name="WW8Num30">
              <text:list-item>
                <text:p text:style-name="P29"><text:span text:style-name="T23">自</text:span><text:span text:style-name="T23">Omaha</text:span><text:span text:style-name="T23">搭車至</text:span><text:span text:style-name="T23">Dakota City</text:span><text:span text:style-name="T23">。</text:span></text:p>
              </text:list-item>
              <text:list-item>
                <text:p text:style-name="P29"><text:span text:style-name="T23">查核編號</text:span><text:span text:style-name="T23">245C</text:span><text:span text:style-name="T23">工廠。</text:span></text:p>
              </text:list-item>
              <text:list-item>
                <text:p text:style-name="P15">團員查核行後會議。</text:p>
              </text:list-item>
            </text:list>
          </table:table-cell>
          <table:table-cell table:style-name="表格3.F3" office:value-type="string">
            <text:p text:style-name="P81"><text:span text:style-name="T23">編號</text:span><text:span text:style-name="T23">245C</text:span><text:span text:style-name="T23">工廠: </text:span><text:span text:style-name="T23">Tyson</text:span><text:span text:style-name="T23"> Foods.</text:span></text:p>
            <text:p text:style-name="P87"><text:span text:style-name="T23">夜宿內布拉斯加州。</text:span></text:p>
          </table:table-cell>
        </table:table-row>
        <table:table-row table:style-name="表格3.17">
          <table:table-cell table:style-name="表格3.A3" office:value-type="string">
            <text:p text:style-name="P91">13</text:p>
          </table:table-cell>
          <table:table-cell table:style-name="表格3.A3" office:value-type="string">
            <text:p text:style-name="P97"><text:span text:style-name="T23">7/2</text:span><text:span text:style-name="T23">5</text:span></text:p>
          </table:table-cell>
          <table:table-cell table:style-name="表格3.A3" office:value-type="string">
            <text:p text:style-name="P97"><text:span text:style-name="T23">7/2</text:span><text:span text:style-name="T23">4</text:span></text:p>
          </table:table-cell>
          <table:table-cell table:style-name="表格3.A3" office:value-type="string">
            <text:p text:style-name="P87"><text:span text:style-name="T23">Omaha</text:span><text:span text:style-name="T23">(內布拉斯加州</text:span><text:span text:style-name="T23">)</text:span><text:span text:style-name="T23">→芝加哥</text:span><text:span text:style-name="T26">→</text:span><text:span text:style-name="T23">洛杉磯</text:span></text:p>
          </table:table-cell>
          <table:table-cell table:style-name="表格3.A3" office:value-type="string">
            <text:list xml:id="list5706704546115906337" text:style-name="WW8Num23">
              <text:list-item>
                <text:p text:style-name="P30"><text:span text:style-name="T23">查核結束會議</text:span><text:span text:style-name="T23">(Exit meeting)</text:span><text:span text:style-name="T23">。</text:span></text:p>
              </text:list-item>
              <text:list-item>
                <text:p text:style-name="P17"><text:span text:style-name="T23">搭機至芝加哥(</text:span><text:span text:style-name="T23">ORD)</text:span><text:span text:style-name="T23">再轉機至洛杉磯</text:span></text:p>
              </text:list-item>
            </text:list>
          </table:table-cell>
          <table:table-cell table:style-name="表格3.F3" office:value-type="string">
            <text:p text:style-name="P87"><text:span text:style-name="T23">於Edward Zori</text:span><text:span text:style-name="T23">n</text:span><text:span text:style-name="T23">sky辦公室以視訊方式與華盛頓特區USDA總部進行結束視訊會議。</text:span></text:p>
          </table:table-cell>
        </table:table-row>
        <table:table-row table:style-name="表格3.18">
          <table:table-cell table:style-name="表格3.A3" office:value-type="string">
            <text:p text:style-name="P91">14</text:p>
          </table:table-cell>
          <table:table-cell table:style-name="表格3.A3" office:value-type="string">
            <text:p text:style-name="P97"><text:span text:style-name="T23">7/26</text:span></text:p>
          </table:table-cell>
          <table:table-cell table:style-name="表格3.A3" office:value-type="string">
            <text:p text:style-name="P97"><text:span text:style-name="T23">7/2</text:span><text:span text:style-name="T23">5</text:span></text:p>
          </table:table-cell>
          <table:table-cell table:style-name="表格3.A3" office:value-type="string">
            <text:p text:style-name="P87"><text:span text:style-name="T23">洛杉磯</text:span><text:span text:style-name="T26">→</text:span><text:span text:style-name="T23">臺北</text:span></text:p>
          </table:table-cell>
          <table:table-cell table:style-name="表格3.A3" office:value-type="string">
            <text:p text:style-name="P87"><text:span text:style-name="T23">搭機返臺。</text:span></text:p>
          </table:table-cell>
          <table:table-cell table:style-name="表格3.F3" office:value-type="string">
            <text:p text:style-name="P87"><text:span text:style-name="T23">美西時間7/25凌晨01:45起飛，於臺灣時間7/26上午0</text:span><text:span text:style-name="T23">6</text:span><text:span text:style-name="T23">:</text:span><text:span text:style-name="T23">00</text:span><text:span text:style-name="T23">抵臺。</text:span></text:p>
          </table:table-cell>
        </table:table-row>
      </table:table>
      <text:h text:style-name="P109" text:outline-level="2"><text:bookmark-start text:name="__RefHeading___Toc425927431"/><text:span text:style-name="T1">三、起始會議</text:span><text:bookmark-end text:name="__RefHeading___Toc425927431"/></text:h>
      <text:p text:style-name="P3"><text:span text:style-name="T23">臺灣查核團於美國時間7月1</text:span><text:span text:style-name="T23">3</text:span><text:span text:style-name="T23">日早上至美國農業部南棟會議室召開起始會議，雙方會面晤談，由該部食品安全檢查署(</text:span><text:span text:style-name="T23">FSIS</text:span><text:span text:style-name="T23">)主管</text:span><text:span text:style-name="T23">Ms. Dorothy Feustel</text:span><text:span text:style-name="T23">代表接見，並與此次查核全程陪同獸醫師Dr. </text:span><text:span text:style-name="T23">Charmaine McGee</text:span><text:span text:style-name="T23">與Dr. Estel</text:span><text:span text:style-name="T23">l</text:span><text:span text:style-name="T23">a Pe</text:span><text:span text:style-name="T23">rez</text:span><text:span text:style-name="T23">交換意見。會議開始由</text:span><text:span text:style-name="T23">Ms. Dorothy Feustel</text:span><text:span text:style-name="T23">主管致詞，歡迎臺灣查核團到訪。我方查核團由周曉梅簡任秘書代表說明本次查核行程目的，確認本次之行程、查廠程序及要項，廠方應準備之資料，以及其他查廠應配合事項等事宜。</text:span></text:p>
      <text:p text:style-name="P3"><text:span text:style-name="T23">由於食藥署於104年2月22日宣布針對自加拿大輸入之牛肉與相關產品實施暫</text:span><text:soft-page-break/><text:span text:style-name="T23">停受理輸入食品查驗申請之措施，我方關切有關美國牛肉衛生安全管理相關規定及執行情形，包括加拿大牛隻進口至美國屠宰之追蹤管理措施等，</text:span><text:span text:style-name="T26"> </text:span><text:span text:style-name="T23">FSIS回應加國活牛輸入美國供屠宰，必須檢附檢疫證明書、且牛隻必須有標示，可以直接進屠宰場屠宰或進入肥育場後再屠宰，在屠宰場必須與美國牛隻分開屠宰，其他屠宰方式則依FSIS規定辦理。</text:span></text:p>
      <text:h text:style-name="P109" text:outline-level="2"><text:bookmark-start text:name="__RefHeading___Toc425927432"/><text:span text:style-name="T1">四、實地查核紀要</text:span><text:bookmark-end text:name="__RefHeading___Toc425927432"/></text:h>
      <text:p text:style-name="P3"><text:span text:style-name="T23">本次查核美國牛肉工廠共計5家，依查核行程次序分別為262 National Beef Packing Co. (位於堪薩斯州Dodge city)、245L Tyson (位於內布拉斯加州Lexington)、969G JBS Grand Island Inc. (位於內布拉斯加州Grand Island)、</text:span><text:span text:style-name="T23">86M</text:span><text:span text:style-name="T23"> Cargill Meat Solution Corp. (位於內布拉斯加州Schuyler)</text:span><text:span text:style-name="T23">、</text:span><text:span text:style-name="T23">245C Tyson (位於內布拉斯加州Dakota City)。每家工廠實地查核程序原則如下，並視查核時間與工廠實際作</text:span><text:span text:style-name="T23">業</text:span><text:span text:style-name="T23">情況調整：</text:span></text:p>
      <text:list xml:id="list3402569345301129208" text:style-name="WW8Num39">
        <text:list-item>
          <text:p text:style-name="P31"><text:span text:style-name="T23">實地查核工廠起始會議：廠方介紹廠方出席起始會議之廠方幹部，並進行簡報工廠基本資料與工廠之屠宰及肉品衛生安全管理，就我方關切事項進行討論。</text:span></text:p>
        </text:list-item>
        <text:list-item>
          <text:p text:style-name="P32"><text:span text:style-name="T23">作業區現場查核：查核團隊赴分切、屠宰、繫留等廠區查核現場操作情形與環境。</text:span></text:p>
        </text:list-item>
        <text:list-item>
          <text:p text:style-name="P32"><text:span text:style-name="T23">文件查核：查核團隊分工查核工廠品質管理文件，QSA及SRMs資料與紀錄。</text:span></text:p>
        </text:list-item>
        <text:list-item>
          <text:p text:style-name="P32"><text:span text:style-name="T23">查核團隊閉門會議：查核團隊討論查核結果。</text:span></text:p>
        </text:list-item>
        <text:list-item>
          <text:p text:style-name="P32"><text:span text:style-name="T23">實地查核結束會議：查核團隊說明查核之重點觀察要項以及建議改進事項，與FSIS及廠方人員確認，之後聽取FSIS及廠方之說明，以及廠方後續改善方向。</text:span></text:p>
        </text:list-item>
      </text:list>
      <text:p text:style-name="P4">各廠查核紀要，依各工廠依序分列如下：</text:p>
      <text:h text:style-name="P1" text:outline-level="3"><text:bookmark-start text:name="__RefHeading___Toc425927433"/><text:span text:style-name="T23">(一)262廠</text:span><text:bookmark-end text:name="__RefHeading___Toc425927433"/></text:h>
      <text:list xml:id="list1761044174067061960" text:style-name="WW8Num17">
        <text:list-item>
          <text:list>
            <text:list-item>
              <text:list>
                <text:list-item>
                  <text:p text:style-name="P33">工廠基本資料：</text:p>
                  <text:list>
                    <text:list-item>
                      <text:p text:style-name="P35"><text:span text:style-name="T23">地址：2</text:span><text:span text:style-name="T23">000 E Trail Street, Dodge City Kansas 67801</text:span><text:span text:style-name="T23">。</text:span></text:p>
                    </text:list-item>
                    <text:list-item>
                      <text:p text:style-name="P35"><text:span text:style-name="T23">廠房佔地面積及建廠時間：29, 467平方公尺，</text:span><text:span text:style-name="T23">1964</text:span><text:span text:style-name="T23">年。</text:span></text:p>
                    </text:list-item>
                    <text:list-item>
                      <text:p text:style-name="P35"><text:span text:style-name="T23">生產線類型：屠宰場與分切廠。</text:span></text:p>
                    </text:list-item>
                    <text:list-item>
                      <text:p text:style-name="P35"><text:span text:style-name="T23">屠宰動物及其來源：飼養於堪薩斯州、奧克拉荷馬州、德克薩斯州和其他</text:span><text:soft-page-break/><text:span text:style-name="T23">中部地區州別(如明尼蘇達州) 的美國牛，無加拿大出生牛隻。</text:span></text:p>
                    </text:list-item>
                    <text:list-item>
                      <text:p text:style-name="P35"><text:span text:style-name="T23">產品類別及銷路：依各國法規及市場需求，外銷牛肉至臺灣、韓國、烏克蘭、哥倫比亞、秘魯、俄羅斯、新加坡與日本等國家，其廠內生產之牛舌、小腸以及皺胃等牛雜碎均銷至日本，該廠未外銷雜碎產品至臺灣。</text:span></text:p>
                    </text:list-item>
                    <text:list-item>
                      <text:p text:style-name="P35"><text:span text:style-name="T23">日產量及作業情形：每日屠宰6</text:span><text:span text:style-name="T23">,</text:span><text:span text:style-name="T23">000頭、每週營運六日；每日兩班、每班8小時。</text:span></text:p>
                    </text:list-item>
                    <text:list-item>
                      <text:p text:style-name="P35"><text:span text:style-name="T23">員工數：2</text:span><text:span text:style-name="T23">,</text:span><text:span text:style-name="T23">924人。</text:span></text:p>
                    </text:list-item>
                    <text:list-item>
                      <text:p text:style-name="P35"><text:span text:style-name="T23">官方駐廠人員：USDA駐場獸醫師2名，掌管屠宰衛生檢查業務；USDA食品安全檢查員(Inspector)43位，分別於屠宰作業時執行屠宰衛生、HACCP及加工體設施設備檢查。</text:span></text:p>
                    </text:list-item>
                    <text:list-item>
                      <text:p text:style-name="P35"><text:span text:style-name="T23">該廠於101年與103年均列為查廠對象。</text:span></text:p>
                    </text:list-item>
                  </text:list>
                </text:list-item>
                <text:list-item>
                  <text:p text:style-name="P43">實地查核觀察：</text:p>
                  <text:list>
                    <text:list-item>
                      <text:p text:style-name="P55"><text:span text:style-name="T23">分切區出入口放置供員工手部消毒用之酒精未標示開封日期以供辨識，惟廠方人員表示此消毒用酒精為每一班替換。</text:span></text:p>
                    </text:list-item>
                    <text:list-item>
                      <text:p text:style-name="P55"><text:span text:style-name="T23">因頭骨、眼睛、三叉神經節及脊柱均為不可食用，</text:span><text:span text:style-name="T23">屠體剖半後，由</text:span><text:span text:style-name="T23">受過</text:span><text:span text:style-name="T23">專門</text:span><text:span text:style-name="T23">訓練</text:span><text:span text:style-name="T23">員工以真空吸髓器將脊髓吸除，OTM(30</text:span><text:span text:style-name="T23">月齡以上</text:span><text:span text:style-name="T23">)專用吸髓器手柄標示</text:span><text:span text:style-name="T23">綠</text:span><text:span text:style-name="T23">色</text:span><text:span text:style-name="T23">(當日現場為關機狀態)</text:span><text:span text:style-name="T23">，UTM(30</text:span><text:span text:style-name="T23">月齡以下</text:span><text:span text:style-name="T23">)用吸髓器手柄則標示灰色。操作人員工作帽上有標記該人員受過SRMs清除訓</text:span><text:span text:style-name="T8">練。</text:span></text:p>
                    </text:list-item>
                    <text:list-item>
                      <text:p text:style-name="P56"><text:span text:style-name="T23">操作人員從牛舌之輪狀乳突處橫切去除舌下扁桃腺，遠端迴腸(</text:span><text:span text:style-name="T23">D</text:span><text:span text:style-name="T23">istal </text:span><text:span text:style-name="T23">I</text:span><text:span text:style-name="T23">leum)至少切除80英吋以上</text:span><text:span text:style-name="T23">(依廠方規定現場見該廠實際切除120</text:span><text:span text:style-name="T23">英吋</text:span><text:span text:style-name="T23">)</text:span><text:span text:style-name="T23">，並丟棄</text:span><text:span text:style-name="T23">於專用收集桶</text:span><text:span text:style-name="T23">。</text:span></text:p>
                    </text:list-item>
                    <text:list-item>
                      <text:p text:style-name="P55"><text:span text:style-name="T23">現場觀察發現</text:span><text:span text:style-name="T23">產品之收集桶(供人食用、寵物食品用者)或未標示清楚、或標示</text:span><text:span text:style-name="T23">已</text:span><text:span text:style-name="T23">斑駁</text:span><text:span text:style-name="T23">，容易</text:span><text:span text:style-name="T23">造成員工辨識不清</text:span><text:span text:style-name="T23">。</text:span></text:p>
                    </text:list-item>
                    <text:list-item>
                      <text:p text:style-name="P55"><text:span text:style-name="T23">現場工作人員使用棉布手套處理牛雜碎，可能</text:span><text:span text:style-name="T23">造成</text:span><text:span text:style-name="T23">汙染。</text:span></text:p>
                    </text:list-item>
                    <text:list-item>
                      <text:p text:style-name="P55"><text:span text:style-name="T23">現場稽核時，</text:span><text:span text:style-name="T23">FSIS</text:span><text:span text:style-name="T23">駐廠人員發現有負責處理可食用(</text:span><text:span text:style-name="T23">Edible</text:span><text:span text:style-name="T23">)產品之員工去碰觸盛裝不可食用(</text:span><text:span text:style-name="T23">Inedible</text:span><text:span text:style-name="T23">)產品之存放桶，現場立刻予以糾正要求更換手套，並招集當班負責此區之所有員工進行開會與訓練，隨後做成報告建檔(此報告於文件審查時提供本團查廠人員檢閱)。</text:span></text:p>
                    </text:list-item>
                    <text:list-item>
                      <text:p text:style-name="P55"><text:span text:style-name="T23">產品外箱之產品序號(S</text:span><text:span text:style-name="T23">erial </text:span><text:span text:style-name="T23">N</text:span><text:span text:style-name="T23">umber, </text:span><text:span text:style-name="T23">SEQ NO.</text:span><text:span text:style-name="T23">)</text:span><text:span text:style-name="T23">可用於追溯該項產品生產日</text:span><text:soft-page-break/><text:span text:style-name="T23">期及時間。</text:span></text:p>
                    </text:list-item>
                    <text:list-item>
                      <text:p text:style-name="P55"><text:span text:style-name="T23">至屠體冷藏室見有專區存放前一天的OTM屠體，蓋有</text:span><text:span text:style-name="T23">藍</text:span><text:span text:style-name="T23">紫</text:span><text:span text:style-name="T23">色數字「3」圓章</text:span><text:span text:style-name="T23">，且脊柱部分以粉紅色食用墨水潑染協助區別辨識，廠方表示當日第二班後再進行分切作業。</text:span></text:p>
                    </text:list-item>
                  </text:list>
                </text:list-item>
                <text:list-item>
                  <text:p text:style-name="P43">文件審查：</text:p>
                  <text:list>
                    <text:list-item>
                      <text:p text:style-name="P35"><text:span text:style-name="T23">該廠牛隻均為美國出生、美國飼養，未自第三國家(如加拿大、墨西哥)進口。</text:span></text:p>
                    </text:list-item>
                    <text:list-item>
                      <text:p text:style-name="P35"><text:span text:style-name="T23">該廠對於屠宰、分切等不同階段自訂CCP及標準。</text:span></text:p>
                    </text:list-item>
                    <text:list-item>
                      <text:p text:style-name="P35"><text:span text:style-name="T23">食品安全評估：該廠設置實驗室，自行檢驗</text:span><text:span text:style-name="T30">E. </text:span><text:span text:style-name="T30">Coli</text:span><text:span text:style-name="T23">。</text:span></text:p>
                    </text:list-item>
                    <text:list-item>
                      <text:p text:style-name="P35"><text:span text:style-name="T23">產品回收計畫：該廠自行測試所生產產品之回收。</text:span></text:p>
                    </text:list-item>
                    <text:list-item>
                      <text:p text:style-name="P35"><text:span text:style-name="T23">工廠備有</text:span><text:span text:style-name="T23">齒列檢查法(Dentition</text:span><text:span text:style-name="T23">)文件，</text:span><text:span text:style-name="T23">齒列檢查法</text:span><text:span text:style-name="T23">係用於</text:span><text:span text:style-name="T23">辨識牛隻之月齡，檢查點為牛隻放血</text:span><text:span text:style-name="T23">點</text:span><text:span text:style-name="T23">後</text:span><text:span text:style-name="T23">至</text:span><text:span text:style-name="T23">脫皮前</text:span><text:span text:style-name="T23">，經</text:span><text:span text:style-name="T23">牙列檢查</text:span><text:span text:style-name="T23">判斷</text:span><text:span text:style-name="T23">為OTM牛隻，在屠體肩部、腿部蓋藍</text:span><text:span text:style-name="T23">紫</text:span><text:span text:style-name="T23">色數字「3」圓章</text:span><text:span text:style-name="T23">。</text:span></text:p>
                    </text:list-item>
                    <text:list-item>
                      <text:p text:style-name="P35"><text:span text:style-name="T23">廠方表示美國農業部農產品行銷署(AMS</text:span><text:span text:style-name="T23">)</text:span><text:span text:style-name="T23">官員每年查核該廠之品質系統評估計畫執行情形至少兩次，最近一次係於201</text:span><text:span text:style-name="T23">5</text:span><text:span text:style-name="T23">年6月底，並提供2014年12月10日查核紀錄供參，結果顯示符合規定。</text:span></text:p>
                    </text:list-item>
                    <text:list-item>
                      <text:p text:style-name="P35"><text:span text:style-name="T23">抽檢該場牛隻檢附之畜主保證未使用肉骨粉的切結書，及牛隻年齡證明文件。</text:span></text:p>
                    </text:list-item>
                    <text:list-item>
                      <text:p text:style-name="P43">員工訓練文件紀錄詳實，惟有一檔案錯置卷夾。</text:p>
                    </text:list-item>
                  </text:list>
                </text:list-item>
                <text:list-item>
                  <text:p text:style-name="P35"><text:span text:style-name="T23">查核結果與建議：該廠牛隻來源、牛齡鑑定、SRMs去除、屠宰衛生檢查之管理及現場作業查核等BSE相關管制符合規定。另就幾點次要缺失提出建議如下：(1)現場部分設備如收集桶之標示須更新替換，(2)廠區設置之手部清潔酒精建議標示開封日期，(3)現場工作人員應避免使用棉布手套處理牛雜碎，建議改以塑膠手套，以及(4)加強廠方文件管理。廠方表示收集桶之標示問題日前簽報公司，查核當日正在進行汰舊換新。</text:span></text:p>
                </text:list-item>
              </text:list>
            </text:list-item>
          </text:list>
        </text:list-item>
      </text:list>
      <text:h text:style-name="P1" text:outline-level="3"><text:bookmark-start text:name="__RefHeading___Toc425927434"/><text:span text:style-name="T23">(二)</text:span><text:span text:style-name="T23">245L</text:span><text:span text:style-name="T23">廠</text:span><text:bookmark-end text:name="__RefHeading___Toc425927434"/></text:h>
      <text:list xml:id="list9185269234544059531" text:style-name="WW8Num3">
        <text:list-item>
          <text:p text:style-name="P51">工廠基本資料：</text:p>
        </text:list-item>
      </text:list>
      <text:list xml:id="list104934050131484" text:continue-list="list1761044174067061960" text:style-name="WW8Num17">
        <text:list-item>
          <text:list>
            <text:list-item>
              <text:list>
                <text:list-item>
                  <text:list>
                    <text:list-item>
                      <text:p text:style-name="P35"><text:span text:style-name="T23">地址：</text:span><text:span text:style-name="T23">1500 Plum Creek Parkway, Lexington, Nebraska 68850</text:span><text:span text:style-name="T23">。</text:span></text:p>
                    </text:list-item>
                    <text:list-item>
                      <text:p text:style-name="P35"><text:span text:style-name="T23">廠房佔地面積及建廠時間：</text:span><text:span text:style-name="T23">46</text:span><text:span text:style-name="T23">, 4</text:span><text:span text:style-name="T23">50</text:span><text:span text:style-name="T23">平方公尺，</text:span><text:span text:style-name="T23">1990</text:span><text:span text:style-name="T23">年。</text:span></text:p>
                    </text:list-item>
                    <text:list-item>
                      <text:p text:style-name="P35"><text:soft-page-break/><text:span text:style-name="T23">生產線類型：屠宰場與分切廠。</text:span><text:span text:style-name="T26"> </text:span></text:p>
                    </text:list-item>
                    <text:list-item>
                      <text:p text:style-name="P35"><text:span text:style-name="T23">屠宰動物及其來源：飼養於美國的牛，以及加拿大來源牛隻。</text:span><text:span text:style-name="T26"> </text:span></text:p>
                    </text:list-item>
                    <text:list-item>
                      <text:p text:style-name="P35"><text:span text:style-name="T23">產品類別及銷路：外銷塊肉、雜碎(包括牛舌雜碎)、修整肉至日本、加拿大、歐盟、菲律賓、香港、南韓、墨西哥或臺灣等地，其中僅外銷帶骨及去骨牛肉至臺灣(無牛雜碎)，唾液腺等牛雜係以寵物飼料等級銷往加拿大及歐盟。</text:span><text:span text:style-name="T26"> </text:span></text:p>
                    </text:list-item>
                    <text:list-item>
                      <text:p text:style-name="P35"><text:span text:style-name="T23">日產量及作業情形：工廠每日兩班，每班約八小時，每日屠宰4</text:span><text:span text:style-name="T23">,</text:span><text:span text:style-name="T23">800頭(320頭/小時)。</text:span></text:p>
                    </text:list-item>
                    <text:list-item>
                      <text:p text:style-name="P35"><text:span text:style-name="T23">員工數：2</text:span><text:span text:style-name="T23">,490</text:span><text:span text:style-name="T23">人。</text:span><text:span text:style-name="T26"> </text:span></text:p>
                    </text:list-item>
                    <text:list-item>
                      <text:p text:style-name="P35"><text:span text:style-name="T23">官方駐廠人員：USDA駐場獸醫師</text:span><text:span text:style-name="T23">3</text:span><text:span text:style-name="T23">名，掌管屠宰衛生檢查業務；USDA食品安全檢查員(inspector)</text:span><text:span text:style-name="T23">40</text:span><text:span text:style-name="T23">位，分別於屠宰作業時執行屠宰衛生及加工體設施設備檢查。</text:span></text:p>
                    </text:list-item>
                  </text:list>
                </text:list-item>
              </text:list>
            </text:list-item>
          </text:list>
        </text:list-item>
      </text:list>
      <text:list xml:id="list104932772682079" text:continue-list="list9185269234544059531" text:style-name="WW8Num3">
        <text:list-item>
          <text:p text:style-name="P36"><text:span text:style-name="T23">實地查核觀察：</text:span><text:span text:style-name="T26"> </text:span></text:p>
        </text:list-item>
      </text:list>
      <text:list xml:id="list5610652728360223266" text:style-name="WW8Num38">
        <text:list-item>
          <text:p text:style-name="P57"><text:span text:style-name="T23">開工前檢查：查核團於清晨五時許隨同FSIS駐廠檢查員針對分切操作區(</text:span><text:span text:style-name="T23">Processing)</text:span><text:span text:style-name="T23">之作業器具及廠區環境清潔進行查核，包含輸送帶、刀具、器械、管路等仔細檢查，本日屠宰線設備有一機具殘留油漬，檢查員即於現場要求廠方進行清潔；俟開工檢查通過後，始准許廠方正式開工。</text:span></text:p>
        </text:list-item>
        <text:list-item>
          <text:p text:style-name="P60">至分切區查核至包裝區，尚符合衛生安全規定。</text:p>
        </text:list-item>
        <text:list-item>
          <text:p text:style-name="P57"><text:span text:style-name="T23">於冷藏室見專區存放OTM屠體，前、後肢體測均蓋有</text:span><text:span text:style-name="T23">藍</text:span><text:span text:style-name="T23">紫</text:span><text:span text:style-name="T23">色數字「3」圓章</text:span><text:span text:style-name="T23">，且脊柱部分以</text:span><text:span text:style-name="T23">藍</text:span><text:span text:style-name="T23">紫</text:span><text:span text:style-name="T23">色</text:span><text:span text:style-name="T23">食用墨水潑染，前肢均有用藍色綁帶標示，預定於本日第二班後進行分切。</text:span></text:p>
        </text:list-item>
        <text:list-item>
          <text:p text:style-name="P57"><text:span text:style-name="T23">見員工取下預冷後UTM屠體上的腎臟，供作寵物食品用途，廠方表示有少數業者會向他們購買腎臟作為供人食用之用途，而USDA於屠後檢查會確認腎臟係符合食品衛生安全，因此這些因商業用途做為寵物食品之腎臟實際上是可供人食用的。</text:span></text:p>
        </text:list-item>
        <text:list-item>
          <text:p text:style-name="P57"><text:span text:style-name="T23">因頭骨、眼睛、三叉神經節及脊柱均列為不可食用，</text:span><text:span text:style-name="T23">屠體剖半後，由</text:span><text:span text:style-name="T23">受過</text:span><text:span text:style-name="T23">專門</text:span><text:span text:style-name="T23">訓練</text:span><text:span text:style-name="T23">員工以真空吸髓器將脊髓吸除，OTM專用吸髓器手柄標示</text:span><text:span text:style-name="T23">藍</text:span><text:span text:style-name="T23">色，UTM用吸髓器手柄則標示灰色</text:span><text:span text:style-name="T23">，</text:span><text:span text:style-name="T23">操作人員工作帽上有標記SRMs</text:span><text:span text:style-name="T23">，代表</text:span><text:span text:style-name="T23">該員受過SRMs清除訓</text:span><text:span text:style-name="T8">練</text:span><text:span text:style-name="T23">；現場查核時見兩頭OTM牛屠體，分切人員、SRM</text:span><text:span text:style-name="T23">s</text:span><text:span text:style-name="T23">清除專員確實依規定使用不同器械執行SRM</text:span><text:span text:style-name="T23">s</text:span><text:span text:style-name="T23">去除作業。</text:span></text:p>
        </text:list-item>
        <text:list-item>
          <text:p text:style-name="P57"><text:soft-page-break/><text:span text:style-name="T23">牛雜碎處理區每個部位皆有專門人員進行處理，現場可見牛舌、頭骨肉、臉頰肉等產品，牛舌雜碎經修剪後再裝袋儲放。</text:span></text:p>
        </text:list-item>
        <text:list-item>
          <text:p text:style-name="P57"><text:span text:style-name="T23">操作人員切去遠端迴腸至少切除80英吋以上</text:span><text:span text:style-name="T23">(依操作臺上尺標判定長度)</text:span><text:span text:style-name="T23">，並丟棄</text:span><text:span text:style-name="T23">於專用收集桶</text:span><text:span text:style-name="T23">。</text:span></text:p>
        </text:list-item>
        <text:list-item>
          <text:p text:style-name="P57"><text:span text:style-name="T23">負責去除舌下扁桃腺的工作人員依規定操作，</text:span><text:span text:style-name="T23">從牛舌之輪狀乳突處橫切去除舌下扁桃腺，並丟棄</text:span><text:span text:style-name="T23">於專用收集桶；負責SRM</text:span><text:span text:style-name="T23">s</text:span><text:span text:style-name="T23">去除操作之人員，其工作帽以貼紙標示。</text:span></text:p>
        </text:list-item>
        <text:list-item>
          <text:p text:style-name="P57"><text:span text:style-name="T23">產品外箱之產品序號可用於追溯該項產品生產日期及時間等資料，故在出貨區員工掃描每一個箱子上的條碼以確認是否為出貨明細所列貨品。</text:span></text:p>
        </text:list-item>
        <text:list-item>
          <text:p text:style-name="P60">成品區部分棧板老舊且有蜘蛛網。</text:p>
        </text:list-item>
        <text:list-item>
          <text:p text:style-name="P57"><text:span text:style-name="T23">該廠表示每周約屠宰五至六千頭加拿大出生、美國飼養牛。於接收牛隻區的辦公室內確認文件時，廠方表示該廠不接受加拿大出生、加拿大飼養牛隻，並說明依法規加拿大活牛直接輸入供屠宰者，會有美國農業部動植物檢疫署</text:span><text:span text:style-name="T23">(APHIS)</text:span><text:span text:style-name="T23">的證明文件，且運牛卡車必須簽封，而該廠不接收前述牛隻；依據</text:span><text:span text:style-name="T23">FSIS</text:span><text:span text:style-name="T13">出口規定，</text:span><text:span text:style-name="T28"> </text:span><text:span text:style-name="T13">牛肉產品若源自屠前於美國境內飼養少於</text:span><text:span text:style-name="T13">100</text:span><text:span text:style-name="T13">天之加拿大出生牛隻，則此時限為源自</text:span><text:span text:style-name="T13">30</text:span><text:span text:style-name="T13">月齡以下牛隻所產之去骨牛肉產品</text:span><text:span text:style-name="T13">(</text:span><text:span text:style-name="T23">Beef or beef products of cattle from Canada fed less than 100 days prior to slaughter in the United States is limited at this time to deboned beef derived from animals less than 30 months of age.)</text:span><text:span text:style-name="T13">，</text:span><text:span text:style-name="T23">廠商輸臺帶骨牛肉產品則不會使用加拿大出生、美國飼養牛隻。</text:span></text:p>
        </text:list-item>
        <text:list-item>
          <text:p text:style-name="P57"><text:span text:style-name="T23">該廠牛隻於放血點會有專門集血桶收集血液，隨後集血桶於輸送帶上送至後方分離室，過濾血塊後離心分離為血清及血漿，前者提供醫療使用，後者作為動物飼料用途。</text:span></text:p>
        </text:list-item>
      </text:list>
      <text:list xml:id="list104933017636356" text:continue-list="list104932772682079" text:style-name="WW8Num3">
        <text:list-item>
          <text:p text:style-name="P36"><text:span text:style-name="T23">文件審查：</text:span></text:p>
        </text:list-item>
      </text:list>
      <text:list xml:id="list3786842608245919439" text:style-name="WW8Num36">
        <text:list-item>
          <text:p text:style-name="P58"><text:span text:style-name="T23">輸臺帶骨牛之規範為不得使用加拿大、墨西哥以及第三國家牛隻；而輸臺去骨牛肉之要求依據FSIS官方網站輸臺規定(E</text:span><text:span text:style-name="T23">xport Requirements for Taiwan/TW-159/May 13, 2015</text:span><text:span text:style-name="T23">)顯示</text:span><text:span text:style-name="T13">牛肉產品若源自屠前於美國境內飼養少於100天之加拿大出生牛隻，則此時限為源自30月齡以下牛隻所產之去骨牛肉產品</text:span><text:span text:style-name="T23">(</text:span><text:span text:style-name="T23">Beef or beef products of cattle from Canada fed less than 100 days prior to slaughter in the United States is limited at this time to deboned beef derived from animals less than 30 months of age)</text:span><text:span text:style-name="T23">。</text:span></text:p>
        </text:list-item>
        <text:list-item>
          <text:p text:style-name="P58"><text:span text:style-name="T23">依據工廠資料顯示，自加拿大出生、美國飼養牛隻屠體會以</text:span><text:span text:style-name="T26">“</text:span><text:span text:style-name="T23">X</text:span><text:span text:style-name="T23">”</text:span><text:span text:style-name="T23">標示，而工廠在接收牛隻時會記錄牛隻為C-born，且有e-tag及電子ID標識。而工</text:span><text:soft-page-break/><text:span text:style-name="T23">廠產品若為內銷者，其會於箱上標示「牛隻出生國、牛隻飼養國、牛隻屠宰國」，此係依據美國原產地標示法案(Country of Origin Labeling, COOL )，外銷產品則依輸入國或進口廠商要求而標示，多數情況標示係以「美國產品」標示。</text:span></text:p>
        </text:list-item>
        <text:list-item>
          <text:p text:style-name="P58"><text:span text:style-name="T23">該廠表示該公司可經由產品追溯系統查詢牛隻屠宰日期、屠體ID、供應者ID及其來源國家(如加拿大)等資料，來源國家資料係由肥育場提供。</text:span></text:p>
        </text:list-item>
        <text:list-item>
          <text:p text:style-name="P58"><text:span text:style-name="T23">AMS官員於2015年6月5日查核該廠品質系統評估計畫執行情形，結果顯示該廠有兩項缺失：</text:span></text:p>
        </text:list-item>
      </text:list>
      <text:list xml:id="list4578228509998723135" text:style-name="WW8Num9">
        <text:list-item>
          <text:list>
            <text:list-item>
              <text:p text:style-name="P64"><text:span text:style-name="T23">一為牛隻自軀幹分切頭部時，員工會使用藍色刀柄之利刃切斷OTM牛脊髓，而以灰色刀柄之利刃切斷UTM牛脊髓，然而OTM專用的不銹鋼磨刀器(Dedicated steel)並未特別標示，經過工廠改善後，AMS確認此項缺失已改善；</text:span></text:p>
            </text:list-item>
            <text:list-item>
              <text:p text:style-name="P64"><text:span text:style-name="T23">二為部分步驟與標準作業程序並未更新至最新的日期，經過工廠改善後，AMS確認此項缺失亦已改善。</text:span></text:p>
            </text:list-item>
          </text:list>
        </text:list-item>
      </text:list>
      <text:list xml:id="list104933017453087" text:continue-list="list3786842608245919439" text:style-name="WW8Num36">
        <text:list-item>
          <text:p text:style-name="P61">該廠對於屠宰、分切等不同階段自訂CCP及標準。</text:p>
        </text:list-item>
        <text:list-item>
          <text:p text:style-name="P58"><text:span text:style-name="T23">食品安全評估：該廠實驗室自行檢測</text:span><text:span text:style-name="T30">E. </text:span><text:span text:style-name="T30">Coli</text:span><text:span text:style-name="T23"> O157及其他不同STEC血清型之細菌。</text:span></text:p>
        </text:list-item>
        <text:list-item>
          <text:p text:style-name="P58"><text:span text:style-name="T23">依據廠方提供接收文件程序(Receiving Program)顯示在美國飼養之牛隻，不強制需要有牛隻出生證明，可藉由齒列檢查法確認牛齡；該廠於接收牛隻時，倘肥育場檢附牛隻出生證明，則該廠會核對牛隻耳標，未具有出生證明者，工廠採</text:span><text:span text:style-name="T23">齒列檢查法</text:span><text:span text:style-name="T23">用以</text:span><text:span text:style-name="T23">辨識牛隻月齡，檢查點為牛隻放血</text:span><text:span text:style-name="T23">點</text:span><text:span text:style-name="T23">後</text:span><text:span text:style-name="T23">至</text:span><text:span text:style-name="T23">脫皮前</text:span><text:span text:style-name="T23">，經</text:span><text:span text:style-name="T23">牙列檢查</text:span><text:span text:style-name="T23">判斷</text:span><text:span text:style-name="T23">為OTM牛隻，在屠體肩部、腿部蓋藍</text:span><text:span text:style-name="T23">紫</text:span><text:span text:style-name="T23">色數字「3」圓章</text:span><text:span text:style-name="T23">。</text:span></text:p>
        </text:list-item>
        <text:list-item>
          <text:p text:style-name="P58"><text:span text:style-name="T23">現場見不論UTM或OTM的牛隻頭部均經過蒸氣真空處理(S</text:span><text:span text:style-name="T23">team </text:span><text:span text:style-name="T23">V</text:span><text:span text:style-name="T23">acuum)</text:span><text:span text:style-name="T23">，而OTM頭顱會特別以藍色墨水標示，另以吸取器將腦部吸除，依據FDA動物飼料規定，該廠OTM牛隻脊髓、腦部、頭骨、眼睛及三叉神經結均一律送至掩埋場；此外，廠方表示OTM牛內臟將經另一條線路吊掛至他處專區處理，而牛頭可食用的肉亦會送至專區取下，這些OTM的產品會特別標示區隔。</text:span></text:p>
        </text:list-item>
      </text:list>
      <text:list xml:id="list104933518041346" text:continue-list="list104933017636356" text:style-name="WW8Num3">
        <text:list-item>
          <text:p text:style-name="P36"><text:span text:style-name="T23">查核結果與建議：該廠牛隻來源、牛齡鑑定、SRMs去除、屠宰衛生檢查之管理及現場作業查核等BSE相關管制符合FSIS規定。另就幾點次要缺失提出建議如下：(1)成品區棧板應汰舊換新。(2) HACCP相關文件內容應做修正，以符合該廠現況。(3)建議廠方SRM</text:span><text:span text:style-name="T23">s</text:span><text:span text:style-name="T23">工作人員之工作帽應更明確標</text:span><text:soft-page-break/><text:span text:style-name="T23">示，且最好可顯示其專責為何，以明確與其他工作人員區分；廠方回應將會將我方建議納入考量。</text:span></text:p>
        </text:list-item>
      </text:list>
      <text:p text:style-name="P66"/>
      <text:h text:style-name="P1" text:outline-level="3"><text:bookmark-start text:name="__RefHeading___Toc425927435"/><text:span text:style-name="T23">(三)</text:span><text:span text:style-name="T23">969G</text:span><text:span text:style-name="T23">廠</text:span><text:bookmark-end text:name="__RefHeading___Toc425927435"/></text:h>
      <text:list xml:id="list4517746935829718519" text:style-name="WW8Num24">
        <text:list-item>
          <text:p text:style-name="P52">工廠基本資料：</text:p>
        </text:list-item>
      </text:list>
      <text:list xml:id="list7081901115247968235" text:style-name="WW8Num18">
        <text:list-item>
          <text:p text:style-name="P37"><text:span text:style-name="T23">地址：</text:span><text:span text:style-name="T26"> </text:span><text:span text:style-name="T23">555 South Stuhr Rd, Grand Island, Nebraska 68801</text:span><text:span text:style-name="T23">。</text:span></text:p>
        </text:list-item>
        <text:list-item>
          <text:p text:style-name="P37"><text:span text:style-name="T23">廠房佔地面積及建廠時間：</text:span><text:span text:style-name="T23">292</text:span><text:span text:style-name="T23">, </text:span><text:span text:style-name="T23">837</text:span><text:span text:style-name="T23">平方公尺，</text:span><text:span text:style-name="T23">1965</text:span><text:span text:style-name="T23">年。</text:span></text:p>
        </text:list-item>
        <text:list-item>
          <text:p text:style-name="P37"><text:span text:style-name="T23">生產線類型：屠宰場與分切廠。</text:span></text:p>
        </text:list-item>
        <text:list-item>
          <text:p text:style-name="P37"><text:span text:style-name="T23">屠宰動物及其來源：飼養於美國的牛，包括內布拉斯加州(佔總量80%)、堪薩斯州、南達科他州及愛荷華州等；廠方表示其公司有一專責部門(位於別處)負責確認所有牛隻均有文件證明係美國生養者，且公司規定不接受加拿大牛。</text:span></text:p>
        </text:list-item>
        <text:list-item>
          <text:p text:style-name="P37"><text:span text:style-name="T23">產品類別及銷路：生產帶骨牛肉、去骨牛肉、塊肉、雜碎、修整肉，其中舌頭、皺胃、小腸、臉頰肉等雜碎外銷日本，牛心、牛肝等外銷中東(如開羅)；據公司相關文件紀錄，目前僅外銷去骨牛肉以及肋排(帶骨牛肉)至臺灣，並無外銷雜碎至臺灣。</text:span></text:p>
        </text:list-item>
        <text:list-item>
          <text:p text:style-name="P37"><text:span text:style-name="T23">日產量及作業情形：每日屠宰5</text:span><text:span text:style-name="T23">,</text:span><text:span text:style-name="T23">100頭、分切5</text:span><text:span text:style-name="T23">,</text:span><text:span text:style-name="T23">100頭，一日兩班，另外有一個清潔班負責每日屠後工廠的清潔。</text:span></text:p>
        </text:list-item>
        <text:list-item>
          <text:p text:style-name="P37"><text:span text:style-name="T23">員工數：</text:span><text:span text:style-name="T23">3,000</text:span><text:span text:style-name="T23">人。</text:span><text:span text:style-name="T26"> </text:span></text:p>
        </text:list-item>
        <text:list-item>
          <text:p text:style-name="P37"><text:span text:style-name="T23">官方駐廠人員：USDA駐場獸醫師3名，分工掌管屠宰衛生檢查業務，另每一工作班有13位USDA駐場檢查員(每日兩班)，於屠宰作業時檢查屠宰作業衛生及加工軟硬體設施及設備。</text:span></text:p>
        </text:list-item>
        <text:list-item>
          <text:p text:style-name="P37"><text:span text:style-name="T23">於2011年曾實地查核此間工廠。</text:span></text:p>
        </text:list-item>
      </text:list>
      <text:list xml:id="list104934136111717" text:continue-list="list4517746935829718519" text:style-name="WW8Num24">
        <text:list-item>
          <text:p text:style-name="P38"><text:span text:style-name="T23">實地查核觀察：</text:span><text:span text:style-name="T26"> </text:span></text:p>
        </text:list-item>
      </text:list>
      <text:list xml:id="list104933769999190" text:continue-list="list104933518041346" text:style-name="WW8Num3">
        <text:list-item>
          <text:list>
            <text:list-item>
              <text:list>
                <text:list-item>
                  <text:list>
                    <text:list-item>
                      <text:p text:style-name="P36"><text:span text:style-name="T23">屠體冷藏室設有專區存放OTM屠體，惟查核現場時此專區並無存放OTM屠體，廠方表示依該廠規定屠體不得存放超過24小時(本日為星期一)。</text:span></text:p>
                    </text:list-item>
                    <text:list-item>
                      <text:p text:style-name="P36"><text:span text:style-name="T23">屠體分切區見有員工頭戴金色顏色的工作帽，另有綠色、白色等各色容器</text:span><text:soft-page-break/><text:span text:style-name="T23">桶置於廠區內，廠方表示金色工作帽代表新進人員，每個新進人員都必須接受工廠的教育訓練以了解每一個盛裝容器的用途，另外每個員工每年都得進行八小時的工作教育訓練課程。</text:span></text:p>
                    </text:list-item>
                    <text:list-item>
                      <text:p text:style-name="P36"><text:span text:style-name="T23">廠方表示屠體分切標準是客製化作業，許多大型以噸計之紙箱盛裝的碎肉其肥肉比例會有專人確認是否符合出貨要求，以此大紙箱盛裝之碎肉屬內銷專用。</text:span></text:p>
                    </text:list-item>
                    <text:list-item>
                      <text:p text:style-name="P36"><text:span text:style-name="T23">因頭骨、眼睛、三叉神經節及脊柱均為不可食用，</text:span><text:span text:style-name="T23">屠體剖半後由</text:span><text:span text:style-name="T23">受過</text:span><text:span text:style-name="T23">專門</text:span><text:span text:style-name="T23">訓練</text:span><text:span text:style-name="T23">員工以真空吸髓器將脊髓吸除，OTM專用吸髓器手柄標示</text:span><text:span text:style-name="T23">藍</text:span><text:span text:style-name="T23">色，UTM用吸髓器手柄則標示</text:span><text:span text:style-name="T23">黃</text:span><text:span text:style-name="T23">色。</text:span></text:p>
                    </text:list-item>
                    <text:list-item>
                      <text:p text:style-name="P36"><text:span text:style-name="T23">現場稽查時有3套</text:span><text:span text:style-name="T23">屠體</text:span><text:span text:style-name="T23">剖半電鋸，無區分</text:span><text:span text:style-name="T23">OTM</text:span><text:span text:style-name="T23">或</text:span><text:span text:style-name="T23">UTM</text:span><text:span text:style-name="T23">專用，其清潔方式為浸入180</text:span><text:span text:style-name="T8">℉(約</text:span><text:span text:style-name="T23">8</text:span><text:span text:style-name="T8">0℃)</text:span><text:span text:style-name="T23">熱水槽，使其鋸片於熱水中運轉清洗。</text:span></text:p>
                    </text:list-item>
                    <text:list-item>
                      <text:p text:style-name="P36"><text:span text:style-name="T23">操作人員從牛舌之輪狀乳突處橫切去除舌下扁桃腺，</text:span><text:span text:style-name="T23">另有一名員工會檢查已去除舌下扁桃腺的牛舌，並以電動刀片修整牛舌之橫斷面。</text:span></text:p>
                    </text:list-item>
                    <text:list-item>
                      <text:p text:style-name="P36"><text:span text:style-name="T23">產品外箱之產品序號(S</text:span><text:span text:style-name="T23">erial </text:span><text:span text:style-name="T23">N</text:span><text:span text:style-name="T23">umber, </text:span><text:span text:style-name="T23">SEQ NO.</text:span><text:span text:style-name="T23">)</text:span><text:span text:style-name="T23">可用於追溯該項產品生產日期及時間，廠方新增自動化設備協助自冷凍庫的置物架上選定產品，而輸送帶上設有掃描器可自動確認出貨之產品。另產品外箱可見標示為美國出生、美國飼養。</text:span></text:p>
                    </text:list-item>
                  </text:list>
                </text:list-item>
              </text:list>
            </text:list-item>
          </text:list>
        </text:list-item>
      </text:list>
      <text:list xml:id="list104934349711335" text:continue-list="list104934136111717" text:style-name="WW8Num24">
        <text:list-item>
          <text:p text:style-name="P38"><text:span text:style-name="T23">文件審查：</text:span><text:span text:style-name="T26"> </text:span></text:p>
        </text:list-item>
      </text:list>
      <text:list xml:id="list7858418596769335710" text:style-name="WW8Num1">
        <text:list-item>
          <text:p text:style-name="P44">該廠牛隻均為美國出生、美國飼養，未自加拿大進口。</text:p>
        </text:list-item>
        <text:list-item>
          <text:p text:style-name="P39"><text:span text:style-name="T23">工廠備有</text:span><text:span text:style-name="T23">齒列檢查法</text:span><text:span text:style-name="T23">文件，</text:span><text:span text:style-name="T23">齒列檢查法</text:span><text:span text:style-name="T23">係用於</text:span><text:span text:style-name="T23">辨識牛隻之月齡，檢查點為牛隻放血</text:span><text:span text:style-name="T23">點</text:span><text:span text:style-name="T23">後</text:span><text:span text:style-name="T23">至</text:span><text:span text:style-name="T23">脫皮前</text:span><text:span text:style-name="T23">，經</text:span><text:span text:style-name="T23">牙列檢查</text:span><text:span text:style-name="T23">判斷</text:span><text:span text:style-name="T23">為OTM牛隻，在屠體</text:span><text:span text:style-name="T23">兩側</text:span><text:span text:style-name="T23">肩部、腿部蓋藍</text:span><text:span text:style-name="T23">紫</text:span><text:span text:style-name="T23">色數字「</text:span><text:span text:style-name="T23">30+</text:span><text:span text:style-name="T23">」圓章</text:span><text:span text:style-name="T23">。</text:span></text:p>
        </text:list-item>
        <text:list-item>
          <text:p text:style-name="P39"><text:span text:style-name="T23">廠方表示AMS官員每年查核該廠之品質系統評估計畫執行情形兩次，每年於4月及8月查核。廠方提供201</text:span><text:span text:style-name="T23">5</text:span><text:span text:style-name="T23">年4月查核紀錄供參，此文件紀錄指出：除以下兩點外符合規定：</text:span></text:p>
          <text:list>
            <text:list-item>
              <text:p text:style-name="P65"><text:span text:style-name="T23">現場觀察到有一</text:span><text:span text:style-name="T23">OTM屠體</text:span><text:span text:style-name="T23">自負責脊髓去除之專責人員面前經過卻未進行處理，惟廠方有一套備案會於</text:span><text:span text:style-name="T23">OTM</text:span><text:span text:style-name="T23">專用吊掛之軌道端再行確認，並由專人將整副脊柱清除(其後工廠保證該脊髓清除專責人員已完成處理</text:span><text:span text:style-name="T23">OTM屠體</text:span><text:span text:style-name="T23">脊髓程序之再教育訓練)；</text:span></text:p>
            </text:list-item>
            <text:list-item>
              <text:p text:style-name="P65"><text:span text:style-name="T23">依規定所有經核准之QSA規範必須有文件記錄每一步驟，以確認QSA-EV計畫查核報告有效性，且依規定應與</text:span><text:span text:style-name="T26"> </text:span><text:span text:style-name="T23">FSIS</text:span><text:span text:style-name="T23">駐廠人員每週進</text:span><text:soft-page-break/><text:span text:style-name="T23">行例會(應有紀錄)，惟AMS查核時廠方無法提供(其後工廠表示將改正此項缺失)。</text:span></text:p>
            </text:list-item>
          </text:list>
        </text:list-item>
      </text:list>
      <text:p text:style-name="P68"><text:span text:style-name="T23">另，此份AMS查核報告內容與我查核團現場查核所見並不一致，該文件指出廠方有專門用於OTM的設備(刀具、脊髓吸取器)與電鋸(</text:span><text:span text:style-name="T23">Designated tools and saws</text:span><text:span text:style-name="T23">)，然而現場三套電鋸並未區別OTM與UTM，廠方表示AMS文件有誤，該廠確未使用專屬電鋸。</text:span></text:p>
      <text:list xml:id="list104932977939265" text:continue-numbering="true" text:style-name="WW8Num1">
        <text:list-item>
          <text:p text:style-name="P34"><text:span text:style-name="T23">工廠之3套</text:span><text:span text:style-name="T23">屠體</text:span><text:span text:style-name="T23">剖半電鋸，無區分為</text:span><text:span text:style-name="T23">OTM</text:span><text:span text:style-name="T23">或</text:span><text:span text:style-name="T23">UTM</text:span><text:span text:style-name="T23">專用，我查核團爰要求檢視廠方相關作業程序並請FSIS陪同查廠官員及該廠駐廠獸醫為此提出說明。依廠方作業程序電鋸之</text:span><text:span text:style-name="T26"> ‟</text:span><text:span text:style-name="T23">消毒</text:span><text:span text:style-name="T26">”</text:span><text:span text:style-name="T7"> 所言，在鋸開OTM</text:span><text:span text:style-name="T7">(sawing a 30+ marked carcass)</text:span><text:span text:style-name="T7">後，必須拆開電鋸、清洗與於</text:span><text:span text:style-name="T7">180ºF</text:span><text:span text:style-name="T7">熱水中消毒(splitting saws, rinsed and sanitized in</text:span><text:span text:style-name="T7"> hot water(over 180ºF) )</text:span><text:span text:style-name="T23">，</text:span><text:span text:style-name="T23">FSIS</text:span><text:span text:style-name="T23">陪查人員另指出依據</text:span><text:span text:style-name="T23">FSIS</text:span><text:span text:style-name="T23">規定</text:span><text:span text:style-name="Footnote_20_Symbol"><text:span text:style-name="T26"><text:note text:id="ftn1" text:note-class="footnote"><text:note-citation>1</text:note-citation><text:note-body><text:p text:style-name="P106"><text:span text:style-name="T38"><text:s/></text:span>FSIS DIRECTIVE 6100.4 : VERIFICATON INSTRUCTIONS RELATED TO SPECIFIED RISK MATERIALS http://www.fsis.usda.gov/wps/wcm/connect/41630a48-7a89-48e7-8545-02ee705eb0fc/QA_6100.4.pdf?MOD=AJPERES</text:p></text:note-body></text:note></text:span></text:span><text:span text:style-name="T23">清潔與消毒應為全面拆開電鋸清除可能的殘渣而非僅僅消毒，渠要求工廠調整文件細節，並請USDA駐場獸醫師糾正該工作人員作業方式。</text:span></text:p>
        </text:list-item>
        <text:list-item>
          <text:p text:style-name="P39"><text:span text:style-name="T23">廠方QSA文件指出臺灣只准許去骨牛肉的進口(與現今我方已同意去骨牛肉與帶骨牛肉之進口事實有差異)，且廠方人員於工廠簡報時表示該廠有外銷肋排至臺灣，此顯示文件與實際現況有出入，查核團建議廠方更新其文件資料；同時，其QSA文件指出小腸係為可食用產品，惟現場查核遠端迴腸去除作業時未見遠端迴腸去除，廠方表示係將整段小腸丟掉以去除遠端迴腸，此為再一次發現文件與現況不一致之處。</text:span></text:p>
        </text:list-item>
        <text:list-item>
          <text:p text:style-name="P44">該廠對於屠宰、分切等不同階段自訂CCP及標準。</text:p>
        </text:list-item>
        <text:list-item>
          <text:p text:style-name="P39"><text:span text:style-name="T23">現場設備不同顏色所代表之意義：W</text:span><text:span text:style-name="T23">h</text:span><text:span text:style-name="T23">ite</text:span><text:span text:style-name="T23"> barrel/tubs buckets (</text:span><text:span text:style-name="T23">可食用，乾冰)；Red tu</text:span><text:span text:style-name="T23">b</text:span><text:span text:style-name="T23">s (大腸及皺胃)；Green</text:span><text:span text:style-name="T23"> barrel/tubs (</text:span><text:span text:style-name="T23">可食用)；</text:span><text:span text:style-name="T23">Yellow barrel/tubs (</text:span><text:span text:style-name="T23">不可食用)；</text:span><text:span text:style-name="T23">Gray barrel/tubs (</text:span><text:span text:style-name="T23">垃圾及不可食用產品)；</text:span><text:span text:style-name="T26"> </text:span><text:span text:style-name="T23">White</text:span><text:span text:style-name="T23"> CARTS clean cotton Gloves</text:span><text:span text:style-name="T23"> </text:span><text:span text:style-name="T23">(</text:span><text:span text:style-name="T23">白色桶子為乾淨之棉手套)。</text:span></text:p>
        </text:list-item>
      </text:list>
      <text:list xml:id="list104933499451202" text:continue-list="list104934349711335" text:style-name="WW8Num24">
        <text:list-item>
          <text:p text:style-name="P38"><text:span text:style-name="T23">查核結果與建議：該廠牛隻來源、牛齡鑑定及屠宰衛生檢查之管理尚符合規定，惟在SRMs去除及QSA部分，問題包括：</text:span><text:span text:style-name="T23">(1)</text:span><text:span text:style-name="T23">AMS稽核紀錄與現況不一致、</text:span><text:span text:style-name="T23">(2)</text:span><text:span text:style-name="T23">SOP文件未依FSIS規範設計，應修正文件細節、(3)現場工作人員疑似違反FSIS需徹底清潔暨消毒之規範，應進行再教育訓練。FSIS官員已現場要求廠方改善，查核團除請</text:span><text:span text:style-name="T23">FSIS</text:span><text:span text:style-name="T23">陪查人員就AMS稽核紀錄與現況不一致之處洽</text:span><text:span text:style-name="T23">AMS</text:span><text:span text:style-name="T23">提出說明，另就廠方多項文件管理不當之處，以及需要花費多時查找我方詢問之文件一事，查核團建議廠方積極改善其廠務管理。</text:span></text:p>
        </text:list-item>
      </text:list>
      <text:p text:style-name="P66"><text:soft-page-break/></text:p>
      <text:h text:style-name="P1" text:outline-level="3"><text:bookmark-start text:name="__RefHeading___Toc425927436"/><text:span text:style-name="T23">(四)86M廠</text:span><text:bookmark-end text:name="__RefHeading___Toc425927436"/></text:h>
      <text:list xml:id="list6278974518919631799" text:style-name="WW8Num15">
        <text:list-item>
          <text:p text:style-name="P53">工廠基本資料：</text:p>
        </text:list-item>
      </text:list>
      <text:list xml:id="list2693220849292525479" text:style-name="WW8Num5">
        <text:list-item>
          <text:p text:style-name="P40"><text:span text:style-name="T23">地址：490 Road 9, Schuyler, Nebraska 68661。</text:span></text:p>
        </text:list-item>
        <text:list-item>
          <text:p text:style-name="P40"><text:span text:style-name="T23">廠房佔地面積及建廠時間：</text:span><text:span text:style-name="T23">44</text:span><text:span text:style-name="T23">,000平方公尺，19</text:span><text:span text:style-name="T23">68</text:span><text:span text:style-name="T23">年。</text:span></text:p>
        </text:list-item>
        <text:list-item>
          <text:p text:style-name="P40"><text:span text:style-name="T23">生產線類型：屠宰場與分切廠。</text:span></text:p>
        </text:list-item>
        <text:list-item>
          <text:p text:style-name="P40"><text:span text:style-name="T23">屠宰動物及其來源：出生並於美國飼養的牛，肥育場必須檢附文件申明均為美國生養。</text:span></text:p>
        </text:list-item>
        <text:list-item>
          <text:p text:style-name="P40"><text:span text:style-name="T23">產品類別及銷路：帶骨牛肉、去骨牛肉、塊肉、雜碎、修整肉。外銷至日本、臺灣、韓國、秘魯、香港、墨西哥、加拿大。收集牛血做為寵物飼料之用途，棄置小腸，生產雜碎(如牛的四個胃、心臟、臉頰肉、牛舌)，僅輸出去骨及帶骨牛肉至臺灣，並無外銷牛雜碎產品至臺灣。</text:span></text:p>
        </text:list-item>
        <text:list-item>
          <text:p text:style-name="P40"><text:span text:style-name="T23">日產量及作業情形：每日屠宰5</text:span><text:span text:style-name="T23">,</text:span><text:span text:style-name="T23">100頭、分切5</text:span><text:span text:style-name="T23">,</text:span><text:span text:style-name="T23">100頭，一日兩班，一週五天，如有市場需求會多增加星期六之工作天。</text:span><text:span text:style-name="T26"> </text:span></text:p>
        </text:list-item>
        <text:list-item>
          <text:p text:style-name="P40"><text:span text:style-name="T23">員工數：</text:span><text:span text:style-name="T23">2,150</text:span><text:span text:style-name="T23">人。</text:span></text:p>
        </text:list-item>
        <text:list-item>
          <text:p text:style-name="P40"><text:span text:style-name="T23">官方駐廠人員：USDA駐場檢查員有</text:span><text:span text:style-name="T23">33</text:span><text:span text:style-name="T23">位，分別於屠宰作業時執行屠宰衛生及加工體設施設備檢查。</text:span></text:p>
        </text:list-item>
        <text:list-item>
          <text:p text:style-name="P40"><text:span text:style-name="T23">此廠過去並無查核紀錄。</text:span></text:p>
        </text:list-item>
      </text:list>
      <text:list xml:id="list104934055769504" text:continue-list="list6278974518919631799" text:style-name="WW8Num15">
        <text:list-item>
          <text:p text:style-name="P45">實地查核觀察：</text:p>
          <text:list>
            <text:list-item>
              <text:list>
                <text:list-item>
                  <text:list>
                    <text:list-item>
                      <text:p text:style-name="P59"><text:span text:style-name="T23">產品外箱之產品序號(S</text:span><text:span text:style-name="T23">erial </text:span><text:span text:style-name="T23">N</text:span><text:span text:style-name="T23">umber, </text:span><text:span text:style-name="T23">SEQ NO.</text:span><text:span text:style-name="T23">)</text:span><text:span text:style-name="T23">可用於追溯該項產品生產日期、時間以及牛隻來源的肥育場，一個箱子可能源自4-5牛，外箱會顯示「美國產品」字樣，有些外箱會顯示屠體來源係美國出生、美國飼養牛隻。</text:span></text:p>
                    </text:list-item>
                    <text:list-item>
                      <text:p text:style-name="P59"><text:span text:style-name="T23">至屠體冷藏室見有專區存放前一天的OTM屠體，蓋有</text:span><text:span text:style-name="T23">藍</text:span><text:span text:style-name="T23">紫</text:span><text:span text:style-name="T23">色數字「3」圓章</text:span><text:span text:style-name="T23">，且脊柱部分以藍紫色食用墨水潑染協助區別辨識。</text:span></text:p>
                    </text:list-item>
                    <text:list-item>
                      <text:p text:style-name="P59"><text:span text:style-name="T23">屠體於預冷室放置24-36小時，據廠方表示平均放置28小時，而後會移至分切室，廠方設有一套完整的電子系統用於紀錄每一個屠體的狀態，可由螢幕顯示進廠日期時間、屠宰日期時間、預冷日期時間以及分切日期時間，一旦完成屠體分切則該序號可回歸系統進行下一次的資料紀錄。</text:span></text:p>
                    </text:list-item>
                    <text:list-item>
                      <text:p text:style-name="P62"><text:soft-page-break/>該廠之腎臟作為寵物食品用，會在屠體預冷前取下。</text:p>
                    </text:list-item>
                    <text:list-item>
                      <text:p text:style-name="P59"><text:span text:style-name="T23">因頭骨、眼睛、三叉神經節及脊柱均為不可食用，經熱水噴灑消毒之剝皮屠體，由專門人員進行</text:span><text:span text:style-name="T23">齒列檢查</text:span><text:span text:style-name="T23">，之後工作人員會用黑色或白色刀柄的刀分切屠體肉的部分，UTM屠體頸椎以黃色刀柄的刀切斷，OTM屠體頸椎則以紅色刀柄的刀切斷；在屠體剖半區有三組電鋸，並未設有OTM專用者，廠方陪查人員表示其SOP有規定在處理完每一頭OTM後電鋸要進行清潔，最後，經</text:span><text:span text:style-name="T23">剖半</text:span><text:span text:style-name="T23">之</text:span><text:span text:style-name="T23">屠體</text:span><text:span text:style-name="T23">再</text:span><text:span text:style-name="T23">由</text:span><text:span text:style-name="T23">受過</text:span><text:span text:style-name="T23">專門</text:span><text:span text:style-name="T23">訓練</text:span><text:span text:style-name="T23">員工以真空吸髓器將脊髓吸除，UTM</text:span><text:span text:style-name="T23">屠體脊髓之</text:span><text:span text:style-name="T23">專用吸髓器手柄標示</text:span><text:span text:style-name="T23">黃</text:span><text:span text:style-name="T23">色，OTM</text:span><text:span text:style-name="T23">屠體脊髓之</text:span><text:span text:style-name="T23">專用吸髓器手柄標示</text:span><text:span text:style-name="T23">藍</text:span><text:span text:style-name="T23">色。</text:span><text:span text:style-name="T26"> </text:span></text:p>
                    </text:list-item>
                    <text:list-item>
                      <text:p text:style-name="P59"><text:span text:style-name="T23">操作人員從牛舌之輪狀乳突處橫切去除舌下扁桃腺</text:span><text:span text:style-name="T23">(每次切除後工具進行清潔消毒)</text:span><text:span text:style-name="T23">，</text:span><text:span text:style-name="T23">之後現場USDA人員做再次確認。</text:span></text:p>
                    </text:list-item>
                    <text:list-item>
                      <text:p text:style-name="P59"><text:span text:style-name="T23">因廠方棄置整段小腸，故現場並未見切除</text:span><text:span text:style-name="T23">遠端迴腸</text:span><text:span text:style-name="T23">之動作，另見現場有一專門輸送帶，可將判定不合格、染有藍色墨水之內臟送至掩埋場</text:span><text:span text:style-name="T23">。</text:span></text:p>
                    </text:list-item>
                    <text:list-item>
                      <text:p text:style-name="P59"><text:span text:style-name="T23">廠方的QA單位於多處工作點設有監視器，用以確認員工是否有違反其工作的SOP，QA若發現問題則以無線對講機通知該工作點之管理者令該員工停止作業，糾正其操作方式，嚴重時可以該監控室內的控制鈕立即停止生產線之運作。</text:span></text:p>
                    </text:list-item>
                  </text:list>
                </text:list-item>
              </text:list>
            </text:list-item>
          </text:list>
        </text:list-item>
        <text:list-item>
          <text:p text:style-name="P41"><text:span text:style-name="T23">文件審查：</text:span><text:span text:style-name="T26"> </text:span></text:p>
          <text:list>
            <text:list-item>
              <text:list>
                <text:list-item>
                  <text:list>
                    <text:list-item>
                      <text:p text:style-name="P59"><text:span text:style-name="T23">廠方之品質系統評估計畫(QSA)文件指出，依公司規定僅接受美國出生美國飼養之牛隻，因此該廠牛隻均為美國出生、美國飼養，未自第三國家(如加拿大、墨西哥)進口，惟依AMS之稽核紀錄，該廠有接收加牛之程序文件。廠方表示此係為舊的作業程序，已多年未執行，且廠方於牛隻接收處設有明顯告示牌「不接受加拿大牛隻」，為此，查核團表示未來該廠倘有變更公司規定開始接受加拿大牛隻時，此份QSA文件需進行修訂，且輸臺產品必須依我方規定辦理(其後該廠廠長出席討論時明確表達該廠不會接收加牛屠宰)。</text:span></text:p>
                    </text:list-item>
                    <text:list-item>
                      <text:p text:style-name="P59"><text:span text:style-name="T23">廠方表示AMS官員每年查核該廠之品質系統評估計畫執行情形兩次，今年為4月及</text:span><text:span text:style-name="T23">9</text:span><text:span text:style-name="T23">月查核。廠方提供201</text:span><text:span text:style-name="T23">5</text:span><text:span text:style-name="T23">年4月之查核紀錄供參，結果顯示並無任何缺失；惟此文件紀錄指出廠方使用OTM專用電鋸(</text:span><text:span text:style-name="T23">Designated tools and saws</text:span><text:span text:style-name="T23">)，廠方即表示是AMS稽核官員記錄錯誤。</text:span></text:p>
                    </text:list-item>
                    <text:list-item>
                      <text:p text:style-name="P59"><text:span text:style-name="T23">廠方之電鋸清潔SOP係要求負責屠體剖半之員工(</text:span><text:span text:style-name="T23">1</text:span><text:span text:style-name="T23">)關閉電鋸電源(turn off the saw</text:span><text:span text:style-name="T23">)</text:span><text:span text:style-name="T23">，</text:span><text:span text:style-name="T23">(2)</text:span><text:span text:style-name="T23">打開電鋸(</text:span><text:span text:style-name="T23">open the saw door</text:span><text:span text:style-name="T23">)，</text:span><text:span text:style-name="T23">(3)</text:span><text:span text:style-name="T23">置於華氏180度熱水中清洗(</text:span><text:span text:style-name="T23">rinse with 180 </text:span><text:span text:style-name="T8">℉</text:span><text:span text:style-name="T23"> water</text:span><text:span text:style-name="T23">)，</text:span><text:span text:style-name="T23">(4)</text:span><text:span text:style-name="T23">勿將手部置入電鋸中除非已經關閉電鋸電源</text:span><text:soft-page-break/><text:span text:style-name="T23">(經現場詢問FSIS陪查官員，渠表示前述應可符合農部規定，然而文件以Rinse來表達清潔消毒容易造成誤解)；另其QSA文件監測與測量步驟中，就臺灣的屠宰要求規定部分則清楚敘明，例如若用於UTM之吸髓器、電鋸、或手部工具(刀)被用至OTM屠體時，這些工具必須立刻停止使用並另以乾淨而適切的專用工具替代；惟此文件紀錄查有部分需進行修正：</text:span></text:p>
                    </text:list-item>
                  </text:list>
                </text:list-item>
              </text:list>
            </text:list-item>
          </text:list>
        </text:list-item>
      </text:list>
      <text:list xml:id="list104933225030391" text:continue-list="list104932977939265" text:style-name="WW8Num1">
        <text:list-item>
          <text:list>
            <text:list-item>
              <text:p text:style-name="P65"><text:span text:style-name="T23">文件程序要求廠方用視覺上不同標示去區別OTM與UTM的工具，「UTM的工具、</text:span><text:span text:style-name="T23">真空吸髓器</text:span><text:span text:style-name="T23">以紅色標示」，惟此文件經與廠方確認係為誤植(紅色標示應為OTM)，廠方表示因無市售紅色標示的</text:span><text:span text:style-name="T23">真空吸髓器</text:span><text:span text:style-name="T23">，現場實以藍色</text:span><text:span text:style-name="T23">真空吸髓器</text:span><text:span text:style-name="T23">處理OTM屠體脊髓。因本項文件係專門針對臺灣設計，查核團要求廠商盡快更正文件俾與現場作業一致。</text:span></text:p>
            </text:list-item>
            <text:list-item>
              <text:p text:style-name="P65"><text:span text:style-name="T23">另廠方並無專用的OTM電鋸，惟該份文件在電鋸相關之說明處皆標示為專用電鋸，且描述電鋸清潔消毒之方式與現況亦不一致；查核團要求勿將電鋸與刀具、</text:span><text:span text:style-name="T23">真空吸髓器</text:span><text:span text:style-name="T23">以專用器械一詞置於同一說明文字段落，因此電鋸之清潔消毒方式應分開說明。</text:span></text:p>
            </text:list-item>
          </text:list>
        </text:list-item>
      </text:list>
      <text:list xml:id="list104933769189890" text:continue-list="list104934055769504" text:style-name="WW8Num15">
        <text:list-item>
          <text:list>
            <text:list-item>
              <text:list>
                <text:list-item>
                  <text:list>
                    <text:list-item>
                      <text:p text:style-name="P59"><text:span text:style-name="T23">工廠備有</text:span><text:span text:style-name="T23">齒列檢查法</text:span><text:span text:style-name="T23">文件，</text:span><text:span text:style-name="T23">齒列檢查法</text:span><text:span text:style-name="T23">係用於</text:span><text:span text:style-name="T23">辨識牛隻之月齡，</text:span><text:span text:style-name="T23">經</text:span><text:span text:style-name="T23">牙列檢查</text:span><text:span text:style-name="T23">判斷</text:span><text:span text:style-name="T23">為OTM牛隻，在屠體肩部、腿部蓋藍</text:span><text:span text:style-name="T23">紫</text:span><text:span text:style-name="T23">色數字「3」圓章</text:span><text:span text:style-name="T23">。現場所見此項作業為團隊作業，一人負責檢查齒列判定屠體年齡，倘發現OTM則以沾血的手在該牛隻臉頰上做記號並鳴笛，下一位員工除負責例行的牛蹄切除外，會以一個3號印章沾藍色墨水在屠體前肢作記號，另在隨後的作業區，有員工會負責注意屠體前肢是否有藍色的3符號，若在前肢發現有藍色3時，該員工會通知其對側站於高臺上的員工，而該站在高臺的員工會以一個3號印章沾藍色墨水在屠體後肢作記號。此團隊作業順序係列於其品管SOP文件內，而各項分工則依不同工作人員職責而散落於各自之訓練檔案。</text:span></text:p>
                    </text:list-item>
                    <text:list-item>
                      <text:p text:style-name="P59"><text:span text:style-name="T23">紅色箱子用於盛裝SRM</text:span><text:span text:style-name="T23">s</text:span><text:span text:style-name="T23">物質。</text:span></text:p>
                    </text:list-item>
                    <text:list-item>
                      <text:p text:style-name="P62">該廠對於屠宰、分切等不同階段自訂CCP及標準。</text:p>
                    </text:list-item>
                    <text:list-item>
                      <text:p text:style-name="P59"><text:span text:style-name="T23">食品安全評估：該廠實驗室自行檢測</text:span><text:span text:style-name="T30">E. </text:span><text:span text:style-name="T30">Coli</text:span><text:span text:style-name="T23"> </text:span><text:span text:style-name="T23">0157</text:span><text:span text:style-name="T23">，廠方說明會於某個時間點取3個同批號產品進行檢測。</text:span></text:p>
                    </text:list-item>
                    <text:list-item>
                      <text:p text:style-name="P62">產品回收計畫：該廠於本年度自行測試所生產產品之回收。</text:p>
                    </text:list-item>
                  </text:list>
                </text:list-item>
              </text:list>
            </text:list-item>
          </text:list>
        </text:list-item>
        <text:list-item>
          <text:p text:style-name="P69"><text:span text:style-name="T23">查核結果與建議：該廠牛隻來源、牛齡鑑定、SRMs去除、屠宰衛生檢查之管理及現場作業查核等BSE相關管制符合規定。現場觀察所見，該廠軟硬體施設設備皆具規模，且管理尚稱完善，僅有文件與現況不一致之處(如無接受加牛</text:span><text:soft-page-break/><text:span text:style-name="T23">卻備有加牛的接受規範、視覺標示專用器具、未有專用電鋸等</text:span><text:span text:style-name="T23">)</text:span><text:span text:style-name="T23">需要進行修正，以符合現場實際運作情形，另再次發現AMS稽核紀錄與現況不一致，查核團再次請</text:span><text:span text:style-name="T23">FSIS</text:span><text:span text:style-name="T23">洽</text:span><text:span text:style-name="T23">AMS</text:span><text:span text:style-name="T23">提出說明。</text:span></text:p>
        </text:list-item>
      </text:list>
      <text:h text:style-name="P1" text:outline-level="3"><text:bookmark-start text:name="__RefHeading___Toc425927437"/><text:span text:style-name="T23">(五)245C廠</text:span><text:bookmark-end text:name="__RefHeading___Toc425927437"/></text:h>
      <text:list xml:id="list1480375540038034822" text:style-name="WW8Num8">
        <text:list-item>
          <text:p text:style-name="P54">工廠基本資料：</text:p>
        </text:list-item>
      </text:list>
      <text:list xml:id="list7000792152621524087" text:style-name="WW8Num35">
        <text:list-item>
          <text:p text:style-name="P42"><text:span text:style-name="T23">地址：1131 Dakota Ave, Dakota </text:span><text:span text:style-name="T23">C</text:span><text:span text:style-name="T23">ity</text:span><text:span text:style-name="T23">, Nebraska 68731</text:span><text:span text:style-name="T23">。</text:span></text:p>
        </text:list-item>
        <text:list-item>
          <text:p text:style-name="P42"><text:span text:style-name="T23">廠房佔地面積及建廠時間：</text:span><text:span text:style-name="T23">52</text:span><text:span text:style-name="T23">, </text:span><text:span text:style-name="T23">294</text:span><text:span text:style-name="T23">平方公尺，</text:span><text:span text:style-name="T23">1966</text:span><text:span text:style-name="T23">年。</text:span></text:p>
        </text:list-item>
        <text:list-item>
          <text:p text:style-name="P42"><text:span text:style-name="T23">生產線類型：屠宰場與分切廠。</text:span><text:span text:style-name="T26"> </text:span></text:p>
        </text:list-item>
        <text:list-item>
          <text:p text:style-name="P42"><text:span text:style-name="T23">屠宰動物及其來源：飼養於美國的牛。來源肥育場位於內布拉斯加州、南達科他州、北達科他州、愛荷華州、明尼蘇達州、伊利諾州、堪薩斯州、科羅拉多州。</text:span></text:p>
        </text:list-item>
        <text:list-item>
          <text:p text:style-name="P42"><text:span text:style-name="T23">產品類別及銷路：塊肉、雜碎、修整肉。輸出至韓國、日本、加拿大、墨西哥、越南、新加坡、多明尼加、薩爾瓦多、聖露西亞、烏克蘭、俄羅斯、黎巴嫩、阿拉伯聯合大公國、泰國及臺灣，本廠生產之帶骨牛肉、去骨牛肉及可食用牛舌與牛腱均可輸銷臺灣，惟現今並未輸銷前述牛雜碎至臺灣。</text:span></text:p>
        </text:list-item>
        <text:list-item>
          <text:p text:style-name="P42"><text:span text:style-name="T23">日產量及作業情形：工廠每日兩班，每班約八小時，每日屠宰</text:span><text:span text:style-name="T23">2,860</text:span><text:span text:style-name="T23">頭(3</text:span><text:span text:style-name="T23">9</text:span><text:span text:style-name="T23">0頭/小時)，之後有一個清潔班。</text:span></text:p>
        </text:list-item>
        <text:list-item>
          <text:p text:style-name="P42"><text:span text:style-name="T23">員工數：</text:span><text:span text:style-name="T23">3,803</text:span><text:span text:style-name="T23">人。</text:span></text:p>
        </text:list-item>
        <text:list-item>
          <text:p text:style-name="P42"><text:span text:style-name="T23">官方駐廠人員：USDA駐場獸醫師2名，掌管屠宰衛生檢查業務；USDA駐場檢查員</text:span><text:span text:style-name="T23">28</text:span><text:span text:style-name="T23">位，分別於屠宰作業時執行屠宰衛生及加工體設施設備檢查。</text:span></text:p>
        </text:list-item>
        <text:list-item>
          <text:p text:style-name="P42"><text:span text:style-name="T23">此廠曾於2010年、2011年以及2012年進行查核。</text:span></text:p>
        </text:list-item>
      </text:list>
      <text:list xml:id="list104932562995485" text:continue-list="list1480375540038034822" text:style-name="WW8Num8">
        <text:list-item>
          <text:p text:style-name="P46">實地查核觀察：</text:p>
        </text:list-item>
      </text:list>
      <text:list xml:id="list5201648061334199930" text:style-name="WW8Num28">
        <text:list-item>
          <text:p text:style-name="P48"><text:span text:style-name="T23">其分切廠於2006年興建完成，為全美最大的分切廠，自分切區查核至包裝區，尚符合衛生安全規定。</text:span></text:p>
        </text:list-item>
        <text:list-item>
          <text:p text:style-name="P48"><text:span text:style-name="T23">於冷藏室見專區存放OTM屠體，前、後肢體測均蓋有</text:span><text:span text:style-name="T23">藍</text:span><text:span text:style-name="T23">紫</text:span><text:span text:style-name="T23">色數字「3」圓章</text:span><text:span text:style-name="T23">，且脊柱部分以</text:span><text:span text:style-name="T23">藍</text:span><text:span text:style-name="T23">紫</text:span><text:span text:style-name="T23">色</text:span><text:span text:style-name="T23">食用墨水潑染，前肢均有用藍色綁帶標示，而工廠屠體均會於冷藏室置放24小時以上，這些前一日的OTM預定於本日第二班後進行分切。</text:span></text:p>
        </text:list-item>
        <text:list-item>
          <text:p text:style-name="P48"><text:soft-page-break/><text:span text:style-name="T23">腎臟經USDA於屠後檢查確認符合衛生安全後，會經輸送帶送往專區由專人取下做供人食用商業用途，不可供人食用者會由USDA駐場人員去除，由輸送帶送往非供人食用處理(Inedible Rendering)。</text:span></text:p>
        </text:list-item>
        <text:list-item>
          <text:p text:style-name="P48"><text:span text:style-name="T23">本廠現行將所有腸道(胃腸)均棄置，廠方表示未來將視市場需求而變動現場作業模式。</text:span></text:p>
        </text:list-item>
        <text:list-item>
          <text:p text:style-name="P48"><text:span text:style-name="T23">負責去除舌下扁桃腺的工作人員依規定操作，</text:span><text:span text:style-name="T23">從牛舌之輪狀乳突處橫切去除舌下扁桃腺，並丟棄</text:span><text:span text:style-name="T23">於專用收集桶，每次會將刀具清潔消毒並替換另一組，USDA官員會在其後進行確認。</text:span></text:p>
        </text:list-item>
        <text:list-item>
          <text:p text:style-name="P48"><text:span text:style-name="T23">因頭骨、眼睛、三叉神經節及脊柱均列為不可食用，</text:span><text:span text:style-name="T23">屠體剖半後，由</text:span><text:span text:style-name="T23">受過</text:span><text:span text:style-name="T23">專門</text:span><text:span text:style-name="T23">訓練</text:span><text:span text:style-name="T23">員工以真空吸髓器將脊髓吸除，OTM專用吸髓器手柄標示</text:span><text:span text:style-name="T23">藍</text:span><text:span text:style-name="T23">色，UTM用吸髓器手柄則標示灰色</text:span><text:span text:style-name="T23">；現場查核時見連續的兩頭OTM牛屠體，分切人員以電鋸剖半第二隻OTM屠體後，拆開電鋸的外蓋、以高壓水柱沖洗鋸刀至無有機風險物質(Organic risk material)，並於熱水槽中清洗(</text:span><text:span text:style-name="T23">Rinse)</text:span><text:span text:style-name="T23">，始用於下一頭UTM牛隻。</text:span></text:p>
        </text:list-item>
        <text:list-item>
          <text:p text:style-name="P48"><text:span text:style-name="T23">OTM牛頭有專區專人處理，會將腦組織抽出送往掩埋場(Landfill)，OTM臉頰肉有專區存放，廢棄牛頭直接由輸送帶送往非供人食用處理(Inedible Rendering)。</text:span></text:p>
        </text:list-item>
      </text:list>
      <text:list xml:id="list104934504052851" text:continue-list="list104932562995485" text:style-name="WW8Num8">
        <text:list-item>
          <text:p text:style-name="P46">文件審查：</text:p>
        </text:list-item>
      </text:list>
      <text:list xml:id="list5371842242112707602" text:style-name="WW8Num32">
        <text:list-item>
          <text:p text:style-name="P49"><text:span text:style-name="T23">本廠牛隻全部使用齒列檢查來</text:span><text:span text:style-name="T23">辨識牛隻之月齡，檢查點為牛隻放血</text:span><text:span text:style-name="T23">點</text:span><text:span text:style-name="T23">後</text:span><text:span text:style-name="T23">至</text:span><text:span text:style-name="T23">脫皮前</text:span><text:span text:style-name="T23">，經</text:span><text:span text:style-name="T23">牙列檢查</text:span><text:span text:style-name="T23">判斷</text:span><text:span text:style-name="T23">為OTM牛隻，在屠體肩部、腿部蓋藍</text:span><text:span text:style-name="T23">紫</text:span><text:span text:style-name="T23">色數字「3」圓章</text:span><text:span text:style-name="T23">。。</text:span></text:p>
        </text:list-item>
        <text:list-item>
          <text:p text:style-name="P49"><text:span text:style-name="T23">依據廠方的SOP，小腸係可供食用，要求</text:span><text:span text:style-name="T23">操作人員切去遠端迴腸至少切除80英吋以上，</text:span><text:span text:style-name="T23">惟此廠現今並未生產任何腸道產品，廠方表示未來很有可能會生產牛小腸產品</text:span><text:span text:style-name="T23">。</text:span></text:p>
        </text:list-item>
        <text:list-item>
          <text:p text:style-name="P49"><text:span text:style-name="T23">AMS官員於2015年</text:span><text:span text:style-name="T23">5</text:span><text:span text:style-name="T23">月</text:span><text:span text:style-name="T23">18</text:span><text:span text:style-name="T23">日查核該廠之品質系統評估計畫執行情形，結果均符合規定。</text:span></text:p>
        </text:list-item>
        <text:list-item>
          <text:p text:style-name="P70">該廠對於屠宰、分切等不同階段自訂CCP及標準。</text:p>
        </text:list-item>
        <text:list-item>
          <text:p text:style-name="P71"><text:span text:style-name="T23">食品安全評估：該廠實驗室自行檢測</text:span><text:span text:style-name="T30">E. </text:span><text:span text:style-name="T30">Coli</text:span><text:span text:style-name="T23">。</text:span></text:p>
        </text:list-item>
        <text:list-item>
          <text:p text:style-name="P71"><text:span text:style-name="T23">產品回收計畫：該廠於本年度測試所生產產品之回收，可追溯至牛隻屠宰日期及牛隻之國家來源(美國)，因目前該廠僅有美國出生飼養的牛。</text:span></text:p>
        </text:list-item>
      </text:list>
      <text:list xml:id="list104933230838718" text:continue-list="list104934504052851" text:style-name="WW8Num8">
        <text:list-item>
          <text:p text:style-name="P50"><text:soft-page-break/><text:span text:style-name="T23">查核結果與建議：該廠牛隻來源、牛齡鑑定、SRMs去除、屠宰衛生檢查之管理及現場作業查核等BSE相關管制均符合規定，而其文件資料管理亦可立即提出供查核團於現場審閱；該廠歷年來輸臺量均位居首位，屠宰場於2015年2月新落成，其規模與運作現況以及管理階層之訓練有素讓本查核團留下深刻印象。</text:span></text:p>
        </text:list-item>
      </text:list>
      <text:p text:style-name="P67"/>
      <text:h text:style-name="P110" text:outline-level="2"><text:bookmark-start text:name="__RefHeading___Toc425927438"/>五、結束會議紀要<text:bookmark-end text:name="__RefHeading___Toc425927438"/></text:h>
      <text:p text:style-name="P100"><text:span text:style-name="T12">於</text:span><text:span text:style-name="T7">美國中部時間201</text:span><text:span text:style-name="T7">5</text:span><text:span text:style-name="T7">年</text:span><text:span text:style-name="T7">7</text:span><text:span text:style-name="T7">月2</text:span><text:span text:style-name="T7">4</text:span><text:span text:style-name="T7">日上午8時在USDA 食品安全檢查署(FSIS) Omaha 地區辦公室以電話會議方式與USDA FSIS華府總部人員舉行</text:span><text:span text:style-name="T12">結束會議(Exit meeting)</text:span><text:span text:style-name="T7">。我方與會人員為查核團隊3人，美方與會人員如下：</text:span></text:p>
      <text:p text:style-name="P102"><text:span text:style-name="T12">FSIS: Ms. Dorothy Feustel</text:span><text:span text:style-name="T12">(華盛頓特區)</text:span><text:span text:style-name="T12"><text:line-break/>     Dr. Charmaine McGee </text:span><text:span text:style-name="T12">(Omaha)</text:span><text:span text:style-name="T12"><text:line-break/>     Dr. Estella Perez </text:span><text:span text:style-name="T12">(Omaha)</text:span><text:span text:style-name="T12"><text:line-break/>     Dr. Bryan Seidel</text:span><text:span text:style-name="T12">(華盛頓特區)</text:span><text:span text:style-name="T12"><text:line-break/>FAS: Ms. Anne Dawson</text:span><text:span text:style-name="T12">(華盛頓特區)</text:span><text:span text:style-name="T12"><text:line-break/>APHIS: Dr. Kristin Schmitz</text:span><text:span text:style-name="T12">(華盛頓特區)</text:span><text:span text:style-name="T12"><text:line-break/>AMS: Ms. Diana Turnbull</text:span><text:span text:style-name="T12">(華盛頓特區)</text:span><text:span text:style-name="T12"><text:line-break/>FDA: Dr. Burt Prichett</text:span><text:span text:style-name="T12">(華盛頓特區)</text:span></text:p>
      <text:p text:style-name="P98">會議會談摘要如下：</text:p>
      <text:list xml:id="list3802422172094792192" text:style-name="WW8Num25">
        <text:list-item>
          <text:p text:style-name="P103"><text:span text:style-name="T7">美方：感謝查核團員辛勞，請提供查廠結果與建議。</text:span></text:p>
        </text:list-item>
        <text:list-item>
          <text:p text:style-name="P104"><text:span text:style-name="T7">我方：首先感謝美方安排行程及陪查人員的一路接送。本次查核</text:span><text:span text:style-name="T7">5</text:span><text:span text:style-name="T7">家工廠，分別為</text:span><text:span text:style-name="T7">262</text:span><text:span text:style-name="T7">、245</text:span><text:span text:style-name="T7">L</text:span><text:span text:style-name="T7">、969</text:span><text:span text:style-name="T7">G</text:span><text:span text:style-name="T7">、86M、245C，對此五家工廠實地查核時所見重點均已做成紀錄，同時各廠缺失也已於各廠之查核結束會議上向各工廠提出相關建議，爰不再就個別工廠之問題分別提出，以下為查核團之綜合觀察以及整體系統性之問題。</text:span></text:p>
        </text:list-item>
      </text:list>
      <text:list xml:id="list8334924295350318957" text:style-name="WW8Num33">
        <text:list-item>
          <text:p text:style-name="P63"><text:span text:style-name="T7">有關30月齡以上</text:span><text:span text:style-name="T7">(OTM)</text:span><text:span text:style-name="T7">牛隻的區隔與識別作業，我方認為是依據美方規定有效執行，特別是OTM屠體之區隔標示讓人一目了然。</text:span></text:p>
        </text:list-item>
        <text:list-item>
          <text:p text:style-name="P63"><text:span text:style-name="T7">對於工廠環境清潔與衛生安全之維護給予肯定。</text:span></text:p>
        </text:list-item>
        <text:list-item>
          <text:p text:style-name="P63"><text:span text:style-name="T7">不同廠對於員工SRM</text:span><text:span text:style-name="T7">s</text:span><text:span text:style-name="T7">去除之訓練與相關之作業並不相同，有些廠(</text:span><text:span text:style-name="T7">969G</text:span><text:span text:style-name="T7">、</text:span><text:span text:style-name="T7">86M</text:span><text:span text:style-name="T7">及245C</text:span><text:span text:style-name="T7">)</text:span><text:span text:style-name="T7">甚至直接將全部小腸廢棄，對於遠端迴腸之風險管控更為有效。</text:span></text:p>
        </text:list-item>
        <text:list-item>
          <text:p text:style-name="P63"><text:span text:style-name="T7">有關工廠接受加拿大出生、美國飼養牛隻一事，據工廠表示工廠於接</text:span><text:soft-page-break/><text:span text:style-name="T7">受動物時會有文件紀錄該牛隻是否為加拿大出生、美國飼養，並可回溯至該牛隻之肥育場，至於再自肥育場回溯牛隻之來源部分，廠商指出政府應有部門(APHIS</text:span><text:span text:style-name="T7"> or</text:span><text:span text:style-name="T7"> AMS)可以進行活動物之追蹤確認。</text:span></text:p>
        </text:list-item>
        <text:list-item>
          <text:p text:style-name="P63"><text:span text:style-name="T7">美方就此回應表示美方(APHIS</text:span><text:span text:style-name="T7">)</text:span><text:span text:style-name="T7">有文件紀錄追蹤活動物，進口的加拿大牛隻必須要有標示，加拿大也有追蹤活動物的文件紀錄，因為由不同的部門負責，需要時間彙整，屆時將以書面提供我方。另外，加牛輸入至美國後的飼養管理，由於美國就動物飼料的來源及製程規範已將BSE風險物質之控管納入考量，同時美方對於動物之屠宰衛生檢查規範完善，因此美國的管理方式整體而言是可以將SRMs排除的。查核團請美方盡速提供文件資料，並請美方對於加國出生牛隻於美國屠宰者，除要求屠宰前應符合在美國境內之管理外，另需確認此牛肉產品之食品安全，倘美方於例行稽查時發現違反規定或有危害食品安全之情形，除應立即通知我方外，該廠改善後續情形也請一併說明。</text:span></text:p>
        </text:list-item>
        <text:list-item>
          <text:p text:style-name="P63"><text:span text:style-name="T7">經查核</text:span><text:span text:style-name="T7">美國農</text:span><text:span text:style-name="T7">業</text:span><text:span text:style-name="T7">部對於數間工廠輸臺產品之</text:span><text:span text:style-name="T7">QSA</text:span><text:span text:style-name="T7">稽核紀錄，</text:span><text:span text:style-name="T7">發</text:span><text:span text:style-name="T7">現</text:span><text:span text:style-name="T7">與現場</text:span><text:span text:style-name="T7">所見不一致</text:span><text:span text:style-name="T7">：</text:span><text:span text:style-name="T7">工廠969G及工廠86M未有OTM專用電鋸用以剖半牛屠體，然而AMS進行廠方QSA</text:span><text:span text:style-name="T7">之</text:span><text:span text:style-name="T7">稽核官員卻</text:span><text:span text:style-name="T7">誤植</text:span><text:span text:style-name="T7">有專屬電鋸</text:span><text:span text:style-name="T7">；美方回應此兩份文件內容係屬誤植，查廠官員已確認電鋸依相關規定處理，對造成我方誤解，美方為此致歉，美方將更新該等查核報告。查核團要求美方除更正文件外，於下此稽核時，務必再次確認廠方之電鋸清潔及消毒係符合FSIS規定。</text:span></text:p>
        </text:list-item>
        <text:list-item>
          <text:p text:style-name="P63"><text:span text:style-name="T7">本查核團就969G現場查核所見有關電鋸清潔消毒是否符合FSIS規定乙節請美方說明，</text:span><text:bookmark text:name="_GoBack"/><text:span text:style-name="T7">美方表示於現場已請USDA駐場獸醫師要求該廠確實落實電鋸之清潔與消毒，並就該名工作人員進行再次教育訓練，另對於SOP文件部分，應依照FSIS規定重新設計。查核團再次請美方持續追蹤此廠的後續改善情形，務必確認該廠之作業係符合美方規定。</text:span></text:p>
        </text:list-item>
        <text:list-item>
          <text:p text:style-name="P63"><text:span text:style-name="T7">最後，查核團要求美國官方監督個別工廠，依據其等在現場承諾查核團之事項進行缺失改善</text:span><text:span text:style-name="T7">。</text:span><text:span text:style-name="T7">感謝美國農業部FSIS的人員協助得以順利完成此次之查核任務，也同時感謝廠方配合，以上報告會呈送我國有關機關審議，審議後結果將會通知美方。</text:span></text:p>
        </text:list-item>
      </text:list>
      <text:p text:style-name="P101"/>
      <text:h text:style-name="Heading_20_1" text:outline-level="1"><text:bookmark-start text:name="__RefHeading___Toc425927439"/><text:soft-page-break/><text:span text:style-name="T1">參、結論與建議</text:span><text:bookmark-end text:name="__RefHeading___Toc425927439"/></text:h>
      <text:p text:style-name="P99">此次查核數間工廠，皆可見廠方對於外銷產品製程之用心。較為高級之部位或是去除修整肉之部位，通常皆採用最高標準來製成外銷產品，許多大型噸計以紙箱盛裝之碎肉、修整肉，幾屬內銷專用。此顯示就品質而言，外銷產品較內銷產品為優。</text:p>
      <text:p text:style-name="P100"><text:span text:style-name="T7">另根據我方輸入美國牛肉數量之統計資料，美國牛肉輸臺之工廠以Tyson Fresh Meats, Inc.、JBS Company、</text:span><text:span text:style-name="T7">Cargill Meat Solution Corp.</text:span><text:span text:style-name="T7">以及National Beef Packing Company四公司為主。前述美國牛肉工廠多分布於地廣人稀之處，廠與廠之間的距離遙遠，交通移動時間常需要耗費多時。受限於查核日程、行程安排與輸臺量之考量，查核對象常集中選定幾間特定工廠；因此出現有些工廠已被查核過多次，有些工廠未被查核過。建議在參考輸臺量排名之際，一併綜合考量複查次數，並可將前一年未列入稽查之工廠列為優先查核對象。</text:span></text:p>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94cm" fo:margin-bottom="0.494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fo:font-size="16pt" fo:font-weight="bold" style:letter-kerning="true" style:font-size-asian="1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left="0.176cm" fo:margin-right="0cm" fo:text-indent="0cm" style:auto-text-indent="false"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0.706cm" fo:margin-right="0cm" fo:text-indent="0cm" style:auto-text-indent="false" fo:keep-with-next="always"/>
      <style:text-properties style:font-name-complex="Times New Roman" style:font-family-complex="'Times New Roman'" style:font-family-generic-complex="roman"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fo:orphans="2" fo:widows="2"/>
      <style:text-properties fo:color="#2e74b5" style:font-name="Calibri Light" fo:font-family="'Calibri Light'" style:font-family-generic="swiss" style:font-pitch="variable" fo:font-weight="normal" style:letter-kerning="true" style:font-name-asian="新細明體" style:font-family-asian="新細明體, PMingLiU" style:font-family-generic-asian="roman" style:font-pitch-asian="variable" style:font-weight-asian="normal" style:font-name-complex="Calibri Light" style:font-family-complex="'Calibri Light'" style:font-family-generic-complex="swiss" style:font-pitch-complex="variable" style:font-size-complex="16pt" style:font-weight-complex="normal"/>
    </style:style>
    <style:style style:name="Contents_20_2" style:display-name="Contents 2" style:family="paragraph" style:parent-style-name="Standard" style:next-style-name="Standard" style:class="index">
      <style:paragraph-properties fo:margin-left="0.353cm" fo:margin-right="0cm" fo:orphans="2" fo:widows="2" fo:text-indent="0cm" style:auto-text-indent="false"/>
      <style:text-properties style:letter-kerning="true"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orphans="2" fo:widows="2"/>
      <style:text-properties style:letter-kerning="true"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1.693cm" fo:margin-right="0cm" fo:orphans="2" fo:widows="2" fo:text-indent="0cm" style:auto-text-indent="false"/>
      <style:text-properties style:letter-kerning="true" style:font-name-complex="Times New Roman" style:font-family-complex="'Times New Roman'"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Footnote" style:family="paragraph" style:parent-style-name="Standard" style:class="extra">
      <style:paragraph-properties style:snap-to-layout-grid="false"/>
      <style:text-properties fo:font-size="10pt" style:font-size-asian="10pt" style:font-size-complex="10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text-properties fo:language="en" fo:country="US" fo:font-weight="normal" style:font-weight-asian="normal"/>
    </style:style>
    <style:style style:name="WW8Num7z2" style:family="text">
      <style:text-properties fo:language="en" fo:country="US"/>
    </style:style>
    <style:style style:name="WW8Num7z4"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size-complex="12pt"/>
    </style:style>
    <style:style style:name="WW8Num15z1" style:family="text"/>
    <style:style style:name="WW8Num15z2" style:family="text"/>
    <style:style style:name="WW8Num15z3"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size-complex="12pt"/>
    </style:style>
    <style:style style:name="WW8Num17z1"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size-complex="12pt"/>
    </style:style>
    <style:style style:name="WW8Num24z1" style:family="text"/>
    <style:style style:name="WW8Num24z2" style:family="text"/>
    <style:style style:name="WW8Num24z3"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標題_20_1_20_字元" style:display-name="標題 1 字元" style:family="text" style:parent-style-name="預設段落字型">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parent-style-name="預設段落字型">
      <style:text-properties fo:color="#0563c1" style:text-underline-style="solid" style:text-underline-width="auto" style:text-underline-color="font-color"/>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8pt"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w-headline" style:family="text" style:parent-style-name="預設段落字型"/>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預設段落字型">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0.501cm" fo:text-indent="-1cm" fo:margin-left="1.501cm"/>
        </style:list-level-properties>
      </text:list-level-style-number>
      <text:list-level-style-number text:level="3" text:style-name="WW8Num7z2" style:num-prefix="(" style:num-suffix=")、" style:num-format="壱, 弐, 参, ...">
        <style:list-level-properties text:list-level-position-and-space-mode="label-alignment" fo:text-align="end">
          <style:list-level-label-alignment text:label-followed-by="listtab" text:list-tab-stop-position="2.2cm" fo:margin-left="2.2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prefix="(" style:num-suffix=")、" style:num-format="1">
        <style:list-level-properties text:list-level-position-and-space-mode="label-alignment">
          <style:list-level-label-alignment text:label-followed-by="listtab" text:list-tab-stop-position="2.9cm" fo:text-indent="-1cm" fo:margin-left="4.001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7z6" style:num-prefix="(" style:num-suffix=")" style:num-format="一, 二, 三, ...">
        <style:list-level-properties text:list-level-position-and-space-mode="label-alignment">
          <style:list-level-label-alignment text:label-followed-by="listtab" text:list-tab-stop-position="5.768cm" fo:text-indent="-0.688cm" fo:margin-left="5.7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3.10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fo:text-indent="-1.27cm" fo:margin-left="5.221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fo:text-indent="-0.635cm" fo:margin-left="3.739cm"/>
        </style:list-level-properties>
      </text:list-level-style-number>
      <text:list-level-style-number text:level="3" text:style-name="WW8Num17z2"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4" text:style-name="WW8Num17z0"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49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3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18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03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text:list-tab-stop-position="3.069cm" fo:text-indent="-0.958cm" fo:margin-left="4.02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2." style:num-format="1">
        <style:list-level-properties text:list-level-position-and-space-mode="label-alignment">
          <style:list-level-label-alignment text:label-followed-by="listtab" fo:text-indent="-0.847cm" fo:margin-left="4.33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2." style:num-format="1">
        <style:list-level-properties text:list-level-position-and-space-mode="label-alignment">
          <style:list-level-label-alignment text:label-followed-by="listtab" fo:text-indent="-0.847cm" fo:margin-left="4.33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3.10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9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79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4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33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1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0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26cm" fo:margin-left="3.57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26cm" fo:margin-left="3.57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cm" fo:margin-bottom="0.494cm" loext:contextual-spacing="false" fo:text-align="center" style:justify-single-word="false"/>
    </style:style>
    <style:page-layout style:name="Mpm1">
      <style:page-layout-properties fo:page-width="21.001cm" fo:page-height="29.7cm" style:num-format="1" style:print-orientation="portrait" fo:margin-top="1.251cm" fo:margin-bottom="1.75cm" fo:margin-left="2.251cm" fo:margin-right="1.74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1">
      <style:footer>
        <text:p text:style-name="MP1"><text:page-number text:select-page="current">2</text:page-number></text:p>
        <text:p text:style-name="Footer"/>
      </style:footer>
    </style:master-page>
    <style:master-page style:name="轉換_20_2" style:display-name="轉換 2" style:page-layout-name="Mpm1">
      <style:footer>
        <text:p text:style-name="MP1"><text:page-number text:select-page="current">3</text:page-number></text:p>
        <text:p text:style-name="Footer"/>
      </style:footer>
    </style:master-page>
    <style:master-page style:name="轉換_20_3" style:display-name="轉換 3" style:page-layout-name="Mpm1">
      <style:footer>
        <text:p text:style-name="MP1"><text:page-number text:select-page="current">4</text:page-number></text:p>
        <text:p text:style-name="Footer"/>
      </style:footer>
    </style:master-page>
    <style:master-page style:name="轉換_20_4" style:display-name="轉換 4" style:page-layout-name="Mpm1">
      <style:footer>
        <text:p text:style-name="MP1"><text:page-number text:select-page="current">2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meta:creation-date>2016-03-16T10:48:00</meta:creation-date>
    <dc:creator>james.chen</dc:creator>
    <dc:date>2016-03-16T10:48:00</dc:date>
    <meta:print-date>2015-09-11T08:25:00</meta:print-date>
    <meta:editing-cycles>2</meta:editing-cycles>
    <meta:document-statistic meta:table-count="3" meta:image-count="0" meta:object-count="0" meta:page-count="25" meta:paragraph-count="401" meta:word-count="14610" meta:character-count="18516" meta:non-whitespace-character-count="18097"/>
    <meta:generator>LibreOffice/5.0.5.2$Windows_x86 LibreOffice_project/55b006a02d247b5f7215fc6ea0fde844b30035b3</meta:generator>
  </office:meta>
</office:document-meta>
</file>