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HLFBD L+ New Century Schlbk" svg:font-family="'HLFBD L+ New Century Schlbk', 新細明體" style:font-family-generic="roman"/>
    <style:font-face style:name="標楷體" svg:font-family="標楷體" style:font-family-generic="script"/>
    <style:font-face style:name="Helvetica-Bold" svg:font-family="Helvetica-Bold,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7cm" fo:margin-left="0.991cm" table:align="left" style:writing-mode="lr-tb"/>
    </style:style>
    <style:style style:name="表格1.A" style:family="table-column">
      <style:table-column-properties style:column-width="3.235cm"/>
    </style:style>
    <style:style style:name="表格1.B" style:family="table-column">
      <style:table-column-properties style:column-width="11.732cm"/>
    </style:style>
    <style:style style:name="表格1.1" style:family="table-row">
      <style:table-row-properties style:min-row-height="0.68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20%" fo:text-align="center" style:justify-single-word="false" style:snap-to-layout-grid="false"/>
    </style:style>
    <style:style style:name="P2" style:family="paragraph" style:parent-style-name="Standard">
      <style:paragraph-properties fo:line-height="120%" fo:text-align="justify" style:justify-single-word="false" style:snap-to-layout-grid="false"/>
      <style:text-properties fo:font-size="14pt" fo:font-weight="bold" style:font-name-asian="標楷體" style:font-size-asian="14pt" style:font-weight-asian="bold" style:font-size-complex="20pt"/>
    </style:style>
    <style:style style:name="P3" style:family="paragraph" style:parent-style-name="Standard">
      <style:paragraph-properties fo:line-height="120%" fo:text-align="center" style:justify-single-word="false" style:snap-to-layout-grid="false"/>
      <style:text-properties fo:font-size="14pt" fo:font-weight="bold" style:font-name-asian="標楷體" style:font-size-asian="14pt" style:font-weight-asian="bold" style:font-size-complex="14pt"/>
    </style:style>
    <style:style style:name="P4" style:family="paragraph" style:parent-style-name="Standard">
      <style:paragraph-properties fo:line-height="0.706cm" fo:text-align="justify" style:justify-single-word="false" style:snap-to-layout-grid="false"/>
      <style:text-properties fo:font-size="14pt" style:font-size-asian="14pt" style:font-size-complex="14pt" style:font-style-complex="italic" style:font-weight-complex="bold"/>
    </style:style>
    <style:style style:name="P5" style:family="paragraph" style:parent-style-name="Standard">
      <style:paragraph-properties fo:line-height="120%" fo:text-align="justify" style:justify-single-word="false" style:snap-to-layout-grid="false"/>
      <style:text-properties fo:font-size="14pt" style:font-name-asian="標楷體" style:font-size-asian="14pt"/>
    </style:style>
    <style:style style:name="P6" style:family="paragraph" style:parent-style-name="Standard">
      <style:paragraph-properties fo:line-height="120%" fo:text-align="center" style:justify-single-word="false" style:snap-to-layout-grid="false"/>
      <style:text-properties fo:font-size="14pt" style:font-name-asian="標楷體" style:font-size-asian="14pt"/>
    </style:style>
    <style:style style:name="P7" style:family="paragraph" style:parent-style-name="Standard">
      <style:paragraph-properties fo:line-height="0.882cm">
        <style:tab-stops>
          <style:tab-stop style:position="1cm"/>
        </style:tab-stops>
      </style:paragraph-properties>
      <style:text-properties fo:font-size="14pt" style:font-name-asian="標楷體" style:font-size-asian="14pt" style:font-size-complex="14pt"/>
    </style:style>
    <style:style style:name="P8" style:family="paragraph" style:parent-style-name="Standard">
      <style:paragraph-properties fo:line-height="0.882cm">
        <style:tab-stops>
          <style:tab-stop style:position="1cm"/>
        </style:tab-stops>
      </style:paragraph-properties>
      <style:text-properties fo:font-size="14pt" style:letter-kerning="true" style:font-name-asian="標楷體" style:font-size-asian="14pt" style:font-size-complex="14pt"/>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line-height="0.882cm"/>
    </style:style>
    <style:style style:name="P11" style:family="paragraph" style:parent-style-name="Standard">
      <style:paragraph-properties fo:line-height="0.882cm">
        <style:tab-stops>
          <style:tab-stop style:position="1cm"/>
        </style:tab-stops>
      </style:paragraph-properties>
    </style:style>
    <style:style style:name="P12" style:family="paragraph" style:parent-style-name="Standard">
      <style:paragraph-properties fo:line-height="0.882cm" fo:text-align="justify" style:justify-single-word="false"/>
    </style:style>
    <style:style style:name="P13" style:family="paragraph" style:parent-style-name="Standard">
      <style:paragraph-properties fo:line-height="0.882cm" fo:text-align="justify" style:justify-single-word="false" style:snap-to-layout-grid="false"/>
    </style:style>
    <style:style style:name="P14" style:family="paragraph" style:parent-style-name="Standard">
      <style:paragraph-properties fo:line-height="0.706cm" fo:text-align="justify" style:justify-single-word="false" style:snap-to-layout-gri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snap-to-layout-grid="false"/>
      <style:text-properties fo:letter-spacing="-0.018cm" fo:font-weight="bold" style:font-name-asian="標楷體" style:font-weight-asian="bold"/>
    </style:style>
    <style:style style:name="P17" style:family="paragraph" style:parent-style-name="Standard">
      <style:paragraph-properties fo:text-align="center" style:justify-single-word="false" style:snap-to-layout-grid="false"/>
      <style:text-properties fo:letter-spacing="-0.018cm" style:font-name-asian="標楷體"/>
    </style:style>
    <style:style style:name="P18" style:family="paragraph" style:parent-style-name="Standard">
      <style:paragraph-properties fo:text-align="center" style:justify-single-word="false" style:snap-to-layout-grid="false"/>
      <style:text-properties style:font-name-asian="標楷體"/>
    </style:style>
    <style:style style:name="P19" style:family="paragraph" style:parent-style-name="Standard">
      <style:paragraph-properties fo:text-align="justify" style:justify-single-word="false" style:snap-to-layout-grid="false"/>
      <style:text-properties style:font-name-asian="標楷體"/>
    </style:style>
    <style:style style:name="P20" style:family="paragraph" style:parent-style-name="Standard">
      <style:paragraph-properties fo:text-align="justify" style:justify-single-word="false" style:snap-to-layout-grid="false"/>
      <style:text-properties style:font-name-asian="標楷體" style:font-style-complex="italic" style:font-weight-complex="bold"/>
    </style:style>
    <style:style style:name="P21" style:family="paragraph" style:parent-style-name="Standard">
      <style:paragraph-properties fo:margin-left="0cm" fo:margin-right="0cm" fo:line-height="120%" fo:text-align="justify" style:justify-single-word="false" fo:text-indent="6.914cm" style:auto-text-indent="false" style:snap-to-layout-grid="false"/>
      <style:text-properties fo:font-size="14pt" style:font-name-asian="標楷體" style:font-size-asian="14pt"/>
    </style:style>
    <style:style style:name="P22" style:family="paragraph" style:parent-style-name="Standard">
      <style:paragraph-properties fo:margin-left="0cm" fo:margin-right="0cm" fo:line-height="120%" fo:text-align="justify" style:justify-single-word="false" fo:text-indent="4.445cm" style:auto-text-indent="false" style:snap-to-layout-grid="false"/>
      <style:text-properties fo:font-size="14pt" style:font-name-asian="標楷體" style:font-size-asian="14pt"/>
    </style:style>
    <style:style style:name="P23" style:family="paragraph" style:parent-style-name="Standard">
      <style:paragraph-properties fo:margin-left="6.638cm" fo:margin-right="0cm" fo:line-height="120%" fo:text-align="justify" style:justify-single-word="false" fo:text-indent="-4.521cm" style:auto-text-indent="false" style:snap-to-layout-grid="false"/>
    </style:style>
    <style:style style:name="P24" style:family="paragraph" style:parent-style-name="Standard">
      <style:paragraph-properties fo:margin-left="6.636cm" fo:margin-right="0cm" fo:line-height="120%" fo:text-align="justify" style:justify-single-word="false" fo:text-indent="-2.826cm" style:auto-text-indent="false" style:snap-to-layout-grid="false"/>
    </style:style>
    <style:style style:name="P25" style:family="paragraph" style:parent-style-name="Standard">
      <style:paragraph-properties fo:line-height="120%" fo:text-align="center" style:justify-single-word="false" fo:break-before="page" style:snap-to-layout-grid="false"/>
    </style:style>
    <style:style style:name="P26" style:family="paragraph" style:parent-style-name="Standard">
      <style:paragraph-properties fo:margin-left="6.632cm" fo:margin-right="0cm" fo:line-height="120%" fo:text-align="justify" style:justify-single-word="false" fo:text-indent="-2.822cm" style:auto-text-indent="false" fo:break-before="page" style:snap-to-layout-grid="false"/>
      <style:text-properties fo:font-size="16pt" fo:font-weight="bold" style:font-name-asian="標楷體" style:font-size-asian="16pt" style:font-weight-asian="bold" style:font-weight-complex="bold"/>
    </style:style>
    <style:style style:name="P27" style:family="paragraph" style:parent-style-name="Standard">
      <style:paragraph-properties fo:margin-left="0cm" fo:margin-right="0cm" fo:line-height="0.882cm" fo:text-align="justify" style:justify-single-word="false" fo:text-indent="0.988cm" style:auto-text-indent="false"/>
    </style:style>
    <style:style style:name="P28" style:family="paragraph" style:parent-style-name="Standard">
      <style:paragraph-properties fo:margin-left="0cm" fo:margin-right="0cm" fo:margin-top="0cm" fo:margin-bottom="0.212cm" loext:contextual-spacing="false" fo:line-height="0.882cm" fo:text-indent="0.988cm" style:auto-text-indent="false"/>
    </style:style>
    <style:style style:name="P29" style:family="paragraph" style:parent-style-name="Standard">
      <style:paragraph-properties fo:margin-left="0cm" fo:margin-right="0cm" fo:margin-top="0cm" fo:margin-bottom="0.212cm" loext:contextual-spacing="false" fo:line-height="0.882cm" fo:text-align="justify" style:justify-single-word="false" fo:text-indent="0.988cm" style:auto-text-indent="false"/>
    </style:style>
    <style:style style:name="P30" style:family="paragraph" style:parent-style-name="Standard">
      <style:paragraph-properties fo:margin-left="0cm" fo:margin-right="0cm" fo:margin-top="0cm" fo:margin-bottom="0.212cm" loext:contextual-spacing="false" fo:line-height="0.882cm" fo:text-align="justify" style:justify-single-word="false" fo:text-indent="0.988cm" style:auto-text-indent="false"/>
      <style:text-properties fo:font-size="14pt" fo:language="zh" fo:country="TW" style:font-name-asian="標楷體" style:font-size-asian="14pt" style:language-asian="zh" style:country-asian="TW" style:font-size-complex="14pt" style:font-weight-complex="bold"/>
    </style:style>
    <style:style style:name="P31" style:family="paragraph" style:parent-style-name="Standard">
      <style:paragraph-properties fo:margin-left="1.062cm" fo:margin-right="0cm" fo:line-height="0.882cm" fo:text-align="justify" style:justify-single-word="false" fo:orphans="2" fo:widows="2" fo:text-indent="-1.062cm" style:auto-text-indent="false"/>
    </style:style>
    <style:style style:name="P32" style:family="paragraph" style:parent-style-name="Standard">
      <style:paragraph-properties fo:margin-left="1.062cm" fo:margin-right="0cm" fo:margin-top="0cm" fo:margin-bottom="0.212cm" loext:contextual-spacing="false" fo:line-height="0.882cm" fo:text-align="justify" style:justify-single-word="false" fo:orphans="2" fo:widows="2" fo:text-indent="-1.062cm" style:auto-text-indent="false"/>
    </style:style>
    <style:style style:name="P33" style:family="paragraph" style:parent-style-name="Standard">
      <style:paragraph-properties fo:margin-left="1.012cm" fo:margin-right="0cm" fo:line-height="0.882cm" fo:text-align="justify" style:justify-single-word="false" fo:orphans="2" fo:widows="2" fo:text-indent="-1.012cm" style:auto-text-indent="false"/>
    </style:style>
    <style:style style:name="P34" style:family="paragraph" style:parent-style-name="Standard">
      <style:paragraph-properties fo:margin-left="0.026cm" fo:margin-right="0cm" fo:line-height="0.882cm" fo:text-align="justify" style:justify-single-word="false" fo:text-indent="0cm" style:auto-text-indent="false"/>
    </style:style>
    <style:style style:name="P35" style:family="paragraph" style:parent-style-name="Standard">
      <style:paragraph-properties fo:margin-top="0cm" fo:margin-bottom="0.212cm" loext:contextual-spacing="false" fo:line-height="120%" fo:text-align="center" style:justify-single-word="false" fo:break-before="page" style:snap-to-layout-grid="false"/>
    </style:style>
    <style:style style:name="P36" style:family="paragraph" style:parent-style-name="Standard">
      <style:paragraph-properties fo:margin-top="0cm" fo:margin-bottom="0.212cm" loext:contextual-spacing="false" fo:line-height="0.882cm" fo:text-align="justify" style:justify-single-word="false" fo:break-before="page" style:snap-to-layout-grid="false"/>
    </style:style>
    <style:style style:name="P37" style:family="paragraph" style:parent-style-name="Standard">
      <style:paragraph-properties fo:margin-top="0cm" fo:margin-bottom="0.212cm" loext:contextual-spacing="false" fo:line-height="1.129cm" fo:text-align="center" style:justify-single-word="false" style:snap-to-layout-grid="false"/>
      <style:text-properties fo:font-size="16pt" fo:font-weight="bold" style:font-name-asian="標楷體" style:font-size-asian="16pt" style:font-weight-asian="bold" style:font-size-complex="16pt"/>
    </style:style>
    <style:style style:name="P38" style:family="paragraph" style:parent-style-name="Standard">
      <style:paragraph-properties fo:margin-top="0cm" fo:margin-bottom="0.212cm" loext:contextual-spacing="false" fo:line-height="0.706cm" fo:text-align="justify" style:justify-single-word="false">
        <style:tab-stops>
          <style:tab-stop style:position="1cm"/>
        </style:tab-stops>
      </style:paragraph-properties>
      <style:text-properties style:font-name-asian="標楷體"/>
    </style:style>
    <style:style style:name="P39" style:family="paragraph" style:parent-style-name="Standard" style:list-style-name="WW8Num39">
      <style:paragraph-properties fo:margin-left="0.847cm" fo:margin-right="0.196cm" fo:line-height="1.129cm" fo:text-align="justify" fo:text-align-last="justify" style:justify-single-word="false" fo:text-indent="-0.847cm" style:auto-text-indent="false">
        <style:tab-stops>
          <style:tab-stop style:position="1cm"/>
        </style:tab-stops>
      </style:paragraph-properties>
    </style:style>
    <style:style style:name="P40" style:family="paragraph" style:parent-style-name="Standard" style:list-style-name="WW8Num33">
      <style:paragraph-properties fo:margin-left="0.423cm" fo:margin-right="0.199cm" fo:line-height="1.129cm" fo:text-indent="0cm" style:auto-text-indent="false">
        <style:tab-stops>
          <style:tab-stop style:position="1.501cm"/>
        </style:tab-stops>
      </style:paragraph-properties>
    </style:style>
    <style:style style:name="P41" style:family="paragraph" style:parent-style-name="Standard" style:list-style-name="WW8Num33">
      <style:paragraph-properties fo:margin-left="0.423cm" fo:margin-right="0.199cm" fo:line-height="1.129cm" fo:text-align="justify" style:justify-single-word="false" fo:text-indent="0cm" style:auto-text-indent="false">
        <style:tab-stops>
          <style:tab-stop style:position="1.501cm"/>
          <style:tab-stop style:position="15.753cm"/>
        </style:tab-stops>
      </style:paragraph-properties>
    </style:style>
    <style:style style:name="P42" style:family="paragraph" style:parent-style-name="Standard" style:list-style-name="WW8Num33">
      <style:paragraph-properties fo:margin-left="0.423cm" fo:margin-right="0.199cm" fo:line-height="1.129cm" fo:text-align="justify" style:justify-single-word="false" fo:text-indent="0cm" style:auto-text-indent="false">
        <style:tab-stops>
          <style:tab-stop style:position="1.501cm"/>
        </style:tab-stops>
      </style:paragraph-properties>
    </style:style>
    <style:style style:name="P43" style:family="paragraph" style:parent-style-name="Standard" style:list-style-name="WW8Num33">
      <style:paragraph-properties fo:margin-left="0.423cm" fo:margin-right="0.196cm" fo:line-height="1.129cm" fo:text-align="justify" style:justify-single-word="false" fo:text-indent="0cm" style:auto-text-indent="false">
        <style:tab-stops>
          <style:tab-stop style:position="1.501cm"/>
        </style:tab-stops>
      </style:paragraph-properties>
    </style:style>
    <style:style style:name="P44" style:family="paragraph" style:parent-style-name="Standard">
      <style:paragraph-properties fo:margin-left="2cm" fo:margin-right="0.196cm" fo:line-height="1.129cm" fo:text-align="justify" style:justify-single-word="false" fo:text-indent="0cm" style:auto-text-indent="false"/>
      <style:text-properties fo:font-weight="bold" style:font-name-asian="標楷體" style:font-weight-asian="bold" style:font-weight-complex="bold"/>
    </style:style>
    <style:style style:name="P45" style:family="paragraph" style:parent-style-name="Standard">
      <style:paragraph-properties fo:margin-left="0.499cm" fo:margin-right="0cm" fo:margin-top="0cm" fo:margin-bottom="0.212cm" loext:contextual-spacing="false" fo:line-height="0.706cm" fo:text-align="justify" style:justify-single-word="false" fo:text-indent="0cm" style:auto-text-indent="false">
        <style:tab-stops>
          <style:tab-stop style:position="1cm"/>
        </style:tab-stops>
      </style:paragraph-properties>
    </style:style>
    <style:style style:name="P46" style:family="paragraph" style:parent-style-name="Standard">
      <style:paragraph-properties fo:margin-left="0.635cm" fo:margin-right="0cm" fo:text-align="justify" style:justify-single-word="false" fo:text-indent="-0.635cm" style:auto-text-indent="false" style:snap-to-layout-grid="false"/>
    </style:style>
    <style:style style:name="P47" style:family="paragraph" style:parent-style-name="Standard">
      <style:paragraph-properties fo:margin-left="0.635cm" fo:margin-right="0cm" fo:text-align="justify" style:justify-single-word="false" fo:text-indent="-0.635cm" style:auto-text-indent="false" style:snap-to-layout-grid="false"/>
      <style:text-properties style:font-name-asian="標楷體" style:font-style-complex="italic" style:font-weight-complex="bold"/>
    </style:style>
    <style:style style:name="P48" style:family="paragraph" style:parent-style-name="Standard">
      <style:paragraph-properties fo:margin-left="0cm" fo:margin-right="0cm" fo:text-align="justify" style:justify-single-word="false" fo:text-indent="0.423cm" style:auto-text-indent="false" style:snap-to-layout-grid="false"/>
    </style:style>
    <style:style style:name="P49" style:family="paragraph" style:parent-style-name="Standard">
      <style:paragraph-properties fo:margin-left="0cm" fo:margin-right="0cm" fo:text-align="justify" style:justify-single-word="false" fo:text-indent="0.423cm" style:auto-text-indent="false" style:snap-to-layout-grid="false"/>
      <style:text-properties style:font-name-asian="標楷體"/>
    </style:style>
    <style:style style:name="P50" style:family="paragraph" style:parent-style-name="Standard">
      <style:paragraph-properties fo:margin-left="0cm" fo:margin-right="0cm" fo:text-align="justify" style:justify-single-word="false" fo:text-indent="0.423cm" style:auto-text-indent="false" style:snap-to-layout-grid="false"/>
      <style:text-properties style:font-name-asian="標楷體" style:font-style-complex="italic" style:font-weight-complex="bold"/>
    </style:style>
    <style:style style:name="P51" style:family="paragraph" style:parent-style-name="Standard">
      <style:paragraph-properties fo:margin-left="0.423cm" fo:margin-right="0cm" fo:text-align="justify" style:justify-single-word="false" fo:text-indent="-0.423cm" style:auto-text-indent="false" style:snap-to-layout-grid="false"/>
    </style:style>
    <style:style style:name="P52" style:family="paragraph" style:parent-style-name="Standard">
      <style:paragraph-properties fo:margin-left="0.423cm" fo:margin-right="0cm" fo:text-align="justify" style:justify-single-word="false" fo:text-indent="-0.423cm" style:auto-text-indent="false" style:snap-to-layout-grid="false"/>
      <style:text-properties style:font-name-asian="標楷體" style:font-style-complex="italic" style:font-weight-complex="bold"/>
    </style:style>
    <style:style style:name="P53" style:family="paragraph" style:parent-style-name="Standard">
      <style:paragraph-properties fo:margin-left="0cm" fo:margin-right="0cm" fo:text-align="justify" style:justify-single-word="false" fo:text-indent="0.635cm" style:auto-text-indent="false" style:snap-to-layout-grid="false"/>
      <style:text-properties style:font-name-asian="標楷體"/>
    </style:style>
    <style:style style:name="P54" style:family="paragraph" style:parent-style-name="Standard">
      <style:paragraph-properties fo:margin-left="0.517cm" fo:margin-right="0cm" fo:text-indent="-0.517cm" style:auto-text-indent="false" style:snap-to-layout-grid="false"/>
    </style:style>
    <style:style style:name="P55" style:family="paragraph" style:parent-style-name="Standard">
      <style:paragraph-properties fo:margin-left="0.305cm" fo:margin-right="0cm" fo:text-indent="-0.305cm" style:auto-text-indent="false" style:snap-to-layout-grid="false"/>
    </style:style>
    <style:style style:name="P56" style:family="paragraph" style:parent-style-name="Standard">
      <style:paragraph-properties fo:margin-left="0.305cm" fo:margin-right="0cm" fo:text-indent="-0.305cm" style:auto-text-indent="false" style:snap-to-layout-grid="false"/>
      <style:text-properties style:font-weight-complex="bold"/>
    </style:style>
    <style:style style:name="P57" style:family="paragraph" style:parent-style-name="Standard">
      <style:paragraph-properties fo:margin-left="0.305cm" fo:margin-right="0cm" fo:text-indent="-0.305cm" style:auto-text-indent="false" style:snap-to-layout-grid="false"/>
      <style:text-properties style:font-name-asian="標楷體" style:font-weight-complex="bold"/>
    </style:style>
    <style:style style:name="P58" style:family="paragraph" style:parent-style-name="Standard">
      <style:paragraph-properties fo:margin-left="0.75cm" fo:margin-right="0cm" fo:line-height="0.706cm" fo:text-align="justify" style:justify-single-word="false" fo:text-indent="0cm" style:auto-text-indent="false"/>
      <style:text-properties fo:font-size="14pt" fo:font-weight="bold" style:font-name-asian="標楷體" style:font-size-asian="14pt" style:font-weight-asian="bold" style:font-size-complex="14pt"/>
    </style:style>
    <style:style style:name="P59" style:family="paragraph" style:parent-style-name="Standard" style:list-style-name="WW8Num13">
      <style:paragraph-properties fo:margin-left="1.235cm" fo:margin-right="0cm" fo:line-height="0.882cm" fo:text-indent="-1.235cm" style:auto-text-indent="false">
        <style:tab-stops>
          <style:tab-stop style:position="1cm"/>
        </style:tab-stops>
      </style:paragraph-properties>
    </style:style>
    <style:style style:name="P60" style:family="paragraph" style:parent-style-name="Standard">
      <style:paragraph-properties fo:margin-left="1.235cm" fo:margin-right="0cm" fo:line-height="0.882cm" fo:text-indent="0cm" style:auto-text-indent="false">
        <style:tab-stops>
          <style:tab-stop style:position="1cm"/>
        </style:tab-stops>
      </style:paragraph-properties>
    </style:style>
    <style:style style:name="P61" style:family="paragraph" style:parent-style-name="Standard">
      <style:paragraph-properties fo:margin-left="1.235cm" fo:margin-right="0cm" fo:line-height="0.882cm" fo:text-indent="0cm" style:auto-text-indent="false">
        <style:tab-stops>
          <style:tab-stop style:position="1cm"/>
        </style:tab-stops>
      </style:paragraph-properties>
      <style:text-properties fo:font-size="14pt" style:font-name-asian="標楷體" style:font-size-asian="14pt" style:font-size-complex="14pt"/>
    </style:style>
    <style:style style:name="P62" style:family="paragraph" style:parent-style-name="Standard">
      <style:paragraph-properties fo:margin-left="1.058cm" fo:margin-right="0cm" fo:line-height="0.882cm" fo:text-align="justify" style:justify-single-word="false" fo:text-indent="-1.058cm" style:auto-text-indent="false" style:snap-to-layout-grid="false"/>
    </style:style>
    <style:style style:name="P63" style:family="paragraph" style:parent-style-name="Standard">
      <style:paragraph-properties fo:margin-left="0.961cm" fo:margin-right="0cm" fo:line-height="0.882cm" fo:text-indent="-0.961cm" style:auto-text-indent="false" style:snap-to-layout-grid="false"/>
    </style:style>
    <style:style style:name="P64" style:family="paragraph" style:parent-style-name="Standard">
      <style:paragraph-properties fo:margin-left="0.85cm" fo:margin-right="0cm" fo:line-height="0.882cm" fo:text-indent="0cm" style:auto-text-indent="false"/>
    </style:style>
    <style:style style:name="P65" style:family="paragraph" style:parent-style-name="Standard">
      <style:paragraph-properties fo:margin-left="1.109cm" fo:margin-right="0cm" fo:line-height="0.882cm" fo:text-indent="0cm" style:auto-text-indent="false">
        <style:tab-stops>
          <style:tab-stop style:position="1cm"/>
        </style:tab-stops>
      </style:paragraph-properties>
    </style:style>
    <style:style style:name="P66" style:family="paragraph" style:parent-style-name="Standard">
      <style:paragraph-properties fo:margin-left="1.109cm" fo:margin-right="0cm" fo:line-height="0.882cm" fo:text-indent="0cm" style:auto-text-indent="false">
        <style:tab-stops>
          <style:tab-stop style:position="1cm"/>
        </style:tab-stops>
      </style:paragraph-properties>
      <style:text-properties fo:font-size="14pt" style:letter-kerning="true" style:font-name-asian="標楷體" style:font-size-asian="14pt" style:font-size-complex="14pt"/>
    </style:style>
    <style:style style:name="P67" style:family="paragraph" style:parent-style-name="Standard">
      <style:paragraph-properties fo:margin-left="1.058cm" fo:margin-right="0cm" fo:line-height="0.882cm" fo:text-indent="0cm" style:auto-text-indent="false">
        <style:tab-stops>
          <style:tab-stop style:position="1cm"/>
        </style:tab-stops>
      </style:paragraph-properties>
    </style:style>
    <style:style style:name="P68" style:family="paragraph" style:parent-style-name="Standard">
      <style:paragraph-properties fo:margin-left="1.058cm" fo:margin-right="0cm" fo:line-height="0.882cm" fo:text-indent="0cm" style:auto-text-indent="false">
        <style:tab-stops>
          <style:tab-stop style:position="1cm"/>
        </style:tab-stops>
      </style:paragraph-properties>
      <style:text-properties fo:font-size="14pt" style:letter-kerning="true" style:font-name-asian="標楷體" style:font-size-asian="14pt" style:font-size-complex="14pt"/>
    </style:style>
    <style:style style:name="P69" style:family="paragraph" style:parent-style-name="Standard">
      <style:paragraph-properties fo:margin-left="0.963cm" fo:margin-right="0cm" fo:line-height="0.882cm" fo:text-indent="-0.963cm" style:auto-text-indent="false">
        <style:tab-stops>
          <style:tab-stop style:position="1cm"/>
        </style:tab-stops>
      </style:paragraph-properties>
    </style:style>
    <style:style style:name="P70" style:family="paragraph" style:parent-style-name="Standard">
      <style:paragraph-properties fo:margin-left="0.982cm" fo:margin-right="0cm" fo:margin-top="0cm" fo:margin-bottom="0.212cm" loext:contextual-spacing="false" fo:line-height="0.882cm" fo:text-align="justify" style:justify-single-word="false" fo:orphans="2" fo:widows="2" fo:text-indent="0cm" style:auto-text-indent="false"/>
    </style:style>
    <style:style style:name="P71" style:family="paragraph" style:parent-style-name="Standard">
      <style:paragraph-properties fo:margin-left="0.982cm" fo:margin-right="0cm" fo:line-height="0.882cm" fo:text-align="justify" style:justify-single-word="false" fo:text-indent="0cm" style:auto-text-indent="false"/>
    </style:style>
    <style:style style:name="P72" style:family="paragraph" style:parent-style-name="Standard">
      <style:paragraph-properties fo:margin-left="0.766cm" fo:margin-right="0cm" fo:margin-top="0cm" fo:margin-bottom="0.212cm" loext:contextual-spacing="false" fo:line-height="0.882cm" fo:text-align="justify" style:justify-single-word="false" fo:text-indent="-0.766cm" style:auto-text-indent="false"/>
    </style:style>
    <style:style style:name="P73" style:family="paragraph" style:parent-style-name="Standard">
      <style:paragraph-properties fo:margin-left="0.766cm" fo:margin-right="0cm" fo:margin-top="0cm" fo:margin-bottom="0.212cm" loext:contextual-spacing="false" fo:line-height="0.882cm" fo:text-align="justify" style:justify-single-word="false" fo:text-indent="-0.766cm" style:auto-text-indent="false"/>
      <style:text-properties fo:font-size="14pt" style:font-name-asian="標楷體" style:font-size-asian="14pt" style:font-size-complex="14pt" style:font-weight-complex="bold"/>
    </style:style>
    <style:style style:name="P74" style:family="paragraph" style:parent-style-name="Standard">
      <style:paragraph-properties fo:margin-left="0.889cm" fo:margin-right="0cm" fo:margin-top="0cm" fo:margin-bottom="0.212cm" loext:contextual-spacing="false" fo:line-height="0.882cm" fo:text-align="justify" style:justify-single-word="false" fo:text-indent="-0.889cm" style:auto-text-indent="false"/>
    </style:style>
    <style:style style:name="P75" style:family="paragraph" style:parent-style-name="Standard" style:list-style-name="WW8Num9">
      <style:paragraph-properties fo:margin-left="0.998cm" fo:margin-right="0cm" fo:line-height="0.706cm" fo:orphans="2" fo:widows="2" fo:text-indent="-0.998cm" style:auto-text-indent="false">
        <style:tab-stops>
          <style:tab-stop style:position="1.012cm"/>
        </style:tab-stops>
      </style:paragraph-properties>
    </style:style>
    <style:style style:name="P76" style:family="paragraph" style:parent-style-name="Standard" style:list-style-name="WW8Num9">
      <style:paragraph-properties fo:margin-left="0.998cm" fo:margin-right="0cm" fo:line-height="0.706cm" fo:text-align="justify" style:justify-single-word="false" fo:orphans="2" fo:widows="2" fo:text-indent="-0.998cm" style:auto-text-indent="false">
        <style:tab-stops>
          <style:tab-stop style:position="1.012cm"/>
        </style:tab-stops>
      </style:paragraph-properties>
    </style:style>
    <style:style style:name="P77" style:family="paragraph" style:parent-style-name="Standard" style:list-style-name="WW8Num9">
      <style:paragraph-properties fo:margin-left="0.998cm" fo:margin-right="0cm" fo:line-height="0.706cm" fo:text-align="justify" style:justify-single-word="false" fo:orphans="2" fo:widows="2" fo:text-indent="-0.998cm" style:auto-text-indent="false">
        <style:tab-stops>
          <style:tab-stop style:position="1.012cm"/>
        </style:tab-stops>
      </style:paragraph-properties>
      <style:text-properties style:font-name-asian="標楷體"/>
    </style:style>
    <style:style style:name="P78" style:family="paragraph" style:parent-style-name="Standard" style:master-page-name="Standard">
      <style:paragraph-properties fo:line-height="120%" fo:text-align="justify" style:justify-single-word="false" style:page-number="1" style:snap-to-layout-grid="false"/>
      <style:text-properties fo:font-size="14pt" fo:font-weight="bold" style:font-name-asian="標楷體" style:font-size-asian="14pt" style:font-weight-asian="bold" style:font-size-complex="20pt"/>
    </style:style>
    <style:style style:name="P79" style:family="paragraph" style:parent-style-name="Footer">
      <style:paragraph-properties fo:text-align="center" style:justify-single-word="false"/>
    </style:style>
    <style:style style:name="P80" style:family="paragraph" style:parent-style-name="Footer">
      <style:paragraph-properties fo:margin-left="0cm" fo:margin-right="0.635cm" fo:text-align="center" style:justify-single-word="false" fo:text-indent="0cm" style:auto-text-indent="false"/>
    </style:style>
    <style:style style:name="P81" style:family="paragraph" style:parent-style-name="Heading_20_1" style:master-page-name="轉換_20_1">
      <style:paragraph-properties fo:margin-left="1.018cm" fo:margin-right="0cm" fo:margin-top="0cm" fo:margin-bottom="0.212cm" loext:contextual-spacing="false" fo:line-height="0.706cm" fo:text-indent="-1.018cm" style:auto-text-indent="false" style:page-number="1"/>
      <style:text-properties style:font-name="Times New Roman" fo:font-size="14pt" style:font-name-asian="標楷體" style:font-size-asian="14pt" style:font-name-complex="Times New Roman" style:font-size-complex="14pt"/>
    </style:style>
    <style:style style:name="P82" style:family="paragraph" style:parent-style-name="Heading_20_1">
      <style:paragraph-properties fo:margin-left="0cm" fo:margin-right="0cm" fo:margin-top="0cm" fo:margin-bottom="0.212cm" loext:contextual-spacing="false" fo:line-height="0.706cm" fo:text-indent="0cm" style:auto-text-indent="false"/>
    </style:style>
    <style:style style:name="P83" style:family="paragraph" style:parent-style-name="List_20_Paragraph">
      <style:paragraph-properties fo:line-height="0.882cm"/>
    </style:style>
    <style:style style:name="P84" style:family="paragraph" style:parent-style-name="List_20_Paragraph">
      <style:paragraph-properties fo:margin-left="1.012cm" fo:margin-right="0cm" fo:line-height="0.882cm" fo:text-indent="-1.012cm" style:auto-text-indent="false"/>
    </style:style>
    <style:style style:name="P85" style:family="paragraph" style:parent-style-name="List_20_Paragraph">
      <style:paragraph-properties fo:margin-left="0cm" fo:margin-right="0cm" fo:text-indent="0cm" style:auto-text-indent="false"/>
      <style:text-properties style:font-name="Times New Roman" fo:font-size="14pt" style:font-name-asian="標楷體" style:font-size-asian="14pt" style:font-name-complex="Times New Roman" style:font-size-complex="14pt"/>
    </style:style>
    <style:style style:name="T1" style:family="text">
      <style:text-properties fo:font-size="14pt" style:font-size-asian="14pt"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font-weight-complex="bold"/>
    </style:style>
    <style:style style:name="T5" style:family="text">
      <style:text-properties fo:font-size="14pt" style:font-name-asian="標楷體" style:font-size-asian="14pt" style:font-size-complex="14pt" style:font-weight-complex="bold"/>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font-style-complex="italic" style:font-weight-complex="bold"/>
    </style:style>
    <style:style style:name="T8" style:family="text">
      <style:text-properties fo:font-size="14pt" style:font-name-asian="標楷體" style:font-size-asian="14pt" style:font-size-complex="14pt" style:font-style-complex="italic" style:font-weight-complex="bold"/>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fo:font-size="14pt" fo:font-weight="bold" style:font-name-asian="標楷體" style:font-size-asian="14pt" style:font-weight-asian="bold" style:font-name-complex="標楷體" style:font-size-complex="14pt"/>
    </style:style>
    <style:style style:name="T14" style:family="text">
      <style:text-properties fo:font-size="14pt" fo:font-weight="bold" style:font-name-asian="Times New Roman" style:font-size-asian="14pt" style:font-weight-asian="bold" style:font-size-complex="14pt"/>
    </style:style>
    <style:style style:name="T15" style:family="text">
      <style:text-properties fo:font-size="14pt" fo:font-weight="bold" style:font-name-asian="Times New Roman" style:font-size-asian="14pt" style:font-weight-asian="bold" style:font-size-complex="14pt" style:font-weight-complex="bold"/>
    </style:style>
    <style:style style:name="T16" style:family="text">
      <style:text-properties fo:font-size="14pt" fo:language="zh" fo:country="TW" style:font-name-asian="標楷體" style:font-size-asian="14pt" style:language-asian="zh" style:country-asian="TW" style:font-size-complex="14pt"/>
    </style:style>
    <style:style style:name="T17" style:family="text">
      <style:text-properties fo:font-size="14pt" fo:language="zh" fo:country="TW" style:font-name-asian="標楷體" style:font-size-asian="14pt" style:language-asian="zh" style:country-asian="TW" style:font-size-complex="14pt" style:font-weight-complex="bold"/>
    </style:style>
    <style:style style:name="T18" style:family="text">
      <style:text-properties fo:font-size="14pt" fo:language="zh" fo:country="TW" style:font-name-asian="標楷體" style:font-size-asian="14pt" style:language-asian="zh" style:country-asian="TW" style:font-size-complex="14pt" style:font-weight-complex="bold"/>
    </style:style>
    <style:style style:name="T19" style:family="text">
      <style:text-properties fo:font-size="14pt" style:font-name-asian="Times New Roman" style:font-size-asian="14pt" style:font-size-complex="14pt"/>
    </style:style>
    <style:style style:name="T20" style:family="text">
      <style:text-properties fo:font-size="14pt" style:font-name-asian="Times New Roman" style:font-size-asian="14pt" style:font-size-complex="14pt" style:font-style-complex="italic" style:font-weight-complex="bold"/>
    </style:style>
    <style:style style:name="T21" style:family="text">
      <style:text-properties fo:font-size="14pt" fo:font-weight="normal" style:font-name-asian="標楷體" style:font-size-asian="14pt" style:font-weight-asian="normal" style:font-size-complex="14pt"/>
    </style:style>
    <style:style style:name="T22" style:family="text">
      <style:text-properties fo:font-size="14pt" fo:font-weight="normal" style:font-name-asian="標楷體" style:font-size-asian="14pt" style:font-weight-asian="normal" style:font-size-complex="14pt"/>
    </style:style>
    <style:style style:name="T23" style:family="text">
      <style:text-properties fo:font-size="14pt" fo:font-weight="normal" style:font-name-asian="標楷體" style:font-size-asian="14pt" style:font-weight-asian="normal" style:font-size-complex="14pt" style:font-weight-complex="normal"/>
    </style:style>
    <style:style style:name="T24" style:family="text">
      <style:text-properties fo:font-size="14pt" fo:font-weight="normal" style:font-name-asian="標楷體" style:font-size-asian="14pt" style:font-weight-asian="normal" style:font-name-complex="標楷體" style:font-size-complex="14pt"/>
    </style:style>
    <style:style style:name="T25" style:family="text">
      <style:text-properties fo:font-size="14pt" style:letter-kerning="true" style:font-name-asian="標楷體" style:font-size-asian="14pt" style:font-size-complex="14pt"/>
    </style:style>
    <style:style style:name="T26" style:family="text">
      <style:text-properties fo:font-size="14pt" style:letter-kerning="true" style:font-name-asian="標楷體" style:font-size-asian="14pt" style:font-name-complex="標楷體" style:font-size-complex="14pt"/>
    </style:style>
    <style:style style:name="T27" style:family="text">
      <style:text-properties fo:font-size="14pt" style:letter-kerning="true" style:font-name-asian="Times New Roman" style:font-size-asian="14pt" style:font-size-complex="14pt"/>
    </style:style>
    <style:style style:name="T28" style:family="text">
      <style:text-properties style:font-name-asian="標楷體"/>
    </style:style>
    <style:style style:name="T29" style:family="text">
      <style:text-properties style:font-name-asian="標楷體" style:font-weight-complex="bold"/>
    </style:style>
    <style:style style:name="T30" style:family="text">
      <style:text-properties style:font-name-asian="標楷體" style:font-weight-complex="bold"/>
    </style:style>
    <style:style style:name="T31" style:family="text">
      <style:text-properties style:font-name-asian="標楷體" style:font-weight-complex="normal"/>
    </style:style>
    <style:style style:name="T32" style:family="text">
      <style:text-properties style:font-name-asian="標楷體" style:font-style-complex="italic" style:font-weight-complex="bold"/>
    </style:style>
    <style:style style:name="T33" style:family="text">
      <style:text-properties style:font-name-asian="標楷體"/>
    </style:style>
    <style:style style:name="T34" style:family="text">
      <style:text-properties style:font-name-asian="標楷體" style:font-name-complex="標楷體"/>
    </style:style>
    <style:style style:name="T35" style:family="text">
      <style:text-properties fo:font-weight="bold" style:font-weight-asian="bold" style:font-size-complex="14pt"/>
    </style:style>
    <style:style style:name="T36" style:family="text">
      <style:text-properties fo:font-weight="bold" style:font-name-asian="標楷體" style:font-weight-asian="bold" style:font-weight-complex="bold"/>
    </style:style>
    <style:style style:name="T37" style:family="text">
      <style:text-properties fo:font-weight="bold" style:font-name-asian="標楷體" style:font-weight-asian="bold" style:font-size-complex="14pt"/>
    </style:style>
    <style:style style:name="T38" style:family="text">
      <style:text-properties fo:font-weight="bold" style:font-name-asian="Times New Roman" style:font-weight-asian="bold" style:font-weight-complex="bold"/>
    </style:style>
    <style:style style:name="T39" style:family="text">
      <style:text-properties fo:font-size="20pt" fo:font-weight="bold" style:font-name-asian="標楷體" style:font-size-asian="20pt" style:font-weight-asian="bold" style:font-size-complex="20pt"/>
    </style:style>
    <style:style style:name="T40" style:family="text">
      <style:text-properties fo:font-size="16pt" fo:font-weight="bold" style:font-name-asian="標楷體" style:font-size-asian="16pt" style:font-weight-asian="bold"/>
    </style:style>
    <style:style style:name="T41" style:family="text">
      <style:text-properties fo:font-size="16pt" fo:font-weight="bold" style:font-name-asian="標楷體" style:font-size-asian="16pt" style:font-weight-asian="bold" style:font-size-complex="14pt"/>
    </style:style>
    <style:style style:name="T42" style:family="text">
      <style:text-properties fo:font-size="16pt" fo:font-weight="bold" style:font-name-asian="標楷體" style:font-size-asian="16pt" style:font-weight-asian="bold" style:font-weight-complex="bold"/>
    </style:style>
    <style:style style:name="T43" style:family="text">
      <style:text-properties fo:font-size="16pt" fo:font-weight="bold" style:font-name-asian="標楷體" style:font-size-asian="16pt" style:font-weight-asian="bold" style:font-weight-complex="bold"/>
    </style:style>
    <style:style style:name="T44" style:family="text">
      <style:text-properties fo:font-size="16pt" fo:font-weight="bold" style:font-name-asian="標楷體" style:font-size-asian="16pt" style:font-weight-asian="bold"/>
    </style:style>
    <style:style style:name="T45" style:family="text">
      <style:text-properties fo:font-size="16pt" fo:font-weight="bold" style:font-name-asian="標楷體" style:font-size-asian="16pt" style:font-weight-asian="bold" style:font-size-complex="16pt"/>
    </style:style>
    <style:style style:name="T46" style:family="text">
      <style:text-properties fo:font-size="16pt" fo:font-weight="bold" style:font-name-asian="Times New Roman" style:font-size-asian="16pt" style:font-weight-asian="bold" style:font-weight-complex="bold"/>
    </style:style>
    <style:style style:name="T47" style:family="text">
      <style:text-properties fo:font-size="16pt" fo:font-weight="bold" style:font-name-asian="Times New Roman" style:font-size-asian="16pt" style:font-weight-asian="bold" style:font-size-complex="16pt"/>
    </style:style>
    <style:style style:name="T48" style:family="text">
      <style:text-properties fo:font-size="16pt" style:font-name-asian="標楷體" style:font-size-asian="16pt" style:font-weight-complex="bold"/>
    </style:style>
    <style:style style:name="T49" style:family="text">
      <style:text-properties style:font-weight-complex="bold"/>
    </style:style>
    <style:style style:name="T50" style:family="text">
      <style:text-properties style:font-name-asian="Times New Roman"/>
    </style:style>
    <style:style style:name="T51" style:family="text">
      <style:text-properties style:font-name-asian="Times New Roman" style:font-weight-complex="bold"/>
    </style:style>
    <style:style style:name="T52" style:family="text">
      <style:text-properties style:font-name-asian="Times New Roman" style:font-weight-complex="bold"/>
    </style:style>
    <style:style style:name="T53" style:family="text">
      <style:text-properties style:font-name-asian="Times New Roman" style:font-style-complex="italic" style:font-weight-complex="bold"/>
    </style:style>
    <style:style style:name="T54" style:family="text">
      <style:text-properties fo:font-weight="normal" style:font-name-asian="標楷體" style:font-weight-asian="normal"/>
    </style:style>
    <style:style style:name="T55" style:family="text">
      <style:text-properties style:font-style-complex="italic" style:font-weight-complex="bold"/>
    </style:style>
    <style:style style:name="T56" style:family="text">
      <style:text-properties style:font-name="Times New Roman" fo:font-size="14pt" style:font-name-asian="標楷體" style:font-size-asian="14pt" style:font-name-complex="Times New Roman" style:font-size-complex="14pt"/>
    </style:style>
    <style:style style:name="T57" style:family="text">
      <style:text-properties style:font-name="Times New Roman" fo:font-size="14pt" fo:font-weight="normal" style:font-name-asian="Times New Roman" style:font-size-asian="14pt" style:font-weight-asian="normal" style:font-name-complex="Times New Roman" style:font-size-complex="14pt"/>
    </style:style>
    <style:style style:name="T58" style:family="text">
      <style:text-properties style:font-name="Times New Roman" fo:font-size="14pt" fo:font-weight="normal" style:font-name-asian="標楷體" style:font-size-asian="14pt" style:font-weight-asian="normal" style:font-size-complex="14pt"/>
    </style:style>
    <style:style style:name="T59" style:family="text">
      <style:text-properties style:font-name="Times New Roman" fo:font-size="14pt" fo:font-weight="normal" style:font-name-asian="標楷體" style:font-size-asian="14pt" style:font-weight-asian="normal" style:font-name-complex="Times New Roman" style:font-size-complex="14pt"/>
    </style:style>
    <style:style style:name="T60" style:family="text">
      <style:text-properties style:font-name="Times New Roman" fo:font-size="14pt" fo:font-weight="normal" style:font-name-asian="標楷體" style:font-size-asian="14pt" style:font-weight-asian="normal" style:font-name-complex="標楷體" style:font-size-complex="14pt"/>
    </style:style>
    <style:style style:name="T61" style:family="text">
      <style:text-properties fo:letter-spacing="-0.018cm" fo:font-weight="bold" style:font-weight-asian="bold"/>
    </style:style>
    <style:style style:name="T62" style:family="text">
      <style:text-properties fo:letter-spacing="-0.018cm" style:font-name-asian="標楷體"/>
    </style:style>
    <style:style style:name="T63" style:family="text">
      <style:text-properties fo:language="zh" fo:country="TW" style:font-name-asian="標楷體"/>
    </style:style>
    <style:style style:name="T64" style:family="text">
      <style:text-properties style:font-size-complex="2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行政院及所屬機關出國報告</text:p>
      <text:p text:style-name="P2">(出國類別：會議)</text:p>
      <text:p text:style-name="P2"/>
      <text:p text:style-name="P5"/>
      <text:p text:style-name="P5"/>
      <text:p text:style-name="P5"/>
      <text:p text:style-name="P5"/>
      <text:p text:style-name="P5"/>
      <text:p text:style-name="P5"/>
      <text:p text:style-name="P5"/>
      <text:p text:style-name="P5"/>
      <text:p text:style-name="P6"/>
      <text:p text:style-name="P1"><text:span text:style-name="T39">出席國際消費商品健康安全組織(ICPHSO) 2015年國際研討會報告</text:span></text:p>
      <text:p text:style-name="P2"/>
      <text:p text:style-name="P5"/>
      <text:p text:style-name="P5"/>
      <text:p text:style-name="P21"/>
      <text:p text:style-name="P21"/>
      <text:p text:style-name="P22">　　　　　　　　</text:p>
      <text:p text:style-name="P22"/>
      <text:p text:style-name="P22"/>
      <text:p text:style-name="P22">　</text:p>
      <text:p text:style-name="P22"/>
      <text:p text:style-name="P22"/>
      <text:p text:style-name="P22"/>
      <text:p text:style-name="P22"/>
      <text:p text:style-name="P23"><text:span text:style-name="T41">出國人</text:span><text:span text:style-name="T40">服務機關：</text:span><text:span text:style-name="T42">經濟部標準檢驗局</text:span></text:p>
      <text:p text:style-name="P24"><text:span text:style-name="T40">職稱姓名：</text:span><text:span text:style-name="T42">黃科長惠芳</text:span></text:p>
      <text:p text:style-name="P24"><text:span text:style-name="T40">奉派國家：</text:span><text:span text:style-name="T42">丹麥</text:span></text:p>
      <text:p text:style-name="P24"><text:span text:style-name="T40">出國日期：104</text:span><text:span text:style-name="T42">年10月18日至104年10月23日</text:span></text:p>
      <text:p text:style-name="P24"><text:span text:style-name="T40">報告日期：105</text:span><text:span text:style-name="T42">年</text:span><text:span text:style-name="T46"> </text:span><text:span text:style-name="T42">1 月</text:span><text:span text:style-name="T42">21</text:span><text:span text:style-name="T42">日</text:span></text:p>
      <text:p text:style-name="P26"/>
      <text:p text:style-name="P25"><text:span text:style-name="T45">摘</text:span><text:span text:style-name="T47"> <text:s/></text:span><text:span text:style-name="T45">要</text:span></text:p>
      <text:p text:style-name="P3"/>
      <text:p text:style-name="P27"><text:span text:style-name="T16">國際消費</text:span><text:span text:style-name="T17">商</text:span><text:span text:style-name="T16">品健康安全組織(International Consumer Product Health and Safety Organization，簡稱</text:span><text:span text:style-name="T3">ICPHSO)</text:span><text:span text:style-name="T16">為致力於探討全球消費者所關切之商品</text:span><text:span text:style-name="T17">健康及安全相關</text:span><text:span text:style-name="T16">議題，並提供意見交換及資訊分享之平台，每年皆辦理各種研討會，並邀集全球消費商品</text:span><text:span text:style-name="T17">健康及安全領域之</text:span><text:span text:style-name="T16">專家學者出席。</text:span></text:p>
      <text:p text:style-name="P27"><text:span text:style-name="T3">ICPHSO 2015年國際研討會於104年10月20日至21日，假丹麥</text:span><text:span text:style-name="T17">比隆市舉行</text:span><text:span text:style-name="T3">，本年主題為</text:span><text:span text:style-name="T9">「於產品安全領域朝向建構進一步的調和」，</text:span><text:span text:style-name="T3">次主題包括全球市場的主要產品安全議題、在非調和的世界中創新、產品安全執行之調和、數位經濟產品安全、最新全球產品安全法規與倡議、如何致力不同階段產品生命週期之風險評鑑、建構未來等多項議題，惟因部分議題為同時間進行，只能選擇與本局業務較相關部分參與</text:span><text:span text:style-name="T17">。</text:span></text:p>
      <text:p text:style-name="P27"><text:span text:style-name="T17">本次參加研討會及會議之心得及建議，摘要臚列如下：</text:span></text:p>
      <text:p text:style-name="P31"><text:span text:style-name="T4">一、電子商務之產品安全管理為各國所共同面臨之挑戰，但尚未見有效管理作法</text:span><text:span text:style-name="T4">。</text:span></text:p>
      <text:p text:style-name="P33"><text:span text:style-name="T4">二、新興科技產品的安全已逐漸引起製造商及主管機關的注意，我國應持續關注相關趨勢</text:span><text:span text:style-name="T4">。</text:span></text:p>
      <text:p text:style-name="P34"><text:span text:style-name="T4">三、建議透過法規、教育、宣導等方式，建立業者產品安全概念</text:span><text:span text:style-name="T4">。</text:span></text:p>
      <text:p text:style-name="P35"><text:span text:style-name="T45">目</text:span><text:span text:style-name="T47"> <text:s/></text:span><text:span text:style-name="T45">次</text:span></text:p>
      <text:p text:style-name="P37"/>
      <text:list xml:id="list4239830576535224134" text:style-name="WW8Num39">
        <text:list-item>
          <text:p text:style-name="P39"><text:span text:style-name="T12">出國目的</text:span><text:span text:style-name="T15"> </text:span><text:span text:style-name="T51">………………………………………………………………………… </text:span><text:span text:style-name="T29">1</text:span></text:p>
        </text:list-item>
        <text:list-item>
          <text:p text:style-name="P39"><text:span text:style-name="T12">會議行程</text:span><text:span text:style-name="T15"> </text:span><text:span text:style-name="T51">………………………………………………………………………… </text:span><text:span text:style-name="T29">1</text:span></text:p>
        </text:list-item>
        <text:list-item>
          <text:p text:style-name="P39"><text:span text:style-name="T12">研討會重要議題摘述</text:span><text:span text:style-name="T51">………………………………………………</text:span><text:span text:style-name="T29">2</text:span></text:p>
        </text:list-item>
      </text:list>
      <text:list xml:id="list8384253305924264867" text:style-name="WW8Num33">
        <text:list-item>
          <text:p text:style-name="P40"><text:span text:style-name="T3">全球市場的主要產品安全議題</text:span><text:span text:style-name="T19"> </text:span><text:span text:style-name="T51">……………………………………………</text:span><text:span text:style-name="T38"> </text:span><text:span text:style-name="T29">2</text:span></text:p>
        </text:list-item>
        <text:list-item>
          <text:p text:style-name="P40"><text:span text:style-name="T3">在未調和的世界中創新</text:span><text:span text:style-name="T51">…………………………… ………………………</text:span><text:span text:style-name="T38"> </text:span><text:span text:style-name="T36"><text:tab/> </text:span><text:span text:style-name="T29">3</text:span></text:p>
        </text:list-item>
        <text:list-item>
          <text:p text:style-name="P41"><text:span text:style-name="T3">產品安全執行之調和</text:span><text:span text:style-name="T19">…………………………………………………</text:span><text:span text:style-name="T51"> </text:span><text:span text:style-name="T29">4</text:span></text:p>
        </text:list-item>
        <text:list-item>
          <text:p text:style-name="P42"><text:span text:style-name="T3">數位經濟之產品安全</text:span><text:span text:style-name="T19">…………………………………………………</text:span><text:span text:style-name="T3">.</text:span><text:span text:style-name="T29">5</text:span></text:p>
        </text:list-item>
        <text:list-item>
          <text:p text:style-name="P43"><text:span text:style-name="T7">將標準置於消費產品安全計畫的中心</text:span><text:span text:style-name="T20">………………………………</text:span><text:span text:style-name="T7">.</text:span><text:span text:style-name="T29">6</text:span></text:p>
        </text:list-item>
        <text:list-item>
          <text:p text:style-name="P43"><text:span text:style-name="T7">新興科技</text:span><text:span text:style-name="T20">……………………………………………………</text:span><text:span text:style-name="T7">..</text:span><text:span text:style-name="T7">…</text:span><text:span text:style-name="T7">...........</text:span><text:span text:style-name="T29">7</text:span></text:p>
        </text:list-item>
        <text:list-item>
          <text:p text:style-name="P43"><text:span text:style-name="T3">最新全球產品安全法規與倡議...........................................................</text:span><text:span text:style-name="T3">..</text:span><text:span text:style-name="T29">8</text:span></text:p>
        </text:list-item>
      </text:list>
      <text:list xml:id="list140035988324181" text:continue-list="list4239830576535224134" text:style-name="WW8Num39">
        <text:list-item>
          <text:p text:style-name="P39"><text:span text:style-name="T12">心得及建議</text:span><text:span text:style-name="T51">…………………………………………………………………</text:span><text:span text:style-name="T29">1</text:span><text:span text:style-name="T29">0</text:span></text:p>
        </text:list-item>
        <text:list-item>
          <text:p text:style-name="P39"><text:span text:style-name="T12">附件</text:span><text:span text:style-name="T51">…………………………………………………………………………………</text:span><text:span text:style-name="T29">1</text:span><text:span text:style-name="T29">2</text:span><text:span text:style-name="T29"> </text:span></text:p>
        </text:list-item>
      </text:list>
      <text:p text:style-name="P44"/>
      <text:h text:style-name="P81" text:outline-level="1">壹、出國目的</text:h>
      <text:p text:style-name="P28"><text:span text:style-name="T17">國際消費商品健康安全組織(International Consumer Product Health and Safety Organization，簡稱</text:span><text:span text:style-name="T4">ICPHSO)</text:span><text:span text:style-name="T16">成立於1993年，其成員包括各國政府機關、商品製造商、輸入商、零售商、驗證/測試實驗室、法律事務所、學術機構、標準制定組織、媒體、消保團體等。該組織為致力於探討全球消費者所關切之商品</text:span><text:span text:style-name="T17">健康及安全相關</text:span><text:span text:style-name="T16">議題，並作為成員間意見交換及資訊分享之平台，每年皆辦理各種國際研討會，並邀集全球有關消費商品</text:span><text:span text:style-name="T17">健康及安全領域之</text:span><text:span text:style-name="T16">專家學者出席會議。</text:span></text:p>
      <text:p text:style-name="P29"><text:span text:style-name="T3">ICPHSO 2015年國際研討會於104年10月20日至21日，假丹麥</text:span><text:span text:style-name="T17">比隆市舉行</text:span><text:span text:style-name="T3">，本年主題為</text:span><text:span text:style-name="T9">「於產品安全領域朝向建構進一步的調和」，</text:span><text:span text:style-name="T3">次主題包括全球市場的主要產品安全議題、在非調和的世界中創新、產品安全執行之調和、數位經濟產品安全、最新全球產品安全法規與倡議、如何致力不同階段產品生命週期之風險評鑑、建構未來等多項議題</text:span><text:span text:style-name="T17">。</text:span></text:p>
      <text:p text:style-name="P30"/>
      <text:h text:style-name="P82" text:outline-level="1"><text:span text:style-name="T56">貳、會議行程</text:span></text:h>
      <text:p text:style-name="P45"><text:span text:style-name="T3"><text:s text:c="2"/>ICPHSO研討會</text:span>議程</text:p>
      <table:table table:name="表格1" table:style-name="表格1">
        <table:table-column table:style-name="表格1.A"/>
        <table:table-column table:style-name="表格1.B"/>
        <table:table-row table:style-name="表格1.1">
          <table:table-cell table:style-name="表格1.A1" office:value-type="string">
            <text:p text:style-name="P16">日期</text:p>
          </table:table-cell>
          <table:table-cell table:style-name="表格1.B1" office:value-type="string">
            <text:p text:style-name="P16">議題</text:p>
          </table:table-cell>
        </table:table-row>
        <table:table-row table:style-name="表格1.2">
          <table:table-cell table:style-name="表格1.A2" office:value-type="string">
            <text:p text:style-name="P18">10月20日</text:p>
          </table:table-cell>
          <table:table-cell table:style-name="表格1.B2" office:value-type="string">
            <text:p text:style-name="P19">1. Topical Product Safety Issues in the Global Marketplace</text:p>
            <text:p text:style-name="P9"><text:span text:style-name="T50"><text:s text:c="2"/></text:span><text:span text:style-name="T28">全球市場的主要產品安全議題</text:span></text:p>
            <text:p text:style-name="P20">2. Innovating in an Unaligned World</text:p>
            <text:p text:style-name="P9"><text:span text:style-name="T50"><text:s text:c="2"/></text:span><text:span text:style-name="T28">在未調和的世界中創新</text:span></text:p>
            <text:p text:style-name="P20">3. Alignment of Product Safety Enforcement</text:p>
            <text:p text:style-name="P9"><text:span text:style-name="T50"><text:s text:c="2"/></text:span><text:span text:style-name="T28">產品安全執行之調和</text:span></text:p>
            <text:p text:style-name="P46"><text:span text:style-name="T32">4. The Nexus between Trade and Product Safety in the Digital <text:s text:c="2"/>Economy</text:span></text:p>
            <text:p text:style-name="P9"><text:span text:style-name="T53"><text:s text:c="2"/></text:span><text:span text:style-name="T32">數位經濟中貿易與產品安全之交叉點</text:span></text:p>
            <text:p text:style-name="P20">5. Product Safety in the Digital Economy</text:p>
            <text:p text:style-name="P49">數位經濟產品安全</text:p>
            <text:p text:style-name="P20">6. Emerging Technologies</text:p>
            <text:p text:style-name="P50">新興科技</text:p>
            <text:p text:style-name="P52">7. Meeting Consumers’ Needs by Advocating Child Safety Good Practices</text:p>
            <text:p text:style-name="P50">藉由提升兒童安全良好作業以符合消費者需求</text:p>
            <text:p text:style-name="P51"><text:span text:style-name="T32">8. Putting Standards at the Centre of the Consumer Product Safety Program</text:span></text:p>
            <text:p text:style-name="P48"><text:span text:style-name="T32">將標準置於消費產品安全計畫的中心</text:span></text:p>
            <text:p text:style-name="P47">9. Update from Regulators Around the World on State of Product <text:soft-page-break/>Safety Regulation and Initiatives</text:p>
            <text:p text:style-name="P53">最新全球產品安全法規與倡議</text:p>
          </table:table-cell>
        </table:table-row>
        <table:table-row table:style-name="表格1.2">
          <table:table-cell table:style-name="表格1.A2" office:value-type="string">
            <text:p text:style-name="P15"><text:span text:style-name="T28">10</text:span><text:span text:style-name="T63">月</text:span><text:span text:style-name="T28">21</text:span><text:span text:style-name="T63">日</text:span></text:p>
            <text:p text:style-name="P18"/>
            <text:p text:style-name="P17"/>
          </table:table-cell>
          <table:table-cell table:style-name="表格1.B2" office:value-type="string">
            <text:p text:style-name="P54"><text:span text:style-name="T32">1.</text:span><text:span text:style-name="T29"> How Approaches to Risk Assessment at Various Stages of the Product Life Cycle Interrelate</text:span></text:p>
            <text:p text:style-name="P55"><text:span text:style-name="T50"><text:s text:c="2"/></text:span><text:span text:style-name="T28">如何致力不同階段產品生命週期之風險評鑑</text:span></text:p>
            <text:p text:style-name="P55"><text:span text:style-name="T29">2. How to Capture Product Injury Data in Times of Public Spending Austerity</text:span></text:p>
            <text:p text:style-name="P56"><text:span text:style-name="T50"><text:s text:c="2"/></text:span><text:span text:style-name="T28">在大眾花費緊縮的時代如何擷取產品傷害資料</text:span></text:p>
            <text:p text:style-name="P57">3.Chemical Risk Assessment</text:p>
            <text:p text:style-name="P55"><text:span text:style-name="T51"><text:s/></text:span><text:span text:style-name="T51"><text:s/></text:span><text:span text:style-name="T29">化學品風險評鑑</text:span></text:p>
            <text:p text:style-name="P57">4. Product Traceability</text:p>
            <text:p text:style-name="P56"><text:span text:style-name="T50"><text:s text:c="2"/></text:span><text:span text:style-name="T28">產品可追溯性</text:span></text:p>
            <text:p text:style-name="P57">5. Building into the future</text:p>
            <text:p text:style-name="P55"><text:span text:style-name="T50"><text:s text:c="2"/></text:span><text:span text:style-name="T28">建構未來</text:span></text:p>
          </table:table-cell>
        </table:table-row>
      </table:table>
      <text:p text:style-name="P38"/>
      <text:p text:style-name="P10"><text:span text:style-name="T13">參、研討會重要議題摘述</text:span></text:p>
      <text:p text:style-name="P58"/>
      <text:list xml:id="list7702534641533987018" text:style-name="WW8Num13">
        <text:list-item>
          <text:list>
            <text:list-item>
              <text:p text:style-name="P59"><text:span text:style-name="T3">全球市場的主要產品安全議題</text:span><text:span text:style-name="Strong_20_Emphasis"><text:span text:style-name="T3">(</text:span></text:span><text:span text:style-name="T3">Topical Product Safety Issues in the Global Marketplace</text:span><text:span text:style-name="Strong_20_Emphasis"><text:span text:style-name="T3">)</text:span></text:span></text:p>
            </text:list-item>
          </text:list>
        </text:list-item>
      </text:list>
      <text:p text:style-name="P60"><text:span text:style-name="Strong_20_Emphasis"><text:span text:style-name="T21">本場次歐盟及美國消費產品安全委員會(CPSC)官員分別介紹其組織目前管制的焦點、計畫等。首先歐盟表示在2014年的萬聖節，英國有一女孩因萬聖節裝飾起火而嚴重燒傷；光2014年在英國就有93件類似的案例發生，原因都是服裝的耐燃性不符合安全標準，因此英國刻正實施市場檢查，所以可能會有更多的RAPEX通知。所謂的RAPEX是歐盟非食品類快速預警系統，使歐洲的31個國家與執委會間可快速的交換資訊。在實體販售的安全性部分，自2007年起，在歐盟與</text:span></text:span><text:span text:style-name="st1"><text:span text:style-name="T9">歐洲自由貿易聯盟</text:span></text:span><text:span text:style-name="st1"><text:span text:style-name="T3">/</text:span></text:span><text:span text:style-name="st1"><text:span text:style-name="T9">歐洲經濟區</text:span></text:span><text:span text:style-name="st1"><text:span text:style-name="T3">(EFTA/EEA)</text:span></text:span><text:span text:style-name="Strong_20_Emphasis"><text:span text:style-name="T21">有超過35個改善安全及分享專門技術的共同行動，這些共同行動通常選擇的產品是曾於RAPEX通知的，後續的行動將在對兒童安全形成障礙的物品、煙火及聲音玩具；建立特殊產品的安全標準，如最近的雷射產品，該類產品會造成眼睛及皮膚的傷害，2014至15年間已有26個RAPEX通報，9月15日IT部門又通報了2個新個案，故執委會要求修正歐洲標準。另針對網路產品的安全性部分，在執行上面臨許多新挑戰，首先是很難去追蹤到負責的人，傳統方法(如檢測)也很難適用到在歐盟境外的區域，許多關係人扯在一起，如平台、專業訂製公</text:span></text:span><text:soft-page-break/><text:span text:style-name="Strong_20_Emphasis"><text:span text:style-name="T21">司(fulfillment houses)等，讓產品責任難以確認。歐盟採取的行動為訂定「網路販售產品安全性指引」，目前已與各國專家合作起草，該指引將涵括網路市場監督的實務面及法律面與關係人的責任。未來針對全球安全性，對於不同市場的類似產品所面對的類似安全挑戰，和美國部分將與CPSC合作，最近在中國大陸</text:span></text:span><text:span text:style-name="Strong_20_Emphasis"><text:span text:style-name="T21">已</text:span></text:span><text:span text:style-name="Strong_20_Emphasis"><text:span text:style-name="T21">針對為美國與歐盟市場的採購買家辦理訓練；在中國大陸則與質檢總局合作，建立RAPEX-China</text:span></text:span><text:span text:style-name="Strong_20_Emphasis"><text:span text:style-name="T24">，質檢總局對歐盟執委會所提出的危險產品採取行動，目前已有超過</text:span></text:span><text:span text:style-name="Strong_20_Emphasis"><text:span text:style-name="T21">2,000</text:span></text:span><text:span text:style-name="Strong_20_Emphasis"><text:span text:style-name="T24">個案例。</text:span></text:span></text:p>
      <text:p text:style-name="P60"><text:span text:style-name="T3">美國CPSC表示其最重要的任務是在維護民眾安全，將透過合作為共同的目標而努力，1992年CPSC國際運作計畫的目標是「與美國之外的國家和組織合作以鼓勵執行及使用彼此合意的安全標準」，2015年CPSC的國際計畫目標則是「與國際上的夥伴聯手改善製造及法規合作並鼓勵在更高程度的安全性上與美國產品安全要求作調和」。所採取的行動包括</text:span><text:span text:style-name="T11">教育</text:span><text:span text:style-name="T19">—</text:span><text:span text:style-name="T3">如在中國大陸辦理訓練，使製造者更了解法規；</text:span><text:span text:style-name="T11">早期諮商</text:span><text:span text:style-name="T19">—</text:span><text:span text:style-name="T3">在可預見的危害發生前，即與加拿大、墨西哥等先進行諮商；</text:span><text:span text:style-name="T11">聯合召回</text:span><text:span text:style-name="T19">—</text:span><text:span text:style-name="T3">目前已有超過350個之美、加、墨三方聯合召回行動；</text:span><text:span text:style-name="T11">國際上訊息交換</text:span><text:span text:style-name="T14">—</text:span><text:span text:style-name="T3">如分享最佳作業方式及了解如何橫向聯繫；</text:span><text:span text:style-name="T11">提高意識</text:span><text:span text:style-name="T19">—</text:span><text:span text:style-name="T3">如分享洗衣膠囊造成的事故情形，提醒各國注意；</text:span><text:span text:style-name="T11">網路銷售</text:span><text:span text:style-name="T19">—</text:span><text:span text:style-name="T3">目前平均每個月可發現700件以上違規商品。</text:span></text:p>
      <text:p text:style-name="P61"/>
      <text:p text:style-name="P13"><text:span text:style-name="T3">二、在未調和的世界中創新(</text:span><text:span text:style-name="T7">Innovating in an Unaligned World)</text:span></text:p>
      <text:p text:style-name="P62"><text:span text:style-name="T50"><text:s text:c="4"/></text:span><text:span text:style-name="T19"><text:s/></text:span><text:span text:style-name="T3">本場次討論一些可能影響新興創新科技產品安全性意涵及挑戰(包括連接性與「物聯網(Internet of Things)」及由於缺乏調和而導致複雜性日益提高，本場次以全球觀點來討論要用什麼來支持創新同時又能提升產品安全性。邀請Nike公司、樂高集團及ISO消費者政策委員會</text:span><text:span text:style-name="T19"> </text:span><text:span text:style-name="T3">(COPOLCO)進行分享，Nike公司以通勤者用的懸浮滑板(hover board)為例，該商品係作為運輸用途，究竟該以電氣產品、兒童用品來管理？因尚無調和的標準，應由何種試驗室檢測？使用說明？警語等規範亦尚付之闕如，對Nike而言，因其採全球性銷售策略，也不適合先在</text:span><text:soft-page-break/><text:span text:style-name="T3">幾個國家試賣來測試會產生何種問題。另樂高集團表示玩具業在創新方面的挑戰包括EN 71-1(玩具安全標準)的頁數愈來愈多、新型玩具可能會產生無法預料的危險(如磁力球，吞下一顆可能無害，但一顆以上就有危險；還有像會膨脹的材料，膨脹前無害，膨脹後在人體內也有危險)</text:span><text:span text:style-name="T9">。因此，我們應該先聚焦在創新可能產生的好處，然後注意消費者想要及覺得有幫助的部分，不要只是因為科技會產生風險就加以管制，如此可能會扼殺掉創新。</text:span></text:p>
      <text:p text:style-name="P7"/>
      <text:p text:style-name="P9"><text:span text:style-name="Strong_20_Emphasis"><text:span text:style-name="T21">三、</text:span></text:span><text:span text:style-name="T3">產品安全執行之調和(</text:span><text:span text:style-name="T7">Alignment of Product Safety Enforcement)</text:span></text:p>
      <text:p text:style-name="P63"><text:span text:style-name="T50"><text:s text:c="2"/></text:span><text:span text:style-name="Strong_20_Emphasis"><text:span text:style-name="T21">　本場次探討產品安全法規、技術標準與執行之間的相互關聯，及藉由調和執行的產品安全要求的方式，可以做什麼來減少對聲譽良好的產業的影響。討論將以全球製造者於各執法體系實際作法的經驗、歐洲玩具產業的建議，及一個產品安全主管機關使用新及有效的方法來使市場監督最佳化為基礎。執行的調和到底為什麼重要？首先，對於想確保符合性的企業的影響，包括產品設計、標示、警語、使用說明、測試、追溯及製造期程等、矯正措施（回收、召回）、多國聯合執行（歐盟會員國通知其他會員國及RAPEX</text:span></text:span><text:span text:style-name="Strong_20_Emphasis"><text:span text:style-name="T24">；歐盟的資訊揭露</text:span></text:span><text:span text:style-name="Strong_20_Emphasis"><text:span text:style-name="T21">）、時間、成本、內外部資</text:span></text:span><text:span text:style-name="Strong_20_Emphasis"><text:span text:style-name="T21">源</text:span></text:span><text:span text:style-name="Strong_20_Emphasis"><text:span text:style-name="T21">、供應期程等。另外，歐盟對於產品安全要求包括：對於尚無歐盟調和規定(或僅有部分)的產品，有一般性的產品安全要求，意指在正常或合理預期的情況下使用，不會造成風險或僅有極小風險(General Product Safety Directive/ New Package)</text:span></text:span><text:span text:style-name="Strong_20_Emphasis"><text:span text:style-name="T24">；有歐盟調和規定的產品，須符合強制要求，意指在相關調和法規下對特定產品的特殊要求，如玩具安全指令</text:span></text:span><text:span text:style-name="Strong_20_Emphasis"><text:span text:style-name="T21">(Toy Safety Directive 2009/48/EC)</text:span></text:span><text:span text:style-name="Strong_20_Emphasis"><text:span text:style-name="T24">、化粧品指令</text:span></text:span><text:span text:style-name="Strong_20_Emphasis"><text:span text:style-name="T21">(EC) 1223/2009</text:span></text:span><text:span text:style-name="Strong_20_Emphasis"><text:span text:style-name="T24">。要怎麼決定一個產品是否「安全」？要考量一般安全要求：產品的特性、在合理可預期使用下和其他產品一起使用對其他產品的影響、外觀及標示、警語、使用說明及其他產品相關資訊、使用產品時對何種消費者造成風險、如果沒有相關歐盟標準，則參考國際或國家標準及消費者對安全性的合理期待；另在強制要求部分，取決於產品種類而有額外</text:span></text:span><text:span text:style-name="Strong_20_Emphasis"><text:span text:style-name="T21">/</text:span></text:span><text:span text:style-name="Strong_20_Emphasis"><text:span text:style-name="T24">特殊考量，如玩具安全指令。</text:span></text:span></text:p>
      <text:p text:style-name="P55"><text:soft-page-break/><text:span text:style-name="Strong_20_Emphasis"><text:span text:style-name="T54"/></text:span></text:p>
      <text:p text:style-name="P9"><text:span text:style-name="Strong_20_Emphasis"><text:span text:style-name="T21">四</text:span></text:span><text:span text:style-name="Strong_20_Emphasis"><text:span text:style-name="T24">、</text:span></text:span><text:span text:style-name="T3">數位經濟之產品安全</text:span><text:span text:style-name="Strong_20_Emphasis"><text:span text:style-name="T21">(</text:span></text:span><text:span text:style-name="T7">Product Safety in the Digital Economy</text:span><text:span text:style-name="Strong_20_Emphasis"><text:span text:style-name="T21">)</text:span></text:span></text:p>
      <text:p text:style-name="P84"><text:span text:style-name="Strong_20_Emphasis"><text:span text:style-name="T57"><text:s text:c="4"/></text:span></text:span><text:span text:style-name="Strong_20_Emphasis"><text:span text:style-name="T58">數位經濟已使消費者越來越常使用新方法在尋找及購買產品，也同樣影響供應產品及服務的企業。在歐洲，首要之務是確保民眾及公司可藉由增強網路販售及服務的信任，而從數位科技的潛能中獲益，克服有關網路販售的消費商品的安全性挑戰即扮演一個關鍵角色。然而，數位化不只引起對安全議題的注意，同時在確保產品安全性時也提供了機會。本場次將探討電子商務及安全性的相互關聯。首先歐洲標準化消費者代表協會</text:span></text:span><text:span text:style-name="Strong_20_Emphasis"><text:span text:style-name="T59">(ANEC)</text:span></text:span><text:span text:style-name="Strong_20_Emphasis"><text:span text:style-name="T58">代表請大家思考幾個問題，消費者上網購物時，會有什麼樣的產品安全議題？可能碰到的狀況有：消費者付了錢，東西卻因安全疑慮被卡在海關，但沒得到補償；消費者未從網路平台得知該產品不安全而買了；一般而言，會信賴比較的工具和網路的討論文章；對於不安全產品，確認責任在於零售商、網路平台及社群網路；消費者在「合作</text:span></text:span><text:span text:style-name="Strong_20_Emphasis"><text:span text:style-name="T59">/</text:span></text:span><text:span text:style-name="Strong_20_Emphasis"><text:span text:style-name="T58">分享經濟或合作</text:span></text:span><text:span text:style-name="Strong_20_Emphasis"><text:span text:style-name="T59">/</text:span></text:span><text:span text:style-name="Strong_20_Emphasis"><text:span text:style-name="T58">參與消費」</text:span></text:span><text:span text:style-name="Strong_20_Emphasis"><text:span text:style-name="T59">(</text:span></text:span><text:span text:style-name="Strong_20_Emphasis"><text:span text:style-name="T58">消費者使用分享平台同時消費並提供產品</text:span></text:span><text:span text:style-name="Strong_20_Emphasis"><text:span text:style-name="T59">/</text:span></text:span><text:span text:style-name="Strong_20_Emphasis"><text:span text:style-name="T58">服務</text:span></text:span><text:span text:style-name="Strong_20_Emphasis"><text:span text:style-name="T59">)</text:span></text:span><text:span text:style-name="Strong_20_Emphasis"><text:span text:style-name="T58">的角色及責任。可能的解決方式在於已有幾個歐盟法規可適用【包括新法規架構</text:span></text:span><text:span text:style-name="Strong_20_Emphasis"><text:span text:style-name="T59">(NLF)</text:span></text:span><text:span text:style-name="Strong_20_Emphasis"><text:span text:style-name="T60">、重要要求指令</text:span></text:span><text:span text:style-name="Strong_20_Emphasis"><text:span text:style-name="T59">(CRD)</text:span></text:span><text:span text:style-name="Strong_20_Emphasis"><text:span text:style-name="T60">、一般產品安全指令</text:span></text:span><text:span text:style-name="Strong_20_Emphasis"><text:span text:style-name="T59">(GPSD)</text:span></text:span><text:span text:style-name="Strong_20_Emphasis"><text:span text:style-name="T60">、部門別指令</text:span></text:span><text:span text:style-name="Strong_20_Emphasis"><text:span text:style-name="T58">】，但網路平台</text:span></text:span><text:span text:style-name="Strong_20_Emphasis"><text:span text:style-name="T59">/</text:span></text:span><text:span text:style-name="Strong_20_Emphasis"><text:span text:style-name="T58">進口商</text:span></text:span><text:span text:style-name="Strong_20_Emphasis"><text:span text:style-name="T59">/</text:span></text:span><text:span text:style-name="Strong_20_Emphasis"><text:span text:style-name="T58">情報交換所</text:span></text:span><text:span text:style-name="Strong_20_Emphasis"><text:span text:style-name="T59">(clearing houses) </text:span></text:span><text:span text:style-name="Strong_20_Emphasis"><text:span text:style-name="T58">的角色對於消費者與市場監督主管機關卻不夠清楚；此外，歐盟法規必須更落實執行，特別是將網路平台及社群網路也納入規範；同時，加強國際合作以增加跨國執行的效果。至於和實體店面的產品安全性相比，主要的挑戰和差異在哪？前面所提到都是主要的挑戰和差異，但在修改相關規定前可先瞭解一下消費者在網路上的行為（他們如何選擇要買的東西？他們會先找特定安全資訊嗎？）</text:span></text:span><text:span text:style-name="Strong_20_Emphasis"><text:span text:style-name="T59">ANEC</text:span></text:span><text:span text:style-name="Strong_20_Emphasis"><text:span text:style-name="T58">已進行一個「線上購物服務抱怨資料收集」的研究</text:span></text:span><text:span text:style-name="Strong_20_Emphasis"><text:span text:style-name="T59">(2015</text:span></text:span><text:span text:style-name="Strong_20_Emphasis"><text:span text:style-name="T58">年</text:span></text:span><text:span text:style-name="Strong_20_Emphasis"><text:span text:style-name="T59">4</text:span></text:span><text:span text:style-name="Strong_20_Emphasis"><text:span text:style-name="T58">月至</text:span></text:span><text:span text:style-name="Strong_20_Emphasis"><text:span text:style-name="T59">11</text:span></text:span><text:span text:style-name="Strong_20_Emphasis"><text:span text:style-name="T58">月</text:span></text:span><text:span text:style-name="Strong_20_Emphasis"><text:span text:style-name="T59">)</text:span></text:span><text:span text:style-name="Strong_20_Emphasis"><text:span text:style-name="T58">來探究。我們可以只把焦點放在實體商品的數位供貨方法，或是「數位產品」也有問題？產品安全已不只取決於物性或化性，也取決於其相互可操作性</text:span></text:span><text:span text:style-name="Strong_20_Emphasis"><text:span text:style-name="T59">(interoperability)</text:span></text:span><text:span text:style-name="Strong_20_Emphasis"><text:span text:style-name="T58">及相容性，通常消費者不會得到服務及儀器</text:span></text:span><text:span text:style-name="Strong_20_Emphasis"><text:span text:style-name="T59">(</text:span></text:span><text:span text:style-name="Strong_20_Emphasis"><text:span text:style-name="T58">如無線電話、電視螢幕、機上盒</text:span></text:span><text:span text:style-name="Strong_20_Emphasis"><text:span text:style-name="T59">)</text:span></text:span><text:span text:style-name="Strong_20_Emphasis"><text:span text:style-name="T58">相互可操作性的正確資訊；</text:span></text:span><text:span text:style-name="Strong_20_Emphasis"><text:span text:style-name="T59">3D</text:span></text:span><text:span text:style-name="Strong_20_Emphasis"><text:span text:style-name="T58">列印產品的安全性也不清楚；還有一些虛擬世界的犯罪等。</text:span></text:span><text:soft-page-break/><text:span text:style-name="Strong_20_Emphasis"><text:span text:style-name="T59">ANEC</text:span></text:span><text:span text:style-name="Strong_20_Emphasis"><text:span text:style-name="T58">建議可對「產品的智慧性」的安全性訂定評鑑規範的工具，並對</text:span></text:span><text:span text:style-name="Strong_20_Emphasis"><text:span text:style-name="T59">3D</text:span></text:span><text:span text:style-name="Strong_20_Emphasis"><text:span text:style-name="T58">列印</text:span></text:span><text:span text:style-name="Strong_20_Emphasis"><text:span text:style-name="T59">(</text:span></text:span><text:span text:style-name="Strong_20_Emphasis"><text:span text:style-name="T58">包括消費者資訊</text:span></text:span><text:span text:style-name="Strong_20_Emphasis"><text:span text:style-name="T59">)</text:span></text:span><text:span text:style-name="Strong_20_Emphasis"><text:span text:style-name="T58">立法規範。另外，是否有機會用數位科技來改善產品安全？可追溯性科技及產品鑑定科技對消費者安全有益，只要可確保消費者個資及隱私權不受侵犯。</text:span></text:span></text:p>
      <text:p text:style-name="P83"><text:span text:style-name="Strong_20_Emphasis"><text:span text:style-name="T58">芬蘭安全性及化學品局</text:span></text:span><text:span text:style-name="Strong_20_Emphasis"><text:span text:style-name="T59">(Tukes)</text:span></text:span><text:span text:style-name="Strong_20_Emphasis"><text:span text:style-name="T58">代表表示，</text:span></text:span><text:span text:style-name="Strong_20_Emphasis"><text:span text:style-name="T59">2014</text:span></text:span><text:span text:style-name="Strong_20_Emphasis"><text:span text:style-name="T58">年</text:span></text:span><text:span text:style-name="Strong_20_Emphasis"><text:span text:style-name="T59">1</text:span></text:span><text:span text:style-name="Strong_20_Emphasis"><text:span text:style-name="T58">月芬蘭對網路販賣商品的市場監督訂定了一個內部指引，主要原則為網路販售處理方式和一般沒有不同，只是銷售方式的一種，同樣必須遵守相關法規，網路上必須提供產品的相關資訊。實務上，在考慮誰是受監督程序規範的對象時必須很清楚，如網站負責人、進口商或其他銷售者，如果在境外，則通知該國的主管機關，如果產品有危險性，則公開通知民眾。為提升消費者對網路購物資訊的認知，</text:span></text:span><text:span text:style-name="Strong_20_Emphasis"><text:span text:style-name="T59">Tukes</text:span></text:span><text:span text:style-name="Strong_20_Emphasis"><text:span text:style-name="T58">特別進行</text:span></text:span><text:span text:style-name="Strong_20_Emphasis"><text:span text:style-name="T59">2</text:span></text:span><text:span text:style-name="Strong_20_Emphasis"><text:span text:style-name="T58">次宣導活動，透過各種管道</text:span></text:span><text:span text:style-name="Strong_20_Emphasis"><text:span text:style-name="T59">(Google AdWords, Google Display, Youtube, Facebook, Instagram)</text:span></text:span><text:span text:style-name="Strong_20_Emphasis"><text:span text:style-name="T60">、各種方式</text:span></text:span><text:span text:style-name="Strong_20_Emphasis"><text:span text:style-name="T59">(</text:span></text:span><text:span text:style-name="Strong_20_Emphasis"><text:span text:style-name="T60">海報、跑馬燈、短片</text:span></text:span><text:span text:style-name="Strong_20_Emphasis"><text:span text:style-name="T59">)</text:span></text:span><text:span text:style-name="Strong_20_Emphasis"><text:span text:style-name="T60">等來進行。</text:span></text:span></text:p>
      <text:p text:style-name="P83"><text:span text:style-name="Strong_20_Emphasis"><text:span text:style-name="T59">eBay</text:span></text:span><text:span text:style-name="Strong_20_Emphasis"><text:span text:style-name="T60">公司代表表示，</text:span></text:span><text:span text:style-name="Strong_20_Emphasis"><text:span text:style-name="T59">eBay</text:span></text:span><text:span text:style-name="Strong_20_Emphasis"><text:span text:style-name="T60">係營運一個市場，並不販售、擁有或控制任何在市場上提供的物品，基本上幾乎可在</text:span></text:span><text:span text:style-name="Strong_20_Emphasis"><text:span text:style-name="T59">eBay</text:span></text:span><text:span text:style-name="Strong_20_Emphasis"><text:span text:style-name="T60">平台買或賣任何東西，當然賣家和買家都必須符合對應的法規，</text:span></text:span><text:span text:style-name="Strong_20_Emphasis"><text:span text:style-name="T59">eBay</text:span></text:span><text:span text:style-name="Strong_20_Emphasis"><text:span text:style-name="T60">的成功是植基於信任，被禁止的東西會影響使用者的信任，故主動打擊禁止的物品可維持</text:span></text:span><text:span text:style-name="Strong_20_Emphasis"><text:span text:style-name="T59">eBay</text:span></text:span><text:span text:style-name="Strong_20_Emphasis"><text:span text:style-name="T60">的安全並增加其信任度。因此</text:span></text:span><text:span text:style-name="Strong_20_Emphasis"><text:span text:style-name="T59">eBay</text:span></text:span><text:span text:style-name="Strong_20_Emphasis"><text:span text:style-name="T60">會根據內部過濾系統、顧客投訴、主管機關報告及</text:span></text:span><text:span text:style-name="Strong_20_Emphasis"><text:span text:style-name="T59">NGO</text:span></text:span><text:span text:style-name="Strong_20_Emphasis"><text:span text:style-name="T60">專家的報告而將列在不符合的商品移除，對賣家的處罰包括警告、限制販賣及帳戶停用。</text:span></text:span><text:span text:style-name="Strong_20_Emphasis"><text:span text:style-name="T59">eBay</text:span></text:span><text:span text:style-name="Strong_20_Emphasis"><text:span text:style-name="T60">公司代表並提供一個實例，美國運輸部於</text:span></text:span><text:span text:style-name="Strong_20_Emphasis"><text:span text:style-name="T59">2015</text:span></text:span><text:span text:style-name="Strong_20_Emphasis"><text:span text:style-name="T60">年</text:span></text:span><text:span text:style-name="Strong_20_Emphasis"><text:span text:style-name="T59">5</text:span></text:span><text:span text:style-name="Strong_20_Emphasis"><text:span text:style-name="T60">月宣布召回一款</text:span></text:span><text:span text:style-name="Strong_20_Emphasis"><text:span text:style-name="T59">Takata</text:span></text:span><text:span text:style-name="Strong_20_Emphasis"><text:span text:style-name="T60">安全氣囊，</text:span></text:span><text:span text:style-name="Strong_20_Emphasis"><text:span text:style-name="T59">eBay</text:span></text:span><text:span text:style-name="Strong_20_Emphasis"><text:span text:style-name="T60">的回應行動包括</text:span></text:span><text:span text:style-name="Strong_20_Emphasis"><text:span text:style-name="T59">email</text:span></text:span><text:span text:style-name="Strong_20_Emphasis"><text:span text:style-name="T60">給過去</text:span></text:span><text:span text:style-name="Strong_20_Emphasis"><text:span text:style-name="T59">6</text:span></text:span><text:span text:style-name="Strong_20_Emphasis"><text:span text:style-name="T60">個月的安全氣囊賣家通知這項召回、在販賣安全氣囊這類別商品之宣導訊息區放上此召回訊息、和</text:span></text:span><text:span text:style-name="Strong_20_Emphasis"><text:span text:style-name="T59">Honda, Nissan</text:span></text:span><text:span text:style-name="Strong_20_Emphasis"><text:span text:style-name="T60">及美國國家高速公路交通安全局</text:span></text:span><text:span text:style-name="Strong_20_Emphasis"><text:span text:style-name="T59">(NHTSA)</text:span></text:span><text:span text:style-name="Strong_20_Emphasis"><text:span text:style-name="T60">合作將他們認定的召回品移除。</text:span></text:span></text:p>
      <text:p text:style-name="P85"/>
      <text:p text:style-name="P14"><text:span text:style-name="T25">五、</text:span><text:span text:style-name="T7">將標準置於消費產品安全計畫的中心(Putting Standards at the Centre of</text:span></text:p>
      <text:p text:style-name="P4"><text:span text:style-name="T50"><text:s text:c="4"/></text:span><text:span text:style-name="T28">the Consumer Product Safety Program)</text:span></text:p>
      <text:p text:style-name="P64"><text:span text:style-name="Strong_20_Emphasis"><text:span text:style-name="T23">本場次將探討把標準的使用作為有效的消費產品安全計畫的核心要素，</text:span></text:span><text:soft-page-break/><text:span text:style-name="Strong_20_Emphasis"><text:span text:style-name="T23">標準提供產業及管制者主動辨識風險的能力，特別是對尚未納入法規管制的產品，並可提供法規調和的基礎。樂高集團代表表示，對產業而言，不同區域有不同的法規要求，標準是一種顯示其符合法規的工具，歐盟及美國標準有經過管制者「核准」(approved) 的程序，ISO便無此程序，標準化需要所有利害關係人的參與。加拿大衛生部(Health Canada)代表表示該單位目標在於減少每天使用的消費產品及化粧品的健康風險及安全疑慮，其透過下列幾點來達成這個目標：依市場趨勢蒐集的資料和資訊來辨識及瞭解新興議題、支持安全標準與指令的發展、發展新規範或修正現存規範、協商自願性召回與矯正措施及下強制性符合命令來執行相關規範、提供進口商、製造商及銷售商危害及技術資訊。對加拿大衛生部而言，標準可有助其履行優先政策、提升調和比率、支持國際合作、增加開放度及透明度、建構「消費品安全文化」、對中小企業也有好處；至於使用標準的挑戰則在於如何選擇正確的標準，用國家標準？區域標準？或國際標準？在標準發展的參與上的優先順序、維持健康與安全的底線。</text:span></text:span></text:p>
      <text:p text:style-name="P11"><text:span text:style-name="Strong_20_Emphasis"><text:span text:style-name="T3"/></text:span></text:p>
      <text:p text:style-name="P9"><text:span text:style-name="T25">六、</text:span><text:span text:style-name="T7">新興科技(Emerging Technologies)</text:span></text:p>
      <text:p text:style-name="P65"><text:span text:style-name="T25">新興科技可能導致以新的模式暴露於已知風險，本場次將由與談人就3種新興科技</text:span><text:span text:style-name="T27">—</text:span><text:span text:style-name="T25">穿戴式科技、3D列印及LED照明，來談他們的經驗。萊因公司(TUV SUD)代表表示穿戴式科技的運用範圍有醫療、運動/健身及日常生活，如Adidas公司有心跳頻率偵測胸罩、Tommy Hilfiger有太陽能夾克、Ralph Lauren有可穿戴式科技馬球衫、Lechal有可記錄速率、距離及卡路里的鞋子，穿戴式產業之所以有趣在於它就存在於我們的生活中、是從創新的產品起源的、為傳統產業開啟一條新路、是全新的產品，而它也具有更高的安全風險，首先，你可能長時間穿戴它、可聚焦在安全性和符合性的地方很少、偏離了原來的核心能力、有未知的風險；因此，穿戴式裝置主要的挑戰在於：</text:span></text:p>
      <text:p text:style-name="P65"><text:span text:style-name="T25">1. 危險化學物質及有毒物質：產品是否會造成過敏？</text:span></text:p>
      <text:p text:style-name="P66">2. 電氣安全：應該符合哪些法規？</text:p>
      <text:p text:style-name="P66"><text:soft-page-break/>3. 無線電波的暴露：長時間暴露於無線電波的影響是什麼？</text:p>
      <text:p text:style-name="P66">4. 電池壽命：電池是否真能像宣稱的維持那麼久？</text:p>
      <text:p text:style-name="P66">5. 資料安全性：我的資料會用在哪？誰可以取得？</text:p>
      <text:p text:style-name="P66">6. 功能性：產品的功能精確嗎？</text:p>
      <text:p text:style-name="P66">該公司在設計時採取以下步驟來確保安全性：</text:p>
      <text:p text:style-name="P67"><text:span text:style-name="T25">步驟一：確認使用對象/目標市場；設計/結構檢視(風險性)</text:span></text:p>
      <text:p text:style-name="P68">步驟二：辨識出合適的標準；符合性先期測試；測試計畫/測試草案</text:p>
      <text:p text:style-name="P68">步驟三：取得適當的測試報告、證書/執照，如FCC/NRTL</text:p>
      <text:p text:style-name="P65"><text:span text:style-name="T25">UL公司代表則介紹3D列印在2014年的市場規模已達570萬美元，預期仍將持續成長，製造業者在使用3D列印的兩難在於如何在享受新科技的便利的同時又能確保產品已符合標準及法規？消費者能否接受？保險公司是否承保？曝險程度是可接受的嗎？為確保3D列印的安全及品質風險，3D列印儀器及材料在進入市場前必須評估其安全性，積層製造(additive manufacturing)材料及過程必須一併被檢視其是否符合特定法規，必須執行積層製造過程控制以確保產品符合性，必須確保重要的知識及人力都符合要求，以保證工作場所的安全性及產品符合性。</text:span></text:p>
      <text:p text:style-name="P65"><text:span text:style-name="T25">就LED照明部分則主要關切其光閃爍對健康的影響，包括持續暴露的時間(越久越糟)</text:span><text:span text:style-name="T26">、視網膜接收刺激的區域</text:span><text:span text:style-name="T25">(</text:span><text:span text:style-name="T26">越大越糟</text:span><text:span text:style-name="T25">)</text:span><text:span text:style-name="T26">、視界的位置</text:span><text:span text:style-name="T25">(</text:span><text:span text:style-name="T26">中央比較糟</text:span><text:span text:style-name="T25">)</text:span><text:span text:style-name="T26">、閃爍的光亮</text:span><text:span text:style-name="T25">(</text:span><text:span text:style-name="T26">越亮越糟</text:span><text:span text:style-name="T25">)</text:span><text:span text:style-name="T26">、與周遭亮度的對比</text:span><text:span text:style-name="T25">(</text:span><text:span text:style-name="T26">越高越糟</text:span><text:span text:style-name="T25">)</text:span><text:span text:style-name="T26">、閃爍的顏色對比</text:span><text:span text:style-name="T25">(</text:span><text:span text:style-name="T26">深紅比較糟</text:span><text:span text:style-name="T25">)</text:span><text:span text:style-name="T26">。</text:span></text:p>
      <text:p text:style-name="P66"/>
      <text:p text:style-name="P69"><text:span text:style-name="T7">七、</text:span><text:span text:style-name="T3">最新全球產品安全法規與倡議(</text:span><text:span text:style-name="T7">Update from Regulators Around the World <text:s text:c="3"/>on State of Product Safety Regulation and Initiatives)</text:span></text:p>
      <text:p text:style-name="P65"><text:span text:style-name="T25">隨著貨品貿易越來越全球化，消費品安全議題也越來越全球化。危險物品可能在不同的轄區販售，使全世界的主管機關面對類似的安全挑戰，本場次由加拿大、美國、日本及澳洲官員提供不同主管機關其法規的最新發展與挑戰。</text:span></text:p>
      <text:p text:style-name="P65"><text:span text:style-name="T25">加拿大表示其消費品安全法案(Canada Consumer Product Safety Act)重</text:span><text:soft-page-break/><text:span text:style-name="T25">點在於將責任加在供應商身上、一般性禁止、擴大消費品的定義、管制製造、販售、進口及廣告，並發展出風險評鑑架構及風險管理架構，採用新工具讓業界瞭解其義務，訂定行政罰款、強制通報、危險政策(一般性禁止)</text:span><text:span text:style-name="T26">、法規、召回</text:span><text:span text:style-name="T25">的指引；透過網路讓所有利害關係人都能連結起來、策略性、標的性地提供召回訊息給消費者、並和其他主管機關成為夥伴關係，包括三方合作、共同計畫團隊、協調性延伸、合作工具的發展。</text:span></text:p>
      <text:p text:style-name="P65"><text:span text:style-name="T25">美國CPSC分享其監督的資料庫包括傷害及潛在傷害事件資料(IPII, Injury and potential injury incident data)、死亡證明(DTHS)、深入調查(In-Depth Investigations)、國家電子傷害監督系統(NEISS, National Electronic Injury Surveillance System)</text:span><text:span text:style-name="T26">，其來源有消費者電話、線上通報、報紙、網路新聞，會用死亡、傷害及無受傷的統計伴隨的產品特性來作危害分析、辨識事故危害型態、以趨勢及新興危害來篩選未來的事故資料。</text:span></text:p>
      <text:p text:style-name="P65"><text:span text:style-name="T9">日本獨立行政法人製品評價技術基盤機構</text:span><text:span text:style-name="T3">(NITE)</text:span><text:span text:style-name="T9">分享其在產品安全政策上的優先順序，包括產品安全的智慧化、有效的產品召回管理及提升產品安全使用的公共意識，首先在產品安全的智慧化方面，透過資訊基礎的發展來提升業者在避免產品事故的自願性努力及核心製造技術，來預測未來可能發生的事故，包括分析可能導致事故的可預測事件，及從可預測事件判斷事故可能性，發展出預測模式；另並修正法規以符合新產品及新科技的需要，以增強並改善核心製造科技，</text:span><text:span text:style-name="T3">NITE</text:span><text:span text:style-name="T9">已透過先進的測試設施、大規模的試驗室，並持續嘗試提升事故原因調查技術，未來這些設施將分享給無法建構自己的調查設施或試驗室的中小規模製造商。在修正法規方面，發展技術標準的績效規範，對不合時宜的標準將修正為調和標準，並簡化電氣設施的分類，</text:span><text:span text:style-name="T3">271</text:span><text:span text:style-name="T9">項插電產品將直接適用電氣設施及材料安全法命令</text:span><text:span text:style-name="T3">(Order for Electrical Appliances and Materials Safety Act)</text:span><text:span text:style-name="T9">。在有效的產品召回管理方面，針對目前所遇到矯正率低、召回產品流向不明、召回資訊未送達召回品的持有者、持有者覺得太麻煩而不想和召回公司連絡的問題，</text:span><text:soft-page-break/><text:span text:style-name="T9">修正「召回手冊」，顯示建議措施包括直接寄信、打電話、</text:span><text:span text:style-name="T3">e-mail</text:span><text:span text:style-name="T9">、電視、廣播及報紙廣告、公司網頁、或刊登中央政府等的公共關係雜誌。至於在提升公眾使用安全產品的意識方面，針對對產品安全資訊沒興趣的年輕人或不容易取得這類資訊的老年人，或哪類的內容較容易瞭解之類的問題，</text:span><text:span text:style-name="T3">NITE</text:span><text:span text:style-name="T9">以使用社群網站及短片的方式來解決。</text:span></text:p>
      <text:p text:style-name="P65"><text:span text:style-name="T9">澳洲則是分享了一個電纜</text:span><text:span text:style-name="T9">線</text:span><text:span text:style-name="T9">的召回案例，該瑕疵電纜線從</text:span><text:span text:style-name="T3">2010</text:span><text:span text:style-name="T9">到</text:span><text:span text:style-name="T3">2013</text:span><text:span text:style-name="T9">年間安裝於約</text:span><text:span text:style-name="T3">4</text:span><text:span text:style-name="T9">萬戶家庭中，因塑膠外層絕緣不良，而有觸電的危險，在</text:span><text:span text:style-name="T3">2014</text:span><text:span text:style-name="T9">年</text:span><text:span text:style-name="T3">8</text:span><text:span text:style-name="T9">月宣布召回，該瑕疵電纜線共計</text:span><text:span text:style-name="T3">3</text:span><text:span text:style-name="T9">,</text:span><text:span text:style-name="T3">900</text:span><text:span text:style-name="T9">公里長，分布於澳洲全國，為此特別成立一個國家級的專案小組，擬定召回矯正計畫，透過教育宣導活動、線上廣告等來增加召回效果，目前召回比率已達</text:span><text:span text:style-name="T3">38%</text:span><text:span text:style-name="T9">。</text:span></text:p>
      <text:p text:style-name="P8"/>
      <text:p text:style-name="P12"><text:span text:style-name="T11">肆、心得及建議</text:span></text:p>
      <text:p text:style-name="P32"><text:span text:style-name="T4">一、電子商務之產品安全管理為各國所共同面臨之挑戰，但尚未見有效管理作法</text:span></text:p>
      <text:p text:style-name="P70"><text:span text:style-name="T3">隨著電子商務的日益蓬勃，</text:span><text:span text:style-name="T4">電子商務之產品安全議題也成為各國主管機關關切的焦點，各國都發現網路購物產品安全管理之挑戰與問題，但對於如何處理似乎還沒有提出有效解決方式，但共通的做法似乎就在資訊的傳遞，加強買家的商品安全概念，也提醒賣家和網路平台不要販售不安全商品，藉此減少不安全商品的流通，這也是我們日後可多加著力的地方。</text:span></text:p>
      <text:p text:style-name="P72"><text:span text:style-name="T4">二、新興科技產品的安全已逐漸引起製造商及主管機關的注意，我國應持續關注相關趨勢</text:span></text:p>
      <text:p text:style-name="P73"><text:tab/>本次研討會針對新興科技產品之安全性議題已有涉獵並加探討，惟基於其為新興商品，標準的制定或依循的法規尚付之闕如，對廠商、消費者或主管機關都是新的挑戰，值得各界持續關注，積極獲取相關訊息，以適時採取必要措施，保障消費者安全。</text:p>
      <text:p text:style-name="P74"><text:span text:style-name="T4">三、建議透過法規、教育、宣導等方式，建立業者產品安全概念</text:span></text:p>
      <text:p text:style-name="P71"><text:soft-page-break/><text:span text:style-name="T3">國際消費商品健康安全組織(ICPHSO)所舉辦之各種研討會或會議，皆以產品安全之各個面向為焦點，而參與者中最關心這議題的屬業者，對產品安全性最瞭解的也是業者，需對產品安全負最大責任的也是業者，在產品日新月異、推陳出新的現代，應該思考如何透過</text:span><text:span text:style-name="T4">法規、教育、宣導等方式，建立業者的產品安全概念，才能真正保護消費者</text:span><text:span text:style-name="T3">。</text:span></text:p>
      <text:p text:style-name="P36"><text:span text:style-name="T11">伍、附件</text:span></text:p>
      <text:list xml:id="list5145274564713454774" text:style-name="WW8Num9">
        <text:list-item>
          <text:p text:style-name="P77">Product Safety: offline, online, global簡報，ICPHSO 2015 International <text:s/>Symposium，2015年10月20日。</text:p>
        </text:list-item>
        <text:list-item>
          <text:p text:style-name="P77">CPSC.GO簡報，ICPHSO 2015 International <text:s/>Symposium，2015年10月20日。</text:p>
        </text:list-item>
        <text:list-item>
          <text:p text:style-name="P77">Innovating in an unaligned world簡報，ICPHSO 2015 International <text:s/>Symposium，2015年10月20日。</text:p>
        </text:list-item>
        <text:list-item>
          <text:p text:style-name="P77">Alignment of Product Safety Enforcement簡報，ICPHSO 2015 International <text:s/>Symposium，2015年10月20日。</text:p>
        </text:list-item>
        <text:list-item>
          <text:p text:style-name="P77">Product safety in the digital economy: consumers perspective簡報，ANEC，ICPHSO 2015 International <text:s/>Symposium，2015年10月20日。</text:p>
        </text:list-item>
        <text:list-item>
          <text:p text:style-name="P77">Product safety in the digital economy: consumers perspective簡報，tukes，ICPHSO 2015 International <text:s/>Symposium，2015年10月20日。</text:p>
        </text:list-item>
        <text:list-item>
          <text:p text:style-name="P76"><text:span text:style-name="T28">Product safety in the digital economy</text:span><text:span text:style-name="T28">: eBay</text:span><text:span text:style-name="T28">’</text:span><text:span text:style-name="T28">s Policies and Cooperation with Regulatory Authorities and NGOs</text:span><text:span text:style-name="T28">簡報，</text:span><text:span text:style-name="T50"> </text:span><text:span text:style-name="T28">ICPHSO 2015 International <text:s/>Symposium，2015年10月20日。</text:span></text:p>
        </text:list-item>
        <text:list-item>
          <text:p text:style-name="P76"><text:span text:style-name="T28">Standards at the centre of the consumer product safety program簡報，LEGO</text:span><text:span text:style-name="T34">，</text:span><text:span text:style-name="T28">ICPHSO 2015 International <text:s/>Symposium，2015年10月20日。</text:span></text:p>
        </text:list-item>
        <text:list-item>
          <text:p text:style-name="P76"><text:span text:style-name="T28">Putting </text:span><text:span text:style-name="T28">Standards at the </text:span><text:span text:style-name="T28">C</text:span><text:span text:style-name="T28">entre of the </text:span><text:span text:style-name="T28">C</text:span><text:span text:style-name="T28">onsumer </text:span><text:span text:style-name="T28">P</text:span><text:span text:style-name="T28">roduct </text:span><text:span text:style-name="T28">S</text:span><text:span text:style-name="T28">afety </text:span><text:span text:style-name="T28">P</text:span><text:span text:style-name="T28">rogram</text:span><text:span text:style-name="T28">: Health Canada Consumer Product Safety Program</text:span><text:span text:style-name="T28">簡報</text:span><text:span text:style-name="T34">，</text:span><text:span text:style-name="T28">ICPHSO 2015 International <text:s/>Symposium，2015年10月20日。</text:span></text:p>
        </text:list-item>
        <text:list-item>
          <text:p text:style-name="P76"><text:span text:style-name="T28">Standards Panel簡報</text:span><text:span text:style-name="T34">，</text:span><text:span text:style-name="T28">CPSC，ICPHSO 2015 International <text:s/>Symposium，2015年10月20日。</text:span></text:p>
        </text:list-item>
        <text:list-item>
          <text:p text:style-name="P77">Emerging Technologies: How Safety Enables the Success of New Technologies簡報，ICPHSO 2015 International <text:s/>Symposium，2015年10月20日。</text:p>
        </text:list-item>
        <text:list-item>
          <text:p text:style-name="P77">What’s New at Health Canada: Initiatives and Tools for Stakeholder Education簡報，ICPHSO 2015 International <text:s/>Symposium，2015年10月20日。</text:p>
        </text:list-item>
        <text:list-item>
          <text:p text:style-name="P77">Hazard Analysis with Multiple Sources of Data簡報，ICPHSO 2015 International <text:s/>Symposium，2015年10月20日。</text:p>
        </text:list-item>
        <text:list-item>
          <text:p text:style-name="P75"><text:span text:style-name="T28">Priorities on Product Safety in Japan簡報</text:span><text:span text:style-name="T28">，nite</text:span><text:span text:style-name="T28">，ICPHSO 2015 International <text:s/>Symposium，2015年10月20日。</text:span></text:p>
        </text:list-item>
        <text:list-item>
          <text:p text:style-name="P77">The Infinity cable recall簡報，ICPHSO 2015 International <text:s/>Symposium，2015年10月20日。</text:p>
        </text:list-item>
        <text:list-item>
          <text:p text:style-name="P76"><text:span text:style-name="T28">Organization for Economic Co-operation and Development (OECD) Risk Assessment Survey</text:span><text:span text:style-name="T28">簡報，ICPHSO 2015 International <text:s/>Symposium，2015年10月2</text:span><text:span text:style-name="T28">1</text:span><text:span text:style-name="T28">日。</text:span></text:p>
        </text:list-item>
        <text:list-item>
          <text:p text:style-name="P76"><text:soft-page-break/><text:span text:style-name="T28">How to capture injury data in times of austerity</text:span><text:span text:style-name="T28">簡報，ICPHSO 2015 International <text:s/>Symposium，2015年10月2</text:span><text:span text:style-name="T28">1</text:span><text:span text:style-name="T28">日。</text:span></text:p>
        </text:list-item>
        <text:list-item>
          <text:p text:style-name="P76"><text:span text:style-name="T28">Capturing Injury Data for Today</text:span><text:span text:style-name="T28">’</text:span><text:span text:style-name="T28">s Needs with Today</text:span><text:span text:style-name="T28">’</text:span><text:span text:style-name="T28">s Means: hospitals or safety complaints?</text:span><text:span text:style-name="T28"> 簡報，ICPHSO 2015 International <text:s/>Symposium，2015年10月2</text:span><text:span text:style-name="T28">1</text:span><text:span text:style-name="T28">日。</text:span></text:p>
        </text:list-item>
        <text:list-item>
          <text:p text:style-name="P76"><text:span text:style-name="T28">Product Traceability</text:span><text:span text:style-name="T28">簡報，ICPHSO 2015 International <text:s/>Symposium，2015年10月2</text:span><text:span text:style-name="T28">1</text:span><text:span text:style-name="T28">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HLFBD L+ New Century Schlbk" svg:font-family="'HLFBD L+ New Century Schlbk', 新細明體" style:font-family-generic="roman"/>
    <style:font-face style:name="標楷體" svg:font-family="標楷體" style:font-family-generic="script"/>
    <style:font-face style:name="Helvetica-Bold" svg:font-family="Helvetica-Bold,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autospace="none" style:snap-to-layout-grid="false"/>
      <style:text-properties fo:color="#000000"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line-height="125%" fo:text-align="justify" style:justify-single-word="false" style:text-autospace="none" style:snap-to-layout-grid="false"/>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589cm" fo:margin-right="0cm" fo:text-align="justify" style:justify-single-word="false" fo:text-indent="-1.166cm" style:auto-text-indent="false" fo:keep-with-next="always"/>
      <style:text-properties style:font-name="Helvetica-Bold" fo:font-family="Helvetica-Bold, Arial" style:font-family-generic="swiss" fo:font-size="11pt" fo:font-weight="bold" style:letter-kerning="true" style:font-size-asian="11pt" style:font-weight-asian="bold" style:font-name-complex="Helvetica-Bold" style:font-family-complex="Helvetica-Bold, Arial" style:font-family-generic-complex="swiss" style:font-size-complex="11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keep-with-next="always" style:text-autospace="none"/>
      <style:text-properties fo:color="#000000" fo:font-style="italic" fo:font-weight="bold" style:font-style-asian="italic" style:font-weight-asian="bold" style:font-size-complex="10pt" style:font-style-complex="italic"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fo:orphans="2" fo:widows="2"/>
      <style:text-properties style:font-name="Arial Unicode MS" fo:font-family="'Arial Unicode MS'"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class="text">
      <style:paragraph-properties fo:keep-with-next="always" style:text-autospace="none"/>
      <style:text-properties fo:font-size="14pt" fo:font-weight="bold" style:letter-kerning="true" style:font-size-asian="14pt" style:font-weight-asian="bold" style:font-name-complex="Arial" style:font-family-complex="Arial" style:font-family-generic-complex="swiss" style:font-pitch-complex="variable" style:font-size-complex="15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00" style:font-name="Arial" fo:font-family="Arial" style:font-family-generic="swiss" style:font-pitch="variable" fo:font-size="14pt" fo:font-weight="bold" style:font-name-asian="MS PGothic" style:font-family-asian="'MS PGothic'" style:font-family-generic-asian="swiss" style:font-pitch-asian="variable" style:font-size-asian="14pt" style:language-asian="ja" style:country-asian="JP" style:font-weight-asian="bold" style:font-name-complex="Arial" style:font-family-complex="Arial" style:font-family-generic-complex="swiss" style:font-pitch-complex="variable" style:font-size-complex="1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主旨" style:family="paragraph" style:parent-style-name="Text_20_body_20_indent">
      <style:paragraph-properties fo:margin-left="1.679cm" fo:margin-right="0cm" fo:margin-top="0cm" fo:margin-bottom="0cm" loext:contextual-spacing="false" fo:line-height="1.129cm" fo:text-indent="-1.679cm" style:auto-text-indent="false"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fo:text-indent="-1.27cm" style:auto-text-indent="false"/>
      <style:text-properties fo:color="#ff0000" fo:font-size="16pt" fo:letter-spacing="0.035cm"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0.847cm" fo:margin-right="0cm" fo:line-height="125%" fo:text-align="justify" style:justify-single-word="false" fo:text-indent="1.129cm" style:auto-text-indent="false" style:snap-to-layout-grid="false"/>
      <style:text-properties style:font-name="Arial" fo:font-family="Arial" style:font-family-generic="swiss" style:font-pitch="variable" fo:font-size="14pt" fo:letter-spacing="0.035cm" style:font-name-asian="標楷體" style:font-family-asian="標楷體" style:font-family-generic-asian="script" style:font-size-asian="14pt"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0.847cm" fo:margin-right="0cm" fo:line-height="125%" fo:text-indent="0cm" style:auto-text-indent="false">
        <style:tab-stops>
          <style:tab-stop style:position="14.982cm" style:type="right" style:leader-style="dotted" style:leader-text="."/>
        </style:tab-stops>
      </style:paragraph-properties>
      <style:text-properties fo:font-size="14pt" fo:language="zh" fo:country="TW" style:letter-kerning="true" style:font-name-asian="標楷體" style:font-family-asian="標楷體" style:font-family-generic-asian="script" style:font-size-asian="14pt" style:language-asian="zh" style:country-asian="TW"/>
    </style:style>
    <style:style style:name="Contents_20_1" style:display-name="Contents 1" style:family="paragraph" style:parent-style-name="Standard" style:next-style-name="Standard" style:class="index">
      <style:paragraph-properties fo:line-height="125%">
        <style:tab-stops>
          <style:tab-stop style:position="14.982cm" style:type="right" style:leader-style="dotted" style:leader-text="."/>
        </style:tab-stops>
      </style:paragraph-properties>
      <style:text-properties fo:color="#000000" fo:font-size="14pt" fo:language="zh" fo:country="TW" style:font-name-asian="標楷體" style:font-family-asian="標楷體" style:font-family-generic-asian="script" style:font-size-asian="14pt" style:language-asian="zh" style:country-asian="TW"/>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ctsub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Level_20_1" style:display-name="Level 1" style:family="paragraph">
      <style:paragraph-properties fo:margin-left="1.27cm" fo:margin-right="0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style:text-properties fo:font-size="14pt" fo:font-weight="bold" style:letter-kerning="true" style:font-size-asian="14pt" style:font-weight-asian="bold" style:font-size-complex="32pt" style:font-weight-complex="bold"/>
    </style:style>
    <style:style style:name="Default" style:family="paragraph">
      <style:paragraph-properties fo:orphans="0" fo:widows="0" style:text-autospace="none"/>
      <style:text-properties fo:color="#000000" style:font-name="HLFBD L+ New Century Schlbk" fo:font-family="'HLFBD L+ New Century Schlbk', 新細明體" style:font-family-generic="roman" fo:font-size="12pt" fo:language="en" fo:country="US" style:font-name-asian="HLFBD L+ New Century Schlbk" style:font-family-asian="'HLFBD L+ New Century Schlbk',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M15" style:family="paragraph" style:parent-style-name="Default" style:next-style-name="Default">
      <style:paragraph-properties style:line-height-at-least="0.358cm"/>
      <style:text-properties fo:color="#000000"/>
    </style:style>
    <style:style style:name="CM12" style:family="paragraph" style:parent-style-name="Default" style:next-style-name="Default">
      <style:paragraph-properties style:line-height-at-least="0.358cm"/>
      <style:text-properties fo:color="#000000"/>
    </style:style>
    <style:style style:name="CM30" style:family="paragraph" style:parent-style-name="Default" style:next-style-name="Default">
      <style:paragraph-properties style:line-height-at-least="0.358cm"/>
      <style:text-properties fo:color="#000000"/>
    </style:style>
    <style:style style:name="CM22" style:family="paragraph" style:parent-style-name="Default" style:next-style-name="Default">
      <style:paragraph-properties style:line-height-at-least="0.353cm"/>
      <style:text-properties fo:color="#000000"/>
    </style:style>
    <style:style style:name="本文_20_2" style:display-name="本文 2" style:family="paragraph" style:parent-style-name="Standard">
      <style:paragraph-properties fo:orphans="2" fo:widows="2" style:text-autospace="none" style:snap-to-layout-grid="false"/>
      <style:text-properties fo:color="#000000"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3" style:display-name="本文 3" style:family="paragraph" style:parent-style-name="Standard">
      <style:text-properties fo:color="#003e7e" fo:language="en" fo:country="PH" style:font-name-asian="MS PGothic" style:font-family-asian="'MS PGothic'" style:font-family-generic-asian="swiss" style:font-pitch-asian="variable" style:font-size-complex="10pt"/>
    </style:style>
    <style:style style:name="一內文" style:family="paragraph" style:parent-style-name="Standard">
      <style:paragraph-properties fo:margin-left="0cm" fo:margin-right="0cm" fo:margin-top="0.212cm" fo:margin-bottom="0.212cm" loext:contextual-spacing="false" fo:line-height="150%" fo:text-align="justify" style:justify-single-word="false" fo:text-indent="0.85cm" style:auto-text-indent="false" style:snap-to-layout-grid="false"/>
      <style:text-properties fo:color="#000000" fo:font-size="14pt" style:font-name-asian="標楷體" style:font-family-asian="標楷體" style:font-family-generic-asian="script" style:font-size-asian="14pt" style:font-size-complex="10pt"/>
    </style:style>
    <style:style style:name="標號4" style:family="paragraph" style:parent-style-name="Standard" style:list-style-name="WW8Num14">
      <style:paragraph-properties fo:margin-top="0.106cm" fo:margin-bottom="0.106cm" loext:contextual-spacing="false" fo:line-height="150%" fo:text-align="justify" style:justify-single-word="false" style:snap-to-layout-grid="false"/>
      <style:text-properties fo:font-size="14pt" style:font-name-asian="標楷體" style:font-family-asian="標楷體" style:font-family-generic-asian="script" style:font-size-asian="14pt" style:font-size-complex="10pt"/>
    </style:style>
    <style:style style:name="附註文字" style:family="paragraph">
      <style:paragraph-properties fo:margin-left="0.176cm" fo:margin-right="0cm" fo:margin-top="0.035cm" fo:margin-bottom="0cm" loext:contextual-spacing="false" fo:text-align="justify" style:justify-single-word="false" fo:orphans="0" fo:widows="0" fo:text-indent="-0.176cm" style:auto-text-indent="false" style:snap-to-layout-grid="false"/>
      <style:text-properties style:use-window-font-color="true" style:font-name="Times New Roman" fo:font-family="'Times New Roman'" style:font-family-generic="roman" style:font-pitch="variable" fo:font-size="10pt" fo:letter-spacing="0.018cm" fo:language="en" fo:country="US" fo:background-color="#ffffff"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問候" style:family="paragraph" style:parent-style-name="Standard" style:next-style-name="Standard">
      <style:text-properties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3z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language="en" fo:country="US" style:font-name-asian="標楷體" style:font-family-asian="標楷體" style:font-family-generic-asian="script" style:font-size-asian="14pt" style:font-size-complex="14pt"/>
    </style:style>
    <style:style style:name="WW8Num13z2" style:family="text"/>
    <style:style style:name="WW8Num13z3" style:family="text">
      <style:text-properties style:font-name="Times New Roman" fo:font-family="'Times New Roman'" style:font-family-generic="roman" style:font-pitch="variable" fo:font-size="12pt" fo:language="en" fo:country="CA"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3z4"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text-properties fo:font-size="12pt" style:font-size-asian="12pt" style:font-name-complex="Times New Roman" style:font-family-complex="'Times New Roman'" style:font-family-generic-complex="roman" style:font-pitch-complex="variable" style:font-size-complex="12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0" style:family="text"/>
    <style:style style:name="WW8Num24z1" style:family="text"/>
    <style:style style:name="WW8Num24z2" style:family="text"/>
    <style:style style:name="WW8Num24z3" style:family="text">
      <style:text-properties fo:font-size="12pt" style:font-size-asian="12pt"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font-weight="normal" style:font-name-asian="標楷體" style:font-family-asian="標楷體" style:font-family-generic-asian="script" style:font-size-asian="14pt" style:font-weight-asian="normal" style:font-size-complex="14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size-asian="12pt" style:font-size-complex="12pt"/>
    </style:style>
    <style:style style:name="WW8Num34z1" style:family="text"/>
    <style:style style:name="WW8Num34z2"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36z0" style:family="text"/>
    <style:style style:name="WW8Num36z1" style:family="text"/>
    <style:style style:name="WW8Num36z2" style:family="text"/>
    <style:style style:name="WW8Num36z3" style:family="text">
      <style:text-properties style:text-position="0% 100%" fo:font-weight="bold" style:font-weight-asian="bold"/>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yschabstr2" style:family="text" style:parent-style-name="預設段落字型"/>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ootnote_20_Symbol" style:display-name="Footnote Symbol" style:family="text" style:parent-style-name="預設段落字型">
      <style:text-properties style:text-position="super 58%"/>
    </style:style>
    <style:style style:name="main12px1" style:family="text" style:parent-style-name="預設段落字型">
      <style:text-properties fo:font-size="5.5pt" style:font-size-asian="5.5pt" style:font-size-complex="5.5pt"/>
    </style:style>
    <style:style style:name="st1" style:family="text" style:parent-style-name="預設段落字型"/>
    <style:style style:name="event2" style:family="text" style:parent-style-name="預設段落字型">
      <style:text-properties text:display="true"/>
    </style:style>
    <style:style style:name="一內文_20_字元" style:display-name="一內文 字元" style:family="text" style:parent-style-name="預設段落字型">
      <style:text-properties fo:color="#000000" fo:font-size="14pt" style:letter-kerning="true" style:font-name-asian="標楷體" style:font-family-asian="標楷體" style:font-family-generic-asian="script" style:font-size-asian="14pt"/>
    </style:style>
    <style:style style:name="short_5f_text" style:display-name="short_text" style:family="text" style:parent-style-name="預設段落字型"/>
    <style:style style:name="atn" style:family="text" style:parent-style-name="預設段落字型"/>
    <style:style style:name="long_5f_text" style:display-name="long_text" style:family="text" style:parent-style-name="預設段落字型"/>
    <style:style style:name="問候_20_字元" style:display-name="問候 字元" style:family="text" style:parent-style-name="預設段落字型">
      <style:text-properties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parent-style-name="預設段落字型">
      <style:text-properties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mfont-txtcont1" style:family="text" style:parent-style-name="預設段落字型">
      <style:text-properties fo:color="#333333"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微軟正黑體" style:font-family-complex="微軟正黑體" style:font-family-generic-complex="swiss" style:font-pitch-complex="variable" style:font-size-complex="11pt"/>
    </style:style>
    <style:style style:name="頁尾_20_字元" style:display-name="頁尾 字元" style:family="text" style:parent-style-name="預設段落字型">
      <style:text-properties style:letter-kerning="true"/>
    </style:style>
    <style:style style:name="nobr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4.1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1.152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845cm"/>
        </style:list-level-properties>
      </text:list-level-style-number>
      <text:list-level-style-number text:level="4" text:style-name="WW8Num13z3" style:num-prefix="(" style:num-suffix=")" style:num-format="一, 二, 三, ...">
        <style:list-level-properties text:list-level-position-and-space-mode="label-alignment">
          <style:list-level-label-alignment text:label-followed-by="listtab" fo:text-indent="-0.635cm" fo:margin-left="3.48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6" text:style-name="WW8Num13z5" style:num-prefix="(" style:num-suffix=")" style:num-format="1">
        <style:list-level-properties text:list-level-position-and-space-mode="label-alignment">
          <style:list-level-label-alignment text:label-followed-by="listtab" fo:text-indent="-0.635cm" fo:margin-left="5.1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3cm" fo:text-indent="-0.7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0" style:num-prefix="("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44cm" fo:text-indent="-1.005cm" fo:margin-left="1.24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3.485cm" fo:text-indent="-0.635cm" fo:margin-left="13.48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14.54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15.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16.23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17.08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17.9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8.77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9.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4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fo:text-indent="-0.847cm" fo:margin-left="3.03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2.61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4.11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5.17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6.0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6.86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7.71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8.56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9.40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10.25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4.11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cm" fo:margin-bottom="1.3cm" fo:margin-left="2.752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1.3cm" fo:margin-left="2.752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style:master-page style:name="轉換_20_1" style:display-name="轉換 1" style:page-layout-name="Mpm2">
      <style:footer>
        <text:p text:style-name="MP2"><text:page-number text:select-page="current">13</text:page-number></text:p>
        <text:p text:style-name="MP2"/>
      </style:footer>
      <style:footer-first>
        <text:p text:style-name="MP2"><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國際消費者產品健康與安全組織(ICPHSO)第十一屆年會</dc:title>
    <meta:initial-creator>Guest</meta:initial-creator>
    <meta:creation-date>2016-03-17T14:00:00</meta:creation-date>
    <dc:creator>yunglin</dc:creator>
    <dc:date>2016-03-17T14:00:00</dc:date>
    <meta:print-date>2016-01-19T15:50:00</meta:print-date>
    <meta:editing-cycles>2</meta:editing-cycles>
    <meta:editing-duration>PT1M</meta:editing-duration>
    <meta:document-statistic meta:table-count="1" meta:image-count="0" meta:object-count="0" meta:page-count="17" meta:paragraph-count="131" meta:word-count="8341" meta:character-count="12247" meta:non-whitespace-character-count="11749"/>
    <meta:generator>LibreOffice/5.0.5.2$Windows_x86 LibreOffice_project/55b006a02d247b5f7215fc6ea0fde844b30035b3</meta:generator>
  </office:meta>
</office:document-meta>
</file>