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A6CD00006A6368A39CDB0FC4B1C5.wmf" manifest:media-type="image/x-wmf"/>
  <manifest:file-entry manifest:full-path="Pictures/200000090000A5B30000699033A738C48244B3FD.wmf" manifest:media-type="image/x-wmf"/>
  <manifest:file-entry manifest:full-path="Pictures/200000090000A640000071D4AB4033930472C807.wmf" manifest:media-type="image/x-wmf"/>
  <manifest:file-entry manifest:full-path="Pictures/200000090000A6CD00006D02361DD00C97EBEDD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cm" fo:margin-left="-0.859cm" table:align="left" style:writing-mode="lr-tb"/>
    </style:style>
    <style:style style:name="表格1.A" style:family="table-column">
      <style:table-column-properties style:column-width="2.605cm"/>
    </style:style>
    <style:style style:name="表格1.B" style:family="table-column">
      <style:table-column-properties style:column-width="2.014cm"/>
    </style:style>
    <style:style style:name="表格1.C" style:family="table-column">
      <style:table-column-properties style:column-width="3.244cm"/>
    </style:style>
    <style:style style:name="表格1.D" style:family="table-column">
      <style:table-column-properties style:column-width="8.2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P1" style:family="paragraph" style:parent-style-name="Heading_20_1">
      <style:paragraph-properties fo:line-height="150%"/>
      <style:text-properties style:font-name="標楷體" fo:font-size="14pt" fo:language="en" fo:country="US" style:font-name-asian="標楷體" style:font-size-asian="14pt" style:font-name-complex="標楷體" style:font-size-complex="14pt"/>
    </style:style>
    <style:style style:name="P2" style:family="paragraph" style:parent-style-name="Heading_20_1">
      <style:paragraph-properties fo:line-height="150%"/>
    </style:style>
    <style:style style:name="P3"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4" style:family="paragraph" style:parent-style-name="Standard">
      <style:text-properties style:font-name="標楷體" fo:font-size="20pt" fo:font-weight="bold" style:font-name-asian="標楷體" style:font-size-asian="20pt"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6"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988cm" fo:text-align="justify" style:justify-single-word="false">
        <style:tab-stops>
          <style:tab-stop style:position="7.325cm" style:type="center"/>
        </style:tab-stops>
      </style:paragraph-properties>
      <style:text-properties style:font-name="標楷體" style:font-name-asian="標楷體" style:font-name-complex="標楷體"/>
    </style:style>
    <style:style style:name="P11" style:family="paragraph" style:parent-style-name="Standard">
      <style:paragraph-properties fo:line-height="0.988cm" fo:text-align="justify" style:justify-single-word="false">
        <style:tab-stops>
          <style:tab-stop style:position="7.325cm" style:type="center"/>
        </style:tab-stops>
      </style:paragraph-properties>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9">
      <style:paragraph-properties fo:line-height="150%"/>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list-style-name="WW8Num13">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text-align="center" style:justify-single-word="false"/>
    </style:style>
    <style:style style:name="P22" style:family="paragraph" style:parent-style-name="Standard" style:list-style-name="WW8Num4">
      <style:paragraph-properties>
        <style:tab-stops>
          <style:tab-stop style:position="12.383cm"/>
        </style:tab-stops>
      </style:paragraph-properties>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ab-stops>
          <style:tab-stop style:position="7.325cm" style:type="center"/>
        </style:tab-stops>
      </style:paragraph-properties>
    </style:style>
    <style:style style:name="P25" style:family="paragraph" style:parent-style-name="Standard">
      <style:paragraph-properties fo:margin-left="4.352cm" fo:margin-right="0cm" fo:line-height="0.706cm" fo:text-indent="0cm" style:auto-text-indent="false"/>
    </style:style>
    <style:style style:name="P26" style:family="paragraph" style:parent-style-name="Standard">
      <style:paragraph-properties fo:margin-left="4.352cm" fo:margin-right="0cm" fo:line-height="0.706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style>
    <style:style style:name="P28" style:family="paragraph" style:parent-style-name="Standard">
      <style:paragraph-properties fo:line-height="0.988cm" fo:text-align="justify" style:justify-single-word="false" fo:break-before="page">
        <style:tab-stops>
          <style:tab-stop style:position="7.325cm" style:type="center"/>
        </style:tab-stops>
      </style:paragraph-properties>
      <style:text-properties style:font-name="標楷體" style:font-name-asian="標楷體" style:font-name-complex="標楷體"/>
    </style:style>
    <style:style style:name="P29" style:family="paragraph" style:parent-style-name="Standard">
      <style:paragraph-properties fo:line-height="0.988cm" fo:text-align="justify" style:justify-single-word="false" fo:break-before="page">
        <style:tab-stops>
          <style:tab-stop style:position="7.325cm" style:type="center"/>
        </style:tab-stops>
      </style:paragraph-properties>
    </style:style>
    <style:style style:name="P30" style:family="paragraph" style:parent-style-name="Standard" style:list-style-name="WW8Num9">
      <style:paragraph-properties fo:line-height="150%" fo:text-align="justify" style:justify-single-word="false" fo:break-before="page"/>
    </style:style>
    <style:style style:name="P31" style:family="paragraph" style:parent-style-name="Standard" style:list-style-name="WW8Num7">
      <style:paragraph-properties fo:margin-left="1cm" fo:margin-right="0cm" fo:line-height="150%" fo:text-indent="-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1">
      <style:paragraph-properties fo:margin-left="1.251cm" fo:margin-right="0cm" fo:line-height="150%" fo:text-indent="-0.501cm" style:auto-text-indent="false">
        <style:tab-stops>
          <style:tab-stop style:position="1.251cm"/>
        </style:tab-stops>
      </style:paragraph-properties>
    </style:style>
    <style:style style:name="P33" style:family="paragraph" style:parent-style-name="Standard">
      <style:paragraph-properties fo:margin-left="0.847cm" fo:margin-right="0cm" fo:line-height="150%" fo:text-indent="0cm" style:auto-text-indent="false"/>
    </style:style>
    <style:style style:name="P34" style:family="paragraph" style:parent-style-name="Standard">
      <style:paragraph-properties fo:margin-left="0.847cm" fo:margin-right="0cm" fo:line-height="150%" fo:text-align="justify" style:justify-single-word="false" fo:text-indent="0cm" style:auto-text-indent="false"/>
    </style:style>
    <style:style style:name="P35"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Arial"/>
    </style:style>
    <style:style style:name="P36" style:family="paragraph" style:parent-style-name="Standard" style:list-style-name="WW8Num3">
      <style:paragraph-properties fo:margin-left="1.752cm" fo:margin-right="0cm" fo:line-height="150%" fo:text-indent="-0.847cm"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list-style-name="WW8Num3">
      <style:paragraph-properties fo:margin-left="1.752cm" fo:margin-right="0cm" fo:line-height="150%" fo:text-indent="-0.84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3">
      <style:paragraph-properties fo:margin-left="1.251cm" fo:margin-right="0cm" fo:line-height="150%" fo:text-indent="-0.346cm" style:auto-text-indent="false"/>
    </style:style>
    <style:style style:name="P39" style:family="paragraph" style:parent-style-name="Standard">
      <style:paragraph-properties fo:margin-left="1.752cm" fo:margin-right="0cm" fo:line-height="150%"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list-style-name="WW8Num2">
      <style:paragraph-properties fo:margin-left="0.549cm" fo:margin-right="0cm" fo:line-height="150%" fo:text-indent="-0.549cm" style:auto-text-indent="false"/>
    </style:style>
    <style:style style:name="P41" style:family="paragraph" style:parent-style-name="Standard" style:list-style-name="WW8Num2">
      <style:paragraph-properties fo:margin-left="0.559cm" fo:margin-right="0cm" fo:line-height="150%" fo:text-indent="-0.559cm" style:auto-text-indent="false"/>
    </style:style>
    <style:style style:name="P42" style:family="paragraph" style:parent-style-name="Standard" style:list-style-name="WW8Num1">
      <style:paragraph-properties fo:margin-left="0.559cm" fo:margin-right="0cm" fo:line-height="150%" fo:text-align="justify" style:justify-single-word="false" fo:text-indent="-0.559cm" style:auto-text-indent="false"/>
    </style:style>
    <style:style style:name="P43" style:family="paragraph" style:parent-style-name="Standard" style:list-style-name="WW8Num13">
      <style:paragraph-properties fo:margin-left="0.309cm" fo:margin-right="0cm" fo:line-height="150%" fo:text-align="justify" style:justify-single-word="false" fo:text-indent="-0.309cm" style:auto-text-indent="false"/>
    </style:style>
    <style:style style:name="P44" style:family="paragraph" style:parent-style-name="Standard" style:list-style-name="WW8Num13">
      <style:paragraph-properties fo:margin-left="0.298cm" fo:margin-right="0cm" fo:line-height="150%" fo:text-align="justify" style:justify-single-word="false" fo:text-indent="-0.29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list-style-name="WW8Num10">
      <style:paragraph-properties fo:margin-left="1.251cm" fo:margin-right="0cm" fo:line-height="0.988cm" fo:text-align="justify" style:justify-single-word="false" fo:text-indent="-1cm" style:auto-text-indent="false"/>
    </style:style>
    <style:style style:name="P46" style:family="paragraph" style:parent-style-name="Standard">
      <style:paragraph-properties fo:margin-left="0.423cm" fo:margin-right="0cm" fo:line-height="0.988cm" fo:text-align="justify" style:justify-single-word="false" fo:text-indent="0cm" style:auto-text-indent="false">
        <style:tab-stops>
          <style:tab-stop style:position="7.325cm" style:type="center"/>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cm" fo:line-height="0.988cm" fo:text-align="justify" style:justify-single-word="false" fo:text-indent="0cm" style:auto-text-indent="false">
        <style:tab-stops>
          <style:tab-stop style:position="7.325cm" style:type="center"/>
        </style:tab-stops>
      </style:paragraph-properties>
      <style:text-properties style:font-name="標楷體" style:font-name-asian="標楷體" style:font-name-complex="標楷體"/>
    </style:style>
    <style:style style:name="P48" style:family="paragraph" style:parent-style-name="Standard" style:master-page-name="Standard">
      <style:paragraph-properties style:page-number="auto"/>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style:font-name="標楷體" fo:font-size="26pt" fo:font-weight="bold" style:font-name-asian="標楷體" style:font-size-asian="26pt" style:font-weight-asian="bold" style:font-name-complex="標楷體" style:font-weight-complex="bold"/>
    </style:style>
    <style:style style:name="T3" style:family="text">
      <style:text-properties style:font-name="標楷體" fo:font-size="26pt" style:font-name-asian="標楷體" style:font-size-asian="26pt"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Arial"/>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Arial" style:font-size-complex="14pt" style:font-weight-complex="bold"/>
    </style:style>
    <style:style style:name="T12" style:family="text">
      <style:text-properties style:font-name="標楷體" fo:font-size="14pt" style:font-name-asian="標楷體" style:font-size-asian="14pt" style:language-asian="ja" style:country-asian="JP" style:font-name-complex="標楷體" style:font-size-complex="14pt" style:font-weight-complex="bold"/>
    </style:style>
    <style:style style:name="T13" style:family="text">
      <style:text-properties style:font-name="標楷體" fo:font-size="14pt" style:font-name-asian="MS Mincho"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language="en" fo:country="US" style:font-name-asian="標楷體" style:font-size-asian="14pt" style:font-name-complex="標楷體" style:font-size-complex="14pt"/>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weight-complex="bold"/>
    </style:style>
    <style:style style:name="T19" style:family="text">
      <style:text-properties fo:font-weight="bold" style:font-weight-asian="bold" style:font-weight-complex="bold"/>
    </style:style>
    <style:style style:name="T20" style:family="text">
      <style:text-properties fo:font-size="14pt" style:font-size-asian="14pt" style:font-size-complex="14pt"/>
    </style:style>
    <style:style style:name="T21" style:family="text">
      <style:text-properties style:font-size-complex="14pt"/>
    </style:style>
    <style:style style:name="T22" style:family="text">
      <style:text-properties style:font-name="新細明體" fo:font-size="14pt" style:font-size-asian="14pt" style:font-name-complex="新細明體" style:font-size-complex="14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出國報告（出國類別：其他）</text:span></text:p>
      <text:p text:style-name="P4"/>
      <text:p text:style-name="P4"/>
      <text:p text:style-name="P5"/>
      <text:p text:style-name="P21"><text:span text:style-name="T3">參加台北市進出口商業同業公會</text:span></text:p>
      <text:p text:style-name="P6">2015年東京商工會議所訪問團</text:p>
      <text:p text:style-name="P6">活動報告</text:p>
      <text:p text:style-name="P6"/>
      <text:p text:style-name="P8"/>
      <text:p text:style-name="P8"/>
      <text:p text:style-name="P8"/>
      <text:p text:style-name="P8"/>
      <text:p text:style-name="P8"/>
      <text:p text:style-name="P8"/>
      <text:p text:style-name="P8"/>
      <text:p text:style-name="P8"/>
      <text:p text:style-name="P8"/>
      <text:p text:style-name="P8"/>
      <text:p text:style-name="P7"/>
      <text:p text:style-name="P8"/>
      <text:p text:style-name="P7"/>
      <text:p text:style-name="P12"/>
      <text:p text:style-name="P26">服務機關：經濟部國際貿易局</text:p>
      <text:p text:style-name="P25"><text:span text:style-name="T7">姓名職稱：余吉政經濟參事</text:span></text:p>
      <text:p text:style-name="P25"><text:span text:style-name="T7">派赴國家：日本東京</text:span></text:p>
      <text:p text:style-name="P25"><text:span text:style-name="T7">出國期間：2015年10月27日至29日</text:span></text:p>
      <text:p text:style-name="P25"><text:span text:style-name="T7">報告日期：2015年12月</text:span><text:span text:style-name="T13">2</text:span><text:span text:style-name="T22">5</text:span><text:span text:style-name="T7">日</text:span></text:p>
      <text:p text:style-name="P26"/>
      <text:p text:style-name="P26"/>
      <text:p text:style-name="P27">目　　　　　次</text:p>
      <text:p text:style-name="P3"/>
      <text:list xml:id="list1741328661036933571" text:style-name="WW8Num4">
        <text:list-item>
          <text:p text:style-name="P22"><text:span text:style-name="T5">訪團目的與活動行程</text:span><text:span text:style-name="T4"><text:tab/>3</text:span></text:p>
        </text:list-item>
        <text:list-item>
          <text:p text:style-name="P22"><text:span text:style-name="T4">活動行程紀要<text:tab/>4</text:span></text:p>
        </text:list-item>
        <text:list-item>
          <text:p text:style-name="P22"><text:span text:style-name="T4">心得與建議<text:tab/>6</text:span></text:p>
        </text:list-item>
        <text:list-item>
          <text:p text:style-name="P22"><text:span text:style-name="T4">活動剪影<text:tab/>8</text:span></text:p>
        </text:list-item>
        <text:list-item>
          <text:p text:style-name="P22"><text:span text:style-name="T4">附件<text:tab/>10</text:span></text:p>
        </text:list-item>
      </text:list>
      <text:p text:style-name="P9"/>
      <text:p text:style-name="P9"/>
      <text:p text:style-name="P9"/>
      <text:list xml:id="list3850204603675539579" text:style-name="WW8Num9">
        <text:list-item>
          <text:p text:style-name="P30"><text:span text:style-name="T11">訪團目的與活動行程</text:span></text:p>
        </text:list-item>
      </text:list>
      <text:list xml:id="list8745001918553486033" text:style-name="WW8Num7">
        <text:list-item>
          <text:p text:style-name="P31">團名:台北市進出口商業同業公會2015年東京商工會議所訪問團</text:p>
        </text:list-item>
        <text:list-item>
          <text:p text:style-name="P31">目的:</text:p>
        </text:list-item>
      </text:list>
      <text:list xml:id="list5230988973636873391" text:style-name="WW8Num11">
        <text:list-item>
          <text:p text:style-name="P32"><text:span text:style-name="T7">2014</text:span><text:span text:style-name="T7">年日本為臺灣第3大貿易夥伴(占我總貿易額10.48%)，臺灣為日本第4大貿易夥伴(占該國貿易總額4.28%)，貿易總額為615.96億美元；日本為臺灣第5大出口</text:span><text:span text:style-name="T7">市場</text:span><text:span text:style-name="T7">(占我總出口6.34%)及第2大進口</text:span><text:span text:style-name="T7">來源</text:span><text:span text:style-name="T7">(占我總進口15.21%)，臺灣為日本第4大出口</text:span><text:span text:style-name="T7">市場</text:span><text:span text:style-name="T7">(占該國出口總額5.8%)及第11大進口</text:span><text:span text:style-name="T7">來源</text:span><text:span text:style-name="T7">(占該國進口總額2.99%)</text:span><text:span text:style-name="T7">，雙邊經貿關係相當緊密。</text:span></text:p>
        </text:list-item>
        <text:list-item>
          <text:p text:style-name="P32"><text:span text:style-name="T7">台北市進出口商業同業公會</text:span><text:span text:style-name="T14">(IEAT)</text:span><text:span text:style-name="T7">是由臺北市從事進出口貿易的廠商所組成的民間商業團體，成立於1947年，迄今已有68年的悠久歷史，目前會員廠商數約有5,700家，為臺灣最具歷史及規模的公會。</text:span></text:p>
        </text:list-item>
        <text:list-item>
          <text:p text:style-name="P32"><text:span text:style-name="T7">東京商工會議所成立於1878年，係東京23區內工商業者所組成之民間綜合商業團體，以增進工商業綜合性發展與促進社會福祉為目的，並提供包括經營支援、政策建言及地區振興等服務，截至2013年4月1日為止，共有76,352家會員，係關東地區具代表性經貿團體之一。</text:span></text:p>
        </text:list-item>
        <text:list-item>
          <text:p text:style-name="P32"><text:span text:style-name="T7">為進一步推動我進出口業者與日本經貿交流及產業合作，台北市進出口商業同業公會特別籌組「</text:span><text:span text:style-name="T9">2015</text:span><text:span text:style-name="T7">年東京商工會議所訪問團」，由黃呈琮理事長率團於2015年</text:span><text:span text:style-name="T9">10</text:span><text:span text:style-name="T7">月</text:span><text:span text:style-name="T9">27</text:span><text:span text:style-name="T7">日至</text:span><text:span text:style-name="T9">29</text:span><text:span text:style-name="T7">日赴東京訪問並與東京商工會議所共同簽署合作協議。兩國首都市工商團體締盟，對臺日民間經貿交流及發展具重大意義，亦將更進一步促進臺日兩國在進出口貿易的產業交流與合作。</text:span></text:p>
        </text:list-item>
        <text:list-item>
          <text:p text:style-name="P32"><text:span text:style-name="T7">國際貿易局前駐日本副代表余吉政經濟參事參團指導並出席合</text:span><text:soft-page-break/><text:span text:style-name="T7">作協議簽署，不僅能強化政府與公協會之互動關係外，更可向日方宣示我方重視本次合作案及發展潛力，將有助於未來持續增進臺日雙邊經貿關係之發展。</text:span></text:p>
        </text:list-item>
      </text:list>
      <text:list xml:id="list153137124253341" text:continue-list="list8745001918553486033" text:style-name="WW8Num7">
        <text:list-item>
          <text:p text:style-name="P31">活動行程</text:p>
        </text:list-item>
      </text:list>
      <text:p text:style-name="P33"><text:span text:style-name="T7">10月27日(第1天)：臺北-東京</text:span></text:p>
      <text:list xml:id="list7585317815789716396" text:style-name="WW8Num3">
        <text:list-item>
          <text:p text:style-name="P36">由臺北松山機場出發，飛抵東京羽田機場</text:p>
        </text:list-item>
        <text:list-item>
          <text:p text:style-name="P37">拜會日本交流協會大橋光夫會長</text:p>
        </text:list-item>
      </text:list>
      <text:p text:style-name="P33"><text:span text:style-name="T7">10月28日(第2天) 東京商工會議所</text:span></text:p>
      <text:list xml:id="list153139235355665" text:continue-numbering="true" text:style-name="WW8Num3">
        <text:list-item>
          <text:p text:style-name="P38"><text:span text:style-name="T7">出席台北市進出口商業同業公會與東京商工會議所合作協議書簽署儀式及午宴</text:span></text:p>
        </text:list-item>
      </text:list>
      <text:p text:style-name="P33"><text:span text:style-name="T7">10月29日(第3天)</text:span><text:span text:style-name="T20"> </text:span><text:span text:style-name="T7">東京-臺北</text:span></text:p>
      <text:list xml:id="list153138832382958" text:continue-numbering="true" text:style-name="WW8Num3">
        <text:list-item>
          <text:p text:style-name="P36">由東京羽田機場出發，返回臺北松山機場</text:p>
        </text:list-item>
      </text:list>
      <text:p text:style-name="P39"/>
      <text:list xml:id="list153137999234793" text:continue-list="list3850204603675539579" text:style-name="WW8Num9">
        <text:list-item>
          <text:p text:style-name="P13"><text:span text:style-name="T19">活動行程紀要</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日期</text:p>
          </table:table-cell>
          <table:table-cell table:style-name="表格1.A1" office:value-type="string">
            <text:p text:style-name="P14">地點</text:p>
          </table:table-cell>
          <table:table-cell table:style-name="表格1.A1" office:value-type="string">
            <text:p text:style-name="P14">時間</text:p>
          </table:table-cell>
          <table:table-cell table:style-name="表格1.D1" office:value-type="string">
            <text:p text:style-name="P14">活動內容紀要</text:p>
          </table:table-cell>
        </table:table-row>
        <table:table-row table:style-name="表格1.2">
          <table:table-cell table:style-name="表格1.A1" table:number-rows-spanned="3" office:value-type="string">
            <text:p text:style-name="P15">第1天</text:p>
            <text:p text:style-name="P23"><text:span text:style-name="T9">10/27(二)</text:span></text:p>
          </table:table-cell>
          <table:table-cell table:style-name="表格1.A1" table:number-rows-spanned="3" office:value-type="string">
            <text:p text:style-name="P23"><text:span text:style-name="T9">臺北-東京</text:span></text:p>
          </table:table-cell>
          <table:table-cell table:style-name="表格1.A1" office:value-type="string">
            <text:p text:style-name="P23"><text:span text:style-name="T9">9：35~13：20</text:span></text:p>
          </table:table-cell>
          <table:table-cell table:style-name="表格1.D1" office:value-type="string">
            <text:p text:style-name="P23"><text:span text:style-name="T14">臺北松山國際機場至東京羽田國際機場</text:span></text:p>
          </table:table-cell>
        </table:table-row>
        <table:table-row table:style-name="表格1.2">
          <table:covered-table-cell/>
          <table:covered-table-cell/>
          <table:table-cell table:style-name="表格1.A1" office:value-type="string">
            <text:p text:style-name="P15">13：20~15：00</text:p>
          </table:table-cell>
          <table:table-cell table:style-name="表格1.D1" office:value-type="string">
            <text:p text:style-name="P17">辦理出關手續，搭乘巴士至東京皇宮飯店。</text:p>
          </table:table-cell>
        </table:table-row>
        <table:table-row table:style-name="表格1.2">
          <table:covered-table-cell/>
          <table:covered-table-cell/>
          <table:table-cell table:style-name="表格1.A1" office:value-type="string">
            <text:p text:style-name="P23"><text:span text:style-name="T9">16：30~17：00</text:span></text:p>
          </table:table-cell>
          <table:table-cell table:style-name="表格1.D1" office:value-type="string">
            <text:list xml:id="list8818098519393104332" text:style-name="WW8Num13">
              <text:list-item>
                <text:p text:style-name="P19">拜會日本交流協會大橋光夫會長</text:p>
              </text:list-item>
            </text:list>
            <text:list xml:id="list3657383080828409917" text:style-name="WW8Num2">
              <text:list-item>
                <text:p text:style-name="P40"><text:span text:style-name="T7">我方出席人員：黃黃呈琮理事長、余吉政經濟參事、朱為正秘書長、方芬美組長</text:span></text:p>
              </text:list-item>
              <text:list-item>
                <text:p text:style-name="P41"><text:span text:style-name="T7">日方出席人員：日本交流協會大橋光夫會長、舟町仁志專務理事；東京商工會議所西谷和雄部長、佐佐木和人副部長。</text:span></text:p>
              </text:list-item>
              <text:list-item>
                <text:p text:style-name="P41"><text:span text:style-name="T7">黃理事長於拜會中感謝大橋會長於</text:span><text:span text:style-name="T9">2013</text:span><text:span text:style-name="T7">年</text:span><text:span text:style-name="T9">11</text:span><text:span text:style-name="T7">月</text:span><text:span text:style-name="T9">6</text:span><text:span text:style-name="T7">日訪臺時，為台北市進出口公會引薦東京商工會議所</text:span><text:span text:style-name="T14">(TCCI)</text:span><text:span text:style-name="T7">，而促成雙方締盟美事。</text:span></text:p>
              </text:list-item>
              <text:list-item>
                <text:p text:style-name="P41"><text:span text:style-name="T7">拜會中雙方就公協會應扮演協助貿易合作平臺的角色、整合臺日產業互補性與合作利基等重要議題及未來雙邊進一步合作之作法交換意見。</text:span></text:p>
              </text:list-item>
            </text:list>
          </table:table-cell>
        </table:table-row>
        <table:table-row table:style-name="表格1.1">
          <table:table-cell table:style-name="表格1.A1" office:value-type="string">
            <text:p text:style-name="P15">第2天</text:p>
            <text:p text:style-name="P23"><text:span text:style-name="T9">10/28(三)</text:span></text:p>
          </table:table-cell>
          <table:table-cell table:style-name="表格1.A1" office:value-type="string">
            <text:h text:style-name="P1" text:outline-level="1">東京</text:h>
          </table:table-cell>
          <table:table-cell table:style-name="表格1.A1" office:value-type="string">
            <text:p text:style-name="P23"><text:span text:style-name="T9">11：00~</text:span><text:span text:style-name="T12">1</text:span><text:span text:style-name="T9">3：3</text:span><text:span text:style-name="T12">0</text:span></text:p>
          </table:table-cell>
          <table:table-cell table:style-name="表格1.D1" office:value-type="string">
            <text:list xml:id="list153138729487947" text:continue-list="list8818098519393104332" text:style-name="WW8Num13">
              <text:list-item>
                <text:p text:style-name="P43"><text:span text:style-name="T14">出席台北市進出口商業同業公會與東京商工會議所合作協議書簽署儀式及午宴</text:span></text:p>
              </text:list-item>
            </text:list>
            <text:list xml:id="list153137185444017" text:continue-list="list3657383080828409917" text:style-name="WW8Num2">
              <text:list-item>
                <text:p text:style-name="P40"><text:span text:style-name="T7">我方出席人員：台北市進出口商業同業公會全體團員、</text:span><text:span text:style-name="T9">駐日本代表處郭仲熙副代表、經濟組張厚純組長、何天賜秘書</text:span></text:p>
              </text:list-item>
              <text:list-item>
                <text:p text:style-name="P40"><text:span text:style-name="T7">日方出席人員：日本交流協會舟町仁志專務理事、石黒麻里子貿易</text:span><text:soft-page-break/><text:span text:style-name="T7">經濟部長；東京商工會議所</text:span><text:span text:style-name="T9">中村利雄專務理事、西尾昇治理事‧事務局長、久貝卓常務理事、</text:span><text:span text:style-name="T7">西谷和雄部長、佐佐木和人副部長。</text:span></text:p>
              </text:list-item>
            </text:list>
            <text:list xml:id="list1972236116909172996" text:style-name="WW8Num1">
              <text:list-item>
                <text:p text:style-name="P42"><text:span text:style-name="T9">合作協議書由台北市進出口公會黃呈琮理事長與東京商工會議所中村利雄專務理事代表雙方簽署。</text:span></text:p>
              </text:list-item>
              <text:list-item>
                <text:p text:style-name="P42"><text:span text:style-name="T9"><text:s/>黃理事長於會中表示雙方締盟建立夥伴關係後，將強化日企對臺灣的信任，進而帶動更多臺日經貿合作機會，期許攜手共創雙贏。</text:span></text:p>
              </text:list-item>
              <text:list-item>
                <text:p text:style-name="P42"><text:span text:style-name="T9">中村專務理事於簽署儀式致詞中表示，兩岸簽署</text:span><text:span text:style-name="T9">ECFA</text:span><text:span text:style-name="T9">後，臺灣是日企進軍中國大陸或第三國市場之門戶，另指出</text:span><text:span text:style-name="T9">TPP</text:span><text:span text:style-name="T9">規定凡是</text:span><text:span text:style-name="T9">APEC </text:span><text:span text:style-name="T9">會員體均具申請加入</text:span><text:span text:style-name="T9">TPP</text:span><text:span text:style-name="T9">之資格，歡迎臺灣早日成為</text:span><text:span text:style-name="T9">TPP</text:span><text:span text:style-name="T9">的一員。此將有助於日本強化與中國大陸及其他亞洲市場之連結，擴大其經貿空間，爰東京商工會議所會中承諾將再進一步向日本政府建言，支持臺灣加入</text:span><text:span text:style-name="T9">TPP</text:span><text:span text:style-name="T9">。</text:span></text:p>
              </text:list-item>
            </text:list>
          </table:table-cell>
        </table:table-row>
        <table:table-row table:style-name="表格1.1">
          <table:table-cell table:style-name="表格1.A1" office:value-type="string">
            <text:p text:style-name="P16"/>
          </table:table-cell>
          <table:table-cell table:style-name="表格1.A1" office:value-type="string">
            <text:h text:style-name="P2" text:outline-level="1"><text:span text:style-name="T16">東京-臺北</text:span></text:h>
          </table:table-cell>
          <table:table-cell table:style-name="表格1.A1" office:value-type="string">
            <text:p text:style-name="P23"><text:span text:style-name="T9">14:15~17:15</text:span></text:p>
          </table:table-cell>
          <table:table-cell table:style-name="表格1.D1" office:value-type="string">
            <text:list xml:id="list153139126843690" text:continue-list="list153138729487947" text:style-name="WW8Num13">
              <text:list-item>
                <text:p text:style-name="P44">臺北松山國際機場至東京羽田國際機場</text:p>
              </text:list-item>
            </text:list>
          </table:table-cell>
        </table:table-row>
      </table:table>
      <text:p text:style-name="P24"><text:span text:style-name="T14"/></text:p>
      <text:p text:style-name="P29"><text:span text:style-name="T14">三、心得與建議</text:span></text:p>
      <text:list xml:id="list6007147624104539376" text:style-name="WW8Num10">
        <text:list-item>
          <text:p text:style-name="P45"><text:span text:style-name="T7">本次台北市進出口商業同業公會與東京商工會議所簽署合作協議書係2013年11月日本交流協會大橋光夫會長訪臺時引薦，盼藉由結合兩會之資源、人脈及影響力，共同協助臺日中小企業拓展貿易。爰此，積極透過官方單位促成臺日重要經貿團體間之合作，有效減少雙方民間團體或企業的摸索時間，加速提升臺日合作效率及互動層級。</text:span></text:p>
        </text:list-item>
        <text:list-item>
          <text:p text:style-name="P45"><text:span text:style-name="T7">東京商工會議所</text:span><text:span text:style-name="T9">中村利雄專務理事於簽約儀式時致詞表示，該會將向日本政府建言，遊說支持臺灣加入TPP。鑒於我國將加入TPP列為優先推動之重要經貿政策，建議可多透過我國與TPP12國各方重要經貿團體或公協會之管道，以各國企業團體遊說母國政府之作法，積極尋求TPP12個成員國政府支持。</text:span></text:p>
        </text:list-item>
        <text:list-item>
          <text:p text:style-name="P45"><text:span text:style-name="T7">日本一直以來是我國上游關鍵零組件、技術之來源，也是臺日貿易逆差的結構性主因，惟近年來因新興國家崛起、產業外移及區域經濟整合等因素，我國自日本進口額逐年下降，臺日跨國產業鏈已出現結構性的變化。為使我政府有效因應全球經貿環境變化，透過官方管道及人脈協助重要民間經貿團體拓展對外關係，而雙方民間團體互動過程中亦可協助政府達成特定政策目標，共創雙贏。</text:span></text:p>
        </text:list-item>
      </text:list>
      <text:p text:style-name="P46"/>
      <text:p text:style-name="P47"/>
      <text:p text:style-name="P4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8"/>
      <text:p text:style-name="P10"/>
      <text:p text:style-name="P23"><text:span text:style-name="T14">四、活動剪影</text:span></text:p>
      <text:p text:style-name="P20"><draw:frame draw:style-name="fr2" draw:name="影像1" text:anchor-type="as-char" svg:width="14.635cm" svg:height="9.329cm" draw:z-index="0"><draw:image xlink:href="Pictures/200000090000A6CD00006A6368A39CDB0FC4B1C5.wmf" xlink:type="simple" xlink:show="embed" xlink:actuate="onLoad"/></draw:frame></text:p>
      <text:p text:style-name="P23"><text:span text:style-name="T17">拜會日本交流協會大橋光夫會長，雙方就臺日產業合作交流議題交換意見。</text:span></text:p>
      <text:p text:style-name="P20"><draw:frame draw:style-name="fr2" draw:name="影像2" text:anchor-type="as-char" svg:width="14.64cm" svg:height="9.322cm" draw:z-index="1"><draw:image xlink:href="Pictures/200000090000A5B30000699033A738C48244B3FD.wmf" xlink:type="simple" xlink:show="embed" xlink:actuate="onLoad"/></draw:frame></text:p>
      <text:p text:style-name="P23"><text:span text:style-name="T17">拜會日本交流協會大橋光夫會長雙方代表合影。</text:span></text:p>
      <text:p text:style-name="P20"/>
      <text:p text:style-name="P20"><text:soft-page-break/></text:p>
      <text:p text:style-name="P20"><draw:frame draw:style-name="fr2" draw:name="影像3" text:anchor-type="as-char" svg:width="14.639cm" svg:height="10.017cm" draw:z-index="2"><draw:image xlink:href="Pictures/200000090000A640000071D4AB4033930472C807.wmf" xlink:type="simple" xlink:show="embed" xlink:actuate="onLoad"/></draw:frame></text:p>
      <text:p text:style-name="P23"><text:span text:style-name="T17">合作協議書簽署儀式場景。</text:span></text:p>
      <text:p text:style-name="P20"><draw:frame draw:style-name="fr2" draw:name="影像4" text:anchor-type="as-char" svg:width="14.635cm" svg:height="9.559cm" draw:z-index="3"><draw:image xlink:href="Pictures/200000090000A6CD00006D02361DD00C97EBEDD1.wmf" xlink:type="simple" xlink:show="embed" xlink:actuate="onLoad"/></draw:frame></text:p>
      <text:p text:style-name="P20">簽署儀式結束後，雙方代表合影留念。</text:p>
      <text:p text:style-name="P20"/>
      <text:p text:style-name="P20"><text:soft-page-break/></text:p>
      <text:p text:style-name="P23"><text:span text:style-name="T17">五、附件</text:span></text:p>
      <text:p text:style-name="P34"><text:span text:style-name="T5">2015年東京商工會議所訪問團團員名單(附件1)</text:span></text:p>
      <text:p text:style-name="P34"><text:span text:style-name="T5">2015年東京商工會議所訪問團行程表(附件2)</text:span></text:p>
      <text:p text:style-name="P34"><text:span text:style-name="T6">合作協議書影本(附件3)</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language="none" fo:country="none" style:font-name-asian="MS Gothic" style:font-family-asian="'MS Gothic', 'ＭＳ ゴシック'"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line-height="140%" fo:orphans="2" fo:widows="2" style:vertical-align="middle"/>
      <style:text-properties style:font-name="Arial" fo:font-family="Arial" style:font-family-generic="swiss" style:font-pitch="variable" fo:font-size="9.5pt" fo:font-weight="bold" style:letter-kerning="true" style:font-name-asian="Arial Unicode MS" style:font-family-asian="'Arial Unicode MS'" style:font-family-generic-asian="swiss" style:font-pitch-asian="variable" style:font-size-asian="9.5pt" style:font-weight-asian="bold" style:font-name-complex="Arial" style:font-family-complex="Arial" style:font-family-generic-complex="swiss" style:font-pitch-complex="variable" style:font-size-complex="9.5pt" style:font-weight-complex="bold"/>
    </style:style>
    <style:style style:name="Text_20_body_20_indent" style:display-name="Text body indent" style:family="paragraph" style:parent-style-name="Standard" style:class="text">
      <style:paragraph-properties fo:margin-left="1.588cm" fo:margin-right="0cm" fo:line-height="150%" fo:text-align="justify" style:justify-single-word="false" fo:orphans="2" fo:widows="2" fo:text-indent="0cm" style:auto-text-indent="false"/>
      <style:text-properties style:font-name="細明體" fo:font-family="細明體, MingLiU" style:font-family-generic="modern" style:letter-kerning="true" style:font-name-asian="細明體" style:font-family-asian="細明體, MingLiU" style:font-family-generic-asian="modern" style:font-name-complex="Arial" style:font-family-complex="Arial" style:font-family-generic-complex="swiss" style:font-pitch-complex="variable"/>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letter-kerning="true" style:font-name-asian="細明體" style:font-family-asian="細明體, MingLiU"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Batang" fo:font-family="Batang, 바탕" style:font-family-generic="roman" style:font-pitch="variable" style:letter-kerning="true" style:font-name-asian="Batang" style:font-family-asian="Batang, 바탕" style:font-family-generic-asian="roman" style:font-pitch-asian="variable" style:language-asian="ko" style:country-asian="KR" style:font-name-complex="Batang" style:font-family-complex="Batang, 바탕" style:font-family-generic-complex="roman" style:font-pitch-complex="variable"/>
    </style:style>
    <style:style style:name="本文縮排_20_2" style:display-name="本文縮排 2" style:family="paragraph" style:parent-style-name="Standard">
      <style:paragraph-properties fo:margin-left="0cm" fo:margin-right="0cm" fo:line-height="150%" fo:text-align="justify" style:justify-single-word="false" fo:text-indent="0.847cm" style:auto-text-indent="false"/>
      <style:text-properties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53cm" fo:margin-right="0cm" fo:line-height="150%" fo:text-align="justify" style:justify-single-word="false"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a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color="#000000" style:font-name="MS Gothic" fo:font-family="'MS Gothic', 'ＭＳ ゴシック'" style:font-family-generic="modern" style:font-name-asian="MS Gothic" style:font-family-asian="'MS Gothic', 'ＭＳ ゴシック'" style:font-family-generic-asian="modern" style:language-asian="ja" style:country-asian="JP" style:font-name-complex="MS Gothic" style:font-family-complex="'MS Gothic', 'ＭＳ ゴシック'"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後續段落_5f_段落_29_" style:display-name="公文(後續段落_段落)" style:family="paragraph" style:parent-style-name="Standard" style:list-style-name="WW8Num5">
      <style:paragraph-properties fo:line-height="0.882cm" fo:text-align="justify" style:justify-single-word="false" fo:orphans="2" fo:widows="2" style:vertical-align="baselin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12pt" style:letter-kerning="true" style:font-name-asian="MS Gothic" style:font-family-asian="'MS Gothic', 'ＭＳ ゴシック'" style:font-family-generic-asian="modern" style:font-size-asian="12pt" style:language-asian="zh" style:country-asian="TW"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5cm" fo:margin-left="3.95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951cm" fo:margin-left="4.501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9cm" fo:margin-left="5.05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97cm" fo:margin-left="5.652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patricia</meta:initial-creator>
    <meta:creation-date>2016-03-18T15:29:00</meta:creation-date>
    <dc:date>2016-03-18T15:31:36.944000000</dc:date>
    <meta:print-date>2015-12-28T13:06:00</meta:print-date>
    <meta:editing-cycles>3</meta:editing-cycles>
    <meta:generator>LibreOffice/5.0.5.2$Windows_x86 LibreOffice_project/55b006a02d247b5f7215fc6ea0fde844b30035b3</meta:generator>
    <meta:editing-duration>PT1M4S</meta:editing-duration>
    <meta:document-statistic meta:table-count="1" meta:image-count="4" meta:object-count="0" meta:page-count="10" meta:paragraph-count="80" meta:word-count="2294" meta:character-count="2502" meta:non-whitespace-character-count="2488"/>
  </office:meta>
</office:document-meta>
</file>